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Heading_20_6">
      <style:paragraph-properties fo:margin-top="0.423cm" fo:margin-bottom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Heading_20_6">
      <style:paragraph-properties fo:margin-top="0.423cm"/>
    </style:style>
    <style:style style:name="T114_1" style:family="text" style:parent-style-name="article-num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 fo:margin-bottom="0.423cm"/>
    </style:style>
    <style:style style:name="T119_1" style:family="text">
      <style:text-properties fo:language="el" fo:language-asian="el"/>
    </style:style>
  </office:automatic-styles>
  <office:body>
    <office:text>
      <text:p text:style-name="P1"><text:span text:style-name="T1_1">ΠΟΛ.1080/7.4.2015</text:span></text:p>
      <text:p text:style-name="P2"><text:span text:style-name="T2_1">Ειδικά<text:s/>θέματα<text:s/>και<text:s/>λεπτομέρειες<text:s/>εφαρμογής<text:s/>της<text:s/>ρύθμισης<text:s/>ληξιπρόθεσμων<text:s/>οφειλών<text:s/>στη<text:s/>φορολογική<text:s/>διοίκηση<text:s/>του<text:s/>Ν.<text:s/>4321/2015<text:s/>(ΦΕΚ<text:s/>32<text:s/>Α'/21.3.2015)</text:span></text:p>
      <text:p text:style-name="P3"><text:span text:style-name="T3_1">ΠΟΛ<text:s/>1080/2015</text:span></text:p>
      <text:p text:style-name="P4"><text:span text:style-name="T4_1">(ΦΕΚ<text:s/>Β'<text:s/>628/17-04-2015)</text:span></text:p>
      <text:p text:style-name="P5"><text:span text:style-name="T5_1">Η<text:s/>ΑΝΑΠΛΗΡΩΤΡΙΑ<text:s/>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ων<text:s/>άρθρων<text:s/>1-17<text:s/>του<text:s/>Ν.<text:s/>4321/2015<text:s/>(ΦΕΚ<text:s/>32<text:s/>Α'),<text:s/>όπως<text:s/>ισχύουν<text:s/>μετά<text:s/>την<text:s/>τροποποίησή<text:s/>τους<text:s/>με<text:s/>το<text:s/>άρθρο<text:s/>δεύτερο<text:s/>της<text:s/>Πράξης<text:s/>Νομοθετικού<text:s/>Περιεχομένου<text:s/>«Κατεπείγουσα<text:s/>ρύθμιση<text:s/>για<text:s/>τη<text:s/>βιωσιμότητα<text:s/>της<text:s/>Ελληνικής<text:s/>Βιομηχανίας<text:s/>Ζάχαρης<text:s/>Α.Ε.<text:s/>και<text:s/>τις<text:s/>ληξιπρόθεσμες<text:s/>οφειλές»<text:s/>(ΦΕΚ<text:s/>35<text:s/>Α'),<text:s/>και<text:s/>ειδικότερα<text:s/>των<text:s/>άρθρων<text:s/>16<text:s/>και<text:s/>17<text:s/>του<text:s/>ως<text:s/>άνω<text:s/>νόμου,<text:s/>σύμφωνα<text:s/>με<text:s/>τις<text:s/>οποίες<text:s/>παρέχεται<text:s/>εξουσιοδότηση<text:s/>στον<text:s/>Υπουργό<text:s/>Οικονομικών:</text:span></text:p>
      <text:p text:style-name="P8"><text:span text:style-name="T8_1">α)</text:span><text:span text:style-name="T8_2"><text:tab/></text:span><text:span text:style-name="T8_3">να<text:s/>ρυθμίζει<text:s/>ειδικότερα<text:s/>θέματα<text:s/>και<text:s/>λεπτομέρειες<text:s/>για<text:s/>την<text:s/>εφαρμογή<text:s/>των<text:s/>διατάξεων<text:s/>των<text:s/>άρθρων<text:s/>1-15<text:s/>του<text:s/>πρώτου<text:s/>κεφαλαίου<text:s/>του<text:s/>Ν.<text:s/>4321/2015<text:s/>«Ρύθμιση<text:s/>ληξιπροθέσμων<text:s/>οφειλών<text:s/>στη<text:s/>Φορολογική<text:s/>Διοίκηση»,<text:s/>όπως<text:s/>ισχύουν,</text:span></text:p>
      <text:p text:style-name="P9"><text:span text:style-name="T9_1">β)</text:span><text:span text:style-name="T9_2"><text:tab/></text:span><text:span text:style-name="T9_3">να<text:s/>εξαιρεί<text:s/>οφειλές<text:s/>από<text:s/>την<text:s/>υπαγωγή<text:s/>στις<text:s/>διατάξεις<text:s/>του<text:s/>ίδιου<text:s/>κεφαλαίου,</text:span></text:p>
      <text:p text:style-name="P10"><text:span text:style-name="T10_1">γ)</text:span><text:span text:style-name="T10_2"><text:tab/></text:span><text:span text:style-name="T10_3">να<text:s/>μεταβιβάζει<text:s/>την<text:s/>αρμοδιότητα<text:s/>χορήγησης<text:s/>ρύθμισης<text:s/>των<text:s/>διατάξεων<text:s/>του<text:s/>ιδίου<text:s/>κεφαλαίου<text:s/>σε<text:s/>άλλα<text:s/>όργανα<text:s/>της<text:s/>Φορολογικής<text:s/>Διοίκησης.</text:span></text:p>
      <text:p text:style-name="P11"><text:span text:style-name="T11_1">2.<text:s/>Τις<text:s/>διατάξεις<text:s/>του<text:s/>Ν.δ.<text:s/>356/1974<text:s/>(ΦΕΚ<text:s/>90<text:s/>Α')<text:s/>«Κώδικας<text:s/>Είσπραξης<text:s/>Δημοσίων<text:s/>Εσόδων<text:s/>(Κ.Ε.Δ.Ε.)»,<text:s/>όπως<text:s/>ισχύουν.</text:span></text:p>
      <text:p text:style-name="P12"><text:span text:style-name="T12_1">3.<text:s/>Τις<text:s/>διατάξεις<text:s/>του<text:s/>Ν.<text:s/>4174/2013<text:s/>(ΦΕΚ<text:s/>170<text:s/>Α')<text:s/>«Κώδικας<text:s/>Φορολογικής<text:s/>Διαδικασίας<text:s/>(Κ.Φ.Δ.)»,<text:s/>όπως<text:s/>ισχύουν.</text:span></text:p>
      <text:p text:style-name="P13"><text:span text:style-name="T13_1">4.<text:s/>Τις<text:s/>διατάξεις<text:s/>του<text:s/>Ν.<text:s/>2523/1997<text:s/>(ΦΕΚ<text:s/>179<text:s/>Α'),<text:s/>όπως<text:s/>ισχύουν.</text:span></text:p>
      <text:p text:style-name="P14"><text:span text:style-name="T14_1">5.<text:s/>Τις<text:s/>διατάξεις<text:s/>των<text:s/>άρθρων<text:s/>306<text:s/>παρ.<text:s/>4<text:s/>και<text:s/>312<text:s/>του<text:s/>Ν.<text:s/>4072/2012<text:s/>(ΦΕΚ<text:s/>86<text:s/>Α').</text:span></text:p>
      <text:p text:style-name="P15"><text:span text:style-name="T15_1">6.<text:s/>Την<text:s/>απόφαση<text:s/>του<text:s/>Πρωθυπουργού<text:s/>Υ57/16.2.2015<text:s/>(ΦΕΚ<text:s/>256<text:s/>Β')<text:s/>«Ανάθεση<text:s/>αρμοδιοτήτων<text:s/>στην<text:s/>Αναπληρωτή<text:s/>Υπουργό<text:s/>Οικονομικών<text:s/>Όλγα-Νάντια<text:s/>Βαλαβάνη».</text:span></text:p>
      <text:p text:style-name="P16"><text:span text:style-name="T16_1">7.<text:s/>Την<text:s/>απόφαση<text:s/>του<text:s/>Υπουργού<text:s/>Οικονομικών<text:s/>ΠΟΛ.1212/23.11.2012<text:s/>(ΦΕΚ<text:s/>338<text:s/>Β')<text:s/>«Πληρωμή<text:s/>βεβαιωμένων<text:s/>στις<text:s/>Δ.Ο.Υ.<text:s/>ατομικών<text:s/>οφειλών<text:s/>σε<text:s/>πιστωτικά<text:s/>ιδρύματα<text:s/>και<text:s/>στα<text:s/>ΕΛ.ΤΑ.»,<text:s/>όπως<text:s/>ισχύει.</text:span></text:p>
      <text:p text:style-name="P17"><text:span text:style-name="T17_1">8.<text:s/>Την<text:s/>ανάγκη<text:s/>καθορισμού<text:s/>θεμάτων<text:s/>και<text:s/>λεπτομερειών<text:s/>για<text:s/>την<text:s/>εφαρμογή<text:s/>των<text:s/>διατάξεων<text:s/>ρύθμισης<text:s/>ληξιπρόθεσμων<text:s/>οφειλών<text:s/>στη<text:s/>Φορολογική<text:s/>Διοίκηση<text:s/>και<text:s/>μεταβίβασης<text:s/>της<text:s/>αρμοδιότητας<text:s/>σε<text:s/>άλλα<text:s/>όργανα<text:s/>της<text:s/>Φορολογικής<text:s/>Διοίκησης.</text:span></text:p>
      <text:p text:style-name="P18"><text:span text:style-name="T18_1">9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</text:span></text:p>
      <text:p text:style-name="P19"><text:span text:style-name="T19_1">αποφασίζουμε:</text:span></text:p>
      <text:h text:style-name="P20" text:outline-level="6"><text:span text:style-name="T20_1">Άρθρο<text:s/>1</text:span></text:h>
      <text:h text:style-name="P21" text:outline-level="6"><text:span text:style-name="T21_1">Υποβολή<text:s/>Αίτησης</text:span></text:h>
      <text:p text:style-name="P22"><text:span text:style-name="T22_1">Η<text:s/>αίτηση<text:s/>για<text:s/>υπαγωγή<text:s/>σε<text:s/>πρόγραμμα<text:s/>ρύθμισης<text:s/>των<text:s/>διατάξεων<text:s/>του<text:s/>άρθρου<text:s/>1<text:s/>του<text:s/>πρώτου<text:s/>κεφαλαίου<text:s/>«Ρύθμιση<text:s/>ληξιπροθέσμων<text:s/>οφειλών<text:s/>στη<text:s/>Φορολογική<text:s/>Διοίκηση»<text:s/>του<text:s/>Ν.<text:s/>4321/2015,<text:s/></text:span><text:span text:style-name="T22_2">υποβάλλεται<text:s/>μέχρι<text:s/>και<text:s/>την<text:s/>26η<text:s/>Μαΐου<text:s/>2015<text:s/>ηλεκτρονικά</text:span><text:span text:style-name="T22_3">,<text:s/>μέσω<text:s/>διαδικτυακής<text:s/>εφαρμογής<text:s/>για<text:s/>όλες<text:s/>τις<text:s/>περιπτώσεις<text:s/>που<text:s/>αυτό<text:s/>υποστηρίζεται<text:s/>τεχνικά.</text:span></text:p>
      <text:p text:style-name="P23"><text:span text:style-name="T23_1">Εξαιρετικά<text:s/>και<text:s/>σε<text:s/>περίπτωση<text:s/>που<text:s/>υφίσταται<text:s/>τεχνική<text:s/>αδυναμία<text:s/>διαδικτυακής<text:s/>υποστήριξης,<text:s/>η<text:s/>αίτηση<text:s/>υποβάλλεται<text:s/>στη<text:s/>Δ.Ο.Υ.<text:s/>ή<text:s/>Τελωνείο<text:s/>ή<text:s/>άλλη<text:s/>Υπηρεσία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h text:style-name="P24" text:outline-level="6"><text:span text:style-name="T24_1">Άρθρο<text:s/>2</text:span></text:h>
      <text:h text:style-name="P25" text:outline-level="6"><text:span text:style-name="T25_1">Καταβολή<text:s/>δόσεων</text:span></text:h>
      <text:p text:style-name="P26"><text:span text:style-name="T26_1">Η<text:s/>καταβολή<text:s/>των<text:s/>δόσεων<text:s/>διενεργείται<text:s/>στους<text:s/>φορείς<text:s/>είσπραξης<text:s/>(Τράπεζες,<text:s/>ΕΛ.ΤΑ.)<text:s/>με<text:s/>την<text:s/>χρήση<text:s/>μοναδικού<text:s/>κωδικού<text:s/>πληρωμής<text:s/>(Ταυτότητα<text:s/>Ρυθμισμένης<text:s/>Οφειλής<text:s/>-<text:s/>Τ.Ρ.Ο.)<text:s/>ή<text:s/>στην<text:s/>κατά<text:s/>περίπτωση<text:s/>υπηρεσία<text:s/>της<text:s/>Φορολογικής<text:s/>Διοίκησης.</text:span></text:p>
      <text:p text:style-name="P27"><text:span text:style-name="T27_1">Η<text:s/>πρώτη<text:s/>δόση<text:s/>της<text:s/>ρύθμισης<text:s/>είναι<text:s/>καταβλητέα<text:s/>μέσα<text:s/>σε<text:s/>τρεις<text:s/>(3)<text:s/>εργάσιμες<text:s/>ημέρες<text:s/>από<text:s/>την<text:s/>ημερομηνία<text:s/>υποβολής<text:s/>της<text:s/>αίτησης<text:s/>για<text:s/>υπαγωγή<text:s/>στη<text:s/>ρύθμιση<text:s/>και<text:s/>την<text:s/>χορήγηση<text:s/>μοναδικού<text:s/>κωδικού<text:s/>πληρωμής,<text:s/>οι<text:s/>δε<text:s/>επόμενες<text:s/>δόσεις<text:s/>την<text:s/>τελευταία<text:s/>εργάσιμη<text:s/>ημέρα<text:s/>των<text:s/>επόμενων<text:s/>μηνών.</text:span></text:p>
      <text:p text:style-name="P28"><text:span text:style-name="T28_1">Ο<text:s/>οφειλέτης<text:s/>τυγχάνει<text:s/>των<text:s/>ευεργετημάτων<text:s/>της<text:s/>ρύθμισης<text:s/>του<text:s/>Ν.4321/2015,<text:s/>όπως<text:s/>τροποποιήθηκε<text:s/>με<text:s/>την<text:s/>Πράξη<text:s/>Νομοθετικού<text:s/>Περιεχομένου<text:s/>της<text:s/>27.03.2015<text:s/>(ΦΕΚ<text:s/>35<text:s/>Α'),<text:s/>μετά<text:s/>την<text:s/>εκούσια<text:s/>καταβολή<text:s/>της<text:s/>πρώτης<text:s/>δόσης<text:s/>αυτής.<text:s/></text:span></text:p>
      <text:p text:style-name="P29"><text:span text:style-name="T29_1"> </text:span></text:p>
      <text:p text:style-name="P30"><text:span text:style-name="T30_1">Ο<text:s/>συμψηφισμός<text:s/>κατά<text:s/>τις<text:s/>διατάξεις<text:s/>του<text:s/>άρθρου<text:s/>83<text:s/>του<text:s/>ΚΕΔΕ,<text:s/>όπως<text:s/>ισχύουν,<text:s/>η<text:s/>απόδοση<text:s/>προϊόντος<text:s/>κατάσχεσης,<text:s/>πλειστηριασμού,<text:s/>πτωχευτικής<text:s/>διανομής<text:s/>ή<text:s/>άλλης<text:s/>μορφής<text:s/>συλλογικής<text:s/>εκτέλεσης<text:s/>και<text:s/>η<text:s/>παρακράτηση<text:s/>επί<text:s/>αποδεικτικού<text:s/>ενημερότητας<text:s/>ή<text:s/>βεβαίωσης<text:s/>οφειλής<text:s/>του<text:s/>άρθρου<text:s/>12<text:s/>του<text:s/>ΚΦΔ,<text:s/>όπως<text:s/>ισχύει,<text:s/>δεν<text:s/>αποτελούν<text:s/>εκούσια<text:s/>καταβολή,<text:s/>αλλά<text:s/>καλύπτουν<text:s/>δόση<text:s/>ή<text:s/>δόσεις<text:s/>της<text:s/>χορηγηθείσας<text:s/>ρύθμισης<text:s/>εφόσον<text:s/>δεν<text:s/>πιστώνονται<text:s/>διαφορετικά<text:s/>κατά<text:s/>τις<text:s/>κείμενες<text:s/>διατάξεις.</text:span></text:p>
      <text:p text:style-name="P31"><text:span text:style-name="T31_1">Κατ’<text:s/>εξαίρεση<text:s/>της<text:s/>καταβολής<text:s/>της<text:s/>πρώτης<text:s/>δόσης<text:s/>της<text:s/>ρύθμισης<text:s/>με<text:s/>εκούσια<text:s/>καταβολή,<text:s/>αυτή<text:s/>δύναται<text:s/>να<text:s/>καλύπτεται<text:s/>και<text:s/>με<text:s/>τα<text:s/>αποδιδόμενα<text:s/>ποσά<text:s/>από<text:s/>κατασχετήρια<text:s/>που<text:s/>έχουν<text:s/>επιβληθεί<text:s/>αποκλειστικά<text:s/>στα<text:s/>χέρια<text:s/>Πιστωτικών<text:s/>Ιδρυμάτων,<text:s/>ως<text:s/>τρίτων,<text:s/>εφόσον<text:s/>αυτά<text:s/>εισπράττονται<text:s/>εντός<text:s/>της<text:s/>προθεσμίας<text:s/>των<text:s/>τριών<text:s/>(3)<text:s/>εργασίμων<text:s/>ημερών<text:s/>από<text:s/>την<text:s/>υποβολή<text:s/>της<text:s/>αίτησης<text:s/>για<text:s/>υπαγωγή<text:s/>στη<text:s/>ρύθμιση<text:s/>και<text:s/>δεν<text:s/>πιστώνονται<text:s/>με<text:s/>άλλες<text:s/>οφειλές<text:s/>που<text:s/>δεν<text:s/>έχουν<text:s/>ρυθμιστεί<text:s/>ή<text:s/>πιστώνονται<text:s/>διαφορετικά<text:s/>κατά<text:s/>τις<text:s/>κείμενες<text:s/>διατάξεις.<text:s/>Σε<text:s/>περίπτωση<text:s/>που<text:s/>τα<text:s/>κατασχεμένα<text:s/>ποσά<text:s/>στα<text:s/>χέρια<text:s/>Πιστωτικών<text:s/>Ιδρυμάτων<text:s/>μετά<text:s/>την<text:s/>πάροδο<text:s/>της<text:s/>νόμιμης<text:s/>προθεσμίας<text:s/>των<text:s/>άρθρων<text:s/>30Α<text:s/>και<text:s/>32<text:s/>του<text:s/>Ν.Δ.<text:s/>356/1974<text:s/>–ΚΕΔΕ−<text:s/>δεν<text:s/>έχουν<text:s/>αποδοθεί,<text:s/>επισπεύδεται<text:s/>η<text:s/>απόδοση<text:s/>αυτών<text:s/>εντός<text:s/>της<text:s/>ανωτέρω<text:s/>προθεσμίας<text:s/>των<text:s/>τριών<text:s/>εργασίμων<text:s/>ημερών<text:s/>από<text:s/>την<text:s/>υποβολή<text:s/>της<text:s/>αίτησης,<text:s/>με<text:s/>επιμέλεια<text:s/>του<text:s/>οφειλέτη.</text:span><text:span text:style-name="T31_2"><text:note text:note-class="footnote"><text:note-citation/><text:note-body><text:p text:style-name="P32"><text:span text:style-name="T32_1">Προσθήκη<text:s/>ΠΟΛ<text:s/>1108/2015 21.05.2015</text:span></text:p></text:note-body></text:note></text:span></text:p>
      <text:p text:style-name="P33"><text:span text:style-name="T33_1">Η<text:s/>καταβολή<text:s/>των<text:s/>δόσεων<text:s/>της<text:s/>ρύθμισης<text:s/>δύναται<text:s/>να<text:s/>πραγματοποιείται<text:s/>μέσω<text:s/>εντολής<text:s/>αυτόματης<text:s/>χρέωσης<text:s/>λογαριασμού<text:s/>με<text:s/>την<text:s/>υποβολή<text:s/>σχετικής<text:s/>αίτησης<text:s/>του<text:s/>οφειλέτη<text:s/>σε<text:s/>φορέα<text:s/>είσπραξης.</text:span><text:span text:style-name="T33_2"><text:note text:note-class="footnote"><text:note-citation/><text:note-body><text:p text:style-name="P34"><text:span text:style-name="T34_1">Προσθήκη<text:s/>ΠΟΛ<text:s/>1108/2015 21.05.2015</text:span></text:p></text:note-body></text:note></text:span></text:p>
      <text:h text:style-name="P35" text:outline-level="6"><text:span text:style-name="T35_1">Άρθρο<text:s/>3</text:span></text:h>
      <text:h text:style-name="P36" text:outline-level="6"><text:span text:style-name="T36_1">Οφειλές<text:s/>που<text:s/>υπάγονται<text:s/>στη<text:s/>ρύθμιση</text:span></text:h>
      <text:p text:style-name="P37"><text:span text:style-name="T37_1">Στη<text:s/>ρύθμιση<text:s/>υπάγονται<text:s/>οφειλές<text:s/>ως<text:s/>εξής:</text:span></text:p>
      <text:p text:style-name="P38"><text:span text:style-name="T38_1">Α)<text:s/>Υποχρεωτικά:</text:span></text:p>
      <text:p text:style-name="P39"><text:span text:style-name="T39_1">Το<text:s/>σύνολο<text:s/>των<text:s/>ληξιπρόθεσμων<text:s/>έως<text:s/>και<text:s/>την<text:s/>1η<text:s/>Μαρτίου<text:s/>2015<text:s/>οφειλών</text:span><text:span text:style-name="T39_2">,<text:s/>οι<text:s/>οποίες<text:s/>κατά<text:s/>την<text:s/>ημερομηνία<text:s/>της<text:s/>αίτησης<text:s/>υπαγωγής,<text:s/>έχουν<text:s/>βεβαιωθεί<text:s/>στη<text:s/>Φορολογική<text:s/>Διοίκηση<text:s/>και<text:s/>έχουν<text:s/>καταχωρισθεί<text:s/>στα<text:s/>βιβλία<text:s/>αυτής<text:s/>και<text:s/>δεν<text:s/>έχουν<text:s/>τακτοποιηθεί<text:s/>κατά<text:s/>νόμιμο<text:s/>τρόπο<text:s/>με<text:s/>αναστολή<text:s/>πληρωμής<text:s/>ή<text:s/>διευκόλυνση<text:s/>ή<text:s/>ρύθμιση<text:s/>τμηματικής<text:s/>καταβολής<text:s/>οφειλών<text:s/>βάσει<text:s/>νόμου<text:s/>ή<text:s/>δικαστικής<text:s/>απόφασης.</text:span></text:p>
      <text:p text:style-name="P40"><text:span text:style-name="T40_1">Β)<text:s/>Μετά<text:s/>από<text:s/>επιλογή<text:s/>του<text:s/>οφειλέτη:</text:span></text:p>
      <text:p text:style-name="P41"><text:span text:style-name="T41_1">Β1)<text:s/></text:span><text:span text:style-name="T41_2">ληξιπρόθεσμες<text:s/>έως<text:s/>και<text:s/>την<text:s/>1η<text:s/>Μαρτίου<text:s/>2015<text:s/>οφειλές</text:span><text:span text:style-name="T41_3">,<text:s/>οι<text:s/>οποίες<text:s/>κατά<text:s/>την<text:s/>ημερομηνία<text:s/>της<text:s/>αίτησης<text:s/>υπαγωγής<text:s/>έχουν<text:s/>βεβαιωθεί<text:s/>και<text:s/>έχουν<text:s/>καταχωρισθεί<text:s/>στα<text:s/>βιβλία<text:s/>της<text:s/>Φορολογικής<text:s/>Διοίκησης<text:s/>και</text:span></text:p>
      <text:p text:style-name="P42"><text:span text:style-name="T42_1">α)</text:span><text:span text:style-name="T42_2"><text:tab/></text:span><text:span text:style-name="T42_3">τελούν<text:s/>σε<text:s/>αναστολή,<text:s/>διοικητική<text:s/>ή<text:s/>δικαστική<text:s/>ή<text:s/>εκ<text:s/>του<text:s/>νόμου<text:s/>ή</text:span></text:p>
      <text:p text:style-name="P43"><text:span text:style-name="T43_1">β)</text:span><text:span text:style-name="T43_2"><text:tab/></text:span><text:span text:style-name="T43_3">έχουν<text:s/>υπαχθεί<text:s/>σε<text:s/>διευκόλυνση<text:s/>ή<text:s/>ρύθμιση<text:s/>τμηματικής<text:s/>καταβολής<text:s/>οφειλών<text:s/>βάσει<text:s/>νόμου<text:s/>ή<text:s/>δικαστικής<text:s/>απόφασης,<text:s/>η<text:s/>οποία<text:s/>είναι<text:s/>σε<text:s/>ισχύ.</text:span></text:p>
      <text:p text:style-name="P44"><text:span text:style-name="T44_1">Στην<text:s/>περίπτωση<text:s/>υπαγωγής<text:s/>στη<text:s/>νέα<text:s/>ρύθμιση<text:s/>επέρχεται<text:s/>απώλεια<text:s/>των<text:s/>ανωτέρω<text:s/>διευκολύνσεων<text:s/>ή<text:s/>νομοθετικών<text:s/>ρυθμίσεων<text:s/>τμηματικής<text:s/>καταβολής<text:s/>χρεών.</text:span></text:p>
      <text:p text:style-name="P45"><text:span text:style-name="T45_1">Σε<text:s/>περίπτωση<text:s/>που<text:s/>στις<text:s/>ανωτέρω<text:s/>διευκολύνσεις<text:s/>ή<text:s/>ρυθμίσεις<text:s/>περιλαμβάνονται<text:s/>οφειλές<text:s/>που<text:s/>δεν<text:s/>μπορούν<text:s/>να<text:s/>υπαχθούν<text:s/>στην<text:s/>παρούσα<text:s/>ρύθμιση,<text:s/>αυτές<text:s/>δύνανται<text:s/>να<text:s/>τακτοποιηθούν<text:s/>από<text:s/>τον<text:s/>οφειλέτη<text:s/>κατά<text:s/>νόμιμο<text:s/>τρόπο,<text:s/>με<text:s/>εκ<text:s/>νέου<text:s/>υπαγωγή<text:s/>τους<text:s/>στις<text:s/>ανωτέρω<text:s/>διευκολύνσεις<text:s/>ή<text:s/>ρυθμίσεις,<text:s/>ή<text:s/>με<text:s/>υπαγωγή<text:s/>τους<text:s/>σε<text:s/>άλλη<text:s/>ρύθμιση<text:s/>τμηματικής<text:s/>καταβολής,<text:s/>σύμφωνα<text:s/>με<text:s/>τους<text:s/>οικείους<text:s/>όρους<text:s/>και<text:s/>προϋποθέσεις.</text:span></text:p>
      <text:p text:style-name="P46"><text:span text:style-name="T46_1">Σε<text:s/>περίπτωση<text:s/>οφειλών<text:s/>η<text:s/>αποπληρωμή<text:s/>των<text:s/>οποίων<text:s/>έχει<text:s/>ρυθμιστεί<text:s/>με<text:s/>συμφωνία<text:s/>που<text:s/>επικυρώθηκε<text:s/>με<text:s/>δικαστική<text:s/>απόφαση<text:s/>κατ'<text:s/>άρθρα<text:s/>99<text:s/>και<text:s/>επόμενα<text:s/>του<text:s/>Πτωχευτικού<text:s/>Κώδικα,<text:s/>44<text:s/>Ν.<text:s/>1892/1990<text:s/>ή<text:s/>άλλες<text:s/>διατάξεις,<text:s/>για<text:s/>την<text:s/>υπαγωγή<text:s/>στη<text:s/>ρύθμιση<text:s/>απαιτείται<text:s/>προηγούμενη<text:s/>ανατροπή<text:s/>της<text:s/>συμφωνίας<text:s/>ως<text:s/>προς<text:s/>το<text:s/>Δημόσιο,<text:s/>με<text:s/>συνέπεια<text:s/>την<text:s/>αναβίωση<text:s/>των<text:s/>οφειλών<text:s/>που<text:s/>είχαν<text:s/>υπαχθεί<text:s/>σε<text:s/>αυτή,<text:s/>η<text:s/>οποία<text:s/>επέρχεται<text:s/>με<text:s/>σχετική<text:s/>μονομερή<text:s/>δήλωση<text:s/>του<text:s/>οφειλέτη,<text:s/>που<text:s/>υποβάλλεται<text:s/>στην<text:s/>αρμόδια<text:s/>για<text:s/>την<text:s/>επιδίωξη<text:s/>της<text:s/>είσπραξης<text:s/>Υπηρεσία<text:s/>της<text:s/>Φορολογικής<text:s/>Διοίκησης.<text:s/>Ποσά<text:s/>που<text:s/>έχουν<text:s/>καταβληθεί<text:s/>στο<text:s/>πλαίσιο<text:s/>της<text:s/>ανατραπείσας<text:s/>συμφωνίας<text:s/>πιστώνονται<text:s/>κατά<text:s/>το<text:s/>χρόνο<text:s/>που<text:s/>έλαβε<text:s/>χώρα<text:s/>κάθε<text:s/>καταβολή<text:s/>στις<text:s/>οφειλές<text:s/>που<text:s/>είχαν<text:s/>υπαχθεί<text:s/>στη<text:s/>συμφωνία,<text:s/>με<text:s/>τις<text:s/>αναλογούσες<text:s/>κατά<text:s/>το<text:s/>χρόνο<text:s/>καταβολής<text:s/>προσαυξήσεις<text:s/>ή<text:s/>τόκους<text:s/>εκπρόθεσμης<text:s/>καταβολής.</text:span></text:p>
      <text:p text:style-name="P47"><text:span text:style-name="T47_1">Β2)<text:s/></text:span><text:span text:style-name="T47_2">οφειλές<text:s/>που<text:s/>θα<text:s/>βεβαιωθούν<text:s/>στη<text:s/>Φορολογική<text:s/>Διοίκηση<text:s/>και<text:s/>θα<text:s/>καταχωρισθούν<text:s/>στα<text:s/>βιβλία<text:s/>εισπρακτέων<text:s/>εσόδων<text:s/>έως<text:s/>και<text:s/>την<text:s/>26η<text:s/>Μαΐου<text:s/>2015</text:span><text:span text:style-name="T47_3">,<text:s/>μετά<text:s/>από<text:s/>παραίτηση<text:s/>από<text:s/>την<text:s/>άσκηση<text:s/>του<text:s/>δικαιώματος<text:s/>ή<text:s/>και<text:s/>του<text:s/>δικογράφου<text:s/>οποιουδήποτε<text:s/>ένδικου<text:s/>βοηθήματος<text:s/>ή<text:s/>μέσου<text:s/>ενώπιον<text:s/>αρμοδίου<text:s/>δικαστηρίου<text:s/>ή<text:s/>προσφυγής<text:s/>ενώπιον<text:s/>διοικητικής<text:s/>αρχής.</text:span></text:p>
      <text:p text:style-name="P48"><text:span text:style-name="T48_1">Β3)<text:s/></text:span><text:span text:style-name="T48_2">οφειλές<text:s/>που<text:s/>είναι<text:s/>βεβαιωμένες<text:s/>στη<text:s/>Φορολογική<text:s/>Διοίκηση,<text:s/>έχουν<text:s/>καταχωρισθεί<text:s/>μέχρι<text:s/>την<text:s/>ημερομηνία<text:s/>της<text:s/>αίτησης<text:s/>στα<text:s/>βιβλία<text:s/>εισπρακτέων<text:s/>εσόδων<text:s/>και<text:s/>αφορούν<text:s/>υποχρεώσεις<text:s/>ετών,<text:s/>περιόδων<text:s/>και<text:s/>υποθέσεων<text:s/>μέχρι<text:s/>και<text:s/>την<text:s/>31η<text:s/>Δεκεμβρίου<text:s/>2014</text:span><text:span text:style-name="T48_3"><text:s/>πλην<text:s/>των<text:s/>οφειλών<text:s/>από<text:s/>τις<text:s/>δηλώσεις<text:s/>φόρου<text:s/>εισοδήματος<text:s/>φορολογικού<text:s/>έτους<text:s/>2014,<text:s/>οι<text:s/>οποίες<text:s/>εξαιρούνται<text:s/>από<text:s/>την<text:s/>υπαγωγή<text:s/>στη<text:s/>ρύθμιση<text:s/>κατά<text:s/>τα<text:s/>οριζόμενα<text:s/>στο<text:s/>επόμενο<text:s/>άρθρο.</text:span></text:p>
      <text:p text:style-name="P49"><text:span text:style-name="T49_1">Στη<text:s/>ρύθμιση<text:s/>του<text:s/>άρθρου<text:s/>1<text:s/>δύνανται<text:s/>επίσης<text:s/>να<text:s/>υπαχθούν<text:s/>μετά<text:s/>από<text:s/>επιλογή<text:s/>του<text:s/>οφειλέτη<text:s/>και<text:s/>οφειλές<text:s/>που<text:s/>έχουν<text:s/>καταχωρισθεί<text:s/>στα<text:s/>βιβλία<text:s/>εισπρακτέων<text:s/>εσόδων<text:s/>της<text:s/>Φορολογικής<text:s/>Διοίκησης<text:s/>μέχρι<text:s/>την<text:s/>ημερομηνία<text:s/>της<text:s/>αίτησης<text:s/>και<text:s/>όχι<text:s/>αργότερα<text:s/>από<text:s/>την<text:s/>26η<text:s/>Μαΐου<text:s/>2015<text:s/>και<text:s/>έχουν<text:s/>βεβαιωθεί<text:s/>ύστερα<text:s/>από<text:s/>φορολογικό<text:s/>έλεγχο<text:s/>και<text:s/>αφορούν<text:s/>υποχρεώσεις<text:s/>φορολογικών<text:s/>ετών,<text:s/>περιόδων<text:s/>και<text:s/>υποθέσεων<text:s/>μέχρι<text:s/>31/12/2014,<text:s/>καθώς<text:s/>και<text:s/>τα<text:s/>πρόστιμα<text:s/>ανακριβούς<text:s/>δήλωσης<text:s/>της<text:s/>διάταξης<text:s/>της<text:s/>παρ.<text:s/>1<text:s/>του<text:s/>άρθρου<text:s/>58<text:s/>του<text:s/>Ν.<text:s/>4174/2013<text:s/>και<text:s/>μη<text:s/>υποβολής<text:s/>δήλωσης<text:s/>των<text:s/>διατάξεων<text:s/>των<text:s/>άρθρων<text:s/>58<text:s/>παρ.<text:s/>2<text:s/>και<text:s/>54<text:s/>του<text:s/>ίδιου<text:s/>ως<text:s/>άνω<text:s/>νόμου.</text:span></text:p>
      <text:p text:style-name="P50"><text:span text:style-name="T50_1">Οι<text:s/>οφειλές<text:s/>των<text:s/>υποπεριπτώσεων<text:s/>Β2)<text:s/>και<text:s/>Β3)<text:s/>υπάγονται<text:s/>στη<text:s/>ρύθμιση<text:s/>ανεξαρτήτως<text:s/>της<text:s/>ημερομηνίας<text:s/>που<text:s/>καθίστανται<text:s/>ληξιπρόθεσμες.</text:span></text:p>
      <text:h text:style-name="P51" text:outline-level="6"><text:span text:style-name="T51_1">Άρθρο<text:s/>4</text:span></text:h>
      <text:h text:style-name="P52" text:outline-level="6"><text:span text:style-name="T52_1">Οφειλές<text:s/>που<text:s/>εξαιρούνται<text:s/>από<text:s/>την<text:s/>υπαγωγή<text:s/>στη<text:s/>ρύθμιση</text:span></text:h>
      <text:p text:style-name="P53"><text:span text:style-name="T53_1">Εξαιρούνται<text:s/>από<text:s/>την<text:s/>υπαγωγή<text:s/>στη<text:s/>ρύθμιση:</text:span></text:p>
      <text:p text:style-name="P54"><text:span text:style-name="T54_1">α.<text:s/>οι<text:s/>οφειλές<text:s/>οι<text:s/>οποίες<text:s/>δεν<text:s/>δύνανται<text:s/>να<text:s/>ρυθμίζονται<text:s/>σύμφωνα<text:s/>με<text:s/>τις<text:s/>διατάξεις<text:s/>της<text:s/>παραγράφου<text:s/>2<text:s/>του<text:s/>άρθρου<text:s/>22<text:s/>του<text:s/>νόμου<text:s/>4002/2011,<text:s/>όπως<text:s/>ισχύει,<text:s/>και<text:s/>αφορούν<text:s/>σε<text:s/>ανάκτηση<text:s/>κρατικών<text:s/>ενισχύσεων<text:s/>που<text:s/>χορηγήθηκαν<text:s/>με<text:s/>τη<text:s/>σύσταση<text:s/>ειδικών<text:s/>αφορολόγητων<text:s/>αποθεματικών<text:s/>ή<text:s/>σύμφωνα<text:s/>με<text:s/>άλλες<text:s/>ειδικές<text:s/>διατάξεις.</text:span></text:p>
      <text:p text:style-name="P55"><text:span text:style-name="T55_1">β.<text:s/>οφειλές<text:s/>από<text:s/>τις<text:s/>δηλώσεις<text:s/>φόρου<text:s/>εισοδήματος<text:s/>φορολογικού<text:s/>έτους<text:s/>2014.</text:span></text:p>
      <text:h text:style-name="P56" text:outline-level="6"><text:span text:style-name="T56_1">Άρθρο<text:s/>5</text:span></text:h>
      <text:h text:style-name="P57" text:outline-level="6"><text:span text:style-name="T57_1">Απαλλαγές<text:s/>από<text:s/>προσαυξήσεις,<text:s/>πρόσθετους<text:s/>φόρους,<text:s/>τόκους<text:s/>και<text:s/>πρόστιμα</text:span></text:h>
      <text:p text:style-name="P58"><text:span text:style-name="T58_1">Οι<text:s/>απαλλαγές<text:s/>του<text:s/>άρθρου<text:s/>1<text:s/>του<text:s/>Ν.<text:s/>4321/2015<text:s/>διενεργούνται<text:s/>επί<text:s/>των<text:s/>πρόσθετων<text:s/>φόρων<text:s/>ή<text:s/>τελών<text:s/>του<text:s/>Ν.<text:s/>2523/1997,<text:s/>του<text:s/>προστίμου<text:s/>του<text:s/>άρθρου<text:s/>58<text:s/>του<text:s/>Ν.<text:s/>4174/2013,<text:s/>του<text:s/>προστίμου<text:s/>του<text:s/>άρθρου<text:s/>54<text:s/>του<text:s/>ίδιου<text:s/>νόμου,<text:s/>όταν<text:s/>αυτό<text:s/>επιβάλλεται<text:s/>μετά<text:s/>από<text:s/>έλεγχο<text:s/>αντί<text:s/>του<text:s/>προστίμου<text:s/>του<text:s/>άρθρου<text:s/>58<text:s/>κατ'<text:s/>εφαρμογή<text:s/>της<text:s/>παραγράφου<text:s/>6<text:s/>του<text:s/>άρθρου<text:s/>62<text:s/>του<text:s/>Ν.<text:s/>4174/2013<text:s/>καθώς<text:s/>και<text:s/>επί<text:s/>προσαυξήσεων<text:s/>και<text:s/>τόκων<text:s/>εκπρόθεσμης<text:s/>καταβολής<text:s/>των<text:s/>άρθρων<text:s/>6<text:s/>του<text:s/>Κ.Ε.Δ.Ε.<text:s/>και<text:s/>53<text:s/>του<text:s/>Κ.Φ.Δ.,<text:s/>τα<text:s/>οποία<text:s/>υπολογίζονται<text:s/>κατά<text:s/>την<text:s/>είσπραξη,<text:s/>όπως<text:s/>έχουν<text:s/>διαμορφωθεί<text:s/>κατά<text:s/>την<text:s/>ημερομηνία<text:s/>αίτησης<text:s/>για<text:s/>υπαγωγή<text:s/>στη<text:s/>ρύθμιση.</text:span></text:p>
      <text:p text:style-name="P59"><text:span text:style-name="T59_1">Όταν<text:s/>το<text:s/>πρόστιμο<text:s/>του<text:s/>άρθρου<text:s/>54<text:s/>επιβάλλεται<text:s/>αυτοτελώς<text:s/>λόγω<text:s/>εκπρόθεσμης<text:s/>υποβολής<text:s/>δήλωσης<text:s/>και<text:s/>δεν<text:s/>συμβεβαιώνεται<text:s/>με<text:s/>την<text:s/>κύρια<text:s/>οφειλή<text:s/>δεν<text:s/>διενεργείται<text:s/>επ'<text:s/>αυτού<text:s/>απαλλαγή.<text:s/>Σε<text:s/>αυτή<text:s/>την<text:s/>περίπτωση<text:s/>το<text:s/>πρόστιμο<text:s/>δύναται<text:s/>να<text:s/>ρυθμίζεται<text:s/>κατά<text:s/>τα<text:s/>οριζόμενα<text:s/>στις<text:s/>διατάξεις<text:s/>του<text:s/>Ν.<text:s/>4321/2015<text:s/>και<text:s/>την<text:s/>παρούσα<text:s/>απόφαση.</text:span></text:p>
      <text:p text:style-name="P60"><text:span text:style-name="T60_1">Με<text:s/>την<text:s/>υπαγωγή<text:s/>και<text:s/>καθ'<text:s/>όλη<text:s/>τη<text:s/>διάρκεια<text:s/>της<text:s/>ρύθμισης<text:s/>δεν<text:s/>υπολογίζονται<text:s/>τα<text:s/>πρόστιμα<text:s/>των<text:s/>άρθρων<text:s/>57<text:s/>και<text:s/>59<text:s/>του<text:s/>ΚΦΔ<text:s/>και<text:s/>του<text:s/>άρθρου<text:s/>6<text:s/>του<text:s/>ΚΕΔΕ.</text:span></text:p>
      <text:p text:style-name="P61"><text:span text:style-name="T61_1">Δεν<text:s/>εμπίπτουν<text:s/>στις<text:s/>απαλλαγές<text:s/>του<text:s/>άρθρου<text:s/>1<text:s/>του<text:s/>Ν.<text:s/>4321/2015<text:s/>τα<text:s/>πρόστιμα<text:s/>και<text:s/>τα<text:s/>πολλαπλά<text:s/>τέλη<text:s/>που<text:s/>έχουν<text:s/>βεβαιωθεί<text:s/>κατ'<text:s/>εφαρμογή<text:s/>των<text:s/>διατάξεων<text:s/>του<text:s/>Τελωνειακού<text:s/>Κώδικα.</text:span></text:p>
      <text:h text:style-name="P62" text:outline-level="6"><text:span text:style-name="T62_1">Άρθρο<text:s/>6</text:span></text:h>
      <text:h text:style-name="P63" text:outline-level="6"><text:span text:style-name="T63_1">Ελάχιστο<text:s/>ποσό<text:s/>δόσης<text:s/>-<text:s/>Επιβαρύνσεις<text:s/>κατά<text:s/>τη<text:s/>διάρκεια<text:s/>της<text:s/>ρύθμισης</text:span></text:h>
      <text:p text:style-name="P64"><text:span text:style-name="T64_1">Το<text:s/>ελάχιστο<text:s/>ποσό<text:s/>δόσης<text:s/>ρύθμισης<text:s/>δεν<text:s/>μπορεί<text:s/>να<text:s/>είναι<text:s/>κατώτερο<text:s/>από<text:s/>20€.<text:s/>Σε<text:s/>περίπτωση<text:s/>που<text:s/>υφίστανται<text:s/>οφειλές<text:s/>βεβαιωμένες<text:s/>σε<text:s/>περισσότερες<text:s/>της<text:s/>μίας<text:s/>υπηρεσίες<text:s/>της<text:s/>Φορολογικής<text:s/>Διοίκησης,<text:s/>και<text:s/>ληξιπρόθεσμες<text:s/>την<text:s/>1η<text:s/>Μαρτίου<text:s/>2015,<text:s/>το<text:s/>ελάχιστο<text:s/>ποσό<text:s/>δόσης<text:s/>διαμορφώνεται<text:s/>σε<text:s/>10€.</text:span></text:p>
      <text:p text:style-name="P65"><text:span text:style-name="T65_1"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<text:s/>κατά<text:s/>Κ.Ε.Δ.Ε.<text:s/>και<text:s/>κατά<text:s/>Κ.Φ.Δ.<text:s/>Βασική<text:s/>οφειλή<text:s/>άνω<text:s/>των<text:s/>5.000€,<text:s/>που<text:s/>υπάγεται<text:s/>σε<text:s/>ρύθμιση,<text:s/>επιβαρύνεται<text:s/>με<text:s/>τόκο<text:s/>3%<text:s/>ετησίως,<text:s/>ήτοι<text:s/>0.25%<text:s/>ανά<text:s/>μήνα.<text:s/>Το<text:s/>όριο<text:s/>των<text:s/>5.000€<text:s/>αφορά<text:s/>σε<text:s/>βασική<text:s/>ρυθμιζόμενη<text:s/>οφειλή<text:s/>κατά<text:s/>το<text:s/>άρθρο<text:s/>1<text:s/>του<text:s/>Ν.4321/2015,<text:s/>ανά<text:s/>υπηρεσία<text:s/>στην<text:s/>οποία<text:s/>είναι<text:s/>βεβαιωμένη<text:s/>η<text:s/>οφειλή<text:s/>και<text:s/>ανά<text:s/>ρύθμιση.</text:span></text:p>
      <text:h text:style-name="P66" text:outline-level="6"><text:span text:style-name="T66_1">Άρθρο<text:s/>7</text:span></text:h>
      <text:h text:style-name="P67" text:outline-level="6"><text:span text:style-name="T67_1">Απώλεια<text:s/>της<text:s/>ρύθμισης</text:span></text:h>
      <text:p text:style-name="P68"><text:span text:style-name="T68_1">Η<text:s/>ρύθμιση<text:s/>απόλλυται,<text:s/>με<text:s/>συνέπεια<text:s/>την<text:s/>υποχρεωτική<text:s/>άμεση<text:s/>καταβολή<text:s/>του<text:s/>υπολοίπου<text:s/>της<text:s/>οφειλής<text:s/>σύμφωνα<text:s/>με<text:s/>τα<text:s/>στοιχεία<text:s/>της<text:s/>αρχικής<text:s/>βεβαίωσης<text:s/>και<text:s/>την<text:s/>άμεση<text:s/>επιδίωξη<text:s/>της<text:s/>είσπραξης<text:s/>αυτής<text:s/>με<text:s/>όλα<text:s/>τα<text:s/>προβλεπόμενα<text:s/>από<text:s/>την<text:s/>ισχύουσα<text:s/>νομοθεσία<text:s/>μέτρα,<text:s/>εάν<text:s/>ο<text:s/>οφειλέτης:<text:s/></text:span></text:p>
      <text:p text:style-name="P69"><text:span text:style-name="T69_1">α)</text:span><text:span text:style-name="T69_2"><text:tab/></text:span><text:span text:style-name="T69_3">κατά<text:s/>τη<text:s/>διάρκεια<text:s/>του<text:s/>πρώτου<text:s/>οκταμήνου<text:s/>της<text:s/>ρύθμισης<text:s/>δεν<text:s/>καταβάλει<text:s/>δύο<text:s/>(2)<text:s/>συνεχόμενες<text:s/>δόσεις<text:s/>ή</text:span></text:p>
      <text:p text:style-name="P70"><text:span text:style-name="T70_1">β)</text:span><text:span text:style-name="T70_2"><text:tab/></text:span><text:span text:style-name="T70_3">μετά<text:s/>την<text:s/>πάροδο<text:s/>του<text:s/>πρώτου<text:s/>οκταμήνου<text:s/>της<text:s/>ρύθμισης<text:s/>δεν<text:s/>καταβάλει<text:s/>τρεις<text:s/>(3)<text:s/>συνεχόμενες<text:s/>δόσεις<text:s/>ή</text:span></text:p>
      <text:p text:style-name="P71"><text:span text:style-name="T71_1">γ)</text:span><text:span text:style-name="T71_2"><text:tab/></text:span><text:span text:style-name="T71_3">καθυστερήσει<text:s/>την<text:s/>καταβολή<text:s/>της<text:s/>τελευταίας<text:s/>δόσης<text:s/>για<text:s/>χρονικό<text:s/>διάστημα<text:s/>τριών<text:s/>μηνών,<text:s/>ανεξαρτήτως<text:s/>του<text:s/>αριθμού<text:s/>των<text:s/>δόσεων<text:s/>της<text:s/>ρύθμισης<text:s/>ή</text:span></text:p>
      <text:p text:style-name="P72"><text:span text:style-name="T72_1">δ)</text:span><text:span text:style-name="T72_2"><text:tab/></text:span><text:span text:style-name="T72_3">δεν<text:s/>υποβάλλει<text:s/>τις<text:s/>δηλώσεις<text:s/>φορολογίας<text:s/>εισοδήματος<text:s/>και<text:s/>Φ.Π.Α.,<text:s/>τις<text:s/>οποίες<text:s/>έχει<text:s/>υποχρέωση<text:s/>να<text:s/>υποβάλλει<text:s/>κατά<text:s/>την<text:s/>τελευταία<text:s/>πενταετία,<text:s/>καθ'<text:s/>όλη<text:s/>τη<text:s/>διάρκεια<text:s/>της<text:s/>ρύθμισης,<text:s/>το<text:s/>αργότερο<text:s/>εντός<text:s/>τριών<text:s/>(3)<text:s/>μηνών<text:s/>από<text:s/>την<text:s/>πάροδο<text:s/>της<text:s/>προθεσμίας<text:s/>υποβολής<text:s/>τους<text:s/>ή<text:s/>εντός<text:s/>τριών<text:s/>(3)<text:s/>μηνών<text:s/>από<text:s/>την<text:s/>ημερομηνία<text:s/>αίτησης<text:s/>για<text:s/>υπαγωγή<text:s/>στη<text:s/>ρύθμιση,<text:s/>εφόσον<text:s/>η<text:s/>προθεσμία<text:s/>υποβολής<text:s/>έχει<text:s/>παρέλθει<text:s/>πριν<text:s/>την<text:s/>υπαγωγή<text:s/>σε<text:s/>αυτή.</text:span></text:p>
      <text:p text:style-name="P73"><text:span text:style-name="T73_1">Γενικώς,<text:s/>στην<text:s/>περίπτωση<text:s/>που<text:s/>διαπιστωθεί<text:s/>σε<text:s/>οποιοδήποτε<text:s/>στάδιο<text:s/>της<text:s/>ρύθμισης<text:s/>ότι<text:s/>δεν<text:s/>πληρούνται<text:s/>οι<text:s/>όροι<text:s/>των<text:s/>διατάξεων<text:s/>του<text:s/>πρώτου<text:s/>κεφαλαίου<text:s/>του<text:s/>νόμου<text:s/>4321/2015<text:s/>και<text:s/>της<text:s/>παρούσας<text:s/>απόφασης,<text:s/>η<text:s/>ρύθμιση<text:s/>απόλλυται<text:s/>και<text:s/>ο<text:s/>οφειλέτης<text:s/>χάνει<text:s/>τα<text:s/>ευεργετήματα<text:s/>της<text:s/>ρύθμισης.</text:span></text:p>
      <text:p text:style-name="P74"><text:span text:style-name="T74_1">Εάν<text:s/>η<text:s/>απώλεια<text:s/>της<text:s/>ρύθμισης<text:s/>επέλθει<text:s/>εντός<text:s/>της<text:s/>προθεσμίας<text:s/>υποβολής<text:s/>αίτησης<text:s/>για<text:s/>υπαγωγή<text:s/>στη<text:s/>ρύθμιση,<text:s/>ο<text:s/>οφειλέτης<text:s/>δύναται<text:s/>να<text:s/>υποβάλει<text:s/>εκ<text:s/>νέου<text:s/>αίτηση<text:s/>και<text:s/>να<text:s/>υπαχθεί<text:s/>σε<text:s/>πρόγραμμα<text:s/>ρύθμισης<text:s/>του<text:s/>άρθρου<text:s/>1<text:s/>του<text:s/>Ν.4321/2015.</text:span></text:p>
      <text:h text:style-name="P75" text:outline-level="6"><text:span text:style-name="T75_1">Άρθρο<text:s/>8</text:span></text:h>
      <text:h text:style-name="P76" text:outline-level="6"><text:span text:style-name="T76_1">Εξόφληση<text:s/>μέρους<text:s/>της<text:s/>οφειλής<text:s/>με<text:s/>προκαταβολή</text:span></text:h>
      <text:p text:style-name="P77"><text:span text:style-name="T77_1">1.</text:span><text:span text:style-name="T77_2"><text:s/>Η<text:s/>αίτηση-δήλωση<text:s/>για<text:s/>προκαταβολή<text:s/>ρύθμισης<text:s/>με<text:s/>χορήγηση<text:s/>ισόποσης<text:s/>απαλλαγής<text:s/>σύμφωνα<text:s/>με<text:s/>τις<text:s/>διατάξεις<text:s/>του<text:s/>άρθρου<text:s/>15<text:s/>του<text:s/>Ν.4321/2015<text:s/>υποβάλλεται<text:s/>ηλεκτρονικά<text:s/>μέσω<text:s/>διαδικτυακής<text:s/>εφαρμογής<text:s/>για<text:s/>όλες<text:s/>τις<text:s/>περιπτώσεις<text:s/>που<text:s/>αυτό<text:s/>υποστηρίζεται<text:s/>τεχνικά.<text:s/>Σε<text:s/>περίπτωση<text:s/>που<text:s/>υφίσταται<text:s/>τεχνική<text:s/>αδυναμία<text:s/>διαδικτυακής<text:s/>υποστήριξης,<text:s/>η<text:s/>αίτηση<text:s/>υποβάλλεται<text:s/>στη<text:s/>Δ.Ο.Υ.<text:s/>ή<text:s/>Τελωνείο<text:s/>ή<text:s/>άλλη<text:s/>Υπηρεσία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78"><text:span text:style-name="T78_1">2.</text:span><text:span text:style-name="T78_2"><text:s/>Η<text:s/>αίτηση-δήλωση<text:s/>για<text:s/>προκαταβολή<text:s/>ρύθμισης<text:s/>και<text:s/>για<text:s/>υπαγωγή<text:s/>της<text:s/>υπολειπόμενης<text:s/>οφειλής<text:s/>σε<text:s/>ρύθμιση<text:s/>δύναται<text:s/>να<text:s/>υποβληθεί<text:s/>έως<text:s/>και<text:s/>την<text:s/>27η<text:s/>Απριλίου<text:s/>2015.</text:span></text:p>
      <text:p text:style-name="P79"><text:span text:style-name="T79_1">3.</text:span><text:span text:style-name="T79_2"><text:s/>Το<text:s/>ελάχιστο<text:s/>ποσό<text:s/>προκαταβολής<text:s/>δεν<text:s/>μπορεί<text:s/>να<text:s/>είναι<text:s/>κατώτερο<text:s/>των<text:s/>διακοσίων<text:s/>ευρώ<text:s/>(200€).<text:s/>Σε<text:s/>περίπτωση<text:s/>που<text:s/>υφίστανται<text:s/>οφειλές<text:s/>βεβαιωμένες<text:s/>σε<text:s/>περισσότερες<text:s/>της<text:s/>μίας<text:s/>υπηρεσίες<text:s/>της<text:s/>Φορολογικής<text:s/>Διοίκησης<text:s/>και<text:s/>ληξιπρόθεσμες<text:s/>την<text:s/>1η<text:s/>Μαρτίου<text:s/>το<text:s/>ελάχιστο<text:s/>ποσό<text:s/>προκαταβολής<text:s/>διαμορφώνεται<text:s/>σε<text:s/>εκατό<text:s/>ευρώ<text:s/>(100€).<text:s/>Η<text:s/>προκαταβολή<text:s/>είναι<text:s/>καταβλητέα<text:s/>άπαξ,<text:s/>με<text:s/>εκούσια<text:s/>καταβολή,<text:s/>μέσα<text:s/>σε<text:s/>τρεις<text:s/>(3)<text:s/>εργάσιμες<text:s/>ημέρες<text:s/>από<text:s/>την<text:s/>ημερομηνία<text:s/>υποβολής<text:s/>της<text:s/>αίτησης,<text:s/>αλλά<text:s/>όχι<text:s/>πέραν<text:s/>της<text:s/>27ης<text:s/>Απριλίου<text:s/>2015.<text:s/>Κατ'<text:s/>εξαίρεση<text:s/>της<text:s/>καταβολής<text:s/>της<text:s/>προκαταβολής<text:s/>με<text:s/>εκούσια<text:s/>καταβολή,<text:s/>αυτή<text:s/>δύναται<text:s/>να<text:s/>καλύπτεται<text:s/>και<text:s/>με<text:s/>τα<text:s/>αποδιδόμενα<text:s/>ποσά<text:s/>από<text:s/>κατασχετήρια<text:s/>που<text:s/>έχουν<text:s/>επιβληθεί<text:s/>αποκλειστικά<text:s/>στα<text:s/>χέρια<text:s/>Πιστωτικών<text:s/>Ιδρυμάτων,<text:s/>ως<text:s/>τρίτων,<text:s/>εφόσον<text:s/>αυτά<text:s/>εισπράττονται<text:s/>εντός<text:s/>της<text:s/>προθεσμίας<text:s/>των<text:s/>τριών<text:s/>(3)<text:s/>εργασίμων<text:s/>ημερών<text:s/>από<text:s/>την<text:s/>υποβολή<text:s/>της<text:s/>αίτησης<text:s/>–<text:s/>δήλωσης<text:s/>για<text:s/>προκαταβολή<text:s/>και<text:s/>για<text:s/>υπαγωγή<text:s/>της<text:s/>υπολειπόμενης<text:s/>οφειλής<text:s/>σε<text:s/>ρύθμιση<text:s/>και<text:s/>δεν<text:s/>πιστώνονται<text:s/>με<text:s/>άλλες<text:s/>οφειλές<text:s/>που<text:s/>δεν<text:s/>έχουν<text:s/>ρυθμιστεί<text:s/>ή<text:s/>πιστώνονται<text:s/>διαφορετικά<text:s/>κατά<text:s/>τις<text:s/>κείμενες<text:s/>διατάξεις.<text:s/>Σε<text:s/>περίπτωση<text:s/>που<text:s/>τα<text:s/>κατασχεμένα<text:s/>ποσά<text:s/>στα<text:s/>χέρια<text:s/>Πιστωτικών<text:s/>Ιδρυμάτων<text:s/>μετά<text:s/>την<text:s/>πάροδο<text:s/>της<text:s/>νόμιμης<text:s/>προθεσμίας<text:s/>των<text:s/>άρθρων<text:s/>30Α<text:s/>και<text:s/>32<text:s/>του<text:s/>Ν.Δ.<text:s/>356/1974<text:s/>–ΚΕΔΕ−<text:s/>δεν<text:s/>έχουν<text:s/>αποδοθεί,<text:s/>επισπεύδεται<text:s/>η<text:s/>απόδοση<text:s/>αυτών<text:s/>εντός<text:s/>της<text:s/>ανωτέρω <text:s/>προθεσμίας<text:s/>των<text:s/>τριών<text:s/>εργασίμων<text:s/>ημερών<text:s/>από<text:s/>την<text:s/>υποβολή<text:s/>της<text:s/>αίτησης<text:s/>–<text:s/>δήλωσης<text:s/>για<text:s/>προκαταβολή<text:s/>και<text:s/>για<text:s/>υπαγωγή<text:s/>της<text:s/>υπολειπόμενης<text:s/>οφειλής<text:s/>σε<text:s/>ρύθμιση,<text:s/>με<text:s/>επιμέλεια<text:s/>του<text:s/>οφειλέτη.</text:span><text:span text:style-name="T79_3"><text:note text:note-class="footnote"><text:note-citation/><text:note-body><text:p text:style-name="P80"><text:span text:style-name="T80_1">Τροποποίηση<text:s/>ΠΟΛ<text:s/>1108/2015 21.05.2015</text:span></text:p></text:note-body></text:note></text:span></text:p>
      <text:p text:style-name="P81"><text:span text:style-name="T81_1">4.</text:span><text:span text:style-name="T81_2"><text:s/>Η<text:s/>υπολειπόμενη<text:s/>οφειλή<text:s/>υπάγεται<text:s/>υποχρεωτικά<text:s/>σε<text:s/>πρόγραμμα<text:s/>ρύθμισης<text:s/>του<text:s/>άρθρου<text:s/>1<text:s/>του<text:s/>Ν.<text:s/>4321/2015.<text:s/>Οι<text:s/>δόσεις<text:s/>της<text:s/>ρύθμισης<text:s/>είναι<text:s/>καταβλητέες<text:s/>έως<text:s/>την<text:s/>τελευταία<text:s/>εργάσιμη<text:s/>ημέρα<text:s/>των<text:s/>μηνών<text:s/>που<text:s/>έπονται<text:s/>της<text:s/>προκαταβολής.<text:s/>Η<text:s/>προκαταβολή<text:s/>δεν<text:s/>προσμετράται<text:s/>στον<text:s/>αριθμό<text:s/>των<text:s/>δόσεων<text:s/>της<text:s/>ρύθμισης.</text:span></text:p>
      <text:p text:style-name="P82"><text:span text:style-name="T82_1">5.</text:span><text:span text:style-name="T82_2"><text:s/>Ο<text:s/>οφειλέτης<text:s/>τυγχάνει<text:s/>των<text:s/>ευεργετημάτων<text:s/>της<text:s/>ρύθμισης<text:s/>σύμφωνα<text:s/>με<text:s/>το<text:s/>άρθρο<text:s/>11<text:s/>του<text:s/>Ν.<text:s/>4321/2015<text:s/>μετά<text:s/>την<text:s/>καταβολή<text:s/>της<text:s/>προκαταβολής,<text:s/>εφόσον<text:s/>αυτή<text:s/>είναι<text:s/>ίση<text:s/>ή<text:s/>μεγαλύτερη<text:s/>από<text:s/>την<text:s/>πρώτη<text:s/>δόση<text:s/>της<text:s/>ρύθμισης.</text:span></text:p>
      <text:p text:style-name="P83"><text:span text:style-name="T83_1">6.</text:span><text:span text:style-name="T83_2"><text:s/>Η<text:s/>καταβολή<text:s/>της<text:s/>προκαταβολής<text:s/>διενεργείται<text:s/>στους<text:s/>φορείς<text:s/>είσπραξης<text:s/>(Τράπεζες,<text:s/>ΕΛ.ΤΑ.)<text:s/>με<text:s/>τη<text:s/>χρήση<text:s/>μοναδικού<text:s/>κωδικού<text:s/>πληρωμής<text:s/>ή<text:s/>στην<text:s/>κατά<text:s/>περίπτωση<text:s/>υπηρεσία<text:s/>της<text:s/>Φορολογικής<text:s/>Διοίκησης.</text:span></text:p>
      <text:p text:style-name="P84"><text:span text:style-name="T84_1">7.</text:span><text:span text:style-name="T84_2"><text:s/>Εφόσον<text:s/>ο<text:s/>οφειλέτης<text:s/>δεν<text:s/>καταβάλει<text:s/>εμπρόθεσμα<text:s/>οποιαδήποτε<text:s/>από<text:s/>τις<text:s/>δέκα<text:s/>(10)<text:s/>πρώτες<text:s/>δόσεις<text:s/>της<text:s/>ρύθμισης<text:s/>που<text:s/>έπονται<text:s/>της<text:s/>προκαταβολής<text:s/>ή,<text:s/>στην<text:s/>περίπτωση<text:s/>που<text:s/>οι<text:s/>δόσεις<text:s/>της<text:s/>ρύθμισης<text:s/>είναι<text:s/>λιγότερες<text:s/>των<text:s/>δέκα<text:s/>δεν<text:s/>καταβάλει<text:s/>εμπρόθεσμα<text:s/>οποιαδήποτε<text:s/>από<text:s/>αυτές,<text:s/>ή<text:s/>επέλθει<text:s/>απώλεια<text:s/>της<text:s/>ρύθμισης<text:s/>με<text:s/>υπαιτιότητα<text:s/>του<text:s/>οφειλέτη<text:s/>για<text:s/>οποιοδήποτε<text:s/>λόγο,<text:s/>βεβαιώνεται<text:s/>σε<text:s/>βάρος<text:s/>του<text:s/>οφειλέτη,<text:s/>ο<text:s/>οποίος<text:s/>έχει<text:s/>υποβάλει<text:s/>την<text:s/>αίτηση,<text:s/>στον<text:s/>Κ.Α.Ε<text:s/>3739,<text:s/>ποσό<text:s/>ίσο<text:s/>με<text:s/>την<text:s/>απαλλαγή<text:s/>που<text:s/>του<text:s/>χορηγήθηκε<text:s/>κατά<text:s/>την<text:s/>καταβολή<text:s/>της<text:s/>προκαταβολής.</text:span></text:p>
      <text:p text:style-name="P85"><text:span text:style-name="T85_1">8.</text:span><text:span text:style-name="T85_2"><text:s/>Για<text:s/>την<text:s/>εφαρμογή<text:s/>των<text:s/>οριζομένων<text:s/>στην<text:s/>ανωτέρω<text:s/>παράγραφο<text:s/>απαιτείται<text:s/>σύνταξη<text:s/>χρηματικού<text:s/>καταλόγου<text:s/>από<text:s/>το<text:s/>αρμόδιο<text:s/>για<text:s/>την<text:s/>παρακολούθηση<text:s/>της<text:s/>ρύθμισης<text:s/>όργανο,<text:s/>ο<text:s/>οποίος<text:s/>αποστέλλεται<text:s/>προς<text:s/>βεβαίωση<text:s/>και<text:s/>είσπραξη<text:s/>κατά<text:s/>τις<text:s/>διατάξεις<text:s/>του<text:s/>ΚΕΔΕ<text:s/>στην<text:s/>υπηρεσία<text:s/>όπου<text:s/>είναι<text:s/>βεβαιωμένες<text:s/>οι<text:s/>ρυθμισμένες<text:s/>οφειλές.<text:s/>Τα<text:s/>ανωτέρω<text:s/>δύνανται<text:s/>να<text:s/>υλοποιηθούν<text:s/>και<text:s/>με<text:s/>μαζικούς<text:s/>χρηματικούς<text:s/>καταλόγους,<text:s/>τοπικά<text:s/>ή<text:s/>κεντρικά,<text:s/>όταν<text:s/>δημιουργηθεί<text:s/>η<text:s/>κατάλληλη<text:s/>μηχανογραφική<text:s/>εφαρμογή.</text:span></text:p>
      <text:h text:style-name="P86" text:outline-level="6"><text:span text:style-name="T86_1">Άρθρο<text:s/>9</text:span></text:h>
      <text:h text:style-name="P87" text:outline-level="6"><text:span text:style-name="T87_1">Αρμόδιο<text:s/>όργανο</text:span></text:h>
      <text:p text:style-name="P88"><text:span text:style-name="T88_1">Εξουσιοδοτούμε<text:s/>τον<text:s/>Προϊστάμενο<text:s/>της<text:s/>Δ.Ο.Υ.<text:s/>ή<text:s/>του<text:s/>Ελεγκτικού<text:s/>Κέντρου<text:s/>ή<text:s/>του<text:s/>Τελωνείου<text:s/>ή<text:s/>άλλης<text:s/>Υπηρεσίας,<text:s/>ο<text:s/>οποίος<text:s/>είναι<text:s/>αρμόδιος<text:s/>για<text:s/>την<text:s/>επιδίωξη<text:s/>της<text:s/>είσπραξης<text:s/>της<text:s/>οφειλής<text:s/>να<text:s/>υπογράφει<text:s/>“Με<text:s/>εντολή<text:s/>Γενικού<text:s/>Γραμματέα<text:s/>Δημοσίων<text:s/>Εσόδων’’<text:s/>για<text:s/>τη<text:s/>χορήγηση<text:s/>της<text:s/>ρύθμισης<text:s/>των<text:s/>άρθρων<text:s/>1−17<text:s/>Ν.<text:s/>4321/2015,<text:s/>την<text:s/>παρακολούθηση<text:s/>αυτής,<text:s/>την<text:s/>τήρηση<text:s/>των<text:s/>όρων<text:s/>της,<text:s/>την<text:s/>απώλεια<text:s/>αυτής,<text:s/>τη<text:s/>βεβαίωση<text:s/>της<text:s/>κύρωσης<text:s/>του<text:s/>άρθρου<text:s/>15<text:s/>του<text:s/>Ν.<text:s/>4321/2015<text:s/>και<text:s/>κάθε<text:s/>άλλη<text:s/>αναγκαία<text:s/>διαδικασία<text:s/>που<text:s/>αφορά<text:s/>στην<text:s/>ανωτέρω<text:s/>ρύθμιση.</text:span></text:p>
      <text:p text:style-name="P89"><text:span text:style-name="T89_1">Στην<text:s/>περίπτωση<text:s/>συναρμοδιότητας<text:s/>του<text:s/>Προϊσταμένου<text:s/>της<text:s/>Δ.Ο.Υ./Ελεγκτικού<text:s/>Κέντρου<text:s/>και<text:s/>του<text:s/>Προϊσταμένου<text:s/>της<text:s/>Επιχειρησιακής<text:s/>Μονάδας<text:s/>Είσπραξης<text:s/>για<text:s/>την<text:s/>επιδίωξη<text:s/>της<text:s/>είσπραξης<text:s/>της<text:s/>οφειλής,<text:s/>εξουσιοδοτείται<text:s/>να<text:s/>υπογράφει<text:s/>για<text:s/>την<text:s/>ρύθμιση<text:s/>του<text:s/>Ν.<text:s/>4321/2015<text:s/>κατά<text:s/>τα<text:s/>οριζόμενα<text:s/>στο<text:s/>προηγούμενο<text:s/>εδάφιο<text:s/>ο<text:s/>Προϊστάμενος<text:s/>της<text:s/>Επιχειρησιακής<text:s/>Μονάδας<text:s/>Είσπραξης.</text:span></text:p>
      <text:p text:style-name="P90"><text:span text:style-name="T90_1">Η<text:s/>απώλεια<text:s/>της<text:s/>ρύθμισης<text:s/>δύναται<text:s/>να<text:s/>συντελείται<text:s/>και<text:s/>κεντρικά<text:s/>μέσω<text:s/>των<text:s/>Πληροφοριακών<text:s/>Συστημάτων<text:s/>της<text:s/>Α.Α.Δ.Ε.</text:span><text:span text:style-name="T90_2"><text:note text:note-class="footnote"><text:note-citation/><text:note-body><text:p text:style-name="P91"><text:span text:style-name="T91_1">Τροποποίηση<text:s/>ΠΟΛ.1266/2015 28.12.2015;<text:s/>Τροποποίηση<text:s/>Α<text:s/>1104/2023 22.07.2023</text:span></text:p></text:note-body></text:note></text:span></text:p>
      <text:h text:style-name="P92" text:outline-level="6"><text:span text:style-name="T92_1">Άρθρο<text:s/>10</text:span></text:h>
      <text:h text:style-name="P93" text:outline-level="6"><text:span text:style-name="T93_1">Συνέπειες<text:s/>ως<text:s/>προς<text:s/>τα<text:s/>αναγκαστικά<text:s/>μέτρα</text:span></text:h>
      <text:p text:style-name="P94"><text:span text:style-name="T94_1">1.</text:span><text:span text:style-name="T94_2"><text:s/>Για<text:s/>οφειλές<text:s/>που<text:s/>έχουν<text:s/>υπαχθεί<text:s/>σε<text:s/>πρόγραμμα<text:s/>ρύθμισης<text:s/>και<text:s/>ο<text:s/>οφειλέτης<text:s/>συμμορφώνεται<text:s/>με<text:s/>το<text:s/>πρόγραμμα<text:s/>αυτής<text:s/>και<text:s/>εφόσον<text:s/>έχει<text:s/>ελεγχθεί<text:s/>η<text:s/>συνδρομή<text:s/>των<text:s/>ουσιαστικών<text:s/>προϋποθέσεων<text:s/>υπαγωγής<text:s/>και<text:s/>διατήρησής<text:s/>του,<text:s/>όπως<text:s/>αναφέρονται<text:s/>στα<text:s/>αντίστοιχα<text:s/>κεφάλαια<text:s/>της<text:s/>παρούσας,<text:s/>αναστέλλεται<text:s/>η<text:s/>λήψη<text:s/>αναγκαστικών<text:s/>μέτρων<text:s/>και<text:s/>η<text:s/>συνέχιση<text:s/>της<text:s/>διαδικασίας<text:s/>αναγκαστικής<text:s/>εκτέλεσης<text:s/>εν<text:s/>γένει<text:s/>(π.χ.<text:s/>έκδοση<text:s/>προγράμματος<text:s/>πλειστηριασμού)<text:s/>επί<text:s/>κινητών<text:s/>ή<text:s/>ακινήτων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ποσά<text:s/>όμως<text:s/>που<text:s/>θα<text:s/>αποδίδονται<text:s/>από<text:s/>αυτές<text:s/>καλύπτουν<text:s/>δόση<text:s/>ή<text:s/>δόσεις<text:s/>της<text:s/>ρύθμισης,<text:s/>εφόσον<text:s/>δεν<text:s/>πιστώνονται<text:s/>με<text:s/>άλλες<text:s/>οφειλές<text:s/>που<text:s/>δεν<text:s/>έχουν<text:s/>ρυθμιστεί.<text:s/>Με<text:s/>την<text:s/>απώλεια<text:s/>των<text:s/>ευεργετημάτων<text:s/>της<text:s/>ρύθμισης,<text:s/>τα<text:s/>μέτρα<text:s/>που<text:s/>έχουν<text:s/>ανασταλεί<text:s/>συνεχίζονται.</text:span></text:p>
      <text:p text:style-name="P95"><text:span text:style-name="T95_1">2.</text:span><text:span text:style-name="T95_2"><text:s/>Οι<text:s/>ήδη<text:s/>επιβληθείσες<text:s/>κατασχέσεις<text:s/>στα<text:s/>χέρια<text:s/>τρίτων<text:s/>αίρονται,<text:s/>εφόσον<text:s/>συντρέχουν<text:s/>σωρευτικά<text:s/>οι<text:s/>ακόλουθες<text:s/>προϋποθέσεις:</text:span></text:p>
      <text:p text:style-name="P96"><text:span text:style-name="T96_1">α)</text:span><text:span text:style-name="T96_2"><text:tab/></text:span><text:span text:style-name="T96_3">έχει<text:s/>εξοφληθεί<text:s/>ποσοστό<text:s/>25%<text:s/>της<text:s/>αρχικής<text:s/>βασικής<text:s/>βεβαιωμένης<text:s/>ρυθμιζόμενης<text:s/>οφειλής<text:s/>πριν<text:s/>από<text:s/>οποιαδήποτε<text:s/>απαλλαγή,<text:s/>στο<text:s/>οποίο<text:s/>δεν<text:s/>συμπεριλαμβάνεται<text:s/>το<text:s/>ποσό<text:s/>της<text:s/>προκαταβολής<text:s/>του<text:s/>άρθρου<text:s/>15<text:s/>του<text:s/>Ν.<text:s/>4321/2015,</text:span></text:p>
      <text:p text:style-name="P97"><text:span text:style-name="T97_1">β)</text:span><text:span text:style-name="T97_2"><text:tab/></text:span><text:span text:style-name="T97_3">έχει<text:s/>υποβληθεί<text:s/>σχετική<text:s/>αίτηση<text:s/>από<text:s/>τον<text:s/>οφειλέτη,</text:span></text:p>
      <text:p text:style-name="P98"><text:span text:style-name="T98_1">γ)</text:span><text:span text:style-name="T98_2"><text:tab/></text:span><text:span text:style-name="T98_3">έχει<text:s/>κατά<text:s/>περίπτωση<text:s/>εξεταστεί<text:s/>η<text:s/>συνδρομή<text:s/>των<text:s/>προϋποθέσεων<text:s/>υπαγωγής<text:s/>στη<text:s/>ρύθμιση<text:s/>και<text:s/>μη<text:s/>απώλειας<text:s/>αυτής,<text:s/>όπως<text:s/>αναφέρονται<text:s/>στα<text:s/>αντίστοιχα<text:s/>κεφάλαια<text:s/>της<text:s/>παρούσας,</text:span></text:p>
      <text:p text:style-name="P99"><text:span text:style-name="T99_1">δ)</text:span><text:span text:style-name="T99_2"><text:tab/></text:span><text:span text:style-name="T99_3">η<text:s/>επιβληθείσα<text:s/>κατάσχεση<text:s/>αφορά<text:s/>αποκλειστικά<text:s/>χρέη<text:s/>που<text:s/>έχουν<text:s/>υπαχθεί<text:s/>και<text:s/>εξοφληθεί<text:s/>στο<text:s/>πλαίσιο<text:s/>της<text:s/>παρούσας<text:s/>ρύθμισης<text:s/>και<text:s/>δεν<text:s/>περιλαμβάνει<text:s/>άλλα<text:s/>χρέη<text:s/>που<text:s/>δεν<text:s/>έχουν<text:s/>εξοφληθεί.</text:span></text:p>
      <text:p text:style-name="P100"><text:span text:style-name="T100_1">3.</text:span><text:span text:style-name="T100_2"><text:s/>Λοιπές<text:s/>επιβληθείσες<text:s/>κατασχέσεις<text:s/>στα<text:s/>χέρια<text:s/>τρίτων<text:s/>για<text:s/>τις<text:s/>οποίες<text:s/>δεν<text:s/>συντρέχουν<text:s/>οι<text:s/>ανωτέρω<text:s/>προϋποθέσεις<text:s/>δεν<text:s/>αίρονται.</text:span></text:p>
      <text:p text:style-name="P101"><text:span text:style-name="T101_1">Με<text:s/>την<text:s/>επιφύλαξη<text:s/>των<text:s/>διατάξεων<text:s/>των<text:s/>τεσσάρων<text:s/>τελευταίων<text:s/>εδαφίων<text:s/>του<text:s/>άρθρου<text:s/>13<text:s/>του<text:s/>Ν.<text:s/>4321/2015<text:s/>και<text:s/>των<text:s/>άρθρων<text:s/>2<text:s/>και<text:s/>8<text:s/>της<text:s/>παρούσας<text:s/>περί<text:s/>δυνατότητας<text:s/>πίστωσης<text:s/>υπό<text:s/>προϋποθέσεις<text:s/>ποσών<text:s/>από<text:s/>κατασχετήρια<text:s/>που<text:s/>έχουν<text:s/>επιβληθεί<text:s/>αποκλειστικά<text:s/>στα<text:s/>χέρια<text:s/>Πιστωτικών<text:s/>Ιδρυμάτων<text:s/>για<text:s/>την<text:s/>εξόφληση<text:s/>μέρους<text:s/>της<text:s/>οφειλής<text:s/>με<text:s/>προκαταβολή<text:s/>ή<text:s/>την<text:s/>κάλυψη<text:s/>πρώτης<text:s/>δόσης<text:s/>της<text:s/>ρύθμισης<text:s/>τα<text:s/>αποδιδόμενα<text:s/>ποσά<text:s/>από<text:s/>τις<text:s/>επιβληθείσες<text:s/>κατασχέσεις<text:s/>στα<text:s/>χέρια<text:s/>τρίτων,<text:s/>καθώς<text:s/>και<text:s/>από<text:s/>άλλες<text:s/>πράξεις<text:s/>εκτέλεσης<text:s/>(π.χ.<text:s/>απόδοση<text:s/>πλειστηριάσματος)<text:s/>λαμβάνονται<text:s/>υπόψη<text:s/>για<text:s/>την<text:s/>κάλυψη<text:s/>δόσης<text:s/>ή<text:s/>δόσεων<text:s/>της<text:s/>χορηγηθείσας<text:s/>ρύθμισης,<text:s/>εφόσον<text:s/>εισπράττονται<text:s/>κατά<text:s/>τη<text:s/>διάρκεια<text:s/>αυτής<text:s/>και<text:s/>δεν<text:s/>πιστώνονται<text:s/>σε<text:s/>άλλες<text:s/>οφειλές<text:s/>που<text:s/>δεν<text:s/>έχουν<text:s/>ρυθμιστεί<text:s/>ή<text:s/>πιστώνονται<text:s/>διαφορετικά<text:s/>κατά<text:s/>τις<text:s/>κείμενες<text:s/>διατάξεις.<text:s/>Διευκρινίζεται<text:s/>ότι<text:s/>ως<text:s/>τρόπος<text:s/>εξόφλησης<text:s/>της<text:s/>παραγράφου<text:s/>2.<text:s/>του<text:s/>παρόντος<text:s/>άρθρου<text:s/>νοείται<text:s/>κάθε<text:s/>ποσό<text:s/>που<text:s/>εισπράττεται<text:s/>από<text:s/>οποιαδήποτε<text:s/>αιτία,<text:s/>κατά<text:s/>τη<text:s/>διάρκεια<text:s/>ισχύος<text:s/>της<text:s/>ρύθμισης,<text:s/>εφόσον<text:s/>δεν<text:s/>πιστώνεται<text:s/>σε<text:s/>άλλες<text:s/>οφειλές<text:s/>που<text:s/>δεν<text:s/>έχουν<text:s/>ρυθμιστεί<text:s/>ή<text:s/>πιστώνονται<text:s/>διαφορετικά<text:s/>κατά<text:s/>τις<text:s/>κείμενες<text:s/>διατάξεις.</text:span><text:span text:style-name="T101_2"><text:note text:note-class="footnote"><text:note-citation/><text:note-body><text:p text:style-name="P102"><text:span text:style-name="T102_1">Προσθήκη<text:s/>ΠΟΛ<text:s/>1108/2015 21.05.2015</text:span></text:p></text:note-body></text:note></text:span></text:p>
      <text:p text:style-name="P103"><text:span text:style-name="T103_1">Ποσά<text:s/>που<text:s/>αποδίδονται<text:s/>από<text:s/>επιβληθείσες<text:s/>κατασχέσεις<text:s/>στα<text:s/>χέρια<text:s/>τρίτων<text:s/>πέραν<text:s/>του<text:s/>ανωτέρω<text:s/>ποσοστού<text:s/>δεν<text:s/>επιστρέφονται.</text:span></text:p>
      <text:p text:style-name="P104"><text:span text:style-name="T104_1"> </text:span></text:p>
      <text:p text:style-name="P105"><text:span text:style-name="T105_1">Ανεξάρτητα<text:s/>από<text:s/>τα<text:s/>παραπάνω,<text:s/>η<text:s/>Φορολογική<text:s/>Διοίκηση<text:s/>δύναται<text:s/>να<text:s/>εξετάζει<text:s/>αίτημα<text:s/>περιορισμού<text:s/>κατασχέσεων<text:s/>στα<text:s/>χέρια<text:s/>τρίτων,<text:s/>σύμφωνα<text:s/>με<text:s/>τις<text:s/>διατάξεις<text:s/>της<text:s/>παραγράφου<text:s/>4<text:s/>του<text:s/>άρθρου<text:s/>30<text:s/>του<text:s/>ΚΕΔΕ.</text:span></text:p>
      <text:h text:style-name="P106" text:outline-level="6"><text:span text:style-name="T106_1">Άρθρο<text:s/>11</text:span></text:h>
      <text:h text:style-name="P107" text:outline-level="6"><text:span text:style-name="T107_1">Λοιπά<text:s/>στοιχεία<text:s/>της<text:s/>ρύθμισης</text:span></text:h>
      <text:p text:style-name="P108"><text:span text:style-name="T108_1">1.</text:span><text:span text:style-name="T108_2"><text:s/>Όταν<text:s/>η<text:s/>αίτηση<text:s/>δεν<text:s/>υποβάλλεται<text:s/>από<text:s/>τον<text:s/>πρωτοφειλέτη,<text:s/>η<text:s/>υποβολή<text:s/>της<text:s/>διενεργείται<text:s/>μόνο<text:s/>στην<text:s/>αρμόδια<text:s/>Υπηρεσία.</text:span></text:p>
      <text:p text:style-name="P109"><text:span text:style-name="T109_1">2.</text:span><text:span text:style-name="T109_2"><text:s/>Σε<text:s/>περίπτωση<text:s/>που<text:s/>ο<text:s/>οφειλέτης<text:s/>επιθυμεί<text:s/>την<text:s/>προεξόφληση<text:s/>της<text:s/>ρύθμισης<text:s/>ή<text:s/>την<text:s/>αλλαγή<text:s/>προγράμματος<text:s/>ρύθμισης,<text:s/>υποβάλλει<text:s/>σχετική<text:s/>αίτηση<text:s/>στην<text:s/>αρμόδια<text:s/>Δ.Ο.Υ.<text:s/>ή<text:s/>Τελωνείο<text:s/>ή<text:s/>άλλη<text:s/>Υπηρεσία,<text:s/>ώστε<text:s/>να<text:s/>τύχει<text:s/>των<text:s/>απαλλαγών<text:s/>του<text:s/>νέου<text:s/>προγράμματος<text:s/>ρύθμισης<text:s/>που<text:s/>τελικά<text:s/>διαμορφώνεται<text:s/>ή<text:s/>και<text:s/>να<text:s/>υπαχθεί<text:s/>στο<text:s/>νέο<text:s/>πρόγραμμα<text:s/>ρύθμισης<text:s/>κατά<text:s/>περίπτωση.</text:span></text:p>
      <text:p text:style-name="P110"><text:span text:style-name="T110_1">3.</text:span><text:span text:style-name="T110_2"><text:s/>Η<text:s/>διάρκεια<text:s/>της<text:s/>ρύθμισης<text:s/>των<text:s/>βεβαιωμένων<text:s/>οφειλών<text:s/>υπέρ<text:s/>αλλοδαπού<text:s/>δημοσίου<text:s/>κατόπιν<text:s/>αιτήσεων<text:s/>αμοιβαίας<text:s/>συνδρομής<text:s/>στην<text:s/>είσπραξη<text:s/>δεν<text:s/>δύναται<text:s/>να<text:s/>υπερβαίνει<text:s/>την<text:s/>ημερομηνία<text:s/>παραγραφής,<text:s/>όπως<text:s/>αυτή<text:s/>ορίζεται<text:s/>από<text:s/>το<text:s/>αλλοδαπό<text:s/>δημόσιο.</text:span></text:p>
      <text:p text:style-name="P111"><text:span text:style-name="T111_1">4.</text:span><text:span text:style-name="T111_2"><text:s/>Τυχόν<text:s/>εκκρεμής<text:s/>πίστωση<text:s/>ποσού<text:s/>έως<text:s/>πενήντα<text:s/>(50)<text:s/>ευρώ<text:s/>από<text:s/>καταβολή<text:s/>ή<text:s/>απόδοση<text:s/>που<text:s/>έχει<text:s/>διενεργηθεί<text:s/>πριν<text:s/>την<text:s/>ημερομηνία<text:s/>υποβολής<text:s/>της<text:s/>αίτησης<text:s/>για<text:s/>υπαγωγή<text:s/>στη<text:s/>ρύθμιση<text:s/>δεν<text:s/>εμποδίζει<text:s/>την<text:s/>υποβολή<text:s/>της<text:s/>σχετικής<text:s/>αίτησης<text:s/>μέσω<text:s/>διαδικτυακής<text:s/>εφαρμογής.</text:span></text:p>
      <text:p text:style-name="P112"><text:span text:style-name="T112_1">5.</text:span><text:span text:style-name="T112_2"><text:s/>Σε<text:s/>έκτακτες<text:s/>περιπτώσεις<text:s/>που<text:s/>για<text:s/>οποιαδήποτε<text:s/>αιτία<text:s/>δεν<text:s/>εμφανίζονται<text:s/>στο<text:s/>πληροφοριακό<text:s/>σύστημα<text:s/>των<text:s/>Δ.Ο.Υ.<text:s/>οι<text:s/>πληρωμές<text:s/>που<text:s/>έχουν<text:s/>διενεργηθεί<text:s/>στους<text:s/>φορείς<text:s/>είσπραξης,<text:s/>ο<text:s/>αιτών<text:s/>οφείλει<text:s/>να<text:s/>προσκομίζει<text:s/>στην<text:s/>αρμόδια<text:s/>Δ.Ο.Υ.<text:s/>το<text:s/>σχετικό<text:s/>παραστατικό<text:s/>πληρωμής,<text:s/>για<text:s/>την<text:s/>αξιολόγηση<text:s/>του<text:s/>αιτήματος<text:s/>χορήγησης<text:s/>αποδεικτικού<text:s/>ενημερότητας.</text:span></text:p>
      <text:p text:style-name="P113"><text:span text:style-name="T113_1">6.</text:span><text:span text:style-name="T113_2"><text:s/>Η<text:s/>υπαγωγή<text:s/>στη<text:s/>ρύθμιση<text:s/>δεν<text:s/>επηρεάζει<text:s/>τον<text:s/>τρόπο<text:s/>χορήγησης<text:s/>των<text:s/>πιστοποιητικών<text:s/>του<text:s/>άρθρου<text:s/>105<text:s/>του<text:s/>Κώδικα<text:s/>Φορολογίας<text:s/>κληρονομιών,<text:s/>δωρεών<text:s/>κ.λπ.,<text:s/>ο<text:s/>οποίος<text:s/>κυρώθηκε<text:s/>με<text:s/>το<text:s/>πρώτο<text:s/>άρθρο<text:s/>του<text:s/>Ν.2961/2001<text:s/>(ΦΕΚ<text:s/>266<text:s/>Α')<text:s/>και<text:s/>του<text:s/>άρθρου<text:s/>54Α<text:s/>του<text:s/>Ν.<text:s/>4174/2013<text:s/>(ΦΕΚ<text:s/>170Α'),<text:s/>όπως<text:s/>ορίζεται<text:s/>στις<text:s/>αποφάσεις<text:s/>ΠΟΛ.1004/2.1.2015<text:s/>και<text:s/>ΠΟΛ.1015/14.1.2015,<text:s/>συνεπώς<text:s/>δεν<text:s/>χορηγούνται<text:s/>τα<text:s/>πιστοποιητικά<text:s/>αυτά<text:s/>αν<text:s/>δεν<text:s/>έχει<text:s/>καταβληθεί<text:s/>ο<text:s/>επιμεριστικά<text:s/>αναλογών<text:s/>φόρος.</text:span></text:p>
      <text:h text:style-name="P114" text:outline-level="6"><text:span text:style-name="T114_1">Άρθρο<text:s/>12</text:span></text:h>
      <text:p text:style-name="P115"><text:span text:style-name="T115_1">Για<text:s/>το<text:s/>χρονικό<text:s/>διάστημα<text:s/>που<text:s/>είναι<text:s/>δυνατή<text:s/>η<text:s/>υπαγωγή<text:s/>στη<text:s/>ρύθμιση<text:s/>της<text:s/>παρούσας,<text:s/>η<text:s/>αίτηση<text:s/>υπαγωγής<text:s/>στη<text:s/>ρύθμιση<text:s/>της<text:s/>υποπαραγράφου<text:s/>Α1<text:s/>της<text:s/>παραγράφου<text:s/>Α<text:s/>του<text:s/>άρθρου<text:s/>πρώτου<text:s/>του<text:s/>Ν.4152/2013<text:s/>(ΦΕΚ<text:s/>107<text:s/>Α')<text:s/>δεν<text:s/>δύναται<text:s/>να<text:s/>υποβληθεί<text:s/>ηλεκτρονικά.</text:span></text:p>
      <text:p text:style-name="P116"><text:span text:style-name="T116_1">Η<text:s/>απόφαση<text:s/>αυτή<text:s/>να<text:s/>δημοσιευθεί<text:s/>στην<text:s/>Εφημερίδα<text:s/>της<text:s/>Κυβερνήσεως.</text:span></text:p>
      <text:p text:style-name="P117"><text:span text:style-name="T117_1">Αθήνα,<text:s/>7<text:s/>Απριλίου<text:s/>2015</text:span></text:p>
      <text:p text:style-name="P118"><text:span text:style-name="T118_1">Η<text:s/>ΑΝΑΠΛΗΡΩΤΡΙΑ<text:s/>ΥΠΟΥΡΓΟΣ</text:span></text:p>
      <text:p text:style-name="P119"><text:span text:style-name="T119_1">ΟΛΓΑ<text:s/>-<text:s/>ΝΑΝΤΙΑ<text:s/>ΒΑΛΑΒΑΝΗ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