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link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link">
      <style:text-properties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link">
      <style:text-properties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link">
      <style:text-properties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link">
      <style:text-properties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style:text-position="super 58%" fo:font-size="15pt" style:font-size-asian="15pt" style:font-size-complex="15pt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style:text-position="super 58%" fo:font-size="15pt" style:font-size-asian="15pt" style:font-size-complex="15pt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style:text-position="super 58%" fo:font-size="15pt" style:font-size-asian="15pt" style:font-size-complex="15pt" fo:language="el" fo:language-asian="el"/>
    </style:style>
    <style:style style:name="T103_4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style:text-position="super 58%" fo:font-size="15pt" style:font-size-asian="15pt" style:font-size-complex="15pt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 fo:margin-bottom="0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.<text:s/>ΓΕΝΙΚΗ<text:s/>ΔΙΕΥΘΥΝΣΗ</text:span></text:p>
      <text:p text:style-name="P5"><text:span text:style-name="T5_1">ΦΟΡΟΛΟΓΙΚΗΣ<text:s/>ΔΙΟΙΚΗΣΗΣ</text:span></text:p>
      <text:p text:style-name="P6"><text:span text:style-name="T6_1">Ι.<text:s/>ΔΙΕΥΘΥΝΣΗ<text:s/>ΕΙΣΠΡΑΞΕΩΝ</text:span></text:p>
      <text:p text:style-name="P7"><text:span text:style-name="T7_1">ΤΜΗΜΑΤΑ<text:s/>Α΄<text:s/>-<text:s/>Ε΄</text:span></text:p>
      <text:p text:style-name="P8"><text:span text:style-name="T8_1">ΤΗΛ<text:s/>:<text:s/>210<text:s/>3630573,3605159,<text:s/>3614280,<text:s/>3614303</text:span></text:p>
      <text:p text:style-name="P9"><text:span text:style-name="T9_1">ΙΙ.<text:s/>ΔΙΕΥΘΥΝΣΗ<text:s/>ΕΛΕΓΧΩΝ</text:span></text:p>
      <text:h text:style-name="P10" text:outline-level="1"><text:span text:style-name="T10_1">ΤΜΗΜΑ<text:s/>Α΄<text:s/></text:span></text:h>
      <text:h text:style-name="P11" text:outline-level="1"><text:span text:style-name="T11_1">ΤΗΛ<text:s/>:<text:s/>210<text:s/>3375736</text:span></text:h>
      <text:p text:style-name="P12"><text:span text:style-name="T12_1">ΙΙΙ.<text:s/>ΔΙΕΥΘΥΝΣΗ<text:s/>ΕΦΑΡΜΟΓΗΣ<text:s/>ΑΜΕΣΗΣ<text:s/>ΦΟΡΟΛΟΓΙΑΣ</text:span></text:p>
      <text:p text:style-name="P13"><text:span text:style-name="T13_1">ΤΜΗΜΑΤΑ<text:s/>Α΄&amp;<text:s/>Β΄</text:span></text:p>
      <text:p text:style-name="P14"><text:span text:style-name="T14_1">ΤΗΛ<text:s/>:<text:s/>210<text:s/>3375192</text:span></text:p>
      <text:p text:style-name="P15"><text:span text:style-name="T15_1">IV.<text:s/>ΔΙΕΥΘΥΝΣΗ<text:s/>ΕΦΑΡΜΟΓΗΣ<text:s/>ΕΜΜΕΣΗΣ<text:s/>ΦΟΡΟΛΟΓΙΑΣ</text:span></text:p>
      <text:p text:style-name="P16"><text:span text:style-name="T16_1">ΤΜΗΜΑΤΑ<text:s/>Α΄<text:s/>&amp;<text:s/>Β΄</text:span></text:p>
      <text:p text:style-name="P17"><text:span text:style-name="T17_1">ΤΗΛ<text:s/>:<text:s/>210<text:s/>3647202-5</text:span></text:p>
      <text:p text:style-name="P18"><text:span text:style-name="T18_1">V.<text:s/>ΔΙΕΥΘΥΝΣΗ<text:s/>ΕΦΑΡΜΟΓΗΣ<text:s/>ΦΟΡΟΛΟΓΙΑΣ<text:s/>ΚΕΦΑΛΑΙΟΥ</text:span></text:p>
      <text:p text:style-name="P19"><text:span text:style-name="T19_1">ΤΜΗΜΑΤΑ<text:s/>Α΄&amp;<text:s/>Β΄</text:span></text:p>
      <text:p text:style-name="P20"><text:span text:style-name="T20_1">ΤΗΛ<text:s/>:<text:s/>210<text:s/>3375871-32</text:span></text:p>
      <text:p text:style-name="P21"><text:span text:style-name="T21_1">VI.<text:s/>ΔΙΕΥΘΥΝΣΗ<text:s/>ΠΑΡΟΧΗΣ<text:s/>ΦΟΡΟΛΟΓΙΚΩΝ<text:s/>ΥΠΗΡΕΣΙΩΝ</text:span></text:p>
      <text:p text:style-name="P22"><text:span text:style-name="T22_1">ΤΗΛ<text:s/>:<text:s/>210<text:s/>4802904</text:span></text:p>
      <text:p text:style-name="P23"><text:span text:style-name="T23_1">2<text:s/>.ΓΕΝΙΚΗ<text:s/>ΔΙΕΥΘΥΝΣΗ</text:span></text:p>
      <text:p text:style-name="P24"><text:span text:style-name="T24_1">ΤΕΛΩΝΕΙΩΝ<text:s/>&amp;<text:s/>Ε.Φ.Κ.</text:span></text:p>
      <text:p text:style-name="P25"><text:span text:style-name="T25_1">ΔΙΕΥΘΥΝΣΗ<text:s/>ΤΕΛΩΝΕΙΑΚΩΝ<text:s/>ΔΙΑΔΙΚΑΣΙΩΝ<text:s/>ΤΜΗΜΑ<text:s/>Δ΄</text:span></text:p>
      <text:p text:style-name="P26"><text:span text:style-name="T26_1">ΤΗΛ<text:s/>:<text:s/>210<text:s/>6987439</text:span></text:p>
      <text:p text:style-name="P27"><text:span text:style-name="T27_1">3<text:s/>.ΓΕΝΙΚΗ<text:s/>ΔΙΕΥΘΥΝΣΗ<text:s/>ΗΛΕΚΤΡΟΝΙΚΗΣ<text:s/>ΔΙΑΚΥΒΕΡΝΗΣΗΣ<text:s/>&amp;<text:s/>ΑΝΘΡΩΠΙΝΟΥ<text:s/>ΔΥΝΑΜΙΚΟΥ</text:span></text:p>
      <text:p text:style-name="P28"><text:span text:style-name="T28_1">ΔΙΕΥΘΥΝΣΗ<text:s/>ΗΛΕΚΤΡΟΝΙΚΗΣ</text:span></text:p>
      <text:p text:style-name="P29"><text:span text:style-name="T29_1">ΔΙΑΚΥΒΕΡΝΗΣΗΣ<text:s/>ΓΓΔΕ</text:span></text:p>
      <text:p text:style-name="P30"><text:span text:style-name="T30_1">ΤΗΛ<text:s/>:<text:s/>210<text:s/>4803234</text:span></text:p>
      <text:p text:style-name="P31"><text:span text:style-name="T31_1">Ταχ.<text:s/>Δ/νση<text:s/>:<text:s/>Καρ.<text:s/>Σερβίας<text:s/>10</text:span></text:p>
      <text:p text:style-name="P32"><text:span text:style-name="T32_1">Ταχ.<text:s/>Κωδ.<text:s/>:<text:s/>101<text:s/>84<text:s/>ΑΘΗΝΑ</text:span></text:p>
      <text:p text:style-name="P33"><text:span text:style-name="T33_1">ΘΕΜΑ:<text:s/>«ΕΙΔΙΚΑ<text:s/>ΘΕΜΑΤΑ<text:s/>ΚΑΙ<text:s/>ΛΕΠΤΟΜΕΡΕΙΕΣ<text:s/>ΕΦΑΡΜΟΓΗΣ<text:s/>ΤΗΣ<text:s/>ΡΥΘΜΙΣΗΣ<text:s/>ΛΗΞΙΠΡΟΘΕΣΜΩΝ<text:s/>ΟΦΕΙΛΩΝ<text:s/>ΣΤΗ<text:s/>ΦΟΡΟΛΟΓΙΚΗ<text:s/>ΔΙΟΙΚΗΣΗ<text:s/>ΤΟΥ<text:s/>Ν.<text:s/>4321/2015<text:s/>(ΦΕΚ<text:s/>32<text:s/>Α/21.3.2015)»</text:span></text:p>
      <text:p text:style-name="P34"><text:span text:style-name="T34_1">ΑΠΟΦΑΣΗ</text:span></text:p>
      <text:p text:style-name="P35"><text:span text:style-name="T35_1">Ο<text:s/>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ων</text:span><text:span text:style-name="T37_2"><text:s/>άρθρων<text:s/>1</text:span><text:span text:style-name="T37_3">-17<text:s/>του<text:s/>ν.<text:s/>4321/2015<text:s/>(ΦΕΚ<text:s/>32<text:s/>Α΄),<text:s/>όπως<text:s/>ισχύουν<text:s/>μετά<text:s/>την<text:s/>τροποποίησή<text:s/>τους<text:s/>με<text:s/>το<text:s/>άρθρο<text:s/>δεύτερο<text:s/>της<text:s/>Πράξης<text:s/>Νομοθετικού<text:s/>Περιεχομένου<text:s/>«Κατεπείγουσα<text:s/>ρύθμιση<text:s/>για<text:s/>τη<text:s/>βιωσιμότητα<text:s/>της<text:s/>Ελληνικής<text:s/>Βιομηχανίας<text:s/>Ζάχαρης<text:s/>Α.Ε.<text:s/>και<text:s/>τις<text:s/>ληξιπρόθεσμες<text:s/>οφειλές»<text:s/>(ΦΕΚ<text:s/>35<text:s/>Α΄),<text:s/>και<text:s/>ειδικότερα<text:s/>των<text:s/>άρθρων<text:s/>16<text:s/>και<text:s/>17<text:s/>του<text:s/>ως<text:s/>άνω<text:s/>νόμου,<text:s/>σύμφωνα<text:s/>με<text:s/>τις<text:s/>οποίες<text:s/>παρέχεται<text:s/>εξουσιοδότηση<text:s/>στον<text:s/>Υπουργό<text:s/>Οικονομικών:</text:span></text:p>
      <text:p text:style-name="P38"><text:span text:style-name="T38_1">α)</text:span><text:span text:style-name="T38_2"><text:tab/></text:span><text:span text:style-name="T38_3">να<text:s/>ρυθμίζει<text:s/>ειδικότερα<text:s/>θέματα<text:s/>και<text:s/>λεπτομέρειες<text:s/>για<text:s/>την<text:s/>εφαρμογή<text:s/>των<text:s/>διατάξεων<text:s/>των<text:s/>άρθρων<text:s/>1-15<text:s/>του<text:s/>πρώτου<text:s/>κεφαλαίου<text:s/>του<text:s/>ν.<text:s/>4321/2015<text:s/>«Ρύθμιση<text:s/>ληξιπροθέσμων<text:s/>οφειλών<text:s/>στη<text:s/>Φορολογική<text:s/>Διοίκηση»,<text:s/>όπως<text:s/>ισχύουν,</text:span></text:p>
      <text:p text:style-name="P39"><text:span text:style-name="T39_1">β)</text:span><text:span text:style-name="T39_2"><text:tab/></text:span><text:span text:style-name="T39_3">να<text:s/>εξαιρεί<text:s/>οφειλές<text:s/>από<text:s/>την<text:s/>υπαγωγή<text:s/>στις<text:s/>διατάξεις<text:s/>του<text:s/>ίδιου<text:s/>κεφαλαίου,</text:span></text:p>
      <text:p text:style-name="P40"><text:span text:style-name="T40_1">γ)</text:span><text:span text:style-name="T40_2"><text:tab/></text:span><text:span text:style-name="T40_3">να<text:s/>μεταβιβάζει<text:s/>την<text:s/>αρμοδιότητα<text:s/>χορήγησης<text:s/>ρύθμισης<text:s/>των<text:s/>διατάξεων<text:s/>του<text:s/>ιδίου<text:s/>κεφαλαίου<text:s/>σε<text:s/>άλλα<text:s/>όργανα<text:s/>της<text:s/>Φορολογικής<text:s/>Διοίκησης.</text:span></text:p>
      <text:p text:style-name="P41"><text:span text:style-name="T41_1">2.<text:s/>Τις<text:s/>διατάξεις<text:s/>του<text:s/>ν.δ.</text:span><text:span text:style-name="T41_2"><text:s/>356/1974<text:s/></text:span><text:span text:style-name="T41_3">(ΦΕΚ<text:s/>90<text:s/>Α΄)<text:s/>«Κώδικας<text:s/>Είσπραξης<text:s/>Δημοσίων<text:s/>Εσόδων<text:s/>(Κ.Ε.Δ.Ε.)»,<text:s/>όπως<text:s/>ισχύουν.</text:span></text:p>
      <text:p text:style-name="P42"><text:span text:style-name="T42_1">3.<text:s/>Τις<text:s/>διατάξεις<text:s/>του<text:s/>ν.</text:span><text:span text:style-name="T42_2"><text:s/>4174/2013<text:s/></text:span><text:span text:style-name="T42_3">(ΦΕΚ<text:s/>170<text:s/>Α΄)<text:s/>«Κώδικας<text:s/>Φορολογικής<text:s/>Διαδικασίας<text:s/>(Κ.Φ.Δ.)»,<text:s/>όπως<text:s/>ισχύουν.</text:span></text:p>
      <text:p text:style-name="P43"><text:span text:style-name="T43_1">4.<text:s/>Τις<text:s/>διατάξεις<text:s/>του<text:s/>ν.<text:s/>2523/1997<text:s/>(ΦΕΚ<text:s/>179<text:s/>Α΄),<text:s/>όπως<text:s/>ισχύουν.</text:span></text:p>
      <text:p text:style-name="P44"><text:span text:style-name="T44_1">5.<text:s/>Τις<text:s/>διατάξεις<text:s/>των<text:s/>άρθρων<text:s/>306<text:s/>παρ.<text:s/>4<text:s/>και<text:s/>312<text:s/>του<text:s/>Ν.<text:s/>4072/2012<text:s/>(ΦΕΚ<text:s/>86<text:s/>Α’).</text:span></text:p>
      <text:p text:style-name="P45"><text:span text:style-name="T45_1">6.<text:s/>Την<text:s/>Απόφαση<text:s/>του<text:s/>Πρωθυπουργού<text:s/>Υ57/2015<text:s/>(ΦΕΚ<text:s/>256<text:s/>Β΄)<text:s/>«Ανάθεση<text:s/>αρμοδιοτήτων<text:s/>στην<text:s/>Αναπληρωτή<text:s/>Υπουργό<text:s/>Οικονομικών<text:s/>Όλγα-<text:s/>Νάντια<text:s/>Βαλαβάνη».</text:span></text:p>
      <text:p text:style-name="P46"><text:span text:style-name="T46_1">7.<text:s/>Την<text:s/>Απόφαση<text:s/>του<text:s/>Υπουργού<text:s/>Οικονομικών</text:span><text:span text:style-name="T46_2"><text:s/>ΠΟΛ.1212/23.11.2012</text:span><text:span text:style-name="T46_3"><text:s/>(ΦΕΚ<text:s/>338<text:s/>Β΄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47"><text:span text:style-name="T47_1">8.<text:s/>Την<text:s/>ανάγκη<text:s/>καθορισμού<text:s/>θεμάτων<text:s/>και<text:s/>λεπτομερειών<text:s/>για<text:s/>την<text:s/>εφαρμογή<text:s/>των<text:s/>διατάξεων<text:s/>ρύθμισης<text:s/>ληξιπρόθεσμων<text:s/>οφειλών<text:s/>στη<text:s/>Φορολογική<text:s/>Διοίκηση<text:s/>και<text:s/>μεταβίβασης<text:s/>της<text:s/>αρμοδιότητας<text:s/>σε<text:s/>άλλα<text:s/>όργανα<text:s/>της<text:s/>Φορολογικής<text:s/>Διοίκησης.</text:span></text:p>
      <text:p text:style-name="P48"><text:span text:style-name="T48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9"><text:span text:style-name="T49_1">Αποφασίζουμε</text:span></text:p>
      <text:h text:style-name="P50" text:outline-level="6"><text:span text:style-name="T50_1">Άρθρο<text:s/>1</text:span></text:h>
      <text:h text:style-name="P51" text:outline-level="6"><text:span text:style-name="T51_1">Υποβολή<text:s/>Αίτησης</text:span></text:h>
      <text:p text:style-name="P52"><text:span text:style-name="T52_1">Η<text:s/>αίτηση<text:s/>για<text:s/>υπαγωγή<text:s/>σε<text:s/>πρόγραμμα<text:s/>ρύθμισης<text:s/>των<text:s/>διατάξεων<text:s/>του<text:s/>άρθρου<text:s/>1<text:s/>του</text:span><text:span text:style-name="T52_2"><text:s/>πρώτου<text:s/></text:span><text:span text:style-name="T52_3">κεφαλαίου<text:s/>«Ρύθμιση<text:s/>ληξιπροθέσμων<text:s/>οφειλών<text:s/>στη<text:s/>Φορολογική<text:s/>Διοίκηση»<text:s/>του<text:s/>ν.<text:s/>4321/2015,<text:s/>υποβάλλεται<text:s/>μέχρι<text:s/>και<text:s/>την<text:s/>26</text:span><text:span text:style-name="T52_4">η<text:s/></text:span><text:span text:style-name="T52_5">Μαΐου<text:s/>2015<text:s/>ηλεκτρονικά,<text:s/>μέσω<text:s/>διαδικτυακής<text:s/>εφαρμογής<text:s/>για<text:s/>όλες<text:s/>τις<text:s/>περιπτώσεις<text:s/>που<text:s/>αυτό<text:s/>υποστηρίζεται<text:s/>τεχνικά.</text:span></text:p>
      <text:p text:style-name="P53"><text:span text:style-name="T53_1">Εξαιρετικά<text:s/>και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<text:s/>ή<text:s/>Τελωνείο<text:s/>ή<text:s/>άλλη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h text:style-name="P54" text:outline-level="6"><text:span text:style-name="T54_1">Άρθρο<text:s/>2</text:span></text:h>
      <text:h text:style-name="P55" text:outline-level="6"><text:span text:style-name="T55_1">Καταβολή<text:s/>δόσεων</text:span></text:h>
      <text:p text:style-name="P56"><text:span text:style-name="T56_1">Η<text:s/>καταβολή<text:s/>των<text:s/>δόσεων<text:s/>διενεργείται<text:s/>στους<text:s/>φορείς<text:s/>είσπραξης<text:s/>(Τράπεζες,<text:s/>ΕΛ.ΤΑ.)<text:s/>με<text:s/>την<text:s/>χρήση<text:s/>μοναδικού<text:s/>κωδικού<text:s/>πληρωμής<text:s/>(Ταυτότητα<text:s/>Ρυθμισμένης<text:s/>Οφειλής<text:s/>–<text:s/>Τ.Ρ.Ο.)<text:s/>ή<text:s/>στην<text:s/>κατά<text:s/>περίπτωση<text:s/>υπηρεσία<text:s/>της<text:s/>Φορολογικής<text:s/>Διοίκησης.</text:span></text:p>
      <text:p text:style-name="P57"><text:span text:style-name="T57_1"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ερομηνία<text:s/>υποβολής<text:s/>της<text:s/>αίτησης<text:s/>για<text:s/>υπαγωγή<text:s/>στη<text:s/>ρύθμιση<text:s/>και<text:s/>την<text:s/>χορήγηση<text:s/>μοναδικού<text:s/>κωδικού<text:s/>πληρωμής,<text:s/>οι<text:s/>δε<text:s/>επόμενες<text:s/>δόσεις<text:s/>την<text:s/>τελευταία<text:s/>εργάσιμη<text:s/>ημέρα<text:s/>των<text:s/>επόμενων<text:s/>μηνών.</text:span></text:p>
      <text:p text:style-name="P58"><text:span text:style-name="T58_1">Ο<text:s/>οφειλέτης<text:s/>τυγχάνει<text:s/>των<text:s/>ευεργετημάτων<text:s/>της<text:s/>ρύθμισης<text:s/>του<text:s/>ν.4321/2015,<text:s/>όπως<text:s/>τροποποιήθηκε<text:s/>με<text:s/>την<text:s/>Πράξη<text:s/>Νομοθετικού<text:s/>Περιεχομένου<text:s/>της<text:s/>27.03.2015<text:s/>(ΦΕΚ<text:s/>35<text:s/>Α),<text:s/>μετά<text:s/>την<text:s/>εκούσια<text:s/>καταβολή<text:s/>της<text:s/>πρώτης<text:s/>δόσης<text:s/>αυτής.<text:s/>Ο<text:s/>συμψηφισμός<text:s/>κατά<text:s/>τις<text:s/>διατάξεις<text:s/>του<text:s/>άρθρου<text:s/>83<text:s/>του<text:s/>ΚΕΔΕ,<text:s/>όπως<text:s/>ισχύουν,<text:s/>η<text:s/>απόδοση<text:s/>προϊόντος<text:s/>κατάσχεσης,<text:s/>πλειστηριασμού,<text:s/>πτωχευτικής<text:s/>διανομής<text:s/>ή<text:s/>άλλης<text:s/>μορφής<text:s/>συλλογικής<text:s/>εκτέλεσηςκαι<text:s/>η<text:s/>παρακράτηση<text:s/>επί<text:s/>αποδεικτικού<text:s/>ενημερότητας<text:s/>ή<text:s/>βεβαίωσης<text:s/>οφειλής<text:s/>του<text:s/>άρθρου<text:s/>12<text:s/>του<text:s/>ΚΦΔ,<text:s/>όπως<text:s/>ισχύει,<text:s/>δεν<text:s/>αποτελούν<text:s/>εκούσια<text:s/>καταβολή,<text:s/>αλλά<text:s/>καλύπτουν<text:s/>δόση<text:s/>ή<text:s/>δόσεις<text:s/>της<text:s/>χορηγηθείσας<text:s/>ρύθμισης<text:s/>εφόσον<text:s/>δεν<text:s/>πιστώνονται<text:s/>διαφορετικά<text:s/>κατά<text:s/>τις<text:s/>κείμενες<text:s/>διατάξεις.</text:span></text:p>
      <text:p text:style-name="P59"><text:span text:style-name="T59_1"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/text:span></text:p>
      <text:h text:style-name="P60" text:outline-level="6"><text:span text:style-name="T60_1">Άρθρο<text:s/>3</text:span></text:h>
      <text:h text:style-name="P61" text:outline-level="6"><text:span text:style-name="T61_1">Οφειλές<text:s/>που<text:s/>υπάγονται<text:s/>στη<text:s/>ρύθμιση</text:span></text:h>
      <text:p text:style-name="P62"><text:span text:style-name="T62_1">Στη<text:s/>ρύθμιση<text:s/>υπάγονται<text:s/>οφειλές<text:s/>ως<text:s/>εξής:</text:span></text:p>
      <text:p text:style-name="P63"><text:span text:style-name="T63_1">Α)<text:s/>Υποχρεωτικά:</text:span></text:p>
      <text:p text:style-name="P64"><text:span text:style-name="T64_1">Το<text:s/>σύνολο<text:s/>των<text:s/>ληξιπρόθεσμων<text:s/>έως<text:s/>και<text:s/>την<text:s/>1η<text:s/>Μαρτίου<text:s/>2015<text:s/>οφειλών,<text:s/>οι<text:s/>οποίες<text:s/>κατά<text:s/>την<text:s/>ημερομηνία<text:s/>της<text:s/>αίτησης<text:s/>υπαγωγής,<text:s/>έχουν<text:s/>βεβαιωθεί<text:s/>στη<text:s/>Φορολογική<text:s/>Διοίκηση<text:s/>και<text:s/>έχουν<text:s/>καταχωρισθεί<text:s/>στα<text:s/>βιβλία<text:s/>αυτής<text:s/>και<text:s/>δεν<text:s/>έχουν<text:s/>τακτοποιηθεί<text:s/>κατά<text:s/>νόμιμο<text:s/>τρόπο<text:s/>με<text:s/>αναστολή<text:s/>πληρωμής<text:s/>ή<text:s/>διευκόλυνση<text:s/>ή<text:s/>ρύθμιση<text:s/>τμηματικής<text:s/>καταβολής<text:s/>οφειλών<text:s/>βάσει<text:s/>νόμου<text:s/>ή<text:s/>δικαστικής<text:s/>απόφασης.</text:span></text:p>
      <text:p text:style-name="P65"><text:span text:style-name="T65_1">Β)<text:s/>Μετά<text:s/>από<text:s/>επιλογή<text:s/>του<text:s/>οφειλέτη:</text:span></text:p>
      <text:p text:style-name="P66"><text:span text:style-name="T66_1">Β1)<text:s/>ληξιπρόθεσμες<text:s/>έως<text:s/>και<text:s/>την<text:s/>1η<text:s/>Μαρτίου<text:s/>2015<text:s/>οφειλές,<text:s/>οι<text:s/>οποίες<text:s/>κατά<text:s/>την<text:s/>ημερομηνία<text:s/>της<text:s/>αίτησης<text:s/>υπαγωγής<text:s/>έχουν<text:s/>βεβαιωθεί<text:s/>και<text:s/>έχουν<text:s/>καταχωρισθεί<text:s/>στα<text:s/>βιβλία<text:s/>της<text:s/>Φορολογικής<text:s/>Διοίκησης<text:s/>και</text:span></text:p>
      <text:p text:style-name="P67"><text:span text:style-name="T67_1">α)</text:span><text:span text:style-name="T67_2"><text:tab/></text:span><text:span text:style-name="T67_3">τελούν<text:s/>σε<text:s/>αναστολή,<text:s/>διοικητική<text:s/>ή<text:s/>δικαστική<text:s/>ή<text:s/>εκ<text:s/>του<text:s/>νόμου<text:s/>ή</text:span></text:p>
      <text:p text:style-name="P68"><text:span text:style-name="T68_1">β)</text:span><text:span text:style-name="T68_2"><text:tab/></text:span><text:span text:style-name="T68_3">έχουν<text:s/>υπαχθεί<text:s/>σε<text:s/>διευκόλυνση<text:s/>ή<text:s/>ρύθμιση<text:s/>τμηματικής<text:s/>καταβολής<text:s/>οφειλών<text:s/>βάσει<text:s/>νόμου<text:s/>ή<text:s/>δικαστικής<text:s/>απόφασης,<text:s/>η<text:s/>οποία<text:s/>είναι<text:s/>σε<text:s/>ισχύ.</text:span></text:p>
      <text:p text:style-name="P69"><text:span text:style-name="T69_1">Στην<text:s/>περίπτωση<text:s/>υπαγωγής<text:s/>στη<text:s/>νέα<text:s/>ρύθμιση<text:s/>επέρχεται<text:s/>απώλεια<text:s/>των<text:s/>ανωτέρω<text:s/>διευκολύνσεων<text:s/>ή<text:s/>νομοθετικών<text:s/>ρυθμίσεων<text:s/>τμηματικής<text:s/>καταβολής<text:s/>χρεών.</text:span></text:p>
      <text:p text:style-name="P70"><text:span text:style-name="T70_1">Σε<text:s/>περίπτωση<text:s/>που<text:s/>στις<text:s/>ανωτέρω<text:s/>διευκολύνσεις<text:s/>ή<text:s/>ρυθμίσεις<text:s/>περιλαμβάνονται<text:s/>οφειλές<text:s/>που<text:s/>δεν<text:s/>μπορούν<text:s/>να<text:s/>υπαχθούν<text:s/>στην<text:s/>παρούσα<text:s/>ρύθμιση,<text:s/>αυτές<text:s/>δύνανται<text:s/>να<text:s/>τακτοποιηθούν<text:s/>από<text:s/>τον<text:s/>οφειλέτη<text:s/>κατά<text:s/>νόμιμο<text:s/>τρόπο,<text:s/>με<text:s/>εκ<text:s/>νέου<text:s/>υπαγωγή<text:s/>τους<text:s/>στις<text:s/>ανωτέρω<text:s/>διευκολύνσεις<text:s/>ή<text:s/>ρυθμίσεις,<text:s/>ή<text:s/>με<text:s/>υπαγωγή<text:s/>τους<text:s/>σε<text:s/>άλλη<text:s/>ρύθμιση<text:s/>τμηματικής<text:s/>καταβολής,<text:s/>σύμφωνα<text:s/>με<text:s/>τους<text:s/>οικείους<text:s/>όρους<text:s/>και<text:s/>προϋποθέσεις.</text:span></text:p>
      <text:p text:style-name="P71"><text:span text:style-name="T71_1">Σε<text:s/>περίπτωση<text:s/>οφειλών<text:s/>η<text:s/>αποπληρωμή<text:s/>των<text:s/>οποίων<text:s/>έχει<text:s/>ρυθμιστεί<text:s/>με<text:s/>συμφωνία<text:s/>που<text:s/>επικυρώθηκε<text:s/>με<text:s/>δικαστική<text:s/>απόφαση<text:s/>κατ’<text:s/>άρθρα<text:s/>99<text:s/>και<text:s/>επόμενα<text:s/>του<text:s/>Πτωχευτικού<text:s/>Κώδικα,<text:s/>44<text:s/>ν.<text:s/>1892/1990<text:s/>ή<text:s/>άλλες<text:s/>διατάξεις,<text:s/>για<text:s/>την<text:s/>υπαγωγή<text:s/>στη<text:s/>ρύθμιση<text:s/>απαιτείται<text:s/>προηγούμενη<text:s/>ανατροπή<text:s/>της<text:s/>συμφωνίας<text:s/>ως<text:s/>προς<text:s/>το<text:s/>Δημόσιο,<text:s/>με<text:s/>συνέπεια<text:s/>την<text:s/>αναβίωση<text:s/>των<text:s/>οφειλών<text:s/>που<text:s/>είχαν<text:s/>υπαχθεί<text:s/>σε<text:s/>αυτή,<text:s/>η<text:s/>οποία<text:s/>επέρχεται<text:s/>με<text:s/>σχετική<text:s/>μονομερή<text:s/>δήλωση<text:s/>του<text:s/>οφειλέτη,<text:s/>που<text:s/>υποβάλλεται<text:s/>στην<text:s/>αρμόδια<text:s/>για<text:s/>την<text:s/>επιδίωξη<text:s/>της<text:s/>είσπραξης<text:s/>Υπηρεσία<text:s/>της<text:s/>Φορολογικής<text:s/>Διοίκησης.<text:s/>Ποσά<text:s/>που<text:s/>έχουν<text:s/>καταβληθεί<text:s/>στο<text:s/>πλαίσιο<text:s/>της<text:s/>ανατραπείσας<text:s/>συμφωνίας<text:s/>πιστώνονται<text:s/>κατά<text:s/>το<text:s/>χρόνο<text:s/>που<text:s/>έλαβε<text:s/>χώρα<text:s/>κάθε<text:s/>καταβολή<text:s/>στις<text:s/>οφειλές<text:s/>που<text:s/>είχαν<text:s/>υπαχθεί<text:s/>στη<text:s/>συμφωνία,<text:s/>με<text:s/>τις<text:s/>αναλογούσες<text:s/>κατά<text:s/>το<text:s/>χρόνο<text:s/>καταβολής<text:s/>προσαυξήσεις<text:s/>ή<text:s/>τόκους<text:s/>εκπρόθεσμης<text:s/>καταβολής.</text:span></text:p>
      <text:p text:style-name="P72"><text:span text:style-name="T72_1">Β2)<text:s/>οφειλές<text:s/>που<text:s/>θα<text:s/>βεβαιωθούν<text:s/>στη<text:s/>Φορολογική<text:s/>Διοίκηση<text:s/>και<text:s/>θα<text:s/>καταχωρισθούν<text:s/>στα<text:s/>βιβλία<text:s/>εισπρακτέων<text:s/>εσόδων<text:s/>έως<text:s/>και<text:s/>την<text:s/>26</text:span><text:span text:style-name="T72_2">η</text:span><text:span text:style-name="T72_3"><text:s/>Μαΐου<text:s/>2015,<text:s/>μετά<text:s/>από<text:s/>παραίτηση<text:s/>από<text:s/>την<text:s/>άσκηση<text:s/>του<text:s/>δικαιώματος<text:s/>ή<text:s/>και<text:s/>του<text:s/>δικογράφου<text:s/>οποιουδήποτε<text:s/>ένδικου<text:s/>βοηθήματος<text:s/>ή<text:s/>μέσου<text:s/>ενώπιον<text:s/>αρμοδίου<text:s/>δικαστηρίου<text:s/>ή<text:s/>προσφυγής<text:s/>ενώπιον<text:s/>διοικητικής<text:s/>αρχής.</text:span></text:p>
      <text:p text:style-name="P73"><text:span text:style-name="T73_1">Β3)<text:s/>οφειλές<text:s/>που<text:s/>είναι<text:s/>βεβαιωμένες<text:s/>στη<text:s/>Φορολογική<text:s/>Διοίκηση,<text:s/>έχουν<text:s/>καταχωρισθεί<text:s/>μέχρι<text:s/>την<text:s/>ημερομηνία<text:s/>της<text:s/>αίτησης<text:s/>στα<text:s/>βιβλία<text:s/>εισπρακτέων<text:s/>εσόδων<text:s/>και<text:s/>αφορούν<text:s/>υποχρεώσεις<text:s/>φορολογικών<text:s/>ετών,<text:s/>περιόδων<text:s/>και<text:s/>υποθέσεων<text:s/>μέχρι<text:s/>και<text:s/>την<text:s/>31</text:span><text:span text:style-name="T73_2">η</text:span><text:span text:style-name="T73_3"><text:s/>Δεκεμβρίου<text:s/>2014<text:s/>πλην<text:s/>των<text:s/>οφειλών<text:s/>από<text:s/>τις<text:s/>δηλώσεις<text:s/>φόρου<text:s/>εισοδήματος<text:s/>φορολογικού<text:s/>έτους<text:s/>2014,<text:s/>οι<text:s/>οποίες<text:s/>εξαιρούνται<text:s/>από<text:s/>την<text:s/>υπαγωγή<text:s/>στη<text:s/>ρύθμιση<text:s/>κατά<text:s/>τα<text:s/>οριζόμενα<text:s/>στο<text:s/>επόμενο<text:s/>άρθρο.</text:span></text:p>
      <text:p text:style-name="P74"><text:span text:style-name="T74_1">Στη<text:s/>ρύθμιση<text:s/>του<text:s/>άρθρου<text:s/>1<text:s/>δύνανται<text:s/>επίσης<text:s/>να<text:s/>υπαχθούν<text:s/>μετά<text:s/>από<text:s/>επιλογή<text:s/>του<text:s/>οφειλέτη<text:s/>και<text:s/>οφειλές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της<text:s/>αίτησης<text:s/>και<text:s/>όχι<text:s/>αργότερα<text:s/>από<text:s/>την<text:s/>26</text:span><text:span text:style-name="T74_2">η</text:span><text:span text:style-name="T74_3"><text:s/>Μαΐου<text:s/>2015<text:s/>και<text:s/>έχουν<text:s/>βεβαιωθεί<text:s/>ύστερα<text:s/>από<text:s/>φορολογικό<text:s/>έλεγχο<text:s/>και<text:s/>αφορούν<text:s/>υποχρεώσεις<text:s/>φορολογικών<text:s/>ετών,<text:s/>περιόδων<text:s/>και<text:s/>υποθέσεων<text:s/>μέχρι<text:s/>31/12/2014,<text:s/>καθώς<text:s/>και<text:s/>τα<text:s/>πρόστιμα<text:s/>ανακριβούς<text:s/>δήλωσης<text:s/>της<text:s/>διάταξης<text:s/>της<text:s/>παρ.<text:s/>1<text:s/>του<text:s/>άρθρου<text:s/>58<text:s/>του<text:s/>ν.<text:s/>4174/2013<text:s/>και<text:s/>μη<text:s/>υποβολής<text:s/>δήλωσης<text:s/>των<text:s/>διατάξεων<text:s/>των<text:s/>άρθρων<text:s/>58<text:s/>παρ.<text:s/>2<text:s/>και<text:s/>54<text:s/>του<text:s/>ίδιου<text:s/>ως<text:s/>άνω<text:s/>νόμου.</text:span></text:p>
      <text:p text:style-name="P75"><text:span text:style-name="T75_1">Οι<text:s/>οφειλές<text:s/>των<text:s/>υποπεριπτώσεων<text:s/>Β2)<text:s/>και<text:s/>Β3)<text:s/>υπάγονται<text:s/>στη<text:s/>ρύθμιση<text:s/>ανεξαρτήτως<text:s/>της<text:s/>ημερομηνίας<text:s/>που<text:s/>καθίστανται<text:s/>ληξιπρόθεσμες.</text:span></text:p>
      <text:h text:style-name="P76" text:outline-level="6"><text:span text:style-name="T76_1">Άρθρο<text:s/>4</text:span></text:h>
      <text:h text:style-name="P77" text:outline-level="6"><text:span text:style-name="T77_1">Οφειλές<text:s/>που<text:s/>εξαιρούνται<text:s/>από<text:s/>την<text:s/>υπαγωγή<text:s/>στη<text:s/>ρύθμιση</text:span></text:h>
      <text:p text:style-name="P78"><text:span text:style-name="T78_1">Εξαιρούνται<text:s/>από<text:s/>την<text:s/>υπαγωγή<text:s/>στη<text:s/>ρύθμιση:</text:span></text:p>
      <text:p text:style-name="P79"><text:span text:style-name="T79_1">α.<text:s/>οι<text:s/>οφειλές<text:s/>οι<text:s/>οποίες<text:s/>δεν<text:s/>δύνανται<text:s/>να<text:s/>ρυθμίζονται<text:s/>σύμφωνα<text:s/>με<text:s/>τις<text:s/>διατάξεις<text:s/>της<text:s/>παραγράφου<text:s/>2<text:s/>του<text:s/>άρθρου<text:s/>22<text:s/>του<text:s/>νόμου<text:s/>4002/2011,<text:s/>όπως<text:s/>ισχύει,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ειδικές<text:s/>διατάξεις.</text:span></text:p>
      <text:p text:style-name="P80"><text:span text:style-name="T80_1">β.<text:s/>οφειλές<text:s/>από<text:s/>τις<text:s/>δηλώσεις<text:s/>φόρου<text:s/>εισοδήματος<text:s/>φορολογικού<text:s/>έτους<text:s/>2014.</text:span></text:p>
      <text:h text:style-name="P81" text:outline-level="6"><text:span text:style-name="T81_1">Άρθρο<text:s/>5</text:span></text:h>
      <text:h text:style-name="P82" text:outline-level="6"><text:span text:style-name="T82_1">Απαλλαγές<text:s/>από<text:s/>προσαυξήσεις,<text:s/>πρόσθετους<text:s/>φόρους,<text:s/>τόκους<text:s/>και<text:s/>πρόστιμα</text:span></text:h>
      <text:p text:style-name="P83"><text:span text:style-name="T83_1">Οι<text:s/>απαλλαγές<text:s/>του<text:s/>άρθρου<text:s/>1<text:s/>του<text:s/>ν.<text:s/>4321/2015<text:s/>διενεργούνται<text:s/>επί<text:s/>των<text:s/>πρόσθετων<text:s/>φόρων<text:s/>ή<text:s/>τελών<text:s/>του<text:s/>ν.<text:s/>2523/1997,<text:s/>του<text:s/>προστίμου<text:s/>του<text:s/>άρθρου<text:s/>58<text:s/>του<text:s/>ν.<text:s/>4174/2013,<text:s/>του<text:s/>προστίμου<text:s/>του<text:s/>άρθρου<text:s/>54<text:s/>του<text:s/>ίδιου<text:s/>νόμου,<text:s/>όταν<text:s/>αυτό<text:s/>επιβάλλεται<text:s/>μετά<text:s/>από<text:s/>έλεγχο<text:s/>αντί<text:s/>του<text:s/>προστίμου<text:s/>του<text:s/>άρθρου<text:s/>58<text:s/>κατ’<text:s/>εφαρμογή<text:s/>της<text:s/>παραγράφου<text:s/>6<text:s/>του<text:s/>άρθρου<text:s/>62<text:s/>του<text:s/>ν.<text:s/>4174/2013<text:s/>καθώς<text:s/>και<text:s/>επί<text:s/>προσαυξήσεων<text:s/>και<text:s/>τόκων<text:s/>εκπρόθεσμης<text:s/>καταβολής<text:s/>των<text:s/>άρθρων<text:s/>6<text:s/>του<text:s/>Κ.Ε.Δ.Ε.<text:s/>και<text:s/>53<text:s/>του<text:s/>Κ.Φ.Δ.,<text:s/>τα<text:s/>οποία<text:s/>υπολογίζονται<text:s/>κατά<text:s/>την<text:s/>είσπραξη,<text:s/>όπως<text:s/>έχουν<text:s/>διαμορφωθεί<text:s/>κατά<text:s/>την<text:s/>ημερομηνία<text:s/>αίτησης<text:s/>για<text:s/>υπαγωγή<text:s/>στη<text:s/>ρύθμιση.</text:span></text:p>
      <text:p text:style-name="P84"><text:span text:style-name="T84_1">Όταν<text:s/>το<text:s/>πρόστιμο<text:s/>του<text:s/>άρθρου<text:s/>54<text:s/>επιβάλλεται<text:s/>αυτοτελώς<text:s/>λόγω<text:s/>εκπρόθεσμης<text:s/>υποβολής<text:s/>δήλωσης<text:s/>και<text:s/>δεν<text:s/>συμβεβαιώνεται<text:s/>με<text:s/>την<text:s/>κύρια<text:s/>οφειλή<text:s/>δεν<text:s/>διενεργείται<text:s/>επ’<text:s/>αυτού<text:s/>απαλλαγή.<text:s/>Σε<text:s/>αυτή<text:s/>την<text:s/>περίπτωση<text:s/>το<text:s/>πρόστιμο<text:s/>δύναται<text:s/>να<text:s/>ρυθμίζεται<text:s/>κατά<text:s/>τα<text:s/>οριζόμενα<text:s/>στις<text:s/>διατάξεις<text:s/>του<text:s/>ν.<text:s/>4321/2015<text:s/>και<text:s/>την<text:s/>παρούσα<text:s/>απόφαση.</text:span></text:p>
      <text:p text:style-name="P85"><text:span text:style-name="T85_1">Με<text:s/>την<text:s/>υπαγωγή<text:s/>και<text:s/>καθ’<text:s/>όλη<text:s/>τη<text:s/>διάρκεια<text:s/>της<text:s/>ρύθμισης<text:s/>δεν<text:s/>υπολογίζονται<text:s/>τα<text:s/>πρόστιμα<text:s/>των<text:s/>άρθρων<text:s/>57<text:s/>και<text:s/>59<text:s/>του<text:s/>ΚΦΔ<text:s/>και<text:s/>του<text:s/>άρθρου<text:s/>6<text:s/>του<text:s/>ΚΕΔΕ.</text:span></text:p>
      <text:p text:style-name="P86"><text:span text:style-name="T86_1">Δεν<text:s/>εμπίπτουν<text:s/>στις<text:s/>απαλλαγές<text:s/>του<text:s/>άρθρου<text:s/>1<text:s/>του<text:s/>Ν.<text:s/>4321/2015<text:s/>τα<text:s/>πρόστιμα<text:s/>και<text:s/>τα<text:s/>πολλαπλά<text:s/>τέλη<text:s/>που<text:s/>έχουν<text:s/>βεβαιωθεί<text:s/>κατ΄<text:s/>εφαρμογή<text:s/>των<text:s/>διατάξεων<text:s/>του<text:s/>Τελωνειακού<text:s/>Κώδικα.</text:span></text:p>
      <text:h text:style-name="P87" text:outline-level="6"><text:span text:style-name="T87_1">Άρθρο<text:s/>6</text:span></text:h>
      <text:h text:style-name="P88" text:outline-level="6"><text:span text:style-name="T88_1">Ελάχιστο<text:s/>ποσό<text:s/>δόσης<text:s/>-<text:s/>Επιβαρύνσεις<text:s/>κατά<text:s/>τη<text:s/>διάρκεια<text:s/>της<text:s/>ρύθμισης</text:span></text:h>
      <text:p text:style-name="P89"><text:span text:style-name="T89_1">Το<text:s/>ελάχιστο<text:s/>ποσό<text:s/>δόσης<text:s/>ρύθμισης<text:s/>δεν<text:s/>μπορεί<text:s/>να<text:s/>είναι<text:s/>κατώτερο<text:s/>από<text:s/>20€.<text:s/>Σε<text:s/>περίπτωση<text:s/>που<text:s/>υφίστανται<text:s/>οφειλές<text:s/>βεβαιωμένες<text:s/>σε<text:s/>περισσότερες<text:s/>της<text:s/>μίας<text:s/>υπηρεσίες<text:s/>της<text:s/>Φορολογικής<text:s/>Διοίκησης,<text:s/>και<text:s/>ληξιπρόθεσμες<text:s/>την<text:s/>1</text:span><text:span text:style-name="T89_2">η</text:span><text:span text:style-name="T89_3"><text:s/>Μαρτίου<text:s/>2015,<text:s/>το<text:s/>ελάχιστο<text:s/>ποσό<text:s/>δόσης<text:s/>διαμορφώνεται<text:s/>σε<text:s/>10€.</text:span></text:p>
      <text:p text:style-name="P90"><text:span text:style-name="T90_1"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<text:s/>κατά<text:s/>Κ.Ε.Δ.Ε.<text:s/>και<text:s/>κατά<text:s/>Κ.Φ.Δ</text:span><text:span text:style-name="T90_2">.<text:s/></text:span><text:span text:style-name="T90_3">Βασική<text:s/>οφειλή<text:s/>άνω<text:s/>των<text:s/>5.000€,<text:s/>που<text:s/>υπάγεται<text:s/>σε<text:s/>ρύθμιση,<text:s/>επιβαρύνεται<text:s/>με<text:s/>τόκο<text:s/>3%<text:s/>ετησίως,<text:s/>ήτοι<text:s/>0.25%<text:s/>ανά<text:s/>μήνα.<text:s/>Το<text:s/>όριο<text:s/>των<text:s/>5.000€<text:s/>αφορά<text:s/>σε<text:s/>βασική<text:s/>ρυθμιζόμενη<text:s/>οφειλή<text:s/>κατά<text:s/>το<text:s/>άρθρο<text:s/>1<text:s/>του<text:s/>ν.4321/2015,<text:s/>ανά<text:s/>υπηρεσία<text:s/>στην<text:s/>οποία<text:s/>είναι<text:s/>βεβαιωμένη<text:s/>η<text:s/>οφειλή<text:s/>και<text:s/>ανά<text:s/>ρύθμιση.</text:span></text:p>
      <text:h text:style-name="P91" text:outline-level="6"><text:span text:style-name="T91_1">Άρθρο<text:s/>7</text:span></text:h>
      <text:h text:style-name="P92" text:outline-level="6"><text:span text:style-name="T92_1">Απώλεια<text:s/>της<text:s/>ρύθμισης</text:span></text:h>
      <text:p text:style-name="P93"><text:span text:style-name="T93_1"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94"><text:span text:style-name="T94_1">α)</text:span><text:span text:style-name="T94_2"><text:tab/></text:span><text:span text:style-name="T94_3">κατά<text:s/>τη<text:s/>διάρκεια<text:s/>του<text:s/>πρώτου<text:s/>οκταμήνου<text:s/>της<text:s/>ρύθμισης<text:s/>δεν<text:s/>καταβάλει<text:s/>δύο<text:s/>(2)<text:s/>συνεχόμενες<text:s/>δόσεις<text:s/>ή</text:span></text:p>
      <text:p text:style-name="P95"><text:span text:style-name="T95_1">β)</text:span><text:span text:style-name="T95_2"><text:tab/></text:span><text:span text:style-name="T95_3">μετά<text:s/>την<text:s/>πάροδο<text:s/>του<text:s/>πρώτου<text:s/>οκταμήνου<text:s/>της<text:s/>ρύθμισης<text:s/>δεν<text:s/>καταβάλει<text:s/>τρεις<text:s/>(3)<text:s/>συνεχόμενες<text:s/>δόσεις<text:s/>ή</text:span></text:p>
      <text:p text:style-name="P96"><text:span text:style-name="T96_1">γ)</text:span><text:span text:style-name="T96_2"><text:tab/></text:span><text:span text:style-name="T96_3">καθυστερήσει<text:s/>την<text:s/>καταβολή<text:s/>της<text:s/>τελευταίας<text:s/>δόσης<text:s/>για<text:s/>χρονικό<text:s/>διάστημα<text:s/>τριών<text:s/>μηνών,<text:s/>ανεξαρτήτως<text:s/>του<text:s/>αριθμού<text:s/>των<text:s/>δόσεων<text:s/>της<text:s/>ρύθμισης<text:s/>ή</text:span></text:p>
      <text:p text:style-name="P97"><text:span text:style-name="T97_1">δ)</text:span><text:span text:style-name="T97_2"><text:tab/></text:span><text:span text:style-name="T97_3">δεν<text:s/>υποβάλλει<text:s/>τις<text:s/>δηλώσεις<text:s/>φορολογίας<text:s/>εισοδήματος<text:s/>και<text:s/>Φ.Π.Α.,<text:s/>τις<text:s/>οποίες<text:s/>έχει<text:s/>υποχρέωση<text:s/>να<text:s/>υποβάλλει<text:s/>κατά<text:s/>την<text:s/>τελευταία<text:s/>πενταετία,<text:s/>καθ’<text:s/>όλη<text:s/>τη<text:s/>διάρκεια<text:s/>της<text:s/>ρύθμισης,<text:s/>το<text:s/>αργότερο<text:s/>εντός<text:s/>τριών<text:s/>(3)<text:s/>μηνών<text:s/>από<text:s/>την<text:s/>πάροδο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,<text:s/>εφόσον<text:s/>η<text:s/>προθεσμία<text:s/>υποβολής<text:s/>έχει<text:s/>παρέλθει<text:s/>πριν<text:s/>την<text:s/>υπαγωγή<text:s/>σε<text:s/>αυτή.</text:span></text:p>
      <text:p text:style-name="P98"><text:span text:style-name="T98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πρώτου<text:s/>κεφαλαίου<text:s/>του<text:s/>νόμου<text:s/>4321/2015<text:s/>και<text:s/>της<text:s/>παρούσας<text:s/>απόφασης,<text:s/>η<text:s/>ρύθμιση<text:s/>απόλλυται<text:s/>και<text:s/>ο<text:s/>οφειλέτης<text:s/>χάνει<text:s/>τα<text:s/>ευεργετήματα<text:s/>της<text:s/>ρύθμισης.</text:span></text:p>
      <text:p text:style-name="P99"><text:span text:style-name="T99_1">Εάν<text:s/>η<text:s/>απώλεια<text:s/>της<text:s/>ρύθμισης<text:s/>επέλθει<text:s/>εντός<text:s/>της<text:s/>προθεσμίας<text:s/>υποβολής<text:s/>αίτησης<text:s/>για<text:s/>υπαγωγή<text:s/>στη<text:s/>ρύθμιση,<text:s/>ο<text:s/>οφειλέτης<text:s/>δύναται<text:s/>να<text:s/>υποβάλει<text:s/>εκ<text:s/>νέου<text:s/>αίτηση<text:s/>και<text:s/>να<text:s/>υπαχθεί<text:s/>σε<text:s/>πρόγραμμα<text:s/>ρύθμισης<text:s/>του<text:s/>άρθρου<text:s/>1<text:s/>του<text:s/>ν.4321/2015.</text:span></text:p>
      <text:h text:style-name="P100" text:outline-level="6"><text:span text:style-name="T100_1">Άρθρο<text:s/>8</text:span></text:h>
      <text:h text:style-name="P101" text:outline-level="6"><text:span text:style-name="T101_1">Εξόφληση<text:s/>μέρους<text:s/>της<text:s/>οφειλής<text:s/>με<text:s/>προκαταβολή</text:span></text:h>
      <text:p text:style-name="P102"><text:span text:style-name="T102_1">1.</text:span><text:span text:style-name="T102_2"><text:s/>Η<text:s/>αίτηση-δήλωση<text:s/>για<text:s/>προκαταβολή<text:s/>ρύθμισης<text:s/>με<text:s/>χορήγηση<text:s/>ισόποσης<text:s/>απαλλαγής<text:s/>σύμφωνα<text:s/>με<text:s/>τις<text:s/>διατάξεις<text:s/>του<text:s/>άρθρου<text:s/>15<text:s/>του<text:s/>ν.4321/2015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<text:s/>ή<text:s/>Τελωνείο<text:s/>ή<text:s/>άλλη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103"><text:span text:style-name="T103_1">2.</text:span><text:span text:style-name="T103_2"><text:s/>Η<text:s/>αίτηση-δήλωση<text:s/>για<text:s/>προκαταβολή<text:s/>ρύθμισης<text:s/>και<text:s/>για<text:s/>υπαγωγή<text:s/>της<text:s/>υπολειπόμενης<text:s/>οφειλής<text:s/>σε<text:s/>ρύθμιση<text:s/>δύναται<text:s/>να<text:s/>υποβληθεί<text:s/>έως<text:s/>και<text:s/>την<text:s/>27</text:span><text:span text:style-name="T103_3">η<text:s/></text:span><text:span text:style-name="T103_4">Απριλίου<text:s/>2015.</text:span></text:p>
      <text:p text:style-name="P104"><text:span text:style-name="T104_1">3.</text:span><text:span text:style-name="T104_2"><text:s/>Το<text:s/>ελάχιστο<text:s/>ποσό<text:s/>προκαταβολής<text:s/>δεν<text:s/>μπορεί<text:s/>να<text:s/>είναι<text:s/>κατώτερο<text:s/>των<text:s/>διακοσίων<text:s/>ευρώ<text:s/>(200€).<text:s/>Σε<text:s/>περίπτωση<text:s/>που<text:s/>υφίστανται<text:s/>οφειλές<text:s/>βεβαιωμένες<text:s/>σε<text:s/>περισσότερες<text:s/>της<text:s/>μίας<text:s/>υπηρεσίες<text:s/>της<text:s/>Φορολογικής<text:s/>Διοίκησης<text:s/>και<text:s/>ληξιπρόθεσμες<text:s/>την<text:s/>1η<text:s/>Μαρτίου<text:s/>το<text:s/>ελάχιστο<text:s/>ποσό<text:s/>προκαταβολής<text:s/>διαμορφώνεται<text:s/>σε<text:s/>εκατό<text:s/>ευρώ<text:s/>(100€).<text:s/>Η<text:s/>προκαταβολή<text:s/>είναι<text:s/>καταβλητέα<text:s/>άπαξ,<text:s/>με<text:s/>εκούσια<text:s/>καταβολή,<text:s/>μέσα<text:s/>σε<text:s/>τρεις<text:s/>(3)<text:s/>εργάσιμες<text:s/>ημέρες<text:s/>από<text:s/>την<text:s/>ημερομηνία<text:s/>υποβολής<text:s/>της<text:s/>αίτησης,<text:s/>αλλά<text:s/>όχι<text:s/>πέραν<text:s/>της<text:s/>27</text:span><text:span text:style-name="T104_3">ης</text:span><text:span text:style-name="T104_4"><text:s/>Απριλίου<text:s/>2015.</text:span></text:p>
      <text:p text:style-name="P105"><text:span text:style-name="T105_1">4.</text:span><text:span text:style-name="T105_2"><text:s/>Η<text:s/>υπολειπόμενη<text:s/>οφειλή<text:s/>υπάγεται<text:s/>υποχρεωτικά<text:s/>σε<text:s/>πρόγραμμα<text:s/>ρύθμισης<text:s/>του<text:s/>άρθρου<text:s/>1<text:s/>του<text:s/>ν.<text:s/>4321/2015.<text:s/>Οι<text:s/>δόσεις<text:s/>της<text:s/>ρύθμισης<text:s/>είναι<text:s/>καταβλητέες<text:s/>έως<text:s/>την<text:s/>τελευταία<text:s/>εργάσιμη<text:s/>ημέρα<text:s/>των<text:s/>μηνών<text:s/>που<text:s/>έπονται<text:s/>της<text:s/>προκαταβολής.<text:s/>Η<text:s/>προκαταβολή<text:s/>δεν<text:s/>προσμετράται<text:s/>στον<text:s/>αριθμό<text:s/>των<text:s/>δόσεων<text:s/>της<text:s/>ρύθμισης.</text:span></text:p>
      <text:p text:style-name="P106"><text:span text:style-name="T106_1">5.</text:span><text:span text:style-name="T106_2"><text:s/>Ο<text:s/>οφειλέτης<text:s/>τυγχάνει<text:s/>των<text:s/>ευεργετημάτων<text:s/>της<text:s/>ρύθμισης<text:s/>σύμφωνα<text:s/>με<text:s/>το<text:s/>άρθρο<text:s/>11<text:s/>του<text:s/>ν.<text:s/>4321/2015<text:s/>μετά<text:s/>την<text:s/>καταβολή<text:s/>της<text:s/>προκαταβολής,<text:s/>εφόσον<text:s/>αυτή<text:s/>είναι<text:s/>ίση<text:s/>ή<text:s/>μεγαλύτερη<text:s/>από<text:s/>την<text:s/>πρώτη<text:s/>δόση<text:s/>της<text:s/>ρύθμισης.</text:span></text:p>
      <text:p text:style-name="P107"><text:span text:style-name="T107_1">6.</text:span><text:span text:style-name="T107_2"><text:s/>Η<text:s/>καταβολή<text:s/>της<text:s/>προκαταβολής<text:s/>διενεργείται<text:s/>στους<text:s/>φορείς<text:s/>είσπραξης<text:s/>(Τράπεζες,<text:s/>ΕΛ.ΤΑ.)<text:s/>με<text:s/>τη<text:s/>χρήση<text:s/>μοναδικού<text:s/>κωδικού<text:s/>πληρωμής<text:s/>ή<text:s/>στην<text:s/>κατά<text:s/>περίπτωση<text:s/>υπηρεσία<text:s/>της<text:s/>Φορολογικής<text:s/>Διοίκησης.</text:span></text:p>
      <text:p text:style-name="P108"><text:span text:style-name="T108_1">7.</text:span><text:span text:style-name="T108_2"><text:s/>Εφόσον<text:s/>ο<text:s/>οφειλέτης<text:s/>δεν<text:s/>καταβάλει<text:s/>εμπρόθεσμα<text:s/>οποιαδήποτε<text:s/>από<text:s/>τις<text:s/>δέκα<text:s/>(10)<text:s/>πρώτες<text:s/>δόσεις<text:s/>της<text:s/>ρύθμισης<text:s/>που<text:s/>έπονται<text:s/>της<text:s/>προκαταβολής<text:s/>ή,<text:s/>στην<text:s/>περίπτωση<text:s/>που<text:s/>οι<text:s/>δόσεις<text:s/>της<text:s/>ρύθμισης<text:s/>είναι<text:s/>λιγότερες<text:s/>των<text:s/>δέκα<text:s/>δεν<text:s/>καταβάλει<text:s/>εμπρόθεσμα<text:s/>οποιαδήποτε<text:s/>από<text:s/>αυτές,<text:s/>ή<text:s/>επέλθει<text:s/>απώλεια<text:s/>της<text:s/>ρύθμισης<text:s/>με<text:s/>υπαιτιότητα<text:s/>του<text:s/>οφειλέτη<text:s/>για<text:s/>οποιοδήποτε<text:s/>λόγο,<text:s/>βεβαιώνεται<text:s/>σε<text:s/>βάρος<text:s/>του<text:s/>οφειλέτη,<text:s/>ο<text:s/>οποίος<text:s/>έχει<text:s/>υποβάλει<text:s/>την<text:s/>αίτηση,<text:s/>στον<text:s/>Κ.Α.Ε<text:s/>3739,<text:s/>ποσό<text:s/>ίσο<text:s/>με<text:s/>την<text:s/>απαλλαγή<text:s/>που<text:s/>του<text:s/>χορηγήθηκε<text:s/>κατά<text:s/>την<text:s/>καταβολή<text:s/>της<text:s/>προκαταβολής.</text:span></text:p>
      <text:p text:style-name="P109"><text:span text:style-name="T109_1">8.</text:span><text:span text:style-name="T109_2"><text:s/>Για<text:s/>την<text:s/>εφαρμογή<text:s/>των<text:s/>οριζομένων<text:s/>στην<text:s/>ανωτέρω<text:s/>παράγραφο<text:s/>απαιτείται<text:s/>σύνταξη<text:s/>χρηματικού<text:s/>καταλόγου<text:s/>από<text:s/>το<text:s/>αρμόδιο<text:s/>για<text:s/>την<text:s/>παρακολούθηση<text:s/>της<text:s/>ρύθμισης<text:s/>όργανο,<text:s/>ο<text:s/>οποίος<text:s/>αποστέλλεται<text:s/>προς<text:s/>βεβαίωση<text:s/>και<text:s/>είσπραξη<text:s/>κατά<text:s/>τις<text:s/>διατάξεις<text:s/>του<text:s/>ΚΕΔΕ<text:s/>στην<text:s/>υπηρεσία<text:s/>όπου<text:s/>είναι<text:s/>βεβαιωμένες<text:s/>οι<text:s/>ρυθμισμένες<text:s/>οφειλές.<text:s/>Τα<text:s/>ανωτέρω<text:s/>δύνανται<text:s/>να<text:s/>υλοποιηθούν<text:s/>και<text:s/>με<text:s/>μαζικούς<text:s/>χρηματικούς<text:s/>καταλόγους,<text:s/>τοπικά<text:s/>ή<text:s/>κεντρικά,<text:s/>όταν<text:s/>δημιουργηθεί<text:s/>η<text:s/>κατάλληλη<text:s/>μηχανογραφική<text:s/>εφαρμογή.</text:span></text:p>
      <text:h text:style-name="P110" text:outline-level="6"><text:span text:style-name="T110_1">Άρθρο<text:s/>9</text:span></text:h>
      <text:h text:style-name="P111" text:outline-level="6"><text:span text:style-name="T111_1">Αρμόδιο<text:s/>όργανο</text:span></text:h>
      <text:p text:style-name="P112"><text:span text:style-name="T112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,<text:s/>τη<text:s/>βεβαίωση<text:s/>της<text:s/>κύρωσης<text:s/>του<text:s/>άρθρου<text:s/>15<text:s/>του<text:s/>ν.4321/2015<text:s/>και<text:s/>κάθε<text:s/>άλλη<text:s/>αναγκαία<text:s/>διαδικασία<text:s/>ορίζεται<text:s/>ο<text:s/>Προϊστάμενος<text:s/>της<text:s/>Δ.Ο.Υ.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.</text:span></text:p>
      <text:p text:style-name="P113"><text:span text:style-name="T113_1">Στην<text:s/>περίπτωση<text:s/>συναρμοδιότητας<text:s/>του<text:s/>Προϊσταμένου<text:s/>της<text:s/>Επιχειρησιακής<text:s/>Μονάδας<text:s/>Είσπραξης,<text:s/>αρμόδιος<text:s/>για<text:s/>τα<text:s/>ανωτέρω<text:s/>ορίζεται<text:s/>ο<text:s/>τελευταίος.</text:span></text:p>
      <text:h text:style-name="P114" text:outline-level="6"><text:span text:style-name="T114_1">Άρθρο<text:s/></text:span></text:h>
      <text:h text:style-name="P115" text:outline-level="6"><text:span text:style-name="T115_1">10Συνέπειες<text:s/>ως<text:s/>προς<text:s/>τα<text:s/>αναγκαστικά<text:s/>μέτρα</text:span></text:h>
      <text:p text:style-name="P116"><text:span text:style-name="T116_1">1.</text:span><text:span text:style-name="T116_2"><text:s/>Για<text:s/>οφειλές<text:s/>που<text:s/>έχουν<text:s/>υπαχθεί<text:s/>σε<text:s/>πρόγραμμα<text:s/>ρύθμισης<text:s/>και<text:s/>ο<text:s/>οφειλέτης<text:s/>συμμορφώνεται<text:s/>με<text:s/>το<text:s/>πρόγραμμα<text:s/>αυτής<text:s/>και<text:s/>εφόσον<text:s/>έχει<text:s/>ελεγχθεί<text:s/>η<text:s/>συνδρομή<text:s/>των<text:s/>ουσιαστικών<text:s/>προϋποθέσεων<text:s/>υπαγωγής<text:s/>και<text:s/>διατήρησής<text:s/>του,<text:s/>όπως<text:s/>αναφέρονται<text:s/>στα<text:s/>αντίστοιχα<text:s/>κεφάλαια<text:s/>της<text:s/>παρούσας,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ν<text:s/>γένει<text:s/>(π.χ.<text:s/>έκδοση<text:s/>προγράμματος<text:s/>πλειστηριασμού)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ποσά<text:s/>όμως<text:s/>που<text:s/>θα<text:s/>αποδίδονται<text:s/>από<text:s/>αυτές<text:s/>καλύπτουν<text:s/>δόση<text:s/>ή<text:s/>δόσεις<text:s/>της<text:s/>ρύθμισης,<text:s/>εφόσον<text:s/>δεν<text:s/>πιστώνονται<text:s/>με<text:s/>άλλες<text:s/>οφειλές<text:s/>που<text:s/>δεν<text:s/>έχουν<text:s/>ρυθμιστεί.<text:s/>Με<text:s/>την<text:s/>απώλεια<text:s/>των<text:s/>ευεργετημάτων<text:s/>της<text:s/>ρύθμισης,<text:s/>τα<text:s/>μέτρα<text:s/>που<text:s/>έχουν<text:s/>ανασταλεί<text:s/>συνεχίζονται.</text:span></text:p>
      <text:p text:style-name="P117"><text:span text:style-name="T117_1">2.</text:span><text:span text:style-name="T117_2"><text:s/>Οι<text:s/>ήδη<text:s/>επιβληθείσες<text:s/>κατασχέσεις<text:s/>στα<text:s/>χέρια<text:s/>τρίτων<text:s/>αίρονται,<text:s/>εφόσον<text:s/>συντρέχουν<text:s/>σωρευτικά<text:s/>οι<text:s/>ακόλουθες<text:s/>προϋποθέσεις:</text:span></text:p>
      <text:p text:style-name="P118"><text:span text:style-name="T118_1">α)</text:span><text:span text:style-name="T118_2"><text:tab/></text:span><text:span text:style-name="T118_3">έχει<text:s/>εξοφληθεί<text:s/>ποσοστό<text:s/>25%<text:s/>της<text:s/>αρχικής<text:s/>βασικής<text:s/>βεβαιωμένης<text:s/>ρυθμιζόμενης<text:s/>οφειλής<text:s/>πριν<text:s/>από<text:s/>οποιαδήποτε<text:s/>απαλλαγή,<text:s/>στο<text:s/>οποίο<text:s/>δεν<text:s/>συμπεριλαμβάνεται<text:s/>το<text:s/>ποσό<text:s/>της<text:s/>προκαταβολής<text:s/>του<text:s/>άρθρου<text:s/>15<text:s/>του<text:s/>ν.<text:s/>4321/2015,</text:span></text:p>
      <text:p text:style-name="P119"><text:span text:style-name="T119_1">β)</text:span><text:span text:style-name="T119_2"><text:tab/></text:span><text:span text:style-name="T119_3">έχει<text:s/>υποβληθεί<text:s/>σχετική<text:s/>αίτηση<text:s/>από<text:s/>τον<text:s/>οφειλέτη,</text:span></text:p>
      <text:p text:style-name="P120"><text:span text:style-name="T120_1">γ)</text:span><text:span text:style-name="T120_2"><text:tab/></text:span><text:span text:style-name="T120_3">έχει<text:s/>κατά<text:s/>περίπτωση<text:s/>εξεταστεί<text:s/>η<text:s/>συνδρομή<text:s/>των<text:s/>προϋποθέσεων<text:s/>υπαγωγής<text:s/>στη<text:s/>ρύθμιση<text:s/>και<text:s/>μη<text:s/>απώλειας<text:s/>αυτής,<text:s/>όπως<text:s/>αναφέρονται<text:s/>στα<text:s/>αντίστοιχα<text:s/>κεφάλαια<text:s/>της<text:s/>παρούσας,</text:span></text:p>
      <text:p text:style-name="P121"><text:span text:style-name="T121_1">δ)</text:span><text:span text:style-name="T121_2"><text:tab/></text:span><text:span text:style-name="T121_3">η<text:s/>επιβληθείσα<text:s/>κατάσχεση<text:s/>αφορά<text:s/>αποκλειστικά<text:s/>χρέη<text:s/>που<text:s/>έχουν<text:s/>υπαχθεί<text:s/>και<text:s/>εξοφληθεί<text:s/>στο<text:s/>πλαίσιο<text:s/>της<text:s/>παρούσας<text:s/>ρύθμισης<text:s/>και<text:s/>δεν<text:s/>περιλαμβάνει<text:s/>άλλα<text:s/>χρέη<text:s/>που<text:s/>δεν<text:s/>έχουν<text:s/>εξοφληθεί.</text:span></text:p>
      <text:p text:style-name="P122"><text:span text:style-name="T122_1">3.</text:span><text:span text:style-name="T122_2"><text:s/>Λοιπές<text:s/>επιβληθείσες<text:s/>κατασχέσεις<text:s/>στα<text:s/>χέρια<text:s/>τρίτων<text:s/>για<text:s/>τις<text:s/>οποίες<text:s/>δεν<text:s/>συντρέχουν<text:s/>οι<text:s/>ανωτέρω<text:s/>προϋποθέσεις<text:s/>δεν<text:s/>αίρονται.</text:span></text:p>
      <text:p text:style-name="P123"><text:span text:style-name="T123_1">Σε<text:s/>κάθε<text:s/>περίπτωση<text:s/>τα<text:s/>αποδιδόμενα<text:s/>ποσά<text:s/>από<text:s/>τις<text:s/>επιβληθείσες<text:s/>κατασχέσεις<text:s/>στα<text:s/>χέρια<text:s/>τρίτων,<text:s/>καθώς<text:s/>και<text:s/>από<text:s/>άλλες<text:s/>πράξεις<text:s/>εκτέλεσης<text:s/>(πχ<text:s/>απόδοση<text:s/>πλειστηριάσματος)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Διευκρινίζεται<text:s/>ότι<text:s/>ως<text:s/>τρόπος<text:s/>εξόφλησης<text:s/>της<text:s/>παραγράφου<text:s/>2.<text:s/>του<text:s/>παρόντος<text:s/>άρθρου<text:s/>νοείται<text:s/>κάθε<text:s/>ποσό<text:s/>που<text:s/>εισπράττεται<text:s/>από<text:s/>οποιαδήποτε<text:s/>αιτία,<text:s/>κατά<text:s/>τη<text:s/>διάρκεια<text:s/>ισχύος<text:s/>της<text:s/>ρύθμισης,<text:s/>ήτοι<text:s/>μετά<text:s/>την<text:s/>ενεργοποίηση<text:s/>αυτής<text:s/>με<text:s/>εκούσια<text:s/>καταβολή,<text:s/>εφόσον<text:s/>δεν<text:s/>πιστώνε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/text:span></text:p>
      <text:p text:style-name="P124"><text:span text:style-name="T124_1">Ποσά<text:s/>που<text:s/>αποδίδονται<text:s/>από<text:s/>επιβληθείσες<text:s/>κατασχέσεις<text:s/>στα<text:s/>χέρια<text:s/>τρίτων<text:s/>πέραν<text:s/>του<text:s/>ανωτέρω<text:s/>ποσοστού<text:s/>δεν<text:s/>επιστρέφονται.</text:span></text:p>
      <text:p text:style-name="P125"><text:span text:style-name="T125_1">Ανεξάρτητα<text:s/>από<text:s/>τα<text:s/>παραπάνω,<text:s/>η<text:s/>Φορολογική<text:s/>Διοίκηση<text:s/>δύναται<text:s/>να<text:s/>εξετάζει<text:s/>αίτημα<text:s/>περιορισμού<text:s/>κατασχέσεων<text:s/>στα<text:s/>χέρια<text:s/>τρίτων,<text:s/>σύμφωνα<text:s/>με<text:s/>τις<text:s/>διατάξεις<text:s/>της<text:s/>παραγράφου<text:s/>4<text:s/>του<text:s/>άρθρου<text:s/>30<text:s/>του<text:s/>ΚΕΔΕ.</text:span></text:p>
      <text:h text:style-name="P126" text:outline-level="6"><text:span text:style-name="T126_1">Άρθρο<text:s/>11</text:span></text:h>
      <text:h text:style-name="P127" text:outline-level="6"><text:span text:style-name="T127_1">Λοιπά<text:s/>στοιχεία<text:s/>της<text:s/>ρύθμισης</text:span></text:h>
      <text:p text:style-name="P128"><text:span text:style-name="T128_1">1.</text:span><text:span text:style-name="T128_2"><text:s/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Υπηρεσία.</text:span></text:p>
      <text:p text:style-name="P129"><text:span text:style-name="T129_1">2.</text:span><text:span text:style-name="T129_2"><text:s/>Σε<text:s/>περίπτωση<text:s/>που<text:s/>ο<text:s/>οφειλέτης<text:s/>επιθυμεί<text:s/>την<text:s/>προεξόφληση<text:s/>της<text:s/>ρύθμισης<text:s/>ή<text:s/>την<text:s/>αλλαγή<text:s/>προγράμματος<text:s/>ρύθμισης,<text:s/>υποβάλλει<text:s/>σχετική<text:s/>αίτηση<text:s/>στην<text:s/>αρμόδια<text:s/>Δ.Ο.Υ.<text:s/>ή<text:s/>Τελωνείο<text:s/>ή<text:s/>άλλη<text:s/>Υπηρεσία,<text:s/>ώστε<text:s/>να<text:s/>τύχει<text:s/>των<text:s/>απαλλαγών<text:s/>του<text:s/>νέου<text:s/>προγράμματος<text:s/>ρύθμισης<text:s/>που<text:s/>τελικά<text:s/>διαμορφώνεται<text:s/>ή<text:s/>και<text:s/>να<text:s/>υπαχθεί<text:s/>στο<text:s/>νέο<text:s/>πρόγραμμα<text:s/>ρύθμισης<text:s/>κατά<text:s/>περίπτωση.</text:span></text:p>
      <text:p text:style-name="P130"><text:span text:style-name="T130_1">3.</text:span><text:span text:style-name="T130_2"><text:s/>Η<text:s/>διάρκεια<text:s/>της<text:s/>ρύθμισης<text:s/>των<text:s/>βεβαιωμένων<text:s/>οφειλών<text:s/>υπέρ<text:s/>αλλοδαπού<text:s/>δημοσίου<text:s/>κατόπιν<text:s/>αιτήσεων<text:s/>αμοιβαίας<text:s/>συνδρομής<text:s/>στην<text:s/>είσπραξη<text:s/>δεν<text:s/>δύναται<text:s/>να<text:s/>υπερβαίνει<text:s/>την<text:s/>ημερομηνία<text:s/>παραγραφής,<text:s/>όπως<text:s/>αυτή<text:s/>ορίζεται<text:s/>από<text:s/>το<text:s/>αλλοδαπό<text:s/>δημόσιο.</text:span></text:p>
      <text:p text:style-name="P131"><text:span text:style-name="T131_1">4.</text:span><text:span text:style-name="T131_2"><text:s/>Τυχόν<text:s/>εκκρεμής<text:s/>πίστωση<text:s/>ποσού<text:s/>έως<text:s/>πενήντα<text:s/>(50)<text:s/></text:span></text:p>
      <text:p text:style-name="P132"><text:span text:style-name="T132_1">ευρώ<text:s/>από<text:s/>καταβολή<text:s/>ή<text:s/>απόδοση<text:s/>που<text:s/>έχει<text:s/>διενεργηθεί<text:s/>πριν<text:s/>την<text:s/>ημερομηνία<text:s/>υποβολής<text:s/>της<text:s/>αίτησης<text:s/>γιαυπαγωγή<text:s/>στη<text:s/>ρύθμιση<text:s/>δεν<text:s/>εμποδίζει<text:s/>την<text:s/>υποβολή<text:s/>της<text:s/>σχετικής<text:s/>αίτησης<text:s/>μέσω<text:s/>διαδικτυακής<text:s/>εφαρμογής.</text:span></text:p>
      <text:p text:style-name="P133"><text:span text:style-name="T133_1">5.</text:span><text:span text:style-name="T133_2"><text:s/>Σε<text:s/>έκτακτες<text:s/>περιπτώσεις<text:s/>που<text:s/>για<text:s/>οποιαδήποτε<text:s/>αιτία<text:s/>δεν<text:s/>εμφανίζονται<text:s/>στο<text:s/>πληροφοριακό<text:s/>σύστημα<text:s/>των<text:s/>Δ.Ο.Υ.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134"><text:span text:style-name="T134_1">6.</text:span><text:span text:style-name="T134_2"><text:s/>Η<text:s/>υπαγωγή<text:s/>στη<text:s/>ρύθμιση<text:s/>δεν<text:s/>επηρεάζει<text:s/>τον<text:s/>τρόπο<text:s/>χορήγησης<text:s/>των<text:s/>πιστοποιητικών<text:s/>του<text:s/>άρθρου<text:s/>105<text:s/>του<text:s/>Κώδικα<text:s/>Φορολογίας<text:s/>κληρονομιών,<text:s/>δωρεών<text:s/>κ.λπ.,<text:s/>ο<text:s/>οποίος<text:s/>κυρώθηκε<text:s/>με<text:s/>το<text:s/>πρώτο<text:s/>άρθρο<text:s/>του<text:s/>ν.2961/2001<text:s/>(ΦΕΚ<text:s/>266<text:s/>Α΄)<text:s/>και<text:s/>του<text:s/>άρθρου<text:s/>54Α<text:s/>του<text:s/>ν.<text:s/>4174/2013<text:s/>(ΦΕΚ<text:s/>170Α),<text:s/>όπως<text:s/>ορίζεται<text:s/>στις<text:s/>αποφάσεις<text:s/>ΠΟΛ<text:s/>1004/2-1-2015<text:s/>και<text:s/>1015/14-1-2015,<text:s/>συνεπώς<text:s/>δεν<text:s/>χορηγούνται<text:s/>τα<text:s/>πιστοποιητικά<text:s/>αυτά<text:s/>αν<text:s/>δεν<text:s/>έχει<text:s/>καταβληθεί<text:s/>ο<text:s/>επιμεριστικά<text:s/>αναλογών<text:s/>φόρος.</text:span></text:p>
      <text:h text:style-name="P135" text:outline-level="6"><text:span text:style-name="T135_1">Άρθρο<text:s/>12</text:span></text:h>
      <text:h text:style-name="P136" text:outline-level="6"><text:span text:style-name="T136_1">Για<text:s/>το<text:s/>χρονικό<text:s/>διάστημα<text:s/>που<text:s/>είναι<text:s/>δυνατή<text:s/>η<text:s/>υπαγωγή<text:s/>στη<text:s/>ρύθμιση<text:s/>της<text:s/>παρούσας,<text:s/>η<text:s/>αίτηση<text:s/>υπαγωγής<text:s/>στη<text:s/>ρύθμιση<text:s/>της<text:s/>υποπαραγράφου<text:s/>Α1<text:s/>της<text:s/>παραγράφου<text:s/>Α<text:s/>του<text:s/>άρθρου<text:s/>πρώτου<text:s/>του<text:s/>ν.4152/2013<text:s/>(ΦΕΚ<text:s/>107<text:s/>Α΄)<text:s/>δεν<text:s/>δύναται<text:s/>να<text:s/>υποβληθεί<text:s/>ηλεκτρονικά.</text:span></text:h>
      <text:p text:style-name="P137"><text:span text:style-name="T137_1">Η<text:s/>απόφαση<text:s/>αυτή<text:s/>να<text:s/>δημοσιευτεί<text:s/>στην<text:s/>Εφημερίδα<text:s/>της<text:s/>Κυβερνήσεως.</text:span></text:p>
      <text:p text:style-name="P138"><text:span text:style-name="T138_1">Ακριβές<text:s/>Αντίγραφο</text:span></text:p>
      <text:p text:style-name="P139"><text:span text:style-name="T139_1">Αυτοτελούς<text:s/>Τμήματος<text:s/>Διοίκησης</text:span></text:p>
      <text:p text:style-name="P140"><text:span text:style-name="T140_1">ΠΙΝΑΚΑΣ<text:s/>ΔΙΑΝΟΜΗΣ</text:span></text:p>
      <text:p text:style-name="P141"><text:span text:style-name="T141_1">Α.<text:s/>ΓΙΑ<text:s/>ΕΝΕΡΓΕΙΑ</text:span></text:p>
      <text:p text:style-name="P142"><text:span text:style-name="T142_1">1.</text:span><text:span text:style-name="T142_2"><text:s/>Εθνικό<text:s/>Τυπογραφείο<text:s/>(για<text:s/>δημοσίευση)</text:span></text:p>
      <text:p text:style-name="P143"><text:span text:style-name="T143_1">2.</text:span><text:span text:style-name="T143_2"><text:s/>Όλες<text:s/>τις<text:s/>Δ.Ο.Υ,<text:s/>ΚΕΜΕΠ,<text:s/>ΚΕΦΟΜΕΠ,<text:s/>Τελωνεία</text:span></text:p>
      <text:p text:style-name="P144"><text:span text:style-name="T144_1">3.</text:span><text:span text:style-name="T144_2"><text:s/>Επιχειρησιακή<text:s/>Μονάδα<text:s/>Είσπραξης</text:span></text:p>
      <text:p text:style-name="P145"><text:span text:style-name="T145_1">4.</text:span><text:span text:style-name="T145_2"><text:s/>Δ/νση<text:s/>Ηλεκτρονικής<text:s/>Διακυβέρνησης<text:s/>ΓΓΔΕ</text:span></text:p>
      <text:p text:style-name="P146"><text:span text:style-name="T146_1">5.</text:span><text:span text:style-name="T146_2"><text:s/>Δ/νση<text:s/>Οργάνωσης</text:span></text:p>
      <text:p text:style-name="P147"><text:span text:style-name="T147_1">Β.<text:s/>ΑΠΟΔΕΚΤΕΣ<text:s/>ΓΙΑ<text:s/>ΚΟΙΝΟΠΟΙΗΣΗ</text:span></text:p>
      <text:p text:style-name="P148"><text:span text:style-name="T148_1">Αποδέκτες<text:s/>πίνακα<text:s/>Α<text:s/>έως<text:s/>τέλος<text:s/>(εκτός<text:s/>των<text:s/>Δ.Ο.Υ<text:s/>και<text:s/>των<text:s/>Τελωνείων)</text:span></text:p>
      <text:p text:style-name="P149"><text:span text:style-name="T149_1">Γ.<text:s/>ΕΣΩΤΕΡΙΚΗ<text:s/>ΔΙΑΝΟΜΗ</text:span></text:p>
      <text:p text:style-name="P150"><text:span text:style-name="T150_1">1.</text:span><text:span text:style-name="T150_2"><text:s/>Γραφείο<text:s/>κ.<text:s/>Υπουργού</text:span></text:p>
      <text:p text:style-name="P151"><text:span text:style-name="T151_1">2.</text:span><text:span text:style-name="T151_2"><text:s/>Γραφεία<text:s/>κ.<text:s/>Αναπληρωτή<text:s/>Υπουργού</text:span></text:p>
      <text:p text:style-name="P152"><text:span text:style-name="T152_1">3.</text:span><text:span text:style-name="T152_2"><text:s/>Γραφεία<text:s/>κ.κ.<text:s/>Γενικών<text:s/>Γραμματέων</text:span></text:p>
      <text:p text:style-name="P153"><text:span text:style-name="T153_1">4.</text:span><text:span text:style-name="T153_2"><text:s/>Γραφεία<text:s/>κ.κ.<text:s/>Γεν.<text:s/>Διευθυντών</text:span></text:p>
      <text:p text:style-name="P154"><text:span text:style-name="T154_1">5.</text:span><text:span text:style-name="T154_2">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155"><text:span text:style-name="T155_1">6.</text:span><text:span text:style-name="T155_2"><text:s/>Διεύθυνση<text:s/>Εισπράξεων<text:s/>–<text:s/>Τμήματα<text:s/>Α,Β,Γ,Δ,Ε<text:s/>(10<text:s/>αντίγραφα).</text:span></text:p>
      <text:p text:style-name="P156"><text:span text:style-name="T156_1">7.</text:span><text:span text:style-name="T156_2"><text:s/>Διεύθυνση<text:s/>Τελωνειακών<text:s/>Διαδικασιών<text:s/>(10<text:s/>αντίγραφα).΄</text:span></text:p>
      <text:p text:style-name="P157"><text:span text:style-name="T157_1">8.</text:span><text:span text:style-name="T157_2"><text:s/>Δ/νση<text:s/>Παροχής<text:s/>Φορολογικών<text:s/>Υπηρεσιών</text:span></text:p>
      <text:p text:style-name="P158"><text:span text:style-name="T158_1">9.</text:span><text:span text:style-name="T158_2"><text:s/>ΠΟΕ<text:s/>–<text:s/>Δ.Ο.Υ<text:s/>Περιοδικό<text:s/>Φορολογική<text:s/>Επιθεώρηση</text:span></text:p>
      <text:p text:style-name="P159"><text:span text:style-name="T159_1">10.</text:span><text:span text:style-name="T159_2"><text:s/>Γραφείο<text:s/>Τύπου<text:s/>και<text:s/>Δημοσίων<text:s/>Σχέσεων</text:span></text:p>
      <text:p text:style-name="P160"><text:span text:style-name="T160_1">11.</text:span><text:span text:style-name="T160_2">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