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Κ.Υ.Α.<text:s/>αρ.<text:s/>πρωτ.:<text:s/>11484/3.4.2015</text:span></text:p>
      <text:p text:style-name="P2"><text:span text:style-name="T2_1">Συμψηφισμός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<text:s/>4316/2014<text:s/>(Α΄<text:s/>270)</text:span></text:p>
      <text:p text:style-name="P3"><text:span text:style-name="T3_1">Αρ.<text:s/>11484/<text:s/>3.4.2015</text:span></text:p>
      <text:p text:style-name="P4"><text:span text:style-name="T4_1">(ΦΕΚ<text:s/>Β'<text:s/>565/07-04-2015)</text:span></text:p>
      <text:p text:style-name="P5"><text:span text:style-name="T5_1">ΟΙ<text:s/>ΥΠΟΥΡΓΟΙ</text:span></text:p>
      <text:p text:style-name="P6"><text:span text:style-name="T6_1">ΕΣΩΤΕΡΙΚΩΝ<text:s/>ΚΑΙ<text:s/>ΔΙΟΙΚΗΤΙΚΗΣ<text:s/>ΑΝΑΣΥΓΚΡΟΤΗΣΗΣ<text:s/>−<text:s/>ΟΙΚΟΝΟΜΙΚΩΝ<text:s/>ΕΡΓΑΣΙΑΣ,<text:s/>ΚΟΙΝΩΝΙΚΗΣ<text:s/>ΑΣΦΑΛΙΣΗΣ<text:s/>ΚΑΙ<text:s/>ΚΟΙΝΩΝΙΚΗΣ<text:s/>ΑΛΛΗΛΕΓΓΥΗΣ</text:span></text:p>
      <text:p text:style-name="P7"><text:span text:style-name="T7_1">Έχοντας<text:s/>υπόψη:</text:span></text:p>
      <text:p text:style-name="P8"><text:span text:style-name="T8_1">1.<text:s/>Τις<text:s/>διατάξεις<text:s/>της<text:s/>παραγράφου<text:s/>2<text:s/>του<text:s/>άρθρου<text:s/>79<text:s/>του<text:s/>Ν.<text:s/>4316/2014<text:s/>(Α΄<text:s/>270)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.<text:s/></text:span></text:p>
      <text:p text:style-name="P9"><text:span text:style-name="T9_1">2.<text:s/>Τις<text:s/>διατάξεις<text:s/>της<text:s/>παραγράφου<text:s/>1<text:s/>του<text:s/>άρθρου<text:s/>10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΄85)»,<text:s/>όπως<text:s/>έχει<text:s/>συμπληρωθεί<text:s/>με<text:s/>τις<text:s/>διατάξεις<text:s/>του<text:s/>άρθρου<text:s/>77<text:s/>του<text:s/>Ν.<text:s/>4170/2013<text:s/>(Α΄<text:s/>163)<text:s/>και<text:s/>ισχύει.</text:span></text:p>
      <text:p text:style-name="P10"><text:span text:style-name="T10_1">3.<text:s/>Τις<text:s/>διατάξεις<text:s/>του<text:s/>Π.Δ.<text:s/>113/2010<text:s/>(Α΄<text:s/>194)<text:s/>«Ανάληψη<text:s/>υποχρεώσεων<text:s/>από<text:s/>τους<text:s/>διατάκτες».</text:span></text:p>
      <text:p text:style-name="P11"><text:span text:style-name="T11_1">4.<text:s/>Τις<text:s/>διατάξεις<text:s/>των<text:s/>άρθρων<text:s/>1,<text:s/>6,<text:s/>109<text:s/>και<text:s/>259<text:s/>του<text:s/>Ν.<text:s/>3852/2010<text:s/>(Α΄<text:s/>87)<text:s/>«Νέα<text:s/>Αρχιτεκτονική<text:s/>της<text:s/>Αυτοδιοίκησης<text:s/>και<text:s/>της<text:s/>Αποκεντρωμένης<text:s/>Διοίκησης<text:s/>−<text:s/>Πρόγραμμα<text:s/>Καλλικράτης».<text:s/></text:span></text:p>
      <text:p text:style-name="P12"><text:span text:style-name="T12_1">5.<text:s/>Το<text:s/>Π.Δ.<text:s/>24/2015<text:s/>(A΄<text:s/>20)<text:s/>«Σύσταση<text:s/>και<text:s/>μετονομασία<text:s/>Υπουργείων,<text:s/>μεταφορά<text:s/>της<text:s/>Γενικής<text:s/>Γραμματείας<text:s/>Κοινωνικών<text:s/>Ασφαλίσεων».<text:s/></text:span></text:p>
      <text:p text:style-name="P13"><text:span text:style-name="T13_1">6.<text:s/>Το<text:s/>Π.Δ.<text:s/>25/2015<text:s/>(Α΄<text:s/>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7.<text:s/>Την<text:s/>υπ’<text:s/>αριθμ.<text:s/>Υ5<text:s/>(Β΄<text:s/>204)<text:s/>απόφαση<text:s/>«Σύσταση<text:s/>θέσεων<text:s/>Αναπληρωτών<text:s/>Υπουργών<text:s/>και<text:s/>Υφυπουργών».<text:s/></text:span></text:p>
      <text:p text:style-name="P15"><text:span text:style-name="T15_1">8.<text:s/>Την<text:s/>υπ’<text:s/>αριθμ.<text:s/>Υ59<text:s/>(Β΄<text:s/>256)<text:s/>απόφαση<text:s/>«Ανάθεση<text:s/>αρμοδιοτήτων<text:s/>στον<text:s/>Αναπληρωτή<text:s/>Υπουργό<text:s/>Οικονομικών<text:s/>Δημήτριο<text:s/>Μάρδα».</text:span></text:p>
      <text:p text:style-name="P16"><text:span text:style-name="T16_1">9.<text:s/>Τις<text:s/>παρ.<text:s/>3<text:s/>και<text:s/>4<text:s/>του<text:s/>άρθρου<text:s/>27<text:s/>του<text:s/>Ν.<text:s/>4320/2015<text:s/>(Α΄29)<text:s/>«Ρυθμίσεις<text:s/>για<text:s/>τη<text:s/>λήψη<text:s/>άμεσων<text:s/>μέτρων<text:s/>και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ρυθμίσεις».</text:span></text:p>
      <text:p text:style-name="P17"><text:span text:style-name="T17_1">10.<text:s/>Τις<text:s/>διατάξεις<text:s/>του<text:s/>Ν.<text:s/>4093/2012<text:s/>(Α΄<text:s/>222)<text:s/>«Έγκριση<text:s/>Μεσοπρόθεσμου<text:s/>Πλαισίου<text:s/>Δημοσιονομικής<text:s/>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»,<text:s/>όπως<text:s/>έχει<text:s/>επικαιροποιηθεί<text:s/>με<text:s/>τις<text:s/>διατάξεις<text:s/>του<text:s/>άρθρου<text:s/>μόνου<text:s/>του<text:s/>Ν.<text:s/>4127/2013<text:s/>(Α΄<text:s/>50)<text:s/>και<text:s/>ισχύει,<text:s/>καθώς<text:s/>και<text:s/>του<text:s/>άρθρου<text:s/>μόνου<text:s/>του<text:s/>Ν.<text:s/>4263/2014<text:s/>(Α΄<text:s/>117)<text:s/>«Έγκριση<text:s/>Μεσοπρόθεσμου<text:s/>Πλαισίου<text:s/>Δημοσιονομικής<text:s/>Στρατηγικής<text:s/>2015−2018».<text:s/></text:span></text:p>
      <text:p text:style-name="P18"><text:span text:style-name="T18_1">11.<text:s/>Τις<text:s/>υπ’<text:s/>αριθμ.<text:s/>1245/12.1.2015,<text:s/>4713/3.2.2015<text:s/>και<text:s/>7810/4.3.2015<text:s/>αποφάσεις<text:s/>του<text:s/>Υπουργού<text:s/>Εσωτερικών<text:s/>και<text:s/>Διοικητικής<text:s/>Ανασυγκρότησης<text:s/>περί<text:s/>απόδοσης<text:s/>εσόδων<text:s/>από<text:s/>τους<text:s/>Κεντρικούς<text:s/>Αυτοτελείς<text:s/>Πόρους<text:s/>έτους<text:s/>2015,<text:s/>σε<text:s/>όλους<text:s/>τους<text:s/>Δήμους<text:s/>της<text:s/>Χώρας,<text:s/>προς<text:s/>κάλυψη<text:s/>λειτουργικών<text:s/>και<text:s/>λοιπών<text:s/>γενικών<text:s/>δαπανών<text:s/>τους.<text:s/></text:span></text:p>
      <text:p text:style-name="P19"><text:span text:style-name="T19_1">12.<text:s/>Τα<text:s/>υπ’<text:s/>αριθμ.<text:s/>601/08−01−2015,<text:s/>1778/15.01.2015,<text:s/>3902/28.1.2015<text:s/>έγγραφα<text:s/>του<text:s/>Δήμου<text:s/>Αμαρουσίου<text:s/>Ν.<text:s/>Αττικής,<text:s/>τις<text:s/>από<text:s/>12−01−2015,<text:s/>16−01−2015,<text:s/>27−01−2015<text:s/>και<text:s/>02−02−2015<text:s/>βεβαιώσεις<text:s/>του<text:s/>υποκαταστήματος<text:s/>Ι.Κ.Α.Ε.Τ.Α.Μ.<text:s/>Αμαρουσίου<text:s/>και<text:s/>την<text:s/>υπ’<text:s/>αριθμ.<text:s/>3142/30.1.2015<text:s/>βεβαίωση<text:s/>χρεών<text:s/>της<text:s/>Δ.Ο.Υ.<text:s/>Αμαρουσίου<text:s/>και<text:s/>τις<text:s/>υπ’<text:s/>αριθμ.<text:s/>1/2015<text:s/>και<text:s/>31/2015<text:s/>αποφάσεις<text:s/>του<text:s/>δημοτικού<text:s/>συμβουλίου.<text:s/></text:span></text:p>
      <text:p text:style-name="P20"><text:span text:style-name="T20_1">13.<text:s/>Τα<text:s/>υπ’<text:s/>αριθμ.<text:s/>55764/29−12−2014,<text:s/>8305/31.12.2014,<text:s/>938/19.1.2015<text:s/>και<text:s/>1300/22.1.2015<text:s/>έγγραφα<text:s/>του<text:s/>Δήμου<text:s/>Πειραιώς<text:s/>Ν.<text:s/>Αττικής,<text:s/>τις<text:s/>από<text:s/>29−12−2014<text:s/>βεβαιώσεις<text:s/>του<text:s/>περιφερειακού<text:s/>υποκαταστήματος<text:s/>Ι.Κ.Α.−Ε.Τ.Α.Μ.<text:s/>Πειραιά<text:s/>και<text:s/>την<text:s/>από<text:s/>29−12−2014<text:s/>βεβαίωση<text:s/>χρεών<text:s/>της<text:s/>Δ.Ο.Υ.<text:s/>Α΄<text:s/>Πειραιά<text:s/>και<text:s/>την<text:s/>αριθμ.<text:s/>731/2014<text:s/>απόφαση<text:s/>του<text:s/>δημοτικού<text:s/>συμβουλίου.<text:s/></text:span></text:p>
      <text:p text:style-name="P21"><text:span text:style-name="T21_1">14.<text:s/>Τα<text:s/>υπ’<text:s/>αριθμ.<text:s/>6581/17−02−2015,<text:s/>3896/29.1.2015,<text:s/>6514/102−2015<text:s/>έγγραφα<text:s/>του<text:s/>Δήμου<text:s/>Φυλής,<text:s/>την<text:s/>υπ’<text:s/>αριθμ.<text:s/>14/2015<text:s/>απόφαση<text:s/>του<text:s/>δημοτικού<text:s/>συμβουλίου,<text:s/>το<text:s/>υπ’<text:s/>αριθμ.<text:s/>7086/26−02−2015<text:s/>απαντητικό<text:s/>έγγραφο<text:s/>του<text:s/>Υπουργείου<text:s/>Εσωτερικών<text:s/>και<text:s/>Διοικητικής<text:s/>Ανασυγκρότησης<text:s/>ως<text:s/>προς<text:s/>το<text:s/>αποτέλεσμα<text:s/>του<text:s/>ελέγχου<text:s/>της<text:s/>ανωτέρω<text:s/>απόφασης<text:s/>του<text:s/>δημοτικού<text:s/>συμβουλίου,<text:s/>τον<text:s/>υπ’<text:s/>αριθμ.<text:s/>3630/30−01−2015<text:s/>πίνακα<text:s/>βεβαιωμένων<text:s/>οφειλών<text:s/>της<text:s/>Δ.Ο.Υ.<text:s/>Αγίων<text:s/>Αναργύρων,<text:s/>τον<text:s/>υπ’<text:s/>αριθμ.<text:s/>3493/03−02−2015<text:s/>πίνακα<text:s/>βεβαιωμένων<text:s/>οφειλών<text:s/>της<text:s/>Δ.Ο.Υ.<text:s/>ΦΑΕ<text:s/>Αθηνών,<text:s/>τους<text:s/>επισυναπτόμενους<text:s/>πίνακες<text:s/>ληξιπρόθεσμων<text:s/>χρεών<text:s/>στο<text:s/>υπ’<text:s/>αριθμ.<text:s/>2588/3001−2015<text:s/>έγγραφο<text:s/>του<text:s/>Β΄<text:s/>Περιφερειακού<text:s/>Κέντρου<text:s/>Είσπραξης<text:s/>ασφαλιστικών<text:s/>Οφειλών<text:s/>Αθήνας<text:s/>και<text:s/>την<text:s/>υπ’<text:s/>αριθμ.<text:s/>2365/05−02−2015<text:s/>βεβαίωση<text:s/>του<text:s/>Ενιαίου<text:s/>Δημοσιογραφικού<text:s/>Οργανισμού<text:s/>Επικουρικής<text:s/>Ασφαλίσεως<text:s/>και<text:s/>Περιθάλψεως.<text:s/></text:span></text:p>
      <text:p text:style-name="P22"><text:span text:style-name="T22_1">1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text:s/></text:span></text:p>
      <text:p text:style-name="P23"><text:span text:style-name="T23_1">16.<text:s/>Το<text:s/>γεγονός<text:s/>ότι,<text:s/>από<text:s/>την<text:s/>εφαρμογή<text:s/>των<text:s/>διατάξεων<text:s/>της<text:s/>παρούσας<text:s/>απόφασης<text:s/>προκαλείται<text:s/>δαπάνη<text:s/>συνολικού<text:s/>ύψους<text:s/>535.047.387,47<text:s/>€<text:s/>(οφειλές<text:s/>483.625.126,86<text:s/>€<text:s/>προς<text:s/>το<text:s/>Ελληνικό<text:s/>Δημόσιο<text:s/>και<text:s/>51.422.260,61<text:s/>€<text:s/>προς<text:s/>Ασφαλιστικά<text:s/>Ταμεία),<text:s/>σε<text:s/>βάρος<text:s/>των<text:s/>Προϋπολογισμών<text:s/>των<text:s/>Δήμων<text:s/>Αμαρουσίου,<text:s/>Πειραιώς<text:s/>και<text:s/>Φυλής,<text:s/>από<text:s/>το<text:s/>έτος<text:s/>2015<text:s/>και<text:s/>μέχρι<text:s/>εξοφλήσεως<text:s/>της<text:s/>οφειλής,<text:s/>η<text:s/>οποία</text:span></text:p>
      <text:p text:style-name="P24"><text:span text:style-name="T24_1">θα<text:s/>αντιμετωπίζεται<text:s/>από<text:s/>τους<text:s/>Κεντρικούς<text:s/>Αυτοτελείς<text:s/>Πόρους<text:s/>(ΚΑΠ)<text:s/>που<text:s/>τους<text:s/>αποδίδονται<text:s/>κατ’έτος<text:s/>μέσω<text:s/>του<text:s/>Τακτικού<text:s/>Προϋπολογισμού<text:s/>του<text:s/>Υπουργείου<text:s/>Εσωτερικών<text:s/>και<text:s/>Διοικητικής<text:s/>Ανασυγκρότησης,<text:s/>ΚΑΕ<text:s/>3212,<text:s/>3213,<text:s/>3214<text:s/>και<text:s/>3215<text:s/>του<text:s/>Ε.φ.<text:s/>07−120.<text:s/>Η<text:s/>συνολική<text:s/>επιβάρυνση<text:s/>των<text:s/>Προϋπολογισμών<text:s/>των<text:s/>παραπάνω<text:s/>Δήμων<text:s/>για<text:s/>την<text:s/>πρώτη<text:s/>πενταετία<text:s/>2015<text:s/>−<text:s/>2019<text:s/>αναλύεται<text:s/>ως<text:s/>εξής:<text:s/>α)<text:s/>ποσό<text:s/>1.013.706,27<text:s/>€<text:s/>για<text:s/>το<text:s/>έτος<text:s/>2015,<text:s/>β)<text:s/>ποσό<text:s/>1.351.608,36<text:s/>€<text:s/>για<text:s/>το<text:s/>έτος<text:s/>2016,<text:s/>γ)<text:s/>ποσό<text:s/>1.351.608,36<text:s/>€<text:s/>για<text:s/>το<text:s/>έτος<text:s/>2017,<text:s/>δ)<text:s/>ποσό<text:s/>1.351.608,36<text:s/>€<text:s/>για<text:s/>το<text:s/>έτος<text:s/>2018<text:s/>και<text:s/>δ)<text:s/>ποσό<text:s/>1.351.608,36<text:s/>€<text:s/>για<text:s/>το<text:s/>έτος<text:s/>2019,</text:span></text:p>
      <text:p text:style-name="P25"><text:span text:style-name="T25_1">αποφασίζουμε:</text:span></text:p>
      <text:p text:style-name="P26"><text:span text:style-name="T26_1">1.<text:s/>Οφειλές<text:s/>ποσού<text:s/>ύψους<text:s/>α)<text:s/>24.351.037,07<text:s/>€<text:s/>προς<text:s/>το<text:s/>Ελληνικό<text:s/>Δημόσιο<text:s/>και<text:s/>β)<text:s/>32.035.206,57€<text:s/>προς<text:s/>υποκατάστημα<text:s/>ΙΚΑ<text:s/>−<text:s/>ΕΤΑΜ<text:s/>Αμαρουσίου<text:s/>του<text:s/>Δήμου<text:s/>Αμαρουσίου<text:s/>Ν.<text:s/>Αττικής,<text:s/>συμψηφίζονται<text:s/>μέχρι<text:s/>εξοφλήσεώς<text:s/>τους<text:s/>με<text:s/>μηνιαία<text:s/>παρακράτηση<text:s/>ποσού<text:s/>ύψους<text:s/>28.316,69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ις<text:s/>υπ’<text:s/>αριθμ.<text:s/>1/2015<text:s/>και<text:s/>31/2015<text:s/>αποφάσεις<text:s/>του<text:s/>δημοτικού<text:s/>συμβουλίου.<text:s/></text:span></text:p>
      <text:p text:style-name="P27"><text:span text:style-name="T27_1">2.<text:s/>Οφειλές<text:s/>ποσού<text:s/>ύψους<text:s/>α)<text:s/>11.238.904,92<text:s/>€<text:s/>προς<text:s/>το<text:s/>Ελληνικό<text:s/>Δημόσιο<text:s/>και<text:s/>β)<text:s/>193.919,99<text:s/>€<text:s/>προς<text:s/>το<text:s/>περιφερειακό<text:s/>υποκατάστημα<text:s/>ΙΚΑ<text:s/>-<text:s/>ΕΤΑΜ<text:s/>Πειραιά<text:s/>του<text:s/>Δήμου<text:s/>Πειραιώς<text:s/>Ν.<text:s/>Αττικής,<text:s/>συμψηφίζονται<text:s/>μέχρι<text:s/>εξοφλήσεως<text:s/>τους<text:s/>με<text:s/>μηνιαία<text:s/>παρακράτηση<text:s/>ποσού<text:s/>ύψους<text:s/>65.972,24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731/2014<text:s/>€<text:s/>απόφαση<text:s/>του<text:s/>δημοτικού<text:s/>συμβουλίου.</text:span><text:span text:style-name="T27_2"><text:note text:note-class="footnote"><text:note-citation/><text:note-body><text:p text:style-name="P28"><text:span text:style-name="T28_1">Τροποποίηση<text:s/>A.<text:s/>οικ.<text:s/>21814/26.6.2015 26.06.2015</text:span></text:p></text:note-body></text:note></text:span></text:p>
      <text:p text:style-name="P29"><text:span text:style-name="T29_1">3.<text:s/>Οφειλές<text:s/>ποσού<text:s/>ύψους<text:s/>α)<text:s/>449.452.035.85<text:s/>€<text:s/>προς<text:s/>το<text:s/>Ελληνικό<text:s/>Δημόσιο<text:s/>(ήτοι<text:s/>ποσό<text:s/>ύψους<text:s/>348.242.403,86<text:s/>€<text:s/>προς<text:s/>Δ.Ο.Υ.<text:s/>Αγίων<text:s/>Αναργύρων<text:s/>και<text:s/>ποσό<text:s/>ύψους<text:s/>101.209.631,99<text:s/>€<text:s/>προς<text:s/>Δ.Ο.Υ.<text:s/>ΦΑΕ<text:s/>Αθηνών,<text:s/>β)<text:s/>18.965.180.31€,<text:s/>προς<text:s/>το<text:s/>Β΄<text:s/>Περιφερειακό<text:s/>Κέντρο<text:s/>Είσπραξης<text:s/>Ασφαλιστικών<text:s/>Οφειλών<text:s/>Αθήνας<text:s/>και<text:s/>γ)<text:s/>227.953,74<text:s/>€<text:s/>προς<text:s/>τον<text:s/>Ενιαίο<text:s/>Δημοσιογραφικό<text:s/>Οργανισμό<text:s/>Επικουρικής<text:s/>Ασφαλίσεως<text:s/>και<text:s/>Περιθάλψεως,<text:s/>του<text:s/>Δήμου<text:s/>Φυλής<text:s/>Ν.<text:s/>Αττικής,<text:s/>συμψηφίζονται<text:s/>μέχρι<text:s/>εξοφλήσεώς<text:s/>τους<text:s/>με<text:s/>μηνιαία<text:s/>παρακράτηση<text:s/>ποσού<text:s/>ύψους<text:s/>18.345,10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14/2015<text:s/>€<text:s/>απόφαση<text:s/>του<text:s/>δημοτικού<text:s/>συμβουλίου.<text:s/></text:span></text:p>
      <text:p text:style-name="P30"><text:span text:style-name="T30_1">4.<text:s/>Το<text:s/>ανωτέρω<text:s/>αποδιδόμενο<text:s/>προς<text:s/>τους<text:s/>δικαιούχους<text:s/>φορείς<text:s/>ποσό,<text:s/>παραμένει<text:s/>σταθερό<text:s/>μέχρι<text:s/>εξοφλήσεως<text:s/>του<text:s/>συνόλου<text:s/>των<text:s/>οφειλών<text:s/>και<text:s/>δύναται<text:s/>να<text:s/>διαφοροποιηθεί<text:s/>μόνο<text:s/>κατόπιν<text:s/>λήψης<text:s/>νέας<text:s/>απόφασης<text:s/>του<text:s/>δημοτικού<text:s/>συμβουλίου<text:s/>με<text:s/>την<text:s/>οποία<text:s/>εκχωρείται<text:s/>προς<text:s/>παρακράτηση<text:s/>και<text:s/>συμψηφισμό<text:s/>επιπλέον<text:s/>ποσοστό<text:s/>από<text:s/>αυτό<text:s/>που<text:s/>αρχικώς<text:s/>είχε<text:s/>αποφασιστεί.<text:s/></text:span></text:p>
      <text:p text:style-name="P31"><text:span text:style-name="T31_1">5.<text:s/>Εάν<text:s/>για<text:s/>οποιοδήποτε<text:s/>αιτία,<text:s/>το<text:s/>ποσό<text:s/>που<text:s/>συμψηφίζεται<text:s/>με<text:s/>την<text:s/>παρούσα,<text:s/>διαφέρει<text:s/>από<text:s/>το<text:s/>ποσό<text:s/>που<text:s/>αρχικά<text:s/>βεβαιώθηκε<text:s/>από<text:s/>το<text:s/>δικαιούχο<text:s/>φορέα<text:s/>η<text:s/>διαφορά<text:s/>κρατείται<text:s/>στην<text:s/>οικεία<text:s/>Δ.Ο.Υ.<text:s/>ή<text:s/>το<text:s/>Ασφαλιστικό<text:s/>Ταμείο<text:s/>και<text:s/>συμψηφίζεται<text:s/>άμεσα<text:s/>μερίμνει<text:s/>αυτών,<text:s/>με<text:s/>επόμενη<text:s/>οφειλή<text:s/>ληξιπρόθεσμη<text:s/>ή<text:s/>μη<text:s/>του<text:s/>δήμου<text:s/>ή<text:s/>επιστρέφεται<text:s/>στο<text:s/>Υπουργείο<text:s/>Εσωτερικών<text:s/>προκειμένου<text:s/>να<text:s/>αποδοθεί</text:span></text:p>
      <text:p text:style-name="P32"><text:span text:style-name="T32_1">στον<text:s/>οικείο<text:s/>δήμο.</text:span></text:p>
      <text:p text:style-name="P33"><text:span text:style-name="T33_1">6.<text:s/>Υπό<text:s/>την<text:s/>επιφύλαξη<text:s/>τυχόν<text:s/>ειδικότερων<text:s/>διατάξεων<text:s/>στους<text:s/>δήμους,<text:s/>για<text:s/>τις<text:s/>οφειλές<text:s/>που<text:s/>ρυθμίζονται<text:s/>με<text:s/>την<text:s/>παρούσα<text:s/>απόφαση:</text:span></text:p>
      <text:p text:style-name="P34"><text:span text:style-name="T34_1">i)</text:span><text:span text:style-name="T34_2"><text:tab/></text:span><text:span text:style-name="T34_3">χορηγείται<text:s/>αποδεικτικό<text:s/>φορολογικής<text:s/>και<text:s/>ασφαλιστικής<text:s/>ενημερότητας,</text:span></text:p>
      <text:p text:style-name="P35"><text:span text:style-name="T35_1">ii)</text:span><text:span text:style-name="T35_2"><text:tab/></text:span><text:span text:style-name="T35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(Α΄<text:s/>43)<text:s/>ή,<text:s/>εφόσον<text:s/>άρχισε<text:s/>η<text:s/>εκτέλεσή<text:s/>της,<text:s/>διακόπτεται.<text:s/>Αναστέλλεται<text:s/>η<text:s/>παραγραφή<text:s/>του<text:s/>αδικήματος<text:s/>κατά<text:s/>το<text:s/>χρονικό<text:s/>διάστημα<text:s/>της<text:s/>αναστολής<text:s/>της<text:s/>ποινικής<text:s/>δίωξη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36"><text:span text:style-name="T36_1">iii)</text:span><text:span text:style-name="T36_2"><text:tab/></text:span><text:span text:style-name="T36_3">αναστέλλεται<text:s/>η<text:s/>λήψη<text:s/>αναγκαστικών<text:s/>μέτρων<text:s/>και<text:s/>η<text:s/>συνέχιση<text:s/>της<text:s/>διαδικασίας<text:s/>αναγκαστικής<text:s/>εκτέλεσης.</text:span></text:p>
      <text:p text:style-name="P37"><text:span text:style-name="T37_1">Οι<text:s/>ήδη<text:s/>επιβληθείσες<text:s/>κατασχέσεις<text:s/>στα<text:s/>χέρια<text:s/>τρίτων<text:s/>αίρονται<text:s/>μετά<text:s/>από<text:s/>αίτηση<text:s/>του<text:s/>δήμου,</text:span></text:p>
      <text:p text:style-name="P38"><text:span text:style-name="T38_1">iv)</text:span><text:span text:style-name="T38_2"><text:tab/></text:span><text:span text:style-name="T38_3">δεν<text:s/>εφαρμόζονται<text:s/>οι<text:s/>διατάξεις<text:s/>του<text:s/>άρθρου<text:s/>14<text:s/>του<text:s/>ν.<text:s/>2523/1997<text:s/>(Α΄<text:s/>179)<text:s/>και<text:s/>του<text:s/>άρθρου<text:s/>20<text:s/>του<text:s/>Ν.<text:s/>2648/1998<text:s/>(Α΄<text:s/>238)<text:s/>πλην<text:s/>της<text:s/>παραγράφου<text:s/>2.<text:s/></text:span></text:p>
      <text:p text:style-name="P39"><text:span text:style-name="T39_1">7.<text:s/>Στην<text:s/>περίπτωση<text:s/>που<text:s/>δήμος<text:s/>επιλέξει,<text:s/>σε<text:s/>οποιοδήποτε<text:s/>στάδιο<text:s/>της<text:s/>ρύθμισης,<text:s/>να<text:s/>εκχωρήσει<text:s/>προς<text:s/>παρακράτηση<text:s/>και<text:s/>συμψηφισμό<text:s/>τέτοιο<text:s/>ποσοστό<text:s/>επί<text:s/>των<text:s/>εσόδων<text:s/>των<text:s/>ΚΑΠ<text:s/>του,<text:s/>ώστε<text:s/>με<text:s/>το<text:s/>ποσό<text:s/>που<text:s/>προκύπτει<text:s/>να<text:s/>εξοφληθεί<text:s/>εφάπαξ<text:s/>με<text:s/>νέα<text:s/>κοινή<text:s/>υπουργική<text:s/>απόφαση<text:s/>το<text:s/>υπόλοιπο<text:s/>ποσό<text:s/>της<text:s/>κύριας<text:s/>οφειλής,<text:s/>τυγχάνει<text:s/>όλων<text:s/>των<text:s/>προβλεπόμενων<text:s/>από<text:s/>τη<text:s/>σχετική<text:s/>διάταξη<text:s/>απαλλαγών<text:s/>επί<text:s/>του<text:s/>εναπομείναντος<text:s/>αυτού<text:s/>ποσού.<text:s/></text:span></text:p>
      <text:p text:style-name="P40"><text:span text:style-name="T40_1">8.<text:s/>Ο<text:s/>συμψηφισμός<text:s/>των<text:s/>ανωτέρω<text:s/>ποσών<text:s/>γίνεται<text:s/>σε<text:s/>βάρος<text:s/>του<text:s/>εσόδου<text:s/>από<text:s/>τους<text:s/>Κεντρικούς<text:s/>Αυτοτελείς<text:s/>Πόρους<text:s/>προς<text:s/>κάλυψη<text:s/>λειτουργικών<text:s/>και<text:s/>λοιπών<text:s/>γενικών<text:s/>δαπανών,<text:s/>το<text:s/>οποίο<text:s/>κατανέμεται<text:s/>ως<text:s/>τακτική<text:s/>επιχορήγηση<text:s/>μηνιαία<text:s/>σε<text:s/>όλους<text:s/>του<text:s/>Δήμους.<text:s/>Τα<text:s/>συμψηφισθέντα<text:s/>ποσά<text:s/>αποδίδονται<text:s/>στους<text:s/>δικαιούχους<text:s/>φορείς<text:s/>με<text:s/>χρηματικές<text:s/>εντολές<text:s/>και<text:s/>όχι<text:s/>κατ’<text:s/>ανάγκη<text:s/>ισόποσες,<text:s/>από<text:s/>το<text:s/>λογαριασμό<text:s/>του<text:s/>Υπουργείου<text:s/>Εσωτερικών<text:s/>και<text:s/>Διοικητικής<text:s/>Ανασυγκρότησης<text:s/>που<text:s/>τηρείται<text:s/>στο<text:s/>Ταμείο<text:s/>Παρακαταθηκών<text:s/>και<text:s/>Δανείων,<text:s/>«Κεντρικοί<text:s/>Αυτοτελείς<text:s/>Πόροι<text:s/>για<text:s/>κάλυψη<text:s/>λειτουργικών<text:s/>και<text:s/>λοιπών<text:s/>γενικών<text:s/>δαπανών»<text:s/>(No<text:s/>158).<text:s/>Με<text:s/>την<text:s/>κοινοποίηση<text:s/>των<text:s/>παραπάνω<text:s/>αποδόσεων,<text:s/>οι<text:s/>Δήμοι<text:s/>θα<text:s/>πρέπει<text:s/>να<text:s/>προβούν<text:s/>σε<text:s/>αντίστοιχες<text:s/>εγγραφές<text:s/>εξόφλησης<text:s/>των<text:s/>οφειλών.</text:span></text:p>
      <text:p text:style-name="P41"><text:span text:style-name="T41_1">9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3<text:s/>Απριλίου<text:s/>2015</text:span></text:p>
      <text:p text:style-name="P44"><text:span text:style-name="T44_1">ΟΙ<text:s/>ΥΠΟΥΡΓΟΙ</text:span></text:p>
      <text:p text:style-name="P45"><text:span text:style-name="T45_1">ΕΣΩΤΕΡΙΚΩΝ<text:s/>ΚΑΙ<text:s/>ΔΙΟΙΚΗΤΙΚΗΣ<text:s/>ΑΝΑΣΥΓΚΡΟΤΗΣΗΣ</text:span></text:p>
      <text:p text:style-name="P46"><text:span text:style-name="T46_1">ΝΙΚΟΛΑΟΣ<text:s/>ΒΟΥΤΣΗΣ</text:span></text:p>
      <text:p text:style-name="P47"><text:span text:style-name="T47_1">ΑΝΑΠΛΗΡΩΤΗΣ<text:s/>ΥΠΟΥΡΓΟΣ<text:s/>ΟΙΚΟΝΟΜΙΚΩΝ</text:span></text:p>
      <text:p text:style-name="P48"><text:span text:style-name="T48_1">ΔΗΜΗΤΡΙΟΣ<text:s/>ΜΑΡΔΑΣ</text:span></text:p>
      <text:p text:style-name="P49"><text:span text:style-name="T49_1">ΕΡΓΑΣΙΑΣ,<text:s/>ΚΟΙΝΩΝΙΚΗΣ<text:s/>ΑΣΦΑΛΙΣΗΣ<text:s/>ΚΑΙ<text:s/>ΚΟΙΝΩΝΙΚΗΣ<text:s/>ΑΛΛΗΛΕΓΓΥΗΣ</text:span></text:p>
      <text:p text:style-name="P50"><text:span text:style-name="T50_1">ΠΑΝΑΓΙΩΤΗΣ<text:s/>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