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ΙΕΥΘΥΝΣΗ<text:s/>ΕΛΕΓΧΩΝ</text:span></text:p>
      <text:h text:style-name="P6" text:outline-level="1"><text:span text:style-name="T6_1">ΤΜΗΜΑ<text:s/>Β΄</text:span></text:h>
      <text:p text:style-name="P7"><text:span text:style-name="T7_1">:<text:s/>Καρ.<text:s/>Σερβίας<text:s/>8</text:span></text:p>
      <text:p text:style-name="P8"><text:span text:style-name="T8_1">:<text:s/>101<text:s/>84<text:s/>ΑΘΗΝΑ</text:span></text:p>
      <text:p text:style-name="P9"><text:span text:style-name="T9_1">:<text:s/>Μ.<text:s/>Ιακώβου</text:span></text:p>
      <text:p text:style-name="P10"><text:span text:style-name="T10_1">:<text:s/>210<text:s/>–<text:s/>3375204</text:span></text:p>
      <text:p text:style-name="P11"><text:span text:style-name="T11_1">:<text:s/>210<text:s/>–<text:s/>3375847</text:span></text:p>
      <text:p text:style-name="P12"><text:span text:style-name="T12_1">Η<text:s/>ΓΕΝΙΚΗ<text:s/>ΓΡΑΜΜΑΤΕΑΣ<text:s/>ΔΗΜΟΣΙΩΝ<text:s/>ΕΣΟΔΩΝ</text:span></text:p>
      <text:p text:style-name="P13"><text:span text:style-name="T13_1">ΘΕΜΑ</text:span><text:span text:style-name="T13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που<text:s/>καταρτίζονται<text:s/>μεταξύ<text:s/>της<text:s/>εταιρείας<text:s/>ΕΓΝΑΤΙΑ<text:s/>ΟΔΟΣ<text:s/>Α.Ε.<text:s/>με<text:s/>Α.Φ.Μ.<text:s/>094449128<text:s/>και<text:s/>των<text:s/>πελατών-<text:s/>συνδρομητών<text:s/>της<text:s/>και<text:s/>αφορούν<text:s/>στη<text:s/>χρήση<text:s/>Egnatia<text:s/>card<text:s/>για<text:s/>την<text:s/>εξυπηρέτησή<text:s/>τους<text:s/>στην<text:s/>ΕΓΝΑΤΙΑ<text:s/>ΟΔΟ<text:s/>και<text:s/>στην<text:s/>υποθαλάσσια<text:s/>αρτηρία<text:s/>Άκτιο-Πρέβεζα.</text:span></text:p>
      <text:p text:style-name="P14"><text:span text:style-name="T14_1">Έχοντας<text:s/>υπόψη:</text:span></text:p>
      <text:p text:style-name="P15"><text:span text:style-name="T15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6"><text:span text:style-name="T16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7"><text:span text:style-name="T17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8"><text:span text:style-name="T18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9"><text:span text:style-name="T19_1">5.<text:s/>Την<text:s/>α.π.<text:s/>179-id1427/Ε20/353.2,<text:s/>360/ΔΤ/1554/τκ/18.2.2015<text:s/>επιστολή<text:s/>της<text:s/>εταιρείας<text:s/>ΕΓΝΑΤΙΑ<text:s/>ΟΔΟΣ<text:s/>Α.Ε.</text:span></text:p>
      <text:p text:style-name="P20"><text:span text:style-name="T20_1">6.<text:s/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συνδρομητών-πελατών<text:s/>της.</text:span></text:p>
      <text:p text:style-name="P21"><text:span text:style-name="T21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.</text:span></text:p>
      <text:p text:style-name="P22"><text:span text:style-name="T22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3"><text:span text:style-name="T23_1">9.<text:s/>Την<text:s/>αριθ.<text:s/>Πράξη<text:s/>20<text:s/>της<text:s/>25.6.2014<text:s/>(Φ.Ε.Κ.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4"><text:span text:style-name="T24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ί<text:s/>ζ<text:s/>ο<text:s/>υ<text:s/>μ<text:s/>ε</text:span></text:p>
      <text:p text:style-name="P26"><text:span text:style-name="T26_1">1.<text:s/>Εξαιρούμε<text:s/>την<text:s/>εταιρεία<text:s/>ΕΓΝΑΤΙΑ<text:s/>ΟΔΟΣ<text:s/>Α.Ε.<text:s/>με<text:s/>ΑΦΜ<text:s/>094449128<text:s/>από<text:s/>τις<text:s/>υποχρεώσεις<text:s/>υποβολής<text:s/>συμφωνητικών<text:s/>που<text:s/>προβλέπονται<text:s/>στην<text:s/>ΑΥΟ<text:s/>1065606/7222/ΔΕ-<text:s/>Β’/ΦΕΚ<text:s/>951Β’/31.7.2000<text:s/>όπως<text:s/>τροποποιήθηκε<text:s/>και<text:s/>ισχύει<text:s/>και<text:s/>μόνο<text:s/>για<text:s/>τα<text:s/>συμφωνητικά<text:s/>που<text:s/>καταρτίζει<text:s/>με<text:s/>τους<text:s/>πελάτες<text:s/>-<text:s/>συνδρομητές<text:s/>της<text:s/>και<text:s/>αφορούν<text:s/>στη<text:s/>χρήση<text:s/>Egnatia<text:s/>card<text:s/>για<text:s/>την<text:s/>εξυπηρέτησή<text:s/>τους<text:s/>στην<text:s/>ΕΓΝΑΤΙΑ<text:s/>ΟΔΟ<text:s/>και<text:s/>στην<text:s/>υποθαλάσσια<text:s/>αρτηρία<text:s/>Άκτιο-Πρέβεζα.</text:span></text:p>
      <text:p text:style-name="P27"><text:span text:style-name="T27_1">2.<text:s/>Εξαιρετικά,<text:s/>οι<text:s/>3μηνιαίες<text:s/>καταστάσεις<text:s/>με<text:s/>τα<text:s/>συμφωνητικά<text:s/>της<text:s/>παρ.1<text:s/>της<text:s/>παρούσας<text:s/>που<text:s/>καταρτίστηκαν<text:s/>ή<text:s/>θα<text:s/>καταρτιστούν<text:s/>από<text:s/>1.1.2015<text:s/>έως<text:s/>30.6.2015<text:s/>θα<text:s/>υποβληθούν<text:s/>σύμφωνα<text:s/>με<text:s/>την<text:s/>1065606/7222/ΔΕ-Β/18.7.2000<text:s/>(ΦΕΚ951Β’)<text:s/>ΑΥΟ<text:s/>όπως<text:s/>τροποποιήθηκε<text:s/>και<text:s/>ισχύει<text:s/>μέχρι<text:s/>τις<text:s/>ημερομηνίες<text:s/>υποβολής<text:s/>των<text:s/>3μηνιαίων<text:s/>καταστάσεων<text:s/>του<text:s/>Α’<text:s/>και<text:s/>Β’<text:s/>Τριμήνου<text:s/>2015<text:s/>αντίστοιχα.</text:span></text:p>
      <text:p text:style-name="P28"><text:span text:style-name="T28_1">3.<text:s/>Η<text:s/>απόφαση<text:s/>αυτή<text:s/>που<text:s/>ισχύει<text:s/>από<text:s/>1.7.2015,<text:s/>να<text:s/>δημοσιευθεί<text:s/>στην<text:s/>Εφημερίδα<text:s/>της<text:s/>Κυβερνήσεως.</text:span></text:p>
      <text:p text:style-name="P29"><text:span text:style-name="T29_1">ΑΚΡΙΒΕΣ<text:s/>ΑΝΤΙΓΡΑΦΟ<text:s/>Η<text:s/>ΓΕΝΙΚΗ<text:s/>ΓΡΑΜΜΑΤΕΑΣ<text:s/>ΔΗΜΟΣΙΩΝ</text:span></text:p>
      <text:p text:style-name="P30"><text:span text:style-name="T30_1">ΕΣΟΔΩΝ</text:span></text:p>
      <text:p text:style-name="P31"><text:span text:style-name="T31_1">Η<text:s/>ΠΡΟΪΣΤΑΜΕΝΗ<text:s/>ΤΟΥ<text:s/>ΑΥΤΟΤΕΛΟΥΣ</text:span></text:p>
      <text:p text:style-name="P32"><text:span text:style-name="T32_1">ΤΜΗΜΑΤΟΣ<text:s/>ΔΙΟΙΚΗΣΗΣ<text:s/>ΑΙΚΑΤΕΡΙΝΗ<text:s/>ΣΑΒΒΑΪΔΟΥ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Όλες<text:s/>οι<text:s/>Δημόσιες<text:s/>Οικονομικές<text:s/>Υπηρεσίες<text:s/>(ΔΟΥ)</text:span></text:p>
      <text:p text:style-name="P36"><text:span text:style-name="T36_1">2.<text:s/>Ελεγκτικά<text:s/>Κέντρα</text:span></text:p>
      <text:p text:style-name="P37"><text:span text:style-name="T37_1">3.<text:s/>Επιχείρηση<text:s/>ΕΓΝΑΤΙΑ<text:s/>ΟΔΟΣ<text:s/>Α.Ε.<text:s/>–<text:s/>6</text:span><text:span text:style-name="T37_2">Ο</text:span><text:span text:style-name="T37_3"><text:s/>Χλμ.<text:s/>Θεσ/νίκης<text:s/>Θέρμης<text:s/>–<text:s/>Τ.Θ.<text:s/>30,<text:s/>Τ.Κ.<text:s/>570<text:s/>01<text:s/>ΘΕΣ/ΝΙΚΗ</text:span></text:p>
      <text:p text:style-name="P38"><text:span text:style-name="T38_1">4.<text:s/>Εθνικό<text:s/>Τυπογραφείο<text:s/>για<text:s/>δημοσίευση</text:span></text:p>
      <text:p text:style-name="P39"><text:span text:style-name="T39_1">ΙΙ.<text:s/>ΑΠΟΔΕΚΤΕΣ<text:s/>ΓΙΑ<text:s/>ΚΟΙΝΟΠΟΙΗΣΗ</text:span></text:p>
      <text:p text:style-name="P40"><text:span text:style-name="T40_1">1.<text:s/>Όλες<text:s/>οι<text:s/>Φορολογικές<text:s/>Περιφέρειες</text:span></text:p>
      <text:p text:style-name="P41"><text:span text:style-name="T41_1">2.<text:s/>Υπηρεσία<text:s/>Ερευνών<text:s/>&amp;<text:s/>Διασφάλισης<text:s/>Δημοσίων<text:s/>Εσόδων<text:s/>(Υ.Ε.Δ.Δ.Ε.)</text:span></text:p>
      <text:p text:style-name="P42"><text:span text:style-name="T42_1">3.<text:s/>Περιφερειακές<text:s/>Δ/νσεις<text:s/>Σ.Δ.Ο.Ε.</text:span></text:p>
      <text:p text:style-name="P43"><text:span text:style-name="T43_1">4.<text:s/>Αποδέκτες<text:s/>Πίνακα<text:s/>Η’<text:s/>(εκτός<text:s/>των<text:s/>αριθ.<text:s/>4,<text:s/>10<text:s/>και<text:s/>11)</text:span></text:p>
      <text:p text:style-name="P44"><text:span text:style-name="T44_1">5.<text:s/>Συμβούλιο<text:s/>της<text:s/>Επικρατείας</text:span></text:p>
      <text:p text:style-name="P45"><text:span text:style-name="T45_1">6.<text:s/>Γενικό<text:s/>Επίτροπο<text:s/>Επικρατείας<text:s/>επί<text:s/>τακτικών<text:s/>διοικητικών<text:s/>δικαστηρίων</text:span></text:p>
      <text:p text:style-name="P46"><text:span text:style-name="T46_1">7.<text:s/>ΠΟΕ-ΔΟΥ,<text:s/>Ομήρου<text:s/>18,<text:s/>Τ.Κ.<text:s/>106<text:s/>72<text:s/>Αθήνα</text:span></text:p>
      <text:p text:style-name="P47"><text:span text:style-name="T47_1">8.<text:s/>Περιοδικό<text:s/>«Φορολογική<text:s/>Επιθεώρηση»</text:span></text:p>
      <text:p text:style-name="P48"><text:span text:style-name="T48_1">9.<text:s/>Εισαγγελέας<text:s/>Αρείου<text:s/>Πάγου,<text:s/>Λ.<text:s/>Αλεξάνδρας<text:s/>121<text:s/>–<text:s/>Τ.Κ.<text:s/>115<text:s/>22<text:s/>Αθήνα</text:span></text:p>
      <text:p text:style-name="P49"><text:span text:style-name="T49_1">10.<text:s/>Οικονομικός<text:s/>Εισαγγελέας,<text:s/>Πειραιώς<text:s/>&amp;<text:s/>Αλκίφρονος<text:s/>92,<text:s/>Τ.Κ.<text:s/>118<text:s/>53<text:s/>Αθήνα</text:span></text:p>
      <text:p text:style-name="P50"><text:span text:style-name="T50_1">ΙΙΙ.<text:s/>ΕΣΩΤΕΡΙΚΗ<text:s/>ΔΙΑΝΟΜΗ</text:span></text:p>
      <text:p text:style-name="P51"><text:span text:style-name="T51_1">1.<text:s/>Γραφείο<text:s/>Γενικού<text:s/>Γραμματέα<text:s/>Δημοσίων<text:s/>Εσόδων</text:span></text:p>
      <text:p text:style-name="P52"><text:span text:style-name="T52_1">2.<text:s/>Γραφείο<text:s/>Γενικού<text:s/>Γραμματέα<text:s/>Πληροφ.<text:s/>Συστημάτων</text:span></text:p>
      <text:p text:style-name="P53"><text:span text:style-name="T53_1">3.<text:s/>Γραφείο<text:s/>Ειδικού<text:s/>Γραμματέα<text:s/>ΣΔΟΕ</text:span></text:p>
      <text:p text:style-name="P54"><text:span text:style-name="T54_1">4.<text:s/>Γενικός<text:s/>Δ/ντής<text:s/>Φορολογικής<text:s/>Διοίκησης</text:span></text:p>
      <text:p text:style-name="P55"><text:span text:style-name="T55_1">5.<text:s/>Δ/νσεις<text:s/>Γεν.<text:s/>Δ/νσης<text:s/>Φορολογικής<text:s/>Διοίκησης</text:span></text:p>
      <text:p text:style-name="P56"><text:span text:style-name="T56_1">11.<text:s/>Δ/νσεις<text:s/>Υπηρεσίας<text:s/>Ερευνών<text:s/>&amp;<text:s/>Διασφάλισης<text:s/>Δημοσίων<text:s/>Εσόδων<text:s/>(Υ.Ε.Δ.Δ.Ε.)</text:span></text:p>
      <text:p text:style-name="P57"><text:span text:style-name="T57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8"><text:span text:style-name="T58_1">13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