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font-style="italic" style:font-style-asian="italic" style:font-style-complex="italic" fo:language="el" fo:language-asian="el"/>
    </style:style>
    <style:style style:name="T18_3" style:family="text">
      <style:text-properties fo:language="el" fo:language-asian="el"/>
    </style:style>
    <style:style style:name="T18_4" style:family="text">
      <style:text-properties fo:font-style="italic" style:font-style-asian="italic" style:font-style-complex="italic"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font-style="italic" style:font-style-asian="italic" style:font-style-complex="italic" fo:language="el" fo:language-asian="el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6.493cm"/>
    </style:style>
    <style:style style:name="Column2" style:family="table-column">
      <style:table-column-properties style:column-width="1.549cm"/>
    </style:style>
    <style:style style:name="Column3" style:family="table-column">
      <style:table-column-properties style:column-width="5.904cm"/>
    </style:style>
    <style:style style:name="Column4" style:family="table-column">
      <style:table-column-properties style:column-width="2.56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ΤΗΤΕΑ<text:s/>ΣΤΟ<text:s/>ΔΙΑΔΙΚΤΥΟ</text:span></text:p>
      <text:p text:style-name="P2"><text:span text:style-name="T2_1">ΓΕΝΙΚΗ<text:s/>ΓΡΑΜΜΑΤΕΙΑ<text:s/>ΔΗΜΟΣΙΩΝ<text:s/>ΕΣΟΔΩΝ<text:s/>ΓΕΝ.<text:s/>Δ/ΝΣΗ<text:s/>ΗΛΕΚΤΡΟΝΙΚΗΣ<text:s/>ΔΙΑΚΥΒΕΡΝΗΣΗΣ<text:s/>ΚΑΙ<text:s/>ΑΝΘΡΩΠΙΝΟΥ<text:s/>ΔΥΝΑΜΙΚΟΥ<text:s/>Δ/ΝΣΗ<text:s/>ΔΙΑΧΕΙΡΙΣΗΣ<text:s/>ΑΝΘΡΩΠΙΝΟΥ<text:s/>ΔΥΝΑΜΙΚΟΥ<text:s/>ΤΜΗΜΑ<text:s/>Ε’</text:span></text:p>
      <text:p text:style-name="P3"><text:span text:style-name="T3_1">Ταχ.<text:s/>Διεύθυνση<text:s/>:<text:s/>Καρ.<text:s/>Σερβίας<text:s/>10</text:span></text:p>
      <text:p text:style-name="P4"><text:span text:style-name="T4_1">:<text:s/>101<text:s/>84<text:s/>Αθήνα</text:span></text:p>
      <text:p text:style-name="P5"><text:span text:style-name="T5_1">:<text:s/>Δ.<text:s/>Καρκούλια</text:span></text:p>
      <text:p text:style-name="P6"><text:span text:style-name="T6_1">:<text:s/>213<text:s/>1525164</text:span></text:p>
      <text:p text:style-name="P7"><text:span text:style-name="T7_1">:<text:s/>210<text:s/>3375590</text:span></text:p>
      <text:p text:style-name="P8"><text:span text:style-name="T8_1">:<text:s/></text:span><text:span text:style-name="T8_2"><text:a xlink:type="simple" xlink:href="mailto:d2e@mofadm.gr"><text:span text:style-name="T8_3">d2e@mofadm.gr</text:span></text:a></text:span></text:p>
      <text:p text:style-name="P9"><text:span text:style-name="T9_1">ΘΕΜΑ:<text:s/>Τροποποίηση<text:s/>της<text:s/>αρ.<text:s/>Δ2Ε<text:s/>1033589/20-02-14<text:s/>Απόφασης<text:s/>«Έγκριση<text:s/>προγράμματος<text:s/>μετεκπαίδευσης<text:s/>με<text:s/>θέμα<text:s/>“</text:span><text:span text:style-name="T9_2">Εξυπηρέτηση<text:s/>και<text:s/>σεβασμός<text:s/>στις<text:s/>σχέσεις<text:s/>της<text:s/>Φορολογικής<text:s/>Διοίκησης<text:s/>με<text:s/>τους<text:s/>Πολίτες”</text:span><text:span text:style-name="T9_3"><text:s/>και<text:s/>προγράμματος<text:s/>εξειδίκευσης<text:s/>των<text:s/>εισηγητών<text:s/>αυτού»</text:span></text:p>
      <text:p text:style-name="P10"><text:span text:style-name="T10_1">Α<text:s/>Π<text:s/>Ο<text:s/>Φ<text:s/>Α<text:s/>Σ<text:s/>Η</text:span></text:p>
      <text:p text:style-name="P11"><text:span text:style-name="T11_1">Η<text:s/>ΓΕΝΙΚΗ<text:s/>ΓΡΑΜΜΑΤΕΑΣ<text:s/>ΔΗΜΟΣΙΩΝ<text:s/>ΕΣΟΔΩΝ</text:span></text:p>
      <text:p text:style-name="P12"><text:span text:style-name="T12_1">Έχοντας<text:s/>υπόψη:</text:span></text:p>
      <text:p text:style-name="P13"><text:span text:style-name="T13_1">1.Τις<text:s/>διατάξεις:</text:span></text:p>
      <text:p text:style-name="P14"><text:span text:style-name="T14_1">Α)<text:s/>των<text:s/>άρθρων<text:s/>34,<text:s/>35<text:s/>και<text:s/>51<text:s/>του<text:s/>ν.<text:s/>1943/91<text:s/>(Α’<text:s/>50)<text:s/>καθώς<text:s/>και<text:s/>του<text:s/>άρθρου<text:s/>47<text:s/>του<text:s/>ιδίου<text:s/>νόμου,<text:s/>όπως<text:s/>τούτο<text:s/>συμπληρώθηκε<text:s/>με<text:s/>το<text:s/>άρθρο<text:s/>17<text:s/>παρ.<text:s/>1<text:s/>του<text:s/>ν.<text:s/>2085/92<text:s/>(Α’<text:s/>170)</text:span></text:p>
      <text:p text:style-name="P15"><text:span text:style-name="T15_1">Β)<text:s/>του<text:s/>στοιχείου<text:s/>(8)<text:s/>της<text:s/>περίπτωσης<text:s/>3<text:s/>της<text:s/>υποπαραγράφου<text:s/>Ε2<text:s/>της<text:s/>παραγράφου<text:s/>Ε<text:s/>του<text:s/>ν.<text:s/>4093/2012<text:s/>(Α’<text:s/>222)</text:span></text:p>
      <text:p text:style-name="P16"><text:span text:style-name="T16_1">Γ)<text:s/>του<text:s/>εδ.<text:s/>δ<text:s/>περιπτ.<text:s/>V<text:s/>παρ.<text:s/>4<text:s/>του<text:s/>αρθρ.<text:s/>11<text:s/>του<text:s/>ΠΔ<text:s/>111/2014<text:s/>(ΦΕΚ<text:s/>178/Α/29-08-14)</text:span></text:p>
      <text:p text:style-name="P17"><text:span text:style-name="T17_1">2.<text:s/>Την<text:s/>υπ’<text:s/>αρ.<text:s/>πρωτ.<text:s/>ΔΣΣΟΔΒ<text:s/>1040570/26-03-15<text:s/>(ΑΔΑ:<text:s/>7Ψ0ΛΗ-Ρ6Τ)<text:s/>Απόφαση<text:s/>Ανάληψης<text:s/>Υποχρέωσης<text:s/>της<text:s/>Δ/νσης<text:s/>Στρατηγικού<text:s/>Σχεδιασμού<text:s/>&amp;<text:s/>Οικονομικής<text:s/>Διοίκησης</text:span></text:p>
      <text:p text:style-name="P18"><text:span text:style-name="T18_1">3.<text:s/>Την<text:s/>ανάγκη<text:s/>τροποποίησης<text:s/>της<text:s/>αρ.<text:s/>Δ2Ε<text:s/>1033589/20-02-14<text:s/>(ΑΔΑ:<text:s/>ΒΙΕ9Η-Κ21)<text:s/>απόφασης<text:s/>«Έγκριση<text:s/>προγράμματος<text:s/>μετεκπαίδευσης<text:s/>με<text:s/>θέμα<text:s/>“</text:span><text:span text:style-name="T18_2">Εξυπηρέτηση<text:s/>και<text:s/>σεβασμός<text:s/>στις<text:s/>σχέσεις<text:s/>της<text:s/>Φορολογικής<text:s/>Διοίκησης<text:s/>με<text:s/>τους<text:s/>Πολίτες”</text:span><text:span text:style-name="T18_3"><text:s/>και<text:s/>προγράμματος<text:s/>εξειδίκευσης<text:s/>των<text:s/>εισηγητών<text:s/>αυτού»,<text:s/>όπως<text:s/>τροποποιήθηκε<text:s/>με<text:s/>την<text:s/>υπ’<text:s/>αρ.<text:s/>πρωτ.<text:s/>Δ2Ε<text:s/>1048448/17-03-2014<text:s/>(ΑΔΑ:<text:s/>ΒΙΞΟΗ-Φ1Β)<text:s/>Απόφαση<text:s/>και<text:s/>ισχύει</text:span><text:span text:style-name="T18_4">.</text:span></text:p>
      <text:p text:style-name="P19"><text:span text:style-name="T19_1">Α<text:s/>π<text:s/>ο<text:s/>φ<text:s/>α<text:s/>σ<text:s/>ί<text:s/>ζ<text:s/>ο<text:s/>υ<text:s/>μ<text:s/>ε</text:span></text:p>
      <text:p text:style-name="P20"><text:span text:style-name="T20_1">Τροποποιούμε<text:s/>την<text:s/>αρ.<text:s/>Δ2Ε<text:s/>1033589<text:s/>ΕΞ<text:s/>2014<text:s/>απόφαση<text:s/>«Έγκριση<text:s/>προγράμματος<text:s/>μετεκπαίδευσης<text:s/>με<text:s/>θέμα<text:s/>“</text:span><text:span text:style-name="T20_2">Εξυπηρέτηση<text:s/>και<text:s/>σεβασμός<text:s/>στις<text:s/>σχέσεις<text:s/>της<text:s/>Φορολογικής<text:s/>Διοίκησης<text:s/>με<text:s/>τους<text:s/>Πολίτες”</text:span><text:span text:style-name="T20_3"><text:s/>και<text:s/>προγράμματος<text:s/>εξειδίκευσης<text:s/>των<text:s/>εισηγητών<text:s/>αυτού»</text:span></text:p>
      <text:p text:style-name="P21"><text:span text:style-name="T21_1">ΑΝΑΡΤΗΤΕΑ<text:s/>ΣΤΟ<text:s/>ΔΙΑΔΙΚΤΥΟ</text:span></text:p>
      <text:p text:style-name="P22"><text:span text:style-name="T22_1">(ΑΔΑ:<text:s/>ΒΙΕ9Η-Κ21),<text:s/>όπως<text:s/>αυτή<text:s/>τροποποιήθηκε<text:s/>με<text:s/>την<text:s/>αρ.<text:s/>Δ2Ε<text:s/>1048448<text:s/>ΕΞ<text:s/>2014<text:s/>(ΑΔΑ:<text:s/>ΒΙΞΟΗ-Φ1Β)<text:s/>Απόφαση<text:s/>και<text:s/>ισχύει,<text:s/>ως<text:s/>εξής:</text:span></text:p>
      <text:p text:style-name="P23"><text:span text:style-name="T23_1">Α.<text:s/>Το<text:s/>στοιχείο<text:s/>1.Δ<text:s/>του<text:s/>προοιμίου<text:s/>της<text:s/>απόφασης<text:s/>αντικαθίσταται<text:s/>ως<text:s/>εξής:</text:span></text:p>
      <text:p text:style-name="P24"><text:span text:style-name="T24_1">«Δ)<text:s/>της<text:s/>αρ.<text:s/>2/54824/0022/2010<text:s/>Κοινής<text:s/>Απόφασης<text:s/>των<text:s/>Υπουργών<text:s/>Εσωτερικών,<text:s/>Αποκέντρωσης<text:s/>και<text:s/>Ηλεκτρονικής<text:s/>Διακυβέρνησης<text:s/>και<text:s/>Οικονομικών<text:s/>“Καθορισμός<text:s/>ωριαίας<text:s/>αποζημίωσης<text:s/>του<text:s/>διδακτικού<text:s/>προσωπικού<text:s/>των<text:s/>Υπουργείων,<text:s/>των<text:s/>Αυτοτελών<text:s/>Δημοσίων<text:s/>Υπηρεσιών<text:s/>και<text:s/>των<text:s/>Ν.Π.Δ.Δ.”<text:s/>(ΦΕΚ<text:s/>1308/Β/2010)»</text:span></text:p>
      <text:p text:style-name="P25"><text:span text:style-name="T25_1">Β.<text:s/>Το<text:s/>στοιχείο<text:s/>(ζ)<text:s/>της<text:s/>απόφασης<text:s/>αντικαθίσταται<text:s/>ως<text:s/>εξής:</text:span></text:p>
      <text:p text:style-name="P26"><text:span text:style-name="T26_1">«ζ.<text:s/>Το<text:s/>συνολικό<text:s/>κόστος<text:s/>του<text:s/>προγράμματος<text:s/>εκτιμάται<text:s/>ότι<text:s/>θα<text:s/>ανέλθει<text:s/>στο<text:s/>ποσό<text:s/>των<text:s/>οκτώ<text:s/>χιλιάδων<text:s/>πεντακοσίων<text:s/>εξήντα<text:s/>εννέα<text:s/>και<text:s/>ενενήντα<text:s/>επτά<text:s/>λεπτών<text:s/>(€<text:s/>8.569,97)<text:s/>ευρώ<text:s/>και<text:s/>κατανέμεται<text:s/>ανά<text:s/>είδος<text:s/>δαπάνης<text:s/>σύμφωνα<text:s/>με<text:s/>το<text:s/>ΠΑΡΑΡΤΗΜΑ<text:s/>Δ’.<text:s/>Οι<text:s/>δαπάνες,<text:s/>κατά<text:s/>το<text:s/>μέρος<text:s/>που<text:s/>αφορούν<text:s/>στις<text:s/>μετακινήσεις<text:s/>των<text:s/>συμμετεχόντων<text:s/>Οικονομικών<text:s/>Επιθεωρητών,<text:s/>θα<text:s/>καλυφθούν<text:s/>από<text:s/>τους<text:s/>προϋπολογισμούς<text:s/>των<text:s/>περιφερειακών<text:s/>Οικονομικών<text:s/>Επιθεωρήσεων,<text:s/>στους<text:s/>οποίους<text:s/>μεταβιβάστηκαν<text:s/>οι<text:s/>απαιτούμενες<text:s/>πιστώσεις.<text:s/>Η<text:s/>δαπάνη<text:s/>για<text:s/>την<text:s/>αμοιβή<text:s/>της<text:s/>εισηγήτριας,<text:s/>η<text:s/>οποία<text:s/>καθορίζεται<text:s/>σύμφωνα<text:s/>με<text:s/>την<text:s/>αρ.<text:s/>2/54824/0022/23-08-2010<text:s/>Κοινή<text:s/>Απόφαση<text:s/>των<text:s/>Υπουργών<text:s/>Εσωτερικών,<text:s/>Αποκέντρωσης<text:s/>και<text:s/>Ηλεκτρονικής<text:s/>Διακυβέρνησης<text:s/>και<text:s/>Οικονομικών<text:s/>“Καθορισμός<text:s/>ωριαίας<text:s/>αποζημίωσης<text:s/>του<text:s/>διδακτικού<text:s/>προσωπικού<text:s/>των<text:s/>Υπουργείων,<text:s/>των<text:s/>Αυτοτελών<text:s/>Δημοσίων<text:s/>Υπηρεσιών<text:s/>και<text:s/>των<text:s/>Ν.Π.Δ.Δ.”<text:s/>(ΦΕΚ<text:s/>1308/Β/2010),<text:s/>θα<text:s/>καλυφθεί<text:s/>από<text:s/>τον<text:s/>Ειδικό<text:s/>Φορέα<text:s/>23180<text:s/>ΚΑΕ<text:s/>9871<text:s/>οικονομικού<text:s/>έτους<text:s/>2015,<text:s/>σύμφωνα<text:s/>με<text:s/>τα<text:s/>προβλεπόμενα<text:s/>στην<text:s/>υπ’<text:s/>αρ.<text:s/>πρωτ.<text:s/>ΔΣΣΟΔΒ<text:s/>1040570/26-03-15<text:s/>(ΑΔΑ:<text:s/>7Ψ0ΛΗ-Ρ6Τ)<text:s/>Απόφαση<text:s/>Ανάληψης<text:s/>Υποχρέωσης<text:s/>της<text:s/>Δ/νσης<text:s/>Στρατηγικού<text:s/>Σχεδιασμού<text:s/>&amp;<text:s/>Οικονομικής<text:s/>Διοίκησης».</text:span></text:p>
      <text:p text:style-name="P27"><text:span text:style-name="T27_1">Γ.<text:s/>Το<text:s/>Παράρτημα<text:s/>Δ’<text:s/>της<text:s/>απόφασης<text:s/>αντικαθίσταται<text:s/>ως<text:s/>το<text:s/>συνημμένο.</text:span></text:p>
      <text:p text:style-name="P28"><text:span text:style-name="T28_1">Κατά<text:s/>τα<text:s/>λοιπά<text:s/>ισχύει<text:s/>η<text:s/>πιο<text:s/>πάνω<text:s/>απόφαση.</text:span></text:p>
      <text:p text:style-name="P29"><text:span text:style-name="T29_1">Η<text:s/>ΓΕΝΙΚΗ<text:s/>ΓΡΑΜΜΑΤΕΑΣΔΗΜΟΣΙΩΝ<text:s/>ΕΣΟΔΩΝ</text:span></text:p>
      <text:p text:style-name="P30"><text:span text:style-name="T30_1">ΑΙΚΑΤΕΡΙΝΗ<text:s/>ΣΑΒΒΑΪΔΟΥ</text:span></text:p>
      <text:p text:style-name="P31"><text:span text:style-name="T31_1">ΑΚΡΙΒΕΣ<text:s/>ΑΝΤΙΓΡΑΦΟ</text:span></text:p>
      <text:p text:style-name="P32"><text:span text:style-name="T32_1">Ο<text:s/>ΠΡΟΪΣΤΑΜΕΝΟΣ<text:s/>ΤΟΥ</text:span></text:p>
      <text:p text:style-name="P33"><text:span text:style-name="T33_1">ΑΥΤΟΤΕΛΟΥΣ<text:s/>ΤΜΗΜΑΤΟΣ<text:s/>ΔΙΟΙΚΗΣΗΣ</text:span></text:p>
      <text:p text:style-name="P34"><text:span text:style-name="T34_1">ΕΣΩΤΕΡΙΚΗ<text:s/>ΔΙΑΝΟΜΗ</text:span></text:p>
      <text:p text:style-name="P35"><text:span text:style-name="T35_1">1.<text:s/>Γραφείο<text:s/>Γενικής<text:s/>Γραμματέως<text:s/>Δημοσίων<text:s/>Εσόδων</text:span></text:p>
      <text:p text:style-name="P36"><text:span text:style-name="T36_1">2.<text:s/>Γραφείο<text:s/>Γεν.<text:s/>Δ/ντή<text:s/>Ηλ.<text:s/>Διακ/σης<text:s/>&amp;<text:s/>Ανθρώπινου<text:s/>Δυναμικού</text:span></text:p>
      <text:p text:style-name="P37"><text:span text:style-name="T37_1">3.<text:s/>Δ/νση<text:s/>Διαχείρισης<text:s/>Ανθρώπινου<text:s/>Δυναμικού</text:span></text:p>
      <text:p text:style-name="P38"><text:span text:style-name="T38_1">4.<text:s/>Δ/νση<text:s/>Στρατηγικού<text:s/>Σχεδιασμού<text:s/>&amp;<text:s/>Οικονομικής<text:s/>Διοίκησης</text:span></text:p>
      <text:p text:style-name="P39"><text:span text:style-name="T39_1">5.<text:s/>Δ/νση<text:s/>Εσωτερικού<text:s/>Ελέγχου</text:span></text:p>
      <text:p text:style-name="P40"><text:span text:style-name="T40_1">ΑΝΑΡΤΗΤΕΑ<text:s/>ΣΤΟ<text:s/>ΔΙΑΔΙΚΤΥΟ</text:span></text:p>
      <text:p text:style-name="P41"><text:span text:style-name="T41_1">ΠΑΡΑΡΤΗΜΑ<text:s/>Δ’</text:span></text:p>
      <text:p text:style-name="P42"><text:span text:style-name="T42_1">ΠΡΟΫΠΟΛΟΓΙΣΜΟ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43"><text:span text:style-name="T43_1">Α.<text:s/>ΜΕΤΑΚΙΝΗΣΕΙΣ<text:s/>ΣΥΜΜΕΤΕΧΟΝΤΩ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4"><text:span text:style-name="T44_1">Α/Α</text:span></text:p>
          </table:table-cell>
          <table:table-cell table:style-name="Cell3" table:number-columns-spanned="2">
            <text:p text:style-name="P45"><text:span text:style-name="T45_1">ΟΙΚΟΝΟΜΙΚΗ<text:s/>ΕΠΙΘΕΩΡΗΣΗ</text:span></text:p>
          </table:table-cell>
          <table:covered-table-cell/>
          <table:table-cell table:style-name="Cell4">
            <text:p text:style-name="P46"><text:span text:style-name="T46_1">ΚΟΣΤΟΣ</text:span></text:p>
          </table:table-cell>
        </table:table-row>
        <table:table-row table:style-name="Row3">
          <table:table-cell table:style-name="Cell5">
            <text:p text:style-name="P47"><text:span text:style-name="T47_1">1</text:span></text:p>
          </table:table-cell>
          <table:table-cell table:style-name="Cell6" table:number-columns-spanned="2">
            <text:p text:style-name="P48"><text:span text:style-name="T48_1">Αν.<text:s/>Μακεδονίας<text:s/>&amp;<text:s/>Θράκης</text:span></text:p>
          </table:table-cell>
          <table:covered-table-cell/>
          <table:table-cell table:style-name="Cell7">
            <text:p text:style-name="P49"><text:span text:style-name="T49_1">728,26</text:span></text:p>
          </table:table-cell>
        </table:table-row>
        <table:table-row table:style-name="Row4">
          <table:table-cell table:style-name="Cell8">
            <text:p text:style-name="P50"><text:span text:style-name="T50_1">2</text:span></text:p>
          </table:table-cell>
          <table:table-cell table:style-name="Cell9" table:number-columns-spanned="2">
            <text:p text:style-name="P51"><text:span text:style-name="T51_1">Κρήτης</text:span></text:p>
          </table:table-cell>
          <table:covered-table-cell/>
          <table:table-cell table:style-name="Cell10">
            <text:p text:style-name="P52"><text:span text:style-name="T52_1">1.239,56</text:span></text:p>
          </table:table-cell>
        </table:table-row>
        <table:table-row table:style-name="Row5">
          <table:table-cell table:style-name="Cell11">
            <text:p text:style-name="P53"><text:span text:style-name="T53_1">3</text:span></text:p>
          </table:table-cell>
          <table:table-cell table:style-name="Cell12" table:number-columns-spanned="2">
            <text:p text:style-name="P54"><text:span text:style-name="T54_1">Βορείου<text:s/>Αιγαίου</text:span></text:p>
          </table:table-cell>
          <table:covered-table-cell/>
          <table:table-cell table:style-name="Cell13">
            <text:p text:style-name="P55"><text:span text:style-name="T55_1">1.079,13</text:span></text:p>
          </table:table-cell>
        </table:table-row>
        <table:table-row table:style-name="Row6">
          <table:table-cell table:style-name="Cell14">
            <text:p text:style-name="P56"><text:span text:style-name="T56_1">4</text:span></text:p>
          </table:table-cell>
          <table:table-cell table:style-name="Cell15" table:number-columns-spanned="2">
            <text:p text:style-name="P57"><text:span text:style-name="T57_1">Ηπείρου</text:span></text:p>
          </table:table-cell>
          <table:covered-table-cell/>
          <table:table-cell table:style-name="Cell16">
            <text:p text:style-name="P58"><text:span text:style-name="T58_1">908,26</text:span></text:p>
          </table:table-cell>
        </table:table-row>
        <table:table-row table:style-name="Row7">
          <table:table-cell table:style-name="Cell17">
            <text:p text:style-name="P59"><text:span text:style-name="T59_1">5</text:span></text:p>
          </table:table-cell>
          <table:table-cell table:style-name="Cell18" table:number-columns-spanned="2">
            <text:p text:style-name="P60"><text:span text:style-name="T60_1">Θεσσαλονίκης</text:span></text:p>
          </table:table-cell>
          <table:covered-table-cell/>
          <table:table-cell table:style-name="Cell19">
            <text:p text:style-name="P61"><text:span text:style-name="T61_1">559,34</text:span></text:p>
          </table:table-cell>
        </table:table-row>
        <table:table-row table:style-name="Row8">
          <table:table-cell table:style-name="Cell20">
            <text:p text:style-name="P62"><text:span text:style-name="T62_1">6</text:span></text:p>
          </table:table-cell>
          <table:table-cell table:style-name="Cell21" table:number-columns-spanned="2">
            <text:p text:style-name="P63"><text:span text:style-name="T63_1">Υπολοίπου<text:s/>Κεντ.<text:s/>Μακεδονίας</text:span></text:p>
          </table:table-cell>
          <table:covered-table-cell/>
          <table:table-cell table:style-name="Cell22">
            <text:p text:style-name="P64"><text:span text:style-name="T64_1">879,34</text:span></text:p>
          </table:table-cell>
        </table:table-row>
        <table:table-row table:style-name="Row9">
          <table:table-cell table:style-name="Cell23">
            <text:p text:style-name="P65"><text:span text:style-name="T65_1">7</text:span></text:p>
          </table:table-cell>
          <table:table-cell table:style-name="Cell24" table:number-columns-spanned="2">
            <text:p text:style-name="P66"><text:span text:style-name="T66_1">Θεσσαλίας</text:span></text:p>
          </table:table-cell>
          <table:covered-table-cell/>
          <table:table-cell table:style-name="Cell25">
            <text:p text:style-name="P67"><text:span text:style-name="T67_1">418,26</text:span></text:p>
          </table:table-cell>
        </table:table-row>
        <table:table-row table:style-name="Row10">
          <table:table-cell table:style-name="Cell26">
            <text:p text:style-name="P68"><text:span text:style-name="T68_1">8</text:span></text:p>
          </table:table-cell>
          <table:table-cell table:style-name="Cell27" table:number-columns-spanned="2">
            <text:p text:style-name="P69"><text:span text:style-name="T69_1">Δυτικής<text:s/>Ελλάδας</text:span></text:p>
          </table:table-cell>
          <table:covered-table-cell/>
          <table:table-cell table:style-name="Cell28">
            <text:p text:style-name="P70"><text:span text:style-name="T70_1">708,26</text:span></text:p>
          </table:table-cell>
        </table:table-row>
        <table:table-row table:style-name="Row11">
          <table:table-cell table:style-name="Cell29">
            <text:p text:style-name="P71"><text:span text:style-name="T71_1">9</text:span></text:p>
          </table:table-cell>
          <table:table-cell table:style-name="Cell30" table:number-columns-spanned="2">
            <text:p text:style-name="P72"><text:span text:style-name="T72_1">Ανατολικής<text:s/>Αττικής</text:span></text:p>
          </table:table-cell>
          <table:covered-table-cell/>
          <table:table-cell table:style-name="Cell31">
            <text:p text:style-name="P73"><text:span text:style-name="T73_1">900,00</text:span></text:p>
          </table:table-cell>
        </table:table-row>
        <table:table-row table:style-name="Row12">
          <table:table-cell table:style-name="Cell32">
            <text:p text:style-name="P74"><text:span text:style-name="T74_1">10</text:span></text:p>
          </table:table-cell>
          <table:table-cell table:style-name="Cell33" table:number-columns-spanned="2">
            <text:p text:style-name="P75"><text:span text:style-name="T75_1">Πειραιώς</text:span></text:p>
          </table:table-cell>
          <table:covered-table-cell/>
          <table:table-cell table:style-name="Cell34">
            <text:p text:style-name="P76"><text:span text:style-name="T76_1">80,00</text:span></text:p>
          </table:table-cell>
        </table:table-row>
        <table:table-row table:style-name="Row13">
          <table:table-cell table:style-name="Cell35">
            <text:p text:style-name="P77"><text:span text:style-name="T77_1">11</text:span></text:p>
          </table:table-cell>
          <table:table-cell table:style-name="Cell36" table:number-columns-spanned="2">
            <text:p text:style-name="P78"><text:span text:style-name="T78_1">Αθηνών</text:span></text:p>
          </table:table-cell>
          <table:covered-table-cell/>
          <table:table-cell table:style-name="Cell37">
            <text:p text:style-name="P79"><text:span text:style-name="T79_1">600,00</text:span></text:p>
          </table:table-cell>
        </table:table-row>
        <table:table-row table:style-name="Row14">
          <table:table-cell table:style-name="Cell38">
            <text:p text:style-name="P80"><text:span text:style-name="T80_1">12</text:span></text:p>
          </table:table-cell>
          <table:table-cell table:style-name="Cell39" table:number-columns-spanned="2">
            <text:p text:style-name="P81"><text:span text:style-name="T81_1">Πελοποννήσου</text:span></text:p>
          </table:table-cell>
          <table:covered-table-cell/>
          <table:table-cell table:style-name="Cell40">
            <text:p text:style-name="P82"><text:span text:style-name="T82_1">239,56</text:span></text:p>
          </table:table-cell>
        </table:table-row>
        <table:table-row table:style-name="Row15">
          <table:table-cell table:style-name="Cell41">
            <text:p text:style-name="P83"/>
          </table:table-cell>
          <table:table-cell table:style-name="Cell42" table:number-columns-spanned="2">
            <text:p text:style-name="P84"><text:span text:style-name="T84_1">ΣΥΝΟΛΟ</text:span></text:p>
          </table:table-cell>
          <table:covered-table-cell/>
          <table:table-cell table:style-name="Cell43">
            <text:p text:style-name="P85"><text:span text:style-name="T85_1">8.339,97</text:span></text:p>
          </table:table-cell>
        </table:table-row>
        <table:table-row table:style-name="Row16">
          <table:table-cell table:style-name="Cell44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Row17">
          <table:table-cell table:style-name="Cell45" table:number-columns-spanned="2">
            <text:p text:style-name="P87"><text:span text:style-name="T87_1">Β.<text:s/>ΑΜΟΙΒΗ<text:s/>ΕΚΠΑΙΔΕΥΤΗ</text:span></text:p>
          </table:table-cell>
          <table:covered-table-cell/>
          <table:table-cell table:style-name="Cell46">
            <text:p text:style-name="P88"/>
          </table:table-cell>
          <table:table-cell table:style-name="Cell47">
            <text:p text:style-name="P89"><text:span text:style-name="T89_1">230,00</text:span></text:p>
          </table:table-cell>
        </table:table-row>
        <table:table-row table:style-name="Row18">
          <table:table-cell table:style-name="Cell48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Row19">
          <table:table-cell table:style-name="Cell49" table:number-columns-spanned="2">
            <text:p text:style-name="P91"><text:span text:style-name="T91_1">ΓΕΝΙΚΟ<text:s/>ΣΥΝΟΛΟ</text:span></text:p>
          </table:table-cell>
          <table:covered-table-cell/>
          <table:table-cell table:style-name="Cell50">
            <text:p text:style-name="P92"/>
          </table:table-cell>
          <table:table-cell table:style-name="Cell51">
            <text:p text:style-name="P93"><text:span text:style-name="T93_1">8.569,97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