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</office:automatic-styles>
  <office:body>
    <office:text>
      <text:p text:style-name="P1"><text:span text:style-name="T1_1">Αριθμ.<text:s/>ΠΟΛ.1089/20/4/2015</text:span></text:p>
      <text:p text:style-name="P2"><text:span text:style-name="T2_1">Τροποποίηση<text:s/>της<text:s/>ΠΟΛ<text:s/>1066/2.4.2013(ΦΕΚ<text:s/>753/Β’/2.4.2013<text:s/>απόφασης<text:s/>για<text:s/>την<text:s/>επιστροφή<text:s/>ΦΠΑ<text:s/>στους<text:s/>αγρότες<text:s/>του<text:s/>ειδικού<text:s/>καθεστώτος.</text:span></text:p>
      <text:p text:style-name="P3"><text:span text:style-name="T3_1">Η<text:s/>ΓΕΝΙΚΗ<text:s/>ΓΡΑΜΜΑΤΕΑΣ<text:s/>ΔΗΜΟΣΙΩΝ<text:s/>ΕΣΟΔΩΝ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Κώδικα<text:s/>Φ.Π.Α.<text:s/>(Ν.<text:s/>2859/2000),<text:s/>και<text:s/>ειδικότερα:</text:span></text:p>
      <text:p text:style-name="P6"><text:span text:style-name="T6_1">α)</text:span><text:span text:style-name="T6_2"><text:tab/></text:span><text:span text:style-name="T6_3">τις<text:s/>διατάξεις<text:s/>του<text:s/>άρθρου<text:s/>41,</text:span></text:p>
      <text:p text:style-name="P7"><text:span text:style-name="T7_1">β)</text:span><text:span text:style-name="T7_2"><text:tab/></text:span><text:span text:style-name="T7_3">τις<text:s/>διατάξεις<text:s/>του<text:s/>άρθρου<text:s/>42,</text:span></text:p>
      <text:p text:style-name="P8"><text:span text:style-name="T8_1">γ)</text:span><text:span text:style-name="T8_2"><text:tab/></text:span><text:span text:style-name="T8_3">τις<text:s/>διατάξεις<text:s/>της<text:s/>παραγράφου<text:s/>1<text:s/>του<text:s/>άρθρου<text:s/>57,<text:s/>δ)<text:s/>τις<text:s/>διατάξεις<text:s/>του<text:s/>άρθρου<text:s/>64,</text:span></text:p>
      <text:p text:style-name="P9"><text:span text:style-name="T9_1">2.<text:s/>Τις<text:s/>διατάξεις<text:s/>του<text:s/>άρθρου<text:s/>42<text:s/>του<text:s/>Ν.<text:s/>4174/2013<text:s/>«Κώδικας<text:s/>Φορολογικής<text:s/>Διαδικασίας<text:s/>και<text:s/>άλλες<text:s/>διατάξεις»<text:s/>(ΦΕΚ<text:s/>Α’<text:s/>170/26.07.2013)</text:span></text:p>
      <text:p text:style-name="P10"><text:span text:style-name="T10_1">2.<text:s/>Τις<text:s/>διατάξεις<text:s/>του<text:s/>Ν.<text:s/>3877/2010<text:s/>(ΦΕΚ<text:s/>Α’<text:s/>160/20.9.2010)<text:s/>«Σύστημα<text:s/>προστασίας<text:s/>και<text:s/>ασφάλισης<text:s/>της<text:s/>αγροτικής<text:s/>δραστηριότητας»<text:s/>και<text:s/>ειδικότερα<text:s/>τα<text:s/>άρθρα<text:s/>4,<text:s/>9<text:s/>και<text:s/>10.</text:span></text:p>
      <text:p text:style-name="P11"><text:span text:style-name="T11_1">3.<text:s/>Την<text:s/>υπ’<text:s/>αριθμ.<text:s/>309891/14.12.2010<text:s/>(ΦΕΚ<text:s/>1966<text:s/>Β’/21.12.2010<text:s/>απόφαση<text:s/>των<text:s/>υπουργών<text:s/>Οικονομικών<text:s/>και<text:s/>Αγροτικής<text:s/>Ανάπτυξης<text:s/>και<text:s/>Τροφίμων,<text:s/>«Διαδικασία<text:s/>υποβολής<text:s/>της<text:s/>Ενιαίας<text:s/>Δήλωσης<text:s/>Καλλιέργειας/Εκτροφής<text:s/>του<text:s/>Ν.<text:s/>3877/2010<text:s/>(ΦΕΚ<text:s/>Α’160),<text:s/>τρόποι<text:s/>καταβολής<text:s/>της<text:s/>ειδικής<text:s/>ασφαλιστικής<text:s/>εισφοράς<text:s/>των<text:s/>άρθρων<text:s/>7<text:s/>και<text:s/>8<text:s/>του<text:s/>ίδιου<text:s/>νόμου,<text:s/>υπέρ<text:s/>του<text:s/>Οργανισμού<text:s/>Γεωργικών<text:s/>Ασφαλίσεων<text:s/>(ΕΛΓΑ)<text:s/>και<text:s/>ασφαλιστική<text:s/>ενημερότητα,<text:s/>όπως<text:s/>τροποποιήθηκε<text:s/>με<text:s/>την<text:s/>υπ’<text:s/>αριθμ.<text:s/>235/23719/29.2.2012<text:s/>(ΦΕΚ<text:s/>500<text:s/>Β’/29.2.2012<text:s/>απόφαση<text:s/>των<text:s/>υπουργών<text:s/>Οικονομικών<text:s/>και<text:s/>Αγροτικής<text:s/>Ανάπτυξης<text:s/>και<text:s/>Τροφίμων»</text:span></text:p>
      <text:p text:style-name="P12"><text:span text:style-name="T12_1">4.<text:s/>Τις<text:s/>διατάξεις<text:s/>του<text:s/>νόμου<text:s/>3874/2010<text:s/>«Μητρώο<text:s/>Αγροτών<text:s/>και<text:s/>αγροτικών<text:s/>εκμεταλλεύσεων»<text:s/>(ΦΕΚ<text:s/>Α’151/6.9.2010).</text:span></text:p>
      <text:p text:style-name="P13"><text:span text:style-name="T13_1">5.<text:s/>Τους<text:s/>Κανονισμούς<text:s/>(ΕΚ)<text:s/>73/2009<text:s/>και<text:s/>1307/2013</text:span></text:p>
      <text:p text:style-name="P14"><text:span text:style-name="T14_1">6.<text:s/>Τις<text:s/>διατάξεις<text:s/>της<text:s/>παραγράφου<text:s/>Ε,<text:s/>Υποπαράγραφος<text:s/>Ε1<text:s/>«Κώδικας<text:s/>Φορολογικής<text:s/>Απεικόνισης<text:s/>Συναλλαγών<text:s/>και<text:s/>λοιπές<text:s/>φορολογικές<text:s/>διατάξεις»<text:s/>του<text:s/>Ν.<text:s/>4093/2012<text:s/>(Φ.Ε.Κ.<text:s/>Α’22).</text:span></text:p>
      <text:p text:style-name="P15"><text:span text:style-name="T15_1">7.<text:s/>Την<text:s/>ΑΥΟ<text:s/>ΠΟΛ.1098/2007<text:s/>(ΦΕΚ<text:s/>1630/Β/17.8.2007).</text:span></text:p>
      <text:p text:style-name="P16"><text:span text:style-name="T16_1">8.<text:s/>Τις<text:s/>διατάξεις<text:s/>της<text:s/>υποπαραγράφου<text:s/>Ε2<text:s/>της<text:s/>παρ.<text:s/>Ε<text:s/>του<text:s/>πρώτου<text:s/>άρθρου<text:s/>του<text:s/>Ν.<text:s/>4073/2012<text:s/>περί<text:s/>σύστασης<text:s/>θέσης<text:s/>Γενικού<text:s/>Γραμματέα<text:s/>Δημοσίων<text:s/>Εσόδων<text:s/>(ΦΕΚ<text:s/>Α’222,<text:s/>όπως<text:s/>ισχύει.</text:span></text:p>
      <text:p text:style-name="P17"><text:span text:style-name="T17_1">9.<text:s/>Την<text:s/>υπ’<text:s/>αριθ.<text:s/>20/25.6.2014<text:s/>(Υ.Ο.Δ.Δ.<text:s/>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18"><text:span text:style-name="T18_1">10.<text:s/>Την<text:s/>ανάγκη<text:s/>δημιουργίας<text:s/>ενός<text:s/>νέου<text:s/>και<text:s/>πιο<text:s/>αποτελεσματικού<text:s/>συστήματος<text:s/>ελέγχου<text:s/>για<text:s/>την<text:s/>ορθή<text:s/>καταβολή<text:s/>του<text:s/>επιστρεπτέου<text:s/>φόρου,<text:s/>στους<text:s/>αγρότες<text:s/>του<text:s/>ειδικού<text:s/>καθεστώτος<text:s/>Φ.Π.Α.<text:s/>που<text:s/>πραγματικά<text:s/>τα<text:s/>δικαιούνται,</text:span></text:p>
      <text:p text:style-name="P19"><text:span text:style-name="T19_1">11.<text:s/>Το<text:s/>γεγονός<text:s/>ότι<text:s/>από<text:s/>τις<text:s/>διατάξεις<text:s/>της<text:s/>παρούσας<text:s/>απόφασης<text:s/>δεν<text:s/>προκαλείται<text:s/>εκ<text:s/>νέου<text:s/>δαπάνη<text:s/>σε<text:s/>βάρος<text:s/>του<text:s/>κρατικού<text:s/>προϋπολογισμού,<text:s/>αποφασίζουμε:</text:span></text:p>
      <text:p text:style-name="P20"><text:span text:style-name="T20_1">1.<text:s/>Στην<text:s/>ΑΥΟ<text:s/>ΠΟΛ<text:s/>1066/2013<text:s/>επέρχονται<text:s/>οι<text:s/>κάτωθι<text:s/>τροποποιήσεις:</text:span></text:p>
      <text:p text:style-name="P21"><text:span text:style-name="T21_1">Στο<text:s/>άρθρο<text:s/>5<text:s/>της<text:s/>Α.Υ.Ο.<text:s/>ΠΟΛ<text:s/>1066/2.4.2013<text:s/>αντικαθίστανται<text:s/>οι<text:s/>παραγρ.<text:s/>1,<text:s/>4,<text:s/>5,<text:s/>6<text:s/>και<text:s/>7<text:s/>και<text:s/>προστίθεται<text:s/>νέα<text:s/>παράγραφος<text:s/>8<text:s/>ως<text:s/>εξής:</text:span></text:p>
      <text:p text:style-name="P22"><text:span text:style-name="T22_1">«1<text:s/>.<text:s/>Να<text:s/>παραλαμβάνουν<text:s/>τις<text:s/>αιτήσεις<text:s/>επιστροφής<text:s/>μαζί<text:s/>με<text:s/>τις<text:s/>αναλυτικές<text:s/>καταστάσεις<text:s/>φορολογικών<text:s/>παραστατικών<text:s/>που<text:s/>υποβάλλονται<text:s/>απευθείας<text:s/>από<text:s/>τους<text:s/>αγρότες<text:s/>και<text:s/>μετά<text:s/>από<text:s/>ένα<text:s/>σύντομο<text:s/>έλεγχο<text:s/>της<text:s/>ορθής<text:s/>μεταφοράς<text:s/>των<text:s/>ποσών<text:s/>των<text:s/>φορολογικών<text:s/>στοιχείων<text:s/>στην<text:s/>αίτηση<text:s/>επιστροφής,<text:s/>τις<text:s/>καταχωρούν<text:s/>στο<text:s/>σύστημα<text:s/>TAXIS.»</text:span></text:p>
      <text:p text:style-name="P23"><text:span text:style-name="T23_1">«4<text:s/>.<text:s/>Να<text:s/>προβαίνουν<text:s/>σε<text:s/>σύγκριση<text:s/>του<text:s/>συνόλου<text:s/>των<text:s/>ακαθαρίστων<text:s/>εσόδων<text:s/>που<text:s/>προκύπτει<text:s/>από<text:s/>τα<text:s/>φορολογικά<text:s/>παραστατικά<text:s/>της<text:s/>αίτησης<text:s/>επιστροφής<text:s/>με<text:s/>τη<text:s/>συνολική<text:s/>κανονική<text:s/>αξία<text:s/>της<text:s/>αγροτικής<text:s/>παραγωγής<text:s/>κάθε<text:s/>δικαιούχου<text:s/>που<text:s/>περιλαμβάνεται<text:s/>στο<text:s/>ηλεκτρονικό<text:s/>αρχείο<text:s/>του<text:s/>Υπουργείου<text:s/>Αγροτικής<text:s/>Ανάπτυξης<text:s/>και<text:s/>Τροφίμων<text:s/>ή<text:s/>του<text:s/>εξουσιοδοτημένου<text:s/>από<text:s/>το<text:s/>ΥΠΑΑΤ<text:s/>εποπτευόμενου<text:s/>Οργανισμού<text:s/>που<text:s/>αναρτάται<text:s/>στο<text:s/>INTRANET<text:s/>από<text:s/>τη<text:s/>ΓΓΠΣ<text:s/>και:</text:span></text:p>
      <text:p text:style-name="P24"><text:span text:style-name="T24_1">α)<text:s/>Εφόσον<text:s/>το<text:s/>συνολικό<text:s/>ποσό<text:s/>των<text:s/>ακαθαρίστων<text:s/>εσόδων<text:s/>που<text:s/>προκύπτει<text:s/>από<text:s/>τα<text:s/>φορολογικά<text:s/>παραστατικά<text:s/>της<text:s/>αίτησης<text:s/>επιστροφής<text:s/>δεν<text:s/>υπερβαίνει<text:s/>τη<text:s/>συνολική<text:s/>κανονική<text:s/>αξία<text:s/>της<text:s/>αγροτικής<text:s/>παραγωγής<text:s/>του<text:s/>αιτούντος,<text:s/>πραγματοποιούν<text:s/>την<text:s/>επιστροφή<text:s/>χωρίς<text:s/>περαιτέρω<text:s/>έλεγχο,<text:s/>εντός<text:s/>μηνός<text:s/>από<text:s/>την<text:s/>υποβολή<text:s/>της<text:s/>αίτησης,<text:s/>εκτός<text:s/>εάν<text:s/>ο<text:s/>Προϊστάμενος<text:s/>της<text:s/>αρμόδιας<text:s/>Δ.Ο.Υ.<text:s/>διαθέτει<text:s/>στοιχεία<text:s/>ή<text:s/>πληροφορίες<text:s/>με<text:s/>βάση<text:s/>τα<text:s/>οποία<text:s/>υπάρχουν<text:s/>βάσιμες<text:s/>υπόνοιες<text:s/>καταστρατήγησης<text:s/>των<text:s/>διατάξεων.<text:s/>Χωρίς<text:s/>έλεγχο<text:s/>και<text:s/>εντός<text:s/>της<text:s/>ίδιας<text:s/>προθεσμίας<text:s/>πραγματοποιείται<text:s/>επίσης<text:s/>η<text:s/>επιστροφή<text:s/>στην<text:s/>περίπτωση<text:s/>που<text:s/>από<text:s/>τη<text:s/>σύγκριση<text:s/>των<text:s/>ακαθάριστων<text:s/>εσόδων<text:s/>της<text:s/>αίτησης<text:s/>με<text:s/>την<text:s/>κανονική<text:s/>αξία<text:s/>του<text:s/>ΥΠΑΑΤ<text:s/>προκύπτει<text:s/>διαφορά<text:s/>φόρου<text:s/>προς<text:s/>επιστροφή<text:s/>μέχρι<text:s/>100<text:s/>ευρώ.</text:span></text:p>
      <text:p text:style-name="P25"><text:span text:style-name="T25_1">β)<text:s/>Σε<text:s/>κάθε<text:s/>περίπτωση<text:s/>που<text:s/>ο<text:s/>Προϊστάμενος<text:s/>της<text:s/>αρμόδιας<text:s/>Δ.Ο.Υ.<text:s/>διαπιστώνει<text:s/>από<text:s/>στοιχεία<text:s/>ή<text:s/>βάσιμες<text:s/>πληροφορίες(π.χ.<text:s/>δελτία<text:s/>πληροφοριών,<text:s/>εκθέσεις<text:s/>ελέγχου<text:s/>κ.λπ.)<text:s/>που<text:s/>περιέχονται<text:s/>σε<text:s/>γνώση<text:s/>του<text:s/>ότι<text:s/>ο<text:s/>αιτών<text:s/>αγρότης<text:s/>ενήργησε<text:s/>ως<text:s/>λήπτης<text:s/>εικονικού<text:s/>ή<text:s/>πλαστού<text:s/>φορολογικού<text:s/>στοιχείου<text:s/>ή<text:s/>στοιχείου<text:s/>που<text:s/>νόθευσε<text:s/>αυτός<text:s/>ή<text:s/>άλλος<text:s/>για<text:s/>λογαριασμό<text:s/>του,<text:s/>η<text:s/>αίτηση<text:s/>διαβιβάζεται<text:s/>οπωσδήποτε<text:s/>στη<text:s/>ΔΟΥ<text:s/>που<text:s/>διαθέτει<text:s/>τμήμα<text:s/>ελέγχου<text:s/>προκειμένου<text:s/>να<text:s/>διενεργηθεί<text:s/>μερικός<text:s/>φορολογικός<text:s/>έλεγχος<text:s/>που<text:s/>θα<text:s/>αφορά<text:s/>το<text:s/>σύνολο<text:s/>των<text:s/>φορολογικών<text:s/>στοιχείων<text:s/>της<text:s/>αίτησης<text:s/>και<text:s/>η<text:s/>επιστροφή<text:s/>του<text:s/>υπόλοιπου<text:s/>ποσού<text:s/>που<text:s/>δεν<text:s/>αντιστοιχεί<text:s/>σε<text:s/>τέτοιου<text:s/>είδους<text:s/>παραστατικά<text:s/>δεν<text:s/>πραγματοποιείται.</text:span></text:p>
      <text:p text:style-name="P26"><text:span text:style-name="T26_1">5.<text:s/>Η<text:s/>ολοκλήρωση<text:s/>της<text:s/>διαδικασίας<text:s/>επιστροφής<text:s/>πραγματοποιείται<text:s/>εντός<text:s/>προθεσμίας<text:s/>ενενήντα<text:s/>(90)<text:s/>ημερών<text:s/>από<text:s/>την<text:s/>υποβολή<text:s/>της<text:s/>αίτησης<text:s/>επιστροφής.</text:span></text:p>
      <text:p text:style-name="P27"><text:span text:style-name="T27_1">6.<text:s/>Η<text:s/>επιστροφή<text:s/>του<text:s/>φόρου<text:s/>γίνεται<text:s/>με<text:s/>απόφαση<text:s/>του<text:s/>Προϊσταμένου<text:s/>της<text:s/>αρμόδιας<text:s/>Δ.Ο.Υ.<text:s/>και<text:s/>την<text:s/>έκδοση<text:s/>ΑΦΕΚ.</text:span></text:p>
      <text:p text:style-name="P28"><text:span text:style-name="T28_1">7.<text:s/>Το<text:s/>ποσό<text:s/>της<text:s/>επιστροφής<text:s/>Φ.Π.Α.,<text:s/>κατατίθεται<text:s/>στον<text:s/>προσωπικό<text:s/>λογαριασμό<text:s/>τραπέζης<text:s/>που<text:s/>έχει<text:s/>υποδειχθεί<text:s/>από<text:s/>τον<text:s/>αγρότη<text:s/>στην<text:s/>αίτηση<text:s/>επιστροφής.<text:s/>Στην<text:s/>περίπτωση<text:s/>που<text:s/>η<text:s/>αίτηση<text:s/>επιστροφής<text:s/>υποβάλλεται<text:s/>από<text:s/>τους<text:s/>κληρονόμους,<text:s/>το<text:s/>ποσό<text:s/>της<text:s/>επιστροφής<text:s/>αποδίδεται<text:s/>στα<text:s/>πρόσωπα<text:s/>αυτά,<text:s/>σύμφωνα<text:s/>με<text:s/>τις<text:s/>ισχύουσες<text:s/>διατάξεις.</text:span></text:p>
      <text:p text:style-name="P29"><text:span text:style-name="T29_1">Ειδικά<text:s/>για<text:s/>αιτήσεις<text:s/>που<text:s/>θα<text:s/>υποβληθούν<text:s/>μέσω<text:s/>συνεταιριστικών<text:s/>οργανώσεων<text:s/>το<text:s/>έτος<text:s/>2015<text:s/>το<text:s/>ποσό<text:s/>της<text:s/>επιστροφής<text:s/>θα<text:s/>κατατεθεί<text:s/>στους<text:s/>λογαριασμούς<text:s/>των<text:s/>αγροτών<text:s/>που<text:s/>έχουν<text:s/>δηλωθεί<text:s/>από<text:s/>τους<text:s/>ίδιους<text:s/>στην<text:s/>αίτηση<text:s/>ενιαίας<text:s/>ενίσχυσης<text:s/>για<text:s/>την<text:s/>καταβολή<text:s/>των<text:s/>σχετικών<text:s/>δικαιωμάτων<text:s/>τους<text:s/>Το<text:s/>ΑΦΕΚ<text:s/>εκδίδεται<text:s/>στο<text:s/>όνομα<text:s/>της<text:s/>συνεταιριστικής<text:s/>οργάνωσης.<text:s/>Μετά<text:s/>από<text:s/>τους<text:s/>τυχόν<text:s/>συμψηφισμούς<text:s/>θα<text:s/>παραδίδεται<text:s/>στη<text:s/>συνεταιριστική<text:s/>οργάνωση<text:s/>αναλυτική<text:s/>εκτύπωση<text:s/>αίτησης<text:s/>επιστροφής<text:s/>που<text:s/>θα<text:s/>περιλαμβάνει<text:s/>και<text:s/>τους<text:s/>αριθμούς<text:s/>τραπεζικών<text:s/>λογαριασμών<text:s/>των<text:s/>δικαιούχων<text:s/>και<text:s/>τα<text:s/>διπλότυπα<text:s/>είσπραξης<text:s/>που<text:s/>έχουν<text:s/>εκδοθεί<text:s/>για<text:s/>τους<text:s/>συμψηφισμούς.<text:s/>Η<text:s/>Δ.Ο.Υ.<text:s/>θα<text:s/>καταθέτει<text:s/>με<text:s/>εντολή<text:s/>μεταφοράς<text:s/>το<text:s/>υπόλοιπο<text:s/>ποσό<text:s/>για<text:s/>κάθε<text:s/>ΑΦΕΚ<text:s/>σε<text:s/>τραπεζικό<text:s/>ειδικό<text:s/>λογαριασμό<text:s/>που<text:s/>θα<text:s/>χρησιμοποιηθεί<text:s/>αποκλειστικά<text:s/>για<text:s/>την<text:s/>απόδοση<text:s/>των<text:s/>ποσών<text:s/>επιστροφής<text:s/>ΦΠΑ<text:s/>σε<text:s/>αγρότες,<text:s/>που<text:s/>πρέπει<text:s/>να<text:s/>δημιουργήσουν<text:s/>οι<text:s/>συνεταιριστικές<text:s/>οργανώσεις<text:s/>για<text:s/>τους<text:s/>σκοπούς<text:s/>της<text:s/>παρούσας<text:s/>απόφασης.<text:s/>Εντός<text:s/>πέντε<text:s/>(5)<text:s/>ημερών<text:s/>από<text:s/>την<text:s/>ημερομηνία<text:s/>κατάθεσης<text:s/>των<text:s/>ποσών<text:s/>επιστροφής<text:s/>ΦΠΑ<text:s/>στον<text:s/>ανωτέρω<text:s/>ειδικό<text:s/>τραπεζικό<text:s/>λογαριασμό,<text:s/>οι<text:s/>συνεταιριστικές<text:s/>οργανώσεις<text:s/>υποχρεούνται<text:s/>να<text:s/>καταθέσουν<text:s/>τα<text:s/>επιστρεφόμενα<text:s/>ποσά<text:s/>χωρίς<text:s/>καμία<text:s/>παρακράτηση<text:s/>και<text:s/>στο<text:s/>ακέραιο<text:s/>στο<text:s/>λογαριασμό<text:s/>κάθε<text:s/>δικαιούχου<text:s/>αγρότη<text:s/>και<text:s/>να<text:s/>επιστρέψουν,<text:s/>εντός<text:s/>είκοσι<text:s/>(20)<text:s/>εργασίμων<text:s/>ημερών,<text:s/>συνολικό<text:s/>για<text:s/>κάθε<text:s/>ΑΦΕΚ,<text:s/>extrait<text:s/>της<text:s/>Τράπεζας<text:s/>από<text:s/>το<text:s/>οποίο<text:s/>αποδεικνύεται<text:s/>η<text:s/>καταβολή<text:s/>αυτή<text:s/>και<text:s/>στο<text:s/>οποίο<text:s/>αναφέρεται<text:s/>υποχρεωτικά<text:s/>ο<text:s/>αριθμός<text:s/>του<text:s/>ΑΦΕΚ.<text:s/>Ποσά<text:s/>που<text:s/>ενδεχομένως<text:s/>δεν<text:s/>είναι<text:s/>δυνατόν<text:s/>να<text:s/>κατατεθούν<text:s/>απ’<text:s/>ευθείας<text:s/>στους<text:s/>λογαριασμούς<text:s/>δικαιούχων<text:s/>αγροτών<text:s/>επιστρέφονται<text:s/>στην<text:s/>αρμόδια<text:s/>Δ.Ο.Υ<text:s/>προκειμένου<text:s/>να<text:s/>επιστραφούν<text:s/>απευθείας<text:s/>στους<text:s/>αγρότες.</text:span></text:p>
      <text:p text:style-name="P30"><text:span text:style-name="T30_1">8.<text:s/>Η<text:s/>Δ.Ο.Υ.<text:s/>υποχρεούται<text:s/>πριν<text:s/>την<text:s/>κατάθεση<text:s/>με<text:s/>εντολή<text:s/>μεταφοράς<text:s/>του<text:s/>υπόλοιπου<text:s/>ποσού<text:s/>για<text:s/>κάθε<text:s/>ΑΦΕΚ<text:s/>στον<text:s/>Ειδικό<text:s/>λογαριασμό<text:s/>που<text:s/>θα<text:s/>χρησιμοποιηθεί<text:s/>αποκλειστικά<text:s/>για<text:s/>την<text:s/>απόδοση<text:s/>των<text:s/>ποσών<text:s/>επιστροφής<text:s/>ΦΠΑ<text:s/>σε<text:s/>αγρότες,<text:s/>να<text:s/>ζητά<text:s/>από<text:s/>την<text:s/>συνεταιριστική<text:s/>οργάνωση<text:s/>να<text:s/>προσκομίσει<text:s/>βεβαίωση<text:s/>από<text:s/>την<text:s/>τράπεζα<text:s/>που<text:s/>έχει<text:s/>ανοιχθεί<text:s/>ο<text:s/>εν<text:s/>λόγω<text:s/>λογαριασμός<text:s/>στην<text:s/>οποία<text:s/>θα<text:s/>βεβαιώνεται:<text:s/>α)<text:s/>ο<text:s/>αριθμός<text:s/>του<text:s/>λογαριασμού,</text:span></text:p>
      <text:p text:style-name="P31"><text:span text:style-name="T31_1">β)<text:s/>ο<text:s/>δικαιούχος<text:s/>του<text:s/>λογαριασμού</text:span></text:p>
      <text:p text:style-name="P32"><text:span text:style-name="T32_1">γ)<text:s/>για<text:s/>ποιο<text:s/>σκοπό<text:s/>θα<text:s/>χρησιμοποιηθεί<text:s/>ο<text:s/>λογαριασμός<text:s/>αυτός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8<text:s/>Απριλίου<text:s/>2015</text:span></text:p>
      <text:p text:style-name="P35"><text:span text:style-name="T35_1">Η<text:s/>Γενική<text:s/>Γραμματέας<text:s/>Δημοσίων<text:s/>Εσόδων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