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3.6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2.619cm"/>
    </style:style>
    <style:style style:name="Column4" style:family="table-column">
      <style:table-column-properties style:column-width="3.11cm"/>
    </style:style>
    <style:style style:name="Column5" style:family="table-column">
      <style:table-column-properties style:column-width="10.77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ΝΑΡΤΗΤΕΑ<text:s/>ΣΤΟ<text:s/>ΔΙΑΔΙΚΤΥΟ<text:s/>ΑΔΑ<text:s/>:</text:span></text:p>
      <text:p text:style-name="P2"><text:span text:style-name="T2_1">ΦΕΚ<text:s/>Β΄<text:s/>777/4.5.2015</text:span></text:p>
      <text:p text:style-name="P3"><text:span text:style-name="T3_1">ΕΛΛΗΝΙΚΗ<text:s/>ΔΗΜΟΚΡΑΤΙΑ<text:s/></text:span><text:span text:style-name="T3_2">Αθήνα,<text:s/>9<text:s/>Απριλίου<text:s/>2015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<text:s/></text:span><text:span text:style-name="T6_2">.ΓΕΝ.<text:s/>Δ/ΝΣΗ<text:s/>ΦΟΡΟΛΟΓΙΚΗΣ<text:s/>ΔΙΟΙΚΗΣΗΣ<text:s/>ΠΟΛ.1091</text:span></text:p>
      <text:p text:style-name="P7"><text:span text:style-name="T7_1">ΔΙΕΥΘΥΝΣΗ<text:s/>ΕΦΑΡΜΟΓΗΣ<text:s/>ΑΜΕΣΗΣ<text:s/>ΦΟΡΟΛΟΓΙΑΣ</text:span></text:p>
      <text:h text:style-name="P8" text:outline-level="1"><text:span text:style-name="T8_1">ΤΜΗΜΑ<text:s/></text:span></text:h>
      <text:h text:style-name="P9" text:outline-level="1"><text:span text:style-name="T9_1">A΄<text:s/>ΦΥΣΙΚΩΝ<text:s/>ΠΡΟΣΩΠΩΝ</text:span></text:h>
      <text:p text:style-name="P10"><text:span text:style-name="T10_1">Ταχ.<text:s/>Δ/νση<text:s/>:Καρ.<text:s/>Σερβίας<text:s/>10</text:span></text:p>
      <text:p text:style-name="P11"><text:span text:style-name="T11_1">Ταχ.<text:s/>Κώδικας:10184<text:s/>ΑΘΗΝΑ<text:s/>ΠΡΟΣ:<text:s/>Ως<text:s/>Π.Δ.</text:span></text:p>
      <text:p text:style-name="P12"><text:span text:style-name="T12_1">Πληροφορίες:<text:s/>Δ.<text:s/>Παπαγιάννης-Θ.<text:s/>Σαφαρής</text:span></text:p>
      <text:p text:style-name="P13"><text:span text:style-name="T13_1">Τηλέφωνο<text:s/>:210-3375314</text:span></text:p>
      <text:p text:style-name="P14"><text:span text:style-name="T14_1">FAX<text:s/>:210-3375001</text:span></text:p>
      <text:p text:style-name="P15"><text:span text:style-name="T15_1">2<text:s/></text:span><text:span text:style-name="T15_2">.<text:s/>ΓΕΝ.<text:s/>Δ/ΝΣΗ<text:s/>ΗΛΕΚΤΡΟΝΙΚΗΣ<text:s/>ΔΙΑΚΥΒΕΡΝΗΣΗΣ</text:span></text:p>
      <text:p text:style-name="P16"><text:span text:style-name="T16_1">ΚΑΙ<text:s/>ΑΝΘΡΩΠΙΝΟΥ<text:s/>ΔΥΝΑΜΙΚΟΥ</text:span></text:p>
      <text:p text:style-name="P17"><text:span text:style-name="T17_1">Δ/ΝΣΗ<text:s/>ΗΛΕΚΤΡΟΝΙΚΗΣ<text:s/>ΔΙΑΚΥΒΕΡΝΗΣΗΣ<text:s/>Γ.Γ.Δ.Ε.</text:span></text:p>
      <text:p text:style-name="P18"><text:span text:style-name="T18_1">ΤΜΗΜΑΤΑ:<text:s/>Α΄<text:s/>και<text:s/>Ε΄</text:span></text:p>
      <text:p text:style-name="P19"><text:span text:style-name="T19_1">Χανδρή<text:s/>1<text:s/>&amp;<text:s/>Θεσσαλονίκης</text:span></text:p>
      <text:p text:style-name="P20"><text:span text:style-name="T20_1">183<text:s/>46,<text:s/>Μοσχάτο</text:span></text:p>
      <text:p text:style-name="P21"><text:span text:style-name="T21_1">Πληροφορίες:</text:span></text:p>
      <text:p text:style-name="P22"><text:span text:style-name="T22_1">Τηλέφωνο<text:s/>:</text:span></text:p>
      <text:p text:style-name="P23"><text:span text:style-name="T23_1">ΘΕΜΑ:<text:s/>Τροποποίηση<text:s/>της<text:s/>ΠΟΛ.1051/19.2.2015<text:s/>(ΦΕΚ<text:s/>Β΄373/18.3.2015)<text:s/>αναφορικά<text:s/>με<text:s/>τον<text:s/>τύπο<text:s/>και<text:s/>περιεχόμενο<text:s/>της<text:s/>βεβαίωσης<text:s/>αποδοχών<text:s/>ή<text:s/>συντάξεων<text:s/>και<text:s/>της<text:s/>βεβαίωσης<text:s/>των<text:s/>αμοιβών<text:s/>από<text:s/>επιχειρηματική<text:s/>δραστηριότητα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4.</text:span></text:p>
      <text:p text:style-name="P24"><text:span text:style-name="T24_1">Α<text:s/>Π<text:s/>Ο<text:s/>Φ<text:s/>Α<text:s/>Σ<text:s/>Η</text:span></text:p>
      <text:p text:style-name="P25"><text:span text:style-name="T25_1">Η<text:s/>ΓΕΝΙΚΗ<text:s/>ΓΡΑΜΜΑΤΕΑΣ<text:s/>ΔΗΜΟΣΙΩΝ<text:s/>ΕΣΟΔΩΝ</text:span></text:p>
      <text:p text:style-name="P26"><text:span text:style-name="T26_1">Έχοντας<text:s/>υπόψη:</text:span></text:p>
      <text:p text:style-name="P27"><text:span text:style-name="T27_1">1.<text:s/>Τις<text:s/>διατάξεις<text:s/>του<text:s/>π.δ.<text:s/>111/2014(ΦΕΚ<text:s/>178<text:s/>Α΄)περί<text:s/>οργανισμού<text:s/>του<text:s/>Υπουργείου<text:s/>Οικονομικών.</text:span></text:p>
      <text:p text:style-name="P28"><text:span text:style-name="T28_1">2.<text:s/>Τις<text:s/>διατάξεις<text:s/>του<text:s/>άρθρου<text:s/>6<text:s/>του<text:s/>ν.4174/2013(ΦΕΚ<text:s/>170Α΄).</text:span></text:p>
      <text:p text:style-name="P29"><text:span text:style-name="T29_1">3.<text:s/>Τις<text:s/>διατάξεις<text:s/>των<text:s/>παραγράφων<text:s/>3,<text:s/>4<text:s/>του<text:s/>άρθρου<text:s/>15<text:s/>του<text:s/>ν.4174/2013(ΦΕΚ<text:s/>170Α΄).</text:span></text:p>
      <text:p text:style-name="P30"><text:span text:style-name="T30_1">4.<text:s/>Τις<text:s/>διατάξεις<text:s/>του<text:s/>άρθρου<text:s/>29<text:s/>του<text:s/>ν.3986/2011(Α΄152),<text:s/>όπως<text:s/>αυτές<text:s/>ισχύουν<text:s/>μετά<text:s/>την<text:s/>τροποποίησή<text:s/>τους<text:s/>με<text:s/>τις<text:s/>διατάξεις<text:s/>των<text:s/>παραγράφων<text:s/>1<text:s/>και<text:s/>2<text:s/>του<text:s/>άρθρου<text:s/>42<text:s/>του<text:s/>ν.4024/2011(Α΄226).</text:span></text:p>
      <text:p text:style-name="P31"><text:span text:style-name="T31_1">5.<text:s/>Τις<text:s/>διατάξεις<text:s/>της<text:s/>παραγράφου<text:s/>4<text:s/>του<text:s/>άρθρου<text:s/>8<text:s/>του<text:s/>ν.4172/2013(ΦΕΚ<text:s/>167Α΄).</text:span></text:p>
      <text:p text:style-name="P32"><text:span text:style-name="T32_1">6.<text:s/>Τις<text:s/>διατάξεις<text:s/>των<text:s/>άρθρων<text:s/>12,13,14,15,21,29,59,60,61,62,64<text:s/>του<text:s/>ν.4172/2013(ΦΕΚ<text:s/>167Α΄).</text:span></text:p>
      <text:p text:style-name="P33"><text:span text:style-name="T33_1">7.<text:s/>Την<text:s/>ΠΟΛ.1120/25.4.2014<text:s/>(ΑΔΑ:ΒΙ0ΩΗ-ΟΥ0)<text:s/>περί<text:s/>φορολογικής<text:s/>μεταχείρισης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34"><text:span text:style-name="T34_1">8.<text:s/>Την<text:s/>ΠΟΛ.1219/6.10.2014<text:s/>(ΑΔΑ:6ΨΓΒΗ-ΞΓΥ)<text:s/>περί<text:s/>φορολογικής<text:s/>μεταχείρισης<text:s/>παροχών<text:s/>σε<text:s/>είδος<text:s/>του<text:s/>άρθρου<text:s/>13<text:s/>του<text:s/>ν.4172/2013.</text:span></text:p>
      <text:p text:style-name="P35"><text:span text:style-name="T35_1">9.<text:s/>Τη<text:s/>με<text:s/>αριθ.<text:s/>πρωτ.<text:s/>Δ6Α<text:s/>1036682ΕΞ2014/25.2.2014<text:s/>(ΦΕΚ<text:s/>478Β΄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έχει<text:s/>τροποποιηθεί<text:s/>και<text:s/>ισχύει.</text:span></text:p>
      <text:p text:style-name="P36"><text:span text:style-name="T36_1">10.<text:s/>Τις<text:s/>διατάξεις<text:s/>της<text:s/>υποπαραγράφου<text:s/>Ε2<text:s/>της<text:s/>παραγράφου<text:s/>Ε΄<text:s/>του<text:s/>άρθρου<text:s/>πρώτου<text:s/>του<text:s/>ν.4093/2012<text:s/>περί<text:s/>σύστασης<text:s/>θέσης<text:s/>Γενικού<text:s/>Γραμματέα<text:s/>Δημοσίων<text:s/>Εσόδων<text:s/>(Α΄222),<text:s/>όπως<text:s/>ισχύει.</text:span></text:p>
      <text:p text:style-name="P37"><text:span text:style-name="T37_1">11.<text:s/>Την<text:s/>Πράξη<text:s/>του<text:s/>Υπουργικού<text:s/>Συμβουλίου<text:s/>αρ.<text:s/>20<text:s/>της<text:s/>25-06-2014<text:s/>(ΥΟΔΔ<text:s/>360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38"><text:span text:style-name="T38_1">12.<text:s/>Την<text:s/>ανάγκη<text:s/>διασταύρωσης<text:s/>των<text:s/>δηλούμενων<text:s/>ποσ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και<text:s/>αμοιβών<text:s/>από<text:s/>επιχειρηματική<text:s/>δραστηριότητα<text:s/>από<text:s/>τους<text:s/>καταβάλλοντες<text:s/>τις<text:s/>πιο<text:s/>πάνω<text:s/>αποδοχές<text:s/>σε<text:s/>σύντομο<text:s/>χρόνο.</text:span></text:p>
      <text:p text:style-name="P39"><text:span text:style-name="T39_1">13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0"><text:span text:style-name="T40_1">Α<text:s/>Π<text:s/>Ο<text:s/>Φ<text:s/>Α<text:s/>Σ<text:s/>Ι<text:s/>Ζ<text:s/>Ο<text:s/>Υ<text:s/>Μ<text:s/>Ε</text:span></text:p>
      <text:p text:style-name="P41"><text:span text:style-name="T41_1">1.<text:s/>Η<text:s/>παράγραφος<text:s/>1<text:s/>του<text:s/>άρθρου<text:s/>7<text:s/>της<text:s/>ΠΟΛ.1051/19.2.2015<text:s/>(ΦΕΚ<text:s/>Β΄373/18.3.2015)<text:s/>Απόφασης<text:s/>ΓΓΔΕ<text:s/>αντικαθίσταται<text:s/>ως<text:s/>εξής:</text:span></text:p>
      <text:p text:style-name="P42"><text:span text:style-name="T42_1">«1.<text:s/></text:span><text:span text:style-name="T42_2">Για<text:s/>το<text:s/>φορολογικό<text:s/>έτος<text:s/>2014<text:s/>ως<text:s/>καταληκτική<text:s/>ημερομηνία<text:s/>εμπρόθεσμης<text:s/>υποβολής<text:s/>του<text:s/>αρχικού<text:s/>αρχείου<text:s/>βεβαιώσεων<text:s/>αποδοχών<text:s/>ή<text:s/>συντάξεων<text:s/>και<text:s/>αμοιβών<text:s/>από<text:s/>επιχειρηματική<text:s/>δραστηριότητα<text:s/>με<text:s/>τη<text:s/>χρήση<text:s/>ηλεκτρονικής<text:s/>μεθόδου<text:s/>επικοινωνίας<text:s/>μέσω<text:s/>διαδικτύου<text:s/>ορίζεται<text:s/>η<text:s/></text:span><text:span text:style-name="T42_3">10<text:s/>Μαΐου<text:s/>2015</text:span><text:span text:style-name="T42_4">.<text:s/>Στις<text:s/>περιπτώσεις<text:s/>υποβολής<text:s/>τυχόν<text:s/>τροποποιητικών<text:s/>αρχείων<text:s/>των<text:s/>ανωτέρω<text:s/>βεβαιώσεων<text:s/>αποδοχών<text:s/>ή<text:s/>συντάξεων<text:s/>και<text:s/>αμοιβών<text:s/>από<text:s/>επιχειρηματική<text:s/>δραστηριότητα<text:s/>ως<text:s/>καταληκτική<text:s/>ημερομηνία<text:s/>εμπρόθεσμης<text:s/>υποβολής<text:s/>ορίζεται<text:s/>η<text:s/></text:span><text:span text:style-name="T42_5">31<text:s/>Δεκεμβρίου<text:s/>2015</text:span><text:span text:style-name="T42_6">.»</text:span></text:p>
      <text:p text:style-name="P43"><text:span text:style-name="T43_1">2.<text:s/>Το<text:s/>τρίτο<text:s/>εδάφιο<text:s/>της<text:s/>παραγράφου<text:s/>2<text:s/>του<text:s/>άρθρου<text:s/>4<text:s/>της<text:s/>ΠΟΛ.1051/19.2.2015<text:s/>Απόφασης<text:s/>ΓΓΔΕ<text:s/>διαγράφεται.</text:span></text:p>
      <text:p text:style-name="P44"><text:span text:style-name="T44_1">3.<text:s/>Στο<text:s/>ΠΑΡΑΡΤΗΜΑ<text:s/>1<text:s/>της<text:s/>ΠΟΛ.1051/19.2.2015<text:s/>στον<text:s/>ΠΙΝΑΚΑ<text:s/>με<text:s/>τίτλο<text:s/>«Κωδικοποίηση<text:s/>Εισοδήματος<text:s/>Μισθωτής<text:s/>Εργασίας,<text:s/>Συντάξεων<text:s/>και<text:s/>Λοιπών<text:s/>Εισοδημάτων<text:s/>Πλην<text:s/>Επιχειρηματικής<text:s/>Δραστηριότητας»,<text:s/>τα<text:s/>Είδη<text:s/>Αποδοχών<text:s/>που<text:s/>αντιστοιχούν<text:s/>στους<text:s/>κωδικούς<text:s/>10,11,18<text:s/>και<text:s/>28<text:s/>μετονομάζονται<text:s/>αντίστοιχα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5"><text:span text:style-name="T45_1">ΚΩΔΙΚΟΣ</text:span></text:p>
          </table:table-cell>
          <table:table-cell table:style-name="Cell2">
            <text:p text:style-name="P46"><text:span text:style-name="T46_1">ΕΙΔΟΣ<text:s/>ΑΠΟΔΟΧΩΝ</text:span></text:p>
          </table:table-cell>
        </table:table-row>
        <table:table-row table:style-name="Row2">
          <table:table-cell table:style-name="Cell3">
            <text:p text:style-name="P47"><text:span text:style-name="T47_1">10</text:span></text:p>
          </table:table-cell>
          <table:table-cell table:style-name="Cell4">
            <text:p text:style-name="P48"><text:span text:style-name="T48_1">Εισόδημα<text:s/>αξιωματικών<text:s/>εμπορικού<text:s/>πλοίου<text:s/>με<text:s/>ξένη<text:s/>σημαία<text:s/>που<text:s/>εκτελούν<text:s/>εσωτερικούς<text:s/>πλόες<text:s/>(δρομολογημένα<text:s/>σε<text:s/>τακτικές<text:s/>γραμμές)</text:span></text:p>
          </table:table-cell>
        </table:table-row>
        <table:table-row table:style-name="Row3">
          <table:table-cell table:style-name="Cell5">
            <text:p text:style-name="P49"><text:span text:style-name="T49_1">11</text:span></text:p>
          </table:table-cell>
          <table:table-cell table:style-name="Cell6">
            <text:p text:style-name="P50"><text:span text:style-name="T50_1">Εισόδημα<text:s/>κατώτερου<text:s/>πληρώματος<text:s/>εμπορικού<text:s/>πλοίου<text:s/>με<text:s/>ξένη<text:s/>σημαία<text:s/>που<text:s/>εκτελούν<text:s/>εσωτερικούς<text:s/>πλόες<text:s/>(δρομολογημένα<text:s/>σε<text:s/>τακτικές<text:s/>γραμμές)</text:span></text:p>
          </table:table-cell>
        </table:table-row>
        <table:table-row table:style-name="Row4">
          <table:table-cell table:style-name="Cell7">
            <text:p text:style-name="P51"><text:span text:style-name="T51_1">18</text:span></text:p>
          </table:table-cell>
          <table:table-cell table:style-name="Cell8">
            <text:p text:style-name="P52"><text:span text:style-name="T52_1">Εισόδημα<text:s/>εκτός<text:s/>συντάξεων<text:s/>που<text:s/>απαλλάσσεται<text:s/>ή<text:s/>φορολογείται<text:s/>με<text:s/>ειδικό<text:s/>τρόπο<text:s/>ή<text:s/>αυτοτελώς</text:span></text:p>
          </table:table-cell>
        </table:table-row>
        <table:table-row table:style-name="Row5">
          <table:table-cell table:style-name="Cell9">
            <text:p text:style-name="P53"><text:span text:style-name="T53_1">28</text:span></text:p>
          </table:table-cell>
          <table:table-cell table:style-name="Cell10">
            <text:p text:style-name="P54"><text:span text:style-name="T54_1">Αποδοχές<text:s/>σύνταξης<text:s/>που<text:s/>απαλλάσσονται<text:s/>ή<text:s/>φορολογούνται<text:s/>με<text:s/>ειδικό<text:s/>τρόπο<text:s/>ή<text:s/>αυτοτελώς</text:span></text:p>
          </table:table-cell>
        </table:table-row>
      </table:table>
      <text:p text:style-name="P55"><text:span text:style-name="T55_1">4.<text:s/>Στο<text:s/>ΠΑΡΑΡΤΗΜΑ<text:s/>2<text:s/>της<text:s/>ΠΟΛ.1051/19.2.2015<text:s/>στον<text:s/>ΠΙΝΑΚΑ<text:s/>με<text:s/>τίτλο<text:s/>«Κωδικοποίηση<text:s/>Αμοιβών<text:s/>από<text:s/>Επιχειρηματική<text:s/>Δραστηριότητα»,<text:s/>το<text:s/>Είδος<text:s/>Αμοιβών<text:s/>που<text:s/>αντιστοιχεί<text:s/>στον<text:s/>κωδικό<text:s/>10<text:s/>μετονομάζεται<text:s/>ως<text:s/>εξής: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6">
          <table:table-cell table:style-name="Cell11">
            <text:p text:style-name="P56"><text:span text:style-name="T56_1">Κωδικός</text:span></text:p>
          </table:table-cell>
          <table:table-cell table:style-name="Cell12">
            <text:p text:style-name="P57"><text:span text:style-name="T57_1">Συντ/ής<text:s/>παρ/σης<text:s/>φόρου<text:s/>(%)</text:span></text:p>
          </table:table-cell>
          <table:table-cell table:style-name="Cell13">
            <text:p text:style-name="P58"><text:span text:style-name="T58_1">Είδος<text:s/>Αμοιβών</text:span></text:p>
          </table:table-cell>
        </table:table-row>
        <table:table-row table:style-name="Row7">
          <table:table-cell table:style-name="Cell14">
            <text:p text:style-name="P59"><text:span text:style-name="T59_1">10</text:span></text:p>
          </table:table-cell>
          <table:table-cell table:style-name="Cell15">
            <text:p text:style-name="P60"><text:span text:style-name="T60_1">0</text:span></text:p>
          </table:table-cell>
          <table:table-cell table:style-name="Cell16">
            <text:p text:style-name="P61"><text:span text:style-name="T61_1">Αμοιβή<text:s/>μικρότερη<text:s/>των<text:s/>300€<text:s/>της<text:s/>παραγράφου<text:s/>8<text:s/>και<text:s/>των<text:s/>150€<text:s/>της<text:s/>παραγράφου<text:s/>2<text:s/>του<text:s/>άρθρου<text:s/>64<text:s/>του<text:s/>ν.4172/2013</text:span></text:p>
          </table:table-cell>
        </table:table-row>
      </table:table>
      <text:p text:style-name="P62"><text:span text:style-name="T62_1">5.<text:s/>Η<text:s/>απόφαση<text:s/>αυτή<text:s/>να<text:s/>δημοσιευθεί<text:s/>στην<text:s/>Εφημερίδα<text:s/>της<text:s/>Κυβερνήσεως.</text:span></text:p>
      <text:p text:style-name="P63"><text:span text:style-name="T63_1">Ακριβές<text:s/>Αντίγραφο<text:s/>Η.<text:s/>Γεν.<text:s/>Γραμματέας<text:s/>Δημοσίων<text:s/>Εσόδων</text:span></text:p>
      <text:p text:style-name="P64"><text:span text:style-name="T64_1">Ο<text:s/>Προϊστάμενος<text:s/>του<text:s/>Αυτοτελούς<text:s/>Αικ.<text:s/>Σαββαΐδου<text:s/>Τμήματος<text:s/>Διοίκησης</text:span></text:p>
      <text:p text:style-name="P65"><text:span text:style-name="T65_1">ΠΙΝΑΚΑΣ<text:s/>ΔΙΑΝΟΜΗΣ</text:span></text:p>
      <text:p text:style-name="P66"><text:span text:style-name="T66_1">Ι.<text:s/>ΑΠΟΔΕΚΤΕΣ</text:span></text:p>
      <text:p text:style-name="P67"><text:span text:style-name="T67_1">1<text:s/>.ΠΙΝΑΚΕΣ<text:s/>Α΄-<text:s/>ΚΓ΄</text:span></text:p>
      <text:p text:style-name="P68"><text:span text:style-name="T68_1">2<text:s/></text:span><text:span text:style-name="T68_2">.</text:span><text:span text:style-name="T68_3">Εθνικό<text:s/>Τυπογραφείο<text:s/>(για<text:s/>δημοσίευση<text:s/>στην<text:s/>Εφημερίδα<text:s/>της<text:s/>Κυβερνήσεως).</text:span></text:p>
      <text:p text:style-name="P69"><text:span text:style-name="T69_1">ΙΙ.<text:s/>ΕΣΩΤΕΡΙΚΗ<text:s/>ΔΙΑΝΟΜΗ</text:span></text:p>
      <text:p text:style-name="P70"><text:span text:style-name="T70_1">1.<text:s/>Γραφείο<text:s/>κ.<text:s/>Αναπλ.<text:s/>Υπουργού</text:span></text:p>
      <text:p text:style-name="P71"><text:span text:style-name="T71_1">2.<text:s/>Γραφείο<text:s/>κ.<text:s/>Γεν.<text:s/>Γραμματέα<text:s/>Δημοσίων<text:s/>Εσόδων</text:span></text:p>
      <text:p text:style-name="P72"><text:span text:style-name="T72_1">3.<text:s/>Γραφείο<text:s/>κ.<text:s/>Γεν.<text:s/>Γραμματέα<text:s/>Γ.Γ.Π.Σ.</text:span></text:p>
      <text:p text:style-name="P73"><text:span text:style-name="T73_1">4.<text:s/>Γραφεία<text:s/>κ.κ.<text:s/>Γεν.<text:s/>Δ/ντών</text:span></text:p>
      <text:p text:style-name="P74"><text:span text:style-name="T74_1">5.<text:s/>Γραφείο<text:s/>Επικοινωνίας<text:s/>και<text:s/>Πληροφόρησης<text:s/>Πολιτών</text:span></text:p>
      <text:p text:style-name="P75"><text:span text:style-name="T75_1">6.<text:s/>Γραφείο<text:s/>Τύπου<text:s/>και<text:s/>Δημοσίων<text:s/>Σχέσεων<text:s/>(20<text:s/>αντίγραφα)</text:span></text:p>
      <text:p text:style-name="P76"><text:span text:style-name="T76_1">7.<text:s/>Δ/νση<text:s/>Εφαρμογής<text:s/>Άμεσης<text:s/>Φορολογίας</text:span></text:p>
      <text:p text:style-name="P77"><text:span text:style-name="T77_1">α)</text:span><text:span text:style-name="T77_2"><text:tab/></text:span><text:span text:style-name="T77_3">Γραφείο<text:s/>κ.<text:s/>Δ/ντή</text:span></text:p>
      <text:p text:style-name="P78"><text:span text:style-name="T78_1">β)</text:span><text:span text:style-name="T78_2"><text:tab/></text:span><text:span text:style-name="T78_3">Τμήμα<text:s/>Α΄<text:s/>(10<text:s/>αντίγραφα)</text:span></text:p>
      <text:p text:style-name="P79"><text:span text:style-name="T79_1">γ)</text:span><text:span text:style-name="T79_2"><text:tab/></text:span><text:span text:style-name="T79_3">Τμήμα<text:s/>Β΄<text:s/>(1<text:s/>αντίγραφο)</text:span></text:p>
      <text:p text:style-name="P80"><text:span text:style-name="T80_1">8.<text:s/>Δ/νση<text:s/>Ηλεκτρονικής<text:s/>Διακυβέρνησης<text:s/>Γ.Γ.Δ.Ε.<text:s/>(5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