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1">
      <style:paragraph-properties fo:margin-top="0.423cm"/>
    </style:style>
    <style:style style:name="T10_1" style:family="text" style:parent-style-name="hierarchy-num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Heading_20_1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1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 fo:margin-bottom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T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" style:family="paragraph" style:parent-style-name="Footnotes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Heading_20_6">
      <style:paragraph-properties fo:margin-top="0.423cm" fo:margin-bottom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T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" style:family="paragraph" style:parent-style-name="Footnotes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T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T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" style:family="paragraph" style:parent-style-name="Footnotes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T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" style:family="paragraph" style:parent-style-name="Footnotes">
      <style:paragraph-properties fo:margin-top="0.423cm" fo:margin-bottom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T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T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" style:family="paragraph" style:parent-style-name="Footnotes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" style:family="paragraph" style:parent-style-name="Footnotes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T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" style:family="paragraph" style:parent-style-name="Footnotes">
      <style:paragraph-properties fo:margin-top="0.423cm" fo:margin-bottom="0.423cm"/>
    </style:style>
    <style:style style:name="T89_1" style:family="text">
      <style:text-properties fo:language="el" fo:language-asian="el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Heading_20_6">
      <style:paragraph-properties fo:margin-top="0.423cm" fo:margin-bottom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T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" style:family="paragraph" style:parent-style-name="Footnotes">
      <style:paragraph-properties fo:margin-top="0.423cm" fo:margin-bottom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T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" style:family="paragraph" style:parent-style-name="Footnotes">
      <style:paragraph-properties fo:margin-top="0.423cm" fo:margin-bottom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T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" style:family="paragraph" style:parent-style-name="Footnotes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T104_3" style:family="text">
      <style:text-properties fo:font-style="italic" style:font-style-asian="italic" style:font-style-complex="italic"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T114_3" style:family="text">
      <style:text-properties fo:font-style="italic" style:font-style-asian="italic" style:font-style-complex="italic"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T116_2" style:family="text">
      <style:text-properties fo:language="el" fo:language-asian="el" fo:font-weight="bold" style:font-weight-asian="bold" style:font-weight-complex="bold"/>
    </style:style>
    <style:style style:name="T116_3" style:family="text">
      <style:text-properties fo:language="el" fo:language-asian="el"/>
    </style:style>
    <style:style style:name="T116_4" style:family="text">
      <style:text-properties fo:language="el" fo:language-asian="el" fo:font-weight="bold" style:font-weight-asian="bold" style:font-weight-complex="bold"/>
    </style:style>
    <style:style style:name="T116_5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T117_2" style:family="text">
      <style:text-properties fo:language="el" fo:language-asian="el" fo:font-weight="bold" style:font-weight-asian="bold" style:font-weight-complex="bold"/>
    </style:style>
    <style:style style:name="T117_3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T118_2" style:family="text">
      <style:text-properties fo:language="el" fo:language-asian="el" fo:font-weight="bold" style:font-weight-asian="bold" style:font-weight-complex="bold"/>
    </style:style>
    <style:style style:name="T118_3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T119_2" style:family="text">
      <style:text-properties fo:language="el" fo:language-asian="el" fo:font-weight="bold" style:font-weight-asian="bold" style:font-weight-complex="bold"/>
    </style:style>
    <style:style style:name="T119_3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T120_2" style:family="text">
      <style:text-properties fo:language="el" fo:language-asian="el" fo:font-weight="bold" style:font-weight-asian="bold" style:font-weight-complex="bold"/>
    </style:style>
    <style:style style:name="T120_3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T121_2" style:family="text">
      <style:text-properties fo:language="el" fo:language-asian="el" fo:font-weight="bold" style:font-weight-asian="bold" style:font-weight-complex="bold"/>
    </style:style>
    <style:style style:name="T121_3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T133_2" style:family="text">
      <style:text-properties fo:language="el" fo:language-asian="el" fo:font-weight="bold" style:font-weight-asian="bold" style:font-weight-complex="bold"/>
    </style:style>
    <style:style style:name="T133_3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T134_2" style:family="text">
      <style:text-properties fo:language="el" fo:language-asian="el" fo:font-weight="bold" style:font-weight-asian="bold" style:font-weight-complex="bold"/>
    </style:style>
    <style:style style:name="T134_3" style:family="text">
      <style:text-properties fo:language="el" fo:language-asian="el"/>
    </style:style>
    <style:style style:name="T134_4" style:family="text">
      <style:text-properties fo:language="el" fo:language-asian="el" fo:font-weight="bold" style:font-weight-asian="bold" style:font-weight-complex="bold"/>
    </style:style>
    <style:style style:name="T134_5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T135_2" style:family="text">
      <style:text-properties fo:language="el" fo:language-asian="el" fo:font-weight="bold" style:font-weight-asian="bold" style:font-weight-complex="bold"/>
    </style:style>
    <style:style style:name="T135_3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T136_2" style:family="text">
      <style:text-properties fo:language="el" fo:language-asian="el" fo:font-weight="bold" style:font-weight-asian="bold" style:font-weight-complex="bold"/>
    </style:style>
    <style:style style:name="T136_3" style:family="text">
      <style:text-properties fo:language="el" fo:language-asian="el"/>
    </style:style>
    <style:style style:name="T136_4" style:family="text">
      <style:text-properties fo:language="el" fo:language-asian="el" fo:font-weight="bold" style:font-weight-asian="bold" style:font-weight-complex="bold"/>
    </style:style>
    <style:style style:name="T136_5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T138_2" style:family="text">
      <style:text-properties fo:language="el" fo:language-asian="el" fo:font-weight="bold" style:font-weight-asian="bold" style:font-weight-complex="bold"/>
    </style:style>
    <style:style style:name="T138_3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T147_2" style:family="text">
      <style:text-properties fo:language="el" fo:language-asian="el" fo:font-weight="bold" style:font-weight-asian="bold" style:font-weight-complex="bold"/>
    </style:style>
    <style:style style:name="T147_3" style:family="text">
      <style:text-properties fo:language="el" fo:language-asian="el"/>
    </style:style>
    <style:style style:name="T147_4" style:family="text">
      <style:text-properties fo:language="el" fo:language-asian="el" fo:font-weight="bold" style:font-weight-asian="bold" style:font-weight-complex="bold"/>
    </style:style>
    <style:style style:name="T147_5" style:family="text">
      <style:text-properties fo:language="el" fo:language-asian="el"/>
    </style:style>
    <style:style style:name="T147_6" style:family="text">
      <style:text-properties fo:language="el" fo:language-asian="el" fo:font-weight="bold" style:font-weight-asian="bold" style:font-weight-complex="bold"/>
    </style:style>
    <style:style style:name="T147_7" style:family="text">
      <style:text-properties fo:language="el" fo:language-asian="el"/>
    </style:style>
    <style:style style:name="T147_8" style:family="text">
      <style:text-properties fo:language="el" fo:language-asian="el" fo:font-weight="bold" style:font-weight-asian="bold" style:font-weight-complex="bold"/>
    </style:style>
    <style:style style:name="T147_9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T148_2" style:family="text">
      <style:text-properties fo:language="el" fo:language-asian="el" fo:font-weight="bold" style:font-weight-asian="bold" style:font-weight-complex="bold"/>
    </style:style>
    <style:style style:name="T148_3" style:family="text">
      <style:text-properties fo:language="el" fo:language-asian="el"/>
    </style:style>
    <style:style style:name="T148_4" style:family="text">
      <style:text-properties fo:language="el" fo:language-asian="el" fo:font-weight="bold" style:font-weight-asian="bold" style:font-weight-complex="bold"/>
    </style:style>
    <style:style style:name="T148_5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T151_2" style:family="text">
      <style:text-properties fo:language="el" fo:language-asian="el" fo:font-weight="bold" style:font-weight-asian="bold" style:font-weight-complex="bold"/>
    </style:style>
    <style:style style:name="T151_3" style:family="text">
      <style:text-properties fo:language="el" fo:language-asian="el"/>
    </style:style>
    <style:style style:name="T151_4" style:family="text">
      <style:text-properties fo:language="el" fo:language-asian="el" fo:font-weight="bold" style:font-weight-asian="bold" style:font-weight-complex="bold"/>
    </style:style>
    <style:style style:name="T151_5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T162_2" style:family="text">
      <style:text-properties fo:language="el" fo:language-asian="el" fo:font-weight="bold" style:font-weight-asian="bold" style:font-weight-complex="bold"/>
    </style:style>
    <style:style style:name="T162_3" style:family="text">
      <style:text-properties fo:language="el" fo:language-asian="el"/>
    </style:style>
    <style:style style:name="T162_4" style:family="text">
      <style:text-properties fo:language="el" fo:language-asian="el" fo:font-weight="bold" style:font-weight-asian="bold" style:font-weight-complex="bold"/>
    </style:style>
    <style:style style:name="T162_5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T163_2" style:family="text">
      <style:text-properties fo:language="el" fo:language-asian="el" fo:font-weight="bold" style:font-weight-asian="bold" style:font-weight-complex="bold"/>
    </style:style>
    <style:style style:name="T163_3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T164_2" style:family="text">
      <style:text-properties fo:language="el" fo:language-asian="el" fo:font-weight="bold" style:font-weight-asian="bold" style:font-weight-complex="bold"/>
    </style:style>
    <style:style style:name="T164_3" style:family="text">
      <style:text-properties fo:language="el" fo:language-asian="el"/>
    </style:style>
    <style:style style:name="P165" style:family="paragraph" style:parent-style-name="Heading_20_6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Heading_20_6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 fo:margin-bottom="0.423cm"/>
    </style:style>
    <style:style style:name="T167_1" style:family="text">
      <style:text-properties fo:language="el" fo:language-asian="el"/>
    </style:style>
    <style:style style:name="T1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" style:family="paragraph" style:parent-style-name="Footnotes">
      <style:paragraph-properties fo:margin-top="0.423cm" fo:margin-bottom="0.423cm"/>
    </style:style>
    <style:style style:name="T168_1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T1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" style:family="paragraph" style:parent-style-name="Footnotes">
      <style:paragraph-properties fo:margin-top="0.423cm" fo:margin-bottom="0.423cm"/>
    </style:style>
    <style:style style:name="T181_1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Normal">
      <style:paragraph-properties fo:margin-top="0.423cm" fo:margin-bottom="0.423cm"/>
    </style:style>
    <style:style style:name="T194_1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Normal">
      <style:paragraph-properties fo:margin-top="0.423cm" fo:margin-bottom="0.423cm"/>
    </style:style>
    <style:style style:name="T196_1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T1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8" style:family="paragraph" style:parent-style-name="Footnotes">
      <style:paragraph-properties fo:margin-top="0.423cm" fo:margin-bottom="0.423cm"/>
    </style:style>
    <style:style style:name="T198_1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T1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" style:family="paragraph" style:parent-style-name="Footnotes">
      <style:paragraph-properties fo:margin-top="0.423cm" fo:margin-bottom="0.423cm"/>
    </style:style>
    <style:style style:name="T200_1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T2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" style:family="paragraph" style:parent-style-name="Footnotes">
      <style:paragraph-properties fo:margin-top="0.423cm" fo:margin-bottom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T2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" style:family="paragraph" style:parent-style-name="Footnotes">
      <style:paragraph-properties fo:margin-top="0.423cm" fo:margin-bottom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T2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7" style:family="paragraph" style:parent-style-name="Footnotes">
      <style:paragraph-properties fo:margin-top="0.423cm" fo:margin-bottom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T2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9" style:family="paragraph" style:parent-style-name="Footnotes">
      <style:paragraph-properties fo:margin-top="0.423cm" fo:margin-bottom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 fo:margin-bottom="0.423cm"/>
    </style:style>
    <style:style style:name="T210_1" style:family="text">
      <style:text-properties fo:language="el" fo:language-asian="el"/>
    </style:style>
    <style:style style:name="T2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" style:family="paragraph" style:parent-style-name="Footnotes">
      <style:paragraph-properties fo:margin-top="0.423cm" fo:margin-bottom="0.423cm"/>
    </style:style>
    <style:style style:name="T211_1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 fo:margin-bottom="0.423cm"/>
    </style:style>
    <style:style style:name="T220_1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font-style="italic" style:font-style-asian="italic" style:font-style-complex="italic"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 fo:margin-bottom="0.423cm"/>
    </style:style>
    <style:style style:name="T224_1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font-style="italic" style:font-style-asian="italic" style:font-style-complex="italic"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 fo:margin-bottom="0.423cm"/>
    </style:style>
    <style:style style:name="T232_1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font-style="italic" style:font-style-asian="italic" style:font-style-complex="italic"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 fo:margin-bottom="0.423cm"/>
    </style:style>
    <style:style style:name="T235_1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font-style="italic" style:font-style-asian="italic" style:font-style-complex="italic"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 fo:margin-bottom="0.423cm"/>
    </style:style>
    <style:style style:name="T238_1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font-style="italic" style:font-style-asian="italic" style:font-style-complex="italic"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 fo:margin-bottom="0.423cm"/>
    </style:style>
    <style:style style:name="T241_1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font-style="italic" style:font-style-asian="italic" style:font-style-complex="italic"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 fo:margin-bottom="0.423cm"/>
    </style:style>
    <style:style style:name="T245_1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font-style="italic" style:font-style-asian="italic" style:font-style-complex="italic"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 fo:margin-bottom="0.423cm"/>
    </style:style>
    <style:style style:name="T249_1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font-style="italic" style:font-style-asian="italic" style:font-style-complex="italic"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 fo:margin-bottom="0.423cm"/>
    </style:style>
    <style:style style:name="T253_1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 fo:margin-bottom="0.423cm"/>
    </style:style>
    <style:style style:name="T257_1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 fo:margin-bottom="0.423cm"/>
    </style:style>
    <style:style style:name="T268_1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 fo:margin-bottom="0.423cm"/>
    </style:style>
    <style:style style:name="T279_1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T2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7" style:family="paragraph" style:parent-style-name="Footnotes">
      <style:paragraph-properties fo:margin-top="0.423cm" fo:margin-bottom="0.423cm"/>
    </style:style>
    <style:style style:name="T287_1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P295" style:family="paragraph" style:parent-style-name="Normal">
      <style:paragraph-properties fo:margin-top="0.423cm" fo:margin-bottom="0.423cm"/>
    </style:style>
    <style:style style:name="T295_1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T3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6" style:family="paragraph" style:parent-style-name="Footnotes">
      <style:paragraph-properties fo:margin-top="0.423cm" fo:margin-bottom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T3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8" style:family="paragraph" style:parent-style-name="Footnotes">
      <style:paragraph-properties fo:margin-top="0.423cm" fo:margin-bottom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 fo:margin-bottom="0.423cm"/>
    </style:style>
    <style:style style:name="T320_1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 fo:margin-bottom="0.423cm"/>
    </style:style>
    <style:style style:name="T330_1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T3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3" style:family="paragraph" style:parent-style-name="Footnotes">
      <style:paragraph-properties fo:margin-top="0.423cm" fo:margin-bottom="0.423cm"/>
    </style:style>
    <style:style style:name="T333_1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T3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6" style:family="paragraph" style:parent-style-name="Footnotes">
      <style:paragraph-properties fo:margin-top="0.423cm" fo:margin-bottom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Heading_20_6">
      <style:paragraph-properties fo:margin-top="0.423cm"/>
    </style:style>
    <style:style style:name="T339_1" style:family="text" style:parent-style-name="article-num">
      <style:text-properties fo:language="el" fo:language-asian="el" fo:font-weight="bold" style:font-weight-asian="bold" style:font-weight-complex="bold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 fo:margin-bottom="0.423cm"/>
    </style:style>
    <style:style style:name="T342_1" style:family="text">
      <style:text-properties fo:language="el" fo:language-asian="el"/>
    </style:style>
  </office:automatic-styles>
  <office:body>
    <office:text>
      <text:p text:style-name="P1"><text:span text:style-name="T1_1">ΠΟΛ.1088/17.4.2015</text:span></text:p>
      <text:p text:style-name="P2"><text:span text:style-name="T2_1">1.<text:s/>Υποβολή<text:s/>δηλώσεων<text:s/>φορολογίας<text:s/>εισοδήματος<text:s/>φυσικών<text:s/>προσώπων<text:s/>φορολογικού<text:s/>έτους<text:s/>2014,<text:s/>με<text:s/>τη<text:s/>χρήση<text:s/>ηλεκτρονικής<text:s/>μεθόδου<text:s/>επικοινωνίας<text:s/>μέσω<text:s/>διαδικτύου<text:s/>και<text:s/>καταβολή<text:s/>του<text:s/>φόρου.<text:s/>2.<text:s/>Τύπος<text:s/>και<text:s/>περιεχόμενο<text:s/>της<text:s/>δήλωσης<text:s/>φορολογίας<text:s/>εισοδήματος<text:s/>φυσικών<text:s/>προσώπων,<text:s/>φορολογικού<text:s/>έτους<text:s/>2014,<text:s/>των<text:s/>λοιπών<text:s/>εντύπων<text:s/>και<text:s/>των<text:s/>δικαιολογητικών<text:s/>εγγράφων<text:s/>που<text:s/>υποβάλλονται<text:s/>με<text:s/>αυτή</text:span></text:p>
      <text:p text:style-name="P3"><text:span text:style-name="T3_1">Αθήνα,<text:s/>17<text:s/>Απριλίου<text:s/>2015</text:span></text:p>
      <text:p text:style-name="P4"><text:span text:style-name="T4_1">(ΦΕΚ<text:s/>Β'<text:s/>763/30-04-2015)</text:span></text:p>
      <text:p text:style-name="P5"><text:span text:style-name="T5_1">ΕΛΛΗΝΙΚΗ<text:s/>ΔΗΜΟΚΡΑΤΙΑ</text:span></text:p>
      <text:p text:style-name="P6"><text:span text:style-name="T6_1">ΥΠΟΥΡΓΕΙΟ<text:s/>ΟΙΚΟΝΟΜΙΚΩΝ</text:span></text:p>
      <text:p text:style-name="P7"><text:span text:style-name="T7_1">ΓΕΝΙΚΗ<text:s/>ΓΡΑΜΜΑΤΕΙΑ<text:s/>ΔΗΜΟΣΙΩΝ<text:s/>ΕΣΟΔΩΝ</text:span></text:p>
      <text:p text:style-name="P8"><text:span text:style-name="T8_1">Ι.ΓΕΝ.Δ/ΝΣΗ<text:s/>ΦΟΡΟΛΟΓΙΚΗΣ<text:s/>ΔΙΟΙΚΗΣΗΣ</text:span></text:p>
      <text:p text:style-name="P9"><text:span text:style-name="T9_1">Δ/ΝΣΗ<text:s/>ΕΦΑΡΜΟΓΗΣ<text:s/>ΑΜΕΣΗΣ<text:s/>ΦΟΡΟΛΟΓΙΑΣ</text:span></text:p>
      <text:h text:style-name="P10" text:outline-level="1"><text:span text:style-name="T10_1">ΤΜΗΜΑ<text:s/>Α΄</text:span></text:h>
      <text:p text:style-name="P11"><text:span text:style-name="T11_1">ΙΙ.<text:s/>ΓΕΝ.<text:s/>Δ/ΝΣΗ<text:s/>ΗΛΕΚΤΡ.<text:s/>ΔΙΑΚΥΒΕΡΝΗΣΗΣ<text:s/>και<text:s/>ΑΝΘΡΩΠΙΝΟΥ<text:s/>ΔΥΝΑΜΙΚΟΥ</text:span></text:p>
      <text:p text:style-name="P12"><text:span text:style-name="T12_1">Α.<text:s/>Δ/ΝΣΗ<text:s/>ΟΡΓΑΝΩΣΗΣ<text:s/>(Δ6)</text:span></text:p>
      <text:p text:style-name="P13"><text:span text:style-name="T13_1">ΤΜΗΜΑΤΑ<text:s/>Γ΄και<text:s/>Δ’</text:span></text:p>
      <text:p text:style-name="P14"><text:span text:style-name="T14_1">Β.<text:s/>Δ/ΝΣΗ<text:s/>ΗΛΕΚΤΡΟΝΙΚΗΣ<text:s/>ΔΙΑΚΥΒΕΡΝΗΣΗΣ<text:s/>ΓΓΔΕ</text:span></text:p>
      <text:h text:style-name="P15" text:outline-level="1"><text:span text:style-name="T15_1">ΤΜΗΜΑ<text:s/>Α΄<text:s/></text:span></text:h>
      <text:h text:style-name="P16" text:outline-level="1"><text:span text:style-name="T16_1">Πληροφορίες<text:s/>:Θαν.<text:s/>Σαφαρής</text:span></text:h>
      <text:p text:style-name="P17"><text:span text:style-name="T17_1">Ταχ.<text:s/>Διεύθυνση:<text:s/>Κ.<text:s/>Σερβίας<text:s/>10</text:span></text:p>
      <text:p text:style-name="P18"><text:span text:style-name="T18_1">Ταχ.<text:s/>Κώδικας<text:s/>:<text:s/>101<text:s/>84<text:s/>ΑΘΗΝΑ</text:span></text:p>
      <text:p text:style-name="P19"><text:span text:style-name="T19_1">Τηλέφωνο<text:s/>:<text:s/>210<text:s/>3375314-318</text:span></text:p>
      <text:p text:style-name="P20"><text:span text:style-name="T20_1">ΦΑΞ<text:s/>:<text:s/>210<text:s/>3375001</text:span></text:p>
      <text:p text:style-name="P21"><text:span text:style-name="T21_1">ΠΟΛ<text:s/>1088/2015</text:span></text:p>
      <text:p text:style-name="P22"><text:span text:style-name="T22_1">ΕΞ.<text:s/>ΕΠΕΙΓΟΝ</text:span></text:p>
      <text:p text:style-name="P23"><text:span text:style-name="T23_1">ΘΕΜΑ:<text:s/>1.<text:s/>Υποβολή<text:s/>δηλώσεων<text:s/>φορολογίας<text:s/>εισοδήματος<text:s/>φυσικών<text:s/>προσώπων<text:s/>φορολογικού<text:s/>έτους<text:s/>2014,<text:s/>με<text:s/>τη<text:s/>χρήση<text:s/>ηλεκτρονικής<text:s/>μεθόδου<text:s/>επικοινωνίας<text:s/>μέσω<text:s/>διαδικτύου<text:s/>και<text:s/>καταβολή<text:s/>του<text:s/>φόρου.<text:s/>2.<text:s/>Τύπος<text:s/>και<text:s/>περιεχόμενο<text:s/>της<text:s/>δήλωσης<text:s/>φορολογίας<text:s/>εισοδήματος<text:s/>φυσικών<text:s/>προσώπων,<text:s/>φορολογικού<text:s/>έτους<text:s/>2014,<text:s/>των<text:s/>λοιπών<text:s/>εντύπων<text:s/>και<text:s/>των<text:s/>δικαιολογητικών<text:s/>εγγράφων<text:s/>που<text:s/>υποβάλλονται<text:s/>με<text:s/>αυτή.</text:span></text:p>
      <text:p text:style-name="P24"><text:span text:style-name="T24_1">ΑΠΟΦΑΣΗ</text:span></text:p>
      <text:p text:style-name="P25"><text:span text:style-name="T25_1">Η<text:s/>ΓΕΝΙΚΗ<text:s/>ΓΡΑΜΜΑΤΕΑΣ<text:s/>ΔΗΜΟΣΙΩΝ<text:s/>ΕΣΟΔΩΝ</text:span></text:p>
      <text:p text:style-name="P26"><text:span text:style-name="T26_1">Έχοντας<text:s/>υπόψη:</text:span></text:p>
      <text:p text:style-name="P27"><text:span text:style-name="T27_1">1.<text:s/>Τις<text:s/>διατάξεις<text:s/>της<text:s/>παραγράφου<text:s/>5<text:s/>του<text:s/>άρθρου<text:s/>18<text:s/>του<text:s/>Ν.<text:s/>2753/1999<text:s/>(ΦΕΚ<text:s/>249<text:s/>Α'/17.11.1999)<text:s/>σύμφωνα<text:s/>με<text:s/>τις<text:s/>οποίες,....<text:s/>«Με<text:s/>αποφάσεις<text:s/>του<text:s/>Υπουργού<text:s/>Οικονομικών,<text:s/>που<text:s/>δημοσιεύονται<text:s/>στην<text:s/>Εφημερίδα<text:s/>της<text:s/>Κυβερνήσεως,<text:s/>δύναται<text:s/>να<text:s/>καθορίζονται<text:s/>οι<text:s/>διαδικασίες,<text:s/>οι<text:s/>λεπτομέρειες<text:s/>και<text:s/>ό,τι<text:s/>άλλο<text:s/>απαιτείται,<text:s/>ώστε<text:s/>οι<text:s/>δηλώσεις<text:s/>οποιουδήποτε<text:s/>φορολογικού<text:s/>αντικειμένου,<text:s/>καθώς<text:s/>και<text:s/>τα<text:s/>τελωνειακά<text:s/>παραστατικά<text:s/>να<text:s/>μπορούν<text:s/>να<text:s/>υποβάλλονται<text:s/>και<text:s/>με<text:s/>τη<text:s/>χρήση<text:s/>σύγχρονων<text:s/>ηλεκτρονικών<text:s/>μεθόδων<text:s/>και<text:s/>δικτυακών<text:s/>υποδομών».</text:span></text:p>
      <text:p text:style-name="P28"><text:span text:style-name="T28_1">2.<text:s/>Την<text:s/>αριθ.<text:s/>20/25.06.2014<text:s/>(ΦΕΚ<text:s/>360/ΥΟΔΔ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.</text:span></text:p>
      <text:p text:style-name="P29"><text:span text:style-name="T29_1">3.<text:s/>Τις<text:s/>διατάξεις<text:s/>της<text:s/>αριθ.<text:s/>Δ6Α<text:s/>1015213<text:s/>ΕΞ<text:s/>2013/28.1.2013<text:s/>(ΦΕΚ<text:s/>Β'<text:s/>130<text:s/>και<text:s/>372)<text:s/>απόφασης<text:s/>του<text:s/>Υπουργού<text:s/>και<text:s/>του<text:s/>Υφυπουργού<text:s/>Οικονομικών<text:s/>σχετικά<text:s/>με<text:s/>τη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ισχύει.</text:span></text:p>
      <text:p text:style-name="P30"><text:span text:style-name="T30_1">4.<text:s/>Τις<text:s/>διατάξεις<text:s/>των<text:s/>άρθρων<text:s/>5,6,10,11,<text:s/>18,<text:s/>19,<text:s/>32,<text:s/>37,<text:s/>και<text:s/>41<text:s/>του<text:s/>Ν.<text:s/>4174/2013<text:s/>(<text:s/>ΦΕΚ<text:s/>170<text:s/>Α').</text:span></text:p>
      <text:p text:style-name="P31"><text:span text:style-name="T31_1">5.<text:s/>Την<text:s/>υπουργική<text:s/>απόφαση<text:s/>ΠΟΛ.1008/19.1.2011<text:s/>(ΦΕΚ<text:s/>Β'136/09-02-2011),<text:s/>που<text:s/>αφορά<text:s/>τον<text:s/>καθορισμό<text:s/>ορίων<text:s/>ακαθαρίστων<text:s/>εσόδων<text:s/>επιχειρήσεων<text:s/>και<text:s/>ελευθέρων<text:s/>επαγγελματιών,<text:s/>πάνω<text:s/>από<text:s/>τα<text:s/>οποία<text:s/>υφίσταται<text:s/>υποχρέωση<text:s/>υπογραφής<text:s/>των<text:s/>δηλώσεων<text:s/>από<text:s/>λογιστή<text:s/>φοροτεχνικό.</text:span></text:p>
      <text:p text:style-name="P32"><text:span text:style-name="T32_1">6.<text:s/>Τις<text:s/>διατάξεις<text:s/>των<text:s/>άρθρων<text:s/>8,<text:s/>9,<text:s/>16,<text:s/>17,<text:s/>18,<text:s/>19,<text:s/>20,<text:s/>15,<text:s/>29,<text:s/>30,<text:s/>31,<text:s/>32,<text:s/>33,<text:s/>34,<text:s/>39,<text:s/>40<text:s/>και<text:s/>43,67,69<text:s/>και<text:s/>70<text:s/>του<text:s/>Ν.4172/2013<text:s/>(ΦΕΚ<text:s/>Α'<text:s/>167).</text:span></text:p>
      <text:p text:style-name="P33"><text:span text:style-name="T33_1">7.<text:s/>Τις<text:s/>διατάξεις<text:s/>των<text:s/>άρθρων<text:s/>29,<text:s/>31<text:s/>του<text:s/>Ν.<text:s/>3986/2011<text:s/>(ΦΕΚ<text:s/>152<text:s/>Α).</text:span></text:p>
      <text:p text:style-name="P34"><text:span text:style-name="T34_1">8.<text:s/>Τις<text:s/>διατάξεις<text:s/>της<text:s/>παραγράφου<text:s/>9<text:s/>του<text:s/>άρθρου<text:s/>17<text:s/>του<text:s/>Ν.3842/2010<text:s/>(ΦΕΚ<text:s/>58<text:s/>Α').</text:span></text:p>
      <text:p text:style-name="P35"><text:span text:style-name="T35_1">9.<text:s/>Τις<text:s/>διατάξεις<text:s/>της<text:s/>παραγράφου<text:s/>5<text:s/>και<text:s/>7<text:s/>του<text:s/>άρθρου<text:s/>73<text:s/>του<text:s/>Ν.3842/2010<text:s/>(ΦΕΚ<text:s/>58<text:s/>Α').</text:span></text:p>
      <text:p text:style-name="P36"><text:span text:style-name="T36_1">10.<text:s/>Τις<text:s/>διατάξεις<text:s/>των<text:s/>άρθρων<text:s/>7<text:s/>και<text:s/>8<text:s/>του<text:s/>Ν.1599/1986<text:s/>(ΦΕΚ<text:s/>75<text:s/>Α'),<text:s/>όπως<text:s/>τροποποιήθηκαν<text:s/>και<text:s/>ισχύουν<text:s/>με<text:s/>τις<text:s/>διατάξεις<text:s/>του<text:s/>Ν.2690/1999<text:s/>(Α'<text:s/>45).</text:span></text:p>
      <text:p text:style-name="P37"><text:span text:style-name="T37_1">11.<text:s/>Τις<text:s/>διατάξεις<text:s/>της<text:s/>παραγράφου<text:s/>10<text:s/>του<text:s/>άρθρου<text:s/>4<text:s/>και<text:s/>της<text:s/>παραγράφου<text:s/>1<text:s/>άρθρου<text:s/>18<text:s/>του<text:s/>Ν.3522/2006<text:s/>(ΦΕΚ<text:s/>276<text:s/>Α')</text:span></text:p>
      <text:p text:style-name="P38"><text:span text:style-name="T38_1">12.<text:s/>Τις<text:s/>διατάξεις<text:s/>του<text:s/>Ν.3525/2007<text:s/>(ΦΕΚ<text:s/>16<text:s/>Α')</text:span></text:p>
      <text:p text:style-name="P39"><text:span text:style-name="T39_1">13.<text:s/>Τις<text:s/>διατάξεις<text:s/>της<text:s/>παραγράφου<text:s/>Β2<text:s/>του<text:s/>άρθρου<text:s/>43<text:s/>και<text:s/>της<text:s/>παραγράφου<text:s/>Β2<text:s/>του<text:s/>άρθρου<text:s/>44<text:s/>του<text:s/>Ν.<text:s/>4030/2011<text:s/>(ΦΕΚ<text:s/>249<text:s/>Α').</text:span></text:p>
      <text:p text:style-name="P40"><text:span text:style-name="T40_1">14.<text:s/>Τις<text:s/>διατάξεις<text:s/>του<text:s/>άρθρου<text:s/>44<text:s/>του<text:s/>Ν.<text:s/>4141/2013<text:s/>(ΦΕΚ<text:s/>81<text:s/>Α')</text:span></text:p>
      <text:p text:style-name="P41"><text:span text:style-name="T41_1">15.<text:s/>Τις<text:s/>διατάξεις<text:s/>του<text:s/>Ν.<text:s/>1497/1984<text:s/>(ΦΕΚ<text:s/>188Α')<text:s/>όπως<text:s/>ισχύουν,</text:span></text:p>
      <text:p text:style-name="P42"><text:span text:style-name="T42_1">16.<text:s/>Τις<text:s/>διατάξεις<text:s/>του<text:s/>άρθρου<text:s/>1<text:s/>του<text:s/>κεφαλαίου<text:s/>Α'<text:s/>του<text:s/>Ν.<text:s/>4250/2014<text:s/>(ΦΕΚ<text:s/>74<text:s/>Α')</text:span></text:p>
      <text:p text:style-name="P43"><text:span text:style-name="T43_1">17.<text:s/>Ότι<text:s/>η<text:s/>απόφαση<text:s/>αυτή<text:s/>ρυθμίζει<text:s/>τον<text:s/>τύπο,<text:s/>το<text:s/>περιεχόμενο<text:s/>της<text:s/>δήλωσης<text:s/>φυσικών<text:s/>προσώπων<text:s/>καθώς<text:s/>και<text:s/>τα<text:s/>δικαιολογητικά<text:s/>ή<text:s/>άλλα<text:s/>στοιχεία<text:s/>που<text:s/>συνυποβάλλονται<text:s/>με<text:s/>τη<text:s/>δήλωση,<text:s/>σε<text:s/>περίπτωση<text:s/>που<text:s/>υποβάλλεται<text:s/>σε<text:s/>έγχαρτη<text:s/>μορφή<text:s/>στην<text:s/>αρμόδια<text:s/>Δ.Ο.Υ.,<text:s/>για<text:s/>την<text:s/>ομοιόμορφη<text:s/>εκπλήρωση<text:s/>των<text:s/>φορολογικών<text:s/>υποχρεώσεων<text:s/>από<text:s/>τους<text:s/>υπόχρεους,<text:s/>όπως<text:s/>ορίζονται<text:s/>στην<text:s/>παρ.<text:s/>1<text:s/>του<text:s/>άρθρου<text:s/>67<text:s/>του<text:s/>Ν.4172/2013<text:s/>(ΦΕΚ<text:s/>Α'<text:s/>167),<text:s/>γι'<text:s/>αυτό<text:s/>από<text:s/>τις<text:s/>διατάξεις<text:s/>της<text:s/>δεν<text:s/>προκαλείται<text:s/>δαπάνη<text:s/>σε<text:s/>βάρος<text:s/>του<text:s/>κρατικού<text:s/>προϋπολογισμού.</text:span></text:p>
      <text:p text:style-name="P44"><text:span text:style-name="T44_1">18.<text:s/>Το<text:s/>γεγονός<text:s/>ότι<text:s/>με<text:s/>την<text:s/>απόφαση<text:s/>αυτή<text:s/>δεν<text:s/>προκαλείται<text:s/>δαπάνη<text:s/>σε<text:s/>βάρος<text:s/>του<text:s/>Κρατικού<text:s/>Προϋπολογισμού,</text:span></text:p>
      <text:p text:style-name="P45"><text:span text:style-name="T45_1">αποφασίζουμε:</text:span></text:p>
      <text:h text:style-name="P46" text:outline-level="6"><text:span text:style-name="T46_1">Άρθρο<text:s/>1</text:span></text:h>
      <text:h text:style-name="P47" text:outline-level="6"><text:span text:style-name="T47_1">Υποβολή<text:s/>δηλώσεων<text:s/>φορολογίας<text:s/>εισοδήματος<text:s/>φυσικών<text:s/>προσώπων</text:span></text:h>
      <text:p text:style-name="P48"><text:span text:style-name="T48_1">1.</text:span><text:span text:style-name="T48_2"><text:s/>Οι<text:s/>ετήσιες<text:s/>δηλώσεις<text:s/>φορολογίας<text:s/>εισοδήματος<text:s/>φορολογικού<text:s/>έτους<text:s/>2014,<text:s/>των<text:s/>υπόχρεων<text:s/>της<text:s/>παραγράφου<text:s/>1<text:s/>του<text:s/>άρθρου<text:s/>67<text:s/>του<text:s/>ΚΦΕ<text:s/>(Ν.4172/2013<text:s/>ΦΕΚ<text:s/>Α'<text:s/>167<text:s/>23-07-2013),<text:s/>υποβάλλονται<text:s/>υποχρεωτικά,<text:s/>με<text:s/>τη<text:s/>χρήση<text:s/>ηλεκτρονικής<text:s/>μεθόδου<text:s/>επικοινωνίας<text:s/>μέσω<text:s/>διαδικτύου,<text:s/>έως<text:s/>τις<text:s/>30.06.2015.</text:span></text:p>
      <text:p text:style-name="P49"><text:span text:style-name="T49_1">Οι<text:s/>ίδιες<text:s/>ημερομηνίες<text:s/>ισχύουν<text:s/>και<text:s/>για<text:s/>τις<text:s/>δηλώσεις<text:s/>που<text:s/>θα<text:s/>υποβληθούν<text:s/>σε<text:s/>εξαιρετικές<text:s/>περιπτώσεις<text:s/>σε<text:s/>χειρόγραφη<text:s/>μορφή<text:s/>στις<text:s/>Δ.Ο.Υ.</text:span></text:p>
      <text:p text:style-name="P50"><text:span text:style-name="T50_1">2.</text:span><text:span text:style-name="T50_2"><text:s/>Τα<text:s/>παραπάνω<text:s/>ισχύουν<text:s/>για<text:s/>δηλώσεις<text:s/>που<text:s/>υποβάλλονται<text:s/>είτε<text:s/>από<text:s/>τους<text:s/>ίδιους<text:s/>τους<text:s/>φορολογούμενους<text:s/>με<text:s/>τους<text:s/>δικούς<text:s/>τους<text:s/>κωδικούς<text:s/>πρόσβασης,<text:s/>είτε<text:s/>από<text:s/>εξουσιοδοτημένο<text:s/>λογιστή-φοροτεχνικό<text:s/>με<text:s/>τους<text:s/>προσωπικούς<text:s/>του<text:s/>κωδικούς<text:s/>πρόσβασης.</text:span></text:p>
      <text:p text:style-name="P51"><text:span text:style-name="T51_1">Η<text:s/>εξουσιοδότηση<text:s/>προς<text:s/>τον<text:s/>λογιστή-φοροτεχνικό<text:s/>θα<text:s/>αφορά<text:s/>την<text:s/>διαχείριση<text:s/>των<text:s/>εντύπων<text:s/>Ε1,<text:s/>Ε2<text:s/>(όπως<text:s/>έχουν<text:s/>ενημερωθεί<text:s/>από<text:s/>τα<text:s/>αρχεία<text:s/>της<text:s/>Δ/νσης<text:s/>Ηλεκτρονικής<text:s/>Διακυβέρνησης,<text:s/>εφεξής<text:s/>Δ.ΗΛΕ.Δ.)<text:s/>και<text:s/>το<text:s/>Ε3<text:s/>ανεξάρτητα<text:s/>αν<text:s/>οι<text:s/>υπόχρεοι<text:s/>είναι<text:s/>εγγεγραμμένοι<text:s/>στις<text:s/>ηλεκτρονικές<text:s/>υπηρεσίες<text:s/>Taxisnet.</text:span></text:p>
      <text:p text:style-name="P52"><text:span text:style-name="T52_1">Στην<text:s/>περίπτωση<text:s/>αυτή<text:s/>θα<text:s/>βεβαιώνεται<text:s/>το<text:s/>γνήσιο<text:s/>της<text:s/>υπογραφής<text:s/>του<text:s/>φορολογούμενου<text:s/>και<text:s/>της<text:s/>συζύγου<text:s/>του<text:s/>προς<text:s/>το<text:s/>λογιστή,<text:s/>από<text:s/>οποιαδήποτε<text:s/>διοικητική<text:s/>αρχή<text:s/>ή<text:s/>ΚΕΠ<text:s/>(άρθρο<text:s/>11<text:s/>παρ.<text:s/>1<text:s/>του<text:s/>Ν.<text:s/>2690/1999<text:s/>ΦΕΚ<text:s/>45<text:s/>Α'<text:s/>όπως<text:s/>ισχύει).</text:span></text:p>
      <text:p text:style-name="P53"><text:span text:style-name="T53_1">Όλες<text:s/>οι<text:s/>αρχικές<text:s/>και<text:s/>τροποποιητικές,<text:s/>εμπρόθεσμες<text:s/>και<text:s/>εκπρόθεσμες,<text:s/>δηλώσεις<text:s/>φορολογίας<text:s/>εισοδήματος<text:s/>υποβάλλονται<text:s/>ηλεκτρονικά<text:s/>μέσω<text:s/>διαδικτύου.</text:span></text:p>
      <text:p text:style-name="P54"><text:span text:style-name="T54_1">3.</text:span><text:span text:style-name="T54_2"><text:s/>Σε<text:s/>περίπτωση<text:s/>που<text:s/>δεν<text:s/>υπάρχει<text:s/>η<text:s/>δυνατότητα<text:s/>ηλεκτρονικής<text:s/>υποβολής<text:s/>λόγω<text:s/>αποδεδειγμένης<text:s/>τεχνικής<text:s/>αδυναμίας<text:s/>που<text:s/>δεν<text:s/>μπορεί<text:s/>να<text:s/>αντιμετωπιστεί<text:s/>ή<text:s/>εφόσον<text:s/>κρίνεται<text:s/>από<text:s/>τον<text:s/>αρμόδιο<text:s/>Προϊστάμενο<text:s/>Δ.Ο.Υ.<text:s/>σε<text:s/>εξαιρετικές<text:s/>περιπτώσεις,<text:s/>ότι<text:s/>συντρέχει<text:s/>αντικειμενική<text:s/>και<text:s/>πραγματική<text:s/>αδυναμία<text:s/>υποβολής<text:s/>της<text:s/>δήλωσης<text:s/>με<text:s/>ηλεκτρονικό<text:s/>τρόπο,<text:s/>επιτρέπεται<text:s/>να<text:s/>υποβληθούν<text:s/>αυτές<text:s/>σε<text:s/>χειρόγραφη<text:s/>μορφή<text:s/>στις<text:s/>αρμόδιες<text:s/>Δ.Ο.Υ.</text:span></text:p>
      <text:p text:style-name="P55"><text:span text:style-name="T55_1">4.</text:span><text:span text:style-name="T55_2"><text:s/>Οι<text:s/>σύζυγοι,<text:s/>κατά<text:s/>τη<text:s/>διάρκεια<text:s/>του<text:s/>γάμου,<text:s/>υποχρεούνται<text:s/>να<text:s/>υποβάλουν<text:s/>κοινή<text:s/>δήλωση<text:s/>για<text:s/>τα<text:s/>εισοδήματά<text:s/>τους.<text:s/>Υπόχρεος<text:s/>υποβολής<text:s/>δήλωσης<text:s/>είναι<text:s/>ο<text:s/>σύζυγος<text:s/>και<text:s/>για<text:s/>τα<text:s/>εισοδήματα<text:s/>της<text:s/>συζύγου<text:s/>του.</text:span></text:p>
      <text:p text:style-name="P56"><text:span text:style-name="T56_1">Ειδικότερα<text:s/>οι<text:s/>σύζυγοι<text:s/>υποβάλλουν<text:s/>χωριστή<text:s/>φορολογική<text:s/>δήλωση,<text:s/>ο<text:s/>καθένας<text:s/>για<text:s/>τα<text:s/>εισοδήματά<text:s/>του,<text:s/>εφόσον<text:s/>έχει<text:s/>διακοπεί<text:s/>η<text:s/>έγγαμη<text:s/>συμβίωση<text:s/>κατά<text:s/>το<text:s/>χρόνο<text:s/>υποβολής<text:s/>της<text:s/>δήλωσης<text:s/>ή<text:s/>ο<text:s/>ένας<text:s/>από<text:s/>τους<text:s/>δύο<text:s/>συζύγους<text:s/>είναι<text:s/>σε<text:s/>κατάσταση<text:s/>πτώχευσης<text:s/>ή<text:s/>έχει<text:s/>υποβληθεί<text:s/>σε<text:s/>δικαστική<text:s/>συμπαράσταση.<text:s/>Το<text:s/>βάρος<text:s/>της<text:s/>απόδειξης<text:s/>για<text:s/>τη<text:s/>διακοπή<text:s/>φέρει<text:s/>ο<text:s/>φορολογούμενος.</text:span></text:p>
      <text:p text:style-name="P57"><text:span text:style-name="T57_1">Απαραίτητη<text:s/>προϋπόθεση<text:s/>αποτελεί<text:s/>η<text:s/>ενημέρωση<text:s/>του<text:s/>Τμήματος-Γραφείου<text:s/>Διοικητικής<text:s/>και<text:s/>Μηχανογραφικής<text:s/>Υποστήριξης<text:s/>της<text:s/>αρμόδιας<text:s/>Δ.Ο.Υ<text:s/>με<text:s/>τις<text:s/>παραπάνω<text:s/>μεταβολές.</text:span></text:p>
      <text:p text:style-name="P58"><text:span text:style-name="T58_1">5.</text:span><text:span text:style-name="T58_2"><text:s/>Οι<text:s/>δηλώσεις<text:s/>των<text:s/>αποβιωσάντων<text:s/>υποβάλλονται<text:s/>αποκλειστικά<text:s/>σε<text:s/>χειρόγραφη<text:s/>μορφή<text:s/>στην<text:s/>Φορολογική<text:s/>Διοίκηση.<text:s/>Στην<text:s/>περίπτωση<text:s/>αυτή<text:s/>απαιτείται<text:s/>ενημέρωση<text:s/>του<text:s/>Τμήματος<text:s/>ή<text:s/>Γραφείου<text:s/>Διοικητικής<text:s/>και<text:s/>Μηχανογραφικής<text:s/>Υποστήριξης<text:s/>της<text:s/>Δ.Ο.Υ<text:s/>του<text:s/>αποβιώσαντος<text:s/>πριν<text:s/>από<text:s/>την<text:s/>υποβολή<text:s/>της<text:s/>δήλωσης.</text:span></text:p>
      <text:p text:style-name="P59"><text:span text:style-name="T59_1">6.</text:span><text:span text:style-name="T59_2"><text:s/>Οι<text:s/>δηλώσεις<text:s/>με<text:s/>επιφύλαξη<text:s/>υποβάλλονται<text:s/>ηλεκτρονικά<text:s/>μέσω<text:s/>διαδικτύου<text:s/>και<text:s/>οδηγούνται<text:s/>από<text:s/>τη<text:s/>Δ.ΗΛΕ.Δ<text:s/>για<text:s/>έλεγχο<text:s/>-<text:s/>εκκαθάριση<text:s/>στην<text:s/>αρμόδια<text:s/>Δ.Ο.Υ.</text:span></text:p>
      <text:p text:style-name="P60"><text:span text:style-name="T60_1">7.</text:span><text:span text:style-name="T60_2"><text:s/>Σε<text:s/>περίπτωση<text:s/>υποβολής<text:s/>δήλωσης<text:s/>από<text:s/>τον<text:s/>σύνδικο<text:s/>πτώχευσης<text:s/>υποβάλλονται<text:s/>δύο<text:s/>δηλώσεις,<text:s/>μια<text:s/>από<text:s/>τον<text:s/>σύνδικο<text:s/>πτώχευσης<text:s/>για<text:s/>την<text:s/>πτωχευτική<text:s/>περιουσία<text:s/>σε<text:s/>χειρόγραφη<text:s/>μορφή<text:s/>στη<text:s/>αρμόδια<text:s/>Δ.Ο.Υ.<text:s/>και<text:s/>μια<text:s/>από<text:s/>τον<text:s/>πτωχό<text:s/>για<text:s/>την<text:s/>τυχόν<text:s/>μη<text:s/>πτωχευτική<text:s/>περιουσία<text:s/>και<text:s/>εισοδήματα<text:s/>ηλεκτρονικά.</text:span></text:p>
      <text:h text:style-name="P61" text:outline-level="6"><text:span text:style-name="T61_1">Άρθρο<text:s/>2</text:span></text:h>
      <text:h text:style-name="P62" text:outline-level="6"><text:span text:style-name="T62_1">Ορισμός<text:s/>τύπου<text:s/>και<text:s/>περιεχόμενου<text:s/>της<text:s/>δήλωσης<text:s/>φορολογίας<text:s/>εισοδήματος<text:s/>και<text:s/>συνυποβαλλόμενων<text:s/>εντύπων</text:span></text:h>
      <text:p text:style-name="P63"><text:span text:style-name="T63_1">1.</text:span><text:span text:style-name="T63_2"><text:s/>Ορίζουμε<text:s/>ότι,<text:s/>για<text:s/>το<text:s/>φορολογικό<text:s/>έτος<text:s/>2014,<text:s/>ο<text:s/>τύπος<text:s/>και<text:s/>το<text:s/>περιεχόμενο<text:s/>της<text:s/>δήλωσης<text:s/>φορολογίας<text:s/>εισοδήματος<text:s/>φυσικών<text:s/>προσώπων<text:s/>(Ε1)<text:s/>(παράρτημα<text:s/>Α),<text:s/>καθώς<text:s/>και<text:s/>των<text:s/>συνυποβαλλόμενων<text:s/>έντυπων</text:span></text:p>
      <text:p text:style-name="P64"><text:span text:style-name="T64_1">α)</text:span><text:span text:style-name="T64_2"><text:tab/></text:span><text:span text:style-name="T64_3">της<text:s/>αναλυτικής<text:s/>κατάστασης<text:s/>για<text:s/>τα<text:s/>μισθώματα<text:s/>ακίνητης<text:s/>περιουσίας<text:s/>(Φ-01.002)-(Ε2)<text:s/>(παράρτημα<text:s/>Β),</text:span></text:p>
      <text:p text:style-name="P65"><text:span text:style-name="T65_1">β)</text:span><text:span text:style-name="T65_2"><text:tab/></text:span><text:span text:style-name="T65_3">της<text:s/>κατάστασης<text:s/>οικονομικών<text:s/>στοιχείων<text:s/>από<text:s/>επιχειρηματική<text:s/>δραστηριότητα<text:s/>(Ε3)<text:s/>(παράρτημα)<text:s/>όπως<text:s/>τροποποιήθηκε,<text:s/>καθώς<text:s/>και<text:s/>της<text:s/>κατάστασης<text:s/>φορολογικής<text:s/>αναμόρφωσης<text:s/>που<text:s/>τη<text:s/>συνοδεύει.</text:span><text:span text:style-name="T65_4"><text:note text:note-class="footnote"><text:note-citation/><text:note-body><text:p text:style-name="P66"><text:span text:style-name="T66_1">Τροποποίηση<text:s/>ΠΟΛ.1132/2015 08.07.2015</text:span></text:p></text:note-body></text:note></text:span></text:p>
      <text:p text:style-name="P67"><text:span text:style-name="T67_1">γ)</text:span><text:span text:style-name="T67_2"><text:tab/></text:span><text:span text:style-name="T67_3">της<text:s/>δήλωσης<text:s/>κατοχής<text:s/>μηχανημάτων<text:s/>έργων<text:s/>(Ε16)<text:s/>(παράρτημα<text:s/>Δ)<text:s/>που<text:s/>συμπληρώνεται<text:s/>χειρόγραφα<text:s/>και<text:s/>προσκομίζεται<text:s/>στη<text:s/>Δ.Ο.Υ.<text:s/>εφόσον<text:s/>ζητηθεί,<text:s/>έχουν<text:s/>όπως<text:s/>τα<text:s/>σχετικά<text:s/>υποδείγματα<text:s/>τα<text:s/>οποία<text:s/>επισυνάπτονται<text:s/>στην<text:s/>παρούσα,<text:s/>ως<text:s/>παραρτήματα<text:s/>της<text:s/>Α,Β,Γ<text:s/>και<text:s/>Δ<text:s/>αντιστοίχως.</text:span></text:p>
      <text:h text:style-name="P68" text:outline-level="6"><text:span text:style-name="T68_1">Άρθρο<text:s/>3</text:span></text:h>
      <text:h text:style-name="P69" text:outline-level="6"><text:span text:style-name="T69_1">Εκκαθάριση<text:s/>δήλωσης<text:s/>και<text:s/>καταβολή<text:s/>φόρου</text:span></text:h>
      <text:p text:style-name="P70"><text:span text:style-name="T70_1">1.</text:span><text:span text:style-name="T70_2"><text:s/>Η<text:s/>Δ.ΗΛΕ.Δ<text:s/>της<text:s/>Γενικής<text:s/>Γραμματείας<text:s/>Δημοσίων<text:s/>Εσόδων,<text:s/>πραγματοποιεί<text:s/>την<text:s/>εκκαθάριση<text:s/>των<text:s/>δηλώσεων<text:s/>Φ.Π.<text:s/>που<text:s/>υπεβλήθησαν<text:s/>ηλεκτρονικά,<text:s/>εκδίδει<text:s/>τις<text:s/>Πράξεις<text:s/>Διοικητικού<text:s/>Προσδιορισμού<text:s/>Φόρου,<text:s/>με<text:s/>τις<text:s/>οποίες<text:s/>συνιστάται<text:s/>και<text:s/>βεβαιώνεται<text:s/>η<text:s/>οφειλή<text:s/>ή<text:s/>η<text:s/>απαίτηση<text:s/>των<text:s/>φορολογουμένων<text:s/>και<text:s/>τις<text:s/>κοινοποιεί<text:s/>σε<text:s/>αυτούς,<text:s/>σύμφωνα<text:s/>με<text:s/>τις<text:s/>διατάξεις<text:s/>της<text:s/>περίπτ.<text:s/>α'<text:s/>της<text:s/>παραγρ.<text:s/>2<text:s/>του<text:s/>άρθρου<text:s/>5<text:s/>του<text:s/>Ν.4174/2013.<text:s/>Οι<text:s/>φορολογούμενοι,<text:s/>θα<text:s/>μπορούν<text:s/>να<text:s/>εκτυπώνουν<text:s/>την<text:s/>πράξη<text:s/>διοικητικού<text:s/>προσδιορισμού<text:s/>φόρου<text:s/>από<text:s/>το<text:s/>Taxisnet,<text:s/>χρησιμοποιώντας<text:s/>τους<text:s/>κωδικούς<text:s/>πρόσβασης<text:s/>που<text:s/>διαθέτουν.</text:span></text:p>
      <text:p text:style-name="P71"><text:span text:style-name="T71_1">2.</text:span><text:span text:style-name="T71_2"><text:s/>Στις<text:s/>περιπτώσεις<text:s/>που<text:s/>κριθεί<text:s/>απαραίτητος<text:s/>ο<text:s/>έλεγχος<text:s/>των<text:s/>δικαιολογητικών<text:s/>των<text:s/>αρχικών<text:s/>ή<text:s/>τροποποιητικών<text:s/>δηλώσεων<text:s/>που<text:s/>υποβάλλονται<text:s/>ηλεκτρονικά,<text:s/>θα<text:s/>οδηγούνται<text:s/>για<text:s/>έλεγχο<text:s/>στη<text:s/>Δ.Ο.Υ.<text:s/>και<text:s/>οι<text:s/>πράξεις<text:s/>διοικητικού<text:s/>προσδιορισμού<text:s/>φόρου<text:s/>εκτυπώνονται<text:s/>και<text:s/>αποστέλλονται<text:s/>στους<text:s/>φορολογούμενους<text:s/>από<text:s/>τη<text:s/>Δ.Ο.Υ.<text:s/>εκκαθάρισης<text:s/>της<text:s/>δήλωσης.</text:span></text:p>
      <text:p text:style-name="P72"><text:span text:style-name="T72_1">3.</text:span><text:span text:style-name="T72_2"><text:s/>Κατά<text:s/>την<text:s/>υποβολή<text:s/>των<text:s/>δηλώσεων<text:s/>στις<text:s/>περιπτώσεις<text:s/>που<text:s/>δεν<text:s/>υπάρχει<text:s/>ηλεκτρονική<text:s/>πληροφόρηση<text:s/>των<text:s/>δηλούμενων<text:s/>εισοδημάτων<text:s/>και<text:s/>φόρων,<text:s/>τα<text:s/>δικαιολογητικά<text:s/>αποστέλλονται<text:s/>με<text:s/>συστημένη<text:s/>επιστολή<text:s/>στη<text:s/>Δ.ΗΛΕ.Δ<text:s/>και<text:s/>o<text:s/>έλεγχος<text:s/>των<text:s/>δικαιολογητικών<text:s/>πραγματοποιείται<text:s/>από<text:s/>κλιμάκιο<text:s/>εφοριακών<text:s/>που<text:s/>εδρεύει<text:s/>σε<text:s/>αυτήν.<text:s/>Η<text:s/>πράξη<text:s/>προσδιορισμού<text:s/>φόρου<text:s/>κοινοποιείται<text:s/>σύμφωνα<text:s/>με<text:s/>τα<text:s/>αναφερόμενα<text:s/>στην<text:s/>παράγραφο<text:s/>1.<text:s/></text:span><text:span text:style-name="T72_3"><text:note text:note-class="footnote"><text:note-citation/><text:note-body><text:p text:style-name="P73"><text:span text:style-name="T73_1">Τροποποίηση<text:s/>ΠΟΛ.1132/2015 08.07.2015</text:span></text:p></text:note-body></text:note></text:span></text:p>
      <text:p text:style-name="P74"><text:span text:style-name="T74_1">4.</text:span><text:span text:style-name="T74_2"><text:s/>Ο<text:s/>φόρος<text:s/>εισοδήματος<text:s/>θα<text:s/>καταβάλλεται<text:s/>σε<text:s/>τρεις<text:s/>(3)<text:s/>ίσες<text:s/>διμηνιαίες<text:s/>δόσεις,<text:s/>από<text:s/>τις<text:s/>οποίες<text:s/>η<text:s/>πρώτη<text:s/>καταβάλλεται<text:s/>μέχρι<text:s/>την<text:s/>τελευταία<text:s/>ημέρα<text:s/>του<text:s/>επόμενου<text:s/>μήνα<text:s/>από<text:s/>την<text:s/>προβλεπόμενη<text:s/>προθεσμία<text:s/>υποβολής<text:s/>της<text:s/>δήλωσης<text:s/>και<text:s/>η<text:s/>καθεμία<text:s/>από<text:s/>τις<text:s/>επόμενες<text:s/>την<text:s/>τελευταία<text:s/>ημέρα<text:s/>του<text:s/>τρίτου<text:s/>και<text:s/>πέμπτου<text:s/>μήνα<text:s/>αντίστοιχα<text:s/>από<text:s/>την<text:s/>προθεσμία<text:s/>υποβολής<text:s/>της<text:s/>δήλωσης.<text:s/></text:span><text:span text:style-name="T74_3"><text:note text:note-class="footnote"><text:note-citation/><text:note-body><text:p text:style-name="P75"><text:span text:style-name="T75_1">Τροποποίηση<text:s/>ΠΟΛ.1132/2015 08.07.2015</text:span></text:p></text:note-body></text:note></text:span></text:p>
      <text:p text:style-name="P76"><text:span text:style-name="T76_1">Ειδικά<text:s/>για<text:s/>το<text:s/>φορολογικό<text:s/>έτος<text:s/>2014<text:s/>η<text:s/>καταβολή<text:s/>της<text:s/>πρώτης<text:s/>δόσης<text:s/>γίνεται<text:s/>μέχρι<text:s/>τις<text:s/>31.07.2015<text:s/>και<text:s/>η<text:s/>καθεμία<text:s/>από<text:s/>τις<text:s/>επόμενες<text:s/>μέχρι<text:s/>τις<text:s/>30.09.2015<text:s/>και<text:s/>30.11.2015.<text:s/></text:span><text:span text:style-name="T76_2"><text:note text:note-class="footnote"><text:note-citation/><text:note-body><text:p text:style-name="P77"><text:span text:style-name="T77_1">Τροποποίηση<text:s/>ΠΟΛ.1132/2015 08.07.2015</text:span></text:p></text:note-body></text:note></text:span></text:p>
      <text:p text:style-name="P78"><text:span text:style-name="T78_1">Για<text:s/>τις<text:s/>δηλώσεις<text:s/>που<text:s/>υποβάλλονται<text:s/>εκπρόθεσμα<text:s/>ο<text:s/>φόρος<text:s/>καταβάλλεται<text:s/>σε<text:s/>τρείς<text:s/>ίσες<text:s/>διμηνιαίες<text:s/>δόσεις<text:s/>σύμφωνα<text:s/>με<text:s/>το<text:s/>τελευταίο<text:s/>εδάφιο<text:s/>της<text:s/>παραπάνω<text:s/>παραγράφου<text:s/>και<text:s/>ως<text:s/>αφετηρία<text:s/>υπολογισμού<text:s/>των<text:s/>τόκων<text:s/>λαμβάνεται<text:s/>η<text:s/>λήξη<text:s/>της<text:s/>προθεσμίας<text:s/>που<text:s/>θα<text:s/>έπρεπε<text:s/>να<text:s/>είχε<text:s/>αρχικά<text:s/>καταβληθεί.<text:s/></text:span><text:span text:style-name="T78_2"><text:note text:note-class="footnote"><text:note-citation/><text:note-body><text:p text:style-name="P79"><text:span text:style-name="T79_1">Τροποποίηση<text:s/>ΠΟΛ.1132/2015 08.07.2015</text:span></text:p></text:note-body></text:note></text:span></text:p>
      <text:p text:style-name="P80"><text:span text:style-name="T80_1">Για<text:s/>τις<text:s/>τροποποιητικές<text:s/>δηλώσεις<text:s/>φορολογίας<text:s/>εισοδήματος<text:s/>που<text:s/>η<text:s/>αρχική<text:s/>τους<text:s/>έχει<text:s/>υποβληθεί<text:s/>μέσω<text:s/>διαδικτύου,<text:s/>τα<text:s/>δικαιολογητικά<text:s/>που<text:s/>θα<text:s/>προσκομίζει<text:s/>ο<text:s/>φορολογούμενος<text:s/>θα<text:s/>είναι<text:s/>μόνο<text:s/>αυτά<text:s/>που<text:s/>αφορούν<text:s/>το<text:s/>λόγο<text:s/>που<text:s/>επικαλείται<text:s/>για<text:s/>την<text:s/>τροποποίηση<text:s/>της<text:s/>δήλωσής<text:s/>του<text:s/>και<text:s/>όχι<text:s/>όλα<text:s/>τα<text:s/>δικαιολογητικά<text:s/>που<text:s/>αφορούν<text:s/>το<text:s/>σύνολο<text:s/>της<text:s/>δήλωσης.<text:s/></text:span><text:span text:style-name="T80_2"><text:note text:note-class="footnote"><text:note-citation/><text:note-body><text:p text:style-name="P81"><text:span text:style-name="T81_1">Τροποποίηση<text:s/>ΠΟΛ.1132/2015 08.07.2015</text:span></text:p></text:note-body></text:note></text:span></text:p>
      <text:p text:style-name="P82"><text:span text:style-name="T82_1">Για<text:s/>τις<text:s/>τροποποιητικές<text:s/>δηλώσεις<text:s/>φορολογίας<text:s/>εισοδήματος<text:s/>που<text:s/>υποβάλλονται<text:s/>από<text:s/>μισθωτούς<text:s/>ή<text:s/>συνταξιούχους<text:s/>με<text:s/>αναδρομικά<text:s/>μισθών<text:s/>ή<text:s/>συντάξεων<text:s/>προηγουμένων<text:s/>ετών,<text:s/>αυτές<text:s/>θα<text:s/>παραλαμβάνονται<text:s/>χωρίς<text:s/>κυρώσεις<text:s/>μέχρι<text:s/>το<text:s/>τέλος<text:s/>του<text:s/>φορολογικού<text:s/>έτους<text:s/>στο<text:s/>οποίο<text:s/>εκδόθηκαν<text:s/>οι<text:s/>βεβαιώσεις<text:s/>αποδοχών<text:s/>ή<text:s/>συντάξεων.<text:s/></text:span><text:span text:style-name="T82_2"><text:note text:note-class="footnote"><text:note-citation/><text:note-body><text:p text:style-name="P83"><text:span text:style-name="T83_1">Τροποποίηση<text:s/>ΠΟΛ.1132/2015 08.07.2015</text:span></text:p></text:note-body></text:note></text:span></text:p>
      <text:p text:style-name="P84"><text:span text:style-name="T84_1">Στις<text:s/>περιπτώσεις<text:s/>που<text:s/>η<text:s/>δήλωση<text:s/>υποβάλλεται<text:s/>εμπρόθεσμα<text:s/>στη<text:s/>Δ.Ο.Υ.<text:s/>ή<text:s/>οδηγείται<text:s/>στη<text:s/>Δ.Ο.Υ.<text:s/>-<text:s/>Δ.ΗΛΕ.Δ<text:s/>,<text:s/>για<text:s/>έλεγχο<text:s/>δικαιολογητικών<text:s/>,<text:s/>για<text:s/>την<text:s/>καταβολή<text:s/>του<text:s/>φόρου<text:s/>ισχύουν<text:s/>τρείς<text:s/>ίσες<text:s/>διμηνιαίες<text:s/>δόσεις<text:s/>από<text:s/>τις<text:s/>οποίες<text:s/>η<text:s/>πρώτη<text:s/>καταβάλλεται<text:s/>μέχρι<text:s/>την<text:s/>τελευταία<text:s/>ημέρα<text:s/>του<text:s/>επόμενου<text:s/>μήνα<text:s/>από<text:s/>την<text:s/>εκκαθάριση.<text:s/></text:span><text:span text:style-name="T84_2"><text:note text:note-class="footnote"><text:note-citation/><text:note-body><text:p text:style-name="P85"><text:span text:style-name="T85_1">Τροποποίηση<text:s/>ΠΟΛ.1132/2015 08.07.2015</text:span></text:p></text:note-body></text:note></text:span></text:p>
      <text:p text:style-name="P86"><text:span text:style-name="T86_1">Δεν<text:s/>βεβαιώνεται<text:s/>το<text:s/>ποσό<text:s/>που<text:s/>οφείλεται<text:s/>με<text:s/>βάση<text:s/>την<text:s/>πράξη<text:s/>διοικητικού<text:s/>προσδιορισμού<text:s/>φόρου,<text:s/>εφόσον<text:s/>τούτο<text:s/>δεν<text:s/>υπερβαίνει<text:s/>τα<text:s/>τριάντα<text:s/>(30)<text:s/>ευρώ<text:s/>αθροιστικά<text:s/>λαμβανόμενο<text:s/>για<text:s/>τον<text:s/>φορολογούμενο<text:s/>και<text:s/>τη<text:s/>σύζυγό<text:s/>του<text:s/>.(παρ.<text:s/>1<text:s/>άρθρο<text:s/>18<text:s/>ν.3522/2006<text:s/>ΦΕΚ<text:s/>276<text:s/>Α').<text:s/></text:span><text:span text:style-name="T86_2"><text:note text:note-class="footnote"><text:note-citation/><text:note-body><text:p text:style-name="P87"><text:span text:style-name="T87_1">Τροποποίηση<text:s/>ΠΟΛ.1132/2015 08.07.2015</text:span></text:p></text:note-body></text:note></text:span></text:p>
      <text:p text:style-name="P88"><text:span text:style-name="T88_1">Δεν<text:s/>επιστρέφεται<text:s/>ποσό<text:s/>φόρου<text:s/>με<text:s/>βάση<text:s/>την<text:s/>πράξη<text:s/>διοικητικού<text:s/>προσδιορισμού<text:s/>φόρου<text:s/>μικρότερο<text:s/>των<text:s/>πέντε<text:s/>(5)<text:s/>ευρώ<text:s/>αθροιστικά<text:s/>λαμβανόμενο<text:s/>για<text:s/>τον<text:s/>φορολογούμενο<text:s/>και<text:s/>τη<text:s/>σύζυγό<text:s/>του<text:s/>(παρ.<text:s/>2<text:s/>άρθρο<text:s/>18<text:s/>ν.<text:s/>3522/2006<text:s/>ΦΕΚ<text:s/>276<text:s/>Α').<text:s/></text:span><text:span text:style-name="T88_2"><text:note text:note-class="footnote"><text:note-citation/><text:note-body><text:p text:style-name="P89"><text:span text:style-name="T89_1">Τροποποίηση<text:s/>ΠΟΛ.1132/2015 08.07.2015</text:span></text:p></text:note-body></text:note></text:span></text:p>
      <text:h text:style-name="P90" text:outline-level="6"><text:span text:style-name="T90_1">Άρθρο<text:s/>4</text:span></text:h>
      <text:h text:style-name="P91" text:outline-level="6"><text:span text:style-name="T91_1">Περιεχόμενο<text:s/>της<text:s/>δήλωσης<text:s/>φορολογίας<text:s/>εισοδήματο</text:span><text:span text:style-name="T91_2">ς</text:span></text:h>
      <text:p text:style-name="P92"><text:span text:style-name="T92_1">1.</text:span><text:span text:style-name="T92_2"><text:s/>Στη<text:s/>δήλωση<text:s/>φορολογίας<text:s/>εισοδήματος<text:s/>αναγράφεται<text:s/>υποχρεωτικά<text:s/>ο<text:s/>ΑΜΚΑ<text:s/>του<text:s/>υπόχρεου<text:s/>και<text:s/>της<text:s/>συζύγου<text:s/>με<text:s/>εξαίρεση<text:s/>τις<text:s/>περιπτώσεις<text:s/>που<text:s/>δεν<text:s/>υποχρεούνται<text:s/>σε<text:s/>απόκτηση<text:s/>Α.Μ.Κ.Α.<text:s/>Εξαιρούνται<text:s/>και<text:s/>οι<text:s/>υπόχρεοι,<text:s/>οι<text:s/>οποίοι,<text:s/>για<text:s/>λόγους<text:s/>που<text:s/>άπτονται<text:s/>σε<text:s/>ευαίσθητα<text:s/>προσωπικά<text:s/>τους<text:s/>δεδομένα,<text:s/>δεν<text:s/>επιθυμούν<text:s/>να<text:s/>αποκτήσουν<text:s/>Α.Μ.Κ.Α.<text:s/>ούτε<text:s/>για<text:s/>τους<text:s/>ίδιους<text:s/>ούτε<text:s/>για<text:s/>τα<text:s/>εξαρτώμενα<text:s/>μέλη<text:s/>τους<text:s/>καθώς<text:s/>και<text:s/>οι<text:s/>υπάλληλοι<text:s/>της<text:s/>Τράπεζας<text:s/>Εμπορίου<text:s/>και<text:s/>Ανάπτυξης<text:s/>Ευξείνου<text:s/>Πόντου.<text:s/></text:span><text:span text:style-name="T92_3"><text:note text:note-class="footnote"><text:note-citation/><text:note-body><text:p text:style-name="P93"><text:span text:style-name="T93_1">Τροποποίηση<text:s/>ΠΟΛ.1132/2015 08.07.2015</text:span></text:p></text:note-body></text:note></text:span></text:p>
      <text:p text:style-name="P94"><text:span text:style-name="T94_1">Η<text:s/>αναγραφή<text:s/>του<text:s/>ΑΦΜ<text:s/>είναι<text:s/>υποχρεωτική<text:s/>μόνο<text:s/>για<text:s/>τα<text:s/>εξαρτώμενα<text:s/>μέλη<text:s/>άνω<text:s/>των<text:s/>18<text:s/>ετών,<text:s/>ενώ<text:s/>για<text:s/>τα<text:s/>προστατευόμενα<text:s/>τέκνα<text:s/>κάτω<text:s/>των<text:s/>18<text:s/>ετών<text:s/>είναι<text:s/>προαιρετική.<text:s/>Σε<text:s/>περίπτωση<text:s/>που<text:s/>τα<text:s/>ανήλικα<text:s/>προστατευόμενα<text:s/>τέκνα<text:s/>είναι<text:s/>υπόχρεα<text:s/>σε<text:s/>υποβολή<text:s/>δήλωσης<text:s/>θα<text:s/>συμπληρώνεται<text:s/>η<text:s/>σχετική<text:s/>ένδειξη<text:s/>στον<text:s/>πίνακα<text:s/>8<text:s/>και<text:s/>υποχρεωτικά<text:s/>ο<text:s/>ΑΦΜ<text:s/>τους.<text:s/></text:span><text:span text:style-name="T94_2"><text:note text:note-class="footnote"><text:note-citation/><text:note-body><text:p text:style-name="P95"><text:span text:style-name="T95_1">Τροποποίηση<text:s/>ΠΟΛ.1132/2015 08.07.2015</text:span></text:p></text:note-body></text:note></text:span></text:p>
      <text:p text:style-name="P96"><text:span text:style-name="T96_1">Επισημαίνουμε<text:s/>ότι<text:s/>τα<text:s/>πρόσωπα<text:s/>που<text:s/>αναφέρονται<text:s/>στην<text:s/>παρ.<text:s/>1<text:s/>του<text:s/>άρθρο<text:s/>11<text:s/>του<text:s/>ν.<text:s/>4172/2013,<text:s/>θεωρείται<text:s/>ότι<text:s/>βαρύνουν<text:s/>τον<text:s/>φορολογούμενο<text:s/>εφόσον<text:s/>συνοικούν<text:s/>με<text:s/>αυτόν<text:s/>και<text:s/>το<text:s/>ετήσιο<text:s/>φορολογητέο<text:s/>εισόδημά<text:s/>τους<text:s/>δεν<text:s/>υπερβαίνει<text:s/>το<text:s/>ποσό<text:s/>των<text:s/>τριών<text:s/>χιλιάδων<text:s/>(3.000)<text:s/>ευρώ<text:s/>ή<text:s/>το<text:s/>ποσό<text:s/>των<text:s/>έξι<text:s/>χιλιάδων<text:s/>(6.000)<text:s/>ευρώ<text:s/>αν<text:s/>αυτά<text:s/>παρουσιάζουν<text:s/>αναπηρία<text:s/>εξήντα<text:s/>επτά<text:s/>τοις<text:s/>εκατό<text:s/>(67%)<text:s/>και<text:s/>άνω.<text:s/></text:span><text:span text:style-name="T96_2"><text:note text:note-class="footnote"><text:note-citation/><text:note-body><text:p text:style-name="P97"><text:span text:style-name="T97_1">Τροποποίηση<text:s/>ΠΟΛ.1132/2015 08.07.2015</text:span></text:p></text:note-body></text:note></text:span></text:p>
      <text:p text:style-name="P98"><text:span text:style-name="T98_1">2.</text:span><text:span text:style-name="T98_2"><text:s/>Είναι<text:s/>υποχρεωτική<text:s/>η<text:s/>αναγραφή<text:s/>όλων<text:s/>των<text:s/>εισοδημάτων<text:s/>των<text:s/>υπόχρεων<text:s/>ανεξάρτητα<text:s/>από<text:s/>τον<text:s/>τρόπο<text:s/>φορολόγησής<text:s/>τους,<text:s/>καθώς<text:s/>και<text:s/>των<text:s/>απαλλασσόμενων<text:s/>από<text:s/>το<text:s/>φόρο<text:s/>εισοδημάτων.<text:s/>Για<text:s/>τα<text:s/>αυτοτελώς<text:s/>ή<text:s/>με<text:s/>ειδικό<text:s/>τρόπο<text:s/>φορολογούμενα<text:s/>εισοδήματα<text:s/>αναγράφεται<text:s/>και<text:s/>ο<text:s/>παρακρατηθείς<text:s/>ή<text:s/>αποδοθείς<text:s/>κατά<text:s/>περίπτωση<text:s/>φόρος.</text:span></text:p>
      <text:p text:style-name="P99"><text:span text:style-name="T99_1">Με<text:s/>βάση<text:s/>τα<text:s/>ηλεκτρονικά<text:s/>αρχεία<text:s/>βεβαιώσεων<text:s/>(ΠΟΛ.1051/19.2.2015)<text:s/>που<text:s/>αποστέλλονται<text:s/>στη<text:s/>Δ.ΗΛΕ.Δ.,<text:s/>προσυμπληρώνονται<text:s/>τα<text:s/>εισοδήματα<text:s/>και<text:s/>οι<text:s/>παρακρατηθέντες<text:s/>φόροι<text:s/>στους<text:s/>αντίστοιχους<text:s/>κωδικούς<text:s/>των<text:s/>πινάκων<text:s/>της<text:s/>δήλωσης.<text:s/>Ο<text:s/>φορολογούμενος<text:s/>ενημερώνεται<text:s/>(μέσω<text:s/>πίνακα)<text:s/>για<text:s/>τα<text:s/>ποσά<text:s/>των<text:s/>εισοδημάτων<text:s/>και<text:s/>των<text:s/>φόρων<text:s/>ανά<text:s/>εργοδότη<text:s/>-<text:s/>ασφαλιστικό<text:s/>φορέα.</text:span></text:p>
      <text:p text:style-name="P100"><text:span text:style-name="T100_1">Όταν<text:s/>συμπληρώνονται<text:s/>κωδικοί<text:s/>της<text:s/>δήλωσης<text:s/>με<text:s/>εισοδήματα<text:s/>-<text:s/>φόρους<text:s/>που<text:s/>καταβλήθηκαν<text:s/>στην<text:s/>ημεδαπή<text:s/>ή<text:s/>στην<text:s/>αλλοδαπή<text:s/>χωρίς<text:s/>ηλεκτρονική<text:s/>πληροφόρηση,<text:s/>οι<text:s/>φορολογούμενοι<text:s/>δύναται<text:s/>να<text:s/>κληθούν<text:s/>να<text:s/>προσκομίσουν<text:s/>τα<text:s/>απαραίτητα<text:s/>δικαιολογητικά<text:s/>στην<text:s/>αρμόδια<text:s/>Δ.Ο.Υ.<text:s/>ή<text:s/>στη<text:s/>Δ.ΗΛΕ.Δ.<text:s/>για<text:s/>έλεγχο,<text:s/>προκειμένου<text:s/>να<text:s/>ολοκληρωθεί<text:s/>η<text:s/>εκκαθάριση<text:s/>της<text:s/>δήλωσης<text:s/>τους.</text:span></text:p>
      <text:p text:style-name="P101"><text:span text:style-name="T101_1">Στις<text:s/>περιπτώσεις<text:s/>κοινών<text:s/>τραπεζικών<text:s/>λογαριασμών<text:s/>σε<text:s/>χρηματοπιστωτικά<text:s/>ιδρύματα<text:s/>(κάθε<text:s/>μορφής<text:s/>στην<text:s/>Ελλάδα<text:s/>ή<text:s/>στο<text:s/>εξωτερικό)<text:s/>υπάρχει<text:s/>υποχρέωση<text:s/>δήλωσης<text:s/>των<text:s/>ποσών<text:s/>των<text:s/>τόκων<text:s/>καταθέσεων<text:s/>που<text:s/>αναλογούν<text:s/>στους<text:s/>πραγματικούς<text:s/>δικαιούχους<text:s/>οι<text:s/>οποίοι<text:s/>καθορίζονται<text:s/>με<text:s/>βάση<text:s/>τις<text:s/>πραγματικές<text:s/>περιστάσεις.<text:s/>Ο<text:s/>Προϊστάμενος<text:s/>της<text:s/>ΔΟΥ<text:s/>έχει,<text:s/>σε<text:s/>κάθε<text:s/>περίπτωση,<text:s/>την<text:s/>διακριτική<text:s/>ευχέρεια<text:s/>να<text:s/>κρίνει<text:s/>διαφορετικά.</text:span></text:p>
      <text:p text:style-name="P102"><text:span text:style-name="T102_1">Στην<text:s/>περίπτωση<text:s/>αμοιβών<text:s/>ή<text:s/>φόρων<text:s/>που<text:s/>έχουν<text:s/>καταβληθεί<text:s/>στην<text:s/>αλλοδαπή<text:s/>σε<text:s/>άλλο<text:s/>νόμισμα<text:s/>πέραν<text:s/>του<text:s/>ευρώ<text:s/>(π.χ.<text:s/>σε<text:s/>δολάρια<text:s/>Η.Π.Α.),<text:s/>για<text:s/>τη<text:s/>μετατροπή<text:s/>τους<text:s/>σε<text:s/>ευρώ,<text:s/>λαμβάνεται<text:s/>υπόψη<text:s/>η<text:s/>ισοτιμία<text:s/>ευρώ<text:s/>και<text:s/>του<text:s/>ξένου<text:s/>νομίσματος,<text:s/>όπως<text:s/>αυτή<text:s/>προκύπτει<text:s/>κατά<text:s/>την<text:s/>ημερομηνία<text:s/>καταβολής<text:s/>αυτών<text:s/>στην<text:s/>αλλοδαπή.<text:s/>Σε<text:s/>περίπτωση<text:s/>όμως,<text:s/>αμοιβών<text:s/>ή<text:s/>φόρων<text:s/>που<text:s/>καταβάλλονται<text:s/>περιοδικά,<text:s/>η<text:s/>μετατροπή<text:s/>θα<text:s/>πρέπει<text:s/>να<text:s/>γίνει<text:s/>με<text:s/>βάση<text:s/>τη<text:s/>μέση<text:s/>ετήσια<text:s/>ισοτιμία,<text:s/>όπως<text:s/>αυτή<text:s/>καθορίζεται<text:s/>από<text:s/>την<text:s/>Τράπεζα<text:s/>της<text:s/>Ελλάδος.</text:span></text:p>
      <text:p text:style-name="P103"><text:span text:style-name="T103_1">3.</text:span><text:span text:style-name="T103_2"><text:s/>Για<text:s/>την<text:s/>διαπίστωση<text:s/>των<text:s/>πληθυσμιακών<text:s/>εξαιρέσεων<text:s/>από<text:s/>την<text:s/>επιβολή<text:s/>του<text:s/>τέλους<text:s/>επιτηδεύματος<text:s/>ή<text:s/>την<text:s/>επιβολή<text:s/>μειωμένου<text:s/>τέλους,<text:s/>λαμβάνεται<text:s/>υπόψη<text:s/>η<text:s/>τελευταία<text:s/>επίσημη<text:s/>Απογραφή<text:s/>Μόνιμου<text:s/>Πληθυσμού<text:s/>της<text:s/>Χώρας,<text:s/>η<text:s/>οποία<text:s/>είναι<text:s/>αυτή<text:s/>της<text:s/>9ης<text:s/>Μαΐου<text:s/>2011,<text:s/>όπως<text:s/>κυρώθηκε<text:s/>με<text:s/>την<text:s/>υπ'<text:s/>αριθμ.<text:s/>11247/28.12.2012<text:s/>απόφαση<text:s/>της<text:s/>Ελληνικής<text:s/>Στατιστικής<text:s/>Αρχής<text:s/>(ΦΕΚ<text:s/>3465<text:s/>Β'),<text:s/>όπως<text:s/>αυτή<text:s/>τροποποιήθηκε<text:s/>με<text:s/>την<text:s/>υπ'<text:s/>αριθμ.<text:s/>2890/15-03-2013<text:s/>απόφαση<text:s/>της<text:s/>Ελληνικής<text:s/>Στατιστικής<text:s/>Αρχής<text:s/>(ΦΕΚ<text:s/>630<text:s/>Β').</text:span></text:p>
      <text:p text:style-name="P104"><text:span text:style-name="T104_1">4.</text:span><text:span text:style-name="T104_2"><text:s/></text:span><text:span text:style-name="T104_3">Ηλεκτρονική<text:s/>υποβολή<text:s/>αναλυτικής<text:s/>κατάστασης<text:s/>για<text:s/>τα<text:s/>μισθώματα<text:s/>ακίνητης<text:s/>περιουσίας<text:s/>(έντυπο<text:s/>Ε2)</text:span></text:p>
      <text:p text:style-name="P105"><text:span text:style-name="T105_1">-</text:span><text:span text:style-name="T105_2"><text:tab/></text:span><text:span text:style-name="T105_3">Για<text:s/>την<text:s/>συμπλήρωση<text:s/>της<text:s/>στήλης<text:s/>4<text:s/>θα<text:s/>γίνεται<text:s/>επιλογή<text:s/>της<text:s/>κατηγορίας<text:s/>του<text:s/>δηλούμενου<text:s/>ακινήτου<text:s/>σύμφωνα<text:s/>με<text:s/>την<text:s/>ακόλουθη<text:s/>κατηγοριοποίηση<text:s/>των<text:s/>ακινήτων,<text:s/>που<text:s/>ισχύει<text:s/>για<text:s/>τη<text:s/>συμπλήρωση<text:s/>του<text:s/>εντύπου<text:s/>Ε9:</text:span></text:p>
      <text:p text:style-name="P106"><text:span text:style-name="T106_1">Κατοικία,<text:s/>Μονοκατοικία,<text:s/>Επαγγελματική<text:s/>Στέγη,<text:s/>Οικόπεδο,<text:s/>Αποθήκη,<text:s/>Θέση<text:s/>Στάθμευσης,<text:s/>Σταθμός<text:s/>Αυτοκινήτων<text:s/>ΔΧ,<text:s/>Βιομηχανικό<text:s/>Κτίριο,<text:s/>Ξενοδοχείο,<text:s/>Νοσηλευτήριο,<text:s/>Εκπαιδευτήριο,<text:s/>Αθλητική<text:s/>Εγκατάσταση,<text:s/>Άλλο<text:s/>Κτίριο<text:s/>(Θέατρο,<text:s/>Κινηματογράφος,<text:s/>Μουσείο<text:s/>κλπ),<text:s/>Αγροτεμάχιο,<text:s/>Άλλη<text:s/>Χρήση.<text:s/>Αντίστοιχη<text:s/>επιλογή<text:s/>θα<text:s/>γίνεται<text:s/>σε<text:s/>περίπτωση<text:s/>χειρόγραφης<text:s/>υποβολής<text:s/>της<text:s/>δήλωσης.</text:span></text:p>
      <text:p text:style-name="P107"><text:span text:style-name="T107_1">-</text:span><text:span text:style-name="T107_2"><text:tab/></text:span><text:span text:style-name="T107_3">Οι<text:s/>στήλες<text:s/>13,<text:s/>14,<text:s/>15<text:s/>και<text:s/>16,<text:s/>συμπληρώνονται<text:s/>με<text:s/>το<text:s/>ακαθάριστο<text:s/>εισόδημα<text:s/>των<text:s/>ακινήτων<text:s/>που<text:s/>αναλογεί<text:s/>στον<text:s/>υπόχρεο<text:s/>κατά<text:s/>κατηγορία<text:s/>όπως<text:s/>εμφανίζεται<text:s/>στους<text:s/>τίτλους<text:s/>των<text:s/>στηλών.</text:span></text:p>
      <text:p text:style-name="P108"><text:span text:style-name="T108_1">-</text:span><text:span text:style-name="T108_2"><text:tab/></text:span><text:span text:style-name="T108_3">Κατά<text:s/>τη<text:s/>συμπλήρωση<text:s/>της<text:s/>στήλης<text:s/>18<text:s/>«Αριθμός<text:s/>Παροχής<text:s/>Ρεύματος»<text:s/>αναγράφεται<text:s/>υποχρεωτικά<text:s/>ο<text:s/>εννιαψήφιος<text:s/>αριθμός<text:s/>παροχής<text:s/>ρεύματος<text:s/>όλων<text:s/>των<text:s/>ακινήτων,<text:s/>εφόσον<text:s/>υπάρχει<text:s/>παροχή,<text:s/>ανεξάρτητα<text:s/>από<text:s/>τη<text:s/>λειτουργία<text:s/>της<text:s/>ή<text:s/>μη,<text:s/>από<text:s/>την<text:s/>εταιρεία<text:s/>που<text:s/>το<text:s/>παρέχει<text:s/>(ΔΕΗ<text:s/>ή<text:s/>οποιαδήποτε<text:s/>άλλη<text:s/>επιχείρηση),<text:s/>από<text:s/>το<text:s/>είδος<text:s/>του<text:s/>παρεχόμενου<text:s/>ρεύματος<text:s/>(συμβατικό,<text:s/>εργοταξιακό<text:s/>κλπ)<text:s/>και<text:s/>ανεξάρτητα<text:s/>αν<text:s/>από<text:s/>την<text:s/>ίδια<text:s/>παροχή<text:s/>ηλεκτροδοτούνται<text:s/>περισσότερα<text:s/>ακίνητα<text:s/>(γραφεία,<text:s/>καταστήματα,<text:s/>αποθήκες,<text:s/>χώροι<text:s/>στάθμευσης<text:s/>κ.λπ).</text:span></text:p>
      <text:p text:style-name="P109"><text:span text:style-name="T109_1">-</text:span><text:span text:style-name="T109_2"><text:tab/></text:span><text:span text:style-name="T109_3">Σε<text:s/>περίπτωση<text:s/>που<text:s/>δεν<text:s/>υπάρχει<text:s/>παροχή<text:s/>ρεύματος<text:s/>(μετρητής)<text:s/>ή<text:s/>πρόκειται<text:s/>για<text:s/>αποθήκη<text:s/>ή<text:s/>χώρο<text:s/>στάθμευσης<text:s/>που<text:s/>ηλεκτροδοτείται<text:s/>από<text:s/>τη<text:s/>κοινόχρηστη<text:s/>παροχή<text:s/>ρεύματος,<text:s/>η<text:s/>στήλη<text:s/>αυτή<text:s/>συμπληρώνεται<text:s/>με<text:s/>τον<text:s/>αριθμό<text:s/>«999999999».</text:span></text:p>
      <text:p text:style-name="P110"><text:span text:style-name="T110_1">-</text:span><text:span text:style-name="T110_2"><text:tab/></text:span><text:span text:style-name="T110_3">Στη<text:s/>στήλη<text:s/>17<text:s/>συμπληρώνεται<text:s/>το<text:s/>είδος<text:s/>μίσθωσης<text:s/>και<text:s/>η<text:s/>χρήση<text:s/>του<text:s/>ακινήτου<text:s/>όπως<text:s/>αυτά<text:s/>προκύπτουν<text:s/>από<text:s/>την<text:s/>κατηγοριοποίηση<text:s/>των<text:s/>στηλών<text:s/>13,<text:s/>14<text:s/>,15<text:s/>και<text:s/>16<text:s/>.</text:span></text:p>
      <text:p text:style-name="P111"><text:span text:style-name="T111_1">-</text:span><text:span text:style-name="T111_2"><text:tab/></text:span><text:span text:style-name="T111_3">Στην<text:s/>στήλη<text:s/>19<text:s/>συμπληρώνεται<text:s/>ο<text:s/>αριθμός<text:s/>της<text:s/>δήλωσης<text:s/>πληροφοριακών<text:s/>στοιχείων<text:s/>μίσθωσης<text:s/>ακίνητης<text:s/>περιουσίας.</text:span></text:p>
      <text:p text:style-name="P112"><text:span text:style-name="T112_1">-</text:span><text:span text:style-name="T112_2"><text:tab/></text:span><text:span text:style-name="T112_3">Ως<text:s/>αύξων<text:s/>αριθμός<text:s/>του<text:s/>πίνακα<text:s/>Ι<text:s/>«Εκμισθούμενα<text:s/>κτλ<text:s/>Ακίνητα»<text:s/>των<text:s/>«Συμπληρωματικών<text:s/>Στοιχείων<text:s/>Ακίνητης<text:s/>Περιουσίας»<text:s/>αναγράφεται<text:s/>ο<text:s/>αύξων<text:s/>αριθμός<text:s/>του<text:s/>πίνακα<text:s/>της<text:s/>1ης<text:s/>σελίδας.</text:span></text:p>
      <text:p text:style-name="P113"><text:span text:style-name="T113_1">-</text:span><text:span text:style-name="T113_2"><text:tab/></text:span><text:span text:style-name="T113_3">Στην<text:s/>«Αναλυτική<text:s/>Κατάσταση<text:s/>Μισθωμάτων»<text:s/>δηλώνεται<text:s/>και<text:s/>ή<text:s/>ακίνητη<text:s/>περιουσία<text:s/>των<text:s/>εξαρτώμενων<text:s/>ανηλίκων<text:s/>τέκνων<text:s/>από<text:s/>τον<text:s/>υπόχρεο<text:s/>γονέα.<text:s/>Τα<text:s/>ακίνητα<text:s/>αυτά<text:s/>συμπληρώνονται<text:s/>και<text:s/>στον<text:s/>πίνακα<text:s/>Ι<text:s/>της<text:s/>δεύτερης<text:s/>σελίδας<text:s/>του<text:s/>εντύπου.</text:span></text:p>
      <text:p text:style-name="P114"><text:span text:style-name="T114_1">5.</text:span><text:span text:style-name="T114_2"><text:s/></text:span><text:span text:style-name="T114_3">Ηλεκτρονική<text:s/>υποβολή<text:s/>της<text:s/>δήλωσης<text:s/>Φορολογίας<text:s/>Εισοδήματος<text:s/>Φυσικών<text:s/>Προσώπων<text:s/>(έντυπο<text:s/>Ε1)</text:span></text:p>
      <text:p text:style-name="P115"><text:span text:style-name="T115_1">•<text:s/>Πίνακας<text:s/>4Α<text:s/>(εισόδημα<text:s/>από<text:s/>μισθωτή<text:s/>εργασία<text:s/>και<text:s/>συντάξεις)</text:span></text:p>
      <text:p text:style-name="P116"><text:span text:style-name="T116_1">α.<text:s/>Όταν<text:s/>συμπληρώνονται<text:s/>οι<text:s/></text:span><text:span text:style-name="T116_2">κωδικοί<text:s/>307-308</text:span><text:span text:style-name="T116_3"><text:s/>σε<text:s/>συνδυασμό<text:s/>με<text:s/>τους<text:s/></text:span><text:span text:style-name="T116_4">κωδικούς<text:s/>019-020</text:span><text:span text:style-name="T116_5">,<text:s/>απαιτείται<text:s/>η<text:s/>αναγραφή<text:s/>των<text:s/>ΑΦΜ<text:s/>των<text:s/>προσώπων<text:s/>που<text:s/>λαμβάνουν<text:s/>τις<text:s/>υπηρεσίες<text:s/>και<text:s/>σε<text:s/>περίπτωση<text:s/>που<text:s/>αυτοί<text:s/>υπερβαίνουν<text:s/>τους<text:s/>τρεις<text:s/>(3),<text:s/>πρέπει<text:s/>να<text:s/>αναγραφεί<text:s/>οπωσδήποτε<text:s/>ο<text:s/>ΑΦΜ<text:s/>του<text:s/>προσώπου<text:s/>από<text:s/>το<text:s/>οποίο<text:s/>προέρχεται<text:s/>τουλάχιστον<text:s/>το<text:s/>75%<text:s/>των<text:s/>ακαθαρίστων<text:s/>εσόδων.</text:span></text:p>
      <text:p text:style-name="P117"><text:span text:style-name="T117_1">β.<text:s/>Όταν<text:s/>συμπληρώνονται<text:s/>εισοδήματα<text:s/>από<text:s/>μισθωτή<text:s/>εργασία<text:s/>και<text:s/>συντάξεις<text:s/>(</text:span><text:span text:style-name="T117_2">κωδ.<text:s/>343-344</text:span><text:span text:style-name="T117_3">)<text:s/>χωρίς<text:s/>ηλεκτρονική<text:s/>πληροφόρηση,<text:s/>πρέπει<text:s/>να<text:s/>καταχωρούνται<text:s/>οι<text:s/>Α.Φ.Μ.<text:s/>εργοδοτών<text:s/>-<text:s/>ασφαλιστικών<text:s/>φορέων<text:s/>με<text:s/>τα<text:s/>αντίστοιχα<text:s/>ποσά,<text:s/>βάσει<text:s/>των<text:s/>βεβαιώσεων<text:s/>αποδοχών.</text:span></text:p>
      <text:p text:style-name="P118"><text:span text:style-name="T118_1">Οι<text:s/></text:span><text:span text:style-name="T118_2">κωδικοί<text:s/>325-326</text:span><text:span text:style-name="T118_3"><text:s/>έχουν<text:s/>συμπληρωθεί<text:s/>από<text:s/>τη<text:s/>Φορολογική<text:s/>Διοίκηση<text:s/>βάσει<text:s/>του<text:s/>αρχείου<text:s/>βεβαιώσεων<text:s/>που<text:s/>αποστέλλουν<text:s/>ηλεκτρονικά<text:s/>οι<text:s/>εκκαθαριστές<text:s/>(ΠΟΛ.1051/19.2.2015)<text:s/>και<text:s/>αφορούν<text:s/>ακαθάριστες<text:s/>αμοιβές<text:s/>μελών<text:s/>Δ.Σ.<text:s/>για<text:s/>παροχή<text:s/>υπηρεσίας<text:s/>που<text:s/>σύμφωνα<text:s/>με<text:s/>την<text:s/>περ.<text:s/>δ'<text:s/>της<text:s/>παρ.2<text:s/>του<text:s/>άρθρου<text:s/>12<text:s/>του<text:s/>Ν.4172/2013<text:s/>αποτελούν<text:s/>εισόδημα<text:s/>από<text:s/>μισθωτή<text:s/>εργασία.<text:s/>Τονίζεται,<text:s/>ότι<text:s/>στους<text:s/>κωδικούς<text:s/>αυτούς<text:s/>δεν<text:s/>αναγράφονται<text:s/>αμοιβές<text:s/>μελών<text:s/>Δ.Σ.<text:s/>που<text:s/>προέρχονται<text:s/>από<text:s/>διανομή<text:s/>κερδών.</text:span></text:p>
      <text:p text:style-name="P119"><text:span text:style-name="T119_1">Οι<text:s/></text:span><text:span text:style-name="T119_2">κωδικοί<text:s/>351-352</text:span><text:span text:style-name="T119_3"><text:s/>συμπληρώνονται<text:s/>από<text:s/>το<text:s/>φορολογούμενο<text:s/>και<text:s/>αφορούν<text:s/>ασφαλιστικές<text:s/>εισφορές<text:s/>που<text:s/>καταβάλλονται<text:s/>από<text:s/>μισθωτούς<text:s/>ή<text:s/>συνταξιούχους<text:s/>σε<text:s/>ασφαλιστικούς<text:s/>οργανισμούς<text:s/>υποχρεωτικής<text:s/>ασφάλισης<text:s/>εξαιτίας<text:s/>εξαγοράς<text:s/>χρόνου<text:s/>ασφάλισης<text:s/>όπως<text:s/>χρόνου<text:s/>στρατιωτικής<text:s/>θητείας,<text:s/>και<text:s/>οι<text:s/>οποίες<text:s/>μειώνουν<text:s/>το<text:s/>εισόδημα<text:s/>από<text:s/>μισθωτή<text:s/>εργασία<text:s/>ή<text:s/>συντάξεις.<text:s/>Στους<text:s/>ίδιους<text:s/>κωδικούς<text:s/>συμπληρώνονται<text:s/>και<text:s/>οι<text:s/>εισφορές<text:s/>που<text:s/>αποδίδουν<text:s/>τα<text:s/>ίδια<text:s/>τα<text:s/>μέλη<text:s/>Δ.Σ.<text:s/>εξαιτίας<text:s/>υποχρεωτικής<text:s/>ασφάλισης<text:s/>και<text:s/>οι<text:s/>οποίες<text:s/>μειώνουν<text:s/>το<text:s/>εισόδημα<text:s/>από<text:s/>μισθωτή<text:s/>εργασία<text:s/>που<text:s/>αυτοί<text:s/>αποκτούν<text:s/>(περ.<text:s/>δ'<text:s/>παρ.<text:s/>2<text:s/>άρθ.<text:s/>12<text:s/>του<text:s/>Ν.4172/2013).<text:s/>Οι<text:s/>εισφορές<text:s/>αυτές<text:s/>αποδεικνύονται<text:s/>βάσει<text:s/>αποδεικτικών<text:s/>εγγράφων<text:s/>ή<text:s/>σχετικών<text:s/>δικαιολογητικών<text:s/>που<text:s/>οι<text:s/>φορολογούμενοι<text:s/>προσκομίζουν<text:s/>στη<text:s/>Φορολογική<text:s/>Διοίκηση.<text:s/>Δηλώνεται<text:s/>υποχρεωτικά<text:s/>ο<text:s/>ΑΦΜ<text:s/>του<text:s/>φορέα<text:s/>στον<text:s/>οποίο<text:s/>καταβλήθηκαν.</text:span></text:p>
      <text:p text:style-name="P120"><text:span text:style-name="T120_1">Οι<text:s/></text:span><text:span text:style-name="T120_2">κωδικοί<text:s/>651-652</text:span><text:span text:style-name="T120_3"><text:s/>συμπληρώνονται<text:s/>από<text:s/>το<text:s/>φορολογούμενο<text:s/>με<text:s/>το<text:s/>ποσό<text:s/>του<text:s/>φόρου<text:s/>που<text:s/>καταβλήθηκε<text:s/>στην<text:s/>αλλοδαπή<text:s/>για<text:s/>εισόδημα<text:s/>από<text:s/>μισθούς-συντάξεις<text:s/>αλλοδαπής<text:s/>προέλευσης<text:s/>στο<text:s/>οποίο<text:s/>η<text:s/>Ελλάδα<text:s/>έχει<text:s/>δικαίωμα<text:s/>φορολόγησης.<text:s/>Δεν<text:s/>συμπληρώνεται<text:s/>τυχόν<text:s/>ποσό<text:s/>φόρου<text:s/>που<text:s/>καταβλήθηκε<text:s/>στην<text:s/>αλλοδαπή<text:s/>για<text:s/>εισόδημα<text:s/>από<text:s/>μισθούς-συντάξεις<text:s/>αλλοδαπής<text:s/>προέλευσης<text:s/>όπου<text:s/>η<text:s/>Ελλάδα,<text:s/>βάσει<text:s/>ΣΑΔΦ,<text:s/>έχει<text:s/>αποκλειστικό<text:s/>δικαίωμα<text:s/>φορολόγησης.</text:span></text:p>
      <text:p text:style-name="P121"><text:span text:style-name="T121_1">Οι<text:s/></text:span><text:span text:style-name="T121_2">κωδικοί<text:s/>393-394</text:span><text:span text:style-name="T121_3"><text:s/>έχουν<text:s/>συμπληρωθεί<text:s/>από<text:s/>τη<text:s/>Φορολογική<text:s/>Διοίκηση<text:s/>βάσει<text:s/>του<text:s/>αρχείου<text:s/>βεβαιώσεων<text:s/>που<text:s/>αποστέλλουν<text:s/>ηλεκτρονικά<text:s/>οι<text:s/>εκκαθαριστές<text:s/>(ΠΟΛ.1051/19.2.2015)<text:s/>και<text:s/>αφορούν<text:s/>αποδοχές<text:s/>που<text:s/>καταβάλλονται<text:s/>από<text:s/>ημεδαπές<text:s/>εταιρείες<text:s/>για<text:s/>μισθωτές<text:s/>υπηρεσίες<text:s/>που<text:s/>παρέχονται<text:s/>στην<text:s/>αλλοδαπή<text:s/>από<text:s/>φορολογικό<text:s/>κάτοικο<text:s/>Ελλάδας<text:s/>και<text:s/>οι<text:s/>οποίες<text:s/>δεν<text:s/>υπόκεινται<text:s/>σε<text:s/>παρακράτηση<text:s/>φόρου<text:s/>στην<text:s/>Ελλάδα.<text:s/>Οι<text:s/>κωδικοί<text:s/>αυτοί<text:s/>συμπληρώνονται<text:s/>προκειμένου<text:s/>να<text:s/>συμψηφιστούν<text:s/>ποσά<text:s/>φόρου<text:s/>που<text:s/>εκ<text:s/>παραδρομής<text:s/>παρακρατήθηκαν<text:s/>στην<text:s/>Ελλάδα.</text:span></text:p>
      <text:p text:style-name="P122"><text:span text:style-name="T122_1">•<text:s/>Πίνακας<text:s/>4Β<text:s/>(εισόδημα<text:s/>αξιωματικών<text:s/>και<text:s/>κατωτέρω<text:s/>πληρώματος<text:s/>Ε.Ν.)</text:span></text:p>
      <text:p text:style-name="P123"><text:span text:style-name="T123_1">Μέχρι<text:s/>και<text:s/>το<text:s/>οικονομικό<text:s/>έτος<text:s/>2014<text:s/>(χρήση<text:s/>2013)<text:s/>συνυποβάλλεται<text:s/>με<text:s/>τη<text:s/>δήλωση<text:s/>(έντυπο<text:s/>Ε1)<text:s/>Ε.Ε.Δ<text:s/>για<text:s/>τις<text:s/>αποδοχές<text:s/>των<text:s/>αξιωματικών<text:s/>και<text:s/>του<text:s/>κατώτερου<text:s/>πληρώματος<text:s/>του<text:s/>εμπορικού<text:s/>ναυτικού.</text:span></text:p>
      <text:p text:style-name="P124"><text:span text:style-name="T124_1">Από<text:s/>το<text:s/>φορολογικό<text:s/>έτος<text:s/>2014<text:s/>(χρήση<text:s/>2014),<text:s/>οι<text:s/>κωδικοί<text:s/>του<text:s/>Ε.Ε.Δ.<text:s/>έχουν<text:s/>ενσωματωθεί<text:s/>στο<text:s/>έντυπο<text:s/>της<text:s/>δήλωσης<text:s/>(Ε1)<text:s/>και<text:s/>αποτελεί<text:s/>αναπόσπαστο<text:s/>κομμάτι<text:s/>αυτής<text:s/>(πίνακας<text:s/>4Β).</text:span></text:p>
      <text:p text:style-name="P125"><text:span text:style-name="T125_1">Το<text:s/>εισόδημα<text:s/>που<text:s/>αποκτούν<text:s/>οι<text:s/>αξιωματικοί<text:s/>και<text:s/>το<text:s/>κατώτερο<text:s/>πλήρωμα<text:s/>που<text:s/>υπηρετούν<text:s/>σε<text:s/>πλοία<text:s/>του<text:s/>εμπορικού<text:s/>ναυτικού<text:s/>φορολογείται<text:s/>με<text:s/>φορολογικό<text:s/>συντελεστή<text:s/>15%<text:s/>και<text:s/>10%<text:s/>αντίστοιχα<text:s/>και<text:s/>εξαντλείται<text:s/>η<text:s/>φορολογική<text:s/>τους<text:s/>υποχρέωση.</text:span></text:p>
      <text:p text:style-name="P126"><text:span text:style-name="T126_1">•<text:s/>Πίνακας<text:s/>4Γ1<text:s/>(εισόδημα<text:s/>από<text:s/>αγροτική<text:s/>επιχειρηματική<text:s/>δραστηριότητα)</text:span></text:p>
      <text:p text:style-name="P127"><text:span text:style-name="T127_1">Από<text:s/>01.01.2014<text:s/>καταργείται<text:s/>η<text:s/>φορολόγηση<text:s/>του<text:s/>αγροτικού<text:s/>εισοδήματος<text:s/>σύμφωνα<text:s/>με<text:s/>το<text:s/>άρθρο<text:s/>42<text:s/>του<text:s/>Ν.2238/1994<text:s/>(τεκμαρτός<text:s/>προσδιορισμός<text:s/>του<text:s/>αγροτικού<text:s/>εισοδήματος)<text:s/>και<text:s/>το<text:s/>εισόδημα<text:s/>που<text:s/>αποκτάται<text:s/>από<text:s/>αγροτική<text:s/>επιχειρηματική<text:s/>δραστηριότητα<text:s/>φορολογείται<text:s/>πλέον<text:s/>σύμφωνα<text:s/>με<text:s/>τις<text:s/>διατάξεις<text:s/>της<text:s/>παρ.<text:s/>1<text:s/>αρθρ.<text:s/>21<text:s/>του<text:s/>Ν.4172/2013,<text:s/>τα<text:s/>δε<text:s/>κέρδη<text:s/>(λογιστικός<text:s/>προσδιορισμός)<text:s/>από<text:s/>ατομική<text:s/>αγροτική<text:s/>επιχείρηση<text:s/>φορολογούνται<text:s/>με<text:s/>συντελεστή<text:s/>δεκατρία<text:s/>τοις<text:s/>εκατό<text:s/>(13%)<text:s/>(παρ.<text:s/>3<text:s/>αρ.<text:s/>29<text:s/>Ν.4172/2013).</text:span></text:p>
      <text:p text:style-name="P128"><text:span text:style-name="T128_1">Το<text:s/>εισόδημα<text:s/>από<text:s/>ατομική<text:s/>αγροτική<text:s/>επιχειρηματική<text:s/>δραστηριότητα,<text:s/>προσδιορίζεται<text:s/>με<text:s/>λογιστικό<text:s/>τρόπο<text:s/>(έσοδα-έξοδα)<text:s/>ανεξάρτητα<text:s/>από<text:s/>την<text:s/>υποχρέωση<text:s/>τήρησης<text:s/>βιβλίων<text:s/>του<text:s/>Κ.Φ.Α.Σ.<text:s/>ή<text:s/>όχι.<text:s/>Οι<text:s/>μη<text:s/>υπόχρεοι<text:s/>σε<text:s/>έκδοση<text:s/>στοιχείων<text:s/>που<text:s/>έχουν<text:s/>πραγματοποιήσει<text:s/>και<text:s/>λιανικές<text:s/>πωλήσεις,<text:s/>προσθέτουν<text:s/>στα<text:s/>ακαθάριστα<text:s/>έσοδά<text:s/>τους<text:s/>και<text:s/>τις<text:s/>πωλήσεις<text:s/>αυτές<text:s/>που<text:s/>αποδεικνύονται<text:s/>είτε<text:s/>με<text:s/>απλές<text:s/>αποδείξεις<text:s/>είσπραξης,<text:s/>είτε<text:s/>με<text:s/>οποιοδήποτε<text:s/>άλλο<text:s/>πρόσφορο<text:s/>μέσο.</text:span></text:p>
      <text:p text:style-name="P129"><text:span text:style-name="T129_1">Προκειμένου<text:s/>να<text:s/>δηλωθεί<text:s/>εισόδημα<text:s/>από<text:s/>αγροτική<text:s/>επιχειρηματική<text:s/>δραστηριότητα<text:s/>για<text:s/>το<text:s/>φορολογικό<text:s/>έτος<text:s/>2014<text:s/>είναι<text:s/>απαραίτητη<text:s/>η<text:s/>συμπλήρωση<text:s/>του<text:s/>εντύπου<text:s/>Ε3.</text:span></text:p>
      <text:p text:style-name="P130"><text:span text:style-name="T130_1">Επιπρόσθετα,<text:s/>για<text:s/>τα<text:s/>εισοδήματα<text:s/>που<text:s/>αποκτούνται<text:s/>από<text:s/>01.01.2014,<text:s/>έχει<text:s/>γίνει<text:s/>δεκτό<text:s/>ότι<text:s/>ο<text:s/>φορολογικός<text:s/>συντελεστής<text:s/>13%<text:s/>εφαρμόζεται<text:s/>επί<text:s/>των<text:s/>κερδών<text:s/>από<text:s/>αγροτική<text:s/>δραστηριότητα<text:s/>ανεξάρτητα<text:s/>από<text:s/>τον<text:s/>τόπο<text:s/>και<text:s/>τον<text:s/>τρόπο<text:s/>(λιανικώς<text:s/>ή<text:s/>χονδρικώς)<text:s/>πώλησης<text:s/>των<text:s/>παραγόμενων<text:s/>αγροτικών<text:s/>προϊόντων.</text:span></text:p>
      <text:p text:style-name="P131"><text:span text:style-name="T131_1">•<text:s/>Πίνακας<text:s/>4Γ2<text:s/>(εισόδημα<text:s/>από<text:s/>επιχειρηματική<text:s/>δραστηριότητα)</text:span></text:p>
      <text:p text:style-name="P132"><text:span text:style-name="T132_1">α.<text:s/>Περιλαμβάνονται<text:s/>και<text:s/>οι<text:s/>πρώην<text:s/>ελεύθεροι<text:s/>επαγγελματίες<text:s/>(πρώην<text:s/>Ζ'<text:s/>πηγή).<text:s/>Πλέον<text:s/>θεωρούνται<text:s/>ασκούντες<text:s/>επιχειρηματική<text:s/>δραστηριότητα,<text:s/>αλλά<text:s/>μη<text:s/>έχοντες<text:s/>την<text:s/>εμπορική<text:s/>ιδιότητα</text:span></text:p>
      <text:p text:style-name="P133"><text:span text:style-name="T133_1">β<text:s/>.<text:s/>Στον<text:s/>υποπίνακα<text:s/>Γ2<text:s/>του<text:s/>ΠΙΝΑΚΑ<text:s/>4,<text:s/>δηλώνονται<text:s/>τα<text:s/>ακαθάριστα<text:s/>έσοδα,<text:s/>καθαρά<text:s/>κέρδη/<text:s/>ζημίες<text:s/>και<text:s/>οι<text:s/>παρακρατηθέντες<text:s/>-<text:s/>προκαταβλητέοι<text:s/>φόροι<text:s/>των<text:s/>εισοδημάτων<text:s/>από<text:s/>επιχειρηματική<text:s/>δραστηριότητα<text:s/>για<text:s/>τους<text:s/>επιτηδευματίες<text:s/>που<text:s/>είτε<text:s/>τηρούν<text:s/>βιβλία<text:s/>του<text:s/>Κ.Φ.Α.Σ.<text:s/>είτε<text:s/>είναι<text:s/>απαλλασσόμενοι/μη<text:s/>υπόχρεοι<text:s/>σε<text:s/>βιβλία<text:s/>του<text:s/>Κ.Φ.Α.Σ.<text:s/>(</text:span><text:span text:style-name="T133_2">κωδ.:<text:s/>401,<text:s/>402-425,<text:s/>426-413,<text:s/>414-415,<text:s/>416-601,<text:s/>602-605-606</text:span><text:span text:style-name="T133_3">)</text:span></text:p>
      <text:p text:style-name="P134"><text:span text:style-name="T134_1">γ.<text:s/>Περιλαμβάνονται<text:s/>τα<text:s/>εισοδήματα<text:s/>ημεδαπής<text:s/>(</text:span><text:span text:style-name="T134_2">κωδ.<text:s/>401,<text:s/>402</text:span><text:span text:style-name="T134_3">)<text:s/>και<text:s/>αλλοδαπής<text:s/>προέλευσης.<text:s/>(</text:span><text:span text:style-name="T134_4">κωδ.:<text:s/>411,<text:s/>412</text:span><text:span text:style-name="T134_5">)</text:span></text:p>
      <text:p text:style-name="P135"><text:span text:style-name="T135_1">δ.<text:s/>Γίνεται<text:s/>διάκριση<text:s/>του<text:s/>εισοδήματος<text:s/>που<text:s/>δηλώνεται<text:s/>από<text:s/>τους<text:s/>μη<text:s/>επιτηδευματίες<text:s/>και<text:s/>μη<text:s/>υποβάλλοντες<text:s/>Ε3.<text:s/>(</text:span><text:span text:style-name="T135_2">κωδ.:<text:s/>403,404</text:span><text:span text:style-name="T135_3">)</text:span></text:p>
      <text:p text:style-name="P136"><text:span text:style-name="T136_1">ε.<text:s/>Περαιτέρω,<text:s/>προβλέπεται<text:s/>η<text:s/>δήλωση<text:s/>του<text:s/>εισοδήματος<text:s/>όταν<text:s/>ο<text:s/>καταβάλλων<text:s/>τις<text:s/>αμοιβές<text:s/>δεν<text:s/>αποστέλλει<text:s/>ηλεκτρονικά<text:s/>την<text:s/>πληροφορία<text:s/>για<text:s/>το<text:s/>δικαιούχο<text:s/>του<text:s/>ανάλογου<text:s/>εισοδήματος.<text:s/>(</text:span><text:span text:style-name="T136_2">κωδ.:<text:s/>409,410</text:span><text:span text:style-name="T136_3">),<text:s/>και<text:s/>του<text:s/>παρακρατηθέντος<text:s/>φόρου<text:s/>(</text:span><text:span text:style-name="T136_4">κωδ.:<text:s/>611,612</text:span><text:span text:style-name="T136_5">)</text:span></text:p>
      <text:p text:style-name="P137"><text:span text:style-name="T137_1">στ<text:s/>.<text:s/>Το<text:s/>καθαρό<text:s/>εισόδημα<text:s/>από<text:s/>επιχειρηματική<text:s/>δραστηριότητα<text:s/>όσων<text:s/>έχουν<text:s/>την<text:s/>ιδιότητα<text:s/>του<text:s/>επιτηδευματία,<text:s/>ανεξάρτητα<text:s/>της<text:s/>τήρησης<text:s/>απλογραφικών/διπλογραφικών<text:s/>βιβλίων<text:s/>προκύπτει<text:s/>με<text:s/>λογιστικό<text:s/>προσδιορισμό<text:s/>(έντυπο<text:s/>Ε3)<text:s/>ενώ<text:s/>για<text:s/>τους<text:s/>μη<text:s/>επιτηδευματίες<text:s/>φορολογείται<text:s/>εξ'<text:s/>ολοκλήρου,<text:s/>καθόσον<text:s/>δεν<text:s/>αναγνωρίζονται<text:s/>δαπάνες.</text:span></text:p>
      <text:p text:style-name="P138"><text:span text:style-name="T138_1">ζ.<text:s/>Επιπλέον<text:s/>προστέθηκαν<text:s/></text:span><text:span text:style-name="T138_2">κωδ.<text:s/>427,428</text:span><text:span text:style-name="T138_3"><text:s/>για<text:s/>τις<text:s/>περιπτώσεις<text:s/>της<text:s/>παραγράφου<text:s/>3<text:s/>του<text:s/>άρθρου<text:s/>21<text:s/>του<text:s/>ΚΦΕ<text:s/>.</text:span></text:p>
      <text:p text:style-name="P139"><text:span text:style-name="T139_1">•<text:s/>Πίνακας<text:s/>4Δ1<text:s/>(εισόδημα<text:s/>από<text:s/>κεφάλαιο)</text:span></text:p>
      <text:p text:style-name="P140"><text:span text:style-name="T140_1">Από<text:s/>01/01/2014<text:s/>και<text:s/>σύμφωνα<text:s/>με<text:s/>τις<text:s/>διατάξεις<text:s/>του<text:s/>Ν.<text:s/>4172/2013<text:s/>(ΚΦΕ)<text:s/>τα<text:s/>εισοδήματα<text:s/>από<text:s/>μερίσματα,<text:s/>τόκους,<text:s/>δικαιώματα<text:s/>και<text:s/>ακίνητη<text:s/>περιουσία,<text:s/>αποτελούν<text:s/>εισόδημα<text:s/>από<text:s/>κεφάλαιο<text:s/>και<text:s/>από<text:s/>το<text:s/>φορολογικό<text:s/>έτος<text:s/>2014<text:s/>και<text:s/>μετά<text:s/>θα<text:s/>δηλώνονται<text:s/>σε<text:s/>ξεχωριστό<text:s/>πίνακα<text:s/>του<text:s/>έντυπου<text:s/>Ε1.</text:span></text:p>
      <text:p text:style-name="P141"><text:span text:style-name="T141_1">Στον<text:s/>Πίνακα<text:s/>Δ1<text:s/>δηλώνονται<text:s/>τα<text:s/>εισοδήματα<text:s/>αυτής<text:s/>της<text:s/>κατηγορίας<text:s/>που<text:s/>αποκτήθηκαν<text:s/>κατά<text:s/>το<text:s/>φορολογικό<text:s/>έτος<text:s/>2014,<text:s/>ο<text:s/>φόρος<text:s/>που<text:s/>παρακρατήθηκε<text:s/>στην<text:s/>Ελλάδα<text:s/>όπου<text:s/>προβλεπόταν,<text:s/>ή<text:s/>ο<text:s/>φόρος<text:s/>που<text:s/>αυτοαποδόθηκε,<text:s/>ή<text:s/>ο<text:s/>φόρος<text:s/>που<text:s/>παρακρατήθηκε<text:s/>στην<text:s/>αλλοδαπή<text:s/>εφόσον<text:s/>η<text:s/>αλλοδαπή<text:s/>είχε<text:s/>δικαίωμα<text:s/>φορολόγησης.</text:span></text:p>
      <text:p text:style-name="P142"><text:span text:style-name="T142_1">Στις<text:s/>περιπτώσεις<text:s/>που<text:s/>η<text:s/>Φορολογική<text:s/>Διοίκηση<text:s/>έχει<text:s/>ηλεκτρονική<text:s/>πληροφόρηση<text:s/>για<text:s/>αυτά<text:s/>τα<text:s/>εισοδήματα,<text:s/>όπως<text:s/>για<text:s/>τους<text:s/>τόκους<text:s/>καταθέσεων<text:s/>ημεδαπών<text:s/>τραπεζών,<text:s/>τα<text:s/>μερίσματα<text:s/>εισηγμένων<text:s/>στο<text:s/>Ελληνικό<text:s/>Χρηματιστήριο,<text:s/>μετοχών<text:s/>κλπ,<text:s/>θα<text:s/>εμφανίζεται<text:s/>σχετικό<text:s/>μήνυμα<text:s/>στους<text:s/>φορολογούμενους.</text:span></text:p>
      <text:p text:style-name="P143"><text:span text:style-name="T143_1">Στον<text:s/>Πίνακα<text:s/>αυτό<text:s/>θα<text:s/>δηλώνονται<text:s/>τα<text:s/>κέρδη<text:s/>που<text:s/>διανέμουν<text:s/>οι<text:s/>εταιρίες<text:s/>όλων<text:s/>των<text:s/>νομικών<text:s/>μορφών,<text:s/>περιλαμβανομένων<text:s/>και<text:s/>των<text:s/>προσωπικών<text:s/>εταιριών<text:s/>που<text:s/>τηρούν<text:s/>διπλογραφικά<text:s/>βιβλία.</text:span></text:p>
      <text:p text:style-name="P144"><text:span text:style-name="T144_1">Ομοίως<text:s/>δηλώνονται<text:s/>και<text:s/>οι<text:s/>τόκοι<text:s/>που<text:s/>εισπράττονται,<text:s/>από<text:s/>κάθε<text:s/>αιτία.</text:span></text:p>
      <text:p text:style-name="P145"><text:span text:style-name="T145_1">Τέλος,<text:s/>για<text:s/>το<text:s/>φορολογικό<text:s/>έτος<text:s/>2014,<text:s/>τα<text:s/>δικαιώματα<text:s/>δηλώνονται<text:s/>σε<text:s/>ξεχωριστό<text:s/>κωδικό.</text:span></text:p>
      <text:p text:style-name="P146"><text:span text:style-name="T146_1">•<text:s/>Πίνακας<text:s/>4Δ2<text:s/>(<text:s/>Εισόδημα<text:s/>από<text:s/>ακίνητη<text:s/>περιουσία)</text:span></text:p>
      <text:p text:style-name="P147"><text:span text:style-name="T147_1">Στον<text:s/>υποπίνακα<text:s/>Δ2<text:s/>του<text:s/>πίνακα<text:s/>4<text:s/>δηλώνεται<text:s/>το<text:s/>εισόδημα<text:s/>σε<text:s/>χρήμα<text:s/>ή<text:s/>σε<text:s/>είδος<text:s/>που<text:s/>προκύπτει<text:s/>από<text:s/>την<text:s/>εκμίσθωση<text:s/>ή<text:s/>υπεκμίσθωση<text:s/>ή<text:s/>από<text:s/>ιδιοχρησιμοποίηση<text:s/>ή<text:s/>δωρεάν<text:s/>παραχώρηση<text:s/>χρήσης<text:s/>γης<text:s/>και<text:s/>ακινήτων<text:s/>σε<text:s/>τρίτους,<text:s/>εγκαταστάσεων<text:s/>ή<text:s/>κατασκευών,<text:s/>χώρων<text:s/>τοποθέτησης<text:s/>επιγραφών<text:s/>καθώς<text:s/>επίσης<text:s/>και<text:s/>από<text:s/>εκμίσθωση<text:s/>υπεκμίσθωση,<text:s/>ιδιοχρησιμοποίηση,<text:s/>δωρεάν<text:s/>παραχώρηση<text:s/>κοινοχρήστων<text:s/>χώρων<text:s/>που<text:s/>ανήκουν<text:s/>σε<text:s/>ιδιοκτήτες<text:s/>διηρημένων<text:s/>ιδιοκτησιών<text:s/>(</text:span><text:span text:style-name="T147_2">κωδ.<text:s/>131-132,<text:s/>133-134</text:span><text:span text:style-name="T147_3">),<text:s/>από<text:s/>αποζημιώσεις<text:s/>για<text:s/>επίταξη,<text:s/>εξωσυμβατική<text:s/>χρήση<text:s/>γης<text:s/>και<text:s/>ακινήτων<text:s/>(</text:span><text:span text:style-name="T147_4">κωδ.<text:s/>741-742</text:span><text:span text:style-name="T147_5">),<text:s/>λόγω<text:s/>πρόωρης<text:s/>λύσης<text:s/>εμπορικής<text:s/>μίσθωσης<text:s/>από<text:s/>τον<text:s/>μισθωτή<text:s/>(</text:span><text:span text:style-name="T147_6">κωδ.<text:s/>121-122</text:span><text:span text:style-name="T147_7">)<text:s/>και<text:s/>το<text:s/>αντάλλαγμα<text:s/>κατά<text:s/>την<text:s/>μεταβίβαση<text:s/>της<text:s/>ενάσκησης<text:s/>επικαρπίας<text:s/>(</text:span><text:span text:style-name="T147_8">741-742</text:span><text:span text:style-name="T147_9">).<text:s/>Περιλαμβάνονται<text:s/>τα<text:s/>ενοίκια,<text:s/>πραγματικά<text:s/>ή<text:s/>τεκμαρτά,<text:s/>κατά<text:s/>κατηγορίες<text:s/>ακινήτων<text:s/>όπως<text:s/>εμφανίζονται<text:s/>στην<text:s/>δήλωση,<text:s/>μεταφερόμενα<text:s/>στους<text:s/>αντίστοιχους<text:s/>κωδικούς<text:s/>της<text:s/>δήλωσης<text:s/>από<text:s/>τα<text:s/>συνολικά<text:s/>ποσά<text:s/>των<text:s/>στηλών<text:s/>του<text:s/>εντύπου<text:s/>Ε2<text:s/>κατά<text:s/>κατηγορία<text:s/>ακινήτου.</text:span></text:p>
      <text:p text:style-name="P148"><text:span text:style-name="T148_1">Αναγνωρίζεται<text:s/>ποσοστό<text:s/>5%<text:s/>επί<text:s/>του<text:s/>ακαθάριστου<text:s/>εισοδήματος<text:s/>ως<text:s/>δαπάνες<text:s/>επισκευής<text:s/>συντήρησης<text:s/>ανακαίνισης<text:s/>ή<text:s/>άλλες<text:s/>πάγιες<text:s/>και<text:s/>λειτουργικές<text:s/>δαπάνες<text:s/>όσων<text:s/>ακινήτων<text:s/>αποφέρουν<text:s/>φορολογητέο<text:s/>εισόδημα,<text:s/>ανεξάρτητα<text:s/>από<text:s/>το<text:s/>είδος<text:s/>και<text:s/>τη<text:s/>χρήση<text:s/>αυτών.<text:s/>Σημειώνεται<text:s/>ότι<text:s/>οι<text:s/>δαπάνες<text:s/>για<text:s/>αντιπλημμυρικά<text:s/>έργα<text:s/>και<text:s/>έργα<text:s/>αποξήρανσης<text:s/>(</text:span><text:span text:style-name="T148_2">κωδ.<text:s/>159-160</text:span><text:span text:style-name="T148_3">),<text:s/>εκπίπτουν<text:s/>σε<text:s/>ποσοστό<text:s/>10%<text:s/>επί<text:s/>του<text:s/>ακαθάριστου<text:s/>εισοδήματος<text:s/>από<text:s/>εκμίσθωση,<text:s/>υπεκμίσθωση,<text:s/>δωρεάν<text:s/>παραχώρηση<text:s/>και<text:s/>ιδιόχρηση<text:s/>γαιών.<text:s/>Για<text:s/>την<text:s/>απόδειξη<text:s/>του<text:s/>ποσού<text:s/>της<text:s/>αποζημίωσης<text:s/>που<text:s/>καταβάλλει,<text:s/>βάσει<text:s/>νόμου,<text:s/>ο<text:s/>εκμισθωτής<text:s/>στο<text:s/>μισθωτή<text:s/>(</text:span><text:span text:style-name="T148_4">κωδ.<text:s/>163-164</text:span><text:span text:style-name="T148_5">)<text:s/>για<text:s/>τη<text:s/>λύση<text:s/>της<text:s/>μισθωτικής<text:s/>σχέσης<text:s/>ακινήτου,<text:s/>καθώς<text:s/>και<text:s/>του<text:s/>ποσού<text:s/>για<text:s/>τις<text:s/>δαπάνες<text:s/>για<text:s/>αντιπλημμυρικά<text:s/>έργα<text:s/>και<text:s/>έργα<text:s/>αποξήρανσης,<text:s/>τα<text:s/>δικαιολογητικά<text:s/>εκδίδονται<text:s/>σύμφωνα<text:s/>με<text:s/>τις<text:s/>διατάξεις<text:s/>του<text:s/>Κ.Φ.Α.Σ.<text:s/>όπως<text:s/>αυτές<text:s/>ισχύουν<text:s/>κάθε<text:s/>φορά.</text:span></text:p>
      <text:p text:style-name="P149"><text:span text:style-name="T149_1">Επισημαίνεται<text:s/>το<text:s/>τεκμαρτό<text:s/>εισόδημα<text:s/>από<text:s/>δωρεάν<text:s/>παραχώρηση<text:s/>κατοικίας<text:s/>μέχρι<text:s/>200<text:s/>τμ<text:s/>προκειμένου<text:s/>να<text:s/>χρησιμοποιηθεί<text:s/>ως<text:s/>κύρια<text:s/>κατοικία<text:s/>προς<text:s/>ανιόντες<text:s/>ή<text:s/>κατιόντες<text:s/>εξ<text:s/>αίματος<text:s/>ή<text:s/>εξ<text:s/>αγχιστείας,<text:s/>δεν<text:s/>υπάγεται<text:s/>σε<text:s/>φόρο.</text:span></text:p>
      <text:p text:style-name="P150"><text:span text:style-name="T150_1">•<text:s/>Πίνακας<text:s/>4Ε<text:s/>(Εισόδημα<text:s/>από<text:s/>υπεραξία<text:s/>μεταβίβασης<text:s/>κεφαλαίου)</text:span></text:p>
      <text:p text:style-name="P151"><text:span text:style-name="T151_1">Στον<text:s/>υποπίνακα<text:s/>Ε<text:s/>του<text:s/>πίνακα<text:s/>4<text:s/>δηλώνεται<text:s/>το<text:s/>εισόδημα<text:s/>που<text:s/>προκύπτει<text:s/>από<text:s/>υπεραξία<text:s/>μεταβίβασης<text:s/>με<text:s/>επαχθή<text:s/>αιτία<text:s/>ακίνητης<text:s/>περιουσίας<text:s/>ή<text:s/>ιδανικών<text:s/>μεριδίων<text:s/>αυτής,<text:s/>ή<text:s/>εμπράγματου<text:s/>δικαιώματος<text:s/>επί<text:s/>της<text:s/>ακίνητης<text:s/>περιουσίας<text:s/>ή<text:s/>ιδανικού<text:s/>μεριδίου<text:s/>αυτού<text:s/>(</text:span><text:span text:style-name="T151_2">κωδ.<text:s/>825-826</text:span><text:span text:style-name="T151_3">),<text:s/>ο<text:s/>φόρος<text:s/>που<text:s/>παρακρατήθηκε<text:s/>από<text:s/>την<text:s/>υπεραξία<text:s/>αυτή(κωδ.<text:s/>827-828)<text:s/>καθώς<text:s/>και<text:s/>το<text:s/>εισόδημα<text:s/>από<text:s/>ανέγερση<text:s/>ακινήτου<text:s/>σε<text:s/>οικόπεδο<text:s/>του<text:s/>εκμισθωτή<text:s/>με<text:s/>δαπάνες<text:s/>του<text:s/>μισθωτή<text:s/>εφόσον<text:s/>η<text:s/>λήξη<text:s/>ή<text:s/>διακοπή<text:s/>της<text:s/>μισθωτικής<text:s/>σχέσης<text:s/>έγινε<text:s/>το<text:s/>έτος<text:s/>2014<text:s/>(</text:span><text:span text:style-name="T151_4">κωδ.<text:s/>123-124</text:span><text:span text:style-name="T151_5">).</text:span></text:p>
      <text:p text:style-name="P152"><text:span text:style-name="T152_1">Στον<text:s/>ίδιο<text:s/>Πίνακα<text:s/>δηλώνονται<text:s/>και<text:s/>οι<text:s/>μεταβιβάσεις<text:s/>τίτλων<text:s/>του<text:s/>άρθρου<text:s/>42<text:s/>του<text:s/>ΚΦΕ<text:s/>που<text:s/>πραγματοποιούνται<text:s/>από<text:s/>επαχθή<text:s/>αιτία.<text:s/>Οι<text:s/>μεταβιβάσεις<text:s/>από<text:s/>χαριστική<text:s/>αιτία<text:s/>δεν<text:s/>αποτελούν<text:s/>αντικείμενο<text:s/>του<text:s/>Κώδικα<text:s/>Φορολογίας<text:s/>Εισοδήματος.</text:span></text:p>
      <text:p text:style-name="P153"><text:span text:style-name="T153_1">Κωδικοί<text:s/>825<text:s/>-<text:s/>826:</text:span><text:span text:style-name="T153_2"><text:s/>Συμπληρώνεται<text:s/>το<text:s/>σύνολο<text:s/>των<text:s/>εισοδημάτων<text:s/>που<text:s/>προκύπτουν<text:s/>από<text:s/>υπεραξία<text:s/>μεταβίβασης<text:s/>με<text:s/>επαχθή<text:s/>αιτία<text:s/>ακίνητης<text:s/>περιουσίας<text:s/>ή<text:s/>ιδανικών<text:s/>μεριδίων<text:s/>αυτής<text:s/>ή<text:s/>εμπράγματου<text:s/>δικαιώματος<text:s/>επί<text:s/>ακίνητης<text:s/>περιουσίας<text:s/>καθώς<text:s/>και<text:s/>από<text:s/>εισφορά<text:s/>ακίνητης<text:s/>περιουσίας<text:s/>για<text:s/>την<text:s/>κάλυψη<text:s/>ή<text:s/>την<text:s/>αύξηση<text:s/>κεφαλαίου<text:s/>νομικού<text:s/>προσώπου<text:s/>ή<text:s/>οντότητας,<text:s/>από<text:s/>φυσικά<text:s/>πρόσωπα<text:s/>που<text:s/>δεν<text:s/>ασκούν<text:s/>επιχειρηματική<text:s/>δραστηριότητα<text:s/>και<text:s/>για<text:s/>πωλήσεις<text:s/>ακινήτων<text:s/>που<text:s/>έχουν<text:s/>αποκτηθεί<text:s/>από<text:s/>1/1/1995<text:s/>και<text:s/>μετά.<text:s/>Σε<text:s/>περίπτωση<text:s/>ελέγχου<text:s/>ή<text:s/>κατά<text:s/>την<text:s/>χειρόγραφη<text:s/>υποβολή,<text:s/>προσκομίζεται<text:s/>φωτοαντίγραφο<text:s/>της<text:s/>υποβληθείσας<text:s/>στη<text:s/>Δ.Ο.Υ<text:s/>δήλωσης<text:s/>φόρου<text:s/>υπεραξίας<text:s/>καθώς<text:s/>και<text:s/>δήλωσης<text:s/>φόρου<text:s/>υπεραξίας<text:s/>που<text:s/>υποβλήθηκε<text:s/>ηλεκτρονικά.</text:span></text:p>
      <text:p text:style-name="P154"><text:span text:style-name="T154_1">Επίσης<text:s/>συμπληρώνεται<text:s/>το<text:s/>σύνολο<text:s/>των<text:s/>εισοδημάτων<text:s/>από<text:s/>την<text:s/>μεταγραφή<text:s/>δικαστικής<text:s/>απόφασης<text:s/>λόγω<text:s/>μη<text:s/>εκτέλεσης<text:s/>προσυμφώνου<text:s/>μεταβίβασης<text:s/>καθώς<text:s/>και<text:s/>εισοδήματα<text:s/>από<text:s/>μεταβίβαση<text:s/>της<text:s/>πλήρους<text:s/>ή<text:s/>ψιλής<text:s/>κυριότητας,<text:s/>πραγματικής<text:s/>δουλείας<text:s/>ανεξαρτήτως<text:s/>εάν<text:s/>πρόκειται<text:s/>για<text:s/>μεταβίβαση<text:s/>υπό<text:s/>αναβλητική<text:s/>ή<text:s/>διαλυτική<text:s/>αίρεση<text:s/>ή<text:s/>με<text:s/>τον<text:s/>όρο<text:s/>της<text:s/>εξώνησης,<text:s/>εισοδήματα<text:s/>σύστασης<text:s/>επικαρπίας,<text:s/>οίκησης<text:s/>ή<text:s/>άλλης<text:s/>δουλείας<text:s/>και<text:s/>μεταβίβαση<text:s/>του<text:s/>τίτλου<text:s/>μεταφοράς<text:s/>δόμησης,<text:s/>με<text:s/>αυτοσύμβαση.</text:span></text:p>
      <text:p text:style-name="P155"><text:span text:style-name="T155_1">Κωδικοί<text:s/>827-828:</text:span><text:span text:style-name="T155_2"><text:s/>Συμπληρώνονται<text:s/>τα<text:s/>ποσά<text:s/>των<text:s/>φόρων<text:s/>που<text:s/>καταβλήθηκαν<text:s/>για<text:s/>την<text:s/>ωφέλεια<text:s/>(υπεραξία)<text:s/>από<text:s/>την<text:s/>πώληση<text:s/>ακίνητης<text:s/>περιουσίας<text:s/>φυσικού<text:s/>προσώπου<text:s/>εφόσον<text:s/>τα<text:s/>ποσά<text:s/>αυτά<text:s/>της<text:s/>υπεραξίας<text:s/>συμπεριλήφθηκαν<text:s/>στους<text:s/>κωδικούς<text:s/>825<text:s/>και<text:s/>826.</text:span></text:p>
      <text:p text:style-name="P156"><text:span text:style-name="T156_1">Κωδικοί<text:s/>123-124:<text:s/></text:span><text:span text:style-name="T156_2">Συμπληρώνεται<text:s/>το<text:s/>ακαθάριστο<text:s/>εισόδημα<text:s/>των<text:s/>οικοδομών<text:s/>που<text:s/>ανεγέρθηκαν<text:s/>με<text:s/>δαπάνες<text:s/>του<text:s/>μισθωτή<text:s/>σε<text:s/>έδαφος<text:s/>κυριότητας<text:s/>του<text:s/>εκμισθωτή<text:s/>και<text:s/>περιέχεται<text:s/>στην<text:s/>κατοχή<text:s/>του<text:s/>εκμισθωτή<text:s/>με<text:s/>την<text:s/>λήξη<text:s/>ή<text:s/>την<text:s/>διακοπή<text:s/>της<text:s/>μισθωτικής<text:s/>σχέσης<text:s/>που<text:s/>συντελέστηκε<text:s/>το<text:s/>έτος<text:s/>2014.<text:s/>Στην<text:s/>έννοια<text:s/>της<text:s/>ανέγερσης<text:s/>εμπίπτουν<text:s/>και<text:s/>οι<text:s/>επεκτάσεις<text:s/>ακινήτων<text:s/>κατόπιν<text:s/>έκδοσης<text:s/>άδειας<text:s/>ανέγερσης.<text:s/>Για<text:s/>τον<text:s/>προσδιορισμό<text:s/>της<text:s/>αξίας<text:s/>της<text:s/>ανεγειρόμενης<text:s/>οικοδομής<text:s/>ή<text:s/>της<text:s/>αξίας<text:s/>βελτιώσεων<text:s/>ή<text:s/>επεκτάσεων<text:s/>μισθωμένης<text:s/>οικοδομής,<text:s/>απαιτείται<text:s/>η<text:s/>προσκόμιση<text:s/>σχετικής<text:s/>βεβαίωσης<text:s/>του<text:s/>μισθωτή<text:s/>από<text:s/>την<text:s/>οποία<text:s/>να<text:s/>προκύπτει<text:s/>το<text:s/>ύψος<text:s/>των<text:s/>δαπανών<text:s/>που<text:s/>ανεγέρθηκαν<text:s/>και<text:s/>απορρέουν<text:s/>από<text:s/>τα<text:s/>επίσημα<text:s/>βιβλία<text:s/>του.<text:s/>Σε<text:s/>περίπτωση<text:s/>ελέγχου<text:s/>ή<text:s/>κατά<text:s/>την<text:s/>χειρόγραφη<text:s/>υποβολή,<text:s/>προσκομίζεται<text:s/>φωτοαντίγραφο<text:s/>αποδεικτικού<text:s/>μεταγραφής<text:s/>της<text:s/>δικαστικής<text:s/>απόφασης<text:s/>ή<text:s/>συμβολαίου<text:s/>κατά<text:s/>περίπτωση.</text:span></text:p>
      <text:p text:style-name="P157"><text:span text:style-name="T157_1">Κωδικοί<text:s/>829-830:</text:span><text:span text:style-name="T157_2"><text:s/>Συμπληρώνεται<text:s/>το<text:s/>κέρδος<text:s/>από<text:s/>την<text:s/>πώληση<text:s/>τίτλων<text:s/>του<text:s/>άρθρου<text:s/>42<text:s/>του<text:s/>Ν.<text:s/>4172/2013<text:s/>(ΚΦΕ),<text:s/>όταν<text:s/>οι<text:s/>τίτλοι<text:s/>έχουν<text:s/>εκδοθεί<text:s/>από<text:s/>ημεδαπή<text:s/>επιχείρηση.</text:span></text:p>
      <text:p text:style-name="P158"><text:span text:style-name="T158_1">Κωδικοί<text:s/>865-866:</text:span><text:span text:style-name="T158_2"><text:s/>Συμπληρώνεται<text:s/>το<text:s/>κέρδος<text:s/>από<text:s/>την<text:s/>πώληση<text:s/>τίτλων<text:s/>του<text:s/>άρθρου<text:s/>42<text:s/>του<text:s/>Ν.<text:s/>4172/2013<text:s/>(ΚΦΕ),<text:s/>όταν<text:s/>οι<text:s/>τίτλοι<text:s/>έχουν<text:s/>εκδοθεί<text:s/>από<text:s/>αλλοδαπή<text:s/>επιχείρηση.</text:span></text:p>
      <text:p text:style-name="P159"><text:span text:style-name="T159_1">Κωδικοί<text:s/>867-868:</text:span><text:span text:style-name="T159_2"><text:s/>Συμπληρώνεται<text:s/>ο<text:s/>φόρος<text:s/>που<text:s/>τυχόν<text:s/>καταβλήθηκε<text:s/>ή<text:s/>παρακρατήθηκε<text:s/>για<text:s/>μεταβίβαση<text:s/>τίτλων<text:s/>στο<text:s/>εξωτερικό,<text:s/>σε<text:s/>χώρα<text:s/>που<text:s/>είχε<text:s/>δικαίωμα<text:s/>φορολόγησης.</text:span></text:p>
      <text:p text:style-name="P160"><text:span text:style-name="T160_1">Κωδικοί<text:s/>871-872:</text:span><text:span text:style-name="T160_2"><text:s/>Συμπληρώνεται<text:s/>η<text:s/>ζημιά<text:s/>από<text:s/>την<text:s/>πώληση<text:s/>τίτλων<text:s/>του<text:s/>άρθρου<text:s/>42<text:s/>του<text:s/>Ν.<text:s/>4172/2013<text:s/>(ΚΦΕ),<text:s/>η<text:s/>οποία<text:s/>δύναται<text:s/>να<text:s/>μεταφέρεται<text:s/>για<text:s/>πέντε<text:s/>(5)<text:s/>έτη<text:s/>προκειμένου<text:s/>να<text:s/>συμψηφιστεί<text:s/>με<text:s/>κέρδη<text:s/>από<text:s/>την<text:s/>ίδια<text:s/>αιτία.</text:span></text:p>
      <text:p text:style-name="P161"><text:span text:style-name="T161_1">•<text:s/>Πίνακας<text:s/>6<text:s/>(Πρόσθετα<text:s/>πληροφοριακά<text:s/>στοιχεία)</text:span></text:p>
      <text:p text:style-name="P162"><text:span text:style-name="T162_1">α.<text:s/>Στους<text:s/></text:span><text:span text:style-name="T162_2">κωδικούς<text:s/>657-658</text:span><text:span text:style-name="T162_3"><text:s/>και<text:s/></text:span><text:span text:style-name="T162_4">659-660</text:span><text:span text:style-name="T162_5"><text:s/>συμπληρώνονται<text:s/>τα<text:s/>εισοδήματα<text:s/>που<text:s/>απαλλάσσονται<text:s/>του<text:s/>φόρου<text:s/>ή<text:s/>φορολογούνται<text:s/>με<text:s/>ειδικό<text:s/>τρόπο<text:s/>και<text:s/>εμφανίζεται<text:s/>πίνακας<text:s/>στον<text:s/>οποίο<text:s/>αναλύονται<text:s/>ανάλογα<text:s/>με<text:s/>την<text:s/>προέλευση<text:s/>τους.</text:span></text:p>
      <text:p text:style-name="P163"><text:span text:style-name="T163_1">β.<text:s/>Στους<text:s/></text:span><text:span text:style-name="T163_2">κωδικούς<text:s/>781-782</text:span><text:span text:style-name="T163_3">,<text:s/>συμπληρώνονται<text:s/>τα<text:s/>ποσά<text:s/>που<text:s/>δεν<text:s/>αποτελούν<text:s/>εισόδημα<text:s/>και<text:s/>εμφανίζεται<text:s/>ομοίως<text:s/>πίνακας<text:s/>για<text:s/>την<text:s/>ανάλυσή<text:s/>τους.</text:span></text:p>
      <text:p text:style-name="P164"><text:span text:style-name="T164_1">γ.<text:s/>Κατά<text:s/>την<text:s/>υποβολή<text:s/>των<text:s/>αρχικών<text:s/>δηλώσεων<text:s/>για<text:s/>τα<text:s/>εισοδήματα<text:s/>του<text:s/>φορολογικού<text:s/>έτους<text:s/>2014<text:s/>δεν<text:s/>θα<text:s/>συμπληρώνονται<text:s/>οι<text:s/></text:span><text:span text:style-name="T164_2">κωδικοί<text:s/>655-656</text:span><text:span text:style-name="T164_3">.<text:s/>Οι<text:s/>κωδικοί<text:s/>αυτοί<text:s/>θα<text:s/>συμπληρώνονται<text:s/>μόνο<text:s/>με<text:s/>υποβολή<text:s/>τροποποιητικής<text:s/>δήλωσης<text:s/>στον<text:s/>Προϊστάμενο<text:s/>της<text:s/>Δ.Ο.Υ.<text:s/>εκκαθάρισης<text:s/>της<text:s/>αρχικής<text:s/>δήλωσης.</text:span></text:p>
      <text:h text:style-name="P165" text:outline-level="6"><text:span text:style-name="T165_1">Άρθρο<text:s/>5</text:span></text:h>
      <text:h text:style-name="P166" text:outline-level="6"><text:span text:style-name="T166_1">Δικαιολογητικά<text:s/>που<text:s/>συνυποβάλλονται<text:s/>ή<text:s/>φυλάσσονται<text:s/>για<text:s/>μελλοντικό<text:s/>έλεγχο</text:span></text:h>
      <text:p text:style-name="P167"><text:span text:style-name="T167_1">Στις<text:s/>περιπτώσεις<text:s/>που<text:s/>η<text:s/>δήλωση<text:s/>φορολογίας<text:s/>εισοδήματος<text:s/>φυσικών<text:s/>προσώπων<text:s/>υποβάλλεται<text:s/>χειρόγραφα<text:s/>μέσω<text:s/>Δ.Ο.Υ.,<text:s/>συνυποβάλλονται,<text:s/>κατά<text:s/>περίπτωση,<text:s/>τα<text:s/>απαιτούμενα<text:s/>δικαιολογητικά,<text:s/>σε<text:s/>ευκρινή<text:s/>φωτοαντίγραφα<text:s/>σύμφωνα<text:s/>με<text:s/>τις<text:s/>διατάξεις<text:s/>του<text:s/>άρθρου<text:s/>1<text:s/>του<text:s/>Κεφαλαίου<text:s/>Α'<text:s/>του<text:s/>ν.4250/2014.<text:s/></text:span><text:span text:style-name="T167_2"><text:note text:note-class="footnote"><text:note-citation/><text:note-body><text:p text:style-name="P168"><text:span text:style-name="T168_1">Τροποποίηση<text:s/>ΠΟΛ.1132/2015 08.07.2015</text:span></text:p></text:note-body></text:note></text:span></text:p>
      <text:p text:style-name="P169"><text:span text:style-name="T169_1">1.</text:span><text:span text:style-name="T169_2"><text:s/>Τα<text:s/>έντυπα<text:s/>της<text:s/>αναλυτικής<text:s/>κατάστασης<text:s/>για<text:s/>τα<text:s/>μισθώματα<text:s/>ακίνητης<text:s/>περιουσίας<text:s/>(Ε2),<text:s/>της<text:s/>κατάστασης<text:s/>οικονομικών<text:s/>στοιχείων<text:s/>από<text:s/>επιχειρηματική<text:s/>δραστηριότητα<text:s/>(Ε3),<text:s/>καθώς<text:s/>και<text:s/>της<text:s/>δήλωσης<text:s/>κατοχής<text:s/>μηχανημάτων<text:s/>έργων<text:s/>(Ε16),<text:s/>συνυποβάλλονται<text:s/>με<text:s/>τη<text:s/>δήλωση<text:s/>φορολογίας<text:s/>εισοδήματος<text:s/>φυσικών<text:s/>προσώπων,<text:s/>ανάλογα<text:s/>με<text:s/>την<text:s/>κατηγορία<text:s/>των<text:s/>δηλούμενων<text:s/>εισοδημάτων,<text:s/>αποτελούν<text:s/>αδιαίρετη<text:s/>ενότητα<text:s/>με<text:s/>αυτήν<text:s/>και<text:s/>πρέπει<text:s/>να<text:s/>συμπληρώνονται<text:s/>σε<text:s/>όλες<text:s/>τις<text:s/>ενδείξεις<text:s/>τους.</text:span></text:p>
      <text:p text:style-name="P170"><text:span text:style-name="T170_1">2.</text:span><text:span text:style-name="T170_2"><text:s/>Η<text:s/>αναλυτική<text:s/>κατάσταση<text:s/>για<text:s/>τα<text:s/>μισθώματα<text:s/>ακινήτων<text:s/>(Ε2)<text:s/>και<text:s/>η<text:s/>κατάσταση<text:s/>οικονομικών<text:s/>στοιχείων<text:s/>από<text:s/>επιχειρηματική<text:s/>δραστηριότητα<text:s/>(Ε3),<text:s/>σε<text:s/>περίπτωση<text:s/>υποβολής<text:s/>της<text:s/>δήλωσης<text:s/>σε<text:s/>φυσική<text:s/>μορφή,<text:s/>μπορεί<text:s/>να<text:s/>υποβληθούν<text:s/>σε<text:s/>προεκτυπωμένα<text:s/>έντυπα<text:s/>από<text:s/>τους<text:s/>υπόχρεους<text:s/>που<text:s/>έχουν<text:s/>τη<text:s/>δυνατότητα<text:s/>προεκτύπωσής<text:s/>τους<text:s/>με<text:s/>μηχανογραφικά<text:s/>μέσα,<text:s/>τα<text:s/>οποία<text:s/>όμως<text:s/>πρέπει<text:s/>να<text:s/>πληρούν<text:s/>τις<text:s/>τεχνικές<text:s/>προδιαγραφές<text:s/>και<text:s/>να<text:s/>αναφέρουν<text:s/>τα<text:s/>στοιχεία<text:s/>που<text:s/>περιέχονται<text:s/>στα<text:s/>αντίστοιχα<text:s/>έντυπα.</text:span></text:p>
      <text:p text:style-name="P171"><text:span text:style-name="T171_1">3.</text:span><text:span text:style-name="T171_2"><text:s/>Εφόσον<text:s/>κάποια<text:s/>από<text:s/>τα<text:s/>πιο<text:s/>πάνω<text:s/>δικαιολογητικά<text:s/>έχουν<text:s/>ήδη<text:s/>συνυποβληθεί<text:s/>με<text:s/>δηλώσεις<text:s/>προηγούμενων<text:s/>ετών<text:s/>στην<text:s/>ίδια<text:s/>ΔΟΥ<text:s/>ή<text:s/>έχουν<text:s/>διαφυλαχθεί<text:s/>σε<text:s/>περίπτωση<text:s/>ηλεκτρονικής<text:s/>υποβολής<text:s/>και<text:s/>δεν<text:s/>έχει<text:s/>επέλθει<text:s/>κάποια<text:s/>μεταβολή<text:s/>στα<text:s/>στοιχεία<text:s/>που<text:s/>αναγράφονται<text:s/>σ'<text:s/>αυτά,<text:s/>δεν<text:s/>απαιτείται<text:s/>η<text:s/>έκδοση<text:s/>νέων<text:s/>δικαιολογητικών.<text:s/>Αρκεί<text:s/>να<text:s/>υποβληθεί<text:s/>υπεύθυνη<text:s/>δήλωση<text:s/>του<text:s/>Ν.<text:s/>1599/1986,<text:s/>στην<text:s/>οποία<text:s/>θα<text:s/>αναγράφεται<text:s/>το<text:s/>οικονομικό<text:s/>έτος<text:s/>που<text:s/>αφορούσε<text:s/>το<text:s/>κάθε<text:s/>συγκεκριμένο<text:s/>δικαιολογητικό<text:s/>που<text:s/>τυχόν<text:s/>υποβλήθηκε,<text:s/>ότι<text:s/>δεν<text:s/>έχει<text:s/>επέλθει<text:s/>μεταβολή<text:s/>στα<text:s/>στοιχεία<text:s/>που<text:s/>αναγράφονται<text:s/>ο'<text:s/>αυτό<text:s/>και<text:s/>με<text:s/>την<text:s/>προϋπόθεση<text:s/>ότι,<text:s/>αν<text:s/>το<text:s/>συγκεκριμένο<text:s/>δικαιολογητικό<text:s/>είναι<text:s/>ορισμένης<text:s/>χρονικής<text:s/>ισχύος,<text:s/>καλύπτει<text:s/>και<text:s/>το<text:s/>φορολογικό<text:s/>έτος<text:s/>2014.</text:span></text:p>
      <text:p text:style-name="P172"><text:span text:style-name="T172_1">4.</text:span><text:span text:style-name="T172_2"><text:s/>Οι<text:s/>φορολογούμενοι<text:s/>που<text:s/>ασκούν<text:s/>ατομική<text:s/>επιχειρηματική<text:s/>δραστηριότητα,<text:s/>με<text:s/>τη<text:s/>δήλωση<text:s/>εισοδήματος<text:s/>υποβάλλουν<text:s/>σε<text:s/>περίπτωση<text:s/>τήρησης<text:s/>διπλογραφικών<text:s/>βιβλίων,<text:s/>αντίγραφο<text:s/>ισολογισμού<text:s/>νόμιμα<text:s/>υπογραμμένο.</text:span></text:p>
      <text:p text:style-name="P173"><text:span text:style-name="T173_1">5.</text:span><text:span text:style-name="T173_2"><text:s/>Η<text:s/>δήλωση<text:s/>φορολογίας<text:s/>εισοδήματος<text:s/>φυσικών<text:s/>προσώπων<text:s/>συνοδεύεται<text:s/>κατά<text:s/>περίπτωση<text:s/>και<text:s/>από<text:s/>τις<text:s/>εξής<text:s/>βεβαιώσεις:</text:span></text:p>
      <text:p text:style-name="P174"><text:span text:style-name="T174_1">α)</text:span><text:span text:style-name="T174_2"><text:tab/></text:span><text:span text:style-name="T174_3">Βεβαίωση<text:s/>για<text:s/>μερίσματα<text:s/>από<text:s/>το<text:s/>νομικό<text:s/>πρόσωπο<text:s/>ή<text:s/>την<text:s/>νομική<text:s/>οντότητα<text:s/>που<text:s/>πραγματοποίησε<text:s/>την<text:s/>διανομή<text:s/>(Α.Ε.,<text:s/>Ε.Π.Ε.,<text:s/>Ι.Κ.Ε.,<text:s/>προσωπική<text:s/>εταιρία<text:s/>κλπ)<text:s/>βεβαίωση<text:s/>για<text:s/>τόκους<text:s/>από<text:s/>χρηματοπιστωτικό<text:s/>ίδρυμα<text:s/>ή<text:s/>χαρτοσημασμένο<text:s/>ιδιωτικό<text:s/>συμφωνητικό<text:s/>αν<text:s/>έγινε<text:s/>ιδιωτικός<text:s/>δανεισμός,<text:s/>βεβαίωση<text:s/>για<text:s/>την<text:s/>καταβολή<text:s/>δικαιωμάτων<text:s/>από<text:s/>το<text:s/>πρόσωπο<text:s/>που<text:s/>τα<text:s/>κατέβαλε,<text:s/>παραστατικά<text:s/>που<text:s/>αποδεικνύουν<text:s/>κέρδη<text:s/>από<text:s/>μεταβίβαση<text:s/>τίτλων<text:s/>όπως<text:s/>πινακίδια<text:s/>ή<text:s/>συμφωνητικά<text:s/>αν<text:s/>πρόκειται<text:s/>για<text:s/>μη<text:s/>διαπραγματεύσιμους<text:s/>τίτλους<text:s/>και<text:s/>για<text:s/>τους<text:s/>φόρους<text:s/>που<text:s/>έχουν<text:s/>παρακρατηθεί<text:s/>για<text:s/>τα<text:s/>εισοδήματα<text:s/>αυτά..</text:span></text:p>
      <text:p text:style-name="P175"><text:span text:style-name="T175_1">Επίσης<text:s/>απαιτούνται<text:s/>δικαιολογητικά<text:s/>για<text:s/>τις<text:s/>αγροτικές<text:s/>επιδοτήσεις,<text:s/>για<text:s/>τις<text:s/>αμοιβές<text:s/>για<text:s/>τεχνικά<text:s/>έργα,<text:s/>τις<text:s/>αμοιβές<text:s/>διοίκησης<text:s/>ή<text:s/>αμοιβές<text:s/>για<text:s/>συμβουλευτικές<text:s/>ή<text:s/>παρόμοιες<text:s/>υπηρεσίες<text:s/>κ.λπ.<text:s/>που<text:s/>καταβλήθηκαν<text:s/>στο<text:s/>δικαιούχο</text:span></text:p>
      <text:p text:style-name="P176"><text:span text:style-name="T176_1">β)</text:span><text:span text:style-name="T176_2"><text:tab/></text:span><text:span text:style-name="T176_3">Βεβαίωση<text:s/>με<text:s/>το<text:s/>ποσό<text:s/>της<text:s/>διατροφής<text:s/>που<text:s/>επιδικάστηκε<text:s/>ή<text:s/>συμφωνήθηκε<text:s/>συμβολαιογραφικά<text:s/>σε<text:s/>σύζυγο<text:s/>ή<text:s/>σε<text:s/>τέκνο,<text:s/>η<text:s/>οποία<text:s/>εκδίδεται<text:s/>από<text:s/>τον<text:s/>υπόχρεο<text:s/>σε<text:s/>καταβολή<text:s/>σύζυγο,<text:s/>για<text:s/>το<text:s/>συνολικό<text:s/>ποσό<text:s/>της<text:s/>διατροφής<text:s/>που<text:s/>κατέβαλε<text:s/>ετησίως<text:s/>και<text:s/>θα<text:s/>συνυποβάλλεται<text:s/>με<text:s/>τη<text:s/>δήλωση<text:s/>φορολογίας<text:s/>εισοδήματος<text:s/>από<text:s/>τον<text:s/>δικαιούχο,<text:s/>προκειμένου<text:s/>να<text:s/>αποδείξει<text:s/>αυτός<text:s/>το<text:s/>ποσό<text:s/>της<text:s/>διατροφής<text:s/>που<text:s/>εισέπραξε.</text:span></text:p>
      <text:p text:style-name="P177"><text:span text:style-name="T177_1">γ)</text:span><text:span text:style-name="T177_2"><text:tab/></text:span><text:span text:style-name="T177_3">Βεβαιώσεις<text:s/>των<text:s/>φόρων<text:s/>που<text:s/>έχουν<text:s/>παρακρατηθεί<text:s/>από<text:s/>όλες<text:s/>τις<text:s/>κατηγορίες<text:s/>εισοδήματος.</text:span></text:p>
      <text:p text:style-name="P178"><text:span text:style-name="T178_1">δ)</text:span><text:span text:style-name="T178_2"><text:tab/></text:span><text:span text:style-name="T178_3">Σε<text:s/>περίπτωση<text:s/>που<text:s/>ο<text:s/>φορολογούμενος<text:s/>δηλώνει<text:s/>στο<text:s/>Έντυπο<text:s/>Ε2<text:s/>κάποιο<text:s/>ακίνητό<text:s/>του<text:s/>ως<text:s/>κενό<text:s/>για<text:s/>χρονικό<text:s/>διάστημα<text:s/>μεγαλύτερο<text:s/>των<text:s/>έξι<text:s/>(6)<text:s/>μηνών<text:s/>μέσα<text:s/>στην<text:s/>κρινόμενη<text:s/>περίοδο,<text:s/>φωτοαντίγραφα<text:s/>των<text:s/>λογαριασμών<text:s/>της<text:s/>ΔΕΗ<text:s/>ή<text:s/>οποιοδήποτε<text:s/>άλλο<text:s/>στοιχείο<text:s/>(π.χ.<text:s/>λογαριασμοί<text:s/>ύδρευσης,<text:s/>κοινόχρηστων<text:s/>κ.λπ.),<text:s/>από<text:s/>το<text:s/>οποίο<text:s/>να<text:s/>αποδεικνύεται<text:s/>ότι<text:s/>το<text:s/>ακίνητο<text:s/>ήταν<text:s/>κενό<text:s/>για<text:s/>το<text:s/>υπόψη<text:s/>χρονικό<text:s/>διάστημα.</text:span></text:p>
      <text:p text:style-name="P179"><text:span text:style-name="T179_1">6.</text:span><text:span text:style-name="T179_2"><text:s/>Για<text:s/>την<text:s/>αναγνώριση<text:s/>δικαιωμάτων<text:s/>(απαλλαγών,<text:s/>εξαιρέσεων<text:s/>κ.λπ.)<text:s/>προσκομίζονται<text:s/>σε<text:s/>περίπτωση<text:s/>φορολογικού<text:s/>ελέγχου<text:s/>τα<text:s/>παρακάτω<text:s/>δικαιολογητικά<text:s/>έγγραφα<text:s/>ή<text:s/>στοιχεία<text:s/>από<text:s/>τα<text:s/>οποία<text:s/>αποδεικνύεται<text:s/>η<text:s/>συνδρομή<text:s/>των<text:s/>απαιτούμενων<text:s/>προϋποθέσεων:</text:span></text:p>
      <text:p text:style-name="P180"><text:span text:style-name="T180_1">α)</text:span><text:span text:style-name="T180_2"><text:tab/></text:span><text:span text:style-name="T180_3">Για<text:s/>την<text:s/>απαλλαγή<text:s/>από<text:s/>τη<text:s/>φορολογία<text:s/>εισοδήματος<text:s/>των<text:s/>μισθών,<text:s/>των<text:s/>συντάξεων<text:s/>και<text:s/>της<text:s/>πάγιας<text:s/>αντιμισθίας<text:s/>που<text:s/>χορηγούνται<text:s/>σε<text:s/>πρόσωπα<text:s/>με<text:s/>ποσοστό<text:s/>αναπηρίας<text:s/>τουλάχιστον<text:s/>80%,<text:s/>η<text:s/>γνωμάτευση<text:s/>της<text:s/>αρμόδιας<text:s/>υγειονομικής<text:s/>επιτροπής<text:s/>του<text:s/>Κέντρου<text:s/>Πιστοποίησης<text:s/>Αναπηρίας<text:s/>(ΚΕ.Π.Α)<text:s/>ή<text:s/>των<text:s/>Ανώτατων<text:s/>Υγειονομικών<text:s/>Επιτροπών,<text:s/>Στρατού<text:s/>(Α.Σ.Υ.Ε),<text:s/>Ναυτικού<text:s/>(Α.Ν.Υ.Ε),<text:s/>Αεροπορίας<text:s/>(Α.Α.Υ.Ε.),<text:s/>Ελληνικής<text:s/>Αστυνομίας.<text:s/></text:span><text:span text:style-name="T180_4"><text:note text:note-class="footnote"><text:note-citation/><text:note-body><text:p text:style-name="P181"><text:span text:style-name="T181_1">Αφαίρεση<text:s/>ΠΟΛ.1132/2015 08.07.2015</text:span></text:p></text:note-body></text:note></text:span></text:p>
      <text:p text:style-name="P182"><text:span text:style-name="T182_1">β)</text:span><text:span text:style-name="T182_2"><text:tab/></text:span><text:span text:style-name="T182_3">Ληξιαρχική<text:s/>πράξη<text:s/>θανάτου,<text:s/>γέννησης<text:s/>ή<text:s/>διαζευκτήριο,<text:s/>σε<text:s/>περίπτωση<text:s/>που<text:s/>ο<text:s/>φορολογούμενος<text:s/>επικαλείται<text:s/>ως<text:s/>προστατευόμενα<text:s/>μέλη<text:s/>του<text:s/>τέκνα,<text:s/>αδελφούς<text:s/>και<text:s/>ανήλικους<text:s/>συγγενείς<text:s/>του<text:s/>μέχρι<text:s/>τρίτου<text:s/>βαθμού.</text:span></text:p>
      <text:p text:style-name="P183"><text:span text:style-name="T183_1">γ)</text:span><text:span text:style-name="T183_2"><text:tab/></text:span><text:span text:style-name="T183_3">Βεβαίωση<text:s/>της<text:s/>σχολής<text:s/>του<text:s/>εσωτερικού<text:s/>ή<text:s/>εξωτερικού,<text:s/>ή<text:s/>της<text:s/>δημόσιου<text:s/>ή<text:s/>ιδιωτικού<text:s/>ινστιτούτου<text:s/>επαγγελματικής<text:s/>κατάρτισης<text:s/>στο<text:s/>εσωτερικό<text:s/>ή<text:s/>στο<text:s/>εξωτερικό,<text:s/>από<text:s/>την<text:s/>οποία<text:s/>να<text:s/>προκύπτει<text:s/>ότι<text:s/>τα<text:s/>ενήλικα<text:s/>τέκνα<text:s/>του<text:s/>φορολογούμενου<text:s/>σπουδάζουν<text:s/>σ'<text:s/>αυτή,<text:s/>εφόσον<text:s/>έχουν<text:s/>ηλικία<text:s/>μέχρι<text:s/>25<text:s/>ετών<text:s/>και<text:s/>θεωρείται<text:s/>ότι<text:s/>αυτά<text:s/>βαρύνουν<text:s/>το<text:s/>φορολογούμενο.</text:span></text:p>
      <text:p text:style-name="P184"><text:span text:style-name="T184_1">δ)</text:span><text:span text:style-name="T184_2"><text:tab/></text:span><text:span text:style-name="T184_3">Τα<text:s/>στοιχεία<text:s/>που<text:s/>αποδεικνύουν<text:s/>την<text:s/>ηλικία<text:s/>και<text:s/>το<text:s/>βαθμό<text:s/>συγγένειας<text:s/>των<text:s/>προσώπων<text:s/>τα<text:s/>οποία<text:s/>ο<text:s/>φορολογούμενος<text:s/>επικαλείται<text:s/>ότι<text:s/>τον<text:s/>βαρύνουν,<text:s/>ότι<text:s/>τα<text:s/>πρόσωπα<text:s/>αυτά<text:s/>συνοικούν<text:s/>μ'<text:s/>αυτόν<text:s/>και<text:s/>το<text:s/>φορολογητέο<text:s/>εισόδημα<text:s/>καθενός<text:s/>από<text:s/>αυτά<text:s/>δεν<text:s/>υπερβαίνει<text:s/>το<text:s/>ποσό<text:s/>των<text:s/>3.000<text:s/>ευρώ<text:s/>το<text:s/>χρόνο<text:s/>ή,<text:s/>εφόσον<text:s/>έχουν<text:s/>αναπηρία<text:s/>τουλάχιστον<text:s/>67%,<text:s/>ότι<text:s/>το<text:s/>φορολογητέο<text:s/>εισόδημά<text:s/>τους<text:s/>δεν<text:s/>υπερβαίνει<text:s/>το<text:s/>ποσό<text:s/>των<text:s/>6.000<text:s/>ευρώ<text:s/>το<text:s/>χρόνο.</text:span></text:p>
      <text:p text:style-name="P185"><text:span text:style-name="T185_1">Στη<text:s/>δεύτερη<text:s/>περίπτωση,<text:s/>των<text:s/>ανάπηρων<text:s/>μελών,<text:s/>απαιτείται<text:s/>και<text:s/>γνωμάτευση<text:s/>της<text:s/>αρμόδιας<text:s/>υγειονομικής<text:s/>επιτροπής<text:s/>του<text:s/>Κέντρου<text:s/>Πιστοποίησης<text:s/>Αναπηρίας<text:s/>(ΚΕ.Π.Α)<text:s/>ή<text:s/>των<text:s/>Ανώτατων<text:s/>Υγειονομικών<text:s/>Επιτροπών,<text:s/>Στρατού<text:s/>(Α.Σ.Υ.Ε),<text:s/>Ναυτικού<text:s/>(Α.Ν.Υ.Ε),<text:s/>Αεροπορίας<text:s/>(Α.Α.Υ.Ε.),<text:s/>Ελληνικής<text:s/>Αστυνομίας.</text:span></text:p>
      <text:p text:style-name="P186"><text:span text:style-name="T186_1">ε)</text:span><text:span text:style-name="T186_2"><text:tab/></text:span><text:span text:style-name="T186_3">Στοιχεία<text:s/>που<text:s/>αποδεικνύουν<text:s/>το<text:s/>ποσό<text:s/>του<text:s/>υπερτιμήματος<text:s/>από<text:s/>πώληση<text:s/>αυτοκινήτου<text:s/>(παρ.<text:s/>3<text:s/>του<text:s/>άρθρου<text:s/>7<text:s/>του<text:s/>Ν.1160/1981<text:s/>-<text:s/>ΦΕΚ<text:s/>147/Α')<text:s/>και<text:s/>τον<text:s/>καταλογισμό<text:s/>φόρου<text:s/>στο<text:s/>φορολογούμενο.</text:span></text:p>
      <text:p text:style-name="P187"><text:span text:style-name="T187_1">στ)</text:span><text:span text:style-name="T187_2"><text:tab/></text:span><text:span text:style-name="T187_3">Κατάσταση,<text:s/>στην<text:s/>οποία<text:s/>να<text:s/>αναφέρονται<text:s/>τα<text:s/>στοιχεία<text:s/>των<text:s/>προσώπων<text:s/>που<text:s/>παρέχουν<text:s/>υπηρεσίες<text:s/>στον<text:s/>υπόχρεο<text:s/>ως<text:s/>οικιακοί<text:s/>βοηθοί,<text:s/>οδηγοί,<text:s/>δάσκαλοι,<text:s/>κηπουροί<text:s/>και<text:s/>λοιπό<text:s/>υπηρετικό<text:s/>προσωπικό,<text:s/>καθώς<text:s/>και<text:s/>το<text:s/>ποσό<text:s/>των<text:s/>ετήσιων<text:s/>αμοιβών<text:s/>που<text:s/>καταβλήθηκαν<text:s/>σε<text:s/>καθένα<text:s/>από<text:s/>αυτά<text:s/>τα<text:s/>πρόσωπα.</text:span></text:p>
      <text:p text:style-name="P188"><text:span text:style-name="T188_1">ζ)</text:span><text:span text:style-name="T188_2"><text:tab/></text:span><text:span text:style-name="T188_3">Ναυτολόγιο,<text:s/>στο<text:s/>οποίο<text:s/>να<text:s/>αναφέρονται<text:s/>τα<text:s/>στοιχεία<text:s/>των<text:s/>προσώπων<text:s/>που<text:s/>παρέχουν<text:s/>υπηρεσίες<text:s/>λόγω<text:s/>ναυτολόγησής<text:s/>τους<text:s/>σε<text:s/>σκάφη<text:s/>αναψυχής<text:s/>του<text:s/>υπόχρεου,<text:s/>καθώς<text:s/>και<text:s/>το<text:s/>ποσό<text:s/>των<text:s/>ετήσιων<text:s/>αμοιβών<text:s/>που<text:s/>καταβλήθηκαν<text:s/>σε<text:s/>καθένα<text:s/>από<text:s/>αυτά<text:s/>τα<text:s/>πρόσωπα.</text:span></text:p>
      <text:p text:style-name="P189"><text:span text:style-name="T189_1">η)</text:span><text:span text:style-name="T189_2"><text:tab/></text:span><text:span text:style-name="T189_3">Για<text:s/>την<text:s/>απόδειξη<text:s/>της<text:s/>διάστασης<text:s/>των<text:s/>συζύγων,<text:s/>απαιτείται<text:s/>αντίγραφο<text:s/>αγωγής<text:s/>για<text:s/>διαζύγιο<text:s/>ή<text:s/>διατροφή<text:s/>ή<text:s/>πρακτικό<text:s/>κατανομής<text:s/>της<text:s/>κοινής<text:s/>περιουσίας<text:s/>για<text:s/>συναινετικό<text:s/>διαζύγιο,<text:s/>ή<text:s/>σε<text:s/>περίπτωση<text:s/>που<text:s/>δεν<text:s/>υπάρχουν<text:s/>αυτά,<text:s/>οποιοδήποτε<text:s/>στοιχείο<text:s/>που<text:s/>να<text:s/>αποδεικνύει<text:s/>τη<text:s/>χωριστή<text:s/>διαβίωση<text:s/>των<text:s/>συζύγων<text:s/>(π.χ.<text:s/>χωριστή<text:s/>στέγη<text:s/>που<text:s/>θα<text:s/>αποδεικνύεται<text:s/>με<text:s/>την<text:s/>προσκόμιση<text:s/>μισθωτηρίου,<text:s/>λογαριασμών<text:s/>ΔΕΗ<text:s/>κ.τ.λ.,<text:s/>φιλοξενούμενος<text:s/>με<text:s/>αποδεικτικό<text:s/>την<text:s/>αναγραφή<text:s/>στην<text:s/>προσωπική<text:s/>του<text:s/>δήλωση<text:s/>φορολογίας<text:s/>εισοδήματος,<text:s/>δωρεάν<text:s/>παραχώρηση,)<text:s/>τα<text:s/>οποία<text:s/>σε<text:s/>κάθε<text:s/>περίπτωση<text:s/>κρίνονται<text:s/>σαν<text:s/>πραγματικά<text:s/>γεγονότα<text:s/>από<text:s/>την<text:s/>αρμόδια<text:s/>Δ.Ο.Υ.</text:span></text:p>
      <text:p text:style-name="P190"><text:span text:style-name="T190_1">θ)</text:span><text:span text:style-name="T190_2"><text:tab/></text:span><text:span text:style-name="T190_3">Επικυρωμένο<text:s/>αντίγραφο<text:s/>της<text:s/>οικείας<text:s/>δικαστικής<text:s/>απόφασης,<text:s/>από<text:s/>την<text:s/>οποία<text:s/>να<text:s/>προκύπτει<text:s/>ότι<text:s/>ο<text:s/>γονέας<text:s/>ο<text:s/>οποίος<text:s/>θεωρείται<text:s/>κατ'<text:s/>αρχήν<text:s/>υπόχρεος<text:s/>για<text:s/>την<text:s/>υποβολή<text:s/>της<text:s/>δήλωσης<text:s/>έχει<text:s/>χάσει<text:s/>τη<text:s/>γονική<text:s/>μέριμνα,<text:s/>σε<text:s/>περίπτωση<text:s/>εφαρμογής<text:s/>των<text:s/>διατάξεων<text:s/>της<text:s/>παρ.<text:s/>4<text:s/>του<text:s/>άρθρου<text:s/>11<text:s/>του<text:s/>Ν.4172/2013</text:span></text:p>
      <text:p text:style-name="P191"><text:span text:style-name="T191_1">ι)</text:span><text:span text:style-name="T191_2"><text:tab/></text:span><text:span text:style-name="T191_3">Επικυρωμένο<text:s/>αντίγραφο<text:s/>της<text:s/>οικείας<text:s/>δικαστικής<text:s/>απόφασης,<text:s/>από<text:s/>την<text:s/>οποία<text:s/>να<text:s/>προκύπτει<text:s/>ότι<text:s/>ο<text:s/>γονέας<text:s/>με<text:s/>το<text:s/>μεγαλύτερο<text:s/>εισόδημα<text:s/>έχει<text:s/>χάσει<text:s/>τη<text:s/>γονική<text:s/>μέριμνα,<text:s/>σε<text:s/>περίπτωση<text:s/>εφαρμογής<text:s/>των<text:s/>διατάξεων<text:s/>του<text:s/>δέκατου<text:s/>εδαφίου<text:s/>της<text:s/>περ.<text:s/>γ'<text:s/>της<text:s/>παρ.<text:s/>1<text:s/>του<text:s/>άρθρου<text:s/>31<text:s/>του<text:s/>Ν.4172/2013<text:s/>και<text:s/>της<text:s/>αναλογικής<text:s/>εφαρμογής<text:s/>στις<text:s/>περ.<text:s/>στ'<text:s/>και<text:s/>ζ'<text:s/>της<text:s/>ίδιας<text:s/>παραγράφου.</text:span></text:p>
      <text:p text:style-name="P192"><text:span text:style-name="T192_1">ια)</text:span><text:span text:style-name="T192_2"><text:tab/></text:span><text:span text:style-name="T192_3">Σε<text:s/>περίπτωση<text:s/>υποβολής<text:s/>δήλωσης<text:s/>σχολάζουσας<text:s/>κληρονομίας<text:s/>ή<text:s/>επιδικίας<text:s/>ή<text:s/>μεσεγγύησης<text:s/>από<text:s/>τον<text:s/>κηδεμόνα,<text:s/>τον<text:s/>προσωρινό<text:s/>διαχειριστή<text:s/>ή<text:s/>το<text:s/>μεσεγγυούχο,<text:s/>κατά<text:s/>περίπτωση,<text:s/>καθώς<text:s/>και<text:s/>σε<text:s/>περίπτωση<text:s/>υποβολής<text:s/>δήλωσης<text:s/>για<text:s/>λογαριασμό<text:s/>ανηλίκων<text:s/>ή<text:s/>δικαστικώς<text:s/>ή<text:s/>νομίμως<text:s/>απαγορευμένων<text:s/>ή<text:s/>αυτών<text:s/>που<text:s/>βρίσκονται<text:s/>υπό<text:s/>δικαστική<text:s/>αντίληψη<text:s/>από<text:s/>τον<text:s/>επίτροπο<text:s/>ή<text:s/>τον<text:s/>κηδεμόνα<text:s/>ή<text:s/>τον<text:s/>αντιλήπτορα,<text:s/>κατά<text:s/>περίπτωση,<text:s/>το<text:s/>νόμιμο<text:s/>στοιχείο<text:s/>από<text:s/>το<text:s/>οποίο<text:s/>αποδεικνύεται<text:s/>ο<text:s/>ορισμός<text:s/>των<text:s/>πιο<text:s/>πάνω<text:s/>προσώπων.</text:span></text:p>
      <text:p text:style-name="P193"><text:span text:style-name="T193_1">ιβ)</text:span><text:span text:style-name="T193_2"><text:tab/></text:span><text:span text:style-name="T193_3">Εάν<text:s/>ο<text:s/>φορολογούμενος<text:s/>δηλώνει<text:s/>ότι<text:s/>κατοικεί<text:s/>μόνιμα<text:s/>σε<text:s/>νησί<text:s/>με<text:s/>πληθυσμό<text:s/>κάτω<text:s/>από<text:s/>3.100<text:s/>κατοίκους,<text:s/>προκειμένου<text:s/>να<text:s/>τύχει<text:s/>μείωση<text:s/>του<text:s/>φόρου<text:s/>με<text:s/>βάση<text:s/>την<text:s/>παρ.<text:s/>5<text:s/>του<text:s/>άρθρου<text:s/>15<text:s/>και<text:s/>την<text:s/>παρ.<text:s/>5<text:s/>του<text:s/>άρθρου<text:s/>29<text:s/>του<text:s/>Ν.4172/2013,<text:s/>βεβαίωση<text:s/>μόνιμης<text:s/>κατοικίας,<text:s/>την<text:s/>οποία<text:s/>εκδίδει<text:s/>ο<text:s/>Δήμαρχος<text:s/>και<text:s/>στην<text:s/>οποία<text:s/>πρέπει<text:s/>να<text:s/>αναγράφει<text:s/>ότι<text:s/>ο<text:s/>φορολογούμενος<text:s/>ήταν<text:s/>μόνιμος<text:s/>κάτοικος<text:s/>του<text:s/>νησιού<text:s/>ολόκληρο<text:s/>το<text:s/>έτος<text:s/>απόκτησης<text:s/>του<text:s/>εισοδήματος,<text:s/>από<text:s/>το<text:s/>οποίο<text:s/>ζητείται<text:s/>η<text:s/>απαλλαγή<text:s/>και<text:s/>μέχρι<text:s/>την<text:s/>ημερομηνία<text:s/>χορήγησης<text:s/>της<text:s/>βεβαίωσης.<text:s/>Εξαιρετικά,<text:s/>για<text:s/>τους<text:s/>δημοσίους<text:s/>υπαλλήλους<text:s/>και<text:s/>για<text:s/>τους<text:s/>υπαλλήλους<text:s/>Ν.Π.Δ.Δ.<text:s/>που<text:s/>διορίζονται<text:s/>στα<text:s/>νησιά<text:s/>αυτά<text:s/>κατά<text:s/>το<text:s/>έτος<text:s/>τοποθέτησής<text:s/>τους<text:s/>στο<text:s/>νησί<text:s/>ή<text:s/>κατά<text:s/>το<text:s/>έτος<text:s/>αναχώρησής<text:s/>τους<text:s/>από<text:s/>αυτό<text:s/>θα<text:s/>πρέπει<text:s/>η<text:s/>βεβαίωση<text:s/>να<text:s/>αναφέρεται<text:s/>τουλάχιστον<text:s/>σε<text:s/>χρονικό<text:s/>διάστημα<text:s/>9<text:s/>μηνών.<text:s/></text:span></text:p>
      <text:p text:style-name="P194"><text:span text:style-name="T194_1">Περαιτέρω,<text:s/>για<text:s/>τους<text:s/>επιχειρηματίες<text:s/>-<text:s/>φυσικά<text:s/>πρόσωπα<text:s/>δεν<text:s/>αρκεί<text:s/>η<text:s/>βεβαίωση<text:s/>μόνιμης<text:s/>κατοικίας<text:s/>αλλά<text:s/>θα<text:s/>πρέπει<text:s/>και<text:s/>να<text:s/>αποδεικνύουν<text:s/>ότι<text:s/>η<text:s/>επιχειρηματική<text:s/>τους<text:s/>δραστηριότητα<text:s/>ασκείται<text:s/>κατά<text:s/>κύριο<text:s/>λόγο<text:s/>εντός<text:s/>των<text:s/>συγκεκριμένων<text:s/>νησιών.</text:span></text:p>
      <text:p text:style-name="P195"><text:span text:style-name="T195_1">ιγ)</text:span><text:span text:style-name="T195_2"><text:tab/></text:span><text:span text:style-name="T195_3">Σε<text:s/>περίπτωση<text:s/>κατοίκων<text:s/>εξωτερικού<text:s/>που<text:s/>διατηρούν<text:s/>τη<text:s/>φορολογική<text:s/>τους<text:s/>κατοικία<text:s/>σε<text:s/>κράτος-μέλος<text:s/>της<text:s/>Ε.Ε.<text:s/>ή<text:s/>του<text:s/>Ε.Ο.Χ.,<text:s/>και<text:s/>προκειμένου<text:s/>να<text:s/>δικαιούνται<text:s/>τις<text:s/>μειώσεις<text:s/>φόρου<text:s/>στην<text:s/>Ελλάδα<text:s/>για<text:s/>το<text:s/>εισόδημα<text:s/>από<text:s/>μισθωτή<text:s/>εργασία<text:s/>και<text:s/>συντάξεις<text:s/>δυνάμει<text:s/>των<text:s/>διατάξεων<text:s/>του<text:s/>άρθρου<text:s/>20<text:s/>του<text:s/>Ν.4172/2013,<text:s/>απαιτείται:</text:span></text:p>
      <text:p text:style-name="P196"><text:span text:style-name="T196_1">Για<text:s/>την<text:s/>εφαρμογή<text:s/>της<text:s/>περ.<text:s/>α'<text:s/>του<text:s/>ως<text:s/>άνω<text:s/>άρθρου,<text:s/>βεβαίωση<text:s/>της<text:s/>αλλοδαπής<text:s/>φορολογικής<text:s/>Αρχής<text:s/>για<text:s/>το<text:s/>συνολικό<text:s/>εισόδημά<text:s/>τους<text:s/>και<text:s/>για<text:s/>το<text:s/>εισόδημα<text:s/>που<text:s/>απέκτησαν<text:s/>στην<text:s/>Ελλάδα,<text:s/>για<text:s/>την<text:s/>εφαρμογή<text:s/>της<text:s/>περ.<text:s/>β'<text:s/>του<text:s/>ως<text:s/>άνω<text:s/>άρθρου,<text:s/>βεβαίωση<text:s/>της<text:s/>αλλοδαπής<text:s/>φορολογικής<text:s/>Αρχής,<text:s/>από<text:s/>την<text:s/>οποία<text:s/>να<text:s/>προκύπτει<text:s/>ότι<text:s/>το<text:s/>φορολογητέο<text:s/>εισόδημα<text:s/>των<text:s/>εν<text:s/>λόγω<text:s/>φυσικών<text:s/>προσώπων<text:s/>στο<text:s/>κράτος<text:s/>κατοικίας<text:s/>τους<text:s/>είναι<text:s/>τόσο<text:s/>χαμηλό<text:s/>που<text:s/>ενώ<text:s/>θα<text:s/>δικαιούνταν<text:s/>της<text:s/>μείωσης<text:s/>του<text:s/>φόρου<text:s/>δυνάμει<text:s/>,της<text:s/>φορολογικής<text:s/>τους<text:s/>νομοθεσίας,<text:s/>δεν<text:s/>επωφελούνται<text:s/>αυτής<text:s/>(σχετ.<text:s/>οι<text:s/>C-39/2010,<text:s/>C-169/2003<text:s/>και<text:s/>C-279/1993<text:s/>αποφάσεις<text:s/>του<text:s/>ΔΕΕ).</text:span></text:p>
      <text:p text:style-name="P197"><text:span text:style-name="T197_1">ιδ)</text:span><text:span text:style-name="T197_2"><text:tab/></text:span><text:span text:style-name="T197_3">Ευκρινές<text:s/>φωτοαντίγραφο<text:s/>της<text:s/>οικείας<text:s/>δικαστικής<text:s/>απόφασης<text:s/>από<text:s/>το<text:s/>πρωτότυπο<text:s/>ή<text:s/>από<text:s/>ακριβές<text:s/>αντίγραφο<text:s/>αυτής,<text:s/>από<text:s/>την<text:s/>οποία<text:s/>να<text:s/>προκύπτει<text:s/>ότι<text:s/>ο<text:s/>γονέας<text:s/>ο<text:s/>οποίος<text:s/>θεωρείται<text:s/>κατ'<text:s/>αρχήν<text:s/>υπόχρεος<text:s/>για<text:s/>την<text:s/>υποβολή<text:s/>της<text:s/>δήλωσης,<text:s/>έχει<text:s/>χάσει<text:s/>την<text:s/>γονική<text:s/>μέριμνα,<text:s/>σε<text:s/>περίπτωση<text:s/>εφαρμογής<text:s/>των<text:s/>διατάξεων<text:s/>της<text:s/>παρ.<text:s/>4<text:s/>του<text:s/>άρθρου<text:s/>11<text:s/>του<text:s/>ν.<text:s/>4172/2013.<text:s/></text:span><text:span text:style-name="T197_4"><text:note text:note-class="footnote"><text:note-citation/><text:note-body><text:p text:style-name="P198"><text:span text:style-name="T198_1">Προσθήκη<text:s/>ΠΟΛ.1132/2015 08.07.2015</text:span></text:p></text:note-body></text:note></text:span></text:p>
      <text:p text:style-name="P199"><text:span text:style-name="T199_1">ιε)</text:span><text:span text:style-name="T199_2"><text:tab/></text:span><text:span text:style-name="T199_3">Ευκρινές<text:s/>φωτοαντίγραφο<text:s/>της<text:s/>οικείας<text:s/>δικαστικής<text:s/>απόφασης<text:s/>από<text:s/>το<text:s/>πρωτότυπο<text:s/>ή<text:s/>από<text:s/>ακριβές<text:s/>αντίγραφο<text:s/>αυτής,<text:s/>από<text:s/>την<text:s/>οποία<text:s/>να<text:s/>προκύπτει<text:s/>ότι<text:s/>ο<text:s/>γονέας<text:s/>με<text:s/>το<text:s/>μεγαλύτερο<text:s/>εισόδημα<text:s/>έχει<text:s/>χάσει<text:s/>τη<text:s/>γονική<text:s/>μέριμνα,<text:s/>σε<text:s/>περίπτωση<text:s/>εφαρμογής<text:s/>των<text:s/>διατάξεων<text:s/>του<text:s/>δέκατου<text:s/>εδαφίου<text:s/>της<text:s/>περ.<text:s/>γ<text:s/>της<text:s/>παρ.<text:s/>1<text:s/>του<text:s/>άρθρου<text:s/>31<text:s/>του<text:s/>ν.<text:s/>4172/2013<text:s/>και<text:s/>της<text:s/>αναλογικής<text:s/>εφαρμογής<text:s/>στις<text:s/>περιπτώσεις<text:s/>στ'<text:s/>και<text:s/>ζ'<text:s/>της<text:s/>ίδιας<text:s/>παραγράφου.<text:s/></text:span><text:span text:style-name="T199_4"><text:note text:note-class="footnote"><text:note-citation/><text:note-body><text:p text:style-name="P200"><text:span text:style-name="T200_1">Προσθήκη<text:s/>ΠΟΛ.1132/2015 08.07.2015</text:span></text:p></text:note-body></text:note></text:span></text:p>
      <text:p text:style-name="P201"><text:span text:style-name="T201_1">7.</text:span><text:span text:style-name="T201_2"><text:s/>Για<text:s/>την<text:s/>απόδειξη<text:s/>της<text:s/>καταβολής<text:s/>του<text:s/>ποσού<text:s/>των<text:s/>ασφαλιστικών<text:s/>εισφορών<text:s/>της<text:s/>περ.<text:s/>δ'<text:s/>της<text:s/>παρ.<text:s/>1<text:s/>του<text:s/>άρθρου<text:s/>14<text:s/>του<text:s/>Ν.<text:s/>4172/2013<text:s/>σε<text:s/>ταμεία<text:s/>ασφάλισης<text:s/>του<text:s/>υπόχρεου<text:s/>(π.χ.<text:s/>μέλη<text:s/>Δ.Σ.,<text:s/>συνταξιούχοι<text:s/>ή<text:s/>μισθωτοί<text:s/>για<text:s/>εξαγορά<text:s/>προϋπηρεσίας<text:s/>που<text:s/>η<text:s/>εξόφληση<text:s/>έγινε<text:s/>από<text:s/>τους<text:s/>ίδιους),<text:s/>απαιτείται<text:s/>η<text:s/>σχετική<text:s/>βεβαίωση<text:s/>ή<text:s/>απόδειξη<text:s/>του<text:s/>ασφαλιστικού<text:s/>φορέα,<text:s/>από<text:s/>την<text:s/>οποία<text:s/>προκύπτει<text:s/>το<text:s/>ποσό<text:s/>των<text:s/>ασφαλιστικών<text:s/>εισφορών<text:s/>που<text:s/>η<text:s/>καταβολή<text:s/>τους<text:s/>είναι<text:s/>υποχρεωτική<text:s/>από<text:s/>το<text:s/>νόμο,<text:s/>καθώς<text:s/>και<text:s/>το<text:s/>ποσό<text:s/>των<text:s/>καταβαλλόμενων<text:s/>εισφορών<text:s/>στις<text:s/>περιπτώσεις<text:s/>προαιρετικής<text:s/>ασφάλισης<text:s/>σε<text:s/>ταμεία<text:s/>που<text:s/>έχουν<text:s/>συσταθεί<text:s/>με<text:s/>νόμο,<text:s/>χωριστά<text:s/>από<text:s/>τυχόν<text:s/>άλλα<text:s/>ποσά<text:s/>για<text:s/>εκπρόθεσμη<text:s/>κ.λπ.<text:s/>καταβολή<text:s/>των<text:s/>εισφορών.</text:span></text:p>
      <text:p text:style-name="P202"><text:span text:style-name="T202_1">8.</text:span><text:span text:style-name="T202_2"><text:s/>Για<text:s/>την<text:s/>απαλλαγή<text:s/>από<text:s/>τη<text:s/>φορολογία<text:s/>εισοδήματος<text:s/>των<text:s/>μισθών,<text:s/>συντάξεων<text:s/>και<text:s/>της<text:s/>πάγιας<text:s/>αντιμισθίας<text:s/>που<text:s/>χορηγούνται<text:s/>σε<text:s/>πρόσωπα<text:s/>που<text:s/>παρουσιάζουν<text:s/>ποσοστό<text:s/>αναπηρίας<text:s/>τουλάχιστον<text:s/>ογδόντα<text:s/>τοις<text:s/>εκατό<text:s/>(80%),<text:s/>οι<text:s/>γνωματεύσεις<text:s/>των<text:s/>οικείων<text:s/>υγειονομικών<text:s/>επιτροπών<text:s/>του<text:s/>Κέντρου<text:s/>Πιστοποίησης<text:s/>Αναπηρίας<text:s/>(ΚΕ.Π.Α),<text:s/>το<text:s/>οποίο<text:s/>συστήθηκε<text:s/>και<text:s/>λειτουργεί,<text:s/>σύμφωνα<text:s/>με<text:s/>τις<text:s/>διατάξεις<text:s/>του<text:s/>άρθρου<text:s/>6<text:s/>του<text:s/>ν.3863/2010,<text:s/>με<text:s/>σκοπό<text:s/>την<text:s/>εξασφάλιση<text:s/>ενιαίας<text:s/>υγειονομικής<text:s/>κρίσης,<text:s/>όσον<text:s/>αφορά<text:s/>στον<text:s/>καθορισμό<text:s/>του<text:s/>βαθμού<text:s/>αναπηρίας,<text:s/>όλων<text:s/>των<text:s/>ασφαλισμένων<text:s/>όλων<text:s/>των<text:s/>ασφαλιστικών<text:s/>φορέων,<text:s/>συμπεριλαμβανομένου<text:s/>του<text:s/>Δημοσίου,<text:s/>καθώς<text:s/>και<text:s/>των<text:s/>ανασφάλιστων<text:s/>για<text:s/>τους<text:s/>οποίους<text:s/>απαιτείται<text:s/>η<text:s/>πιστοποίηση<text:s/>της<text:s/>αναπηρίας.<text:s/></text:span><text:span text:style-name="T202_3"><text:note text:note-class="footnote"><text:note-citation/><text:note-body><text:p text:style-name="P203"><text:span text:style-name="T203_1">Τροποποίηση<text:s/>ΠΟΛ.1132/2015 08.07.2015</text:span></text:p></text:note-body></text:note></text:span></text:p>
      <text:p text:style-name="P204"><text:span text:style-name="T204_1">Περαιτέρω,<text:s/>ο<text:s/>φορολογούμενος<text:s/>για<text:s/>την<text:s/>πιστοποίηση<text:s/>της<text:s/>ύπαρξης<text:s/>αναπηρίας<text:s/>μπορεί<text:s/>να<text:s/>προσκομίσει<text:s/>και<text:s/>γνωματεύσεις<text:s/>των<text:s/>Ανωτάτων<text:s/>Υγειονομικών<text:s/>Επιτροπών<text:s/>του<text:s/>Στρατού<text:s/>(Α.Σ.Υ.Ε),<text:s/>του<text:s/>Ναυτικού<text:s/>(Α.Ν.Υ.Ε),<text:s/>της<text:s/>Αεροπορίας<text:s/>(Α.Α.Υ.Ε.),<text:s/>της<text:s/>Ελληνικής<text:s/>Αστυνομίας<text:s/>και<text:s/>του<text:s/>Πυροσβεστικού<text:s/>Σώματος,<text:s/>δεδομένου<text:s/>ότι<text:s/>σύμφωνα<text:s/>με<text:s/>τις<text:s/>διατάξεις<text:s/>του<text:s/>άρθρου<text:s/>6<text:s/>του<text:s/>ν.3863/2010,<text:s/>οι<text:s/>εν<text:s/>λόγω<text:s/>Υγειονομικές<text:s/>Επιτροπές<text:s/>δεν<text:s/>έχουν<text:s/>καταργηθεί<text:s/>και<text:s/>εξακολουθούν<text:s/>να<text:s/>ασκούν<text:s/>τα<text:s/>καθήκοντά<text:s/>τους<text:s/>και<text:s/>μετά<text:s/>την<text:s/>01.09.2011.<text:s/></text:span><text:span text:style-name="T204_2"><text:note text:note-class="footnote"><text:note-citation/><text:note-body><text:p text:style-name="P205"><text:span text:style-name="T205_1">Τροποποίηση<text:s/>ΠΟΛ.1132/2015 08.07.2015</text:span></text:p></text:note-body></text:note></text:span></text:p>
      <text:p text:style-name="P206"><text:span text:style-name="T206_1">Περαιτέρω,<text:s/>οι<text:s/>ήδη<text:s/>εκδοθείσες<text:s/>γνωματεύσεις<text:s/>πριν<text:s/>την<text:s/>01.09.2011<text:s/>(ημερομηνία<text:s/>έναρξης<text:s/>λειτουργίας<text:s/>του<text:s/>ΚΕ.Π.Α)<text:s/>από<text:s/>τις<text:s/>υγειονομικές<text:s/>επιτροπές<text:s/>των<text:s/>Νομαρχιών,<text:s/>οι<text:s/>οποίες<text:s/>έχουν<text:s/>δοθεί<text:s/>για<text:s/>οποιαδήποτε<text:s/>χρήση,<text:s/>μπορούν<text:s/>να<text:s/>χρησιμοποιούνται<text:s/>για<text:s/>την<text:s/>αναγνώριση<text:s/>της<text:s/>υπόψη<text:s/>φορολογικής<text:s/>απαλλαγής<text:s/>επ'<text:s/>αόριστον,<text:s/>αν<text:s/>πρόκειται<text:s/>για<text:s/>επ'<text:s/>αόριστον<text:s/>κρίση,<text:s/>ή<text:s/>αλλιώς<text:s/>μέχρι<text:s/>την<text:s/>ημερομηνία<text:s/>που<text:s/>λήγει<text:s/>η<text:s/>ισχύς<text:s/>τους,<text:s/>εφόσον<text:s/>είχαν<text:s/>εκδοθεί<text:s/>σύμφωνα<text:s/>με<text:s/>όσα<text:s/>ίσχυαν<text:s/>στο<text:s/>σχετικό<text:s/>φορολογικό<text:s/>πλαίσιο<text:s/>κατά<text:s/>το<text:s/>χρόνο<text:s/>έκδοσής<text:s/>τους.<text:s/></text:span><text:span text:style-name="T206_2"><text:note text:note-class="footnote"><text:note-citation/><text:note-body><text:p text:style-name="P207"><text:span text:style-name="T207_1">Τροποποίηση<text:s/>ΠΟΛ.1132/2015 08.07.2015</text:span></text:p></text:note-body></text:note></text:span></text:p>
      <text:p text:style-name="P208"><text:span text:style-name="T208_1">Σε<text:s/>περίπτωση<text:s/>που<text:s/>ο<text:s/>φορολογούμενος<text:s/>δεν<text:s/>διαθέτει<text:s/>κάποιες<text:s/>από<text:s/>τις<text:s/>προηγούμενες<text:s/>γνωματεύσεις,<text:s/>μπορεί<text:s/>αν<text:s/>λαμβάνει<text:s/>σύνταξη<text:s/>από<text:s/>ασφαλιστικό<text:s/>φορέα<text:s/>κύριας<text:s/>ασφάλισης,<text:s/>επειδή<text:s/>έχει<text:s/>αναπηρία<text:s/>σε<text:s/>ποσοστό<text:s/>τουλάχιστον<text:s/>80%,<text:s/>να<text:s/>προσκομίσει<text:s/>βεβαίωση<text:s/>ή<text:s/>απόφαση<text:s/>συνταξιοδότησης<text:s/>του<text:s/>συνταξιοδοτικού<text:s/>φορέα,<text:s/>από<text:s/>την<text:s/>οποία<text:s/>να<text:s/>προκύπτει<text:s/>ότι<text:s/>κατόπιν<text:s/>ιατρικής<text:s/>κρίσης<text:s/>από<text:s/>την<text:s/>αρμόδια<text:s/>υγειονομική<text:s/>επιτροπή<text:s/>συνταξιοδοτήθηκε<text:s/>με<text:s/>ποσοστό<text:s/>αναπηρίας<text:s/>τουλάχιστον<text:s/>80%<text:s/>ως<text:s/>και<text:s/>το<text:s/>χρονικό<text:s/>διάστημα<text:s/>που<text:s/>προβλέπεται<text:s/>ότι<text:s/>θα<text:s/>διαρκέσει<text:s/>η<text:s/>αναπηρία<text:s/>αυτή.<text:s/>Τονίζεται<text:s/>ότι<text:s/>εφόσον<text:s/>έχει<text:s/>εκδοθεί<text:s/>γνωμάτευση<text:s/>αναπηρίας<text:s/>από<text:s/>ΚΕΠΑ<text:s/>ή<text:s/>ΑΣΥΕ<text:s/>κ.λπ.,<text:s/>τότε<text:s/>λαμβάνονται<text:s/>υπόψη<text:s/>οι<text:s/>γνωματεύσεις<text:s/>αυτές<text:s/>και<text:s/>όχι<text:s/>οι<text:s/>βεβαιώσεις<text:s/>ή<text:s/>αποφάσεις<text:s/>των<text:s/>συνταξιοδοτικών<text:s/>φορέων.<text:s/></text:span><text:span text:style-name="T208_2"><text:note text:note-class="footnote"><text:note-citation/><text:note-body><text:p text:style-name="P209"><text:span text:style-name="T209_1">Τροποποίηση<text:s/>ΠΟΛ.1132/2015 08.07.2015</text:span></text:p></text:note-body></text:note></text:span></text:p>
      <text:p text:style-name="P210"><text:span text:style-name="T210_1">Επισημαίνεται<text:s/>ότι<text:s/>σε<text:s/>όλες<text:s/>τις<text:s/>ανωτέρω<text:s/>γνωματεύσεις,<text:s/>προκειμένου<text:s/>να<text:s/>γίνουν<text:s/>δεκτές<text:s/>θα<text:s/>πρέπει<text:s/>να<text:s/>διαπιστώνεται<text:s/>και<text:s/>βεβαιώνεται<text:s/>ρητά<text:s/>το<text:s/>ποσοστό<text:s/>της<text:s/>αναπηρίας<text:s/>του<text:s/>προσώπου<text:s/>που<text:s/>αφορά,<text:s/>καθώς<text:s/>και<text:s/>το<text:s/>χρονικό<text:s/>διάστημα<text:s/>που<text:s/>προβλέπεται<text:s/>ότι<text:s/>θα<text:s/>διαρκέσει<text:s/>η<text:s/>εν<text:s/>λόγω<text:s/>αναπηρία,<text:s/>ενώ<text:s/>σε<text:s/>κάθε<text:s/>περίπτωση<text:s/>θα<text:s/>πρέπει<text:s/>να<text:s/>καλύπτουν<text:s/>και<text:s/>το<text:s/>φορολογικό<text:s/>έτος<text:s/>για<text:s/>το<text:s/>οποίο<text:s/>ο<text:s/>ενδιαφερόμενος<text:s/>αιτείται<text:s/>την<text:s/>εφαρμογή<text:s/>των<text:s/>οικείων<text:s/>διατάξεων.<text:s/></text:span><text:span text:style-name="T210_2"><text:note text:note-class="footnote"><text:note-citation/><text:note-body><text:p text:style-name="P211"><text:span text:style-name="T211_1">Τροποποίηση<text:s/>ΠΟΛ.1132/2015 08.07.2015</text:span></text:p></text:note-body></text:note></text:span></text:p>
      <text:p text:style-name="P212"><text:span text:style-name="T212_1">9.</text:span><text:span text:style-name="T212_2"><text:s/>Για<text:s/>τη<text:s/>μείωση<text:s/>του<text:s/>φόρου<text:s/>κατά<text:s/>διακόσια<text:s/>(200)<text:s/>ευρώ,<text:s/>απαιτούνται<text:s/>τα<text:s/>ακόλουθα<text:s/>δικαιολογητικά,<text:s/>από<text:s/>τα<text:s/>οποία<text:s/>πιστοποιείται<text:s/>η<text:s/>ιδιότητα<text:s/>του<text:s/>φορολογουμένου<text:s/>ή<text:s/>του<text:s/>εξαρτώμενου<text:s/>μέλους<text:s/>του,<text:s/>ως<text:s/>αναπήρου,<text:s/>θύματος<text:s/>πολέμου<text:s/>κλπ,<text:s/>λόγω<text:s/>της<text:s/>οποίας<text:s/>ο<text:s/>φορολογούμενος<text:s/>δικαιούται<text:s/>την<text:s/>εν<text:s/>λόγω<text:s/>μείωση:</text:span></text:p>
      <text:p text:style-name="P213"><text:span text:style-name="T213_1">α.<text:s/>Προκειμένου<text:s/>για<text:s/>πρόσωπα<text:s/>με<text:s/>ποσοστό<text:s/>αναπηρίας<text:s/>τουλάχιστον<text:s/>εξήντα<text:s/>επτά<text:s/>τοις<text:s/>εκατό<text:s/>(67%)<text:s/>γνωμάτευση<text:s/>των<text:s/>οικείων<text:s/>υγειονομικών<text:s/>επιτροπών<text:s/>του<text:s/>Κέντρου<text:s/>Πιστοποίησης<text:s/>Αναπηρίας<text:s/>(ΚΕ.Π.Α.)<text:s/>ή<text:s/>της<text:s/>Ανωτάτης<text:s/>του<text:s/>Στρατού<text:s/>Υγειονομικής<text:s/>Επιτροπής<text:s/>(Α.Σ.Υ.Ε),<text:s/>στις<text:s/>οποίες<text:s/>θα<text:s/>πρέπει<text:s/>να<text:s/>διαπιστώνεται<text:s/>και<text:s/>βεβαιώνεται<text:s/>ρητά<text:s/>το<text:s/>ποσοστό<text:s/>της<text:s/>αναπηρίας<text:s/>του<text:s/>προσώπου<text:s/>που<text:s/>αφορά,<text:s/>καθώς<text:s/>και<text:s/>το<text:s/>χρονικό<text:s/>διάστημα<text:s/>που<text:s/>προβλέπεται<text:s/>ότι<text:s/>θα<text:s/>διαρκέσει<text:s/>η<text:s/>εν<text:s/>λόγω<text:s/>αναπηρία.</text:span></text:p>
      <text:p text:style-name="P214"><text:span text:style-name="T214_1">Περαιτέρω,<text:s/>για<text:s/>την<text:s/>ταυτότητα<text:s/>του<text:s/>νομικού<text:s/>λόγου<text:s/>και<text:s/>λαμβάνοντας<text:s/>υπόψη<text:s/>ότι<text:s/>σύμφωνα<text:s/>με<text:s/>τις<text:s/>διατάξεις<text:s/>του<text:s/>άρθρου<text:s/>6<text:s/>του<text:s/>Ν.3863/2010,<text:s/>από<text:s/>01.09.2011,<text:s/>καταργήθηκαν<text:s/>όλες<text:s/>οι<text:s/>Επιτροπές<text:s/>πιστοποίησης<text:s/>αναπηρίας<text:s/>που<text:s/>λειτουργούσαν<text:s/>στους<text:s/>Φορείς<text:s/>Κοινωνικής<text:s/>Ασφάλισης,<text:s/>στις<text:s/>νομαρχίες<text:s/>και<text:s/>το<text:s/>Δημόσιο,<text:s/>με<text:s/>εξαίρεση<text:s/>τις<text:s/>Ανώτατες<text:s/>Υγειονομικές<text:s/>Επιτροπές,<text:s/>Στρατού<text:s/>(Α.Σ.Υ.Ε),<text:s/>Ναυτικού<text:s/>(Α.Ν.Υ.Ε),<text:s/>Αεροπορίας<text:s/>(Α.Α.Υ.Ε.),<text:s/>την<text:s/>Ανώτατη<text:s/>Υγειονομική<text:s/>Επιτροπή<text:s/>της<text:s/>Ελληνικής<text:s/>Αστυνομίας<text:s/>και<text:s/>την<text:s/>Ανώτατη<text:s/>Υγειονομική<text:s/>Επιτροπή<text:s/>του<text:s/>Πυροσβεστικού<text:s/>Σώματος,<text:s/>οι<text:s/>οποίες<text:s/>εξακολουθούν<text:s/>να<text:s/>ασκούν<text:s/>τα<text:s/>καθήκοντά<text:s/>τους,<text:s/>διευκρινίζεται<text:s/>ότι<text:s/>για<text:s/>την<text:s/>πιστοποίηση<text:s/>της<text:s/>αναπηρίας<text:s/>του<text:s/>φορολογουμένου,<text:s/>γίνονται<text:s/>δεκτές,<text:s/>πλην<text:s/>των<text:s/>γνωματεύσεων<text:s/>της<text:s/>Α.Σ.Υ.Ε<text:s/>και<text:s/>οι<text:s/>γνωματεύσεις<text:s/>που<text:s/>εκδίδονται<text:s/>από<text:s/>τις<text:s/>τέσσερις<text:s/>τελευταίες<text:s/>προαναφερθείσες<text:s/>υγειονομικές<text:s/>επιτροπές<text:s/>(Α.Ν.Υ.Ε,<text:s/>Α.Α.Υ.Ε.,<text:s/>Α.Υ.Ε<text:s/>της<text:s/>Ελληνικής<text:s/>Αστυνομίας,<text:s/>Α.Υ.Ε<text:s/>του<text:s/>Πυροσβεστικού<text:s/>Σώματος).</text:span></text:p>
      <text:p text:style-name="P215"><text:span text:style-name="T215_1">Επιπλέον,<text:s/>στο<text:s/>πλαίσιο<text:s/>της<text:s/>χρηστής<text:s/>διοίκησης,<text:s/>και<text:s/>οι<text:s/>ήδη<text:s/>εκδοθείσες<text:s/>γνωματεύσεις<text:s/>πριν<text:s/>την<text:s/>01.09.2011<text:s/>(ημερομηνία<text:s/>έναρξης<text:s/>λειτουργίας<text:s/>του<text:s/>ΚΕ.Π.Α)<text:s/>από<text:s/>τις<text:s/>υγειονομικές<text:s/>επιτροπές<text:s/>των<text:s/>νομαρχιών,<text:s/>μπορούν<text:s/>να<text:s/>χρησιμοποιούνται<text:s/>για<text:s/>την<text:s/>αναγνώριση<text:s/>της<text:s/>υπόψη<text:s/>φορολογικής<text:s/>ελάφρυνσης<text:s/>επ'<text:s/>αόριστον,<text:s/>αν<text:s/>πρόκειται<text:s/>για<text:s/>επ'<text:s/>αόριστον<text:s/>κρίση,<text:s/>ή<text:s/>αλλιώς<text:s/>μέχρι<text:s/>την<text:s/>ημερομηνία<text:s/>που<text:s/>λήγει<text:s/>η<text:s/>ισχύς<text:s/>τους.</text:span></text:p>
      <text:p text:style-name="P216"><text:span text:style-name="T216_1">Δεν<text:s/>λαμβάνεται<text:s/>υπόψη<text:s/>επαγγελματική<text:s/>ή<text:s/>ασφαλιστική<text:s/>αναπηρία.</text:span></text:p>
      <text:p text:style-name="P217"><text:span text:style-name="T217_1">β)</text:span><text:span text:style-name="T217_2"><text:tab/></text:span><text:span text:style-name="T217_3">Προκειμένου<text:s/>για<text:s/>ανάπηρους<text:s/>αξιωματικούς<text:s/>ή<text:s/>οπλίτες<text:s/>ή<text:s/>θύματα<text:s/>πολέμου,<text:s/>καθώς<text:s/>και<text:s/>για<text:s/>ανάπηρους<text:s/>ή<text:s/>θύματα<text:s/>εθνικής<text:s/>αντίστασης<text:s/>ή<text:s/>εμφυλίου<text:s/>πολέμου,<text:s/>σχετική<text:s/>βεβαίωση<text:s/>της<text:s/>αρμόδιας<text:s/>Υπηρεσίας<text:s/>του<text:s/>Γενικού<text:s/>Λογιστηρίου<text:s/>του<text:s/>Κράτους.</text:span></text:p>
      <text:p text:style-name="P218"><text:span text:style-name="T218_1">Ειδικά<text:s/>για<text:s/>τους<text:s/>ανάπηρους<text:s/>αξιωματικούς<text:s/>και<text:s/>οπλίτες,<text:s/>καθώς<text:s/>και<text:s/>τα<text:s/>θύματα<text:s/>πολέμου<text:s/>αρκούν<text:s/>τα<text:s/>ενημερωτικά<text:s/>σημειώματα<text:s/>πληρωμής<text:s/>της<text:s/>σύνταξής<text:s/>τους,<text:s/>στα<text:s/>οποία<text:s/>αναγράφεται<text:s/>ο<text:s/>δεκαψήφιος<text:s/>αριθμός<text:s/>μητρώου<text:s/>της<text:s/>σύνταξής<text:s/>τους,<text:s/>ο<text:s/>οποίος<text:s/>πρέπει<text:s/>να<text:s/>αρχίζει<text:s/>από<text:s/>3<text:s/>ή<text:s/>4.</text:span></text:p>
      <text:p text:style-name="P219"><text:span text:style-name="T219_1">Για<text:s/>αξιωματικούς<text:s/>οι<text:s/>οποίοι<text:s/>υπέστησαν<text:s/>τραύμα<text:s/>ή<text:s/>νόσημα<text:s/>που<text:s/>επήλθε<text:s/>λόγω<text:s/>κακουχιών<text:s/>σε<text:s/>πολεμική<text:s/>περίοδο,<text:s/>βεβαίωση<text:s/>της<text:s/>αρμόδιας<text:s/>κρατικής<text:s/>υπηρεσίας<text:s/>που<text:s/>τους<text:s/>χορηγεί<text:s/>τις<text:s/>αποδοχές<text:s/>τους.</text:span></text:p>
      <text:p text:style-name="P220"><text:span text:style-name="T220_1">Τέλος,<text:s/>για<text:s/>τα<text:s/>θύματα<text:s/>τρομοκρατικών<text:s/>ενεργειών<text:s/>βεβαίωση<text:s/>από<text:s/>τον<text:s/>οικείο<text:s/>συνταξιοδοτικό<text:s/>φορέα<text:s/>ότι<text:s/>ο<text:s/>φορολογούμενος<text:s/>έχει<text:s/>αναγνωριστεί<text:s/>ως<text:s/>θύμα<text:s/>τρομοκρατικής<text:s/>ενέργειας<text:s/>και<text:s/>συνταξιοδοτείται<text:s/>για<text:s/>το<text:s/>λόγο<text:s/>αυτό,<text:s/>βάσει<text:s/>του<text:s/>οικείου<text:s/>νομοθετικού<text:s/>πλαισίου,<text:s/>όπως<text:s/>ισχύει<text:s/>κάθε<text:s/>φορά.</text:span></text:p>
      <text:p text:style-name="P221"><text:span text:style-name="T221_1">10.</text:span><text:span text:style-name="T221_2"><text:s/>Για<text:s/>την<text:s/>απόδειξη<text:s/>της<text:s/>καταβολής<text:s/>του<text:s/>ποσού<text:s/>των<text:s/>εξόδων<text:s/>νοσοκομειακής<text:s/>και<text:s/>ιατρικής<text:s/>περίθαλψης<text:s/>του<text:s/>άρθρου<text:s/>18,<text:s/>απαιτούνται<text:s/>τα<text:s/>ακόλουθα,<text:s/>κατά<text:s/>περίπτωση,<text:s/>δικαιολογητικά:</text:span></text:p>
      <text:p text:style-name="P222"><text:span text:style-name="T222_1">α)</text:span><text:span text:style-name="T222_2"><text:tab/></text:span><text:span text:style-name="T222_3">Έξοδα<text:s/>για<text:s/>ιατρικές<text:s/>επισκέψεις<text:s/>και<text:s/>εξετάσεις:</text:span></text:p>
      <text:p text:style-name="P223"><text:span text:style-name="T223_1">Απόδειξη<text:s/>λιανικών<text:s/>συναλλαγών<text:s/>η<text:s/>οποία<text:s/>εκδίδεται<text:s/>από<text:s/>τον<text:s/>ιατρό,<text:s/>τον<text:s/>οδοντίατρο<text:s/>ή<text:s/>το<text:s/>πρόσωπο<text:s/>που<text:s/>παρέχει<text:s/>τις<text:s/>ιατρικές<text:s/>υπηρεσίες<text:s/>εν<text:s/>γένει<text:s/>(φυσικοθεραπευτή,<text:s/>λογοθεραπευτή<text:s/>κλπ)<text:s/>κατά<text:s/>την<text:s/>είσπραξη<text:s/>της<text:s/>αμοιβής,<text:s/>σύμφωνα<text:s/>με<text:s/>τα<text:s/>οριζόμενα<text:s/>στις<text:s/>διατάξεις<text:s/>του<text:s/>Κώδικα<text:s/>Απεικόνισης<text:s/>Φορολογικών<text:s/>Συναλλαγών,<text:s/>όπως<text:s/>ισχύουν<text:s/>κάθε<text:s/>φορά.</text:span></text:p>
      <text:p text:style-name="P224"><text:span text:style-name="T224_1">Ειδικά,<text:s/>για<text:s/>την<text:s/>αναγνώριση<text:s/>της<text:s/>δαπάνης<text:s/>για<text:s/>φυσικοθεραπεία,<text:s/>λουτροθεραπεία,<text:s/>λογοθεραπεία,<text:s/>παροχή<text:s/>υπηρεσιών<text:s/>από<text:s/>ψυχολόγο<text:s/>κλπ,<text:s/>απαιτείται<text:s/>και<text:s/>σχετική<text:s/>γνωμοδότηση<text:s/>και<text:s/>παραπομπή<text:s/>από<text:s/>το<text:s/>θεράποντα<text:s/>ιατρό<text:s/>(ή<text:s/>από<text:s/>νοσοκομείο).</text:span></text:p>
      <text:p text:style-name="P225"><text:span text:style-name="T225_1">β)</text:span><text:span text:style-name="T225_2"><text:tab/></text:span><text:span text:style-name="T225_3">Έξοδα<text:s/>νοσηλείας</text:span></text:p>
      <text:p text:style-name="P226"><text:span text:style-name="T226_1">Προκειμένου<text:s/>για<text:s/>νοσήλια<text:s/>σε<text:s/>ιδιωτικές<text:s/>κλινικές:</text:span></text:p>
      <text:p text:style-name="P227"><text:span text:style-name="T227_1">•<text:s/>Απόδειξη<text:s/>λιανικών<text:s/>συναλλαγών<text:s/>της<text:s/>κλινικής,<text:s/>από<text:s/>την<text:s/>οποία<text:s/>να<text:s/>προκύπτει<text:s/>το<text:s/>ποσό<text:s/>της<text:s/>δαπάνης<text:s/>για<text:s/>τη<text:s/>νοσηλεία<text:s/>του<text:s/>ασθενή.<text:s/>Για<text:s/>την<text:s/>έκδοση<text:s/>αυτής<text:s/>της<text:s/>απόδειξης<text:s/>εφαρμόζονται<text:s/>τα<text:s/>οριζόμενα<text:s/>στις<text:s/>διατάξεις<text:s/>του<text:s/>Κώδικα<text:s/>Απεικόνισης<text:s/>Φορολογικών<text:s/>Συναλλαγών,<text:s/>όπως<text:s/>ισχύουν<text:s/>κάθε<text:s/>φορά.</text:span></text:p>
      <text:p text:style-name="P228"><text:span text:style-name="T228_1">•<text:s/>Βεβαίωση<text:s/>του<text:s/>διευθυντή<text:s/>της<text:s/>κλινικής<text:s/>για<text:s/>το<text:s/>χρόνο<text:s/>νοσηλείας<text:s/>του<text:s/>ασθενή<text:s/>και<text:s/>το<text:s/>ποσό<text:s/>των<text:s/>εξόδων<text:s/>αυτής,<text:s/>αναλυτικά<text:s/>κατά<text:s/>είδος<text:s/>εξόδου.</text:span></text:p>
      <text:p text:style-name="P229"><text:span text:style-name="T229_1">Προκειμένου<text:s/>για<text:s/>νοσήλια<text:s/>σε<text:s/>κρατικά<text:s/>νοσηλευτικά<text:s/>ιδρύματα:</text:span></text:p>
      <text:p text:style-name="P230"><text:span text:style-name="T230_1">•<text:s/>Το<text:s/>προβλεπόμενο<text:s/>νόμιμο<text:s/>παραστατικό<text:s/>κατά<text:s/>τις<text:s/>διατάξεις<text:s/>του<text:s/>Κώδικα<text:s/>Απεικόνισης<text:s/>Φορολογικών<text:s/>Συναλλαγών,<text:s/>όπως<text:s/>ισχύουν<text:s/>κάθε<text:s/>φορά,<text:s/>από<text:s/>το<text:s/>οποίο<text:s/>να<text:s/>προκύπτει<text:s/>το<text:s/>ποσό<text:s/>της<text:s/>δαπάνης<text:s/>για<text:s/>τη<text:s/>νοσηλεία<text:s/>του<text:s/>ασθενή.</text:span></text:p>
      <text:p text:style-name="P231"><text:span text:style-name="T231_1">•<text:s/>Βεβαίωση<text:s/>του<text:s/>διευθυντή<text:s/>του<text:s/>νοσηλευτικού<text:s/>ιδρύματος,<text:s/>για<text:s/>το<text:s/>χρόνο<text:s/>νοσηλείας<text:s/>του<text:s/>ασθενή<text:s/>και<text:s/>το<text:s/>ποσό<text:s/>των<text:s/>εξόδων<text:s/>αυτής,<text:s/>αναλυτικά<text:s/>κατά<text:s/>είδος<text:s/>εξόδου.</text:span></text:p>
      <text:p text:style-name="P232"><text:span text:style-name="T232_1">Στις<text:s/>πιο<text:s/>πάνω<text:s/>υποπεριπτώσεις,<text:s/>όταν<text:s/>στα<text:s/>οικεία<text:s/>εκδοθέντα<text:s/>παραστατικά<text:s/>βάσει<text:s/>του<text:s/>Κώδικα<text:s/>Απεικόνισης<text:s/>Φορολογικών<text:s/>Συναλλαγών,<text:s/>αναγράφεται<text:s/>ο<text:s/>χρόνος<text:s/>της<text:s/>νοσηλείας<text:s/>και<text:s/>αναλυτικά<text:s/>τα<text:s/>έξοδα<text:s/>αυτής<text:s/>(κατά<text:s/>είδος<text:s/>εξόδου),<text:s/>δεν<text:s/>απαιτείται<text:s/>η<text:s/>πιο<text:s/>πάνω<text:s/>αναφερθείσα<text:s/>ιδιαίτερη<text:s/>βεβαίωση<text:s/>του<text:s/>διευθυντή<text:s/>του<text:s/>νοσηλευτικού<text:s/>ιδρύματος<text:s/>ή<text:s/>της<text:s/>ιδιωτικής<text:s/>κλινικής.</text:span></text:p>
      <text:p text:style-name="P233"><text:span text:style-name="T233_1">γ)</text:span><text:span text:style-name="T233_2"><text:tab/></text:span><text:span text:style-name="T233_3">Έξοδα<text:s/>φαρμακευτικής<text:s/>περίθαλψης</text:span></text:p>
      <text:p text:style-name="P234"><text:span text:style-name="T234_1">Για<text:s/>την<text:s/>αναγνώριση<text:s/>της<text:s/>δαπάνης<text:s/>για<text:s/>την<text:s/>αγορά<text:s/>φαρμάκων<text:s/>και<text:s/>αναλώσιμου<text:s/>υγειονομικού<text:s/>υλικού<text:s/>απαιτείται<text:s/>απόδειξη<text:s/>λιανικής<text:s/>πώλησης,<text:s/>σύμφωνα<text:s/>με<text:s/>τις<text:s/>διατάξεις<text:s/>του<text:s/>Κώδικα<text:s/>Απεικόνισης<text:s/>Φορολογικών<text:s/>Συναλλαγών,<text:s/>όπως<text:s/>ισχύουν<text:s/>κάθε<text:s/>φορά,<text:s/>η<text:s/>οποία<text:s/>εκδίδεται<text:s/>από<text:s/>τα<text:s/>φαρμακεία.<text:s/>Ειδικά,<text:s/>για<text:s/>το<text:s/>αναλώσιμο<text:s/>υγειονομικό<text:s/>υλικό<text:s/>που<text:s/>προμηθεύεται<text:s/>ο<text:s/>φορολογούμενος,<text:s/>απαιτείται<text:s/>και<text:s/>η<text:s/>προσκόμιση<text:s/>αιτιολογημένης<text:s/>ιατρικής<text:s/>γνωμάτευσης.</text:span></text:p>
      <text:p text:style-name="P235"><text:span text:style-name="T235_1">Στην<text:s/>περίπτωση<text:s/>που<text:s/>η<text:s/>σχετική<text:s/>δαπάνη<text:s/>φαρμακευτικής<text:s/>περίθαλψης<text:s/>αποτελεί<text:s/>μέρος<text:s/>των<text:s/>εξόδων<text:s/>νοσοκομειακής<text:s/>περίθαλψης,<text:s/>απαιτούνται<text:s/>τα<text:s/>δικαιολογητικά<text:s/>που<text:s/>προαναφέρθηκαν<text:s/>στην<text:s/>πιο<text:s/>πάνω<text:s/>περίπτωση<text:s/>β.</text:span></text:p>
      <text:p text:style-name="P236"><text:span text:style-name="T236_1">δ)</text:span><text:span text:style-name="T236_2"><text:tab/></text:span><text:span text:style-name="T236_3">Έξοδα<text:s/>για<text:s/>την<text:s/>απασχόληση<text:s/>νοσηλευτή/τριας:</text:span></text:p>
      <text:p text:style-name="P237"><text:span text:style-name="T237_1">•<text:s/>Βεβαίωση<text:s/>του<text:s/>θεράποντα<text:s/>ιατρού,<text:s/>με<text:s/>την<text:s/>οποία<text:s/>να<text:s/>βεβαιώνεται<text:s/>το<text:s/>είδος<text:s/>της<text:s/>νόσου<text:s/>από<text:s/>την<text:s/>οποία<text:s/>πάσχει<text:s/>ο<text:s/>ασθενής,<text:s/>η<text:s/>διάρκειά<text:s/>της,<text:s/>καθώς<text:s/>και<text:s/>η<text:s/>ανάγκη<text:s/>απασχόλησης<text:s/>νοσηλευτή/τριας,<text:s/>λόγω<text:s/>της<text:s/>σοβαρότητας<text:s/>της<text:s/>νόσου.</text:span></text:p>
      <text:p text:style-name="P238"><text:span text:style-name="T238_1">•<text:s/>Απόδειξη<text:s/>είσπραξης<text:s/>της<text:s/>αμοιβής<text:s/>από<text:s/>το<text:s/>πρόσωπο<text:s/>που<text:s/>πρόσφερε<text:s/>υπηρεσίες<text:s/>ως<text:s/>νοσηλευτής/τρια,<text:s/>στην<text:s/>οποία<text:s/>πρέπει<text:s/>να<text:s/>αναφέρεται<text:s/>το<text:s/>ονοματεπώνυμό<text:s/>του,<text:s/>το<text:s/>όνομα<text:s/>του<text:s/>πατέρα<text:s/>του,<text:s/>ο<text:s/>αριθμός<text:s/>φορολογικού<text:s/>μητρώου,<text:s/>η<text:s/>διεύθυνση<text:s/>κατοικίας<text:s/>του<text:s/>και<text:s/>η<text:s/>χρονική<text:s/>διάρκεια<text:s/>παροχής<text:s/>υπηρεσιών<text:s/>του,<text:s/>υπογεγραμμένη<text:s/>από<text:s/>το<text:s/>πρόσωπο<text:s/>που<text:s/>παρέχει<text:s/>τις<text:s/>υπηρεσίες.</text:span></text:p>
      <text:p text:style-name="P239"><text:span text:style-name="T239_1">ε)</text:span><text:span text:style-name="T239_2"><text:tab/></text:span><text:span text:style-name="T239_3">Έξοδα<text:s/>σε<text:s/>επιχειρήσεις<text:s/>περίθαλψης<text:s/>ηλικιωμένων<text:s/>οι<text:s/>οποίες<text:s/>εδρεύουν<text:s/>στην<text:s/>Ελλάδα:</text:span></text:p>
      <text:p text:style-name="P240"><text:span text:style-name="T240_1">•<text:s/>Απόδειξη<text:s/>παροχής<text:s/>υπηρεσιών,<text:s/>η<text:s/>οποία<text:s/>εκδίδεται<text:s/>από<text:s/>την<text:s/>επιχείρηση<text:s/>που<text:s/>εισπράττει<text:s/>την<text:s/>αμοιβή<text:s/>σύμφωνα<text:s/>με<text:s/>τις<text:s/>διατάξεις<text:s/>του<text:s/>Κώδικα<text:s/>Απεικόνισης<text:s/>Φορολογικών<text:s/>Συναλλαγών,<text:s/>όπως<text:s/>ισχύουν<text:s/>κάθε<text:s/>φορά.</text:span></text:p>
      <text:p text:style-name="P241"><text:span text:style-name="T241_1">•<text:s/>Βεβαίωση<text:s/>του<text:s/>διευθυντή<text:s/>ή<text:s/>του<text:s/>νόμιμου<text:s/>εκπροσώπου<text:s/>της<text:s/>επιχείρησης<text:s/>για<text:s/>τον<text:s/>ακριβή<text:s/>χρόνο<text:s/>της<text:s/>περίθαλψης<text:s/>του<text:s/>προσώπου<text:s/>που<text:s/>κατέβαλε<text:s/>ή<text:s/>για<text:s/>το<text:s/>οποίο<text:s/>καταβλήθηκε<text:s/>η<text:s/>δαπάνη,<text:s/>καθώς<text:s/>και<text:s/>το<text:s/>ποσό<text:s/>αυτής<text:s/>κατά<text:s/>κατηγορία<text:s/>δαπάνης.</text:span></text:p>
      <text:p text:style-name="P242"><text:span text:style-name="T242_1">στ)</text:span><text:span text:style-name="T242_2"><text:tab/></text:span><text:span text:style-name="T242_3">Έξοδα<text:s/>αγοράς<text:s/>και<text:s/>τοποθέτησης<text:s/>οργάνων<text:s/>στο<text:s/>σώμα<text:s/>του<text:s/>ασθενή<text:s/>και<text:s/>αντικατάστασης<text:s/>μελών<text:s/>του<text:s/>σώματός<text:s/>του<text:s/>με<text:s/>τεχνητά:</text:span></text:p>
      <text:p text:style-name="P243"><text:span text:style-name="T243_1">Στην<text:s/>περίπτωση<text:s/>που<text:s/>η<text:s/>σχετική<text:s/>δαπάνη<text:s/>αποτελεί<text:s/>μέρος<text:s/>των<text:s/>εξόδων<text:s/>νοσοκομειακής<text:s/>περίθαλψης,<text:s/>απαιτούνται<text:s/>τα<text:s/>δικαιολογητικά<text:s/>που<text:s/>προαναφέρθηκαν<text:s/>στην<text:s/>πιο<text:s/>πάνω<text:s/>περίπτωση<text:s/>β.</text:span></text:p>
      <text:p text:style-name="P244"><text:span text:style-name="T244_1">Σε<text:s/>περίπτωση<text:s/>που<text:s/>ο<text:s/>ίδιος<text:s/>ο<text:s/>ασθενής<text:s/>προμηθεύεται<text:s/>τα<text:s/>όργανα<text:s/>ή<text:s/>τα<text:s/>τεχνητά<text:s/>μέλη<text:s/>από<text:s/>το<text:s/>ελεύθερο<text:s/>εμπόριο,<text:s/>απαιτείται<text:s/>απόδειξη<text:s/>λιανικής,<text:s/>η<text:s/>οποία<text:s/>εκδίδεται<text:s/>σύμφωνα<text:s/>με<text:s/>τις<text:s/>σχετικές<text:s/>διατάξεις<text:s/>του<text:s/>Κώδικα<text:s/>Απεικόνισης<text:s/>Φορολογικών<text:s/>Συναλλαγών<text:s/>και<text:s/>στην<text:s/>οποία<text:s/>θα<text:s/>πρέπει<text:s/>να<text:s/>αναγράφεται<text:s/>το<text:s/>όνομα<text:s/>του<text:s/>αγοραστή,<text:s/>καθώς<text:s/>και<text:s/>το<text:s/>είδος<text:s/>του<text:s/>πωλούμενου<text:s/>αντικειμένου.<text:s/>Εν<text:s/>προκειμένω,<text:s/>απαιτείται<text:s/>και<text:s/>η<text:s/>συνυποβολή<text:s/>βεβαίωσης<text:s/>του<text:s/>θεράποντα<text:s/>ιατρού<text:s/>ή<text:s/>του<text:s/>νοσοκομείου<text:s/>ή<text:s/>της<text:s/>κλινικής<text:s/>όπου<text:s/>έγινε<text:s/>η<text:s/>αντικατάσταση<text:s/>ή<text:s/>η<text:s/>τοποθέτηση<text:s/>του<text:s/>τεχνητού<text:s/>μέλους<text:s/>ή<text:s/>οργάνου<text:s/>στο<text:s/>σώμα<text:s/>του<text:s/>ασθενούς,<text:s/>από<text:s/>την<text:s/>οποία<text:s/>να<text:s/>προκύπτει<text:s/>ότι<text:s/>τα<text:s/>αναφερόμενα<text:s/>στην<text:s/>πιο<text:s/>πάνω<text:s/>απόδειξη<text:s/>λιανικής<text:s/>χρησιμοποιήθηκαν<text:s/>στη<text:s/>συγκεκριμένη<text:s/>θεραπεία.</text:span></text:p>
      <text:p text:style-name="P245"><text:span text:style-name="T245_1">Επίσης,<text:s/>σε<text:s/>περίπτωση<text:s/>αγοράς<text:s/>γυαλιών<text:s/>οράσεως<text:s/>ή<text:s/>φακών<text:s/>επαφής<text:s/>ή<text:s/>ακουστικών<text:s/>βαρηκοΐας,<text:s/>εκτός<text:s/>από<text:s/>την<text:s/>απόδειξη<text:s/>που<text:s/>προβλέπει<text:s/>ο<text:s/>Κ.Φ.Α.Σ,<text:s/>απαιτείται<text:s/>και<text:s/>σχετική<text:s/>βεβαίωση<text:s/>-<text:s/>συνταγή<text:s/>του<text:s/>θεράποντος<text:s/>ιατρού.</text:span></text:p>
      <text:p text:style-name="P246"><text:span text:style-name="T246_1">ζ)</text:span><text:span text:style-name="T246_2"><text:tab/></text:span><text:span text:style-name="T246_3">Ειδικές<text:s/>δαπάνες<text:s/>περίθαλψης<text:s/>τέκνων<text:s/>με<text:s/>αναπηρία:</text:span></text:p>
      <text:p text:style-name="P247"><text:span text:style-name="T247_1">•<text:s/>Το<text:s/>προβλεπόμενο<text:s/>νόμιμο<text:s/>παραστατικό<text:s/>κατά<text:s/>τις<text:s/>διατάξεις<text:s/>του<text:s/>Κώδικα<text:s/>Απεικόνισης<text:s/>Φορολογικών<text:s/>Συναλλαγών,<text:s/>όπως<text:s/>ισχύουν<text:s/>κάθε<text:s/>φορά,<text:s/>από<text:s/>το<text:s/>οποίο<text:s/>να<text:s/>προκύπτει<text:s/>το<text:s/>ποσό<text:s/>της<text:s/>δαπάνης<text:s/>για<text:s/>την<text:s/>περίθαλψη<text:s/>των<text:s/>τέκνων<text:s/>με<text:s/>αναπηρία.</text:span></text:p>
      <text:p text:style-name="P248"><text:span text:style-name="T248_1">•<text:s/>Βεβαίωση<text:s/>του<text:s/>διευθυντή<text:s/>ή<text:s/>του<text:s/>νόμιμου<text:s/>εκπροσώπου<text:s/>της<text:s/>ειδικής<text:s/>σχολής<text:s/>ή<text:s/>του<text:s/>ειδικού<text:s/>ιδρύματος<text:s/>ή<text:s/>του<text:s/>οργανισμού<text:s/>από<text:s/>την<text:s/>οποία<text:s/>να<text:s/>προκύπτει<text:s/>η<text:s/>πάθηση<text:s/>του<text:s/>τέκνου<text:s/>του<text:s/>υπόχρεου,<text:s/>ο<text:s/>ακριβής<text:s/>χρόνος<text:s/>της<text:s/>φοίτησης<text:s/>ή<text:s/>της<text:s/>περίθαλψης<text:s/>του<text:s/>τέκνου<text:s/>με<text:s/>αναπηρία<text:s/>για<text:s/>το<text:s/>οποίο<text:s/>καταβλήθηκε<text:s/>η<text:s/>αμοιβή,<text:s/>καθώς<text:s/>και<text:s/>το<text:s/>ποσό<text:s/>αυτής,<text:s/>αναλυτικά,<text:s/>κατά<text:s/>κατηγορία<text:s/>δαπάνης.</text:span></text:p>
      <text:p text:style-name="P249"><text:span text:style-name="T249_1">•<text:s/>Στοιχεία<text:s/>από<text:s/>τα<text:s/>οποία<text:s/>να<text:s/>αποδεικνύεται<text:s/>ότι<text:s/>το<text:s/>ετήσιο<text:s/>φορολογούμενο<text:s/>και<text:s/>απαλλασσόμενο<text:s/>εισόδημά<text:s/>του<text:s/>τέκνου<text:s/>δεν<text:s/>υπερβαίνει<text:s/>το<text:s/>ποσό<text:s/>των<text:s/>6.000<text:s/>€.</text:span></text:p>
      <text:p text:style-name="P250"><text:span text:style-name="T250_1">η)</text:span><text:span text:style-name="T250_2"><text:tab/></text:span><text:span text:style-name="T250_3">Νοσήλια<text:s/>που<text:s/>καταβάλλονται<text:s/>στην<text:s/>αλλοδαπή:</text:span></text:p>
      <text:p text:style-name="P251"><text:span text:style-name="T251_1">Προκειμένου<text:s/>για<text:s/>έξοδα<text:s/>ιατρικής<text:s/>και<text:s/>νοσοκομειακής<text:s/>περίθαλψης<text:s/>που<text:s/>καταβάλλονται<text:s/>στην<text:s/>αλλοδαπή,<text:s/>απαιτούνται<text:s/>οι<text:s/>σχετικές<text:s/>βεβαιώσεις,<text:s/>τα<text:s/>τιμολόγια<text:s/>και<text:s/>τα<text:s/>αποδεικτικά<text:s/>είσπραξης<text:s/>των<text:s/>αλλοδαπών<text:s/>γιατρών<text:s/>ή<text:s/>νοσοκομείων<text:s/>ή<text:s/>κλινικών.</text:span></text:p>
      <text:p text:style-name="P252"><text:span text:style-name="T252_1">•<text:s/>Εάν<text:s/>τα<text:s/>σχετικά<text:s/>αλλοδαπά<text:s/>δικαιολογητικά<text:s/>θεωρούνται,<text:s/>από<text:s/>τη<text:s/>νομοθεσία<text:s/>του<text:s/>κράτους<text:s/>προέλευσης,<text:s/>δημόσια<text:s/>έγγραφα<text:s/>απαιτείται<text:s/>να<text:s/>φέρουν<text:s/>επισημείωση<text:s/>της<text:s/>Σύμβασης<text:s/>της<text:s/>Χάγης<text:s/>(σφραγίδα<text:s/>Apostille<text:s/>για<text:s/>δημόσια<text:s/>έγγραφα<text:s/>των<text:s/>χωρών<text:s/>που<text:s/>υπέγραψαν<text:s/>τη<text:s/>Σύμβαση<text:s/>αυτή)<text:s/>ή<text:s/>προξενική<text:s/>επικύρωση<text:s/>(για<text:s/>τις<text:s/>περιπτώσεις<text:s/>χωρών<text:s/>που<text:s/>δεν<text:s/>έχουν<text:s/>προσχωρήσει<text:s/>στην<text:s/>εν<text:s/>λόγω<text:s/>Σύμβαση)<text:s/>ή<text:s/>θεώρηση<text:s/>από<text:s/>τον<text:s/>αρμόδιο<text:s/>Έλληνα<text:s/>πρόξενο<text:s/>(για<text:s/>τις<text:s/>χώρες<text:s/>για<text:s/>τις<text:s/>οποίες<text:s/>η<text:s/>Ελλάδα<text:s/>έχει<text:s/>εκφράσει<text:s/>αντίρρηση<text:s/>για<text:s/>την<text:s/>προσχώρηση<text:s/>τους<text:s/>στη<text:s/>Σύμβαση<text:s/>της<text:s/>Χάγης)<text:s/>ή<text:s/>κατά<text:s/>τα<text:s/>προβλεπόμενα<text:s/>σε<text:s/>διεθνείς<text:s/>συνθήκες,<text:s/>εφόσον<text:s/>καλύπτουν<text:s/>τέτοιου<text:s/>είδους<text:s/>δικαιολογητικά.</text:span></text:p>
      <text:p text:style-name="P253"><text:span text:style-name="T253_1">•<text:s/>Εάν<text:s/>τα<text:s/>σχετικά<text:s/>δικαιολογητικά<text:s/>συνιστούν<text:s/>ιδιωτικά<text:s/>έγγραφα:</text:span></text:p>
      <text:p text:style-name="P254"><text:span text:style-name="T254_1">α)</text:span><text:span text:style-name="T254_2"><text:tab/></text:span><text:span text:style-name="T254_3">εάν<text:s/>τα<text:s/>έξοδα<text:s/>νοσοκομειακής<text:s/>περίθαλψης<text:s/>έχουν<text:s/>καταβληθεί<text:s/>σε<text:s/>κράτη-μέλη<text:s/>της<text:s/>Ευρωπαϊκής<text:s/>Ένωσης<text:s/>και<text:s/>σε<text:s/>χώρες<text:s/>του<text:s/>Ευρωπαϊκού<text:s/>Οικονομικού<text:s/>Χώρου<text:s/>(ΕΟΧ)/<text:s/>Ευρωπαϊκής<text:s/>Ζώνης<text:s/>Ελεύθερων<text:s/>Συναλλαγών<text:s/>(ΕΖΕΣ),<text:s/>απαιτείται,<text:s/>πλην<text:s/>της<text:s/>προσκόμισης<text:s/>των<text:s/>δικαιολογητικών<text:s/>αυτών,<text:s/>και<text:s/>υπεύθυνη<text:s/>δήλωση<text:s/>του<text:s/>Ν.<text:s/>1599/1986<text:s/>του<text:s/>φορολογουμένου<text:s/>ότι<text:s/>του<text:s/>παρασχέθηκαν<text:s/>οι<text:s/>συγκεκριμένες<text:s/>ιατρικές<text:s/>ή<text:s/>νοσοκομειακές<text:s/>υπηρεσίες<text:s/>από<text:s/>το<text:s/>συγκεκριμένο<text:s/>γιατρό<text:s/>ή<text:s/>νοσοκομείο<text:s/>ή<text:s/>κλινική<text:s/>του<text:s/>συγκεκριμένου<text:s/>κράτους<text:s/>και<text:s/>ότι<text:s/>κατέβαλε<text:s/>σε<text:s/>αυτούς<text:s/>τα<text:s/>ποσά<text:s/>που<text:s/>αναγράφονται<text:s/>στα<text:s/>συνημμένα<text:s/>δικαιολογητικά.</text:span></text:p>
      <text:p text:style-name="P255"><text:span text:style-name="T255_1">β)</text:span><text:span text:style-name="T255_2"><text:tab/></text:span><text:span text:style-name="T255_3">εάν<text:s/>τα<text:s/>έξοδα<text:s/>αυτά<text:s/>έχουν<text:s/>καταβληθεί<text:s/>σε<text:s/>άλλες<text:s/>χώρες<text:s/>του<text:s/>εξωτερικού<text:s/>και<text:s/>εφόσον<text:s/>τα<text:s/>σχετικά<text:s/>δικαιολογητικά<text:s/>(βεβαιώσεις,<text:s/>τιμολόγια<text:s/>και<text:s/>αποδεικτικά<text:s/>είσπραξης<text:s/>των<text:s/>αλλοδαπών<text:s/>γιατρών<text:s/>ή<text:s/>νοσοκομείων<text:s/>ή<text:s/>κλινικών)<text:s/>έχουν<text:s/>θεωρηθεί<text:s/>από<text:s/>δημόσια<text:s/>αρχή<text:s/>του<text:s/>κράτους<text:s/>προέλευσης,<text:s/>ακολουθώντας<text:s/>την<text:s/>προβλεπόμενη<text:s/>διαδικασία<text:s/>του<text:s/>συγκεκριμένου<text:s/>κράτους,<text:s/>απαιτείται<text:s/>να<text:s/>φέρουν<text:s/>είτε<text:s/>τη<text:s/>σφραγίδα<text:s/>Apostille,<text:s/>είτε<text:s/>προξενική<text:s/>θεώρηση<text:s/>είτε<text:s/>θεώρηση<text:s/>από<text:s/>τον<text:s/>αρμόδιο<text:s/>Έλληνα<text:s/>πρόξενο,<text:s/>κατά<text:s/>τα<text:s/>οριζόμενα<text:s/>ανωτέρω<text:s/>για<text:s/>τα<text:s/>δημόσια<text:s/>έγγραφα.<text:s/>Σε<text:s/>περίπτωση<text:s/>που<text:s/>δεν<text:s/>υφίσταται<text:s/>τέτοια<text:s/>διαδικασία<text:s/>ο<text:s/>φορολογούμενος<text:s/>θα<text:s/>πρέπει<text:s/>να<text:s/>συνυποβάλλει,<text:s/>πλην<text:s/>των<text:s/>σχετικών<text:s/>δικαιολογητικών,<text:s/>και<text:s/>υπεύθυνη<text:s/>δήλωση<text:s/>του<text:s/>Ν.<text:s/>1599/1986<text:s/>κατά<text:s/>τα<text:s/>οριζόμενα<text:s/>ανωτέρω<text:s/>για<text:s/>τα<text:s/>ιδιωτικά<text:s/>έγγραφα<text:s/>στις<text:s/>χώρες<text:s/>της<text:s/>ΕΕ/ΕΟΧ.<text:s/>Επιπλέον,<text:s/>στην<text:s/>εν<text:s/>λόγω<text:s/>υπεύθυνη<text:s/>δήλωση,<text:s/>θα<text:s/>πρέπει<text:s/>να<text:s/>επιβεβαιώνεται<text:s/>ρητά<text:s/>από<text:s/>το<text:s/>φορολογούμενο<text:s/>ότι<text:s/>δεν<text:s/>υφίσταται<text:s/>σχετική<text:s/>διαδικασία<text:s/>στο<text:s/>αλλοδαπό<text:s/>κράτος<text:s/>για<text:s/>τη<text:s/>θεώρηση<text:s/>των<text:s/>προσκομιζόμενων<text:s/>εγγράφων<text:s/>από<text:s/>δημόσια<text:s/>αρχή.</text:span></text:p>
      <text:p text:style-name="P256"><text:span text:style-name="T256_1">Όλα<text:s/>τα<text:s/>ανωτέρω<text:s/>δικαιολογητικά<text:s/>πρέπει<text:s/>να<text:s/>είναι<text:s/>μεταφρασμένα<text:s/>νόμιμα.</text:span></text:p>
      <text:p text:style-name="P257"><text:span text:style-name="T257_1">•<text:s/>Σε<text:s/>περίπτωση<text:s/>που<text:s/>οι<text:s/>δαπάνες<text:s/>ιατρικής<text:s/>και<text:s/>νοσοκομειακής<text:s/>περίθαλψης<text:s/>καταβάλλονται<text:s/>από<text:s/>τον<text:s/>ίδιο<text:s/>το<text:s/>φορολογούμενο,<text:s/>όμως<text:s/>τα<text:s/>σχετικά<text:s/>δικαιολογητικά<text:s/>υποβάλλονται<text:s/>στον<text:s/>εργοδότη<text:s/>ή<text:s/>σε<text:s/>ασφαλιστικό<text:s/>ταμείο<text:s/>ή<text:s/>σε<text:s/>ασφαλιστική<text:s/>επιχείρηση<text:s/>για<text:s/>την<text:s/>κάλυψη<text:s/>από<text:s/>αυτούς<text:s/>μέρους<text:s/>του<text:s/>ποσού<text:s/>της<text:s/>οικείας<text:s/>δαπάνης,<text:s/>για<text:s/>την<text:s/>απόδειξη<text:s/>του<text:s/>υπόλοιπου<text:s/>ποσού<text:s/>της<text:s/>δαπάνης,<text:s/>με<text:s/>το<text:s/>οποίο<text:s/>επιβαρύνθηκε<text:s/>πραγματικά<text:s/>ο<text:s/>ίδιος<text:s/>ο<text:s/>φορολογούμενος,<text:s/>προκειμένου<text:s/>να<text:s/>είναι<text:s/>δυνατή<text:s/>η<text:s/>παροχή<text:s/>της<text:s/>υπόψη<text:s/>φορολογικής<text:s/>ελάφρυνσης,<text:s/>απαιτείται<text:s/>σχετική<text:s/>βεβαίωση<text:s/>του<text:s/>εργοδότη,<text:s/>του<text:s/>ασφαλιστικού<text:s/>ταμείου<text:s/>ή<text:s/>της<text:s/>ασφαλιστικής<text:s/>επιχείρησης<text:s/>από<text:s/>την<text:s/>οποία<text:s/>να<text:s/>προκύπτουν<text:s/>τα<text:s/>ακόλουθα:</text:span></text:p>
      <text:p text:style-name="P258"><text:span text:style-name="T258_1">α)</text:span><text:span text:style-name="T258_2"><text:tab/></text:span><text:span text:style-name="T258_3">Τα<text:s/>στοιχεία<text:s/>του<text:s/>προσώπου<text:s/>για<text:s/>το<text:s/>οποίο<text:s/>καταβλήθηκε<text:s/>η<text:s/>δαπάνη,</text:span></text:p>
      <text:p text:style-name="P259"><text:span text:style-name="T259_1">β)</text:span><text:span text:style-name="T259_2"><text:tab/></text:span><text:span text:style-name="T259_3">Το<text:s/>συνολικό<text:s/>ποσό<text:s/>της<text:s/>δαπάνης<text:s/>για<text:s/>το<text:s/>οποίο<text:s/>υποβλήθηκαν<text:s/>δικαιολογητικά,</text:span></text:p>
      <text:p text:style-name="P260"><text:span text:style-name="T260_1">γ)</text:span><text:span text:style-name="T260_2"><text:tab/></text:span><text:span text:style-name="T260_3">Ο<text:s/>αριθμός<text:s/>και<text:s/>η<text:s/>ημερομηνία<text:s/>της<text:s/>απόδειξης<text:s/>παροχής<text:s/>υπηρεσιών<text:s/>ή<text:s/>της<text:s/>απόδειξης<text:s/>λιανικής<text:s/>πώλησης<text:s/>στην<text:s/>οποία<text:s/>αναγράφεται<text:s/>το<text:s/>ποσό<text:s/>της<text:s/>δαπάνης,</text:span></text:p>
      <text:p text:style-name="P261"><text:span text:style-name="T261_1">δ)</text:span><text:span text:style-name="T261_2"><text:tab/></text:span><text:span text:style-name="T261_3">Το<text:s/>ποσό<text:s/>της<text:s/>δαπάνης<text:s/>που<text:s/>καλύφθηκε<text:s/>από<text:s/>τον<text:s/>εργοδότη<text:s/>ή<text:s/>το<text:s/>ασφαλιστικό<text:s/>ταμείο<text:s/>ή<text:s/>την<text:s/>ασφαλιστική<text:s/>επιχείρηση<text:s/>και</text:span></text:p>
      <text:p text:style-name="P262"><text:span text:style-name="T262_1">ε)</text:span><text:span text:style-name="T262_2"><text:tab/></text:span><text:span text:style-name="T262_3">Το<text:s/>υπόλοιπο<text:s/>ποσό<text:s/>της<text:s/>δαπάνης<text:s/>με<text:s/>το<text:s/>οποίο<text:s/>επιβαρύνεται<text:s/>ο<text:s/>φορολογούμενος.</text:span></text:p>
      <text:p text:style-name="P263"><text:span text:style-name="T263_1">11.</text:span><text:span text:style-name="T263_2"><text:s/>Για<text:s/>την<text:s/>απόδειξη<text:s/>της<text:s/>καταβολής<text:s/>του<text:s/>ποσού<text:s/>των<text:s/>δωρεών<text:s/>χρηματικών<text:s/>ποσών<text:s/>του<text:s/>άρθρου<text:s/>19<text:s/>ΚΦΕ,<text:s/>απαιτούνται<text:s/>τα<text:s/>ακόλουθα,<text:s/>κατά<text:s/>περίπτωση,<text:s/>δικαιολογητικά<text:s/>:</text:span></text:p>
      <text:p text:style-name="P264"><text:span text:style-name="T264_1">•<text:s/>Γραμμάτιο<text:s/>είσπραξης<text:s/>του<text:s/>ποσού<text:s/>της<text:s/>δωρεάς,<text:s/>το<text:s/>οποίο<text:s/>εκδίδεται<text:s/>από<text:s/>το<text:s/>πιστωτικό<text:s/>ίδρυμα<text:s/>όπου<text:s/>υφίσταται<text:s/>ειδικός<text:s/>λογαριασμός<text:s/>του<text:s/>νομικού<text:s/>προσώπου<text:s/>για<text:s/>το<text:s/>σκοπό<text:s/>αυτό<text:s/>και<text:s/>το<text:s/>οποίο<text:s/>θα<text:s/>πρέπει<text:s/>να<text:s/>αναφέρει<text:s/>τα<text:s/>στοιχεία<text:s/>του<text:s/>δωρητή<text:s/>και<text:s/>δωρεοδόχου,<text:s/>το<text:s/>ποσό<text:s/>της<text:s/>δωρεάς<text:s/>αριθμητικώς<text:s/>και<text:s/>ολογράφως,<text:s/>την<text:s/>ημερομηνία<text:s/>κατάθεσης<text:s/>του<text:s/>και<text:s/>την<text:s/>υπογραφή<text:s/>του<text:s/>δωρητή,<text:s/>κατά<text:s/>περίπτωση.</text:span></text:p>
      <text:p text:style-name="P265"><text:span text:style-name="T265_1">•<text:s/>Βεβαίωση<text:s/>ή<text:s/>αντίγραφο<text:s/>της<text:s/>οικείας<text:s/>πράξης<text:s/>του<text:s/>νόμιμου<text:s/>εκπροσώπου<text:s/>του<text:s/>δωρεοδόχου<text:s/>από<text:s/>την<text:s/>οποία<text:s/>να<text:s/>προκύπτει<text:s/>η<text:s/>αποδοχή<text:s/>της<text:s/>δωρεάς<text:s/>και<text:s/>η<text:s/>καταχώρηση<text:s/>του<text:s/>ποσού<text:s/>αυτής<text:s/>στα<text:s/>επίσημα<text:s/>βιβλία<text:s/>του<text:s/>δωρεοδόχου.</text:span></text:p>
      <text:p text:style-name="P266"><text:span text:style-name="T266_1">Σε<text:s/>περίπτωση<text:s/>δωρεάς<text:s/>χρηματικών<text:s/>ποσών<text:s/>με<text:s/>όρο,<text:s/>απαιτείται<text:s/>βεβαίωση<text:s/>του<text:s/>νόμιμου<text:s/>εκπροσώπου<text:s/>του<text:s/>δωρεοδόχου<text:s/>από<text:s/>την<text:s/>οποία<text:s/>να<text:s/>προκύπτει<text:s/>το<text:s/>ύψος<text:s/>του<text:s/>καθαρού<text:s/>προϊόντος<text:s/>που<text:s/>περιέρχεται<text:s/>στο<text:s/>δωρεοδόχο.</text:span></text:p>
      <text:p text:style-name="P267"><text:span text:style-name="T267_1">Επισημαίνεται,<text:s/>αναφορικά<text:s/>με<text:s/>τις<text:s/>δωρεές<text:s/>που<text:s/>καταβάλλονται<text:s/>υπέρ<text:s/>των<text:s/>νομικών<text:s/>προσώπων<text:s/>μη<text:s/>κερδοσκοπικού<text:s/>χαρακτήρα<text:s/>της<text:s/>ημεδαπής,<text:s/>ότι<text:s/>η<text:s/>Δ.Ο.Υ.<text:s/>του<text:s/>δωρητή,<text:s/>εφόσον<text:s/>το<text:s/>κρίνει<text:s/>σκόπιμο,<text:s/>δύναται<text:s/>να<text:s/>ζητήσει<text:s/>από<text:s/>το<text:s/>φορολογούμενο<text:s/>δικαιολογητικά,<text:s/>από<text:s/>τα<text:s/>οποία<text:s/>να<text:s/>προκύπτει<text:s/>ότι<text:s/>πληρείται<text:s/>ο<text:s/>μη<text:s/>κερδοσκοπικός<text:s/>-<text:s/>κοινωφελής<text:s/>σκοπός<text:s/>των<text:s/>προσώπων<text:s/>αυτών<text:s/>που<text:s/>ορίζεται<text:s/>στο<text:s/>καταστατικό<text:s/>τους<text:s/>και<text:s/>γενικότερα,<text:s/>μπορεί<text:s/>να<text:s/>προβεί<text:s/>σε<text:s/>οποιαδήποτε,<text:s/>κατά<text:s/>την<text:s/>κρίση<text:s/>της,<text:s/>ενέργεια,<text:s/>κατά<text:s/>τη<text:s/>διάρκεια<text:s/>του<text:s/>ελεγκτικού<text:s/>έργου,<text:s/>π.χ.<text:s/>ενδεχόμενη<text:s/>συνεργασία<text:s/>με<text:s/>τη<text:s/>Δ.Ο.Υ.<text:s/>του<text:s/>δωρεοδόχου.</text:span></text:p>
      <text:p text:style-name="P268"><text:span text:style-name="T268_1">Αντίστοιχα,<text:s/>για<text:s/>την<text:s/>απόδειξη<text:s/>των<text:s/>δωρεών<text:s/>υπέρ<text:s/>αντίστοιχων<text:s/>νομικών<text:s/>προσώπων<text:s/>και<text:s/>νομικών<text:s/>οντοτήτων<text:s/>με<text:s/>έδρα<text:s/>άλλα<text:s/>κράτη<text:s/>-<text:s/>μέλη<text:s/>της<text:s/>Ε.Ε<text:s/>ή<text:s/>του<text:s/>Ε.Ο.Χ.,<text:s/>εάν<text:s/>από<text:s/>τα<text:s/>ως<text:s/>άνω<text:s/>απαιτούμενα<text:s/>δικαιολογητικά<text:s/>δεν<text:s/>προκύπτει<text:s/>ο<text:s/>μη<text:s/>κερδοσκοπικός<text:s/>και<text:s/>κοινωφελής<text:s/>χαρακτήρας<text:s/>τους,<text:s/>απαιτείται<text:s/>βεβαίωση<text:s/>αυτών,<text:s/>στην<text:s/>οποία<text:s/>θα<text:s/>αναγράφεται<text:s/>ότι<text:s/>είναι<text:s/>νομικά<text:s/>πρόσωπα<text:s/>μη<text:s/>κερδοσκοπικού<text:s/>χαρακτήρα<text:s/>που<text:s/>επιδιώκουν<text:s/>κοινωφελή<text:s/>σκοπό.<text:s/>Όλα<text:s/>τα<text:s/>δικαιολογητικά<text:s/>των<text:s/>ανωτέρω<text:s/>προσώπων<text:s/>πρέπει<text:s/>να<text:s/>είναι<text:s/>μεταφρασμένα<text:s/>νόμιμα.</text:span></text:p>
      <text:p text:style-name="P269"><text:span text:style-name="T269_1">12.</text:span><text:span text:style-name="T269_2"><text:s/>Για<text:s/>να<text:s/>αναγνωριστεί<text:s/>το<text:s/>ποσό<text:s/>της<text:s/>δαπάνης<text:s/>που<text:s/>καταβλήθηκε<text:s/>λόγω<text:s/>δωρεάς<text:s/>για<text:s/>την<text:s/>απόσβεση<text:s/>του<text:s/>δημόσιου<text:s/>χρέους<text:s/>(άρθρ.<text:s/>74<text:s/>του<text:s/>Ν.3842/2010),<text:s/>απαιτείται<text:s/>το<text:s/>αποδεικτικό<text:s/>κατάθεσης<text:s/>του<text:s/>ποσού<text:s/>στην<text:s/>Τράπεζα<text:s/>της<text:s/>Ελλάδος<text:s/>ή<text:s/>σε<text:s/>οποιαδήποτε<text:s/>άλλη<text:s/>τράπεζα<text:s/>στο<text:s/>οποίο<text:s/>πρέπει<text:s/>να<text:s/>αναφέρεται<text:s/>ρητά<text:s/>ότι<text:s/>έγινε<text:s/>η<text:s/>κατάθεση<text:s/>στο<text:s/>«Λογαριασμό<text:s/>Αλληλεγγύης<text:s/>για<text:s/>την<text:s/>απόσβεση<text:s/>του<text:s/>Δημόσιου<text:s/>Χρέους».</text:span></text:p>
      <text:p text:style-name="P270"><text:span text:style-name="T270_1">13.</text:span><text:span text:style-name="T270_2"><text:s/>Για<text:s/>την<text:s/>απόδειξη<text:s/>του<text:s/>ποσού<text:s/>των<text:s/>δαπανών<text:s/>που<text:s/>καταβάλλει<text:s/>ο<text:s/>εκμισθωτής<text:s/>για<text:s/>αντιπλημμυρικά<text:s/>έργα<text:s/>και<text:s/>έργα<text:s/>αποξήρανσης<text:s/>το<text:s/>δικαιολογητικό<text:s/>που<text:s/>εκδίδεται<text:s/>σύμφωνα<text:s/>με<text:s/>τις<text:s/>διατάξεις<text:s/>του<text:s/>Κ.Φ.Α.Σ.<text:s/>όπως<text:s/>αυτές<text:s/>ισχύουν<text:s/>κάθε<text:s/>φορά<text:s/>και<text:s/>εκπίπτεται<text:s/>ποσοστό<text:s/>10%<text:s/>των<text:s/>δαπανών<text:s/>επί<text:s/>του<text:s/>ακαθάριστου<text:s/>εισοδήματος<text:s/>που<text:s/>ορίζονται<text:s/>στην<text:s/>περ.<text:s/>ε'<text:s/>της<text:s/>παρ<text:s/>3<text:s/>του<text:s/>άρθρου<text:s/>39<text:s/>του<text:s/>Ν.4172/2013.</text:span></text:p>
      <text:p text:style-name="P271"><text:span text:style-name="T271_1">14.</text:span><text:span text:style-name="T271_2"><text:s/>Με<text:s/>την<text:s/>δήλωση<text:s/>φορολογίας<text:s/>εισοδήματος<text:s/>προσκομίζονται<text:s/>φωτοαντίγραφα<text:s/>της<text:s/>υποβληθείσας<text:s/>στη<text:s/>Δ.Ο.Υ<text:s/>του<text:s/>συμβολαιογράφου<text:s/>της<text:s/>δήλωσης<text:s/>φόρου<text:s/>υπεραξίας<text:s/>καθώς<text:s/>και<text:s/>δήλωσης<text:s/>φόρου<text:s/>υπεραξίας<text:s/>που<text:s/>υποβλήθηκε<text:s/>ηλεκτρονικά<text:s/>προκειμένου<text:s/>να<text:s/>συμπληρωθεί<text:s/>το<text:s/>καθαρό<text:s/>εισόδημα<text:s/>από<text:s/>μεταβίβαση<text:s/>ακίνητης<text:s/>περιουσίας<text:s/>του<text:s/>άρθρου<text:s/>41<text:s/>του<text:s/>Ν.4172/2013.<text:s/>Σε<text:s/>εισόδημα<text:s/>οικοδομών<text:s/>που<text:s/>ανεγέρθηκαν<text:s/>με<text:s/>δαπάνες<text:s/>του<text:s/>μισθωτή<text:s/>σε<text:s/>έδαφος<text:s/>κυριότητας<text:s/>του<text:s/>εκμισθωτή<text:s/>και<text:s/>περιέχεται<text:s/>στην<text:s/>κατοχή<text:s/>του<text:s/>εκμισθωτή<text:s/>με<text:s/>την<text:s/>λήξη<text:s/>ή<text:s/>την<text:s/>διακοπή<text:s/>της<text:s/>μισθωτικής<text:s/>σχέσης<text:s/>που<text:s/>συντελέστηκε<text:s/>το<text:s/>έτος<text:s/>2014,<text:s/>απαιτείται<text:s/>η<text:s/>προσκόμιση<text:s/>σχετικής<text:s/>βεβαίωσης<text:s/>του<text:s/>μισθωτή<text:s/>από<text:s/>την<text:s/>οποία<text:s/>να<text:s/>προκύπτει<text:s/>το<text:s/>ύψος<text:s/>των<text:s/>δαπανών<text:s/>που<text:s/>ανεγέρθηκαν<text:s/>και<text:s/>απορρέουν<text:s/>από<text:s/>τα<text:s/>επίσημα<text:s/>βιβλία<text:s/>του.</text:span></text:p>
      <text:p text:style-name="P272"><text:span text:style-name="T272_1">15.</text:span><text:span text:style-name="T272_2"><text:s/>Για<text:s/>την<text:s/>απόδειξη<text:s/>του<text:s/>ποσού<text:s/>της<text:s/>αποζημίωσης<text:s/>που<text:s/>καταβάλλει,<text:s/>βάσει<text:s/>νόμου,<text:s/>ο<text:s/>εκμισθωτής<text:s/>στο<text:s/>μισθωτή<text:s/>για<text:s/>τη<text:s/>λύση<text:s/>της<text:s/>μισθωτικής<text:s/>σχέσης<text:s/>ακινήτου,<text:s/>το<text:s/>δικαιολογητικό<text:s/>που<text:s/>εκδίδεται<text:s/>σύμφωνα<text:s/>με<text:s/>τις<text:s/>διατάξεις<text:s/>του<text:s/>Κ.Φ.Α.Σ.,<text:s/>όπως<text:s/>αυτές<text:s/>ισχύουν<text:s/>κάθε<text:s/>φορά.</text:span></text:p>
      <text:p text:style-name="P273"><text:span text:style-name="T273_1">16.</text:span><text:span text:style-name="T273_2"><text:s/>Για<text:s/>την<text:s/>εφαρμογή<text:s/>των<text:s/>διατάξεων<text:s/>των<text:s/>άρθρων<text:s/>31<text:s/>έως<text:s/>33<text:s/>του<text:s/>Ν.4172/2013,<text:s/>κατά<text:s/>την<text:s/>υποβολή<text:s/>της<text:s/>ετήσιας<text:s/>φορολογικής<text:s/>δήλωσης,<text:s/>προσκομίζονται<text:s/>σε<text:s/>περίπτωση<text:s/>φορολογικού<text:s/>ελέγχου<text:s/>τα<text:s/>παρακάτω<text:s/>δικαιολογητικά<text:s/>έγγραφα<text:s/>ή<text:s/>στοιχεία:</text:span></text:p>
      <text:p text:style-name="P274"><text:span text:style-name="T274_1">α.<text:s/>Για<text:s/>την<text:s/>απόδειξη<text:s/>ακινησίας<text:s/>του<text:s/>επιβατικού<text:s/>αυτοκινήτου<text:s/>ιδιωτικής<text:s/>χρήσης<text:s/>ή<text:s/>του<text:s/>τρίτροχου<text:s/>ή<text:s/>δίτροχου<text:s/>αυτοκινούμενου<text:s/>οχήματος<text:s/>ιδιωτικής<text:s/>χρήσης,<text:s/>βεβαίωση<text:s/>της<text:s/>αρμόδιας<text:s/>Δ.Ο.Υ.<text:s/>στην<text:s/>οποία<text:s/>έχει<text:s/>υποβληθεί<text:s/>η<text:s/>δήλωση<text:s/>ακινησίας<text:s/>του<text:s/>άρθρου<text:s/>22<text:s/>του<text:s/>Ν.2367/1953.</text:span></text:p>
      <text:p text:style-name="P275"><text:span text:style-name="T275_1">β.<text:s/>Για<text:s/>τη<text:s/>μείωση<text:s/>της<text:s/>ετήσιας<text:s/>τεκμαρτής<text:s/>δαπάνης<text:s/>διαβίωσης<text:s/>των<text:s/>επιβατικών<text:s/>αυτοκινήτων<text:s/>ιδιωτικής<text:s/>χρήσης,<text:s/>τα<text:s/>οποία<text:s/>είναι<text:s/>ειδικά<text:s/>διασκευασμένα<text:s/>για<text:s/>να<text:s/>οδηγούνται<text:s/>από<text:s/>πρόσωπα<text:s/>που<text:s/>παρουσιάζουν<text:s/>αναπηρία<text:s/>67%<text:s/>και<text:s/>πάνω<text:s/>από<text:s/>φυσική<text:s/>αναπηρία,<text:s/>νοητική<text:s/>καθυστέρηση<text:s/>ή<text:s/>ψυχική<text:s/>πάθηση<text:s/>ή<text:s/>για<text:s/>να<text:s/>μεταφέρουν<text:s/>αυτά<text:s/>τα<text:s/>πρόσωπα,<text:s/>γνωμάτευση<text:s/>της<text:s/>αρμόδιας<text:s/>υγειονομικής<text:s/>επιτροπής<text:s/>του<text:s/>Κέντρου<text:s/>Πιστοποίησης<text:s/>Αναπηρίας<text:s/>(ΚΕ.Π.Α)<text:s/>ή<text:s/>των<text:s/>Ανώτατων<text:s/>Υγειονομικών<text:s/>Επιτροπών,<text:s/>Στρατού<text:s/>(Α.Σ.Υ.Ε),<text:s/>Ναυτικού<text:s/>(Α.Ν.Υ.Ε),<text:s/>Αεροπορίας<text:s/>(Α.Α.Υ.Ε.),<text:s/>Ελληνικής<text:s/>Αστυνομίας.</text:span></text:p>
      <text:p text:style-name="P276"><text:span text:style-name="T276_1">γ.<text:s/>Για<text:s/>τη<text:s/>μη<text:s/>εφαρμογή<text:s/>της<text:s/>ετήσιας<text:s/>αντικειμενικής<text:s/>δαπάνης<text:s/>διαβίωσης<text:s/>αυτοκίνητου<text:s/>αντίκα<text:s/>το<text:s/>πιστοποιητικό<text:s/>αυθεντικότητας<text:s/>το<text:s/>οποίο<text:s/>εκδίδεται<text:s/>από<text:s/>διεθνή<text:s/>ή<text:s/>ημεδαπό<text:s/>φορέα<text:s/>που<text:s/>έχει<text:s/>αρμοδιότητα<text:s/>να<text:s/>εκδίδει<text:s/>τέτοιο<text:s/>πιστοποιητικό<text:s/>και<text:s/>τις<text:s/>χαρακτηριστικές<text:s/>αριθμημένες<text:s/>πινακίδες<text:s/>που<text:s/>εκδίδονται<text:s/>από<text:s/>τα<text:s/>αρμόδια<text:s/>εξουσιοδοτημένα<text:s/>νομικά<text:s/>πρόσωπα<text:s/>σύμφωνα<text:s/>με<text:s/>την<text:s/>υπ.<text:s/>αριθ.<text:s/>Α-οικ.<text:s/>61041/5235/28-11-2013<text:s/>απόφαση<text:s/>του<text:s/>Υφυπουργού<text:s/>Υποδομών,<text:s/>Μεταφορών<text:s/>και<text:s/>Δικτύων.<text:s/>Διευκρινίζεται<text:s/>ότι<text:s/>η<text:s/>ανωτέρω<text:s/>απαλλαγή<text:s/>δεν<text:s/>εφαρμόζεται<text:s/>σε<text:s/>αυτοκίνητα<text:s/>που<text:s/>διαθέτουν<text:s/>μεν<text:s/>πιστοποιητικό<text:s/>αυθεντικότητας<text:s/>αλλά<text:s/>φέρουν<text:s/>συμβατικές<text:s/>πινακίδες.</text:span></text:p>
      <text:p text:style-name="P277"><text:span text:style-name="T277_1">δ.<text:s/>Για<text:s/>την<text:s/>απόδειξη<text:s/>της<text:s/>καταβολής<text:s/>των<text:s/>διδάκτρων<text:s/>σε<text:s/>ιδιωτικά<text:s/>σχολεία<text:s/>στοιχειώδους<text:s/>και<text:s/>μέσης<text:s/>εκπαίδευσης<text:s/>η<text:s/>απόδειξη<text:s/>παροχής<text:s/>υπηρεσιών<text:s/>για<text:s/>το<text:s/>ποσό<text:s/>της<text:s/>αμοιβής.</text:span></text:p>
      <text:p text:style-name="P278"><text:span text:style-name="T278_1">ε.<text:s/>Για<text:s/>την<text:s/>απόδειξη<text:s/>της<text:s/>ετήσιας<text:s/>αντικειμενικής<text:s/>δαπάνης<text:s/>διαβίωσης<text:s/>με<text:s/>βάση<text:s/>τη<text:s/>δεξαμενή<text:s/>κολύμβησης<text:s/>(πισίνα),<text:s/>φωτοαντίγραφο<text:s/>της<text:s/>άδειας<text:s/>κατασκευής<text:s/>ή<text:s/>του<text:s/>επίσημου<text:s/>σχεδιαγράμματος<text:s/>του<text:s/>γραφείου<text:s/>Πολεοδομίας,<text:s/>από<text:s/>τα<text:s/>οποία<text:s/>να<text:s/>προκύπτει<text:s/>η<text:s/>επιφάνεια<text:s/>της<text:s/>δεξαμενής<text:s/>και<text:s/>αν<text:s/>πρόκειται<text:s/>για<text:s/>εξωτερική<text:s/>ή<text:s/>εσωτερική<text:s/>δεξαμενή<text:s/>κολύμβησης.</text:span></text:p>
      <text:p text:style-name="P279"><text:span text:style-name="T279_1">στ.<text:s/>Για<text:s/>την<text:s/>απόδειξη<text:s/>της<text:s/>ετήσιας<text:s/>αντικειμενικής<text:s/>δαπάνης<text:s/>για<text:s/>την<text:s/>αγορά<text:s/>μετοχών<text:s/>εισηγμένων<text:s/>σε<text:s/>χρηματιστηριακή<text:s/>αγορά<text:s/>τα<text:s/>πινακίδια<text:s/>αγοράς<text:s/>και<text:s/>για<text:s/>αγορά<text:s/>μετοχών<text:s/>μη<text:s/>εισηγμένων<text:s/>σε<text:s/>χρηματιστηριακή<text:s/>αγορά<text:s/>τα<text:s/>ιδιωτικά<text:s/>συμφωνητικά<text:s/>αγοράς.</text:span></text:p>
      <text:p text:style-name="P280"><text:span text:style-name="T280_1">17.</text:span><text:span text:style-name="T280_2"><text:s/>Για<text:s/>την<text:s/>απόδειξη<text:s/>της<text:s/>ετήσιας<text:s/>αντικειμενικής<text:s/>δαπάνης<text:s/>για<text:s/>ανέγερση<text:s/>οικοδομών<text:s/>ή<text:s/>αγορά<text:s/>ακινήτων:</text:span></text:p>
      <text:p text:style-name="P281"><text:span text:style-name="T281_1">α)</text:span><text:span text:style-name="T281_2"><text:tab/></text:span><text:span text:style-name="T281_3">Σε<text:s/>περίπτωση<text:s/>ανέγερσης<text:s/>οικοδομής:</text:span></text:p>
      <text:p text:style-name="P282"><text:span text:style-name="T282_1">-</text:span><text:span text:style-name="T282_2"><text:tab/></text:span><text:span text:style-name="T282_3">Φωτοαντίγραφα<text:s/>του<text:s/>εντύπου<text:s/>υπολογισμού<text:s/>του<text:s/>ελάχιστου<text:s/>κόστους<text:s/>κατασκευής<text:s/>της<text:s/>οικοδομής<text:s/>και<text:s/>του<text:s/>πίνακα<text:s/>ανάλυσης<text:s/>κόστους<text:s/>κατασκευής<text:s/>στις<text:s/>επιμέρους<text:s/>εργασίες,<text:s/>που<text:s/>έχουν<text:s/>κατατεθεί<text:s/>στην<text:s/>αρμόδια<text:s/>πολεοδομική<text:s/>υπηρεσία.</text:span></text:p>
      <text:p text:style-name="P283"><text:span text:style-name="T283_1">-</text:span><text:span text:style-name="T283_2"><text:tab/></text:span><text:span text:style-name="T283_3">Κατάσταση,<text:s/>στην<text:s/>οποία<text:s/>θα<text:s/>περιγράφεται<text:s/>αναλυτικά<text:s/>το<text:s/>ακίνητο<text:s/>που<text:s/>κατασκευάζεται,<text:s/>η<text:s/>επιφάνειά<text:s/>του,<text:s/>η<text:s/>τοποθεσία<text:s/>και<text:s/>τα<text:s/>όριά<text:s/>του,<text:s/>το<text:s/>κατασκευαστικό<text:s/>στάδιο<text:s/>που<text:s/>βρισκόταν<text:s/>στην<text:s/>αρχή<text:s/>του<text:s/>οικείου<text:s/>φορολογικού<text:s/>έτους<text:s/>και<text:s/>οι<text:s/>εργασίες<text:s/>που<text:s/>έγιναν<text:s/>κατά<text:s/>τη<text:s/>διάρκεια<text:s/>του<text:s/>έτους<text:s/>αυτού,<text:s/>ο<text:s/>αριθμός<text:s/>των<text:s/>αποδείξεων<text:s/>δαπανών<text:s/>που<text:s/>διενεργήθηκαν<text:s/>μέσα<text:s/>στο<text:s/>έτος<text:s/>και<text:s/>η<text:s/>συνολική<text:s/>αξία<text:s/>αυτών,<text:s/>ανεξάρτητα<text:s/>από<text:s/>το<text:s/>έτος<text:s/>έκδοσης<text:s/>της<text:s/>οικοδομικής<text:s/>άδειας.</text:span></text:p>
      <text:p text:style-name="P284"><text:span text:style-name="T284_1">β)</text:span><text:span text:style-name="T284_2"><text:tab/></text:span><text:span text:style-name="T284_3">Σε<text:s/>περίπτωση<text:s/>κατασκευής<text:s/>δεξαμενής<text:s/>κολύμβησης<text:s/>(πισίνας),<text:s/>φωτοαντίγραφο<text:s/>της<text:s/>άδειας<text:s/>κατασκευής<text:s/>και<text:s/>κατάσταση<text:s/>των<text:s/>αποδείξεων<text:s/>δαπανών<text:s/>κατασκευής<text:s/>που<text:s/>πραγματοποιήθηκαν<text:s/>μέσα<text:s/>στο<text:s/>οικείο<text:s/>φορολογικό<text:s/>έτος.</text:span></text:p>
      <text:p text:style-name="P285"><text:span text:style-name="T285_1">γ)</text:span><text:span text:style-name="T285_2"><text:tab/></text:span><text:span text:style-name="T285_3">Σε<text:s/>περίπτωση<text:s/>αγοράς<text:s/>ακινήτου,<text:s/>επικυρωμένα<text:s/>αντίγραφα<text:s/>των<text:s/>σχετικών<text:s/>συμβολαίων<text:s/>είτε<text:s/>βεβαίωση<text:s/>(ή<text:s/>περίληψη<text:s/>του<text:s/>οικείου<text:s/>συμβολαίου)<text:s/>του<text:s/>συμβολαιογράφου,<text:s/>στην<text:s/>οποία<text:s/>θα<text:s/>περιγράφεται<text:s/>αναλυτικά<text:s/>το<text:s/>ακίνητο,<text:s/>η<text:s/>επιφάνειά<text:s/>του,<text:s/>η<text:s/>τοποθεσία<text:s/>και<text:s/>τα<text:s/>όριά<text:s/>του,<text:s/>η<text:s/>αντικειμενική<text:s/>αξία<text:s/>και<text:s/>η<text:s/>αξία<text:s/>που<text:s/>δηλώνουν<text:s/>οι<text:s/>αντισυμβαλλόμενοι<text:s/>ότι<text:s/>συμφωνήθηκε,<text:s/>ο<text:s/>φόρος<text:s/>που<text:s/>καταβλήθηκε<text:s/>για<text:s/>τη<text:s/>μεταβίβαση<text:s/>αυτή,<text:s/>ο<text:s/>τρόπος<text:s/>καταβολής<text:s/>του<text:s/>τιμήματος,<text:s/>τα<text:s/>συμβολαιογραφικά<text:s/>έξοδα,<text:s/>καθώς<text:s/>και<text:s/>τα<text:s/>λοιπά<text:s/>έξοδα<text:s/>και<text:s/>τα<text:s/>στοιχεία<text:s/>των<text:s/>αντισυμβαλλόμενων.</text:span></text:p>
      <text:p text:style-name="P286"><text:span text:style-name="T286_1">δ)</text:span><text:span text:style-name="T286_2"><text:tab/></text:span><text:span text:style-name="T286_3">Σε<text:s/>περίπτωση<text:s/>αγοράς<text:s/>ακινήτου,<text:s/>ευκρινή<text:s/>φωτοαντίγραφα<text:s/>των<text:s/>σχετικών<text:s/>συμβολαίων<text:s/>από<text:s/>αντίγραφα<text:s/>αυτών<text:s/>τα<text:s/>οποία<text:s/>έχουν<text:s/>επικυρωθεί<text:s/>από<text:s/>δικηγόρο,<text:s/>είτε<text:s/>βεβαίωση<text:s/>(ή<text:s/>περίληψη<text:s/>του<text:s/>οικείου<text:s/>συμβολαίου)<text:s/>του<text:s/>συμβολαιογράφου,<text:s/>στην<text:s/>οποία<text:s/>θα<text:s/>περιγράφεται<text:s/>αναλυτικά<text:s/>το<text:s/>ακίνητο,<text:s/>η<text:s/>επιφάνειά<text:s/>του,<text:s/>η<text:s/>τοποθεσία<text:s/>και<text:s/>τα<text:s/>όριά<text:s/>του,<text:s/>η<text:s/>αντικειμενική<text:s/>αξία<text:s/>που<text:s/>δηλώνουν<text:s/>οι<text:s/>αντισυμβαλλόμενοι<text:s/>ότι<text:s/>συμφωνήθηκε,<text:s/>ο<text:s/>φόρος<text:s/>που<text:s/>καταβλήθηκε<text:s/>για<text:s/>τη<text:s/>μεταβίβαση<text:s/>αυτή,<text:s/>ο<text:s/>τρόπος<text:s/>καταβολής<text:s/>του<text:s/>τιμήματος,<text:s/>τα<text:s/>συμβολαιογραφικά<text:s/>έξοδα,<text:s/>καθώς<text:s/>και<text:s/>τα<text:s/>λοιπά<text:s/>έξοδα<text:s/>και<text:s/>τα<text:s/>στοιχεία<text:s/>των<text:s/>αντισυμβαλλομένων.<text:s/></text:span><text:span text:style-name="T286_4"><text:note text:note-class="footnote"><text:note-citation/><text:note-body><text:p text:style-name="P287"><text:span text:style-name="T287_1">Προσθήκη<text:s/>ΠΟΛ.1132/2015 08.07.2015</text:span></text:p></text:note-body></text:note></text:span></text:p>
      <text:p text:style-name="P288"><text:span text:style-name="T288_1">18.</text:span><text:span text:style-name="T288_2"><text:s/>Για<text:s/>την<text:s/>απόδειξη<text:s/>της<text:s/>ετήσιας<text:s/>αντικειμενικής<text:s/>δαπάνης<text:s/>για<text:s/>δωρεές<text:s/>ή<text:s/>γονικές<text:s/>παροχές<text:s/>ή<text:s/>χορηγίες<text:s/>χρηματικών<text:s/>ποσών,<text:s/>φωτοαντίγραφο<text:s/>της<text:s/>δήλωσης<text:s/>άτυπης<text:s/>δωρεάς<text:s/>ή<text:s/>γονικής<text:s/>παροχής<text:s/>ή<text:s/>διπλότυπη<text:s/>απόδειξη<text:s/>ή<text:s/>γραμμάτιο<text:s/>είσπραξης<text:s/>του<text:s/>ποσού<text:s/>της<text:s/>δωρεάς<text:s/>ή<text:s/>χορηγίας,<text:s/>η<text:s/>οποία<text:s/>εκδίδεται<text:s/>από<text:s/>το<text:s/>δωρεοδόχο<text:s/>και,<text:s/>σε<text:s/>κάθε<text:s/>περίπτωση,<text:s/>κατάσταση<text:s/>με<text:s/>τα<text:s/>στοιχεία<text:s/>του<text:s/>δωρητή,<text:s/>του<text:s/>δωρολήπτη<text:s/>και<text:s/>το<text:s/>ποσό<text:s/>για<text:s/>κάθε<text:s/>δωρεά<text:s/>ή<text:s/>γονική<text:s/>παροχή<text:s/>ή<text:s/>χορηγία.</text:span></text:p>
      <text:p text:style-name="P289"><text:span text:style-name="T289_1">19.</text:span><text:span text:style-name="T289_2"><text:s/>Για<text:s/>την<text:s/>ετήσια<text:s/>δαπάνη<text:s/>που<text:s/>καταβάλλεται<text:s/>για<text:s/>την<text:s/>απόσβεση<text:s/>δανείων<text:s/>(στεγαστικών<text:s/>-<text:s/>προσωπικών<text:s/>δανείων)<text:s/>ή<text:s/>πιστώσεων,<text:s/>βεβαίωση<text:s/>του<text:s/>δανειοδότη<text:s/>για<text:s/>το<text:s/>συνολικό<text:s/>ετήσιο<text:s/>ποσό<text:s/>των<text:s/>τοκοχρεολυτικών<text:s/>δόσεων<text:s/>που<text:s/>καταβλήθηκαν<text:s/>μέσα<text:s/>στο<text:s/>οικείο<text:s/>φορολογικό<text:s/>έτος.</text:span></text:p>
      <text:p text:style-name="P290"><text:span text:style-name="T290_1">20.</text:span><text:span text:style-name="T290_2"><text:s/>Αναλυτικό<text:s/>πίνακα<text:s/>με<text:s/>τα<text:s/>στοιχεία<text:s/>εσόδων<text:s/>(εισοδήματα,<text:s/>δωρεές<text:s/>κ.λπ.)<text:s/>και<text:s/>των<text:s/>δαπανών,<text:s/>από<text:s/>τον<text:s/>οποίο<text:s/>να<text:s/>προκύπτει<text:s/>το<text:s/>ποσό<text:s/>του<text:s/>αναλωθέντος<text:s/>κεφαλαίου<text:s/>που<text:s/>ο<text:s/>υπόχρεος<text:s/>επικαλείται<text:s/>για<text:s/>την<text:s/>κάλυψη<text:s/>της<text:s/>διαφοράς<text:s/>της<text:s/>δαπάνης.</text:span></text:p>
      <text:p text:style-name="P291"><text:span text:style-name="T291_1">21.</text:span><text:span text:style-name="T291_2"><text:s/>Σε<text:s/>περίπτωση<text:s/>που<text:s/>η<text:s/>δήλωση<text:s/>του<text:s/>υπόχρεου<text:s/>υποβάλλεται<text:s/>από<text:s/>κληρονόμο<text:s/>του,<text:s/>μαζί<text:s/>μ'<text:s/>αυτή<text:s/>πρέπει<text:s/>να<text:s/>υποβάλλονται<text:s/>και<text:s/>τα<text:s/>ακόλουθα<text:s/>δικαιολογητικά:</text:span></text:p>
      <text:p text:style-name="P292"><text:span text:style-name="T292_1">α)</text:span><text:span text:style-name="T292_2"><text:tab/></text:span><text:span text:style-name="T292_3">Ληξιαρχική<text:s/>πράξη<text:s/>θανάτου.</text:span></text:p>
      <text:p text:style-name="P293"><text:span text:style-name="T293_1">β)</text:span><text:span text:style-name="T293_2"><text:tab/></text:span><text:span text:style-name="T293_3">Πιστοποιητικό<text:s/>εγγυτέρων<text:s/>συγγενών.</text:span></text:p>
      <text:p text:style-name="P294"><text:span text:style-name="T294_1">γ)</text:span><text:span text:style-name="T294_2"><text:tab/></text:span><text:span text:style-name="T294_3">Πιστοποιητικό<text:s/>περί<text:s/>μη<text:s/>δημοσίευσης<text:s/>διαθήκης.</text:span></text:p>
      <text:p text:style-name="P295"><text:span text:style-name="T295_1">Σε<text:s/>περίπτωση<text:s/>υποβολής<text:s/>της<text:s/>δήλωσης<text:s/>από<text:s/>κληρονόμους<text:s/>θανόντος<text:s/>ή<text:s/>από<text:s/>κηδεμόνα<text:s/>σχολάζουσας<text:s/>κληρονομιάς,<text:s/>η<text:s/>δήλωση<text:s/>υποβάλλεται<text:s/>στη<text:s/>Δ.Ο.Υ.<text:s/>στη<text:s/>χωρική<text:s/>αρμοδιότητα<text:s/>της<text:s/>οποίας<text:s/>κατοικούσε<text:s/>ο<text:s/>κληρονομούμενος<text:s/>ή<text:s/>βρισκόταν<text:s/>η<text:s/>έδρα<text:s/>της<text:s/>επιχειρηματικής<text:s/>επαγγελματικής<text:s/>τους<text:s/>εγκατάστασης<text:s/>πριν<text:s/>από<text:s/>το<text:s/>θάνατό<text:s/>του.</text:span></text:p>
      <text:p text:style-name="P296"><text:span text:style-name="T296_1">22.</text:span><text:span text:style-name="T296_2"><text:s/>Στις<text:s/>περιπτώσεις<text:s/>που<text:s/>οι<text:s/>εκδότες<text:s/>των<text:s/>πιο<text:s/>πάνω<text:s/>δικαιολογητικών<text:s/>είναι<text:s/>αλλοδαποί<text:s/>και<text:s/>τα<text:s/>δικαιολογητικά<text:s/>αυτά<text:s/>(αποδείξεις<text:s/>κ.λπ.,<text:s/>τα<text:s/>οποία<text:s/>σ'<text:s/>αυτές<text:s/>τις<text:s/>περιπτώσεις<text:s/>εκδίδονται<text:s/>σύμφωνα<text:s/>με<text:s/>τη<text:s/>νομοθεσία<text:s/>του<text:s/>ξένου<text:s/>κράτους)<text:s/>είναι<text:s/>διατυπωμένα<text:s/>σε<text:s/>ξένη<text:s/>γλώσσα,<text:s/>πρέπει<text:s/>μαζί<text:s/>με<text:s/>καθένα<text:s/>από<text:s/>αυτά<text:s/>τα<text:s/>δικαιολογητικά<text:s/>να<text:s/>υποβάλλεται<text:s/>και<text:s/>μετάφρασή<text:s/>του<text:s/>στα<text:s/>ελληνικά.<text:s/>Η<text:s/>μετάφραση<text:s/>αυτή<text:s/>μπορεί<text:s/>να<text:s/>γίνεται<text:s/>από<text:s/>οποιαδήποτε<text:s/>αρχή<text:s/>γενικά<text:s/>ή<text:s/>πρόσωπο<text:s/>που<text:s/>έχει<text:s/>το<text:s/>σχετικό<text:s/>δικαίωμα.</text:span></text:p>
      <text:p text:style-name="P297"><text:span text:style-name="T297_1">23.</text:span><text:span text:style-name="T297_2"><text:s/>Ειδικά<text:s/>για<text:s/>δημόσια<text:s/>έγγραφα<text:s/>θα<text:s/>πρέπει<text:s/>να<text:s/>φέρουν<text:s/>την<text:s/>επισημείωση<text:s/>της<text:s/>Χάγης<text:s/>[Ν.<text:s/>1497/1984<text:s/>(ΦΕΚ<text:s/>Α188/27-11-1984)],<text:s/>εφόσον<text:s/>το<text:s/>αλλοδαπό<text:s/>κράτος<text:s/>εμπίπτει<text:s/>στην<text:s/>κατάσταση<text:s/>των<text:s/>κρατών<text:s/>που<text:s/>έχουν<text:s/>προσχωρήσει<text:s/>στη<text:s/>Σύμβαση<text:s/>της<text:s/>Χάγης,<text:s/>όπως<text:s/>έχει<text:s/>συμπληρωθεί<text:s/>και<text:s/>ισχύει.<text:s/>Για<text:s/>τα<text:s/>κράτη<text:s/>τα<text:s/>οποία<text:s/>δεν<text:s/>έχουν<text:s/>προσχωρήσει<text:s/>στην<text:s/>ανωτέρω<text:s/>Σύμβαση,<text:s/>ισχύει<text:s/>η<text:s/>προξενική<text:s/>θεώρηση.<text:s/>Η<text:s/>σχετική<text:s/>βεβαίωση<text:s/>υποβάλλεται<text:s/>πρωτότυπη<text:s/>και<text:s/>απαιτείται<text:s/>η<text:s/>επίσημη<text:s/>μετάφρασή<text:s/>της<text:s/>στην<text:s/>Ελληνική<text:s/>γλώσσα.<text:s/>(ΠΟΛ.1026/22.1.2014)</text:span></text:p>
      <text:p text:style-name="P298"><text:span text:style-name="T298_1">24.</text:span><text:span text:style-name="T298_2"><text:s/>Οι<text:s/>ασκούντες<text:s/>επιχειρηματική<text:s/>δραστηριότητα,<text:s/>απαιτείται<text:s/>να<text:s/>προσκομίζουν<text:s/>κατά<text:s/>περίπτωση<text:s/>τα<text:s/>εξής<text:s/>δικαιολογητικά<text:s/>έγγραφα<text:s/>και<text:s/>στοιχεία:</text:span></text:p>
      <text:p text:style-name="P299"><text:span text:style-name="T299_1">α.<text:s/>Για<text:s/>την<text:s/>εφαρμογή<text:s/>του<text:s/>κινήτρου<text:s/>της<text:s/>έκπτωσης<text:s/>του<text:s/>διπλάσιου<text:s/>μισθώματος<text:s/>που<text:s/>καταβάλλεται<text:s/>από<text:s/>το<text:s/>φόρο<text:s/>εισοδήματος<text:s/>των<text:s/>επιχειρήσεων<text:s/>τριτογενούς<text:s/>τομέα<text:s/>που<text:s/>μισθώνουν<text:s/>την<text:s/>εγκατάστασή<text:s/>τους<text:s/>στις<text:s/>περιοχές<text:s/>Γεράνι<text:s/>και<text:s/>Μεταξουργείο<text:s/>του<text:s/>Ιστορικού<text:s/>Κέντρου<text:s/>της<text:s/>Αθήνας,<text:s/>με<text:s/>βάση<text:s/>τις<text:s/>διατάξεις<text:s/>της<text:s/>παρ.<text:s/>Β2<text:s/>του<text:s/>άρθρου<text:s/>43<text:s/>και<text:s/>της<text:s/>παρ.<text:s/>Β2<text:s/>του<text:s/>άρθρου<text:s/>44<text:s/>του<text:s/>Ν.4030/2011,<text:s/>συνυποβάλλονται<text:s/>τα<text:s/>ακόλουθα<text:s/>δικαιολογητικά,<text:s/>όπως<text:s/>αυτά<text:s/>ορίζονται<text:s/>στην<text:s/>ΠΟΛ.1096/3.4.2012<text:s/>Α.Υ.Ο.<text:s/>(ΦΕΚ<text:s/>Β'1162):</text:span></text:p>
      <text:p text:style-name="P300"><text:span text:style-name="T300_1">αα.<text:s/>Βεβαίωση<text:s/>του<text:s/>Τμήματος-Γραφείου<text:s/>Διοικητικής<text:s/>και<text:s/>Μηχανογραφικής<text:s/>Υποστήριξης<text:s/>της<text:s/>αρμόδιας<text:s/>ΔΟΥ,<text:s/>από<text:s/>την<text:s/>οποία<text:s/>να<text:s/>προκύπτει<text:s/>το<text:s/>είδος<text:s/>της<text:s/>ασκούμενης<text:s/>επαγγελματικής<text:s/>δραστηριότητας<text:s/>της<text:s/>επιχείρησης<text:s/>και<text:s/>η<text:s/>εγκατάστασή<text:s/>της<text:s/>από<text:s/>την<text:s/>25η<text:s/>Νοεμβρίου<text:s/>2011<text:s/>και<text:s/>μετά<text:s/>στις<text:s/>πιο<text:s/>πάνω<text:s/>οριζόμενες<text:s/>περιοχές<text:s/>Γεράνι<text:s/>και<text:s/>Μεταξουργείο<text:s/>του<text:s/>Ιστορικού<text:s/>Κέντρου<text:s/>της<text:s/>Αθήνας.</text:span></text:p>
      <text:p text:style-name="P301"><text:span text:style-name="T301_1">ββ.<text:s/>Το<text:s/>ιδιωτικό<text:s/>συμφωνητικό<text:s/>μίσθωσης<text:s/>του<text:s/>ακινήτου<text:s/>θεωρημένο<text:s/>από<text:s/>τη<text:s/>ΔΟΥ<text:s/>ή<text:s/>το<text:s/>συμβολαιογραφικό<text:s/>μισθωτήριο<text:s/>(για<text:s/>το<text:s/>οποίο<text:s/>δεν<text:s/>απαιτείται<text:s/>θεώρηση<text:s/>από<text:s/>τη<text:s/>ΔΟΥ),<text:s/>από<text:s/>το<text:s/>οποίο<text:s/>να<text:s/>προκύπτει<text:s/>η<text:s/>έναρξη<text:s/>και<text:s/>η<text:s/>λήξη<text:s/>της<text:s/>οικείας<text:s/>μίσθωσης,<text:s/>η<text:s/>διάρκεια<text:s/>αυτής,<text:s/>το<text:s/>είδος<text:s/>και<text:s/>η<text:s/>θέση<text:s/>του<text:s/>μισθωμένου<text:s/>ακινήτου<text:s/>και<text:s/>το<text:s/>ποσό<text:s/>του<text:s/>συμφωνημένου<text:s/>μισθώματος.<text:s/>Στην<text:s/>περίπτωση<text:s/>υπεκμίσθωσης<text:s/>υποβάλλονται<text:s/>και<text:s/>τα<text:s/>δύο<text:s/>μισθωτήρια<text:s/>των<text:s/>δικαιούχων.</text:span></text:p>
      <text:p text:style-name="P302"><text:span text:style-name="T302_1">γγ.<text:s/>Τα<text:s/>αποδεικτικά<text:s/>καταβολής<text:s/>του<text:s/>μισθώματος<text:s/>για<text:s/>την<text:s/>περίοδο<text:s/>που<text:s/>αιτείται.</text:span></text:p>
      <text:p text:style-name="P303"><text:span text:style-name="T303_1">δδ.<text:s/>Βεβαίωση<text:s/>της<text:s/>Υπηρεσίας<text:s/>Δόμησης<text:s/>του<text:s/>Δήμου<text:s/>Αθηναίων,<text:s/>ότι<text:s/>το<text:s/>προς<text:s/>υπαγωγή<text:s/>κτίριο<text:s/>ή<text:s/>χώρος<text:s/>στις<text:s/>διατάξεις<text:s/>της<text:s/>παρούσας<text:s/>υφίσταται<text:s/>νομίμως,<text:s/>σύμφωνα<text:s/>με<text:s/>τις<text:s/>κείμενες<text:s/>πολεοδομικές<text:s/>διατάξεις.</text:span></text:p>
      <text:p text:style-name="P304"><text:span text:style-name="T304_1">εε.<text:s/>Βεβαίωση<text:s/>της<text:s/>Διεύθυνσης<text:s/>Αρχιτεκτονικής<text:s/>του<text:s/>Υπουργείου<text:s/>Περιβάλλοντος,<text:s/>Ενέργειας<text:s/>και<text:s/>Κλιματικής<text:s/>Αλλαγής,<text:s/>από<text:s/>την<text:s/>οποία<text:s/>να<text:s/>προκύπτει<text:s/>ότι<text:s/>η<text:s/>εγκατάσταση<text:s/>της<text:s/>χρήσης<text:s/>της<text:s/>ασκούμενης<text:s/>δραστηριότητας<text:s/>της<text:s/>επιχείρησης<text:s/>στις<text:s/>πιο<text:s/>πάνω<text:s/>περιοχές,<text:s/>επιτρέπεται<text:s/>από<text:s/>τις<text:s/>ισχύουσες<text:s/>διατάξεις<text:s/>των<text:s/>π.<text:s/>δ/των<text:s/>της<text:s/>2/13.7.1994<text:s/>(Δ'704)<text:s/>και<text:s/>23.7/19.8.1998<text:s/>(Δ'616)<text:s/>και<text:s/>είναι<text:s/>μεταξύ<text:s/>των<text:s/>περιλαμβανομένων<text:s/>στην<text:s/>παράγραφο<text:s/>3<text:s/>του<text:s/>άρθρου<text:s/>1<text:s/>της<text:s/>παρούσας.</text:span></text:p>
      <text:p text:style-name="P305"><text:span text:style-name="T305_1">ζζ.<text:s/>Για<text:s/>τις<text:s/>μισθώσεις<text:s/>μέχρι<text:s/>την<text:s/>31-12-2013,<text:s/>ευκρινές<text:s/>φωτοαντίγραφο<text:s/>του<text:s/>ιδιωτικού<text:s/>συμφωνητικού<text:s/>μίσθωσης<text:s/>του<text:s/>ακινήτου<text:s/>από<text:s/>το<text:s/>πρωτότυπο<text:s/>αυτού<text:s/>που<text:s/>έχει<text:s/>θεωρηθεί<text:s/>από<text:s/>τη<text:s/>Δ.Ο.Υ.,<text:s/>για<text:s/>τις<text:s/>μισθώσεις<text:s/>μετά<text:s/>την<text:s/>1-1-2014,<text:s/>το<text:s/>εκτυπωμένο<text:s/>από<text:s/>τη<text:s/>διαδικτυακή<text:s/>εφαρμογή<text:s/>της<text:s/>ΓΓΔΕ<text:s/>ιδιωτικό<text:s/>συμφωνητικό<text:s/>μίσθωσης<text:s/>του<text:s/>ακινήτου<text:s/>το<text:s/>οποίο<text:s/>συνυποβάλλεται<text:s/>με<text:s/>την<text:s/>υπεύθυνη<text:s/>δήλωση<text:s/>του<text:s/>άρθρου<text:s/>8<text:s/>του<text:s/>ν.<text:s/>1589/1986<text:s/>στην<text:s/>οποία<text:s/>ο<text:s/>ενδιαφερόμενος<text:s/>βεβαιώνει<text:s/>την<text:s/>ακρίβεια<text:s/>των<text:s/>δηλούμενων<text:s/>στοιχείων,<text:s/>ή<text:s/>το<text:s/>συμβολαιογραφικό<text:s/>μισθωτήριο<text:s/>(για<text:s/>το<text:s/>οποίο<text:s/>δεν<text:s/>απαιτείται<text:s/>θεώρηση<text:s/>από<text:s/>τη<text:s/>Δ.Ο.Υ.)<text:s/>από<text:s/>το<text:s/>οποίο<text:s/>να<text:s/>προκύπτει<text:s/>η<text:s/>έναρξη<text:s/>και<text:s/>λήξη<text:s/>της<text:s/>οικείας<text:s/>μίσθωσης,<text:s/>η<text:s/>διάρκεια<text:s/>αυτής,<text:s/>το<text:s/>είδος<text:s/>και<text:s/>η<text:s/>θέση<text:s/>του<text:s/>μισθωμένου<text:s/>ακινήτου<text:s/>και<text:s/>το<text:s/>ποσό<text:s/>του<text:s/>συμφωνημένου<text:s/>μισθώματος.<text:s/>Στην<text:s/>περίπτωση<text:s/>υπεκμίσθωσης<text:s/>υποβάλλονται<text:s/>και<text:s/>τα<text:s/>δύο<text:s/>μισθωτήρια<text:s/>των<text:s/>δικαιούχων.<text:s/></text:span><text:span text:style-name="T305_2"><text:note text:note-class="footnote"><text:note-citation/><text:note-body><text:p text:style-name="P306"><text:span text:style-name="T306_1">Προσθήκη<text:s/>ΠΟΛ.1132/2015 08.07.2015</text:span></text:p></text:note-body></text:note></text:span></text:p>
      <text:p text:style-name="P307"><text:span text:style-name="T307_1">γ.<text:s/>Για<text:s/>τις<text:s/>ατομικές<text:s/>επιχειρήσεις<text:s/>που<text:s/>υπάγονται<text:s/>στο<text:s/>άρθρο<text:s/>71<text:s/>του<text:s/>Ν.3842/2010,<text:s/>περί<text:s/>φορολογικών<text:s/>κινήτρων<text:s/>ευρεσιτεχνιών,<text:s/>απόφαση<text:s/>Υπαγωγής<text:s/>του<text:s/>Υπουργού<text:s/>Παιδείας<text:s/>και<text:s/>Θρησκευμάτων,<text:s/>όπως<text:s/>αναφέρεται<text:s/>στην<text:s/>ΠΟΛ.1203/6.12.2010<text:s/>Α.Υ.Ο.<text:s/>(ΦΕΚ<text:s/>Β'2147).</text:span></text:p>
      <text:p text:style-name="P308"><text:span text:style-name="T308_1">β.<text:s/>Τα<text:s/>φυσικά<text:s/>πρόσωπα<text:s/>που<text:s/>πραγματοποίησαν<text:s/>μέσα<text:s/>στο<text:s/>φορολογικό<text:s/>έτος<text:s/>2014<text:s/>δαπάνες<text:s/>επιστημονικής<text:s/>και<text:s/>τεχνολογικής<text:s/>έρευνας,<text:s/>υπεύθυνη<text:s/>δήλωση<text:s/>για<text:s/>την<text:s/>υποβολή<text:s/>των<text:s/>απαραίτητων<text:s/>δικαιολογητικών<text:s/>στη<text:s/>Γενική<text:s/>Γραμματεία<text:s/>Έρευνας<text:s/>και<text:s/>Τεχνολογίας<text:s/>του<text:s/>Υπουργείου<text:s/>Πολιτισμού<text:s/>Παιδείας<text:s/>και<text:s/>Θρησκευμάτων<text:s/>για<text:s/>τις<text:s/>δαπάνες<text:s/>έρευνας<text:s/>και<text:s/>τεχνολογίας<text:s/>που<text:s/>πραγματοποίησαν.</text:span></text:p>
      <text:p text:style-name="P309"><text:span text:style-name="T309_1">δ.<text:s/>Για<text:s/>τις<text:s/>ατομικές<text:s/>επιχειρήσεις<text:s/>που<text:s/>επιθυμούν<text:s/>να<text:s/>επωφεληθούν<text:s/>των<text:s/>κινήτρων<text:s/>για<text:s/>την<text:s/>ενίσχυση<text:s/>της<text:s/>κινηματογραφικής<text:s/>παραγωγικής,<text:s/>έχουν<text:s/>εφαρμογή<text:s/>οι<text:s/>όροι<text:s/>και<text:s/>οι<text:s/>προϋποθέσεις<text:s/>που<text:s/>ορίζονται<text:s/>με<text:s/>την<text:s/>ΠΟΛ.1132/6.6.2011<text:s/>απόφαση<text:s/>των<text:s/>Υπουργών<text:s/>Οικονομικών<text:s/>και<text:s/>Τουρισμού<text:s/>(ΦΕΚ<text:s/>Β'1392),<text:s/>η<text:s/>οποία<text:s/>εκδόθηκε<text:s/>κατ'<text:s/>εξουσιοδότηση<text:s/>των<text:s/>διατάξεων<text:s/>της<text:s/>παραγράφου<text:s/>13<text:s/>του<text:s/>άρθρου<text:s/>73<text:s/>του<text:s/>Ν.3842/2010.</text:span></text:p>
      <text:p text:style-name="P310"><text:span text:style-name="T310_1">ε.<text:s/>Οι<text:s/>ατομικές<text:s/>οικοδομικές<text:s/>επιχειρήσεις,<text:s/>για<text:s/>τα<text:s/>ακίνητα<text:s/>των<text:s/>οποίων<text:s/>η<text:s/>άδεια<text:s/>κατασκευής<text:s/>έχει<text:s/>εκδοθεί<text:s/>πριν<text:s/>από<text:s/>την<text:s/>1.1.2006<text:s/>και<text:s/>τα<text:s/>οποία<text:s/>πωλήθηκαν<text:s/>μέσα<text:s/>στο<text:s/>φορολογικό<text:s/>έτος<text:s/>2014,<text:s/>υποβάλλουν<text:s/>αναλυτική<text:s/>κατάσταση<text:s/>των<text:s/>οικοδομών<text:s/>αυτών,<text:s/>προκειμένου<text:s/>να<text:s/>προσδιοριστεί<text:s/>το<text:s/>φορολογητέο<text:s/>εισόδημά<text:s/>τους,<text:s/>κατά<text:s/>περίπτωση,<text:s/>σύμφωνα<text:s/>με<text:s/>τις<text:s/>διατάξεις<text:s/>της<text:s/>παραγράφου<text:s/>13<text:s/>του<text:s/>άρθρου<text:s/>26<text:s/>του<text:s/>Ν.4223/2013<text:s/>με<text:s/>τις<text:s/>οποίες<text:s/>προστέθηκε<text:s/>παράγραφος<text:s/>στο<text:s/>άρθρο<text:s/>72<text:s/>του<text:s/>Ν.4172/2013.<text:s/>Στην<text:s/>κατάσταση<text:s/>αυτή<text:s/>θα<text:s/>εμφανίζονται<text:s/>τα<text:s/>ακόλουθα:</text:span></text:p>
      <text:p text:style-name="P311"><text:span text:style-name="T311_1">•<text:s/>στοιχεία,<text:s/>ανά<text:s/>διεύθυνση,<text:s/>οικοδομών,<text:s/>των<text:s/>οποίων<text:s/>η<text:s/>ανέγερση<text:s/>άρχισε<text:s/>πριν<text:s/>από<text:s/>την<text:s/>1.1.2006<text:s/>και<text:s/>δεν<text:s/>έχει<text:s/>ολοκληρωθεί<text:s/>η<text:s/>ανέγερση<text:s/>ή<text:s/>η<text:s/>πώλησή<text:s/>τους,</text:span></text:p>
      <text:p text:style-name="P312"><text:span text:style-name="T312_1">•<text:s/>τα<text:s/>ακαθάριστα<text:s/>έσοδα<text:s/>όπως<text:s/>προσδιορίσθηκαν<text:s/>με<text:s/>βάση<text:s/>τις<text:s/>διατάξεις<text:s/>της<text:s/>παρ.<text:s/>1<text:s/>του<text:s/>άρθρου<text:s/>34<text:s/>του<text:s/>Ν.2238/1994,<text:s/>που<text:s/>προέκυψαν<text:s/>μέσα<text:s/>στο<text:s/>φορολογικό<text:s/>έτος<text:s/>2014<text:s/>από<text:s/>την<text:s/>πώληση<text:s/>κάθε<text:s/>μίας<text:s/>χωριστά<text:s/>οριζόντιας<text:s/>ιδιοκτησίας<text:s/>ή<text:s/>άλλου<text:s/>κτιρίου,<text:s/>που<text:s/>ανήκει<text:s/>σε<text:s/>οικοδομή,<text:s/>η<text:s/>άδεια<text:s/>κατασκευής<text:s/>της<text:s/>οποίας<text:s/>έχει<text:s/>εκδοθεί<text:s/>πριν<text:s/>από<text:s/>την<text:s/>1.1.2006,</text:span></text:p>
      <text:p text:style-name="P313"><text:span text:style-name="T313_1">•<text:s/>Επίσης,<text:s/>υπόχρεοι<text:s/>ως<text:s/>άνω<text:s/>είναι<text:s/>και<text:s/>οι<text:s/>ατομικές<text:s/>οικοδομικές<text:s/>επιχειρήσεις<text:s/>για<text:s/>τα<text:s/>ακίνητα<text:s/>των<text:s/>οποίων<text:s/>η<text:s/>άδεια<text:s/>κατασκευής<text:s/>έχει<text:s/>εκδοθεί<text:s/>μετά<text:s/>την<text:s/>1.1.2006<text:s/>αλλά<text:s/>εξαιρούνται<text:s/>των<text:s/>διατάξεων<text:s/>του<text:s/>ΦΠΑ<text:s/>βάση<text:s/>της<text:s/>παραγρ.<text:s/>3<text:s/>του<text:s/>άρθρου<text:s/>1<text:s/>του<text:s/>Ν.<text:s/>3487/2005.</text:span></text:p>
      <text:p text:style-name="P314"><text:span text:style-name="T314_1">στ.<text:s/>Τη<text:s/>δήλωση<text:s/>«ΔΗΛΩΣΗ<text:s/>ΚΑΤΟΧΗΣ<text:s/>ΜΗΧΑΝΗΜΑΤΩΝ<text:s/>ΕΡΓΩΝ»<text:s/>(Ε16)<text:s/>σε<text:s/>δύο<text:s/>(2)<text:s/>αντίτυπα,<text:s/>όταν<text:s/>το<text:s/>νομικό<text:s/>πρόσωπο<text:s/>έχει<text:s/>στην<text:s/>κυριότητά<text:s/>του<text:s/>τέτοια<text:s/>μηχανήματα,<text:s/>για<text:s/>τα<text:s/>οποία<text:s/>οφείλεται<text:s/>τέλος<text:s/>χρήσης<text:s/>του<text:s/>άρθρου<text:s/>20<text:s/>του<text:s/>Ν.2052/1992<text:s/>(ΦΕΚ<text:s/>Α'94).</text:span></text:p>
      <text:p text:style-name="P315"><text:span text:style-name="T315_1">ζ.<text:s/>Τα<text:s/>φυσικά<text:s/>πρόσωπα<text:s/>για<text:s/>κάθε<text:s/>άτομο<text:s/>που<text:s/>απασχόλησαν<text:s/>από<text:s/>1.1.2014<text:s/>με<text:s/>ποσοστό<text:s/>αναπηρίας<text:s/>67%<text:s/>και<text:s/>άνω,<text:s/>σύμφωνα<text:s/>με<text:s/>τις<text:s/>διατάξεις<text:s/>της<text:s/>παραγράφου<text:s/>10<text:s/>του<text:s/>άρθρου<text:s/>4<text:s/>του<text:s/>Ν.3522/2006<text:s/>(ΦΕΚ<text:s/>Α'276),<text:s/>υποβάλλουν<text:s/>τα<text:s/>ακόλουθα<text:s/>δικαιολογητικά:</text:span></text:p>
      <text:p text:style-name="P316"><text:span text:style-name="T316_1">αα.<text:s/>κατάσταση<text:s/>στην<text:s/>οποία<text:s/>θα<text:s/>εμφανίζονται<text:s/>τα<text:s/>στοιχεία<text:s/>των<text:s/>πιο<text:s/>πάνω<text:s/>ατόμων<text:s/>που<text:s/>απασχόλησαν,</text:span></text:p>
      <text:p text:style-name="P317"><text:span text:style-name="T317_1">ββ.<text:s/>γνωμάτευση<text:s/>κατά<text:s/>τα<text:s/>οριζόμενα<text:s/>στην<text:s/>περ.<text:s/>α'<text:s/>της<text:s/>παραγράφου<text:s/>9<text:s/>του<text:s/>άρθρου<text:s/>5<text:s/>με<text:s/>την<text:s/>οποία<text:s/>διαπιστώνεται<text:s/>και<text:s/>βεβαιώνεται<text:s/>το<text:s/>ποσοστό<text:s/>αναπηρίας<text:s/>των<text:s/>πιο<text:s/>πάνω<text:s/>προσώπων.<text:s/></text:span><text:span text:style-name="T317_2"><text:note text:note-class="footnote"><text:note-citation/><text:note-body><text:p text:style-name="P318"><text:span text:style-name="T318_1">Τροποποίηση<text:s/>ΠΟΛ.1132/2015 08.07.2015</text:span></text:p></text:note-body></text:note></text:span></text:p>
      <text:p text:style-name="P319"><text:span text:style-name="T319_1">γγ.<text:s/>υπεύθυνη<text:s/>δήλωση<text:s/>του<text:s/>Ν.1599/1986<text:s/>με<text:s/>την<text:s/>οποία<text:s/>να<text:s/>δηλώνουν<text:s/>ότι<text:s/>απασχόλησαν<text:s/>τα<text:s/>πιο<text:s/>πάνω<text:s/>πρόσωπα<text:s/>καθώς<text:s/>και<text:s/>το<text:s/>χρονικό<text:s/>διάστημα<text:s/>της<text:s/>απασχόλησής<text:s/>τους.</text:span></text:p>
      <text:p text:style-name="P320"><text:span text:style-name="T320_1">η.<text:s/>Κατάσταση<text:s/>φορολογικής<text:s/>αναμόρφωσης,<text:s/>η<text:s/>οποία<text:s/>περιλαμβάνει:</text:span></text:p>
      <text:p text:style-name="P321"><text:span text:style-name="T321_1">α)</text:span><text:span text:style-name="T321_2"><text:tab/></text:span><text:span text:style-name="T321_3">Κατάσταση<text:s/>με<text:s/>τα<text:s/>ποσά<text:s/>της<text:s/>φορολογικής<text:s/>αναμόρφωσης<text:s/>κατά<text:s/>κατηγορία<text:s/>δαπανών,</text:span></text:p>
      <text:p text:style-name="P322"><text:span text:style-name="T322_1">β)</text:span><text:span text:style-name="T322_2"><text:tab/></text:span><text:span text:style-name="T322_3">Κατάσταση<text:s/>στην<text:s/>οποία<text:s/>θα<text:s/>περιλαμβάνονται<text:s/>τα<text:s/>επιβατικά<text:s/>αυτοκίνητα<text:s/>Ι.Χ.<text:s/>της<text:s/>επιχείρησης<text:s/>με<text:s/>τον<text:s/>αριθμό<text:s/>κυκλοφορίας<text:s/>και<text:s/>τον<text:s/>κυβισμό<text:s/>τους,<text:s/>αντίστοιχα,<text:s/>γ)<text:s/>Κατάσταση<text:s/>Αποδοθέντων<text:s/>και<text:s/>Οφειλόμενων<text:s/>Φόρων,</text:span></text:p>
      <text:p text:style-name="P323"><text:span text:style-name="T323_1">•<text:s/>Οι<text:s/>ατομικές<text:s/>επιχειρήσεις<text:s/>που<text:s/>συντάσσουν<text:s/>ετήσιες<text:s/>οικονομικές<text:s/>καταστάσεις<text:s/>με<text:s/>τα<text:s/>Διεθνή<text:s/>Λογιστικά<text:s/>Πρότυπα<text:s/>(Δ.Λ.Π.)<text:s/>υποβάλλουν,<text:s/>πέραν<text:s/>των<text:s/>ανωτέρω,<text:s/>τα<text:s/>ακόλουθα<text:s/>δικαιολογητικά,<text:s/>κατά<text:s/>περίπτωση:</text:span></text:p>
      <text:p text:style-name="P324"><text:span text:style-name="T324_1">Α.<text:s/>ΕΠΙΧΕΙΡΗΣΕΙΣ<text:s/>ΠΟΥ<text:s/>ΤΗΡΟΥΝ<text:s/>ΤΑ<text:s/>ΒΙΒΛΙΑ<text:s/>ΤΟΥΣ<text:s/>ΣΥΜΦΩΝΑ<text:s/>ΜΕ<text:s/>ΤΙΣ<text:s/>ΑΡΧΕΣ<text:s/>ΚΑΙ<text:s/>ΤΟΥΣ<text:s/>ΚΑΝΟΝΕΣ<text:s/>ΤΩΝ<text:s/>Δ.Λ.Π.</text:span></text:p>
      <text:p text:style-name="P325"><text:span text:style-name="T325_1">α.<text:s/>Δημοσιευμένα<text:s/>συνοπτικά<text:s/>οικονομικά<text:s/>στοιχεία<text:s/>και<text:s/>πληροφορίες<text:s/>των<text:s/>ενοποιημένων<text:s/>και<text:s/>μη<text:s/>ενοποιημένων<text:s/>ετήσιων<text:s/>οικονομικών<text:s/>καταστάσεων<text:s/>φορολογικού<text:s/>έτους<text:s/>2014<text:s/>(Δ.Λ.Π.),<text:s/>που<text:s/>ορίζονται<text:s/>από<text:s/>την<text:s/>παράγραφο<text:s/>1<text:s/>της<text:s/>Κ2-11365/16.12.2008<text:s/>(ΦΕΚ<text:s/>Β'27)<text:s/>απόφασης<text:s/>των<text:s/>Υπουργών<text:s/>Οικονομίας<text:s/>και<text:s/>Οικονομικών<text:s/>και<text:s/>Ανάπτυξης.</text:span></text:p>
      <text:p text:style-name="P326"><text:span text:style-name="T326_1">β.<text:s/>Πίνακα<text:s/>Συμφωνίας<text:s/>Λογιστικής-Φορολογικής<text:s/>Βάσης<text:s/>(Π.Σ.Λ.Φ.Β.)<text:s/>βάσει<text:s/>του<text:s/>Κώδικα<text:s/>Φορολογικής<text:s/>Απεικόνισης<text:s/>Συναλλαγών<text:s/>και<text:s/>ανάλυσή<text:s/>του<text:s/>(προέλευση<text:s/>ποσών).</text:span></text:p>
      <text:p text:style-name="P327"><text:span text:style-name="T327_1">γ.<text:s/>Πίνακα<text:s/>σχηματισμού<text:s/>φορολογικών<text:s/>αποθεματικών.</text:span></text:p>
      <text:p text:style-name="P328"><text:span text:style-name="T328_1">Β.<text:s/>ΕΠΙΧΕΙΡΗΣΕΙΣ<text:s/>ΠΟΥ<text:s/>ΤΗΡΟΥΝ<text:s/>ΤΑ<text:s/>ΒΙΒΛΙΑ<text:s/>ΤΟΥΣ<text:s/>ΒΑΣΕΙ<text:s/>ΤΟΥ<text:s/>Κ.Φ.Α.Σ.</text:span></text:p>
      <text:p text:style-name="P329"><text:span text:style-name="T329_1">α.<text:s/>Δημοσιευμένα<text:s/>συνοπτικά<text:s/>οικονομικά<text:s/>στοιχεία<text:s/>και<text:s/>πληροφορίες<text:s/>των<text:s/>ενοποιημένων<text:s/>και<text:s/>μη<text:s/>ενοποιημένων<text:s/>ετήσιων<text:s/>οικονομικών<text:s/>καταστάσεων<text:s/>φορολογικού<text:s/>έτους<text:s/>2014<text:s/>(Δ.Λ.Π.),<text:s/>που<text:s/>ορίζονται<text:s/>από<text:s/>την<text:s/>παράγραφο<text:s/>1<text:s/>της<text:s/>Κ2-11365/16.12.2008<text:s/>(ΦΕΚ<text:s/>Β'<text:s/>27)<text:s/>απόφασης<text:s/>των<text:s/>Υπουργών<text:s/>Οικονομίας<text:s/>και<text:s/>Οικονομικών<text:s/>και<text:s/>Ανάπτυξης.</text:span></text:p>
      <text:p text:style-name="P330"><text:span text:style-name="T330_1">β.<text:s/>Αντίγραφο<text:s/>του<text:s/>φορολογικού<text:s/>ισολογισμού<text:s/>και<text:s/>του<text:s/>λογαριασμού<text:s/>φορολογικών<text:s/>αποτελεσμάτων<text:s/>χρήσης.</text:span></text:p>
      <text:p text:style-name="P331"><text:span text:style-name="T331_1">25.</text:span><text:span text:style-name="T331_2"><text:s/>Κατά<text:s/>την<text:s/>υποβολή<text:s/>της<text:s/>δήλωσης<text:s/>Φορολογίας<text:s/>Εισοδήματος<text:s/>Φυσικών<text:s/>Προσώπων<text:s/>ηλεκτρονικά<text:s/>μέσω<text:s/>διαδικτύου,<text:s/>πρέπει<text:s/>πρώτα<text:s/>να<text:s/>καταχωρούνται<text:s/>τα<text:s/>έντυπα<text:s/>Ε2<text:s/>και<text:s/>Ε3,<text:s/>όταν<text:s/>απαιτούνται<text:s/>και<text:s/>κατόπιν<text:s/>η<text:s/>δήλωση<text:s/>Φορολογίας<text:s/>Εισοδήματος<text:s/>Φυσικών<text:s/>Προσώπων<text:s/>(Ε1).</text:span></text:p>
      <text:p text:style-name="P332"><text:span text:style-name="T332_1">26.</text:span><text:span text:style-name="T332_2"><text:s/>ΔΑΠΑΝΗ<text:s/>ΑΓΟΡΑΣ<text:s/>ΑΓΑΘΩΝ<text:s/>ΚΑΙ<text:s/>ΠΑΡΟΧΗΣ<text:s/>ΥΠΗΡΕΣΙΩΝ<text:s/>(κωδ.049<text:s/>Πίνακα<text:s/>7)<text:s/>Το<text:s/>ποσό<text:s/>των<text:s/>αποδείξεων<text:s/>του<text:s/>κωδ.049<text:s/>που<text:s/>προσκομίζονται<text:s/>σύμφωνα<text:s/>με<text:s/>τις<text:s/>διατάξεις<text:s/>της<text:s/>παρ.<text:s/>24<text:s/>του<text:s/>άρθρου<text:s/>72<text:s/>του<text:s/>ν.4172/2013,<text:s/>γίνεται<text:s/>αποδεκτό<text:s/>εφόσον<text:s/>έχει<text:s/>περιληφθεί<text:s/>στην<text:s/>εμπρόθεσμη<text:s/>ή<text:s/>εκπρόθεσμη<text:s/>αρχική<text:s/>ή<text:s/>τροποποιητική<text:s/>δήλωση<text:s/>και<text:s/>λογίζεται<text:s/>συνολικά<text:s/>και<text:s/>για<text:s/>τους<text:s/>δύο<text:s/>συζύγους,<text:s/>επιμερίζεται<text:s/>δε<text:s/>μεταξύ<text:s/>τους<text:s/>ανάλογα<text:s/>με<text:s/>το<text:s/>δηλούμενο<text:s/>και<text:s/>φορολογούμενο<text:s/>σύμφωνα<text:s/>με<text:s/>την<text:s/>κλίμακα<text:s/>ατομικό<text:s/>εισόδημα.<text:s/></text:span><text:span text:style-name="T332_3"><text:note text:note-class="footnote"><text:note-citation/><text:note-body><text:p text:style-name="P333"><text:span text:style-name="T333_1">Προσθήκη<text:s/>ΠΟΛ.1132/2015 08.07.2015</text:span></text:p></text:note-body></text:note></text:span></text:p>
      <text:p text:style-name="P334"><text:span text:style-name="T334_1">27.</text:span><text:span text:style-name="T334_2"><text:s/>ΑΛΛΟΔΑΠΟ<text:s/>ΠΡΟΣΩΠΙΚΟ<text:s/>α.ν.<text:s/>89/1967</text:span></text:p>
      <text:p text:style-name="P335"><text:span text:style-name="T335_1">Τα<text:s/>εισοδήματα<text:s/>του<text:s/>αλλοδαπού<text:s/>προσωπικού<text:s/>των<text:s/>εγκατεστημένων<text:s/>στην<text:s/>Ελλάδα<text:s/>γραφείων<text:s/>σύμφωνα<text:s/>με<text:s/>τις<text:s/>διατάξεις<text:s/>του<text:s/>α.ν.<text:s/>89/1967(Α'132),<text:s/>που<text:s/>δεν<text:s/>προκύπτουν<text:s/>στην<text:s/>Ελλάδα<text:s/>και<text:s/>βάσει<text:s/>του<text:s/>άρθρου<text:s/>3<text:s/>του<text:s/>ν.<text:s/>4172/2013<text:s/>δεν<text:s/>υπόκεινται<text:s/>σε<text:s/>φορολογία,<text:s/>δηλώνονται<text:s/>με<text:s/>δικαιολογητικό<text:s/>το<text:s/>παραστατικό<text:s/>εισαγωγής<text:s/>χρηματικών<text:s/>κεφαλαίων<text:s/>σε<text:s/>λογαριασμό<text:s/>Τράπεζας<text:s/>που<text:s/>εδρεύει<text:s/>στην<text:s/>Ελλάδα,<text:s/>στους<text:s/>κωδ.<text:s/>781-782<text:s/>του<text:s/>εντύπου<text:s/>Ε1.<text:s/></text:span><text:span text:style-name="T335_2"><text:note text:note-class="footnote"><text:note-citation/><text:note-body><text:p text:style-name="P336"><text:span text:style-name="T336_1">Προσθήκη<text:s/>ΠΟΛ.1132/2015 08.07.2015</text:span></text:p></text:note-body></text:note></text:span></text:p>
      <text:p text:style-name="P337"><text:span text:style-name="T337_1">Η<text:s/>σειρά<text:s/>καταχώρησης<text:s/>των<text:s/>συνυποβαλλόμενων<text:s/>Εντύπων<text:s/>Ε2<text:s/>και<text:s/>Ε3<text:s/>επιλέγεται<text:s/>από<text:s/>το<text:s/>φορολογούμενο.</text:span></text:p>
      <text:p text:style-name="P338"><text:span text:style-name="T338_1">Τα<text:s/>δικαιολογητικά<text:s/>των<text:s/>δηλώσεων<text:s/>που<text:s/>υποβάλλονται<text:s/>ηλεκτρονικά,<text:s/>φυλάσσονται<text:s/>για<text:s/>μελλοντικό<text:s/>έλεγχο.<text:s/></text:span></text:p>
      <text:h text:style-name="P339" text:outline-level="6"><text:span text:style-name="T339_1">Άρθρο<text:s/>6</text:span></text:h>
      <text:p text:style-name="P340"><text:span text:style-name="T340_1">Η<text:s/>απόφαση<text:s/>αυτή<text:s/>να<text:s/>δημοσιευθεί<text:s/>στην<text:s/>Εφημερίδα<text:s/>της<text:s/>Κυβερνήσεως</text:span></text:p>
      <text:p text:style-name="P341"><text:span text:style-name="T341_1">Η<text:s/>Γεν.<text:s/>Γραμματέας</text:span></text:p>
      <text:p text:style-name="P342"><text:span text:style-name="T342_1">Α.<text:s/>ΣΑΒΒΑΪΔ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