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1">
      <style:paragraph-properties fo:margin-top="0.423cm"/>
    </style:style>
    <style:style style:name="T211_1" style:family="text" style:parent-style-name="hierarchy-num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1">
      <style:paragraph-properties fo:margin-top="0.423cm"/>
    </style:style>
    <style:style style:name="T359_1" style:family="text" style:parent-style-name="hierarchy-num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1">
      <style:paragraph-properties fo:margin-top="0.423cm"/>
    </style:style>
    <style:style style:name="T424_1" style:family="text" style:parent-style-name="hierarchy-num">
      <style:text-properties fo:language="el" fo:language-asian="el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 style:parent-style-name="article-num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6360/4650</text:span></text:p>
      <text:p text:style-name="P2"><text:span text:style-name="T2_1">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</text:span></text:p>
      <text:p text:style-name="P3"><text:span text:style-name="T3_1">Ο<text:s/>ΥΠΟΥΡΓΟΣΕΡΓΑΣΙΑΣ,<text:s/>ΚΟΙΝΩΝΙΚΗΣ<text:s/>ΑΣΦΑΛΙΣΗΣ<text:s/>ΚΑΙ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41,50,54<text:s/>και<text:s/>90<text:s/>του<text:s/>Κώδικα<text:s/>Νομοθεσίας<text:s/>για<text:s/>την<text:s/>Κυβέρνηση<text:s/>και<text:s/>τα<text:s/>Κυβερνητικά<text:s/>όργανα,<text:s/>Α’<text:s/>98,<text:s/>β)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,<text:s/>Α’<text:s/>247,<text:s/>όπως<text:s/>ισχύει,</text:span></text:p>
      <text:p text:style-name="P7"><text:span text:style-name="T7_1">γ)</text:span><text:span text:style-name="T7_2"><text:tab/></text:span><text:span text:style-name="T7_3">του<text:s/>π.δ/τος<text:s/>113/2014<text:s/>«Οργανισμός<text:s/>Υπουργείου<text:s/>Εργασίας,<text:s/>Κοινωνικής<text:s/>Ασφάλισης<text:s/>και<text:s/>Πρόνοιας»,<text:s/>Α’<text:s/>180,<text:s/>όπως<text:s/>ισχύει,</text:span></text:p>
      <text:p text:style-name="P8"><text:span text:style-name="T8_1">δ)</text:span><text:span text:style-name="T8_2"><text:tab/></text:span><text:span text:style-name="T8_3">του<text:s/>π.δ/τος<text:s/>475/1993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Α’<text:s/>205,<text:s/>όπως<text:s/>ισχύει,</text:span></text:p>
      <text:p text:style-name="P9"><text:span text:style-name="T9_1">ε)</text:span><text:span text:style-name="T9_2"><text:tab/></text:span><text:span text:style-name="T9_3">του<text:s/>άρθρου<text:s/>27<text:s/>του<text:s/>Ν.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10"><text:span text:style-name="T10_1">στ)</text:span><text:span text:style-name="T10_2"><text:tab/></text:span><text:span text:style-name="T10_3">του<text:s/>π.δ/τος<text:s/>25/2015<text:s/>(ΦΕΚ<text:s/>Α’<text:s/>21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1"><text:span text:style-name="T11_1">ζ)</text:span><text:span text:style-name="T11_2"><text:tab/></text:span><text:span text:style-name="T11_3">της<text:s/>απόφασης<text:s/>του<text:s/>Πρωθυπουργού<text:s/>Υ58/2015<text:s/>(ΦΕΚ<text:s/>Β’<text:s/>253)<text:s/>«Ανάθεση<text:s/>αρμοδιοτήτων<text:s/>στην<text:s/>Αναπληρώτρια<text:s/>Υπουργό<text:s/>Εργασίας<text:s/>και<text:s/>Κοινωνικής<text:s/>Αλληλεγγύης,<text:s/>Ουρανία<text:s/>Αντωνοπούλου»,</text:span></text:p>
      <text:p text:style-name="P12"><text:span text:style-name="T12_1">η)</text:span><text:span text:style-name="T12_2"><text:tab/></text:span><text:span text:style-name="T12_3">της<text:s/>απόφασης<text:s/>του<text:s/>Πρωθυπουργού<text:s/>Υ56/2015<text:s/>(ΦΕΚ<text:s/>Β’<text:s/>253)<text:s/>«Ανάθεση<text:s/>αρμοδιοτήτων<text:s/>στην<text:s/>Αναπληρώτρια<text:s/>Υπουργό<text:s/>Εργασίας<text:s/>και<text:s/>Κοινωνικής<text:s/>Αλληλεγγύης,<text:s/>Θεανώ<text:s/>Φωτίου»,</text:span></text:p>
      <text:p text:style-name="P13"><text:span text:style-name="T13_1">θ)</text:span><text:span text:style-name="T13_2"><text:tab/></text:span><text:span text:style-name="T13_3">της<text:s/>απόφασης<text:s/>του<text:s/>Πρωθυπουργού<text:s/>Υ147/2015<text:s/>(ΦΕΚ<text:s/>Β’<text:s/>483)<text:s/>«Ανάθεση<text:s/>αρμοδιοτήτων<text:s/>στον<text:s/>Αναπληρωτή<text:s/>Υπουργό<text:s/>Εργασίας,<text:s/>Κοινωνικής<text:s/>Ασφάλισης<text:s/>και<text:s/>Κοινωνικής<text:s/>Αλληλεγγύης,<text:s/>Δημήτριο<text:s/>Στρατούλη».</text:span></text:p>
      <text:p text:style-name="P14"><text:span text:style-name="T14_1">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5" text:outline-level="1"><text:span text:style-name="T15_1">ΚΕΦΑΛΑΙΟ<text:s/>Α’</text:span></text:h>
      <text:h text:style-name="P16" text:outline-level="6"><text:span text:style-name="T16_1">Άρθρο<text:s/>1<text:s/></text:span></text:h>
      <text:h text:style-name="P17" text:outline-level="6"><text:span text:style-name="T17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κάτωθι<text:s/>αρμοδιότητες<text:s/>που<text:s/>προέρχονται<text:s/>από<text:s/>τη<text:s/>Γενική<text:s/>Διεύθυνση<text:s/>Οικονομικών<text:s/>Υπηρεσιών<text:s/>πλην<text:s/>των<text:s/>εξαιρουμένων<text:s/>στο<text:s/>άρθρο<text:s/>2<text:s/>της<text:s/>παρούσης:</text:span></text:h>
      <text:p text:style-name="P18"><text:span text:style-name="T18_1">1.</text:span><text:span text:style-name="T18_2"><text:s/>η<text:s/>έγκριση,<text:s/>έκδοση<text:s/>και<text:s/>υπογραφή<text:s/>των<text:s/>τεχνικών<text:s/>δελτίων<text:s/>προτεινομένων<text:s/>πράξεων<text:s/>που<text:s/>χρηματοδοτούνται<text:s/>από<text:s/>το<text:s/>εθνικό<text:s/>σκέλος<text:s/>του<text:s/>Π.Δ.Ε.<text:s/>του<text:s/>Υπουργείου<text:s/>Εργασίας,<text:s/>Κοινωνικής<text:s/>Ασφάλισης<text:s/>και<text:s/>Κοινωνικής<text:s/>Αλληλεγγύης,</text:span></text:p>
      <text:p text:style-name="P19"><text:span text:style-name="T19_1">2.</text:span><text:span text:style-name="T19_2"><text:s/>η<text:s/>έκδοση<text:s/>συμψηφιστικών<text:s/>χρηματικών<text:s/>ενταλμάτων<text:s/>δαπανών<text:s/>δημοσίων<text:s/>επενδύσεων,<text:s/>από<text:s/>του<text:s/>ποσού<text:s/>των<text:s/>200.001<text:s/>ευρώ<text:s/>έως<text:s/>1.000.000<text:s/>ευρώ,</text:span></text:p>
      <text:p text:style-name="P20"><text:span text:style-name="T20_1">3.</text:span><text:span text:style-name="T20_2"><text:s/>η<text:s/>τροποποίηση<text:s/>του<text:s/>Π.Δ.Ε.<text:s/>για<text:s/>ποσά<text:s/>από<text:s/>200.001<text:s/>ευρώ<text:s/>έως<text:s/>1.000.000<text:s/>ευρώ<text:s/>κατά<text:s/>έργο,</text:span></text:p>
      <text:p text:style-name="P21"><text:span text:style-name="T21_1">4.</text:span><text:span text:style-name="T21_2"><text:s/>η<text:s/>πρόταση<text:s/>έγκρισης<text:s/>χρηματοδότησης<text:s/>των<text:s/>Σ.Α.Ε.<text:s/>και<text:s/>Σ.Α.Μ.<text:s/>του<text:s/>Π.Δ.Ε.<text:s/>του<text:s/>Υπουργείου<text:s/>για<text:s/>ποσό<text:s/>ανά<text:s/>κωδικό<text:s/>έργου/μελέτης<text:s/>από<text:s/>200.001<text:s/>ευρώ<text:s/>έως<text:s/>1.000.000<text:s/>ευρώ<text:s/>κατά<text:s/>έργο,</text:span></text:p>
      <text:p text:style-name="P22"><text:span text:style-name="T22_1">5.</text:span><text:span text:style-name="T22_2"><text:s/>η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από<text:s/>200.001<text:s/>ευρώ<text:s/>έως<text:s/>1.000.000<text:s/>ευρώ<text:s/>κατά<text:s/>έργο,</text:span></text:p>
      <text:p text:style-name="P23"><text:span text:style-name="T23_1">6.</text:span><text:span text:style-name="T23_2">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έργων<text:s/>ενταγμένων<text:s/>στο<text:s/>Π.Δ.Ε.<text:s/>για<text:s/>ποσό<text:s/>ανά<text:s/>κωδικό<text:s/>έργου/μελέτης<text:s/>από<text:s/>200.001<text:s/>ευρώ<text:s/>έως<text:s/>1.000.000<text:s/>ευρώ<text:s/>κατά<text:s/>έργο,</text:span></text:p>
      <text:p text:style-name="P24"><text:span text:style-name="T24_1">7.</text:span><text:span text:style-name="T24_2"><text:s/>οι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4270/2014<text:s/>(Α’<text:s/>143),<text:s/>από<text:s/>του<text:s/>ποσού<text:s/>των<text:s/>200.001<text:s/>ευρώ<text:s/>έως<text:s/>1.000.000<text:s/>ευρώ<text:s/>για<text:s/>κάθε<text:s/>περίπτωση,<text:s/>8.<text:s/>η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από<text:s/>του<text:s/>ποσού<text:s/>των<text:s/>200.001<text:s/>ευρώ<text:s/>έως<text:s/>1.000.000<text:s/>ευρώ,<text:s/>9.<text:s/>η<text:s/>έκδοση<text:s/>αποφάσεων<text:s/>για<text:s/>μεταφορά<text:s/>πιστώσεων<text:s/>σε<text:s/>άλλους<text:s/>φορείς,<text:s/>εκτός<text:s/>των<text:s/>φορέων<text:s/>33-110,<text:s/>33-120,<text:s/>33-210,<text:s/>33-220,<text:s/>για<text:s/>ποσά<text:s/>κατά<text:s/>Κ.Α.Ε.<text:s/>και<text:s/>κατά<text:s/>περίπτωση<text:s/>από<text:s/>200.001<text:s/>ευρώ<text:s/>έως<text:s/>1.000.000<text:s/>ευρώ,</text:span></text:p>
      <text:p text:style-name="P25"><text:span text:style-name="T25_1">10.</text:span><text:span text:style-name="T25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50.001<text:s/>ευρώ<text:s/>ώς<text:s/>500.000<text:s/>ευρώ,<text:s/>κατά<text:s/>Κ.Α.Ε.,<text:s/>του<text:s/>Υπουργείου<text:s/>(φορείς<text:s/>33-110,<text:s/>33-120,<text:s/>33-220,<text:s/>33-210),<text:s/>καθώς<text:s/>και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,<text:s/>για<text:s/>πολυετείς<text:s/>δεσμεύσεις,</text:span></text:p>
      <text:p text:style-name="P26"><text:span text:style-name="T26_1">11.</text:span><text:span text:style-name="T26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50.001<text:s/>ευρώ<text:s/>έως<text:s/>500.000<text:s/>ευρώ<text:s/>κατά<text:s/>Κ.Α.Ε.<text:s/>του<text:s/>Υπουργείου<text:s/>(φορείς<text:s/>33-110,<text:s/>33-120,<text:s/>33-220,<text:s/>33-210),</text:span></text:p>
      <text:p text:style-name="P27"><text:span text:style-name="T27_1">12.</text:span><text:span text:style-name="T27_2"><text:s/>η<text:s/>έκδοση<text:s/>αποφάσεων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50.001<text:s/>ευρώ<text:s/>έως<text:s/>500.000<text:s/>ευρώ<text:s/>κατά<text:s/>Κ.Α.Ε.,<text:s/>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28"><text:span text:style-name="T28_1">13.</text:span><text:span text:style-name="T28_2"><text:s/>η<text:s/>έκδοση<text:s/>αποφάσεων<text:s/>χαρακτηρισμού<text:s/>πιστώσεων<text:s/>δεκτικών<text:s/>έκδοσης<text:s/>ενταλμάτων<text:s/>προπληρωμής,<text:s/>επιτροπικών<text:s/>ενταλμάτων<text:s/>και<text:s/>παγίων<text:s/>προκαταβολών<text:s/>των<text:s/>εποπτευομένων<text:s/>οργανισμών,<text:s/>Ν.Π.Δ.Δ.<text:s/>και<text:s/>Ν.Π.Ι.Δ.<text:s/>και<text:s/>του<text:s/>ΜΤΠΥ,<text:s/>της<text:s/>Η.ΔΙ.Κ.Α.<text:s/>Α.Ε.<text:s/>και<text:s/>της<text:s/>Ε.Α.Α.<text:s/>από<text:s/>του<text:s/>ποσού<text:s/>των<text:s/>50.001<text:s/>ευρώ<text:s/>έως<text:s/>500.000<text:s/>ευρώ<text:s/>κατά<text:s/>ΚΑΕ,</text:span></text:p>
      <text:p text:style-name="P29"><text:span text:style-name="T29_1">14.</text:span><text:span text:style-name="T29_2"><text:s/>η<text:s/>έκδοση<text:s/>αποφάσεων<text:s/>μεταφοράς<text:s/>πίστωσης<text:s/>από<text:s/>ένα<text:s/>κωδικό<text:s/>αριθμό<text:s/>σε<text:s/>άλλο<text:s/>κωδικό<text:s/>αριθμό<text:s/>από<text:s/>του<text:s/>ποσού<text:s/>των<text:s/>200.001<text:s/>ευρώ<text:s/>έως<text:s/>1.000.000<text:s/>ευρώ<text:s/>κατά<text:s/>Κ.Α.Ε.,<text:s/>του<text:s/>Τακτικού<text:s/>Προϋπολογισμού<text:s/>του<text:s/>Υπουργείου,<text:s/>(φορείς<text:s/>33-110,<text:s/>33-120,<text:s/>33-220,<text:s/>33-210),<text:s/>συμπεριλαμβανομένων<text:s/>και<text:s/>των<text:s/>πιστώσεων<text:s/>του<text:s/>Π.Δ.Ε.,</text:span></text:p>
      <text:p text:style-name="P30"><text:span text:style-name="T30_1">15.</text:span><text:span text:style-name="T30_2"><text:s/>η<text:s/>έκδοση<text:s/>αποφάσεων<text:s/>εγγραφής<text:s/>ή<text:s/>αύξησης<text:s/>πιστώσεων<text:s/>στον<text:s/>Προϋπολογισμό<text:s/>του<text:s/>Υπουργείου<text:s/>(φορείς<text:s/>33110,<text:s/>33-120,<text:s/>33-220,<text:s/>33-210),<text:s/>και<text:s/>των<text:s/>με<text:s/>ισόποση<text:s/>μείωση<text:s/>άλλων<text:s/>πιστώσεων<text:s/>από<text:s/>του<text:s/>ποσού<text:s/>των<text:s/>200.001<text:s/>ευρώ<text:s/>έως<text:s/>1.000.000<text:s/>ευρώ<text:s/>κατά<text:s/>Κ.Α.Ε,</text:span></text:p>
      <text:p text:style-name="P31"><text:span text:style-name="T31_1">16.</text:span><text:span text:style-name="T31_2"><text:s/>η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.Α.Ε.<text:s/>ή<text:s/>η<text:s/>δαπάνη<text:s/>είναι<text:s/>από<text:s/>200.001<text:s/>ευρώ<text:s/>έως<text:s/>1.000.000<text:s/>ευρώ<text:s/>και<text:s/>εφόσον<text:s/>δεν<text:s/>μεταβάλλεται<text:s/>το<text:s/>οικονομικό<text:s/>αποτέλεσμα<text:s/>του<text:s/>εγκριθέντος<text:s/>προϋπολογισμού,<text:s/>17.<text:s/>τις<text:s/>προτάσεις<text:s/>προς<text:s/>το<text:s/>Γ.Λ.Κ.<text:s/>μεταφοράς<text:s/>πιστώσεων<text:s/>από<text:s/>έναν<text:s/>κωδικό<text:s/>σε<text:s/>άλλον<text:s/>κωδικό<text:s/>αριθμό,<text:s/>εντός<text:s/>της<text:s/>ίδιας<text:s/>κατηγορίας,<text:s/>ή<text:s/>διαφορετικών<text:s/>ειδικών<text:s/>φορέων<text:s/>και<text:s/>υποκατηγοριών<text:s/>για<text:s/>ποσά<text:s/>πάνω<text:s/>από<text:s/>200.001<text:s/>ευρώ<text:s/>έως<text:s/>1.000.000<text:s/>ευρώ<text:s/>κατά<text:s/>Κ.ΑΕ.,</text:span></text:p>
      <text:p text:style-name="P32"><text:span text:style-name="T32_1">18.</text:span><text:span text:style-name="T32_2"><text:s/>η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έως<text:s/>1.000.000<text:s/>ευρώ<text:s/>κατά<text:s/>Κ.Α.Ε.,</text:span></text:p>
      <text:p text:style-name="P33"><text:span text:style-name="T33_1">19.</text:span><text:span text:style-name="T33_2"><text:s/>οι<text:s/>αποφάσεις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<text:s/>από<text:s/>του<text:s/>ποσού<text:s/>των<text:s/>200.001<text:s/>ευρώ<text:s/>έως<text:s/>1.000.000<text:s/>ευρώ,<text:s/>κατά<text:s/>Κ.Α.Ε.<text:s/>και<text:s/>κατά<text:s/>περίπτωση,</text:span></text:p>
      <text:p text:style-name="P34"><text:span text:style-name="T34_1">20.</text:span><text:span text:style-name="T34_2"><text:s/>οι<text:s/>προτάσεις<text:s/>προς<text:s/>το<text:s/>Γενικό<text:s/>Λογιστήριο<text:s/>του<text:s/>Κράτους<text:s/>(Γ.Λ.Κ.)<text:s/>για<text:s/>μεταφορά<text:s/>πιστώσεων<text:s/>από<text:s/>του<text:s/>ποσού<text:s/>των<text:s/>200.001<text:s/>ευρώ<text:s/>έως<text:s/>1.000.000<text:s/>ευρώ<text:s/>κατά<text:s/>Κ.Α.Ε.<text:s/>του<text:s/>Υπουργείου<text:s/>(φορείς<text:s/>33-110,<text:s/>33-120,<text:s/>33-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text:s/>21.<text:s/>οι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από<text:s/>του<text:s/>ποσού<text:s/>των<text:s/>200.001<text:s/>ευρώ<text:s/>έως<text:s/>1.000.000<text:s/>ευρώ<text:s/>κατά<text:s/>Κ.Α.Ε.<text:s/>καθώς<text:s/>και<text:s/>η<text:s/>αύξηση<text:s/>του<text:s/>ποσοστού<text:s/>διάθεσης<text:s/>αυτών,</text:span></text:p>
      <text:p text:style-name="P35"><text:span text:style-name="T35_1">22.</text:span><text:span text:style-name="T35_2"><text:s/>οι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200.001<text:s/>ευρώ<text:s/>έως<text:s/>1.000.000<text:s/>ευρώ,<text:s/>κατά<text:s/>Κ.Α.Ε.<text:s/>για<text:s/>κάθε<text:s/>περίπτωση,</text:span></text:p>
      <text:p text:style-name="P36"><text:span text:style-name="T36_1">23.</text:span><text:span text:style-name="T36_2"><text:s/>η<text:s/>έκδοση<text:s/>αποφάσεων-πράξεων<text:s/>καταλογισμού<text:s/>(άρθρο<text:s/>33<text:s/>του<text:s/>Ν.<text:s/>2362/1995,<text:s/>όπως<text:s/>ισχύει,<text:s/>και<text:s/>του<text:s/>άρθρου<text:s/>96<text:s/>του<text:s/>Ν.4270/2014),</text:span></text:p>
      <text:p text:style-name="P37"><text:span text:style-name="T37_1">24.</text:span><text:span text:style-name="T37_2"><text:s/>η<text:s/>έκδοση<text:s/>απόφασης<text:s/>εκκαθάρισης<text:s/>των<text:s/>εφάπαξ<text:s/>αποζημιώσεων<text:s/>του<text:s/>Ν.<text:s/>103/1975<text:s/>για<text:s/>ποσά<text:s/>πάνω<text:s/>από<text:s/>50.001<text:s/>ευρώ<text:s/>κατά<text:s/>περίπτωση<text:s/>και<text:s/>την<text:s/>μεταβίβαση<text:s/>των<text:s/>αντιστοίχων<text:s/>πιστώσεων,</text:span></text:p>
      <text:p text:style-name="P38"><text:span text:style-name="T38_1">25.</text:span><text:span text:style-name="T38_2"><text:s/>η<text:s/>έκδοση<text:s/>αποφάσεων<text:s/>καθορισμού<text:s/>αποζημίωσης<text:s/>μελών<text:s/>συλλογικών<text:s/>οργάνων<text:s/>του<text:s/>Υπουργείου<text:s/>και<text:s/>των<text:s/>εποπτευόμενων<text:s/>Οργανισμών<text:s/>Ν.Π.Δ.Δ.,<text:s/>Ν.Π.Ι.Δ.<text:s/>και<text:s/>λοιπών<text:s/>φορέων,</text:span></text:p>
      <text:p text:style-name="P39"><text:span text:style-name="T39_1">26.</text:span><text:span text:style-name="T39_2"><text:s/>ο<text:s/>συντονισμός<text:s/>των<text:s/>ενεργειών<text:s/>για<text:s/>την<text:s/>καταγραφή<text:s/>και<text:s/>αξιοποίηση<text:s/>της<text:s/>περιουσίας<text:s/>του<text:s/>Υπουργείο.</text:span></text:p>
      <text:p text:style-name="P40"><text:span text:style-name="T40_1">Ο<text:s/>Γενικός<text:s/>Γραμματέας<text:s/>του<text:s/>Υπουργείου<text:s/>προσυπογράφει<text:s/>όλα<text:s/>τα<text:s/>έγγραφα<text:s/>που<text:s/>υπογράφονται<text:s/>από<text:s/>τον<text:s/>Υπουργό<text:s/>τα<text:s/>οποία<text:s/>προέρχονται<text:s/>από<text:s/>τις<text:s/>υπηρεσίες<text:s/>της<text:s/>Γενικής<text:s/>Διεύθυνσης<text:s/>Οικονομικών<text:s/>Υπηρεσιών.</text:span></text:p>
      <text:h text:style-name="P41" text:outline-level="6"><text:span text:style-name="T41_1">Άρθρο<text:s/>2<text:s/></text:span></text:h>
      <text:h text:style-name="P42" text:outline-level="6"><text:span text:style-name="T42_1">Από<text:s/>τις<text:s/>αρμοδιότητες<text:s/>που<text:s/>ανήκουν<text:s/>στην<text:s/>αναφερόμενη<text:s/>στο<text:s/>άρθρο<text:s/>1<text:s/>Γενική<text:s/>Διεύθυνση<text:s/>Οικονομικών<text:s/>Υπηρεσιών,<text:s/>εξαιρούνται<text:s/>και<text:s/>παραμένουν<text:s/>στον<text:s/>Υπουργό:</text:span></text:h>
      <text:p text:style-name="P43"><text:span text:style-name="T43_1">1.</text:span><text:span text:style-name="T43_2"><text:s/>η<text:s/>πρόταση<text:s/>για<text:s/>την<text:s/>έκδοση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/text:span></text:p>
      <text:p text:style-name="P44"><text:span text:style-name="T44_1">2.</text:span><text:span text:style-name="T44_2"><text:s/>η<text:s/>υποβολή<text:s/>ερωτημάτων<text:s/>προς<text:s/>το<text:s/>Νομικό<text:s/>Συμβούλιο<text:s/>του<text:s/>Κράτους,</text:span></text:p>
      <text:p text:style-name="P45"><text:span text:style-name="T45_1">3.</text:span><text:span text:style-name="T45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46"><text:span text:style-name="T46_1">4.</text:span><text:span text:style-name="T46_2"><text:s/>η<text:s/>κατάρτιση<text:s/>του<text:s/>σχεδίου<text:s/>Προϋπολογισμού<text:s/>και<text:s/>Απολογισμού<text:s/>του<text:s/>Υπουργείου,</text:span></text:p>
      <text:p text:style-name="P47"><text:span text:style-name="T47_1">5.</text:span><text:span text:style-name="T47_2"><text:s/>η<text:s/>πρόταση<text:s/>κατάρτισης<text:s/>του<text:s/>Προγράμματος<text:s/>Δημοσίων<text:s/>Επενδύσεων,</text:span></text:p>
      <text:p text:style-name="P48"><text:span text:style-name="T48_1">6.</text:span><text:span text:style-name="T48_2"><text:s/>η<text:s/>έγκριση<text:s/>υπερωριακής<text:s/>απασχόλησης<text:s/>των<text:s/>υπαλλήλων<text:s/>του<text:s/>Υπουργείου,<text:s/>του<text:s/>Σ.ΕΠ.Ε.,<text:s/>καθώς<text:s/>και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.,</text:span></text:p>
      <text:p text:style-name="P49"><text:span text:style-name="T49_1">7.</text:span><text:span text:style-name="T49_2"><text:s/>η<text:s/>έγκριση<text:s/>των<text:s/>προϋπολογισμών<text:s/>των<text:s/>εποπτευόμενων<text:s/>οργανισμών,<text:s/>Ν.Π.Δ.Δ.<text:s/>και<text:s/>Ν.Π.Ι.Δ.,<text:s/>καθώς<text:s/>και<text:s/>του<text:s/>Μ.Τ.Π.Υ.,<text:s/>της<text:s/>Η.ΔΙ.Κ.Α.<text:s/>Α.Ε.<text:s/>και<text:s/>της<text:s/>Ε.Α.Α.,<text:s/>η<text:s/>τροποποίηση<text:s/>αυτών<text:s/>από<text:s/>1.000.001<text:s/>ευρώ<text:s/>και<text:s/>πάνω,<text:s/>καθώς<text:s/>και<text:s/>η<text:s/>έγκριση<text:s/>των<text:s/>ισολογισμών<text:s/>και<text:s/>των<text:s/>απολογισμών<text:s/>αυτών.</text:span></text:p>
      <text:p text:style-name="P50"><text:span text:style-name="T50_1">8.</text:span><text:span text:style-name="T50_2"><text:s/>η<text:s/>έγκριση,<text:s/>έκδοση<text:s/>και<text:s/>υπογραφή<text:s/>των<text:s/>τεχνικών<text:s/>δελτίων<text:s/>προτεινομένων<text:s/>πράξεων<text:s/>των<text:s/>συγχρηματοδοτούμενων<text:s/>από<text:s/>Κοινοτικούς<text:s/>πόρους<text:s/>έργων<text:s/>που<text:s/>αναλαμβάνει<text:s/>ως<text:s/>δικαιούχος<text:s/>το<text:s/>Υπουργείο<text:s/>Εργασίας,<text:s/>Κοινωνικής<text:s/>Ασφάλισης<text:s/>και<text:s/>Κοινωνικής<text:s/>Αλληλεγγύης,</text:span></text:p>
      <text:p text:style-name="P51"><text:span text:style-name="T51_1">9.</text:span><text:span text:style-name="T51_2"><text:s/>η<text:s/>υπογραφή<text:s/>ως<text:s/>αρμόδιος<text:s/>φορέας<text:s/>χρηματοδότησης<text:s/>όλων<text:s/>των<text:s/>συγχρηματοδοτούμενων<text:s/>από<text:s/>Κοινοτικούς<text:s/>πόρους<text:s/>και<text:s/>άλλες<text:s/>πηγές<text:s/>χρηματοδότησης<text:s/>έργων,<text:s/>τα<text:s/>οποία<text:s/>χρηματοδοτούνται<text:s/>από<text:s/>το<text:s/>Π.Δ.Ε.<text:s/>του<text:s/>Υπουργείου<text:s/>Εργασίας,<text:s/>Κοινωνικής<text:s/>Ασφάλισης<text:s/>και<text:s/>Κοινωνικής<text:s/>Αλληλεγγύης,</text:span></text:p>
      <text:p text:style-name="P52"><text:span text:style-name="T52_1">10.</text:span><text:span text:style-name="T52_2"><text:s/>η<text:s/>τροποποίηση<text:s/>του<text:s/>Π.Δ.Ε.<text:s/>για<text:s/>ποσά<text:s/>από<text:s/>1.000.001<text:s/>ευρώ<text:s/>και<text:s/>πάνω<text:s/>κατά<text:s/>έργο,</text:span></text:p>
      <text:p text:style-name="P53"><text:span text:style-name="T53_1">11.</text:span><text:span text:style-name="T53_2"><text:s/>η<text:s/>πρόταση<text:s/>έγκρισης<text:s/>χρηματοδότησης<text:s/>των<text:s/>Σ.Α.Ε.<text:s/>και<text:s/>Σ.Α.Μ.<text:s/>του<text:s/>Π.Δ.Ε.<text:s/>του<text:s/>Υπουργείου<text:s/>για<text:s/>ποσό<text:s/>ανά<text:s/>κωδικό<text:s/>έργου/μελέτης<text:s/>από<text:s/>1.000.001<text:s/>ευρώ<text:s/>και<text:s/>πάνω<text:s/>κατά<text:s/>έργο,<text:s/>12.<text:s/>η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από<text:s/>1.000.001<text:s/>ευρώ<text:s/>και<text:s/>πάνω<text:s/>κατά<text:s/>έργο,</text:span></text:p>
      <text:p text:style-name="P54"><text:span text:style-name="T54_1">13.</text:span><text:span text:style-name="T54_2">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έργων<text:s/>ενταγμένων<text:s/>στο<text:s/>Π.Δ.Ε.<text:s/>για<text:s/>ποσό<text:s/>ανά<text:s/>κωδικό<text:s/>έργου/μελέτης<text:s/>από<text:s/>1.000.001<text:s/>ευρώ<text:s/>και<text:s/>πάνω<text:s/>κατά<text:s/>έργο,</text:span></text:p>
      <text:p text:style-name="P55"><text:span text:style-name="T55_1">14.</text:span><text:span text:style-name="T55_2"><text:s/>οι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4270/2014<text:s/>(Α’<text:s/>143),<text:s/>από<text:s/>1.000.001<text:s/>ευρώ<text:s/>και<text:s/>πάνω<text:s/>για<text:s/>κάθε<text:s/>περίπτωση,</text:span></text:p>
      <text:p text:style-name="P56"><text:span text:style-name="T56_1">15.</text:span><text:span text:style-name="T56_2"><text:s/>η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από<text:s/>1.000.001<text:s/>ευρώ<text:s/>και<text:s/>πάνω,</text:span></text:p>
      <text:p text:style-name="P57"><text:span text:style-name="T57_1">16.</text:span><text:span text:style-name="T57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500.001<text:s/>ευρώ<text:s/>και<text:s/>πάνω,<text:s/>κατά<text:s/>Κ.Α.Ε.,<text:s/>του<text:s/>Υπουργείου<text:s/>(φορείς<text:s/>33-110,<text:s/>33-120,<text:s/>33-220,<text:s/>33-210),<text:s/>καθώς<text:s/>και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,<text:s/>για<text:s/>πολυετείς<text:s/>δεσμεύσεις,</text:span></text:p>
      <text:p text:style-name="P58"><text:span text:style-name="T58_1">17.</text:span><text:span text:style-name="T58_2"><text:s/>η<text:s/>έκδοση<text:s/>αποφάσεων<text:s/>ανάληψης<text:s/>υποχρεώσεων,<text:s/>αναγνώρισης,<text:s/>έγκρισης<text:s/>και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500.001<text:s/>ευρώ<text:s/>και<text:s/>πάνω<text:s/>κατά<text:s/>Κ.Α.Ε.<text:s/>του<text:s/>Υπουργείου<text:s/>(φορείς<text:s/>33-110,<text:s/>33-120,<text:s/>33-220,<text:s/>33-210),</text:span></text:p>
      <text:p text:style-name="P59"><text:span text:style-name="T59_1">18.</text:span><text:span text:style-name="T59_2"><text:s/>η<text:s/>έκδοση<text:s/>αποφάσεων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500.001<text:s/>ευρώ<text:s/>και<text:s/>πάνω<text:s/>κατά<text:s/>Κ.Α.Ε.,<text:s/>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60"><text:span text:style-name="T60_1">19.</text:span><text:span text:style-name="T60_2"><text:s/>η<text:s/>έκδοση<text:s/>αποφάσεων<text:s/>χαρακτηρισμού<text:s/>πιστώσεων<text:s/>δεκτικών<text:s/>έκδοσης<text:s/>ενταλμάτων<text:s/>και<text:s/>παγίων<text:s/>προκαταβολών<text:s/>των<text:s/>εποπτευομένων<text:s/>οργανισμών,<text:s/>Ν.Π.Δ.Δ.<text:s/>και<text:s/>Ν.Π.Ι.Δ.<text:s/>κα<text:s/>ιτου<text:s/>Μ.Τ.Π.Υ.,<text:s/>της<text:s/>Η.ΔΙ.Κ.Α.<text:s/>Α.Ε.<text:s/>και<text:s/>της<text:s/>Ε.Α.Α.<text:s/>από<text:s/>του<text:s/>ποσού<text:s/>των<text:s/>500.001<text:s/>ευρώ<text:s/>και<text:s/>πάνω<text:s/>κατά<text:s/>Κ.Α.Ε.,<text:s/>20.<text:s/>η<text:s/>έκδοση<text:s/>αποφάσεων<text:s/>χρηματοδότησης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από<text:s/>τον<text:s/>Κρατικό<text:s/>Προϋπολογισμό<text:s/>από<text:s/>του<text:s/>ποσού<text:s/>των<text:s/>1.000.001<text:s/>ευρώ<text:s/>και<text:s/>πάνω<text:s/>για<text:s/>κάθε<text:s/>Κ.Α.Ε.,</text:span></text:p>
      <text:p text:style-name="P61"><text:span text:style-name="T61_1">21.</text:span><text:span text:style-name="T61_2"><text:s/>η<text:s/>έκδοση<text:s/>εντολών<text:s/>ελέγχου<text:s/>ή<text:s/>ερευνών<text:s/>σε<text:s/>εποπτευόμενους<text:s/>οργανισμούς.</text:span></text:p>
      <text:h text:style-name="P62" text:outline-level="6"><text:span text:style-name="T62_1">Άρθρο<text:s/>3<text:s/></text:span></text:h>
      <text:h text:style-name="P63" text:outline-level="6"><text:span text:style-name="T63_1">Μεταβίβαση<text:s/>αρμοδιοτήτων<text:s/>στον<text:s/>Προϊστάμενοτης<text:s/>Γενικής<text:s/>Διεύθυνσης<text:s/>Οικονομικών<text:s/>Υπηρεσιώντου<text:s/>Υπουργείου.</text:span></text:h>
      <text:p text:style-name="P64"><text:span text:style-name="T64_1">Στον<text:s/>Προϊστάμενο<text:s/>της<text:s/>Γενικής<text:s/>Διεύθυνσης<text:s/>Οικονομικών<text:s/>Υπηρεσιών<text:s/>μεταβιβάζεται<text:s/>η<text:s/>αρμοδιότητα<text:s/>για<text:s/>τα<text:s/>κάτωθι<text:s/>θέματα:</text:span></text:p>
      <text:p text:style-name="P65"><text:span text:style-name="T65_1">1.</text:span><text:span text:style-name="T65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όν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66"><text:span text:style-name="T66_1">2.</text:span><text:span text:style-name="T66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67"><text:span text:style-name="T67_1">3.</text:span><text:span text:style-name="T67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Γενικές<text:s/>Διευθύνσεις<text:s/>του<text:s/>Υπουργείου,</text:span></text:p>
      <text:p text:style-name="P68"><text:span text:style-name="T68_1">4.</text:span><text:span text:style-name="T68_2">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που<text:s/>εκδίδει<text:s/>το<text:s/>Υπουργείο<text:s/>Οικονομικών<text:s/>και<text:s/>το<text:s/>Γενικό<text:s/>Λογιστήριο<text:s/>του<text:s/>Κράτους<text:s/>(Γ.Λ.Κ.),<text:s/>αρμοδιότητας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9"><text:span text:style-name="T69_1">5.</text:span><text:span text:style-name="T69_2">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70"><text:span text:style-name="T70_1">6.</text:span><text:span text:style-name="T70_2"><text:s/>τις<text:s/>απαντήσεις<text:s/>σε<text:s/>αιτήματα<text:s/>πολιτών,<text:s/>σωματείων<text:s/>κ.λπ.<text:s/>αρμοδιότητας<text:s/>περισσότε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71"><text:span text:style-name="T71_1">7.</text:span><text:span text:style-name="T71_2"><text:s/>την<text:s/>παραπομπή<text:s/>θεμάτων<text:s/>σε<text:s/>άλλες<text:s/>δημόσιες<text:s/>αρχές<text:s/>ή<text:s/>υπηρεσίες<text:s/>για<text:s/>γνωμοδότηση<text:s/>ή<text:s/>μελέτη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72"><text:span text:style-name="T72_1">8.</text:span><text:span text:style-name="T72_2"><text:s/>τα<text:s/>έγγραφα<text:s/>η<text:s/>έκδοση<text:s/>των<text:s/>οποίων<text:s/>απαιτεί<text:s/>τη<text:s/>σύμπραξη<text:s/>περισσοτέρων<text:s/>Διευθύνσεων<text:s/>της<text:s/>Γενικής<text:s/>Διεύθυνσης<text:s/>Οικονομικών<text:s/>Υπηρεσιών,</text:span></text:p>
      <text:p text:style-name="P73"><text:span text:style-name="T73_1">9.</text:span><text:span text:style-name="T73_2"><text:s/>τις<text:s/>απαντήσεις<text:s/>σε<text:s/>αιτήματα<text:s/>επανεξέτασης<text:s/>ή<text:s/>αναφορές<text:s/>παραπόνων<text:s/>ή<text:s/>καταγγελίες<text:s/>πολιτών<text:s/>κατά<text:s/>πράξεων<text:s/>ή<text:s/>παραλείψεων<text:s/>υπηρεσιακών<text:s/>οργάνων,</text:span></text:p>
      <text:p text:style-name="P74"><text:span text:style-name="T74_1">10.</text:span><text:span text:style-name="T74_2"><text:s/>την<text:s/>έκδοση<text:s/>γενικών<text:s/>οδηγιών<text:s/>και<text:s/>ερμηνευτικών<text:s/>εγκυκλίων<text:s/>που<text:s/>αναφέρονται<text:s/>σε<text:s/>θέματα<text:s/>αρμοδιότητας<text:s/>της<text:s/>Γενικής<text:s/>Διεύθυνσης<text:s/>Οικονομικών<text:s/>Υπηρεσιών,<text:s/>εφόσον<text:s/>έχουν<text:s/>επιλυθεί<text:s/>ή<text:s/>διευκρινιστεί<text:s/>ή<text:s/>υπάρχει<text:s/>σχετική<text:s/>νομολογία<text:s/>ή<text:s/>γνωμοδότηση<text:s/>του<text:s/>Νομικού<text:s/>Συμβουλίου<text:s/>του<text:s/>Κράτους<text:s/>(και<text:s/>η<text:s/>γνωμοδότηση<text:s/>έχει<text:s/>γίνει<text:s/>δεκτή<text:s/>από<text:s/>τον<text:s/>Υπουργό),</text:span></text:p>
      <text:p text:style-name="P75"><text:span text:style-name="T75_1">11.</text:span><text:span text:style-name="T75_2">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έργων<text:s/>ενταγμένων<text:s/>στο<text:s/>Π.Δ.Ε.<text:s/>για<text:s/>ποσό<text:s/>ανά<text:s/>κωδικό<text:s/>έργου/μελέτης<text:s/>από<text:s/>100.001<text:s/>ευρώ<text:s/>έως<text:s/>200.000<text:s/>ευρώ,</text:span></text:p>
      <text:p text:style-name="P76"><text:span text:style-name="T76_1">12.</text:span><text:span text:style-name="T76_2">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,<text:s/>(Α’<text:s/>50)<text:s/>και<text:s/>του<text:s/>άρθρου<text:s/>79<text:s/>του<text:s/>Ν.4270/2014<text:s/>(Α’<text:s/>143),<text:s/>από<text:s/>του<text:s/>ποσού<text:s/>των<text:s/>100.001<text:s/>ευρώ<text:s/>έως<text:s/>και<text:s/>του<text:s/>ποσού<text:s/>των<text:s/>200.000<text:s/>ευρώ,<text:s/>για<text:s/>κάθε<text:s/>περίπτωση,</text:span></text:p>
      <text:p text:style-name="P77"><text:span text:style-name="T77_1">13.</text:span><text:span text:style-name="T77_2">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από<text:s/>του<text:s/>ποσού<text:s/>των<text:s/>100.001<text:s/>ευρώ<text:s/>έως<text:s/>του<text:s/>ποσού<text:s/>των<text:s/>200.000<text:s/>ευρώ,</text:span></text:p>
      <text:p text:style-name="P78"><text:span text:style-name="T78_1">14.</text:span><text:span text:style-name="T78_2"><text:s/>την<text:s/>έκδοση<text:s/>αποφάσεων<text:s/>για<text:s/>μεταφορά<text:s/>πιστώσεων<text:s/>σε<text:s/>άλλους<text:s/>φορείς,<text:s/>εκτός<text:s/>των<text:s/>φορέων<text:s/>33-110,<text:s/>33-120,<text:s/>33-210,<text:s/>33-220,<text:s/>από<text:s/>του<text:s/>ποσού<text:s/>των<text:s/>100.001<text:s/>ευρώ<text:s/>έως<text:s/>και<text:s/>του<text:s/>ποσού<text:s/>των<text:s/>200.000<text:s/>ευρώ<text:s/>κατά<text:s/>Κ.Α.Ε.<text:s/>και<text:s/>κατά<text:s/>περίπτωση,</text:span></text:p>
      <text:p text:style-name="P79"><text:span text:style-name="T79_1">15.</text:span><text:span text:style-name="T79_2"><text:s/>την<text:s/>έκδοση<text:s/>αποφάσεων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30.001<text:s/>ευρώ<text:s/>έως<text:s/>και<text:s/>του<text:s/>ποσού<text:s/>των<text:s/>50.000<text:s/>ευρώ<text:s/>κατά<text:s/>Κ.Α.Ε.,<text:s/>του<text:s/>Υπουργείου,<text:s/>(φορείς<text:s/>33-110,<text:s/>33-120,<text:s/>33-220,<text:s/>33-210),</text:span></text:p>
      <text:p text:style-name="P80"><text:span text:style-name="T80_1">16.</text:span><text:span text:style-name="T80_2"><text:s/>την<text:s/>έκδοση<text:s/>αποφάσεων<text:s/>αναγνώρισης,<text:s/>έγκρισης<text:s/>και<text:s/>εκκαθάρισης<text:s/>δαπανών<text:s/>και<text:s/>διάθεσης<text:s/>πιστώσεων,<text:s/>την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30.001<text:s/>ευρώ<text:s/>έως<text:s/>και<text:s/>του<text:s/>ποσού<text:s/>των<text:s/>50.000<text:s/>ευρώ<text:s/>κατά<text:s/>Κ.Α.Ε.<text:s/>του<text:s/>Υπουργείου<text:s/>(φορείς<text:s/>33-110,<text:s/>33-120,<text:s/>33-220,<text:s/>33-210),</text:span></text:p>
      <text:p text:style-name="P81"><text:span text:style-name="T81_1">17.</text:span><text:span text:style-name="T81_2"><text:s/>την<text:s/>έκδοση<text:s/>αποφάσεων<text:s/>αναγνώρισης,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καθώς<text:s/>και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υ<text:s/>ποσού<text:s/>των<text:s/>30.001<text:s/>ευρώ<text:s/>έως<text:s/>και<text:s/>του<text:s/>ποσού<text:s/>των<text:s/>50.000<text:s/>ευρώ<text:s/>κατά<text:s/>ΚΑΕ,</text:span></text:p>
      <text:p text:style-name="P82"><text:span text:style-name="T82_1">18.</text:span><text:span text:style-name="T82_2"><text:s/>την<text:s/>έκδοση<text:s/>αποφάσεων<text:s/>μεταφοράς<text:s/>πίστωσης<text:s/>από<text:s/>έναν<text:s/>κωδικό<text:s/>αριθμό<text:s/>σε<text:s/>άλλον<text:s/>κωδικό<text:s/>αριθμό,<text:s/>από<text:s/>του<text:s/>ποσού<text:s/>των<text:s/>100.001<text:s/>ευρώ<text:s/>έως<text:s/>του<text:s/>ποσού<text:s/>των<text:s/>200.000<text:s/>ευρώ<text:s/>κατά<text:s/>Κ.Α.Ε.,<text:s/>του<text:s/>Τακτικού<text:s/>Προϋπολογισμού<text:s/>του<text:s/>Υπουργείου<text:s/>(φορείς<text:s/>33-110,<text:s/>33-120,<text:s/>33-220,<text:s/>33-210),</text:span></text:p>
      <text:p text:style-name="P83"><text:span text:style-name="T83_1">19.</text:span><text:span text:style-name="T83_2"><text:s/>την<text:s/>έκδοση<text:s/>αποφάσεων<text:s/>εγγραφής<text:s/>ή<text:s/>αύξησης<text:s/>πιστώσεων<text:s/>στον<text:s/>Προϋπολογισμό<text:s/>του<text:s/>Υπουργείου<text:s/>(φορείς<text:s/>33-110,<text:s/>33-120,<text:s/>33-220,<text:s/>33-210),<text:s/>και<text:s/>των<text:s/>με<text:s/>ισόποσο<text:s/>μείωση<text:s/>άλλων<text:s/>πιστώσεων<text:s/>της<text:s/>ίδιας<text:s/>μείζονος<text:s/>κατηγορίας<text:s/>από<text:s/>του<text:s/>ποσού<text:s/>των<text:s/>100.001<text:s/>ευρώ<text:s/>έως<text:s/>και<text:s/>του<text:s/>ποσού<text:s/>των<text:s/>200.000<text:s/>ευρώ<text:s/>κατά<text:s/>Κ.Α.Ε.,</text:span></text:p>
      <text:p text:style-name="P84"><text:span text:style-name="T84_1">20.</text:span><text:span text:style-name="T84_2"><text:s/>την<text:s/>έγκριση<text:s/>τροποποίησης<text:s/>των<text:s/>προϋπολογισμών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<text:s/>εφόσον<text:s/>το<text:s/>ποσό<text:s/>κατά<text:s/>Κ.Α.Ε.<text:s/>ή<text:s/>η<text:s/>δαπάνη<text:s/>είναι<text:s/>από<text:s/>100.001<text:s/>ευρώ<text:s/>έως<text:s/>200.000<text:s/>ευρώ,<text:s/>και<text:s/>δεν<text:s/>μεταβάλλεται<text:s/>το<text:s/>οικονομικό<text:s/>αποτέλεσμα<text:s/>του<text:s/>εγκριθέντος<text:s/>προϋπολογισμού,</text:span></text:p>
      <text:p text:style-name="P85"><text:span text:style-name="T85_1">21.</text:span><text:span text:style-name="T85_2"><text:s/>τις<text:s/>προτάσεις<text:s/>προς<text:s/>το<text:s/>Γ.Λ.Κ.<text:s/>μεταφοράς<text:s/>πιστώσεων<text:s/>από<text:s/>έναν<text:s/>κωδικό<text:s/>σε<text:s/>άλλον<text:s/>κωδικό<text:s/>αριθμό,<text:s/>εντός<text:s/>της<text:s/>ίδιας<text:s/>κατηγορίας<text:s/>ή<text:s/>διαφορετικών<text:s/>ειδικών<text:s/>φορέων<text:s/>και<text:s/>υποκατηγοριών<text:s/>για<text:s/>ποσά<text:s/>από<text:s/>100.001<text:s/>ευρώ<text:s/>μέχρι<text:s/>200.000<text:s/>ευρώ<text:s/>κατά<text:s/>Κ.Α.Ε,</text:span></text:p>
      <text:p text:style-name="P86"><text:span text:style-name="T86_1">22.</text:span><text:span text:style-name="T86_2"><text:s/>τις<text:s/>αποφάσεις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<text:s/>από<text:s/>του<text:s/>ποσού<text:s/>των<text:s/>100.001<text:s/>ευρώ<text:s/>έως<text:s/>και<text:s/>του<text:s/>ποσού<text:s/>των<text:s/>200.000<text:s/>ευρώ,<text:s/>κατά<text:s/>Κ.Α.Ε.<text:s/>και<text:s/>κατά<text:s/>περίπτωση,</text:span></text:p>
      <text:p text:style-name="P87"><text:span text:style-name="T87_1">23.</text:span><text:span text:style-name="T87_2"><text:s/>τις<text:s/>προτάσεις<text:s/>προς<text:s/>το<text:s/>Γενικό<text:s/>Λογιστήριο<text:s/>του<text:s/>Κράτους<text:s/>(Γ.Λ.Κ.)<text:s/>για<text:s/>μεταφορά<text:s/>πιστώσεων<text:s/>από<text:s/>του<text:s/>ποσού<text:s/>των<text:s/>100.001<text:s/>ευρώ<text:s/>έως<text:s/>και<text:s/>του<text:s/>ποσού<text:s/>των<text:s/>200.000<text:s/>ευρώ<text:s/>κατά<text:s/>Κ.Α.Ε<text:s/>του<text:s/>Υπουργείου<text:s/>(φορείς<text:s/>33-110,<text:s/>33-120,<text:s/>33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/text:span></text:p>
      <text:p text:style-name="P88"><text:span text:style-name="T88_1">24.</text:span><text:span text:style-name="T88_2"><text:s/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από<text:s/>του<text:s/>ποσού<text:s/>των<text:s/>100.001<text:s/>ευρώ<text:s/>έως<text:s/>και<text:s/>του<text:s/>ποσού<text:s/>των<text:s/>200.000<text:s/>ευρώ<text:s/>κατά<text:s/>Κ.ΑΕ.<text:s/>καθώς<text:s/>και<text:s/>την<text:s/>αύξηση<text:s/>του<text:s/>ποσοστού<text:s/>διάθεσης<text:s/>αυτών,</text:span></text:p>
      <text:p text:style-name="P89"><text:span text:style-name="T89_1">25.</text:span><text:span text:style-name="T89_2"><text:s/>τις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100.001<text:s/>ευρώ<text:s/>έως<text:s/>και<text:s/>του<text:s/>ποσού<text:s/>των<text:s/>200.000<text:s/>ευρώ<text:s/>κατά<text:s/>Κ.Α.Ε.<text:s/>και<text:s/>για<text:s/>κάθε<text:s/>περίπτωση,<text:s/>26.<text:s/>την<text:s/>έκδοση<text:s/>απόφασης<text:s/>εκκαθάρισης<text:s/>των<text:s/>εφάπαξ<text:s/>αποζημιώσεων<text:s/>του<text:s/>Ν.<text:s/>103/1975<text:s/>για<text:s/>ποσά<text:s/>από<text:s/>30.001<text:s/>ευρώ<text:s/>μέχρι<text:s/>50.000<text:s/>ευρώ<text:s/>κατά<text:s/>περίπτωση<text:s/>και<text:s/>την<text:s/>μεταβίβαση<text:s/>των<text:s/>αντιστοίχων<text:s/>πιστώσεων,</text:span></text:p>
      <text:p text:style-name="P90"><text:span text:style-name="T90_1">27.</text:span><text:span text:style-name="T90_2"><text:s/>τη<text:s/>διαβίβαση<text:s/>στο<text:s/>Γενικό<text:s/>Λογιστήριο<text:s/>του<text:s/>Κράτους<text:s/>(Γ.Λ.Κ.)<text:s/>των<text:s/>δημοσιονομικών<text:s/>στοιχείων<text:s/>και<text:s/>αναφορών<text:s/>του<text:s/>Υπουργείου,<text:s/>καθώς<text:s/>και<text:s/>των<text:s/>εποπτευόμενων<text:s/>φορέων<text:s/>του<text:s/>Υπουργείου,<text:s/>σύμφωνα<text:s/>με<text:s/>τις<text:s/>ισχύουσες<text:s/>διατάξεις<text:s/>και<text:s/>εγκυκλίους<text:s/>του<text:s/>Γ.Λ.Κ.,</text:span></text:p>
      <text:p text:style-name="P91"><text:span text:style-name="T91_1">28.</text:span><text:span text:style-name="T91_2"><text:s/>την<text:s/>έγκριση<text:s/>χορήγησης<text:s/>ή<text:s/>μη<text:s/>αντιγράφων<text:s/>εγγράφων<text:s/>από<text:s/>το<text:s/>τηρούμενο<text:s/>στη<text:s/>Γενική<text:s/>Διεύθυνση<text:s/>Αρχείο,<text:s/>σύμφωνα<text:s/>με<text:s/>τις<text:s/>διατάξεις<text:s/>του<text:s/>άρθρου<text:s/>5<text:s/>του<text:s/>Ν.<text:s/>2690/1999,<text:s/>(Α’<text:s/>45),<text:s/>όπως<text:s/>κάθε<text:s/>φορά<text:s/>ισχύει,<text:s/>και<text:s/>των<text:s/>άρθρων<text:s/>4<text:s/>και<text:s/>5<text:s/>του<text:s/>Ν.<text:s/>3448/2006,<text:s/>(Α’<text:s/>57)<text:s/>όπως<text:s/>κάθε<text:s/>φορά<text:s/>ισχύει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92"><text:span text:style-name="T92_1">29.</text:span><text:span text:style-name="T92_2"><text:s/>η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για<text:s/>ποσά<text:s/>από<text:s/>100.001<text:s/>ευρώ<text:s/>έως<text:s/>200.000<text:s/>ευρώ<text:s/>κατά<text:s/>Κ.Α.Ε.,</text:span></text:p>
      <text:p text:style-name="P93"><text:span text:style-name="T93_1">Ο<text:s/>προϊστάμενος<text:s/>της<text:s/>Γενικής<text:s/>Διεύθυνσης<text:s/>Οικονομικών<text:s/>Υπηρεσιών<text:s/>προσυπογράφει<text:s/>τα<text:s/>έγγραφα<text:s/>του<text:s/>τομέα<text:s/>ευθύνης<text:s/>του,<text:s/>τα<text:s/>οποία<text:s/>υπογράφονται<text:s/>από<text:s/>τα<text:s/>υπερκείμενα<text:s/>αυτού<text:s/>όργανα.</text:span></text:p>
      <text:h text:style-name="P94" text:outline-level="6"><text:span text:style-name="T94_1">Άρθρο<text:s/>4<text:s/></text:span></text:h>
      <text:h text:style-name="P95" text:outline-level="6"><text:span text:style-name="T95_1">Μεταβίβαση<text:s/>αρμοδιοτήτων<text:s/>στους<text:s/>Προϊσταμένους<text:s/>των<text:s/>Διευθύνσεων<text:s/>της<text:s/>Γενικής<text:s/>Διεύθυνσης<text:s/>Οικονομικών</text:span></text:h>
      <text:p text:style-name="P96"><text:span text:style-name="T96_1">Υπηρεσιών<text:s/>του<text:s/>Υπουργείου.</text:span></text:p>
      <text:p text:style-name="P97"><text:span text:style-name="T97_1">Α.<text:s/>Στους<text:s/>Προϊσταμένους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98"><text:span text:style-name="T98_1">1.</text:span><text:span text:style-name="T98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99"><text:span text:style-name="T99_1">2.</text:span><text:span text:style-name="T99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100"><text:span text:style-name="T100_1">3.</text:span><text:span text:style-name="T100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101"><text:span text:style-name="T101_1">4.</text:span><text:span text:style-name="T101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102"><text:span text:style-name="T102_1">5.</text:span><text:span text:style-name="T102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103"><text:span text:style-name="T103_1">6.</text:span><text:span text:style-name="T103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104"><text:span text:style-name="T104_1">7.</text:span><text:span text:style-name="T104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ούς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105"><text:span text:style-name="T105_1">8.</text:span><text:span text:style-name="T105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106"><text:span text:style-name="T106_1">9.</text:span><text:span text:style-name="T106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Διευθύνσεις<text:s/>του<text:s/>Υπουργείου,</text:span></text:p>
      <text:p text:style-name="P107"><text:span text:style-name="T107_1">10.</text:span><text:span text:style-name="T107_2">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και<text:s/>εγκυκλίων<text:s/>που<text:s/>εκδίδει<text:s/>το<text:s/>Υπουργείο<text:s/>Οικονομικών<text:s/>και<text:s/>το<text:s/>Γενικό<text:s/>Λογιστήριο<text:s/>του<text:s/>Κράτους,</text:span></text:p>
      <text:p text:style-name="P108"><text:span text:style-name="T108_1">11.</text:span><text:span text:style-name="T108_2">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109"><text:span text:style-name="T109_1">12.</text:span><text:span text:style-name="T109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110"><text:span text:style-name="T110_1">13.</text:span><text:span text:style-name="T110_2"><text:s/>την<text:s/>παροχή<text:s/>στατιστικών<text:s/>στοιχείων,</text:span></text:p>
      <text:p text:style-name="P111"><text:span text:style-name="T111_1">14.</text:span><text:span text:style-name="T111_2"><text:s/>τις<text:s/>πράξεις<text:s/>για<text:s/>τη<text:s/>θέση<text:s/>εγγράφων<text:s/>στο<text:s/>αρχείο,</text:span></text:p>
      <text:p text:style-name="P112"><text:span text:style-name="T112_1">15.</text:span><text:span text:style-name="T112_2"><text:s/>τα<text:s/>έγγραφα<text:s/>με<text:s/>τα<text:s/>οποία<text:s/>διαβιβάζονται<text:s/>στις<text:s/>αρμόδιες<text:s/>Υπηρεσίες<text:s/>αναφορές<text:s/>φορέων<text:s/>ή<text:s/>πολιτών<text:s/>που<text:s/>υποβλήθηκαν<text:s/>αναρμόδια<text:s/>στο<text:s/>Υπουργείο,</text:span></text:p>
      <text:p text:style-name="P113"><text:span text:style-name="T113_1">16.</text:span><text:span text:style-name="T113_2"><text:s/>τη<text:s/>διαβίβαση<text:s/>εγγράφων<text:s/>από<text:s/>Διεύθυνση<text:s/>σε<text:s/>Διεύθυνση,</text:span></text:p>
      <text:p text:style-name="P114"><text:span text:style-name="T114_1">17.</text:span><text:span text:style-name="T114_2"><text:s/>την<text:s/>υπογραφή<text:s/>των<text:s/>ακριβών<text:s/>αντιγράφων<text:s/>των<text:s/>εγγράφων<text:s/>που<text:s/>εκδίδονται<text:s/>από<text:s/>τις<text:s/>Διευθύνσεις<text:s/>των<text:s/>οποίων<text:s/>προΐστανται,</text:span></text:p>
      <text:p text:style-name="P115"><text:span text:style-name="T115_1">18.</text:span><text:span text:style-name="T115_2"><text:s/>την<text:s/>υπογραφή<text:s/>των<text:s/>ακριβών<text:s/>αντιγράφων<text:s/>των<text:s/>εγγράφων<text:s/>που<text:s/>εκδίδονται<text:s/>από<text:s/>τις<text:s/>Διευθύνσεις<text:s/>που<text:s/>προΐστανται<text:s/>και<text:s/>απευθύνονται<text:s/>στο<text:s/>Γ.Λ.Κ.<text:s/>και<text:s/>στις<text:s/>Υ.Δ.Ε.,</text:span></text:p>
      <text:p text:style-name="P116"><text:span text:style-name="T116_1">19.</text:span><text:span text:style-name="T116_2"><text:s/>τις<text:s/>εκθέσεις<text:s/>απόψεων<text:s/>και<text:s/>θέσεων<text:s/>επί<text:s/>θεμάτων<text:s/>των<text:s/>Διευθύνσεων<text:s/>στο<text:s/>Συμβούλιο<text:s/>της<text:s/>Επικρατείας<text:s/>ή<text:s/>άλλο<text:s/>αρμόδιο<text:s/>διοικητικό<text:s/>δικαστήριο<text:s/>για<text:s/>προσφυγές,<text:s/>αγωγές,<text:s/>αιτήσεις<text:s/>ακύρωσης<text:s/>διοικητικών<text:s/>πράξεων,<text:s/>καθώς<text:s/>και<text:s/>παροχή<text:s/>σχετικών<text:s/>στοιχείων,</text:span></text:p>
      <text:p text:style-name="P117"><text:span text:style-name="T117_1">20.</text:span><text:span text:style-name="T117_2"><text:s/>το<text:s/>χαρακτηρισμό<text:s/>πιστώσεων<text:s/>δεκτικών<text:s/>έκδοσης<text:s/>ενταλμάτων<text:s/>πληρωμής<text:s/>των<text:s/>Φορέων<text:s/>Κοινωνικής<text:s/>Πολιτικής,<text:s/>Πρόνοιας<text:s/>και<text:s/>Κοινωνικής<text:s/>Ασφάλισης<text:s/>και<text:s/>λοιπών<text:s/>Φορέων,</text:span></text:p>
      <text:p text:style-name="P118"><text:span text:style-name="T118_1">21.</text:span><text:span text:style-name="T118_2">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,<text:s/>όπως<text:s/>κάθε<text:s/>φορά<text:s/>ισχύει,<text:s/>και<text:s/>των<text:s/>άρθρων<text:s/>4<text:s/>και<text:s/>5<text:s/>του<text:s/>Ν.<text:s/>3448/2006<text:s/>(Α’<text:s/>57)<text:s/>όπως<text:s/>κάθε<text:s/>φορά<text:s/>ισχύει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119"><text:span text:style-name="T119_1">Οι<text:s/>Προϊστάμενοι<text:s/>των<text:s/>Διευθύνσεων<text:s/>της<text:s/>Γενικής<text:s/>Διεύθυνσης<text:s/>Οικονομικών<text:s/>Υπηρεσιών<text:s/>του<text:s/>Υπουργείου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120"><text:span text:style-name="T120_1">Β.<text:s/>Στον<text:s/>Προϊστάμενο<text:s/>της<text:s/>Διεύθυνσης<text:s/>Προϋπολογισμού<text:s/>και<text:s/>Δημοσιονομικών<text:s/>Αναφορ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21"><text:span text:style-name="T121_1">1.</text:span><text:span text:style-name="T121_2"><text:s/>την<text:s/>έκδοση<text:s/>αποφάσεων<text:s/>μεταφοράς<text:s/>πίστωσης<text:s/>από<text:s/>έναν<text:s/>κωδικό<text:s/>αριθμό<text:s/>σε<text:s/>άλλον<text:s/>κωδικό<text:s/>αριθμό,<text:s/>μέχρι<text:s/>του<text:s/>ποσού<text:s/>των<text:s/>100.000<text:s/>ευρώ,<text:s/>του<text:s/>Τακτικού<text:s/>Προϋπολογισμού<text:s/>του<text:s/>Υπουργείου<text:s/>κατά<text:s/>Κ.Α.Ε.,<text:s/>συμπεριλαμβανομένων<text:s/>και<text:s/>του<text:s/>Π.Δ.Ε.<text:s/>(φορείς<text:s/>33-110,<text:s/>33-120,<text:s/>33-220,<text:s/>33-210),</text:span></text:p>
      <text:p text:style-name="P122"><text:span text:style-name="T122_1">2.</text:span><text:span text:style-name="T122_2"><text:s/>την<text:s/>έκδοση<text:s/>αποφάσεων<text:s/>εγγραφής<text:s/>ή<text:s/>αύξησης<text:s/>πιστώσεων<text:s/>στον<text:s/>Προϋπολογισμό<text:s/>του<text:s/>Υπουργείου<text:s/>(φορείς<text:s/>33-110,<text:s/>33-120,<text:s/>33-220,33-210)<text:s/>και<text:s/>των<text:s/>με<text:s/>ισόποσο<text:s/>μείωση<text:s/>άλλων<text:s/>πιστώσεων<text:s/>της<text:s/>ίδιας<text:s/>μείζονος<text:s/>κατηγορίας<text:s/>μέχρι<text:s/>του<text:s/>ποσού<text:s/>των<text:s/>100.000<text:s/>ευρώ<text:s/>κατά<text:s/>Κ.Α.Ε.,</text:span></text:p>
      <text:p text:style-name="P123"><text:span text:style-name="T123_1">3.</text:span><text:span text:style-name="T123_2"><text:s/>την<text:s/>εισήγηση<text:s/>στο<text:s/>Γ.Λ.Κ.<text:s/>για<text:s/>την<text:s/>εγγραφή<text:s/>προβλέψεων<text:s/>θέσεων<text:s/>σε<text:s/>περιπτώσεις<text:s/>διορισμού,<text:s/>μετάταξης<text:s/>ή<text:s/>απόσπασης<text:s/>ασχέτως<text:s/>ποσού,<text:s/>καθώς<text:s/>και<text:s/>την<text:s/>αυξομείωση<text:s/>θέσεων<text:s/>προσωπικού,</text:span></text:p>
      <text:p text:style-name="P124"><text:span text:style-name="T124_1">4.</text:span><text:span text:style-name="T124_2"><text:s/>την<text:s/>τροποποίηση<text:s/>του<text:s/>Π.Δ.Ε.<text:s/>για<text:s/>ποσά<text:s/>μέχρι<text:s/>200.000<text:s/>ευρώ<text:s/>κατά<text:s/>έργο,</text:span></text:p>
      <text:p text:style-name="P125"><text:span text:style-name="T125_1">5.</text:span><text:span text:style-name="T125_2"><text:s/>την<text:s/>πρόταση<text:s/>στο<text:s/>Υπουργείο<text:s/>Οικονομικών<text:s/>για<text:s/>έγκριση<text:s/>πίστωσης<text:s/>για<text:s/>διορισμούς,<text:s/>προαγωγές,<text:s/>μεταθέσεις,<text:s/>μετατάξεις<text:s/>και<text:s/>λοιπές<text:s/>μεταβολές<text:s/>του<text:s/>προσωπικού,</text:span></text:p>
      <text:p text:style-name="P126"><text:span text:style-name="T126_1">6.</text:span><text:span text:style-name="T126_2"><text:s/>τα<text:s/>αιτήματα<text:s/>στο<text:s/>Γ.Λ.Κ.<text:s/>για<text:s/>αύξηση<text:s/>των<text:s/>διαθέσιμων<text:s/>ποσοστών<text:s/>πιστώσεων<text:s/>από<text:s/>τον<text:s/>τακτικό<text:s/>προϋπολογισμό,</text:span></text:p>
      <text:p text:style-name="P127"><text:span text:style-name="T127_1">7.</text:span><text:span text:style-name="T127_2"><text:s/>την<text:s/>πρόταση<text:s/>στο<text:s/>Γ.Λ.Κ.<text:s/>για<text:s/>εγγραφή<text:s/>και<text:s/>μεταφορά<text:s/>πιστώσεων<text:s/>που<text:s/>απορρέουν<text:s/>από<text:s/>δικαστικές<text:s/>αποφάσεις<text:s/>και<text:s/>από<text:s/>άλλες<text:s/>υποχρεώσεις,<text:s/>ανεξαρτήτως<text:s/>ποσού,</text:span></text:p>
      <text:p text:style-name="P128"><text:span text:style-name="T128_1">8.</text:span><text:span text:style-name="T128_2"><text:s/>την<text:s/>πρόταση<text:s/>στο<text:s/>Γ.Λ.Κ.<text:s/>για<text:s/>κατανομή<text:s/>κατά<text:s/>Κ.Α.Ε.<text:s/>του<text:s/>εσόδου<text:s/>που<text:s/>προέρχεται<text:s/>από<text:s/>το<text:s/>20%<text:s/>που<text:s/>προβλέπεται<text:s/>στην<text:s/>παρ.<text:s/>4<text:s/>του<text:s/>άρθρου<text:s/>14<text:s/>του<text:s/>Ν.<text:s/>3996/2011<text:s/>(Α’170),<text:s/>ανεξαρτήτως<text:s/>ποσού,</text:span></text:p>
      <text:p text:style-name="P129"><text:span text:style-name="T129_1">9.</text:span><text:span text:style-name="T129_2"><text:s/>τις<text:s/>προτάσεις<text:s/>προς<text:s/>το<text:s/>Γ.Λ.Κ.<text:s/>μεταφοράς<text:s/>πιστώσεων<text:s/>από<text:s/>έναν<text:s/>κωδικό<text:s/>σε<text:s/>άλλον<text:s/>κωδικό<text:s/>αριθμό,<text:s/>εντός<text:s/>της<text:s/>ίδιας<text:s/>κατηγορίας<text:s/>ή<text:s/>διαφορετικών<text:s/>ειδικών<text:s/>φορέων<text:s/>και<text:s/>υποκατηγοριών<text:s/>για<text:s/>ποσά<text:s/>μέχρι<text:s/>100.000<text:s/>ευρώ<text:s/>κατά<text:s/>Κ.ΑΕ.,<text:s/>10.<text:s/>τα<text:s/>έγγραφα<text:s/>προς<text:s/>τους<text:s/>εποπτευόμενους<text:s/>φορείς<text:s/>για<text:s/>την<text:s/>παροχή<text:s/>εκ<text:s/>μέρους<text:s/>τους,<text:s/>των<text:s/>στοιχείων<text:s/>που<text:s/>απαιτούνται<text:s/>για<text:s/>την<text:s/>σύνταξη<text:s/>των<text:s/>δημοσιονομικών<text:s/>αναφορών<text:s/>και<text:s/>εκθέσεων<text:s/>αρμοδιότητας<text:s/>της<text:s/>Διεύθυνσης<text:s/>προς<text:s/>το<text:s/>Υπουργείο<text:s/>Οικονομικών,<text:s/>την<text:s/>Ελληνική<text:s/>Στατιστική<text:s/>Αρχή<text:s/>και<text:s/>προς<text:s/>κάθε<text:s/>άλλο<text:s/>αρμόδιο<text:s/>από<text:s/>το<text:s/>νόμο<text:s/>φορέα,</text:span></text:p>
      <text:p text:style-name="P130"><text:span text:style-name="T130_1">11.</text:span><text:span text:style-name="T130_2"><text:s/>τις<text:s/>προτάσεις<text:s/>προς<text:s/>το<text:s/>Γ.Λ.Κ.<text:s/>για<text:s/>μεταφορά<text:s/>πιστώσεων<text:s/>μέχρι<text:s/>του<text:s/>ποσού<text:s/>των<text:s/>100.000<text:s/>ευρώ<text:s/>κατά<text:s/>Κ.Α.Ε.<text:s/>του<text:s/>Υπουργείου<text:s/>(φορείς<text:s/>33-110,<text:s/>33-120,<text:s/>33-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text:s/>12.<text:s/>τις<text:s/>προτάσεις<text:s/>προς<text:s/>το<text:s/>Γ.Λ.Κ.<text:s/>για<text:s/>διάθεση<text:s/>πιστώσεων<text:s/>από<text:s/>τις<text:s/>πιστώσεις<text:s/>του<text:s/>Γ.Λ.Κ.<text:s/>μέχρι<text:s/>του<text:s/>ποσού<text:s/>των<text:s/>100.000<text:s/>ευρώ<text:s/>κατά<text:s/>Κ.Α.Ε.<text:s/>καθώς<text:s/>και<text:s/>την<text:s/>αύξηση<text:s/>του<text:s/>ποσοστού<text:s/>διάθεσης<text:s/>αυτών,</text:span></text:p>
      <text:p text:style-name="P131"><text:span text:style-name="T131_1">13.</text:span><text:span text:style-name="T131_2"><text:s/>την<text:s/>έκδοση<text:s/>αποφάσεων<text:s/>για<text:s/>μεταφορά<text:s/>πιστώσεων<text:s/>σε<text:s/>άλλους<text:s/>φορείς,<text:s/>εκτός<text:s/>των<text:s/>φορέων<text:s/>33-110,<text:s/>33-120,<text:s/>33210,<text:s/>33-220,<text:s/>για<text:s/>ποσά<text:s/>κατά<text:s/>Κ.Α.Ε.<text:s/>και<text:s/>κατά<text:s/>περίπτωση<text:s/>μέχρι<text:s/>100.000<text:s/>ευρώ.</text:span></text:p>
      <text:p text:style-name="P132"><text:span text:style-name="T132_1">Γ.<text:s/>Στον<text:s/>Προϊστάμενο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3"><text:span text:style-name="T133_1">1.</text:span><text:span text:style-name="T133_2"><text:s/>την<text:s/>έγκριση<text:s/>τροποποίησης<text:s/>των<text:s/>προϋπολογισμών<text:s/>των<text:s/>εποπτευομένων<text:s/>οργανισμών,<text:s/>Ν.Π.Δ.Δ.<text:s/>και<text:s/>Ν.Π.Ι.Δ.,<text:s/>του<text:s/>Μ.Τ.Π.Υ.,<text:s/>της<text:s/>Η.ΔΙ.Κ.Α.<text:s/>Α.Ε.<text:s/>και<text:s/>της<text:s/>Ε.Α.Α,<text:s/>καθώς<text:s/>και<text:s/>την<text:s/>απόφαση<text:s/>έγκρισης<text:s/>χαρακτηρισμού<text:s/>χρηματικών<text:s/>ενταλμάτων<text:s/>προπληρωμής,<text:s/>επιτροπικών<text:s/>ενταλμάτων<text:s/>και<text:s/>παγίων<text:s/>προκαταβολών,<text:s/>εφόσον<text:s/>σ’<text:s/>όλες<text:s/>τις<text:s/>παραπάνω<text:s/>περιπτώσεις<text:s/>το<text:s/>ποσό<text:s/>κατά<text:s/>ΚΑΕ<text:s/>ή<text:s/>η<text:s/>δαπάνη<text:s/>είναι<text:s/>μέχρι<text:s/>100.000<text:s/>ευρώ,<text:s/>και<text:s/>εφόσον<text:s/>δεν<text:s/>μεταβάλλεται<text:s/>το<text:s/>οικονομικό<text:s/>αποτέλεσμα<text:s/>του<text:s/>εγκριθέντος<text:s/>προϋπολογισμού,<text:s/>2.<text:s/>τις<text:s/>οδηγίες<text:s/>προς<text:s/>τους<text:s/>εποπτευόμενους<text:s/>οργανισμούς,<text:s/>Ν.Π.Δ..Δ.<text:s/>και<text:s/>Ν.Π.Ι.Δ.,<text:s/>καθώς<text:s/>και<text:s/>προς<text:s/>το<text:s/>Μ.Τ.Π.Υ.,<text:s/>την<text:s/>Η.ΔΙ.Κ.Α.<text:s/>Α.Ε.<text:s/>και<text:s/>την<text:s/>Ε.Α.Α.,<text:s/>για<text:s/>την<text:s/>εφαρμογή<text:s/>του<text:s/>Κεντρικού<text:s/>Λογιστικού<text:s/>Σχεδίου,<text:s/>καθώς<text:s/>και<text:s/>για<text:s/>την<text:s/>Οικονομική<text:s/>Οργάνωση<text:s/>και<text:s/>Λογιστική<text:s/>Λειτουργία<text:s/>αυτών,</text:span></text:p>
      <text:p text:style-name="P134"><text:span text:style-name="T134_1">3.</text:span><text:span text:style-name="T134_2"><text:s/>την<text:s/>έγκριση<text:s/>και<text:s/>τροποποίηση<text:s/>παγίων<text:s/>προκαταβολών<text:s/>Φορέων<text:s/>Κοινωνικής<text:s/>Πολιτικής,<text:s/>Πρόνοιας<text:s/>και<text:s/>Κοινωνικής<text:s/>Ασφάλισης<text:s/>από<text:s/>του<text:s/>ποσού<text:s/>των<text:s/>10.001<text:s/>ευρώ,</text:span></text:p>
      <text:p text:style-name="P135"><text:span text:style-name="T135_1">4.</text:span><text:span text:style-name="T135_2"><text:s/>τα<text:s/>έγγραφα<text:s/>προς<text:s/>τους<text:s/>εποπτευόμενους<text:s/>φορείς,<text:s/>για<text:s/>την<text:s/>παροχή<text:s/>στοιχείων<text:s/>αναφορικά<text:s/>με<text:s/>την<text:s/>εκτέλεση<text:s/>του<text:s/>προϋπολογισμού<text:s/>τους,<text:s/>για<text:s/>την<text:s/>άσκηση<text:s/>του<text:s/>προβλεπόμενου<text:s/>ελεγκτικού<text:s/>και<text:s/>εποπτικού<text:s/>έργου<text:s/>της<text:s/>Γενικής<text:s/>Διεύθυνσης<text:s/>Οικονομικών<text:s/>Υπηρεσιών.</text:span></text:p>
      <text:p text:style-name="P136"><text:span text:style-name="T136_1">Δ.<text:s/>Στον<text:s/>Προϊστάμενο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7"><text:span text:style-name="T137_1">1.</text:span><text:span text:style-name="T137_2"><text:s/>την<text:s/>έγκριση<text:s/>παγίων<text:s/>προκαταβολών,</text:span></text:p>
      <text:p text:style-name="P138"><text:span text:style-name="T138_1">2.</text:span><text:span text:style-name="T138_2"><text:s/>την<text:s/>εντολή<text:s/>πληρωμής<text:s/>μισθών<text:s/>και<text:s/>άλλων<text:s/>αποδοχών<text:s/>και<text:s/>λοιπών<text:s/>αποζημιώσεων<text:s/>των<text:s/>υπαλλήλων<text:s/>του<text:s/>Υπουργείου<text:s/>και<text:s/>την<text:s/>εκκαθάριση<text:s/>αυτών,</text:span></text:p>
      <text:p text:style-name="P139"><text:span text:style-name="T139_1">3.</text:span><text:span text:style-name="T139_2"><text:s/>την<text:s/>έκδοση<text:s/>καταλογιστικών<text:s/>πράξεων<text:s/>για<text:s/>περικοπές<text:s/>αποδοχών<text:s/>που<text:s/>απορρέουν<text:s/>από<text:s/>την<text:s/>εφαρμογή<text:s/>νόμων,<text:s/>συμβάσεων<text:s/>κλπ.,</text:span></text:p>
      <text:p text:style-name="P140"><text:span text:style-name="T140_1">4.</text:span><text:span text:style-name="T140_2"><text:s/>την<text:s/>παρακολούθηση<text:s/>εφαρμογής<text:s/>του<text:s/>Π.Δ.Ε.,</text:span></text:p>
      <text:p text:style-name="P141"><text:span text:style-name="T141_1">5.</text:span><text:span text:style-name="T141_2"><text:s/>την<text:s/>έγκριση<text:s/>και<text:s/>την<text:s/>τροποποίηση<text:s/>παγίων<text:s/>προκαταβολών<text:s/>του<text:s/>Υπουργείου<text:s/>από<text:s/>το<text:s/>ποσό<text:s/>των<text:s/>10.001<text:s/>ευρώ,</text:span></text:p>
      <text:p text:style-name="P142"><text:span text:style-name="T142_1">6.</text:span><text:span text:style-name="T142_2"><text:s/>την<text:s/>πρόταση<text:s/>προς<text:s/>τη<text:s/>Διεύθυνση<text:s/>Προϋπολογισμού<text:s/>και<text:s/>Δημοσιονομικών<text:s/>Αναφορών<text:s/>για<text:s/>τροποποίηση<text:s/>του<text:s/>Π.Δ.Ε.<text:s/>ανεξαρτήτως<text:s/>ποσού,</text:span></text:p>
      <text:p text:style-name="P143"><text:span text:style-name="T143_1">7.</text:span><text:span text:style-name="T143_2"><text:s/>την<text:s/>πρόταση<text:s/>έγκρισης<text:s/>χρηματοδότησης<text:s/>των<text:s/>Σ.Α.Ε.<text:s/>και<text:s/>Σ.Α.Μ.<text:s/>του<text:s/>Π.Δ.Ε.<text:s/>του<text:s/>Υπουργείου<text:s/>για<text:s/>ποσό<text:s/>ανά<text:s/>κωδικό<text:s/>έργου/μελέτης<text:s/>μέχρι<text:s/>200.000<text:s/>ευρώ<text:s/>κατά<text:s/>έργο,</text:span></text:p>
      <text:p text:style-name="P144"><text:span text:style-name="T144_1">8.</text:span><text:span text:style-name="T144_2"><text:s/>την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μέχρι<text:s/>200.000<text:s/>ευρώ<text:s/>κατά<text:s/>έργο,</text:span></text:p>
      <text:p text:style-name="P145"><text:span text:style-name="T145_1">9.</text:span><text:span text:style-name="T145_2">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έργων<text:s/>ενταγμένων<text:s/>στο<text:s/>Π.Δ.Ε.<text:s/>για<text:s/>ποσό<text:s/>ανά<text:s/>κωδικό<text:s/>έργου/μελέτης<text:s/>μέχρι<text:s/>100.000<text:s/>ευρώ,</text:span></text:p>
      <text:p text:style-name="P146"><text:span text:style-name="T146_1">10.</text:span><text:span text:style-name="T146_2">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4242/2014,<text:s/>(Α’<text:s/>50)<text:s/>και<text:s/>του<text:s/>άρθρου<text:s/>79<text:s/>του<text:s/>Ν.4270/2014<text:s/>(Α’<text:s/>143),<text:s/>μέχρι<text:s/>του<text:s/>ποσού<text:s/>των<text:s/>100.000<text:s/>ευρώ<text:s/>για<text:s/>κάθε<text:s/>περίπτωση,</text:span></text:p>
      <text:p text:style-name="P147"><text:span text:style-name="T147_1">11.</text:span><text:span text:style-name="T147_2">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ά<text:s/>τους<text:s/>μέχρι<text:s/>του<text:s/>ποσού<text:s/>των<text:s/>100.000<text:s/>ευρώ,</text:span></text:p>
      <text:p text:style-name="P148"><text:span text:style-name="T148_1">12.</text:span><text:span text:style-name="T148_2"><text:s/>την<text:s/>έκδοση<text:s/>συμψηφιστικών<text:s/>χρηματικών<text:s/>ενταλμάτων<text:s/>δαπανών<text:s/>δημοσίων<text:s/>επενδύσεων,<text:s/>μέχρι<text:s/>του<text:s/>ποσού<text:s/>των<text:s/>200.000<text:s/>ευρώ,</text:span></text:p>
      <text:p text:style-name="P149"><text:span text:style-name="T149_1">13.</text:span><text:span text:style-name="T149_2"><text:s/>τα<text:s/>έγγραφα<text:s/>προς<text:s/>τις<text:s/>Ειδικές<text:s/>Υπηρεσίες<text:s/>Διαχείρισης<text:s/>των<text:s/>Επιχειρησιακών<text:s/>Προγραμμάτων<text:s/>για<text:s/>την<text:s/>παροχή<text:s/>στοιχείων<text:s/>αναφορικά<text:s/>με<text:s/>τα<text:s/>έργα<text:s/>που<text:s/>χρηματοδοτούνται<text:s/>από<text:s/>το<text:s/>Π.Δ.Ε.<text:s/>του<text:s/>Υπουργείου,</text:span></text:p>
      <text:p text:style-name="P150"><text:span text:style-name="T150_1">14.</text:span><text:span text:style-name="T150_2"><text:s/>τα<text:s/>έγγραφα<text:s/>προς<text:s/>τους<text:s/>εποπτευόμενους<text:s/>φορείς<text:s/>του<text:s/>Υπουργείου<text:s/>για<text:s/>την<text:s/>παροχή<text:s/>στοιχείων,<text:s/>αναφορικά<text:s/>με<text:s/>τα<text:s/>έργα<text:s/>που<text:s/>χρηματοδοτούνται<text:s/>από<text:s/>το<text:s/>Π.Δ.Ε.<text:s/>του<text:s/>Υπουργείου<text:s/>και<text:s/>υλοποιούνται<text:s/>από<text:s/>αυτούς,</text:span></text:p>
      <text:p text:style-name="P151"><text:span text:style-name="T151_1">15.</text:span><text:span text:style-name="T151_2"><text:s/>την<text:s/>έκδοση<text:s/>αποφάσεων<text:s/>ανάληψης<text:s/>υποχρεώσεων<text:s/>μέχρι<text:s/>του<text:s/>ποσού<text:s/>των<text:s/>50.000<text:s/>ευρώ<text:s/>κατά<text:s/>Κ.Α.Ε.<text:s/>του<text:s/>Υπουργείου<text:s/>(φορείς<text:s/>33-110,<text:s/>33-120,<text:s/>33-220,<text:s/>33-210),</text:span></text:p>
      <text:p text:style-name="P152"><text:span text:style-name="T152_1">16.</text:span><text:span text:style-name="T152_2"><text:s/>την<text:s/>έκδοση<text:s/>αποφάσεων<text:s/>αναγνώρισης,<text:s/>έγκρισης<text:s/>και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μέχρι<text:s/>του<text:s/>ποσού<text:s/>των<text:s/>30.000<text:s/>ευρώ<text:s/>κατά<text:s/>Κ.Α.Ε.,<text:s/>του<text:s/>Υπουργείου<text:s/>(φορείς<text:s/>33-110,<text:s/>33-120,<text:s/>33-220,<text:s/>33-210),<text:s/>17.<text:s/>την<text:s/>έκδοση<text:s/>αποφάσεων<text:s/>αναγνώρισης,<text:s/>έγκρισης<text:s/>και<text:s/>εκκαθάρισης<text:s/>δαπανών<text:s/>και<text:s/>διάθεσης<text:s/>πιστώσεων,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μέχρι<text:s/>του<text:s/>ποσού<text:s/>των<text:s/>30.000<text:s/>ευρώ<text:s/>κατά<text:s/>Κ.Α.Ε.<text:s/>του<text:s/>Υπουργείου<text:s/>(φορείς<text:s/>33-110,<text:s/>33-120,<text:s/>33-220,<text:s/>33-210),</text:span></text:p>
      <text:p text:style-name="P153"><text:span text:style-name="T153_1">18.</text:span><text:span text:style-name="T153_2"><text:s/>την<text:s/>έκδοση<text:s/>αποφάσεων<text:s/>έγκρισης<text:s/>και<text:s/>έκδοσης<text:s/>χρηματικών<text:s/>ενταλμάτων<text:s/>πληρωμής,<text:s/>χρηματικών<text:s/>ενταλμάτων<text:s/>προπληρωμής,<text:s/>παγίων<text:s/>προκαταβολών<text:s/>και<text:s/>επιτροπικών<text:s/>ενταλμάτων,<text:s/>του<text:s/>Κρατικού<text:s/>Προϋπολογισμού<text:s/>του<text:s/>Υπουργείου,<text:s/>(φορείς<text:s/>33-110,<text:s/>33-120,<text:s/>33-220,<text:s/>33-210),<text:s/>μέχρι<text:s/>του<text:s/>ποσού<text:s/>των<text:s/>30.000<text:s/>ευρώ<text:s/>κατά<text:s/>Κ.Α.Ε.,</text:span></text:p>
      <text:p text:style-name="P154"><text:span text:style-name="T154_1">19.</text:span><text:span text:style-name="T154_2"><text:s/>την<text:s/>έκδοση<text:s/>αποφάσεων<text:s/>μεταβίβασης<text:s/>πιστώσεων<text:s/>στους<text:s/>δευτερεύοντες<text:s/>διατάκτες<text:s/>με<text:s/>επιτροπικά<text:s/>εντάλματα<text:s/>ανεξαρτήτως<text:s/>ποσού,</text:span></text:p>
      <text:p text:style-name="P155"><text:span text:style-name="T155_1">20.</text:span><text:span text:style-name="T155_2"><text:s/>τις<text:s/>αποφάσεις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,<text:s/>μέχρι<text:s/>του<text:s/>ποσού<text:s/>των<text:s/>100.000<text:s/>ευρώ<text:s/>κατά<text:s/>Κ.Α.Ε.<text:s/>και<text:s/>κατά<text:s/>περίπτωση,</text:span></text:p>
      <text:p text:style-name="P156"><text:span text:style-name="T156_1">21.</text:span><text:span text:style-name="T156_2"><text:s/>την<text:s/>έκδοση<text:s/>απόφασης<text:s/>εκκαθάρισης<text:s/>των<text:s/>εφάπαξ<text:s/>αποζημιώσεων<text:s/>του<text:s/>Ν.<text:s/>103/1975<text:s/>για<text:s/>ποσά<text:s/>μέχρι<text:s/>30.000<text:s/>ευρώ<text:s/>κατά<text:s/>περίπτωση<text:s/>και<text:s/>την<text:s/>μεταβίβαση<text:s/>των<text:s/>αντιστοίχων<text:s/>πιστώσεων,</text:span></text:p>
      <text:p text:style-name="P157"><text:span text:style-name="T157_1">22.</text:span><text:span text:style-name="T157_2"><text:s/>τα<text:s/>αιτήματα<text:s/>προς<text:s/>την<text:s/>Υ.Δ.Ε.<text:s/>για<text:s/>τη<text:s/>μεταβίβαση<text:s/>πιστώσεων<text:s/>με<text:s/>Επιτροπικά<text:s/>εντάλματα,<text:s/>ανεξαρτήτως<text:s/>ποσού,</text:span></text:p>
      <text:p text:style-name="P158"><text:span text:style-name="T158_1">23.</text:span><text:span text:style-name="T158_2"><text:s/>την<text:s/>έκδοση<text:s/>αποφάσεων<text:s/>εκκαθάρισης,<text:s/>έγκρισης<text:s/>δαπανών,<text:s/>αναγνώρισης<text:s/>δαπανών<text:s/>και<text:s/>διάθεσης<text:s/>πιστώσεων<text:s/>αρμοδιότητας<text:s/>της<text:s/>Διεύθυνσης<text:s/>μέχρι<text:s/>του<text:s/>ποσού<text:s/>των<text:s/>30.000<text:s/>ευρώ<text:s/>κατά<text:s/>περίπτωση<text:s/>ή<text:s/>κατά<text:s/>Κ.Α.Ε.,</text:span></text:p>
      <text:p text:style-name="P159"><text:span text:style-name="T159_1">24.</text:span><text:span text:style-name="T159_2"><text:s/>τις<text:s/>καταστάσεις<text:s/>φορολογικών<text:s/>στοιχείων<text:s/>και<text:s/>τις<text:s/>βεβαιώσεις<text:s/>για<text:s/>φορολογική<text:s/>χρήση,</text:span></text:p>
      <text:p text:style-name="P160"><text:span text:style-name="T160_1">25.</text:span><text:span text:style-name="T160_2"><text:s/>την<text:s/>κατάσταση<text:s/>πρόβλεψης<text:s/>μηνιαίων<text:s/>δαπανών<text:s/>προς<text:s/>το<text:s/>αρμόδιο<text:s/>όργανο<text:s/>για<text:s/>την<text:s/>τακτοποίηση<text:s/>δαπανών,</text:span></text:p>
      <text:p text:style-name="P161"><text:span text:style-name="T161_1">26.</text:span><text:span text:style-name="T161_2"><text:s/>τα<text:s/>διαβιβαστικά<text:s/>και<text:s/>λοιπά<text:s/>έγγραφα<text:s/>προς<text:s/>το<text:s/>αρμόδιο<text:s/>για<text:s/>την<text:s/>ενταλματοποίηση<text:s/>και<text:s/>τακτοποίηση<text:s/>των<text:s/>δαπανών<text:s/>όργανο<text:s/>ανεξαρτήτως<text:s/>ποσού,</text:span></text:p>
      <text:p text:style-name="P162"><text:span text:style-name="T162_1">27.</text:span><text:span text:style-name="T162_2"><text:s/>την<text:s/>πρόταση<text:s/>προς<text:s/>τη<text:s/>Διεύθυνση<text:s/>Προϋπολογισμού<text:s/>και<text:s/>Δημοσιονομικών<text:s/>Αναφορών<text:s/>για<text:s/>την<text:s/>έκδοση<text:s/>αποφάσεων<text:s/>μεταφοράς<text:s/>πίστωσης<text:s/>από<text:s/>έναν<text:s/>κωδικό<text:s/>αριθμό<text:s/>σε<text:s/>άλλον<text:s/>κωδικό<text:s/>αριθμό<text:s/>εγγραφής<text:s/>ή<text:s/>αύξησης<text:s/>πιστώσεων<text:s/>ανεξαρτήτως<text:s/>ποσού<text:s/>κατά<text:s/>Κ.Α.Ε.<text:s/>και<text:s/>αύξησης<text:s/>των<text:s/>ποσοστών<text:s/>διάθεσης<text:s/>αυτών<text:s/>του<text:s/>προϋπολογισμού<text:s/>του<text:s/>Υπουργείου<text:s/>Εργασίας,<text:s/>Κοινωνικής<text:s/>Ασφάλισης<text:s/>και<text:s/>Κοινωνικής<text:s/>Αλληλεγγύης<text:s/>(φορείς<text:s/>33-110,<text:s/>33-120,<text:s/>33-210,<text:s/>33-220),<text:s/>καθώς<text:s/>και<text:s/>από<text:s/>ένα<text:s/>ειδικό<text:s/>φορέα<text:s/>σε<text:s/>άλλο<text:s/>ανεξαρτήτως<text:s/>ποσού<text:s/>και<text:s/>γενικά<text:s/>προτάσεις<text:s/>για<text:s/>την<text:s/>εκτέλεση<text:s/>του<text:s/>Προϋπολογισμού,</text:span></text:p>
      <text:p text:style-name="P163"><text:span text:style-name="T163_1">28.</text:span><text:span text:style-name="T163_2"><text:s/>τις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μέχρι<text:s/>του<text:s/>ποσού<text:s/>των<text:s/>100.000<text:s/>ευρώ<text:s/>κατά<text:s/>Κ.Α.Ε.<text:s/>για<text:s/>κάθε<text:s/>περίπτωση,</text:span></text:p>
      <text:p text:style-name="P164"><text:span text:style-name="T164_1">29.</text:span><text:span text:style-name="T164_2"><text:s/>ο<text:s/>ορισμός<text:s/>των<text:s/>υπευθύνων<text:s/>λογαριασμών<text:s/>του<text:s/>Π.Δ.Ε.<text:s/>σύμφωνα<text:s/>με<text:s/>τις<text:s/>διατάξεις<text:s/>του<text:s/>άρθρου<text:s/>18<text:s/>του<text:s/>Ν.<text:s/>4242/2014,<text:s/>της<text:s/>παρ.<text:s/>5<text:s/>του<text:s/>άρθρου<text:s/>7<text:s/>του<text:s/>Ν.<text:s/>2362/1995<text:s/>και<text:s/>της<text:s/>παρ.<text:s/>3<text:s/>του<text:s/>άρθρου<text:s/>79<text:s/>του<text:s/>Ν.<text:s/>4270/2014<text:s/>και<text:s/>της<text:s/>κοινής<text:s/>υπουργικής<text:s/>απόφασης<text:s/>αριθ.<text:s/>46274/2014<text:s/>(ΦΕΚ<text:s/>Β’<text:s/>2573/26-9-2014),<text:s/>όπως<text:s/>ισχύουν<text:s/>κάθε<text:s/>φορά,</text:span></text:p>
      <text:p text:style-name="P165"><text:span text:style-name="T165_1">30.</text:span><text:span text:style-name="T165_2"><text:s/>η<text:s/>έκδοση<text:s/>απόφασης<text:s/>ορισμού<text:s/>και<text:s/>αντικατάστασης<text:s/>υπολόγων<text:s/>Χ.Ε.Π.<text:s/>ανεξαρτήτως<text:s/>ποσού<text:s/>καθώς<text:s/>και<text:s/>τις<text:s/>αποφάσεις<text:s/>ορισμού<text:s/>και<text:s/>αντικατάστασης<text:s/>υπολόγων<text:s/>έργων<text:s/>Προγράμματος<text:s/>Δημοσίων<text:s/>Επενδύσεων<text:s/>(φυσικά<text:s/>ή<text:s/>νομικά<text:s/>πρόσωπα),</text:span></text:p>
      <text:p text:style-name="P166"><text:span text:style-name="T166_1">31.</text:span><text:span text:style-name="T166_2"><text:s/>ο<text:s/>ορισμός<text:s/>των<text:s/>υπαλλήλων<text:s/>που<text:s/>εξετάζουν<text:s/>τα<text:s/>δικαιολογητικά,<text:s/>εκκαθαρίζουν<text:s/>τη<text:s/>δαπάνη,<text:s/>καταρτίζουν<text:s/>την<text:s/>εντολή<text:s/>πληρωμής<text:s/>των<text:s/>δαπανών<text:s/>του<text:s/>συγχρηματοδοτούμενου<text:s/>σκέλους<text:s/>του<text:s/>Προγράμματος<text:s/>Δημοσίων<text:s/>Επενδύσεων<text:s/>σύμφωνα<text:s/>με<text:s/>την<text:s/>κοινή<text:s/>υπουργική<text:s/>απόφαση<text:s/>αριθμ.<text:s/>46274/22-9-2014<text:s/>(ΦΕΚ<text:s/>Β’<text:s/>2573/26-9-2014),<text:s/>όπως<text:s/>ισχύει<text:s/>κάθε<text:s/>φορά,</text:span></text:p>
      <text:p text:style-name="P167"><text:span text:style-name="T167_1">32.</text:span><text:span text:style-name="T167_2"><text:s/>ο<text:s/>ορισμός<text:s/>των<text:s/>υπευθύνων<text:s/>λογαριασμών<text:s/>του<text:s/>Π.Δ.Ε.<text:s/>σύμφωνα<text:s/>με<text:s/>τις<text:s/>διατάξεις<text:s/>του<text:s/>άρθρου<text:s/>18<text:s/>του<text:s/>Ν.4242/2014,<text:s/>της<text:s/>παρ.5<text:s/>του<text:s/>άρθρου<text:s/>7<text:s/>του<text:s/>Ν.2362/1995<text:s/>και<text:s/>της<text:s/>παρ.3<text:s/>του<text:s/>άρθρου<text:s/>79<text:s/>του<text:s/>Ν.4270/2014<text:s/>και<text:s/>της<text:s/>κοινής<text:s/>υπουργικής<text:s/>απόφασης<text:s/>αριθμ.<text:s/>46274/2014<text:s/>(ΦΕΚ<text:s/>Β’<text:s/>2573/26-9-2014),<text:s/>όπως<text:s/>ισχύουν<text:s/>κάθε<text:s/>φορά,</text:span></text:p>
      <text:p text:style-name="P168"><text:span text:style-name="T168_1">33.</text:span><text:span text:style-name="T168_2"><text:s/>η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για<text:s/>ποσά<text:s/>μέχρι<text:s/>100.000<text:s/>ευρώ<text:s/>κατά<text:s/>Κ.Α.Ε.</text:span></text:p>
      <text:h text:style-name="P169" text:outline-level="6"><text:span text:style-name="T169_1">Άρθρο<text:s/>5<text:s/></text:span></text:h>
      <text:h text:style-name="P170" text:outline-level="6"><text:span text:style-name="T170_1">Μεταβίβαση<text:s/>αρμοδιοτήτων<text:s/>στους<text:s/>Προϊσταμένους<text:s/>τωνΤμημάτων<text:s/>των<text:s/>Διευθύνσεων<text:s/>της<text:s/>Γενικής<text:s/>Διεύθυνσης</text:span></text:h>
      <text:p text:style-name="P171"><text:span text:style-name="T171_1">Οικονομικών<text:s/>Υπηρεσιών<text:s/>του<text:s/>Υπουργείου.</text:span></text:p>
      <text:p text:style-name="P172"><text:span text:style-name="T172_1">Α.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173"><text:span text:style-name="T173_1">1.</text:span><text:span text:style-name="T173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174"><text:span text:style-name="T174_1">2.</text:span><text:span text:style-name="T174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175"><text:span text:style-name="T175_1">3.</text:span><text:span text:style-name="T175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176"><text:span text:style-name="T176_1">4.</text:span><text:span text:style-name="T176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177"><text:span text:style-name="T177_1">5.</text:span><text:span text:style-name="T177_2"><text:s/>τις<text:s/>ενέργειες<text:s/>προπαρασκευαστικών<text:s/>πράξεων<text:s/>για<text:s/>υποθέσεις<text:s/>που<text:s/>εκκρεμούν,</text:span></text:p>
      <text:p text:style-name="P178"><text:span text:style-name="T178_1">6.</text:span><text:span text:style-name="T178_2"><text:s/>την<text:s/>έκδοση<text:s/>πιστοποιητικών<text:s/>ή<text:s/>αντιγράφων<text:s/>γενικά,<text:s/>καθώς<text:s/>και<text:s/>βεβαιώσεων<text:s/>για<text:s/>θέματα<text:s/>που<text:s/>είναι<text:s/>δυνατό<text:s/>να<text:s/>βεβαιωθούν<text:s/>από<text:s/>στοιχεία<text:s/>που<text:s/>τηρούνται<text:s/>στην<text:s/>Υπηρεσία,</text:span></text:p>
      <text:p text:style-name="P179"><text:span text:style-name="T179_1">7.</text:span><text:span text:style-name="T179_2"><text:s/>τα<text:s/>διαβιβαστικά<text:s/>έγγραφα,<text:s/>απλές<text:s/>ανακοινώσεις<text:s/>ή<text:s/>κοινοποιήσεις<text:s/>εγγράφων<text:s/>και<text:s/>αποφάσεων,</text:span></text:p>
      <text:p text:style-name="P180"><text:span text:style-name="T180_1">8.</text:span><text:span text:style-name="T180_2"><text:s/>τα<text:s/>υπομνηστικά<text:s/>έγγραφα<text:s/>σε<text:s/>θέματα<text:s/>που<text:s/>δεν<text:s/>έχουν<text:s/>το<text:s/>γενικότερο<text:s/>ενδιαφέρον<text:s/>της<text:s/>Διεύθυνσης,</text:span></text:p>
      <text:p text:style-name="P181"><text:span text:style-name="T181_1">9.</text:span><text:span text:style-name="T181_2"><text:s/>τις<text:s/>πράξεις<text:s/>για<text:s/>θέση<text:s/>εγγράφων<text:s/>στο<text:s/>Αρχείο,</text:span></text:p>
      <text:p text:style-name="P182"><text:span text:style-name="T182_1">10.</text:span><text:span text:style-name="T182_2"><text:s/>τις<text:s/>αποφάσεις<text:s/>καθορισμού<text:s/>στόχων<text:s/>για<text:s/>τους<text:s/>υπαλλήλους<text:s/>που<text:s/>υπάγονται<text:s/>στο<text:s/>Τμήμα.</text:span></text:p>
      <text:p text:style-name="P183"><text:span text:style-name="T183_1">Β.<text:s/>Στον<text:s/>Προϊστάμενο<text:s/>του<text:s/>Τμήματος<text:s/>Οικονομικής<text:s/>Οργάνωσης<text:s/>και<text:s/>Προϋπολογισμού<text:s/>Φορέων<text:s/>Κοινωνικής<text:s/>Πολιτικής<text:s/>και<text:s/>Πρόνοιας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84"><text:span text:style-name="T184_1">1.</text:span><text:span text:style-name="T184_2"><text:s/>την<text:s/>τροποποίηση<text:s/>παγίων<text:s/>προκαταβολών<text:s/>των<text:s/>Εποπτευόμενων<text:s/>Οργανισμών,<text:s/>Ν.Π.Δ.Δ.<text:s/>και<text:s/>Ν.Π.Ι.Δ.<text:s/>και<text:s/>των<text:s/>Φορέων<text:s/>Κοινωνικής<text:s/>Πολιτικής<text:s/>και<text:s/>Πρόνοιας,<text:s/>μέχρι<text:s/>συνολικού<text:s/>ποσού<text:s/>10.000<text:s/>ευρώ<text:s/>κατά<text:s/>Κ.Α.Ε.,</text:span></text:p>
      <text:p text:style-name="P185"><text:span text:style-name="T185_1">2.</text:span><text:span text:style-name="T185_2"><text:s/>το<text:s/>χαρακτηρισμό<text:s/>πιστώσεων<text:s/>δεκτικών<text:s/>έκδοσης<text:s/>ενταλμάτων<text:s/>πληρωμής<text:s/>των<text:s/>Εποπτευόμενων<text:s/>Οργανισμών,<text:s/>Ν.Π.Δ.Δ.<text:s/>και<text:s/>Ν.Π.Ι.Δ.<text:s/>και<text:s/>των<text:s/>Φορέων<text:s/>Κοινωνικής<text:s/>Πολιτικής<text:s/>και<text:s/>Πρόνοιας.</text:span></text:p>
      <text:p text:style-name="P186"><text:span text:style-name="T186_1">Γ.<text:s/>Στον<text:s/>Προϊστάμενο<text:s/>του<text:s/>Τμήματος<text:s/>Οικονομικής<text:s/>Οργάνωσης<text:s/>και<text:s/>Προϋπολογισμού<text:s/>Φορέων<text:s/>Κοινωνικής<text:s/>Ασφάλισης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ο<text:s/>κάτωθι<text:s/>θέμα:</text:span></text:p>
      <text:p text:style-name="P187"><text:span text:style-name="T187_1">1.</text:span><text:span text:style-name="T187_2"><text:s/>την<text:s/>τροποποίηση<text:s/>παγίων<text:s/>προκαταβολών<text:s/>των<text:s/>εποπτευομένων<text:s/>οργανισμών,<text:s/>Ν.Π.Δ.Δ.<text:s/>και<text:s/>Ν.Π.Ι.Δ<text:s/>και<text:s/>των<text:s/>Φ.Κ.Α.,<text:s/>του<text:s/>Μ.Τ.Π.Υ.,<text:s/>της<text:s/>Η.ΔΙ.Κ.Α.<text:s/>Α.Ε.<text:s/>κα<text:s/>ιτης<text:s/>Ε.Α.Α.<text:s/>μέχρι<text:s/>του<text:s/>συνολικού<text:s/>ποσού<text:s/>των<text:s/>10.000<text:s/>ευρώ<text:s/>κατά<text:s/>Κ.Α.Ε.</text:span></text:p>
      <text:p text:style-name="P188"><text:span text:style-name="T188_1">2.</text:span><text:span text:style-name="T188_2"><text:s/>το<text:s/>χαρακτηρισμό<text:s/>πιστώσεων<text:s/>δεκτικών<text:s/>έκδοσης<text:s/>ενταλμάτων<text:s/>πληρωμής<text:s/>των<text:s/>εποπτευόμενων<text:s/>οργανισμών,<text:s/>Ν.Π.Δ.Δ.<text:s/>και<text:s/>Ν.Π.Ι.Δ.<text:s/>και<text:s/>των<text:s/>Φορέων<text:s/>Κοινωνικής<text:s/>Ασφάλισης,<text:s/>του<text:s/>Μ.Τ.Π.Υ.,<text:s/>της<text:s/>Η.ΔΙ.Κ.Α.<text:s/>Α.Ε.<text:s/>και<text:s/>της<text:s/>Ε.Α.Α.</text:span></text:p>
      <text:p text:style-name="P189"><text:span text:style-name="T189_1">Δ.<text:s/>Στον<text:s/>Προϊστάμενο<text:s/>του<text:s/>Τμήματος<text:s/>Εκτέλεσης<text:s/>Προϋπολογισμού<text:s/>και<text:s/>Ελέγχου<text:s/>Δαπανών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90"><text:span text:style-name="T190_1">1.</text:span><text:span text:style-name="T190_2"><text:s/>την<text:s/>έγκριση<text:s/>και<text:s/>τροποποίηση<text:s/>παγίων<text:s/>προκαταβολών<text:s/>του<text:s/>Υπουργείου<text:s/>μέχρι<text:s/>του<text:s/>ποσού<text:s/>των<text:s/>10.000<text:s/>ευρώ,</text:span></text:p>
      <text:p text:style-name="P191"><text:span text:style-name="T191_1">2.</text:span><text:span text:style-name="T191_2"><text:s/>την<text:s/>υποβολή<text:s/>καταστάσεων,<text:s/>δηλώσεων,<text:s/>φορολογικών<text:s/>στοιχείων<text:s/>και<text:s/>βεβαιώσεων<text:s/>για<text:s/>φορολογική<text:s/>χρήση<text:s/>στις<text:s/>Δ.Ο.Υ.,<text:s/>στο<text:s/>Γ.Λ.Κ.,<text:s/>στη<text:s/>Γενική<text:s/>Γραμματεία<text:s/>Πληροφοριακών<text:s/>Συστημάτων<text:s/>(Taxisnet)<text:s/>κ.λπ.</text:span></text:p>
      <text:p text:style-name="P192"><text:span text:style-name="T192_1">Ε.<text:s/>Στον<text:s/>Προϊστάμενο<text:s/>του<text:s/>Τμήματος<text:s/>Εφαρμογής<text:s/>Προγράμματος<text:s/>Δημοσίων<text:s/>Επενδύσεων<text:s/>(Π.Δ.Ε.)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93"><text:span text:style-name="T193_1">1.</text:span><text:span text:style-name="T193_2"><text:s/>την<text:s/>τήρηση<text:s/>Μητρώου<text:s/>Δεσμεύσεων<text:s/>του<text:s/>Π.Δ.Ε.<text:s/>και<text:s/>την<text:s/>αποστολή<text:s/>των<text:s/>μηνιαίων<text:s/>καταστάσεων<text:s/>και<text:s/>δημοσιονομικών<text:s/>αναφορώ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,</text:span></text:p>
      <text:p text:style-name="P194"><text:span text:style-name="T194_1">2.</text:span><text:span text:style-name="T194_2"><text:s/>την<text:s/>παρακολούθηση<text:s/>μέσω<text:s/>του<text:s/>Διαχειριστή<text:s/>Οφειλών<text:s/>Δημοσίων<text:s/>Επενδύσεων<text:s/>στο<text:s/>Πληροφοριακό<text:s/>Σύστημα<text:s/>Παρακολούθησης<text:s/>Οφειλών<text:s/>Δημοσίων<text:s/>Επενδύσεων<text:s/>(Π.ΣΥ.Π.Ο.Δ.Ε.)<text:s/>των<text:s/>απλήρωτων<text:s/>υποχρεώσεων<text:s/>και<text:s/>ληξιπρόθεσμων<text:s/>οφειλών<text:s/>των<text:s/>έργων<text:s/>και<text:s/>την<text:s/>αποστολή<text:s/>στο<text:s/>Τμήμα<text:s/>Δημοσιονομικών<text:s/>Αναλύσεων<text:s/>και<text:s/>Αναφορών<text:s/>για<text:s/>τη<text:s/>μηνιαία<text:s/>ενημέρωση<text:s/>του<text:s/>Υπουργείου<text:s/>Ανάπτυξης<text:s/>και<text:s/>Ανταγωνιστικότητας,</text:span></text:p>
      <text:p text:style-name="P195"><text:span text:style-name="T195_1">3.</text:span><text:span text:style-name="T195_2"><text:s/>τη<text:s/>διαχείριση<text:s/>των<text:s/>χρηματορροών<text:s/>του<text:s/>Π.Δ.Ε.<text:s/>και<text:s/>την<text:s/>παρακολούθηση<text:s/>της<text:s/>πορείας<text:s/>εκτέλεσης<text:s/>και<text:s/>εφαρμογής<text:s/>αυτού.</text:span></text:p>
      <text:p text:style-name="P196"><text:span text:style-name="T196_1">ΣΤ.<text:s/>Στον<text:s/>Προϊστάμενο<text:s/>του<text:s/>Τμήματος<text:s/>Μισθοδοσίας<text:s/>της<text:s/>Διεύθυνσης<text:s/>Οικονομικής<text:s/>Διαχείρισης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97"><text:span text:style-name="T197_1">1.</text:span><text:span text:style-name="T197_2"><text:s/>τις<text:s/>εξουσιοδοτήσεις<text:s/>προς<text:s/>τις<text:s/>Δ.Ο.Υ.<text:s/>για<text:s/>την<text:s/>εξόφληση<text:s/>ή<text:s/>είσπραξη<text:s/>χρηματικών<text:s/>ενταλμάτων<text:s/>και<text:s/>βεβαίωση<text:s/>του<text:s/>γνήσιου<text:s/>της<text:s/>υπογραφής<text:s/>των<text:s/>δικαιούχων,</text:span></text:p>
      <text:p text:style-name="P198"><text:span text:style-name="T198_1">2.</text:span><text:span text:style-name="T198_2"><text:s/>τα<text:s/>έγγραφα<text:s/>παροχής<text:s/>στοιχείων<text:s/>για<text:s/>πρόβλεψη<text:s/>δαπανών<text:s/>του<text:s/>Τμήματος,</text:span></text:p>
      <text:p text:style-name="P199"><text:span text:style-name="T199_1">3.</text:span><text:span text:style-name="T199_2"><text:s/>τις<text:s/>βεβαιώσεις<text:s/>ασφαλιστικών<text:s/>εισφορών<text:s/>του<text:s/>προσωπικού<text:s/>προς<text:s/>τους<text:s/>οικείους<text:s/>ασφαλιστικούς<text:s/>φορείς,</text:span></text:p>
      <text:p text:style-name="P200"><text:span text:style-name="T200_1">4.</text:span><text:span text:style-name="T200_2"><text:s/>τις<text:s/>βεβαιώσεις<text:s/>αποδοχών<text:s/>όλων<text:s/>των<text:s/>κατηγοριών<text:s/>προσωπικού,<text:s/>για<text:s/>φορολογική<text:s/>ή<text:s/>κάθε<text:s/>άλλη<text:s/>νόμιμη<text:s/>χρήση,</text:span></text:p>
      <text:p text:style-name="P201"><text:span text:style-name="T201_1">5.</text:span><text:span text:style-name="T201_2"><text:s/>τα<text:s/>έγγραφα<text:s/>αποστολής<text:s/>μηνιαίων<text:s/>μισθοδοτικών<text:s/>καταστάσεων<text:s/>και<text:s/>δικαιολογητικών<text:s/>προς<text:s/>το<text:s/>Ελεγκτικό<text:s/>Συνέδριο,</text:span></text:p>
      <text:p text:style-name="P202"><text:span text:style-name="T202_1">6.</text:span><text:span text:style-name="T202_2"><text:s/>τα<text:s/>έγγραφα<text:s/>με<text:s/>τα<text:s/>οποία<text:s/>αναζητούνται<text:s/>από<text:s/>τα<text:s/>Ασφαλιστικά<text:s/>Ταμεία<text:s/>των<text:s/>υπαλλήλων<text:s/>κρατήσεις<text:s/>αποδοχών<text:s/>και<text:s/>εισφορές<text:s/>που<text:s/>έχουν<text:s/>καταβληθεί<text:s/>αχρεωστήτως,</text:span></text:p>
      <text:p text:style-name="P203"><text:span text:style-name="T203_1">7.</text:span><text:span text:style-name="T203_2"><text:s/>τη<text:s/>βεβαίωση<text:s/>μηνιαίων<text:s/>αποδοχών<text:s/>των<text:s/>υπόχρεων<text:s/>για<text:s/>την<text:s/>υποβολή<text:s/>των<text:s/>υπευθύνων<text:s/>δηλώσεων<text:s/>του<text:s/>Ν.<text:s/>1256/1982,<text:s/>όπως<text:s/>κάθε<text:s/>φορά<text:s/>ισχύει,<text:s/>στο<text:s/>Ελεγκτικό<text:s/>Συνέδριο,</text:span></text:p>
      <text:p text:style-name="P204"><text:span text:style-name="T204_1">8.</text:span><text:span text:style-name="T204_2"><text:s/>την<text:s/>αποστολή<text:s/>βεβαιώσεων<text:s/>αποδοχών<text:s/>της<text:s/>Γενικής<text:s/>Γραμματείας<text:s/>Πληροφοριακών<text:s/>Συστημάτων<text:s/>του<text:s/>Υπουργείου<text:s/>Οικονομικών.</text:span></text:p>
      <text:p text:style-name="P205"><text:span text:style-name="T205_1">Ζ.<text:s/>Στον<text:s/>Προϊστάμενο<text:s/>του<text:s/>Τμήματος<text:s/>Εκκαθάρισης<text:s/>των<text:s/>Δαπανών<text:s/>του<text:s/>Π.Δ.Ε.<text:s/>της<text:s/>Διεύθυνσης<text:s/>Οικονομικής<text:s/>Διαχείρισης<text:s/>και<text:s/>Υπηρεσιώ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06"><text:span text:style-name="T206_1">1.</text:span><text:span text:style-name="T206_2"><text:s/>την<text:s/>αποστολή<text:s/>των<text:s/>δικαιολογητικών<text:s/>πληρωμής<text:s/>στην<text:s/>Υ.Δ.Ε.<text:s/>για<text:s/>την<text:s/>έκδοση<text:s/>ισόποσων<text:s/>συμψηφιστικών<text:s/>Χ.Ε.Π.<text:s/>προς<text:s/>τακτοποίηση<text:s/>των<text:s/>υπολόγων<text:s/>–<text:s/>διαχειριστών<text:s/>των<text:s/>έργων<text:s/>και<text:s/>των<text:s/>υπευθύνων<text:s/>λογαριασμών,</text:span></text:p>
      <text:p text:style-name="P207"><text:span text:style-name="T207_1">2.</text:span><text:span text:style-name="T207_2"><text:s/>τον<text:s/>έλεγχο<text:s/>των<text:s/>δικαιολογητικών<text:s/>και<text:s/>την<text:s/>εκκαθάριση<text:s/>των<text:s/>πληρωμών<text:s/>των<text:s/>έργων<text:s/>του<text:s/>Π.Δ.Ε.<text:s/>από<text:s/>τους<text:s/>υπολόγους<text:s/>–<text:s/>διαχειριστές<text:s/>και<text:s/>τους<text:s/>υπευθύνους<text:s/>λογαριασμών,<text:s/>3.<text:s/>τη<text:s/>διαχείριση<text:s/>και<text:s/>την<text:s/>παρακολούθηση<text:s/>των<text:s/>πράξεων<text:s/>που<text:s/>αναλαμβάνει<text:s/>το<text:s/>Υπουργείο<text:s/>στο<text:s/>πλαίσιο<text:s/>της<text:s/>Διαχειριστικής<text:s/>Επάρκειας<text:s/>που<text:s/>διαθέτει<text:s/>σε<text:s/>συνεργασία<text:s/>με<text:s/>τις<text:s/>αρμόδιες<text:s/>Διευθύνσεις,<text:s/>μετά<text:s/>την<text:s/>κατακύρωση<text:s/>των<text:s/>σχετικών<text:s/>διαγωνισμών,<text:s/>αναθέσεων<text:s/>και<text:s/>συμβάσεων,</text:span></text:p>
      <text:p text:style-name="P208"><text:span text:style-name="T208_1">4.</text:span><text:span text:style-name="T208_2"><text:s/>την<text:s/>εκπαίδευση<text:s/>και<text:s/>την<text:s/>ενημέρωση<text:s/>των<text:s/>υπολόγων<text:s/>–<text:s/>διαχειριστών<text:s/>των<text:s/>έργων<text:s/>του<text:s/>Π.Δ.Ε.<text:s/>σχετικά<text:s/>με<text:s/>τις<text:s/>διαδικασίες<text:s/>πληρωμής,</text:span></text:p>
      <text:p text:style-name="P209"><text:span text:style-name="T209_1">5.</text:span><text:span text:style-name="T209_2"><text:s/>την<text:s/>αποστολή<text:s/>των<text:s/>φορολογικών<text:s/>στοιχείων<text:s/>του<text:s/>Υπουργείου<text:s/>σε<text:s/>συνεργασία<text:s/>με<text:s/>τον<text:s/>εκπρόσωπο<text:s/>του<text:s/>Υπουργείου<text:s/>μέσω<text:s/>taxisnet<text:s/>και<text:s/>την<text:s/>απόδοση<text:s/>των<text:s/>παρακρατούμενων<text:s/>φόρων<text:s/>που<text:s/>αφορούν<text:s/>πληρωμές<text:s/>του<text:s/>Π.Δ.Ε.<text:s/>στην<text:s/>Τράπεζα<text:s/>της<text:s/>Ελλάδας,</text:span></text:p>
      <text:p text:style-name="P210"><text:span text:style-name="T210_1">6.</text:span><text:span text:style-name="T210_2"><text:s/>την<text:s/>εκκαθάριση<text:s/>των<text:s/>δαπανών<text:s/>του<text:s/>Τμήματος<text:s/>και<text:s/>την<text:s/>αποστολή<text:s/>των<text:s/>δικαιολογητικών<text:s/>πληρωμής<text:s/>αυτών.</text:span></text:p>
      <text:h text:style-name="P211" text:outline-level="1"><text:span text:style-name="T211_1">ΚΕΦΑΛΑΙΟ<text:s/>Β’</text:span></text:h>
      <text:h text:style-name="P212" text:outline-level="6"><text:span text:style-name="T212_1">Άρθρο<text:s/>6<text:s/></text:span></text:h>
      <text:h text:style-name="P213" text:outline-level="6"><text:span text:style-name="T213_1">Στο<text:s/>Γενικό<text:s/>Γραμματέα<text:s/>του<text:s/>Υπουργείου<text:s/>Εργασίας,<text:s/>Κοινωνικής<text:s/>Ασφάλισης<text:s/>και<text:s/>Πρόνοιας<text:s/>μεταβιβάζονται<text:s/>οι<text:s/>αρμοδιότητες<text:s/>των<text:s/>Διευθύνσεων<text:s/>Υποστήριξης<text:s/>Ανθρώπινου<text:s/>Δυναμικού<text:s/>και<text:s/>Υπηρεσιών,<text:s/>Προμηθειών<text:s/>Μέριμνας<text:s/>και<text:s/>Τεχνικών<text:s/>Έργων,<text:s/>Διεθνών<text:s/>Σχέσεων<text:s/>της<text:s/>Γενικής<text:s/>Διεύθυνσης<text:s/>Διοικητικής<text:s/>Υποστήριξης<text:s/>και<text:s/>Ηλεκτρονικής<text:s/>Διακυβέρνησης<text:s/>και<text:s/>οι<text:s/>κατωτέρω<text:s/>διοικητικές<text:s/>πράξεις<text:s/>και<text:s/>ενέργειες,<text:s/>πλην<text:s/>των<text:s/>εξαιρουμένων<text:s/>στα<text:s/>άρθρα<text:s/>7<text:s/>και<text:s/>8<text:s/>της<text:s/>παρούσης:</text:span></text:h>
      <text:p text:style-name="P214"><text:span text:style-name="T214_1">1.</text:span><text:span text:style-name="T214_2"><text:s/>η<text:s/>έκδοση<text:s/>Εγκυκλίων<text:s/>και<text:s/>Οδηγιών,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215"><text:span text:style-name="T215_1">2.</text:span><text:span text:style-name="T215_2"><text:s/>οι<text:s/>απαντήσεις<text:s/>σε<text:s/>αιτήματα<text:s/>επανεξέτασης<text:s/>αιτήσεων,<text:s/>υπομνημάτων,<text:s/>αναφορών,<text:s/>παραπόνων<text:s/>και<text:s/>καταγγελιών<text:s/>πολιτών<text:s/>κατά<text:s/>πράξεων<text:s/>ή<text:s/>παραλείψεων<text:s/>των<text:s/>οργάνων<text:s/>των<text:s/>Υπηρεσιών<text:s/>του<text:s/>Υπουργείου,</text:span></text:p>
      <text:p text:style-name="P216"><text:span text:style-name="T216_1">3.</text:span><text:span text:style-name="T216_2"><text:s/>τα<text:s/>έγγραφα<text:s/>που<text:s/>απευθύνονται<text:s/>σε<text:s/>συναρμόδια<text:s/>Υπουργεία,<text:s/>στη<text:s/>ΜΕΑ/Ε.Ε.<text:s/>ή<text:s/>άλλους<text:s/>εθνικούς<text:s/>εκπροσωπευτικούς<text:s/>μας<text:s/>φορείς,<text:s/>σε<text:s/>διεθνείς<text:s/>οργανισμούς<text:s/>ή<text:s/>ξένες<text:s/>ομόλογες<text:s/>Διοικήσεις,<text:s/>εφόσον<text:s/>διατυπώνονται<text:s/>θέσεις<text:s/>ή<text:s/>εκτιμήσεις<text:s/>ή<text:s/>δίδονται<text:s/>οδηγίες<text:s/>ή<text:s/>απαντήσεις<text:s/>επί<text:s/>θεμάτων<text:s/>γενικότερου<text:s/>ενδιαφέροντος,<text:s/>στο<text:s/>πλαίσιο<text:s/>της<text:s/>Κυβερνητικής<text:s/>πολιτικής<text:s/>και,<text:s/>εφόσον,<text:s/>λόγω<text:s/>εξαιρετικής<text:s/>ειδικής<text:s/>διαδικασίας,<text:s/>εθιμοτυπίας<text:s/>ή<text:s/>πρωτοκόλλου,<text:s/>πρέπει<text:s/>να<text:s/>υπογραφούν<text:s/>από<text:s/>το<text:s/>Γενικό<text:s/>Γραμματέα,</text:span></text:p>
      <text:p text:style-name="P217"><text:span text:style-name="T217_1">4.</text:span><text:span text:style-name="T217_2"><text:s/>όλα<text:s/>τα<text:s/>θέματα<text:s/>υπηρεσιακής<text:s/>κατάστασης<text:s/>των<text:s/>υπαλλήλων,</text:span></text:p>
      <text:p text:style-name="P218"><text:span text:style-name="T218_1">5.</text:span><text:span text:style-name="T218_2"><text:s/>η<text:s/>τοποθέτηση,<text:s/>μετακίνηση<text:s/>και<text:s/>μετάθεση<text:s/>Προϊσταμένων<text:s/>Τμημάτων,<text:s/>με<text:s/>την<text:s/>επιφύλαξη<text:s/>των<text:s/>διατάξεων<text:s/>της<text:s/>παρ.1<text:s/>του<text:s/>άρθρου<text:s/>1<text:s/>της<text:s/>αριθ.<text:s/>Υ147/2015<text:s/>απόφασης<text:s/>του<text:s/>Πρωθυπουργού,</text:span></text:p>
      <text:p text:style-name="P219"><text:span text:style-name="T219_1">6.</text:span><text:span text:style-name="T219_2"><text:s/>η<text:s/>χορήγηση<text:s/>άδειας<text:s/>άνευ<text:s/>αποδοχών<text:s/>για<text:s/>όλους<text:s/>τους<text:s/>υπαλλήλους<text:s/>του<text:s/>Υπουργείου<text:s/>και<text:s/>του<text:s/>Σ.ΕΠ.Ε.,</text:span></text:p>
      <text:p text:style-name="P220"><text:span text:style-name="T220_1">7.</text:span><text:span text:style-name="T220_2"><text:s/>τα<text:s/>έγγραφα<text:s/>με<text:s/>τα<text:s/>οποία<text:s/>ζητείται<text:s/>η<text:s/>υπόδειξη<text:s/>εκπρόσωπων<text:s/>άλλων<text:s/>φορέων<text:s/>προκειμένου<text:s/>να<text:s/>οριστούν<text:s/>μέλη<text:s/>συλλογικών<text:s/>οργάνων<text:s/>που<text:s/>συνιστώνται<text:s/>και<text:s/>συγκροτούνται<text:s/>από<text:s/>το<text:s/>Υπουργείο,</text:span></text:p>
      <text:p text:style-name="P221"><text:span text:style-name="T221_1">8.</text:span><text:span text:style-name="T221_2"><text:s/>η<text:s/>χορήγηση<text:s/>αδειών<text:s/>στους<text:s/>Προϊσταμένους<text:s/>των<text:s/>Γενικών<text:s/>Διευθύνσεων,</text:span></text:p>
      <text:p text:style-name="P222"><text:span text:style-name="T222_1">9.</text:span><text:span text:style-name="T222_2"><text:s/>οι<text:s/>αποφάσεις<text:s/>μετακίνησης<text:s/>εκτός<text:s/>έδρας<text:s/>των<text:s/>υπαλλήλων<text:s/>της<text:s/>Κεντρικής<text:s/>Υπηρεσίας<text:s/>του<text:s/>Υπουργείου<text:s/>και<text:s/>της<text:s/>Κεντρικής<text:s/>Υπηρεσίας<text:s/>του<text:s/>Σ.ΕΠ.Ε<text:s/>για<text:s/>συμμετοχή<text:s/>σε<text:s/>προγράμματα<text:s/>επιμόρφωσης,<text:s/>συνέδρια<text:s/>κ.λπ.,</text:span></text:p>
      <text:p text:style-name="P223"><text:span text:style-name="T223_1">10.</text:span><text:span text:style-name="T223_2"><text:s/>οι<text:s/>αποφάσεις<text:s/>μετακίνησης<text:s/>εκτός<text:s/>έδρας<text:s/>για<text:s/>εκτέλεση<text:s/>υπηρεσίας<text:s/>των<text:s/>Προϊσταμένων<text:s/>Τμημάτων<text:s/>και<text:s/>των<text:s/>υπαλλήλων<text:s/>της<text:s/>Κεντρικής<text:s/>Υπηρεσίας<text:s/>του<text:s/>Υπουργείου,<text:s/>11.<text:s/>η<text:s/>έγκριση<text:s/>εγκατάστασης<text:s/>και<text:s/>μεταφοράς<text:s/>τηλεφωνικών<text:s/>συνδέσεων<text:s/>στους<text:s/>Ασφαλιστικούς<text:s/>Οργανισμούς,</text:span></text:p>
      <text:p text:style-name="P224"><text:span text:style-name="T224_1">12.</text:span><text:span text:style-name="T224_2"><text:s/>η<text:s/>έκδοση<text:s/>αποφάσεων<text:s/>για<text:s/>έγκριση<text:s/>άρσης<text:s/>φραγής<text:s/>ή<text:s/>φραγής<text:s/>τηλεφωνικών<text:s/>συνδέσεων,<text:s/>εσωτερικού<text:s/>και<text:s/>διεθνούς<text:s/>δικτύου,</text:span></text:p>
      <text:p text:style-name="P225"><text:span text:style-name="T225_1">13.</text:span><text:span text:style-name="T225_2"><text:s/>η<text:s/>έκδοση<text:s/>αποφάσεων<text:s/>χορήγησης<text:s/>-<text:s/>σύνδεσης<text:s/>και<text:s/>ορισμού<text:s/>τελών<text:s/>συσκευών<text:s/>κινητής<text:s/>τηλεφωνίας,</text:span></text:p>
      <text:p text:style-name="P226"><text:span text:style-name="T226_1">14.</text:span><text:span text:style-name="T226_2"><text:s/>οι<text:s/>αποφάσεις<text:s/>μετακίνησης<text:s/>εκτός<text:s/>έδρας<text:s/>για<text:s/>εκτέλεση<text:s/>υπηρεσίας<text:s/>στο<text:s/>εσωτερικό<text:s/>και<text:s/>εξωτερικό<text:s/>των<text:s/>Προϊσταμένων<text:s/>Γενικών<text:s/>Διευθύνσεων,<text:s/>των<text:s/>Προϊσταμένων<text:s/>Διευθύνσεων<text:s/>(συμπεριλαμβανομένων<text:s/>του<text:s/>Σ.ΕΠ.Ε),<text:s/>καθώς<text:s/>και<text:s/>των<text:s/>Προϊσταμένων<text:s/>Τμημάτων<text:s/>της<text:s/>Υπηρεσίας<text:s/>Ειδικών<text:s/>Επιθεωρητών,</text:span></text:p>
      <text:p text:style-name="P227"><text:span text:style-name="T227_1">15.</text:span><text:span text:style-name="T227_2"><text:s/>οι<text:s/>αποφάσεις<text:s/>μετακίνησης<text:s/>εκτός<text:s/>έδρας<text:s/>για<text:s/>εκτέλεση<text:s/>υπηρεσίας<text:s/>στο<text:s/>εσωτερικό<text:s/>και<text:s/>στο<text:s/>εξωτερικό<text:s/>των<text:s/>Ειδικών<text:s/>Συμβούλων<text:s/>-<text:s/>Συνεργατών,<text:s/>μετακλητών<text:s/>και<text:s/>αποσπασμένων<text:s/>υπαλλήλων<text:s/>στα<text:s/>Γραφεία<text:s/>του<text:s/>Υπουργού,<text:s/>Υφυπουργών,<text:s/>Γενικών<text:s/>Γραμματέων<text:s/>και<text:s/>του<text:s/>Ειδικού<text:s/>Γραμματέα<text:s/>του<text:s/>Σώματος<text:s/>Επιθεώρησης<text:s/>Εργασίας<text:s/>(Σ.ΕΠ.Ε.),<text:s/>καθώς<text:s/>και<text:s/>λοιπών<text:s/>εκπροσώπων<text:s/>του<text:s/>Υπουργείου,</text:span></text:p>
      <text:p text:style-name="P228"><text:span text:style-name="T228_1">16.</text:span><text:span text:style-name="T228_2"><text:s/>η<text:s/>έγκριση<text:s/>συμμετοχής<text:s/>υπαλλήλων<text:s/>σε<text:s/>προγράμματα<text:s/>επιμόρφωσης<text:s/>στο<text:s/>εξωτερικό,</text:span></text:p>
      <text:p text:style-name="P229"><text:span text:style-name="T229_1">17.</text:span><text:span text:style-name="T229_2"><text:s/>η<text:s/>κατάρτιση<text:s/>Ενιαίου<text:s/>Προγράμματος<text:s/>Προμηθειών,<text:s/>καθώς<text:s/>και<text:s/>η<text:s/>πρόταση<text:s/>προς<text:s/>το<text:s/>Υπουργείο<text:s/>Ανάπτυξης<text:s/>και<text:s/>Ανταγωνιστικότητας<text:s/>για<text:s/>τη<text:s/>χορήγηση<text:s/>εξουσιοδότησης<text:s/>πραγματοποίησης<text:s/>προμηθειών,</text:span></text:p>
      <text:p text:style-name="P230"><text:span text:style-name="T230_1">18.</text:span><text:span text:style-name="T230_2"><text:s/>η<text:s/>έγκριση<text:s/>προμήθειας<text:s/>αυτοκινήτων<text:s/>από<text:s/>το<text:s/>ελεύθερο<text:s/>εμπόριο,</text:span></text:p>
      <text:p text:style-name="P231"><text:span text:style-name="T231_1">19.</text:span><text:span text:style-name="T231_2">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-220,<text:s/>33-210),<text:s/>έως<text:s/>του<text:s/>ποσού<text:s/>των<text:s/>50.000<text:s/>ευρώ,<text:s/>20.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-220,<text:s/>33-210),<text:s/>έως<text:s/>του<text:s/>ποσού<text:s/>των<text:s/>50.000<text:s/>ευρώ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<text:s/>(φορείς<text:s/>33-110,<text:s/>33-120,<text:s/>33-220,<text:s/>33-210),<text:s/>21.<text:s/>η<text:s/>έκδοση<text:s/>αποφάσεων<text:s/>έγκρισης<text:s/>για<text:s/>να<text:s/>ακολουθηθούν<text:s/>οι<text:s/>διαδικασίες<text:s/>των<text:s/>αναθέσεων<text:s/>του<text:s/>π.δ/τος<text:s/>118/2007,<text:s/>καθώς<text:s/>και<text:s/>κάθε<text:s/>σχετικής<text:s/>με<text:s/>το<text:s/>θέμα<text:s/>απόφασης<text:s/>σύμφωνα<text:s/>με<text:s/>τις<text:s/>διατάξεις<text:s/>του<text:s/>Ν.<text:s/>2286/1995<text:s/>για<text:s/>τις<text:s/>περιπτώσεις<text:s/>που<text:s/>η<text:s/>σχετική<text:s/>δαπάνη<text:s/>ανέρχεται<text:s/>έως<text:s/>του<text:s/>ποσού<text:s/>των<text:s/>50.000<text:s/>ευρώ,<text:s/>για<text:s/>έργαπρομήθειες<text:s/>που<text:s/>αναλαμβάνει<text:s/>το<text:s/>Υπουργείο,<text:s/>(φορείς<text:s/>33-110,<text:s/>33-120,<text:s/>33-220,<text:s/>33-210),</text:span></text:p>
      <text:p text:style-name="P232"><text:span text:style-name="T232_1">22.</text:span><text:span text:style-name="T232_2"><text:s/>τα<text:s/>ερωτήματα<text:s/>προς<text:s/>το<text:s/>Υπηρεσιακό<text:s/>Συμβούλιο,<text:s/>23.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50.001<text:s/>ευρώ<text:s/>μέχρι<text:s/>200.000<text:s/>ευρώ<text:s/>κατά<text:s/>Κ.Α.Ε.<text:s/>και<text:s/>κατά<text:s/>περίπτωση<text:s/>(φορείς<text:s/>33-110,<text:s/>33-120,<text:s/>33-220,<text:s/>33-210).</text:span></text:p>
      <text:p text:style-name="P233"><text:span text:style-name="T233_1">Ο<text:s/>Γενικός<text:s/>Γραμματέας<text:s/>του<text:s/>Υπουργείου<text:s/>προσυπογράφει<text:s/>όλα<text:s/>τα<text:s/>έγγραφα<text:s/>που<text:s/>υπογράφονται<text:s/>από<text:s/>τον<text:s/>Υπουργό<text:s/>και<text:s/>τα<text:s/>οποία<text:s/>προέρχονται<text:s/>από<text:s/>τις<text:s/>υπαγόμενες<text:s/>σε<text:s/>αυτόν<text:s/>υπηρεσίες<text:s/>του<text:s/>Υπουργείου.</text:span></text:p>
      <text:h text:style-name="P234" text:outline-level="6"><text:span text:style-name="T234_1">Άρθρο<text:s/>7<text:s/></text:span></text:h>
      <text:h text:style-name="P235" text:outline-level="6"><text:span text:style-name="T235_1">Από<text:s/>τις<text:s/>αρμοδιότητες<text:s/>που<text:s/>ανήκουν<text:s/>στις<text:s/>αναφερόμενες<text:s/>στο<text:s/>άρθρο<text:s/>6<text:s/>Διευθύνσεις<text:s/>εξαιρούνται<text:s/>και<text:s/>παραμένουν<text:s/>στον<text:s/>Υπουργό:</text:span></text:h>
      <text:p text:style-name="P236"><text:span text:style-name="T236_1">Α.<text:s/>Διεύθυνση<text:s/>Υποστήριξης<text:s/>Ανθρώπινου<text:s/>Δυναμικού<text:s/>και<text:s/>Υπηρεσιών:</text:span></text:p>
      <text:p text:style-name="P237"><text:span text:style-name="T237_1">1.</text:span><text:span text:style-name="T237_2"><text:s/>ο<text:s/>διορισμός,<text:s/>η<text:s/>σύνθεση,<text:s/>συγκρότηση<text:s/>και<text:s/>ανασύνθεση<text:s/>των<text:s/>Διοικήσεων,<text:s/>των<text:s/>Διοικητικών<text:s/>Συμβουλίων,<text:s/>των<text:s/>Νομικών<text:s/>Προσώπων,<text:s/>Οργανισμών,<text:s/>Ιδρυμάτων<text:s/>που<text:s/>εποπτεύονται<text:s/>από<text:s/>το<text:s/>Υπουργείο<text:s/>Εργασίας,<text:s/>Κοινωνικής<text:s/>Ασφάλισης<text:s/>και<text:s/>Κοινωνικής<text:s/>Αλληλεγγύης,<text:s/>καθώς<text:s/>και<text:s/>η<text:s/>συγκρότηση<text:s/>και<text:s/>ο<text:s/>ορισμός<text:s/>μελών<text:s/>όλων<text:s/>των<text:s/>συμβουλίων,<text:s/>επιτροπών,<text:s/>ομάδων<text:s/>εργασίας,<text:s/>υπηρεσιακών<text:s/>συμβουλίων<text:s/>και<text:s/>όλων<text:s/>των<text:s/>λοιπών<text:s/>συλλογικών<text:s/>οργάνων<text:s/>του<text:s/>Υπουργείου,<text:s/>με<text:s/>την<text:s/>επιφύλαξη<text:s/>των<text:s/>διατάξεων<text:s/>της<text:s/>περ.<text:s/>η’<text:s/>του<text:s/>άρθρου<text:s/>2<text:s/>της<text:s/>αριθ.<text:s/>Υ147/2015<text:s/>απόφασης<text:s/>του<text:s/>Πρωθυπουργού,</text:span></text:p>
      <text:p text:style-name="P238"><text:span text:style-name="T238_1">2.</text:span><text:span text:style-name="T238_2"><text:s/>όλα<text:s/>τα<text:s/>θέματα<text:s/>υπηρεσιακής<text:s/>κατάστασης<text:s/>των<text:s/>Προϊσταμένων<text:s/>Γενικών<text:s/>Διευθύνσεων,</text:span></text:p>
      <text:p text:style-name="P239"><text:span text:style-name="T239_1">3.</text:span><text:span text:style-name="T239_2"><text:s/>η<text:s/>τοποθέτηση,<text:s/>μετακίνηση<text:s/>και<text:s/>μετάθεση<text:s/>Προϊσταμένων<text:s/>αυτοτελών<text:s/>Τμημάτων<text:s/>και<text:s/>Διευθύνσεων,<text:s/>με<text:s/>την<text:s/>επιφύλαξη<text:s/>των<text:s/>διατάξεων<text:s/>της<text:s/>παρ.1<text:s/>του<text:s/>άρθρου<text:s/>1<text:s/>της<text:s/>αριθ.<text:s/>Υ147/2015<text:s/>απόφασης<text:s/>του<text:s/>Πρωθυπουργού,</text:span></text:p>
      <text:p text:style-name="P240"><text:span text:style-name="T240_1">4.</text:span><text:span text:style-name="T240_2"><text:s/>ο<text:s/>ορισμός<text:s/>υπαλλήλων<text:s/>ως<text:s/>εκπροσώπων<text:s/>του<text:s/>Υπουργείου<text:s/>σε<text:s/>συλλογικά<text:s/>όργανα<text:s/>και<text:s/>λοιπά<text:s/>άλλων<text:s/>φορέων<text:s/>στο<text:s/>εσωτερικό<text:s/>και<text:s/>εξωτερικό,</text:span></text:p>
      <text:p text:style-name="P241"><text:span text:style-name="T241_1">5.</text:span><text:span text:style-name="T241_2"><text:s/>η<text:s/>απόφαση<text:s/>για<text:s/>απονομή<text:s/>ηθικών<text:s/>αμοιβών,</text:span></text:p>
      <text:p text:style-name="P242"><text:span text:style-name="T242_1">6.</text:span><text:span text:style-name="T242_2"><text:s/>ο<text:s/>προγραμματισμός<text:s/>για<text:s/>την<text:s/>πρόσληψη<text:s/>προσωπικού<text:s/>στο<text:s/>Υπουργείο<text:s/>και<text:s/>στους<text:s/>εποπτευόμενους<text:s/>φορείς,</text:span></text:p>
      <text:p text:style-name="P243"><text:span text:style-name="T243_1">7.</text:span><text:span text:style-name="T243_2"><text:s/>οι<text:s/>διαδικασίες<text:s/>για<text:s/>την<text:s/>πρόσληψη<text:s/>εκπαιδευτικών<text:s/>στον<text:s/>Ο.Α.Ε.Δ.,</text:span></text:p>
      <text:p text:style-name="P244"><text:span text:style-name="T244_1">8.</text:span><text:span text:style-name="T244_2"><text:s/>ο<text:s/>καθορισμός<text:s/>κριτηρίων<text:s/>επιλογής<text:s/>για<text:s/>την<text:s/>πρόσληψη<text:s/>του<text:s/>Εκπαιδευτικού<text:s/>Προσωπικού<text:s/>του<text:s/>Ο.Α.Ε.Δ.<text:s/>(άρθρο<text:s/>3<text:s/>παρ.2<text:s/>του<text:s/>Ν.<text:s/>2336/1995),</text:span></text:p>
      <text:p text:style-name="P245"><text:span text:style-name="T245_1">9.</text:span><text:span text:style-name="T245_2"><text:s/>η<text:s/>έγκριση<text:s/>αποφάσεων<text:s/>του<text:s/>Διοικητή<text:s/>του<text:s/>Ο.Α.Ε.Δ.<text:s/>για<text:s/>παράλληλη<text:s/>άσκηση<text:s/>αρμοδιοτήτων<text:s/>του<text:s/>από<text:s/>τους<text:s/>Αντιπροέδρους,<text:s/>τα<text:s/>μέλη<text:s/>του<text:s/>Δ.Σ.,<text:s/>τους<text:s/>ανώτερους<text:s/>υπαλλήλους<text:s/>και<text:s/>προϊσταμένους<text:s/>Υπηρεσιών<text:s/>του<text:s/>Οργανισμού<text:s/>(άρθρο<text:s/>4,<text:s/>παρ.<text:s/>3<text:s/>Ν.<text:s/>2956/2001),</text:span></text:p>
      <text:p text:style-name="P246"><text:span text:style-name="T246_1">10.</text:span><text:span text:style-name="T246_2"><text:s/>οι<text:s/>αποφάσεις<text:s/>κατανομής<text:s/>θέσεων<text:s/>προσωπικού,<text:s/>ανά<text:s/>κατηγορία,<text:s/>κλάδο<text:s/>και<text:s/>ειδικότητα,<text:s/>σε<text:s/>οργανικές<text:s/>μονάδες<text:s/>του<text:s/>Υπουργείου,<text:s/>σύμφωνα<text:s/>με<text:s/>τις<text:s/>διατάξεις<text:s/>του<text:s/>πρώτου<text:s/>εδαφίου<text:s/>της<text:s/>παρ.<text:s/>4<text:s/>του<text:s/>άρθρου<text:s/>54<text:s/>του<text:s/>Ν.<text:s/>4178/2013<text:s/>(Α’<text:s/>174)<text:s/>όπως<text:s/>κάθε<text:s/>φορά<text:s/>ισχύει.</text:span></text:p>
      <text:p text:style-name="P247"><text:span text:style-name="T247_1">Β.<text:s/>Διεύθυνση<text:s/>Διεθνών<text:s/>Σχέσεων:</text:span></text:p>
      <text:p text:style-name="P248"><text:span text:style-name="T248_1">1.</text:span><text:span text:style-name="T248_2"><text:s/>οι<text:s/>διμερείς<text:s/>συμφωνίες<text:s/>και<text:s/>τα<text:s/>πρωτόκολλα<text:s/>συνεργασιών,</text:span></text:p>
      <text:p text:style-name="P249"><text:span text:style-name="T249_1">2.</text:span><text:span text:style-name="T249_2"><text:s/>οι<text:s/>απαντήσεις<text:s/>της<text:s/>χώρας<text:s/>μας<text:s/>σε<text:s/>καταγγελίες<text:s/>και<text:s/>παρατηρήσεις<text:s/>συνδικαλιστικών<text:s/>οργανώσεων<text:s/>για<text:s/>παραβίαση<text:s/>Διεθνών<text:s/>Συμβάσεων<text:s/>Εργασίας,</text:span></text:p>
      <text:p text:style-name="P250"><text:span text:style-name="T250_1">3.</text:span><text:span text:style-name="T250_2"><text:s/>η<text:s/>συγκρότηση<text:s/>της<text:s/>εθνικής<text:s/>αντιπροσωπείας<text:s/>για<text:s/>την<text:s/>τριμερή<text:s/>συμμετοχή<text:s/>της<text:s/>χώρας<text:s/>μας<text:s/>στην<text:s/>ετήσια<text:s/>Διεθνή<text:s/>Συνδιάσκεψη<text:s/>Εργασίας,</text:span></text:p>
      <text:p text:style-name="P251"><text:span text:style-name="T251_1">4.</text:span><text:span text:style-name="T251_2"><text:s/>η<text:s/>εκπροσώπηση<text:s/>του<text:s/>Υπουργείου<text:s/>στους<text:s/>Διεθνείς<text:s/>Οργανισμούς,<text:s/>καθώς<text:s/>επίσης<text:s/>και<text:s/>η<text:s/>εν<text:s/>γένει<text:s/>προβολή,<text:s/>επικοινωνία<text:s/>και<text:s/>προώθηση<text:s/>του<text:s/>έργου<text:s/>του<text:s/>Υπουργείου<text:s/>σε<text:s/>όλους<text:s/>τους<text:s/>τομείς,</text:span></text:p>
      <text:p text:style-name="P252"><text:span text:style-name="T252_1">5.</text:span><text:span text:style-name="T252_2"><text:s/>οι<text:s/>εκθέσεις<text:s/>για<text:s/>την<text:s/>εφαρμογή<text:s/>των<text:s/>διεθνών<text:s/>κειμένων,<text:s/>τα<text:s/>οποία<text:s/>έχει<text:s/>κυρώσει<text:s/>η<text:s/>χώρα<text:s/>μας.</text:span></text:p>
      <text:p text:style-name="P253"><text:span text:style-name="T253_1">Γ.<text:s/>Δ/νση<text:s/>Προμηθειών,<text:s/>Μέριμνας<text:s/>και<text:s/>Τεχνικών<text:s/>Έργων</text:span></text:p>
      <text:p text:style-name="P254"><text:span text:style-name="T254_1">1.</text:span><text:span text:style-name="T254_2">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από<text:s/>του<text:s/>ποσού<text:s/>των<text:s/>50.001<text:s/>ευρώ<text:s/>και<text:s/>πάνω,<text:s/>που<text:s/>αναλαμβάνει<text:s/>το<text:s/>Υπουργείο,<text:s/>(φορείς<text:s/>33-110,<text:s/>33-120,<text:s/>33-220,<text:s/>33-210),</text:span></text:p>
      <text:p text:style-name="P255"><text:span text:style-name="T255_1">2.</text:span><text:span text:style-name="T255_2">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50.001<text:s/>ευρώ<text:s/>και<text:s/>πάνω,<text:s/>για<text:s/>έργα,<text:s/>προμήθειες,<text:s/>υπηρεσίες<text:s/>που<text:s/>καλύπτονται<text:s/>από<text:s/>τον<text:s/>τακτικό<text:s/>προϋπολογισμό<text:s/>(φορείς<text:s/>33-110,<text:s/>33-120,<text:s/>33-220,<text:s/>33-210)<text:s/>ή<text:s/>το<text:s/>Πρόγραμμα<text:s/>Δημοσίων<text:s/>Επενδύσεων<text:s/>του<text:s/>Υπουργείου.</text:span></text:p>
      <text:h text:style-name="P256" text:outline-level="6"><text:span text:style-name="T256_1">Άρθρο<text:s/>8<text:s/></text:span></text:h>
      <text:h text:style-name="P257" text:outline-level="6"><text:span text:style-name="T257_1">Εξαιρούνται<text:s/>επίσης<text:s/>και<text:s/>παραμένουν<text:s/>στον<text:s/>Υπουργό<text:s/>και<text:s/>οι<text:s/>κάτωθι<text:s/>αρμοδιότητες:</text:span></text:h>
      <text:p text:style-name="P258"><text:span text:style-name="T258_1">1.</text:span><text:span text:style-name="T258_2"><text:s/>η<text:s/>πρόταση<text:s/>για<text:s/>την<text:s/>έκδοση<text:s/>ατομικών<text:s/>και<text:s/>κανονιστικών<text:s/>διαταγμάτων,<text:s/>η<text:s/>πρόταση<text:s/>για<text:s/>την<text:s/>έκδοση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/text:span></text:p>
      <text:p text:style-name="P259"><text:span text:style-name="T259_1">2.</text:span><text:span text:style-name="T259_2"><text:s/>η<text:s/>υποβολή<text:s/>ερωτημάτων<text:s/>προς<text:s/>το<text:s/>Νομικό<text:s/>Συμβούλιο<text:s/>του<text:s/>Κράτους,</text:span></text:p>
      <text:p text:style-name="P260"><text:span text:style-name="T260_1">3.</text:span><text:span text:style-name="T260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261"><text:span text:style-name="T261_1">4.</text:span><text:span text:style-name="T261_2"><text:s/>η<text:s/>άρση<text:s/>διαφωνίας<text:s/>του<text:s/>Κυβερνητικού<text:s/>Επιτρόπου<text:s/>σε<text:s/>αποφάσεις<text:s/>των<text:s/>Διοικητικών<text:s/>Συμβουλίων,<text:s/>με<text:s/>την<text:s/>επιφύλαξη<text:s/>των<text:s/>διατάξεων<text:s/>της<text:s/>παρ.1<text:s/>του<text:s/>άρθρου<text:s/>1<text:s/>της<text:s/>αριθ.<text:s/>Υ147/2015<text:s/>απόφασης<text:s/>του<text:s/>Πρωθυπουργού.</text:span></text:p>
      <text:h text:style-name="P262" text:outline-level="6"><text:span text:style-name="T262_1">Άρθρο<text:s/>9<text:s/></text:span></text:h>
      <text:h text:style-name="P263" text:outline-level="6"><text:span text:style-name="T263_1">Μεταβίβαση<text:s/>αρμοδιοτήτων<text:s/>στους<text:s/>Προϊσταμένους<text:s/>τωνΓενικών<text:s/>Διευθύνσεων<text:s/>Διοικητικής<text:s/>Υποστήριξης<text:s/>καιΗλεκτρονικής<text:s/>Διακυβέρνησης<text:s/>και<text:s/>Εργασίας<text:s/>και<text:s/>Έντα-ξης<text:s/>στην<text:s/>Απασχόληση<text:s/>του<text:s/>Υπουργείου<text:s/>Εργασίας,<text:s/>Κοι-νωνικής<text:s/>Ασφάλισης<text:s/>και<text:s/>Κοινωνικής<text:s/>Αλληλεγγύης.</text:span></text:h>
      <text:p text:style-name="P264"><text:span text:style-name="T264_1">Α.<text:s/>Στους<text:s/>Προϊσταμένους<text:s/>των<text:s/>Γενικών<text:s/>Διευθύνσεων<text:s/>Διοικητικής<text:s/>Υποστήριξης<text:s/>και<text:s/>Ηλεκτρονικής<text:s/>Διακυβέρνησης,<text:s/>Εργασίας<text:s/>και<text:s/>Ένταξης<text:s/>στην<text:s/>Απασχόληση<text:s/>(κατά<text:s/>το<text:s/>μέρος<text:s/>που<text:s/>αφορά<text:s/>το<text:s/>Τμήμα<text:s/>Πολιτικών<text:s/>Απασχόλησης<text:s/>της<text:s/>Διεύθυνσης<text:s/>Απασχόλησης),<text:s/>μεταβιβάζεται<text:s/>η<text:s/>αρμοδιότητα<text:s/>για<text:s/>τα<text:s/>κάτωθι<text:s/>θέματα:</text:span></text:p>
      <text:p text:style-name="P265"><text:span text:style-name="T265_1">1.</text:span><text:span text:style-name="T265_2"><text:s/>τον<text:s/>προγραμματισμό<text:s/>των<text:s/>δραστηριοτήτων<text:s/>και<text:s/>το<text:s/>συντονισμό<text:s/>της<text:s/>λειτουργίας<text:s/>των<text:s/>μονάδων<text:s/>που<text:s/>υπάγονται<text:s/>σ’<text:s/>αυτούς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266"><text:span text:style-name="T266_1">2.</text:span><text:span text:style-name="T266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267"><text:span text:style-name="T267_1">3.</text:span><text:span text:style-name="T267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/text:span></text:p>
      <text:p text:style-name="P268"><text:span text:style-name="T268_1">4.</text:span><text:span text:style-name="T268_2"><text:s/>την<text:s/>έκδοση<text:s/>ερμηνευτικών<text:s/>εγκυκλίων<text:s/>για<text:s/>την<text:s/>εφαρμογή<text:s/>της<text:s/>κείμενης<text:s/>νομοθεσίας,</text:span></text:p>
      <text:p text:style-name="P269"><text:span text:style-name="T269_1">5.</text:span><text:span text:style-name="T269_2"><text:s/>τις<text:s/>απαντήσεις<text:s/>σε<text:s/>αιτήματα<text:s/>πολιτών,<text:s/>σωματείων<text:s/>κ.λπ.<text:s/>αρμοδιότητας<text:s/>περισσότερων<text:s/>Διευθύνσεων<text:s/>που<text:s/>αφορούν<text:s/>τον<text:s/>τομέα<text:s/>ευθύνης<text:s/>τους,</text:span></text:p>
      <text:p text:style-name="P270"><text:span text:style-name="T270_1">6.</text:span><text:span text:style-name="T270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271"><text:span text:style-name="T271_1">7.</text:span><text:span text:style-name="T271_2"><text:s/>τα<text:s/>έγγραφα<text:s/>αρμοδιότητος<text:s/>προϊσταμένων<text:s/>Διεύθυνσης<text:s/>αν<text:s/>στη<text:s/>σύνταξη<text:s/>τους<text:s/>συμπράττουν<text:s/>περισσότερες<text:s/>Διευθύνσεις<text:s/>τις<text:s/>ιδίας<text:s/>Γενικής<text:s/>Διεύθυνσης,</text:span></text:p>
      <text:p text:style-name="P272"><text:span text:style-name="T272_1">8.</text:span><text:span text:style-name="T272_2"><text:s/>την<text:s/>έγκριση<text:s/>χορήγησης<text:s/>ή<text:s/>μη<text:s/>αντιγράφων<text:s/>εγγράφων<text:s/>από<text:s/>το<text:s/>τηρούμενο<text:s/>στη<text:s/>Γενική<text:s/>Διεύθυνση<text:s/>Αρχείο,<text:s/>σύμφωνα<text:s/>με<text:s/>τις<text:s/>διατάξεις<text:s/>του<text:s/>άρθρου<text:s/>5<text:s/>του<text:s/>Ν.<text:s/>2690/1999<text:s/>(Α’<text:s/>45),<text:s/>όπως<text:s/>κάθε<text:s/>φορά<text:s/>ισχύει,<text:s/>και<text:s/>των<text:s/>άρθρων<text:s/>4<text:s/>και<text:s/>5<text:s/>του<text:s/>Ν.<text:s/>3448/2006<text:s/>(Α’<text:s/>57)<text:s/>όπως<text:s/>κάθε<text:s/>φορά<text:s/>ισχύει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273"><text:span text:style-name="T273_1">Οι<text:s/>προϊστάμενοι<text:s/>των<text:s/>Γενικώ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274"><text:span text:style-name="T274_1">Β.<text:s/>Στον<text:s/>Προϊστάμενο<text:s/>της<text:s/>Γενικής<text:s/>Διεύθυνσης<text:s/>Διοικητικής<text:s/>Υποστήριξης<text:s/>και<text:s/>Ηλεκτρονικής<text:s/>Διακυβέρνησης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275"><text:span text:style-name="T275_1">α)</text:span><text:span text:style-name="T275_2"><text:tab/></text:span><text:span text:style-name="T275_3">Από<text:s/>τη<text:s/>Διεύθυνση<text:s/>Υποστήριξης<text:s/>Ανθρώπινου<text:s/>Δυναμικού<text:s/>και<text:s/>Υπηρεσιών:</text:span></text:p>
      <text:p text:style-name="P276"><text:span text:style-name="T276_1">1.</text:span><text:span text:style-name="T276_2"><text:s/>τις<text:s/>μονιμοποιήσεις<text:s/>των<text:s/>νεοδιοριζομένων<text:s/>υπαλλήλων<text:s/>λόγω<text:s/>συμπληρώσεως<text:s/>διετίας,</text:span></text:p>
      <text:p text:style-name="P277"><text:span text:style-name="T277_1">2.</text:span><text:span text:style-name="T277_2"><text:s/>των<text:s/>αδειών<text:s/>στους<text:s/>προϊσταμένους<text:s/>των<text:s/>Διευθύνσεων<text:s/>των<text:s/>Γενικών<text:s/>Διευθύνσεων<text:s/>του<text:s/>Υπουργείου,</text:span></text:p>
      <text:p text:style-name="P278"><text:span text:style-name="T278_1">3.</text:span><text:span text:style-name="T278_2"><text:s/>την<text:s/>κύρωση<text:s/>πινάκων<text:s/>προακτέων,</text:span></text:p>
      <text:p text:style-name="P279"><text:span text:style-name="T279_1">4.</text:span><text:span text:style-name="T279_2"><text:s/>την<text:s/>έγκριση<text:s/>συμμετοχής<text:s/>υπαλλήλων<text:s/>σε<text:s/>προγράμματα<text:s/>επιμόρφωσης<text:s/>στο<text:s/>εσωτερικό.</text:span></text:p>
      <text:p text:style-name="P280"><text:span text:style-name="T280_1">β)</text:span><text:span text:style-name="T280_2"><text:tab/></text:span><text:span text:style-name="T280_3">Από<text:s/>τη<text:s/>Διεύθυνση<text:s/>Προμηθειών<text:s/>Μέριμνας<text:s/>και<text:s/>Τεχνικών<text:s/>Έργων</text:span></text:p>
      <text:p text:style-name="P281"><text:span text:style-name="T281_1">1.</text:span><text:span text:style-name="T281_2">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30.001<text:s/>ευρώ<text:s/>έως<text:s/>και<text:s/>του<text:s/>ποσού<text:s/>των<text:s/>50.000<text:s/>ευρώ<text:s/>κατά<text:s/>Κ.Α.Ε.<text:s/>και<text:s/>κατά<text:s/>περίπτωση<text:s/>(φορείς<text:s/>33-110,<text:s/>33-120,<text:s/>33-220,<text:s/>33-210).</text:span></text:p>
      <text:h text:style-name="P282" text:outline-level="6"><text:span text:style-name="T282_1">Άρθρο<text:s/>10<text:s/></text:span></text:h>
      <text:h text:style-name="P283" text:outline-level="6"><text:span text:style-name="T283_1">Μεταβίβαση<text:s/>αρμοδιοτήτων<text:s/>σε<text:s/>Προϊσταμένους<text:s/>Διευ-θύνσεων.</text:span></text:h>
      <text:p text:style-name="P284"><text:span text:style-name="T284_1">Α.<text:s/>Στους<text:s/>Προϊσταμένους<text:s/>των<text:s/>Διευθύνσεων<text:s/>Υποστήριξης<text:s/>Ανθρώπινου<text:s/>Δυναμικού<text:s/>και<text:s/>Υπηρεσιών,<text:s/>Ηλεκτρονικής<text:s/>Διακυβέρνησης,<text:s/>Προμηθειών,<text:s/>Μέριμνας<text:s/>και<text:s/>Τεχνικών<text:s/>Έργων,<text:s/>Διεθνών<text:s/>Σχέσεων,<text:s/>Απασχόλησης<text:s/>(κατά<text:s/>το<text:s/>μέρος<text:s/>που<text:s/>αφορά<text:s/>το<text:s/>Τμήμα<text:s/>Πολιτικών<text:s/>Απασχόλησης)<text:s/>μεταβιβάζεται<text:s/>η<text:s/>αρμοδιότητα<text:s/>για<text:s/>τα<text:s/>κάτωθι<text:s/>θέματα:</text:span></text:p>
      <text:p text:style-name="P285"><text:span text:style-name="T285_1">1.</text:span><text:span text:style-name="T285_2"><text:s/>τα<text:s/>έγγραφα,<text:s/>οδηγίες<text:s/>ή<text:s/>αποφάσεις<text:s/>που<text:s/>αφορούν<text:s/>την<text:s/>εύρυθμη<text:s/>λειτουργία<text:s/>της<text:s/>Διεύθυνσης,<text:s/>τις<text:s/>ετήσιες<text:s/>απολογιστικές<text:s/>εκθέσεις<text:s/>και<text:s/>τις<text:s/>αποφάσεις<text:s/>στοχοθεσίας,<text:s/>2.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286"><text:span text:style-name="T286_1">3.</text:span><text:span text:style-name="T286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287"><text:span text:style-name="T287_1">4.</text:span><text:span text:style-name="T287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288"><text:span text:style-name="T288_1">5.</text:span><text:span text:style-name="T288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289"><text:span text:style-name="T289_1">6.</text:span><text:span text:style-name="T289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290"><text:span text:style-name="T290_1">7.</text:span><text:span text:style-name="T290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291"><text:span text:style-name="T291_1">8.</text:span><text:span text:style-name="T291_2">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,<text:s/>όπως<text:s/>κάθε<text:s/>φορά<text:s/>ισχύει,<text:s/>και<text:s/>των<text:s/>άρθρων<text:s/>4<text:s/>και<text:s/>5<text:s/>του<text:s/>Ν.<text:s/>3448/2006<text:s/>(Α’<text:s/>57)<text:s/>όπως<text:s/>κάθε<text:s/>φορά<text:s/>ισχύει,<text:s/>καθώς<text:s/>και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292"><text:span text:style-name="T292_1">Οι<text:s/>Προϊστάμενοι<text:s/>τω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293"><text:span text:style-name="T293_1">Β.<text:s/>Στον<text:s/>Προϊστάμενο<text:s/>της<text:s/>Διεύθυνσης<text:s/>Υποστήριξης<text:s/>Ανθρώπινου<text:s/>Δυναμικού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94"><text:span text:style-name="T294_1">1.</text:span><text:span text:style-name="T294_2"><text:s/>τα<text:s/>έγγραφα<text:s/>με<text:s/>τα<text:s/>οποία<text:s/>κοινοποιούνται<text:s/>κάθε<text:s/>χρόνο<text:s/>οι<text:s/>καταστάσεις<text:s/>υπαλλήλων<text:s/>του<text:s/>άρθρου<text:s/>88<text:s/>του<text:s/>Ν.<text:s/>3528/2007,</text:span></text:p>
      <text:p text:style-name="P295"><text:span text:style-name="T295_1">2.</text:span><text:span text:style-name="T295_2"><text:s/>τα<text:s/>έγγραφα<text:s/>ανακοινώσεων<text:s/>διορισμού<text:s/>στα<text:s/>Γραφεία<text:s/>του<text:s/>Υπουργού,<text:s/>των<text:s/>Υφυπουργών,<text:s/>των<text:s/>Γενικών<text:s/>Γραμματέων<text:s/>του<text:s/>Υπουργείου<text:s/>και<text:s/>του<text:s/>Ειδικού<text:s/>Γραμματέα<text:s/>του<text:s/>Σ.ΕΠ.Ε.,<text:s/>καθώς<text:s/>και<text:s/>τις<text:s/>αποφάσεις<text:s/>χορήγησης<text:s/>επιδομάτων<text:s/>και<text:s/>αδειών<text:s/>(μητρότητας,<text:s/>ανατροφής,<text:s/>αναρρωτικών<text:s/>αδειών)<text:s/>σε<text:s/>μετακλητούς<text:s/>υπαλλήλους<text:s/>όλων<text:s/>των<text:s/>βαθμών,</text:span></text:p>
      <text:p text:style-name="P296"><text:span text:style-name="T296_1">3.</text:span><text:span text:style-name="T296_2"><text:s/>τη<text:s/>χορήγηση<text:s/>κανονικής<text:s/>άδειας,<text:s/>αδειών<text:s/>διευκολύνσεων,<text:s/>αναρρωτικών<text:s/>αδειών<text:s/>και<text:s/>ειδικών<text:s/>αδειών<text:s/>στους<text:s/>προϊσταμένους<text:s/>Τμημάτων<text:s/>του<text:s/>Υπουργείου,</text:span></text:p>
      <text:p text:style-name="P297"><text:span text:style-name="T297_1">4.</text:span><text:span text:style-name="T297_2"><text:s/>την<text:s/>υπογραφή<text:s/>εγγράφων<text:s/>που<text:s/>απευθύνονται<text:s/>στα<text:s/>Δικαστήρια<text:s/>επί<text:s/>προσφυγών<text:s/>και<text:s/>αγωγών<text:s/>των<text:s/>υπαλλήλων<text:s/>του<text:s/>Υπουργείου,</text:span></text:p>
      <text:p text:style-name="P298"><text:span text:style-name="T298_1">5.</text:span><text:span text:style-name="T298_2"><text:s/>την<text:s/>αντίκρουση<text:s/>των<text:s/>αιτήσεων<text:s/>ακυρώσεως,<text:s/>των<text:s/>προσφυγών,<text:s/>που<text:s/>ασκούνται<text:s/>προς<text:s/>το<text:s/>Διοικητικό<text:s/>Εφετείο<text:s/>ή<text:s/>το<text:s/>Συμβούλιο<text:s/>της<text:s/>Επικρατείας<text:s/>για<text:s/>θέματα<text:s/>προσωπικού,</text:span></text:p>
      <text:p text:style-name="P299"><text:span text:style-name="T299_1">6.</text:span><text:span text:style-name="T299_2"><text:s/>τις<text:s/>περιλήψεις<text:s/>αποφάσεων<text:s/>και<text:s/>πράξεων<text:s/>που<text:s/>δημοσιεύονται<text:s/>στην<text:s/>Εφημερίδα<text:s/>της<text:s/>Κυβερνήσεως<text:s/>καθώς<text:s/>και<text:s/>τις<text:s/>εντολές<text:s/>για<text:s/>τη<text:s/>δημοσίευση<text:s/>στην<text:s/>Εφημερίδα<text:s/>της<text:s/>Κυβερνήσεως<text:s/>Προεδρικών<text:s/>Διαταγμάτων,<text:s/>Αποφάσεων<text:s/>και<text:s/>λοιπών<text:s/>πράξεων,</text:span></text:p>
      <text:p text:style-name="P300"><text:span text:style-name="T300_1">7.</text:span><text:span text:style-name="T300_2">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.</text:span></text:p>
      <text:p text:style-name="P301"><text:span text:style-name="T301_1">Γ.<text:s/>Στον<text:s/>Προϊστάμενο<text:s/>της<text:s/>Διεύθυνσης<text:s/>Προμηθειών,<text:s/>Μέριμνας<text:s/>και<text:s/>Τεχνικών<text:s/>Έργω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02"><text:span text:style-name="T302_1">1.</text:span><text:span text:style-name="T302_2"><text:s/>τη<text:s/>μίσθωση<text:s/>μεταφορικών<text:s/>μέσων<text:s/>δημόσιας<text:s/>χρήσης,</text:span></text:p>
      <text:p text:style-name="P303"><text:span text:style-name="T303_1">2.</text:span><text:span text:style-name="T303_2"><text:s/>την<text:s/>εντολή<text:s/>επισκευής<text:s/>μηχανημάτων,<text:s/>επίπλων<text:s/>κ.λπ.<text:s/>του<text:s/>Υπουργείου<text:s/>μέχρι<text:s/>του<text:s/>ποσού<text:s/>που<text:s/>κάθε<text:s/>φορά<text:s/>ισχύει<text:s/>για<text:s/>προμήθεια<text:s/>ειδών<text:s/>χωρίς<text:s/>διαγωνισμό,</text:span></text:p>
      <text:p text:style-name="P304"><text:span text:style-name="T304_1">3.</text:span><text:span text:style-name="T304_2"><text:s/>τα<text:s/>διαβιβαστικά<text:s/>έγγραφα<text:s/>προς<text:s/>τις<text:s/>Επιτροπές<text:s/>διενέργειας<text:s/>διαγωνισμών<text:s/>για<text:s/>την<text:s/>αξιολόγηση<text:s/>προσφορών<text:s/>και<text:s/>προς<text:s/>τις<text:s/>Επιτροπές<text:s/>Παραλαβής,</text:span></text:p>
      <text:p text:style-name="P305"><text:span text:style-name="T305_1">4.</text:span><text:span text:style-name="T305_2"><text:s/>τις<text:s/>αποφάσεις<text:s/>ορισμού<text:s/>υπολόγων<text:s/>διαχειριστών<text:s/>υλικών,<text:s/>εκτός<text:s/>της<text:s/>περίπτωσης<text:s/>που<text:s/>με<text:s/>την<text:s/>απόφαση<text:s/>αυτή<text:s/>ορίζονται<text:s/>άλλα<text:s/>όργανα,</text:span></text:p>
      <text:p text:style-name="P306"><text:span text:style-name="T306_1">5.</text:span><text:span text:style-name="T306_2"><text:s/>την<text:s/>υπογραφή<text:s/>εντολών<text:s/>χορήγησης<text:s/>υλικών<text:s/>για<text:s/>τις<text:s/>ανάγκες<text:s/>Υπηρεσιών<text:s/>του<text:s/>Υπουργείου,</text:span></text:p>
      <text:p text:style-name="P307"><text:span text:style-name="T307_1">6.</text:span><text:span text:style-name="T307_2"><text:s/>την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μέχρι<text:s/>του<text:s/>ποσού<text:s/>των<text:s/>30.000<text:s/>ευρώ<text:s/>κατά<text:s/>Κ.Α.Ε.<text:s/>και<text:s/>κατά<text:s/>περίπτωση<text:s/>(φορείς<text:s/>33-110,<text:s/>33-120,<text:s/>33-220,<text:s/>33-210)</text:span></text:p>
      <text:p text:style-name="P308"><text:span text:style-name="T308_1">7.</text:span><text:span text:style-name="T308_2"><text:s/>τις<text:s/>εντολές<text:s/>προς<text:s/>τους<text:s/>Οργανισμούς<text:s/>Κοινής<text:s/>Ωφέλειας<text:s/>(ΔΕΗ,<text:s/>ΟΤΕ,<text:s/>ΕΥΔΑΠ<text:s/>κ.λπ.)<text:s/>για<text:s/>έγκριση<text:s/>σύνδεσης<text:s/>ή<text:s/>διακοπής<text:s/>αυτής,<text:s/>των<text:s/>υπηρεσιών<text:s/>του<text:s/>Υπουργείου<text:s/>και<text:s/>η<text:s/>έκδοση<text:s/>αποφάσεων<text:s/>έγκρισης<text:s/>δαπανών<text:s/>αυτών.</text:span></text:p>
      <text:h text:style-name="P309" text:outline-level="6"><text:span text:style-name="T309_1">Άρθρο<text:s/>11<text:s/></text:span></text:h>
      <text:h text:style-name="P310" text:outline-level="6"><text:span text:style-name="T310_1">Μεταβίβαση<text:s/>αρμοδιοτήτων<text:s/>σε<text:s/>Προϊσταμένους<text:s/>Τμημά-των.</text:span></text:h>
      <text:p text:style-name="P311"><text:span text:style-name="T311_1">Α.<text:s/>Στους<text:s/>Προϊσταμένους<text:s/>των<text:s/>Τμημάτων<text:s/>της<text:s/>Γενικής<text:s/>Διεύθυνσης<text:s/>Διοικητικής<text:s/>Υποστήριξης<text:s/>και<text:s/>Ηλεκτρονικής<text:s/>Διακυβέρνησης,<text:s/>στον<text:s/>προϊστάμενο<text:s/>του<text:s/>Τμήματος<text:s/>Πολιτικών<text:s/>Απασχόλησης<text:s/>της<text:s/>Διεύθυνσης<text:s/>Απασχόλησης<text:s/>και<text:s/>στους<text:s/>προϊσταμένους<text:s/>των<text:s/>Αυτοτελών<text:s/>Τμημάτων<text:s/>του<text:s/>Υπουργείου<text:s/>μεταβιβάζεται<text:s/>η<text:s/>αρμοδιότητα<text:s/>για<text:s/>τα<text:s/>κάτωθι<text:s/>θέματα:</text:span></text:p>
      <text:p text:style-name="P312"><text:span text:style-name="T312_1">1.</text:span><text:span text:style-name="T312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313"><text:span text:style-name="T313_1">2.</text:span><text:span text:style-name="T313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314"><text:span text:style-name="T314_1">3.</text:span><text:span text:style-name="T314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315"><text:span text:style-name="T315_1">4.</text:span><text:span text:style-name="T315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316"><text:span text:style-name="T316_1">5.</text:span><text:span text:style-name="T316_2"><text:s/>τις<text:s/>πράξεις<text:s/>για<text:s/>θέση<text:s/>εγγράφων<text:s/>στο<text:s/>Αρχείο,</text:span></text:p>
      <text:p text:style-name="P317"><text:span text:style-name="T317_1">6.</text:span><text:span text:style-name="T317_2"><text:s/>τις<text:s/>αποφάσεις<text:s/>καθορισμού<text:s/>στόχων<text:s/>για<text:s/>τους<text:s/>υπαλλήλους<text:s/>που<text:s/>υπάγονται<text:s/>στο<text:s/>Τμήμα.</text:span></text:p>
      <text:p text:style-name="P318"><text:span text:style-name="T318_1">Β.<text:s/>Στον<text:s/>Προϊστάμενο<text:s/>του<text:s/>Τμήματος<text:s/>Διοίκησης<text:s/>Ανθρώπινου<text:s/>Δυναμικού<text:s/>Υπουργείου<text:s/>Εργασίας,<text:s/>Κοινωνικής<text:s/>Ασφάλισης<text:s/>και<text:s/>Κοινωνικής<text:s/>Αλληλεγγύη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19"><text:span text:style-name="T319_1">1.</text:span><text:span text:style-name="T319_2">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,</text:span></text:p>
      <text:p text:style-name="P320"><text:span text:style-name="T320_1">2.</text:span><text:span text:style-name="T320_2"><text:s/>όλα<text:s/>τα<text:s/>έγγραφα<text:s/>με<text:s/>τα<text:s/>οποία<text:s/>διαβιβάζονται<text:s/>δικαιολογητικά<text:s/>συνταξιοδότησης<text:s/>υπαλλήλων,</text:span></text:p>
      <text:p text:style-name="P321"><text:span text:style-name="T321_1">3.</text:span><text:span text:style-name="T321_2"><text:s/>τα<text:s/>έγγραφα<text:s/>με<text:s/>τα<text:s/>οποία<text:s/>ζητείται<text:s/>βεβαίωση<text:s/>της<text:s/>Υπηρεσίας<text:s/>Δημοσιονομικού<text:s/>Ελέγχου<text:s/>για<text:s/>την<text:s/>ύπαρξη<text:s/>πιστώσεως<text:s/>για<text:s/>οποιαδήποτε<text:s/>αιτία,</text:span></text:p>
      <text:p text:style-name="P322"><text:span text:style-name="T322_1">4.</text:span><text:span text:style-name="T322_2"><text:s/>τις<text:s/>πράξεις<text:s/>θεωρήσεως<text:s/>διαφόρων<text:s/>αντιγράφων,<text:s/>από<text:s/>τους<text:s/>ατομικούς<text:s/>φακέλους<text:s/>των<text:s/>υπαλλήλων,<text:s/>δικαιολογητικών<text:s/>και<text:s/>εγγράφων,</text:span></text:p>
      <text:p text:style-name="P323"><text:span text:style-name="T323_1">5.</text:span><text:span text:style-name="T323_2"><text:s/>τα<text:s/>έγγραφα<text:s/>με<text:s/>τα<text:s/>οποία<text:s/>παραπέμπονται<text:s/>για<text:s/>υγειονομική<text:s/>εξέταση<text:s/>οι<text:s/>υπάλληλοι<text:s/>και<text:s/>οι<text:s/>υποψήφιοι<text:s/>για<text:s/>διορισμό,<text:s/>καθώς<text:s/>και<text:s/>για<text:s/>την<text:s/>εισαγωγή<text:s/>των<text:s/>υπαλλήλων<text:s/>σε<text:s/>νοσοκομεία<text:s/>ή<text:s/>κλινικές,</text:span></text:p>
      <text:p text:style-name="P324"><text:span text:style-name="T324_1">6.</text:span><text:span text:style-name="T324_2"><text:s/>τις<text:s/>ανακοινώσεις<text:s/>αποφάσεων<text:s/>που<text:s/>αναφέρονται<text:s/>στο<text:s/>διορισμό,<text:s/>προαγωγή,<text:s/>μετάταξη,<text:s/>μετάθεση,<text:s/>απόσπαση<text:s/>κ.λπ.<text:s/>των<text:s/>υπαλλήλων<text:s/>κάθε<text:s/>βαθμού,</text:span></text:p>
      <text:p text:style-name="P325"><text:span text:style-name="T325_1">7.</text:span><text:span text:style-name="T325_2"><text:s/>τα<text:s/>αντίγραφα<text:s/>από<text:s/>στοιχεία<text:s/>και<text:s/>πάσης<text:s/>φύσεως<text:s/>έγγραφα<text:s/>των<text:s/>ατομικών<text:s/>φακέλων<text:s/>των<text:s/>υπαλλήλων<text:s/>καθώς<text:s/>και<text:s/>των<text:s/>πρακτικών<text:s/>των<text:s/>Υπηρεσιακών<text:s/>Συμβουλίων,</text:span></text:p>
      <text:p text:style-name="P326"><text:span text:style-name="T326_1">8.</text:span><text:span text:style-name="T326_2"><text:s/>τα<text:s/>πιστοποιητικά<text:s/>και<text:s/>οι<text:s/>βεβαιώσεις<text:s/>για<text:s/>τους<text:s/>συνταξιούχους<text:s/>υπαλλήλους,</text:span></text:p>
      <text:p text:style-name="P327"><text:span text:style-name="T327_1">9.</text:span><text:span text:style-name="T327_2"><text:s/>τη<text:s/>χορήγηση<text:s/>κανονικής<text:s/>άδειας,<text:s/>αδειών<text:s/>διευκολύνσεων,<text:s/>αναρρωτικών<text:s/>αδειών<text:s/>και<text:s/>ειδικών<text:s/>αδειών<text:s/>στους<text:s/>υπαλλήλους<text:s/>του<text:s/>Υπουργείου,</text:span></text:p>
      <text:p text:style-name="P328"><text:span text:style-name="T328_1">10.</text:span><text:span text:style-name="T328_2"><text:s/>τις<text:s/>θεωρήσεις<text:s/>των<text:s/>βιβλιαρίων<text:s/>νοσηλείας<text:s/>των<text:s/>υπαλλήλων<text:s/>και<text:s/>των<text:s/>προστατευομένων<text:s/>μελών<text:s/>τους.</text:span></text:p>
      <text:p text:style-name="P329"><text:span text:style-name="T329_1">11.</text:span><text:span text:style-name="T329_2"><text:s/>τα<text:s/>πιστοποιητικά<text:s/>και<text:s/>τις<text:s/>βεβαιώσεις<text:s/>για<text:s/>την<text:s/>υπηρεσιακή<text:s/>κατάσταση<text:s/>των<text:s/>υπαλλήλων,</text:span></text:p>
      <text:p text:style-name="P330"><text:span text:style-name="T330_1">12.</text:span><text:span text:style-name="T330_2"><text:s/>τις<text:s/>αποφάσεις<text:s/>προαγωγής<text:s/>σε<text:s/>βαθμό,</text:span></text:p>
      <text:p text:style-name="P331"><text:span text:style-name="T331_1">13.</text:span><text:span text:style-name="T331_2"><text:s/>τις<text:s/>αποφάσεις<text:s/>χορήγησης<text:s/>μισθολογικού<text:s/>κλιμακίου.</text:span></text:p>
      <text:p text:style-name="P332"><text:span text:style-name="T332_1">Γ.<text:s/>Στον<text:s/>Προϊστάμενο<text:s/>του<text:s/>Τμήματος<text:s/>Γραμματείας<text:s/>&amp;<text:s/>Ενημέρωσης<text:s/>του<text:s/>Πολίτη<text:s/>(ΙΡΙΔΑ)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33"><text:span text:style-name="T333_1">1.</text:span><text:span text:style-name="T333_2"><text:s/>την<text:s/>επικύρωση<text:s/>αντιγράφων<text:s/>εγγράφων<text:s/>των<text:s/>εισερχομένων<text:s/>και<text:s/>εξερχομένων<text:s/>εγγράφων<text:s/>διαβαθμισμένης<text:s/>ή<text:s/>αδιαβάθμητης<text:s/>αλληλογραφίας,</text:span></text:p>
      <text:p text:style-name="P334"><text:span text:style-name="T334_1">2.</text:span><text:span text:style-name="T334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335"><text:span text:style-name="T335_1">3.</text:span><text:span text:style-name="T335_2">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.</text:span></text:p>
      <text:p text:style-name="P336"><text:span text:style-name="T336_1">4.</text:span><text:span text:style-name="T336_2"><text:s/>τις<text:s/>επικυρώσει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337"><text:span text:style-name="T337_1">Δ.<text:s/>Στον<text:s/>Προϊστάμενο<text:s/>του<text:s/>Τμήματος<text:s/>Προμηθειώ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38"><text:span text:style-name="T338_1">1.</text:span><text:span text:style-name="T338_2"><text:s/>την<text:s/>αποστολή<text:s/>απολογιστικών<text:s/>στοιχείων<text:s/>στο<text:s/>Υπουργείο<text:s/>Ανάπτυξης<text:s/>και<text:s/>Ανταγωνιστικότητας,</text:span></text:p>
      <text:p text:style-name="P339"><text:span text:style-name="T339_1">2.</text:span><text:span text:style-name="T339_2"><text:s/>τη<text:s/>διαχείριση<text:s/>της<text:s/>τήρησης<text:s/>του<text:s/>ηλεκτρονικού<text:s/>αρχείου<text:s/>με<text:s/>όλα<text:s/>τα<text:s/>στοιχεία<text:s/>για<text:s/>τους<text:s/>διαγωνισμούς,<text:s/>τις<text:s/>προσφορές<text:s/>και<text:s/>τους<text:s/>προμηθευτές<text:s/>μέσω<text:s/>της<text:s/>χρήσης<text:s/>του<text:s/>Εθνικού<text:s/>Συστήματος<text:s/>Ηλεκτρονικών<text:s/>Δημοσίων<text:s/>Συμβάσεων.</text:span></text:p>
      <text:p text:style-name="P340"><text:span text:style-name="T340_1">Ε.<text:s/>Στον<text:s/>Προϊστάμενο<text:s/>του<text:s/>Τμήματος<text:s/>Διοικητικής<text:s/>Μέριμνας<text:s/>και<text:s/>Διαχείρισης<text:s/>Υλικού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<text:s/>διαχείριση<text:s/>του<text:s/>συνόλου<text:s/>των<text:s/>αναλωσίμων<text:s/>και<text:s/>μη<text:s/>υλικών<text:s/>του<text:s/>Υπουργείου.</text:span></text:p>
      <text:p text:style-name="P341"><text:span text:style-name="T341_1">ΣΤ.<text:s/>Στον<text:s/>Προϊστάμενο<text:s/>του<text:s/>Τμήματος<text:s/>Οργάνωσης<text:s/>Απλούστευσης<text:s/>Διαδικασιών<text:s/>Υπουργείου<text:s/>Εργασίας,<text:s/>Κοινωνικής<text:s/>Ασφάλισης<text:s/>και<text:s/>Πρόνοια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42"><text:span text:style-name="T342_1">1.</text:span><text:span text:style-name="T342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αναφορικά<text:s/>με<text:s/>οργανωτικές<text:s/>διατάξεις<text:s/>αρμοδιότητας<text:s/>του<text:s/>Τμήματος,</text:span></text:p>
      <text:p text:style-name="P343"><text:span text:style-name="T343_1">2.</text:span><text:span text:style-name="T343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.Υ.Α.)<text:s/>αρμοδιότητας<text:s/>του<text:s/>Τμήματος.</text:span></text:p>
      <text:p text:style-name="P344"><text:span text:style-name="T344_1">Ζ.<text:s/>Στον<text:s/>Προϊστάμενο<text:s/>του<text:s/>Τμήματος<text:s/>Οργάνωσης<text:s/>Απλούστευσης<text:s/>Διαδικασιών<text:s/>Εποπτευομένων<text:s/>Νομικών<text:s/>Προσώπων<text:s/>και<text:s/>Κανονισμών<text:s/>Λειτουργίας<text:s/>Φορέων<text:s/>Κοινωνικής<text:s/>Ασφάλισης<text:s/>(Φ.Κ.Α.)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45"><text:span text:style-name="T345_1">1.</text:span><text:span text:style-name="T345_2"><text:s/>την<text:s/>επικαιροποίηση<text:s/>του<text:s/>Μητρώου<text:s/>Υπηρεσιών<text:s/>και<text:s/>Φορέων<text:s/>της<text:s/>Ελληνικής<text:s/>Διοίκησης,</text:span></text:p>
      <text:p text:style-name="P346"><text:span text:style-name="T346_1">2.</text:span><text:span text:style-name="T346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αναφορικά<text:s/>με<text:s/>οργανωτικές<text:s/>διατάξεις<text:s/>αρμοδιότητας<text:s/>του<text:s/>Τμήματος,</text:span></text:p>
      <text:p text:style-name="P347"><text:span text:style-name="T347_1">3.</text:span><text:span text:style-name="T347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.Υ.Α.)<text:s/>αρμοδιότητας<text:s/>του<text:s/>Τμήματος.</text:span></text:p>
      <text:p text:style-name="P348"><text:span text:style-name="T348_1">Η.<text:s/>Στον<text:s/>Προϊστάμενο<text:s/>του<text:s/>Τμήματος<text:s/>Αξιολόγησης<text:s/>και<text:s/>Ανάπτυξης<text:s/>Ανθρώπινου<text:s/>Δυναμικού<text:s/>και<text:s/>Υπηρεσιών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349"><text:span text:style-name="T349_1">1.</text:span><text:span text:style-name="T349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ή<text:s/>στοιχεία<text:s/>αναφορικά<text:s/>με<text:s/>τις<text:s/>αρμοδιότητες<text:s/>του<text:s/>Τμήματος,<text:s/>την<text:s/>εκπόνηση<text:s/>και<text:s/>αξιολόγηση<text:s/>των<text:s/>δράσεών<text:s/>του,</text:span></text:p>
      <text:p text:style-name="P350"><text:span text:style-name="T350_1">2.</text:span><text:span text:style-name="T350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.Υ.Α.)<text:s/>αρμοδιότητας<text:s/>του<text:s/>Τμήματος.</text:span></text:p>
      <text:p text:style-name="P351"><text:span text:style-name="T351_1">Θ.<text:s/>Στον<text:s/>Προϊστάμενο<text:s/>του<text:s/>Αυτοτελούς<text:s/>Τμήματος<text:s/>Κοινοβουλευτικού<text:s/>Ελέγχου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διαβιβαστικά<text:s/>έγγραφα<text:s/>για<text:s/>την<text:s/>προώθηση,<text:s/>εντός<text:s/>των<text:s/>προβλεπόμενων<text:s/>προθεσμιών,<text:s/>απαντήσεων<text:s/>προς<text:s/>τη<text:s/>Βουλή<text:s/>επί<text:s/>ερωτημάτων<text:s/>κοινοβουλευτικού<text:s/>ελέγχου<text:s/>για<text:s/>θέματα<text:s/>αρμοδιότητας<text:s/>του<text:s/>Υπουργείου.</text:span></text:p>
      <text:p text:style-name="P352"><text:span text:style-name="T352_1">Η<text:s/>αρμοδιότητα<text:s/>απαντήσεων<text:s/>στη<text:s/>Βουλή<text:s/>επί<text:s/>αναφορών,<text:s/>ερωτήσεων<text:s/>και<text:s/>επερωτήσεων<text:s/>παραμένει<text:s/>στον<text:s/>Υπουργό,<text:s/>με<text:s/>την<text:s/>επιφύλαξη<text:s/>των<text:s/>διατάξεων<text:s/>της<text:s/>παρ.1<text:s/>του<text:s/>άρθρου<text:s/>1<text:s/>της<text:s/>αριθ.<text:s/>Υ147/2015<text:s/>απόφασης<text:s/>του<text:s/>Πρωθυπουργού,</text:span></text:p>
      <text:p text:style-name="P353"><text:span text:style-name="T353_1">Ι.<text:s/>Στον<text:s/>Προϊστάμενο<text:s/>του<text:s/>Αυτοτελούς<text:s/>Τμήματος<text:s/>Νομοθετικής<text:s/>Πρωτοβουλία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54"><text:span text:style-name="T354_1">1.</text:span><text:span text:style-name="T354_2"><text:s/>τη<text:s/>σύνταξη<text:s/>της<text:s/>Ανάλυσης<text:s/>Συνεπειών<text:s/>Ρυθμίσεων<text:s/>του<text:s/>άρθρου<text:s/>7<text:s/>του<text:s/>Ν.<text:s/>4048/2012<text:s/>(Α’<text:s/>34),<text:s/>όπως<text:s/>κάθε<text:s/>φορά<text:s/>ισχύει,</text:span></text:p>
      <text:p text:style-name="P355"><text:span text:style-name="T355_1">2.</text:span><text:span text:style-name="T355_2"><text:s/>την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Α’<text:s/>85)<text:s/>όπως<text:s/>κάθε<text:s/>φορά<text:s/>ισχύει,<text:s/>κωδικοποιημέ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356"><text:span text:style-name="T356_1">ΙΑ.<text:s/>Στον<text:s/>Προϊστάμενο<text:s/>του<text:s/>Αυτοτελούς<text:s/>Τμήματος<text:s/>Εσωτερικού<text:s/>Ελέγχου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57"><text:span text:style-name="T357_1">1.</text:span><text:span text:style-name="T357_2"><text:s/>την<text:s/>υποβολή<text:s/>προτάσεων<text:s/>βελτίωσης<text:s/>των<text:s/>συστημάτων<text:s/>εσωτερικού<text:s/>ελέγχου<text:s/>του<text:s/>Υπουργείου,</text:span></text:p>
      <text:p text:style-name="P358"><text:span text:style-name="T358_1">2.</text:span><text:span text:style-name="T358_2"><text:s/>τ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h text:style-name="P359" text:outline-level="1"><text:span text:style-name="T359_1">ΚΕΦΑΛΑΙΟ<text:s/>Γ’</text:span></text:h>
      <text:h text:style-name="P360" text:outline-level="6"><text:span text:style-name="T360_1">Άρθρο<text:s/>12<text:s/></text:span></text:h>
      <text:h text:style-name="P361" text:outline-level="6"><text:span text:style-name="T361_1">Στον<text:s/>Ειδικό<text:s/>Γραμματέα<text:s/>του<text:s/>Σώματος<text:s/>Επιθεώρησης<text:s/>Εργασίας<text:s/>(Σ.ΕΠ.Ε.),<text:s/>μεταβιβάζονται<text:s/>οι<text:s/>κάτωθι<text:s/>αρμοδιότητες:</text:span></text:h>
      <text:p text:style-name="P362"><text:span text:style-name="T362_1">1.</text:span><text:span text:style-name="T362_2"><text:s/>οι<text:s/>κανονικές<text:s/>και<text:s/>αναρρωτικές<text:s/>άδειες<text:s/>των<text:s/>Προϊσταμένων<text:s/>Διευθύνσεων<text:s/>και<text:s/>των<text:s/>Ειδικών<text:s/>Επιθεωρητών<text:s/>του<text:s/>Σ.ΕΠ.Ε.,</text:span></text:p>
      <text:p text:style-name="P363"><text:span text:style-name="T363_1">2.</text:span><text:span text:style-name="T363_2"><text:s/>οι<text:s/>άδειες<text:s/>εξετάσεων<text:s/>με<text:s/>αποδοχές<text:s/>στους<text:s/>υπαλλήλους<text:s/>του<text:s/>Σ.ΕΠ.Ε.<text:s/>που<text:s/>είναι<text:s/>μαθητές,<text:s/>σπουδαστές<text:s/>ή<text:s/>φοιτητές,<text:s/>προπτυχιακοί/μεταπτυχιακοί,<text:s/>σε<text:s/>σχολεία<text:s/>και<text:s/>ιδρύματα<text:s/>και<text:s/>των<text:s/>τριών<text:s/>βαθμίδων<text:s/>εκπαίδευσης,<text:s/>έως<text:s/>δέκα<text:s/>(10)<text:s/>εργάσιμες<text:s/>ημέρες<text:s/>κάθε<text:s/>έτος,</text:span></text:p>
      <text:p text:style-name="P364"><text:span text:style-name="T364_1">3.</text:span><text:span text:style-name="T364_2"><text:s/>η<text:s/>άδεια<text:s/>ενός<text:s/>(1)<text:s/>μηνός<text:s/>χωρίς<text:s/>αποδοχές<text:s/>στους<text:s/>υπαλλήλους<text:s/>του<text:s/>Σ.ΕΠ.Ε.<text:s/>εφόσον<text:s/>οι<text:s/>ανάγκες<text:s/>της<text:s/>Υπηρεσίας<text:s/>το<text:s/>επιτρέπουν,</text:span></text:p>
      <text:p text:style-name="P365"><text:span text:style-name="T365_1">4.</text:span><text:span text:style-name="T365_2"><text:s/>οι<text:s/>κανονικές<text:s/>άδειες<text:s/>των<text:s/>Προϊσταμένων<text:s/>Τμημάτων<text:s/>και<text:s/>όλων<text:s/>των<text:s/>υπαλλήλων<text:s/>που<text:s/>υπηρετούν<text:s/>στην<text:s/>Κεντρική<text:s/>Υπηρεσία<text:s/>του<text:s/>Σ.ΕΠ.Ε.,</text:span></text:p>
      <text:p text:style-name="P366"><text:span text:style-name="T366_1">5.</text:span><text:span text:style-name="T366_2"><text:s/>η<text:s/>άδεια<text:s/>μητρότητας<text:s/>με<text:s/>πλήρεις<text:s/>αποδοχές<text:s/>δύο<text:s/>(2)<text:s/>μήνες<text:s/>πριν<text:s/>και<text:s/>τρεις<text:s/>(3)<text:s/>μήνες<text:s/>μετά<text:s/>τον<text:s/>τοκετό<text:s/>για<text:s/>όλες<text:s/>τις<text:s/>υπαλλήλους<text:s/>που<text:s/>υπηρετούν<text:s/>στην<text:s/>Κεντρική<text:s/>Υπηρεσία<text:s/>του<text:s/>Σ.ΕΠ.Ε.<text:s/>ή<text:s/>τριών<text:s/>(3)<text:s/>μηνών<text:s/>για<text:s/>τις<text:s/>υπαλλήλους<text:s/>που<text:s/>υιοθετούν<text:s/>τέκνο,</text:span></text:p>
      <text:p text:style-name="P367"><text:span text:style-name="T367_1">6.</text:span><text:span text:style-name="T367_2"><text:s/>η<text:s/>άδεια<text:s/>εννέα<text:s/>(9)<text:s/>μηνών<text:s/>με<text:s/>αποδοχές<text:s/>για<text:s/>ανατροφή<text:s/>παιδιού<text:s/>μετά<text:s/>τη<text:s/>λήξη<text:s/>της<text:s/>άδειας<text:s/>μητρότητας<text:s/>εφόσον<text:s/>δε<text:s/>γίνεται<text:s/>χρήση<text:s/>του<text:s/>μειωμένου<text:s/>ωραρίου<text:s/>για<text:s/>τους<text:s/>υπαλλήλους<text:s/>που<text:s/>υπηρετούν<text:s/>στις<text:s/>Διευθύνσεις<text:s/>της<text:s/>Κεντρικής<text:s/>Υπηρεσίας<text:s/>του<text:s/>Σ.ΕΠ.Ε.,</text:span></text:p>
      <text:p text:style-name="P368"><text:span text:style-name="T368_1">7.</text:span><text:span text:style-name="T368_2"><text:s/>η<text:s/>ειδική<text:s/>άδεια<text:s/>με<text:s/>αποδοχές<text:s/>πέντε<text:s/>(5)<text:s/>εργάσιμων<text:s/>ημερών<text:s/>σε<text:s/>περίπτωση<text:s/>γάμου<text:s/>και<text:s/>τριών<text:s/>(3)<text:s/>εργάσιμων<text:s/>ημερών<text:s/>σε<text:s/>περίπτωση<text:s/>θανάτου<text:s/>συζύγου<text:s/>ή<text:s/>και<text:s/>συγγενούς<text:s/>έως<text:s/>και<text:s/>β’<text:s/>βαθμού<text:s/>για<text:s/>τους<text:s/>υπαλλήλους<text:s/>της<text:s/>Κεντρικής<text:s/>Υπηρεσίας<text:s/>του<text:s/>Σ.ΕΠ.Ε.,</text:span></text:p>
      <text:p text:style-name="P369"><text:span text:style-name="T369_1">8.</text:span><text:span text:style-name="T369_2"><text:s/>η<text:s/>ειδική<text:s/>άδεια<text:s/>με<text:s/>αποδοχές<text:s/>διάρκειας<text:s/>μιας<text:s/>(1)<text:s/>έως<text:s/>τριών<text:s/>(3)<text:s/>ημερών<text:s/>με<text:s/>αποδοχές<text:s/>για<text:s/>την<text:s/>άσκηση<text:s/>εκλογικού<text:s/>δικαιώματος<text:s/>ή<text:s/>για<text:s/>τη<text:s/>συμμετοχή<text:s/>σε<text:s/>δίκη<text:s/>ενώπιον<text:s/>οποιουδήποτε<text:s/>δικαστηρίου<text:s/>για<text:s/>τους<text:s/>υπαλλήλους<text:s/>της<text:s/>Κεντρικής<text:s/>Υπηρεσίας<text:s/>του<text:s/>Σ.ΕΠ.Ε.,</text:span></text:p>
      <text:p text:style-name="P370"><text:span text:style-name="T370_1">9.</text:span><text:span text:style-name="T370_2"><text:s/>η<text:s/>ειδική<text:s/>άδεια<text:s/>για<text:s/>τους<text:s/>υπαλλήλους<text:s/>της<text:s/>Κεντρικής<text:s/>Υπηρεσίας<text:s/>του<text:s/>Σ.ΕΠ.Ε<text:s/>που<text:s/>πάσχουν<text:s/>ή<text:s/>έχουν<text:s/>σύζυγο<text:s/>ή<text:s/>τέκνα<text:s/>που<text:s/>πάσχουν<text:s/>από<text:s/>νόσημα<text:s/>το<text:s/>οποίο<text:s/>απαιτεί<text:s/>τακτικές<text:s/>μεταγγίσεις<text:s/>αίματος<text:s/>ή<text:s/>χρήζει<text:s/>περιοδικής<text:s/>νοσηλείας<text:s/>έως<text:s/>είκοσι<text:s/>δύο<text:s/>(22)<text:s/>εργάσιμες<text:s/>μέρες<text:s/>το<text:s/>χρόνο,</text:span></text:p>
      <text:p text:style-name="P371"><text:span text:style-name="T371_1">10.</text:span><text:span text:style-name="T371_2"><text:s/>η<text:s/>ειδική<text:s/>άδεια<text:s/>έξι<text:s/>(6)<text:s/>εργάσιμων<text:s/>ημερών<text:s/>επιπλέον<text:s/>της<text:s/>κανονικής<text:s/>τους<text:s/>άδειας<text:s/>με<text:s/>αποδοχές<text:s/>για<text:s/>τους<text:s/>υπαλλήλους<text:s/>της<text:s/>Κεντρικής<text:s/>Υπηρεσίας<text:s/>του<text:s/>Σ.ΕΠ.Ε<text:s/>με<text:s/>ποσοστό<text:s/>αναπηρίας<text:s/>πενήντα<text:s/>τοις<text:s/>εκατό<text:s/>(50%),</text:span></text:p>
      <text:p text:style-name="P372"><text:span text:style-name="T372_1">11.</text:span><text:span text:style-name="T372_2"><text:s/>η<text:s/>εισήγηση<text:s/>για<text:s/>την<text:s/>κατάρτιση<text:s/>του<text:s/>προσχεδίου<text:s/>προϋπολογισμού<text:s/>του<text:s/>Σ.ΕΠ.Ε.<text:s/>και<text:s/>οι<text:s/>τροποποιήσεις<text:s/>αυτού,<text:s/>κατά<text:s/>Κ.Α.Ε.,</text:span></text:p>
      <text:p text:style-name="P373"><text:span text:style-name="T373_1">12.</text:span><text:span text:style-name="T373_2"><text:s/>η<text:s/>εισήγηση<text:s/>για<text:s/>την<text:s/>κατανομή<text:s/>του<text:s/>ποσού<text:s/>του<text:s/>20%<text:s/>του<text:s/>άρθρου<text:s/>14,<text:s/>παρ.<text:s/>4<text:s/>του<text:s/>Ν.<text:s/>3996/2011,</text:span></text:p>
      <text:p text:style-name="P374"><text:span text:style-name="T374_1">οι<text:s/>αποφάσεις<text:s/>μετακίνησης<text:s/>εκτός<text:s/>έδρας<text:s/>των<text:s/>υπαλλήλων<text:s/>για<text:s/>στοχευμένους<text:s/>ελέγχους<text:s/>και<text:s/>επιθεωρήσεις<text:s/>ανά<text:s/>την<text:s/>επικράτεια<text:s/>ανεξαρτήτως<text:s/>της<text:s/>Διεύθυνσης<text:s/>στην<text:s/>οποία<text:s/>υπηρετούν.</text:span></text:p>
      <text:h text:style-name="P375" text:outline-level="6"><text:span text:style-name="T375_1">Άρθρο<text:s/>13<text:s/></text:span></text:h>
      <text:h text:style-name="P376" text:outline-level="6"><text:span text:style-name="T376_1">Μεταβίβαση<text:s/>αρμοδιοτήτων<text:s/>στους<text:s/>Προϊστάμενους<text:s/>των<text:s/>Διευθύνσεων<text:s/>του<text:s/>Σ.ΕΠ.Ε.</text:span></text:h>
      <text:p text:style-name="P377"><text:span text:style-name="T377_1">Α.<text:s/>Στους<text:s/>Προϊσταμένους<text:s/>των<text:s/>Διευθύνσεων<text:s/>της<text:s/>Κεντρικής<text:s/>Υπηρεσίας<text:s/>του<text:s/>Σ.ΕΠ.Ε.<text:s/>μεταβιβάζεται<text:s/>η<text:s/>αρμοδιότητα<text:s/>για<text:s/>τα<text:s/>κάτωθι<text:s/>θέματα:</text:span></text:p>
      <text:p text:style-name="P378"><text:span text:style-name="T378_1">1.</text:span><text:span text:style-name="T378_2"><text:s/>τα<text:s/>έγγραφα,<text:s/>τις<text:s/>οδηγίες<text:s/>ή<text:s/>τις<text:s/>αποφάσεις<text:s/>που<text:s/>αφορούν<text:s/>την<text:s/>εύρυθμη<text:s/>λειτουργία<text:s/>της<text:s/>Διεύθυνσης,<text:s/>τις<text:s/>ετήσιες<text:s/>απολογιστικές<text:s/>εκθέσεις<text:s/>και<text:s/>τις<text:s/>αποφάσεις<text:s/>στοχοθεσίας,</text:span></text:p>
      <text:p text:style-name="P379"><text:span text:style-name="T379_1">2.</text:span><text:span text:style-name="T379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380"><text:span text:style-name="T380_1">3.</text:span><text:span text:style-name="T380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381"><text:span text:style-name="T381_1">4.</text:span><text:span text:style-name="T381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382"><text:span text:style-name="T382_1">5.</text:span><text:span text:style-name="T382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ή<text:s/>προσφυγώ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383"><text:span text:style-name="T383_1">6.</text:span><text:span text:style-name="T383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384"><text:span text:style-name="T384_1">7.</text:span><text:span text:style-name="T384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385"><text:span text:style-name="T385_1">Β.<text:s/>Στους<text:s/>Προϊσταμένους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για<text:s/>τα<text:s/>κάτωθι<text:s/>θέματα:</text:span></text:p>
      <text:p text:style-name="P386"><text:span text:style-name="T386_1">1.</text:span><text:span text:style-name="T386_2"><text:s/>τις<text:s/>κανονικές<text:s/>και<text:s/>αναρρωτικές<text:s/>άδειες<text:s/>των<text:s/>Προϊσταμένων<text:s/>Τμημάτων<text:s/>και<text:s/>όλων<text:s/>των<text:s/>υπαλλήλων<text:s/>που<text:s/>υπηρετούν<text:s/>στις<text:s/>Διευθύνσεις<text:s/>των<text:s/>οποίων<text:s/>προΐστανται,</text:span></text:p>
      <text:p text:style-name="P387"><text:span text:style-name="T387_1">2.</text:span><text:span text:style-name="T387_2"><text:s/>την<text:s/>άδεια<text:s/>μητρότητας<text:s/>με<text:s/>πλήρεις<text:s/>αποδοχές<text:s/>δύο<text:s/>(2)<text:s/>μήνες<text:s/>πριν<text:s/>και<text:s/>τρεις<text:s/>(3)<text:s/>μήνες<text:s/>μετά<text:s/>τον<text:s/>τοκετό<text:s/>για<text:s/>όλες<text:s/>τις<text:s/>υπαλλήλους<text:s/>των<text:s/>Διευθύνσεων<text:s/>των<text:s/>οποίων<text:s/>προΐστανται<text:s/>ή<text:s/>τριών<text:s/>(3)<text:s/>μηνών<text:s/>για<text:s/>τις<text:s/>υπαλλήλους<text:s/>που<text:s/>υιοθετούν<text:s/>τέκνο,</text:span></text:p>
      <text:p text:style-name="P388"><text:span text:style-name="T388_1">3.</text:span><text:span text:style-name="T388_2"><text:s/>την<text:s/>άδεια<text:s/>εννέα<text:s/>(9)<text:s/>μηνών<text:s/>με<text:s/>αποδοχές<text:s/>για<text:s/>ανατροφή<text:s/>παιδιού<text:s/>μετά<text:s/>τη<text:s/>λήξη<text:s/>της<text:s/>άδειας<text:s/>μητρότητας,<text:s/>εφόσον<text:s/>δε<text:s/>γίνεται<text:s/>χρήση<text:s/>του<text:s/>μειωμένου<text:s/>ωραρίου<text:s/>για<text:s/>τους<text:s/>υπαλλήλους<text:s/>που<text:s/>υπηρετούν<text:s/>στις<text:s/>Διευθύνσεις<text:s/>των<text:s/>οποίων<text:s/>προΐστανται,</text:span></text:p>
      <text:p text:style-name="P389"><text:span text:style-name="T389_1">4.</text:span><text:span text:style-name="T389_2"><text:s/>την<text:s/>ειδική<text:s/>άδεια<text:s/>με<text:s/>αποδοχές<text:s/>πέντε<text:s/>(5)<text:s/>εργάσιμων<text:s/>ημερών<text:s/>σε<text:s/>περίπτωση<text:s/>γάμου<text:s/>και<text:s/>τριών<text:s/>(3)<text:s/>εργάσιμων<text:s/>ημερών<text:s/>σε<text:s/>περίπτωση<text:s/>θανάτου<text:s/>συζύγου<text:s/>ή<text:s/>και<text:s/>συγγενούς<text:s/>έως<text:s/>και<text:s/>β’<text:s/>βαθμού<text:s/>για<text:s/>τους<text:s/>υπαλλήλους<text:s/>των<text:s/>Διευθύνσεων<text:s/>των<text:s/>οποίων<text:s/>προΐστανται,</text:span></text:p>
      <text:p text:style-name="P390"><text:span text:style-name="T390_1">5.</text:span><text:span text:style-name="T390_2"><text:s/>την<text:s/>ειδική<text:s/>άδεια<text:s/>με<text:s/>αποδοχές<text:s/>διάρκειας<text:s/>μιας<text:s/>(1)<text:s/>έως<text:s/>τριών<text:s/>(3)<text:s/>ημερών<text:s/>για<text:s/>την<text:s/>άσκηση<text:s/>εκλογικού<text:s/>δικαιώματος<text:s/>ή<text:s/>για<text:s/>τη<text:s/>συμμετοχή<text:s/>σε<text:s/>δίκη<text:s/>ενώπιον<text:s/>οποιουδήποτε<text:s/>δικαστηρίου<text:s/>για<text:s/>τους<text:s/>υπαλλήλους<text:s/>των<text:s/>Διευθύνσεων<text:s/>των<text:s/>οποίων<text:s/>προΐστανται,</text:span></text:p>
      <text:p text:style-name="P391"><text:span text:style-name="T391_1">6.</text:span><text:span text:style-name="T391_2"><text:s/>την<text:s/>ειδική<text:s/>άδεια<text:s/>για<text:s/>υπαλλήλους<text:s/>που<text:s/>πάσχουν<text:s/>ή<text:s/>έχουν<text:s/>τέκνα<text:s/>που<text:s/>πάσχουν<text:s/>από<text:s/>νόσημα<text:s/>το<text:s/>οποίο<text:s/>απαιτεί<text:s/>τακτικές<text:s/>μεταγγίσεις<text:s/>αίματος<text:s/>ή<text:s/>χρήζει<text:s/>περιοδικής<text:s/>νοσηλείας<text:s/>έως<text:s/>είκοσι<text:s/>δύο<text:s/>(22)<text:s/>εργάσιμες<text:s/>μέρες<text:s/>το<text:s/>χρόνο<text:s/>για<text:s/>τους<text:s/>υπαλλήλους<text:s/>των<text:s/>Διευθύνσεων<text:s/>των<text:s/>οποίων<text:s/>προΐστανται,</text:span></text:p>
      <text:p text:style-name="P392"><text:span text:style-name="T392_1">7.</text:span><text:span text:style-name="T392_2"><text:s/>την<text:s/>ειδική<text:s/>άδεια<text:s/>έξι<text:s/>(6)<text:s/>εργάσιμων<text:s/>ημερών<text:s/>επιπλέον<text:s/>της<text:s/>κανονικής<text:s/>τους<text:s/>άδειας<text:s/>με<text:s/>αποδοχές<text:s/>για<text:s/>υπαλλήλους<text:s/>με<text:s/>ποσοστό<text:s/>αναπηρίας<text:s/>πενήντα<text:s/>τοις<text:s/>εκατό<text:s/>(50%)<text:s/>για<text:s/>τους<text:s/>υπαλλήλους<text:s/>των<text:s/>Διευθύνσεων<text:s/>των<text:s/>οποίων<text:s/>προΐστανται,</text:span></text:p>
      <text:p text:style-name="P393"><text:span text:style-name="T393_1">8.</text:span><text:span text:style-name="T393_2"><text:s/>τις<text:s/>εγκυκλίους<text:s/>και<text:s/>οδηγίες<text:s/>για<text:s/>την<text:s/>υποστήριξη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<text:s/>για<text:s/>την<text:s/>αρτιότερη<text:s/>επιθεώρηση<text:s/>των<text:s/>επιχειρήσεων<text:s/>της<text:s/>περιοχής<text:s/>αρμοδιότητάς<text:s/>τους,<text:s/>καθώς<text:s/>και<text:s/>τη<text:s/>διενέργεια<text:s/>ελέγχων<text:s/>των<text:s/>υλοποιούμενων<text:s/>προγραμμάτων<text:s/>του<text:s/>Ευρωπαϊκού<text:s/>Κοινωνικού<text:s/>Ταμείου<text:s/>(Ε.Κ.Τ.),</text:span></text:p>
      <text:p text:style-name="P394"><text:span text:style-name="T394_1">9.</text:span><text:span text:style-name="T394_2"><text:s/>τον<text:s/>συντονισμό<text:s/>και<text:s/>προγραμματισμό<text:s/>δράσης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,<text:s/>στο<text:s/>πλαίσιο<text:s/>των<text:s/>γενικών<text:s/>κατευθύνσεων<text:s/>και<text:s/>οδηγιών<text:s/>της<text:s/>Κεντρικής<text:s/>Υπηρεσίας<text:s/>του<text:s/>Σ.ΕΠ.Ε.,</text:span></text:p>
      <text:p text:style-name="P395"><text:span text:style-name="T395_1">10.</text:span><text:span text:style-name="T395_2"><text:s/>τις<text:s/>αποφάσεις<text:s/>και<text:s/>πράξεις<text:s/>για<text:s/>ανάληψη,<text:s/>έγκριση,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<text:s/>για<text:s/>ποσό<text:s/>άνω<text:s/>των<text:s/>6.001<text:s/>ευρώ,</text:span></text:p>
      <text:p text:style-name="P396"><text:span text:style-name="T396_1">11.</text:span><text:span text:style-name="T396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τάσσονται,<text:s/>εφόσον<text:s/>σε<text:s/>όλες<text:s/>τις<text:s/>παραπάνω<text:s/>περιπτώσεις,<text:s/>το<text:s/>ποσό<text:s/>είναι<text:s/>άνω<text:s/>των<text:s/>6.001<text:s/>ευρώ,</text:span></text:p>
      <text:p text:style-name="P397"><text:span text:style-name="T397_1">12.</text:span><text:span text:style-name="T397_2"><text:s/>την<text:s/>έκδοση<text:s/>αποφάσεων<text:s/>μετακίνησης<text:s/>του<text:s/>προσωπικού<text:s/>της<text:s/>Περιφερειακής<text:s/>Διεύθυνσης<text:s/>εντός<text:s/>της<text:s/>Περιφέρειας<text:s/>ευθύνης<text:s/>τους,</text:span></text:p>
      <text:p text:style-name="P398"><text:span text:style-name="T398_1">13.</text:span><text:span text:style-name="T398_2"><text:s/>τη<text:s/>συγκρότηση,<text:s/>σύσταση<text:s/>και<text:s/>τον<text:s/>ορισμό<text:s/>μελών<text:s/>συνεργείων<text:s/>υπερωριακής<text:s/>απασχόλησης,</text:span></text:p>
      <text:p text:style-name="P399"><text:span text:style-name="T399_1">14.</text:span><text:span text:style-name="T399_2"><text:s/>τη<text:s/>βεβαίωση<text:s/>παροχής<text:s/>υπερωριακής<text:s/>απασχόλησης,<text:s/>15.<text:s/>τις<text:s/>αποφάσεις<text:s/>μετακίνησης<text:s/>εκτός<text:s/>έδρας<text:s/>υπαλλήλων<text:s/>με<text:s/>οποιαδήποτε<text:s/>σχέση<text:s/>εργασίας<text:s/>για<text:s/>εκτέλεση<text:s/>υπηρεσίας<text:s/>εντός<text:s/>της<text:s/>περιφέρειας<text:s/>ευθύνης<text:s/>τους.</text:span></text:p>
      <text:h text:style-name="P400" text:outline-level="6"><text:span text:style-name="T400_1">Άρθρο<text:s/>14<text:s/></text:span></text:h>
      <text:h text:style-name="P401" text:outline-level="6"><text:span text:style-name="T401_1">Μεταβίβαση<text:s/>αρμοδιοτήτων<text:s/>στους<text:s/>Προϊσταμένους<text:s/>των<text:s/>Τμημάτων<text:s/>του<text:s/>Σ.ΕΠ.Ε.</text:span></text:h>
      <text:p text:style-name="P402"><text:span text:style-name="T402_1">Α.<text:s/>Στους<text:s/>Προϊσταμένους<text:s/>όλων<text:s/>των<text:s/>Τμημάτων<text:s/>του<text:s/>Σ.ΕΠ.Ε.<text:s/>μεταβιβάζεται<text:s/>η<text:s/>αρμοδιότητα<text:s/>για<text:s/>τα<text:s/>κάτωθι<text:s/>θέματα:</text:span></text:p>
      <text:p text:style-name="P403"><text:span text:style-name="T403_1">1.</text:span><text:span text:style-name="T403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404"><text:span text:style-name="T404_1">2.</text:span><text:span text:style-name="T404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405"><text:span text:style-name="T405_1">3.</text:span><text:span text:style-name="T405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406"><text:span text:style-name="T406_1">4.</text:span><text:span text:style-name="T406_2"><text:s/>την<text:s/>ετήσια<text:s/>θεώρηση<text:s/>των<text:s/>βιβλιαρίων<text:s/>νοσηλείας<text:s/>για<text:s/>τους<text:s/>υπαλλήλους<text:s/>του<text:s/>τμήματος,</text:span></text:p>
      <text:p text:style-name="P407"><text:span text:style-name="T407_1">5.</text:span><text:span text:style-name="T407_2"><text:s/>τις<text:s/>πράξεις<text:s/>θεώρησης<text:s/>του<text:s/>γνήσιου<text:s/>της<text:s/>υπογραφής<text:s/>και<text:s/>επικύρωσης<text:s/>αντιγράφων<text:s/>και<text:s/>φωτοαντιγράφων.</text:span></text:p>
      <text:p text:style-name="P408"><text:span text:style-name="T408_1">Β.<text:s/>Στον<text:s/>Προϊστάμενο<text:s/>του<text:s/>Τμήματος<text:s/>Υποστήριξης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409"><text:span text:style-name="T409_1">1.</text:span><text:span text:style-name="T409_2"><text:s/>την<text:s/>ετήσια<text:s/>θεώρηση<text:s/>των<text:s/>βιβλιαρίων<text:s/>νοσηλείας<text:s/>για<text:s/>τους<text:s/>υπαλλήλους<text:s/>της<text:s/>Κεντρικής<text:s/>Υπηρεσίας<text:s/>του<text:s/>Σ.ΕΠ.Ε.,</text:span></text:p>
      <text:p text:style-name="P410"><text:span text:style-name="T410_1">2.</text:span><text:span text:style-name="T410_2"><text:s/>την<text:s/>επικύρωση<text:s/>αντιγράφων<text:s/>εγγράφων<text:s/>των<text:s/>εισερχομένων<text:s/>και<text:s/>εξερχομένων<text:s/>εγγράφων<text:s/>διαβαθμισμένης<text:s/>ή<text:s/>αδιαβάθμητης<text:s/>αλληλογραφίας,</text:span></text:p>
      <text:p text:style-name="P411"><text:span text:style-name="T411_1">3.</text:span><text:span text:style-name="T411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412"><text:span text:style-name="T412_1">4.</text:span><text:span text:style-name="T412_2"><text:s/>τη<text:s/>θεώρηση<text:s/>του<text:s/>γνησίου<text:s/>της<text:s/>υπογραφής,</text:span></text:p>
      <text:p text:style-name="P413"><text:span text:style-name="T413_1">5.</text:span><text:span text:style-name="T413_2"><text:s/>τις<text:s/>επικυρώσει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414"><text:span text:style-name="T414_1">Γ.<text:s/>Στους<text:s/>Προϊσταμένους<text:s/>των<text:s/>Τμημάτων<text:s/>Συντονισμού<text:s/>Επιθεώρησης<text:s/>Εργασιακών<text:s/>Σχέσεων<text:s/>και<text:s/>Επιθεώρησης<text:s/>Ασφάλειας<text:s/>και<text:s/>Υγείας<text:s/>στην<text:s/>Εργασία<text:s/>του<text:s/>Σ.ΕΠ.Ε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415"><text:span text:style-name="T415_1">1.</text:span><text:span text:style-name="T415_2"><text:s/>την<text:s/>έκδοση<text:s/>εντολών<text:s/>κίνησης<text:s/>των<text:s/>οχημάτων<text:s/>της<text:s/>Περιφερειακής<text:s/>Διεύθυνσης,</text:span></text:p>
      <text:p text:style-name="P416"><text:span text:style-name="T416_1">2.</text:span><text:span text:style-name="T416_2"><text:s/>τις<text:s/>αποφάσεις<text:s/>και<text:s/>πράξεις<text:s/>για<text:s/>ανάληψη,<text:s/>έγκριση,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μέχρι<text:s/>του<text:s/>ποσού<text:s/>των<text:s/>6.000<text:s/>ευρώ,</text:span></text:p>
      <text:p text:style-name="P417"><text:span text:style-name="T417_1">3.</text:span><text:span text:style-name="T417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μέχρι<text:s/>του<text:s/>ποσού<text:s/>των<text:s/>6.000<text:s/>ευρώ.</text:span></text:p>
      <text:p text:style-name="P418"><text:span text:style-name="T418_1">Δ.<text:s/>Στους<text:s/>Προϊσταμένους<text:s/>των<text:s/>Τμημάτων<text:s/>Επιθεώρησης<text:s/>Εργασιακών<text:s/>Σχέσεων<text:s/>και<text:s/>Επιθεώρησης<text:s/>Ασφάλειας</text:span></text:p>
      <text:p text:style-name="P419"><text:span text:style-name="T419_1">και<text:s/>Υγείας<text:s/>στην<text:s/>Εργασία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420"><text:span text:style-name="T420_1">1.</text:span><text:span text:style-name="T420_2"><text:s/>όλα<text:s/>τα<text:s/>έγγραφα<text:s/>που<text:s/>απευθύνονται<text:s/>στην<text:s/>αρμόδια<text:s/>Περιφερειακή<text:s/>Διεύθυνση<text:s/>που<text:s/>αφορούν<text:s/>θέματα<text:s/>του<text:s/>προσωπικού<text:s/>και<text:s/>ασκήσεως<text:s/>των<text:s/>αρμοδιοτήτων<text:s/>τους,</text:span></text:p>
      <text:p text:style-name="P421"><text:span text:style-name="T421_1">2.</text:span><text:span text:style-name="T421_2"><text:s/>τις<text:s/>αποφάσεις<text:s/>και<text:s/>πράξεις<text:s/>για<text:s/>ανάληψη,<text:s/>έγκριση,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μέχρι<text:s/>του<text:s/>ποσού<text:s/>των<text:s/>6.000<text:s/>ευρώ,</text:span></text:p>
      <text:p text:style-name="P422"><text:span text:style-name="T422_1">3.</text:span><text:span text:style-name="T422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μέχρι<text:s/>του<text:s/>ποσού<text:s/>των<text:s/>6.000<text:s/>ευρώ,</text:span></text:p>
      <text:p text:style-name="P423"><text:span text:style-name="T423_1">4.</text:span><text:span text:style-name="T423_2"><text:s/>την<text:s/>έκδοση<text:s/>εντολών<text:s/>μετακίνησης<text:s/>των<text:s/>οχημάτων.</text:span></text:p>
      <text:h text:style-name="P424" text:outline-level="1"><text:span text:style-name="T424_1">ΚΕΦΑΛΑΙΟ<text:s/>Δ’</text:span></text:h>
      <text:h text:style-name="P425" text:outline-level="6"><text:span text:style-name="T425_1">Άρθρο<text:s/>15</text:span></text:h>
      <text:p text:style-name="P426"><text:span text:style-name="T426_1">1.</text:span><text:span text:style-name="T426_2"><text:s/>Η<text:s/>κατά<text:s/>τα<text:s/>προηγούμενα<text:s/>άρθρα<text:s/>μεταβίβαση<text:s/>αρμοδιοτήτων<text:s/>στους<text:s/>Προϊσταμένους<text:s/>Γενικών<text:s/>Διευθύνσεων,<text:s/>Διευθύνσεων<text:s/>και<text:s/>Τμημάτων,<text:s/>ισχύει<text:s/>και<text:s/>για<text:s/>τους<text:s/>νόμιμους<text:s/>αναπληρωτές<text:s/>τους.</text:span></text:p>
      <text:p text:style-name="P427"><text:span text:style-name="T427_1">2.</text:span><text:span text:style-name="T427_2"><text:s/>Από<text:s/>την<text:s/>έναρξη<text:s/>ισχύος<text:s/>της<text:s/>απόφασης<text:s/>αυτής<text:s/>παύει<text:s/>να<text:s/>ισχύει<text:s/>κάθε<text:s/>προηγούμενη<text:s/>που<text:s/>ρυθμίζει<text:s/>θέματα<text:s/>της<text:s/>παρούσας.</text:span></text:p>
      <text:p text:style-name="P428"><text:span text:style-name="T428_1">Η<text:s/>απόφαση<text:s/>αυτή<text:s/>να<text:s/>δημοσιευθεί<text:s/>στην<text:s/>Εφημερίδα<text:s/>της<text:s/>Κυβερνήσεως<text:s/>και<text:s/>ισχύει<text:s/>από<text:s/>την<text:s/>ημέρα<text:s/>δημοσίευσής<text:s/>της.</text:span></text:p>
      <text:p text:style-name="P429"><text:span text:style-name="T429_1">Αθήνα,<text:s/>20<text:s/>Απριλίου<text:s/>2015</text:span></text:p>
      <text:p text:style-name="P430"><text:span text:style-name="T430_1">Ο<text:s/>ΥΠΟΥΡΓΟΣ</text:span></text:p>
      <text:p text:style-name="P431"><text:span text:style-name="T431_1">ΠΑΝΑΓΙΩΤΗΣ<text:s/>ΣΚΟΥΡΛΕ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