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T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/>
    <style:style style:name="T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5" style:family="text"/>
    <style:style style:name="T9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7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/text:span></text:p>
      <text:p text:style-name="P3"><text:span text:style-name="T3_1">ΓΕΝΙΚΗ<text:s/>ΔΙΕΥΘΥΝΣΗ<text:s/>ΗΛΕΚΤΡΟΝΙΚΗΣ<text:s/>ΔΙΑΚΥΒΕΡΝΗΣΗΣ<text:s/>ΚΑΙ<text:s/>ΑΝΘΡΩΠΙΝΟΥ</text:span></text:p>
      <text:p text:style-name="P4"><text:span text:style-name="T4_1">ΔΥΝΑΜΙΚΟΥ</text:span></text:p>
      <text:p text:style-name="P5"><text:span text:style-name="T5_1">ΔΙΕΥΘΥΝΣΗ<text:s/>ΟΡΓΑΝΩΣΗΣ</text:span></text:p>
      <text:h text:style-name="P6" text:outline-level="1"><text:span text:style-name="T6_1">ΤΜΗΜΑ<text:s/>Α΄</text:span></text:h>
      <text:h text:style-name="P7" text:outline-level="1"><text:span text:style-name="T7_1">-<text:s/>ΔΙΟΙΚΗΤΙΚΗΣ<text:s/>ΟΡΓΑΝΩΣΗΣ</text:span></text:h>
      <text:p text:style-name="P8"><text:span text:style-name="T8_1">Ταχ.<text:s/>Δ/νση:<text:s/>Λεωχάρους<text:s/>2</text:span></text:p>
      <text:p text:style-name="P9"><text:span text:style-name="T9_1">Ταχ.<text:s/>Κώδικας:10184<text:s/>ΑΘΗΝΑ</text:span></text:p>
      <text:p text:style-name="P10"><text:span text:style-name="T10_1">Πληροφορίες:<text:s/>Ευστ.<text:s/>Πλιάτσικα</text:span></text:p>
      <text:p text:style-name="P11"><text:span text:style-name="T11_1">Τηλ.<text:s/>210<text:s/>3222386</text:span></text:p>
      <text:p text:style-name="P12"><text:span text:style-name="T12_1">Fax:<text:s/>210<text:s/>3217280</text:span></text:p>
      <text:p text:style-name="P13"><text:span text:style-name="T13_1">ΘΕΜΑ:<text:s/>«Τροποποίηση<text:s/>της<text:s/>αριθμ.<text:s/>Δ6Α<text:s/>1058824<text:s/>ΕΞ<text:s/>2014/08-04-2014<text:s/>(Β΄<text:s/>865,<text:s/>1079<text:s/>και<text:s/>1846)<text:s/>απόφασης<text:s/>του<text:s/>Γενικού<text:s/>Γραμματέα<text:s/>της<text:s/>Γενικής<text:s/>Γραμματείας<text:s/>Δημοσίων<text:s/>Εσόδων<text:s/>του<text:s/>Υπουργείου<text:s/>Οικονομικών,<text:s/>ως<text:s/>προς<text:s/>τον<text:s/>ανακαθορισμό<text:s/>της<text:s/>καθ’<text:s/>ύλην<text:s/>αρμοδιότητας<text:s/>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<text:s/>και<text:s/>των<text:s/>Τελωνειακών<text:s/>Περιφερειών<text:s/>της<text:s/>Γενικής<text:s/>Διεύθυνσης<text:s/>Τελωνείων<text:s/>και<text:s/>Ε.Φ.Κ.».</text:span></text:p>
      <text:p text:style-name="P14"><text:span text:style-name="T14_1">ΑΠΟΦΑΣΗ</text:span></text:p>
      <text:p text:style-name="P15"><text:span text:style-name="T15_1">Η<text:s/>ΓΕΝΙΚΗ<text:s/>ΓΡΑΜΜΑΤΕΑΣ<text:s/>ΤΗΣ<text:s/>ΓΕΝΙΚΗΣ<text:s/>ΓΡΑΜΜΑΤΕΙΑΣ<text:s/>ΔΗΜΟΣΙΩΝ<text:s/>ΕΣΟΔΩΝ<text:s/>ΤΟΥ<text:s/>ΥΠΟΥΡΓΕΙΟΥ<text:s/>ΟΙΚΟΝΟΜΙΚΩΝ</text:span></text:p>
      <text:p text:style-name="P16"><text:span text:style-name="T16_1">Έχοντας<text:s/>υπόψη<text:s/></text:span><text:span text:style-name="T16_2">:</text:span></text:p>
      <text:p text:style-name="P17"><text:span text:style-name="T17_1">1.<text:s/>Τις<text:s/>διατάξεις:</text:span></text:p>
      <text:p text:style-name="P18"><text:span text:style-name="T18_1">α)</text:span><text:span text:style-name="T18_2"><text:tab/></text:span><text:span text:style-name="T18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19"><text:span text:style-name="T19_1">β)</text:span><text:span text:style-name="T19_2"><text:tab/></text:span><text:span text:style-name="T19_3">Των<text:s/>άρθρων<text:s/>1,<text:s/>14<text:s/>και<text:s/>34<text:s/>της<text:s/>αριθμ.<text:s/>Δ6Α<text:s/>1058824<text:s/>ΕΞ<text:s/>2014/08-04-2014<text:s/>(Β΄<text:s/>865,<text:s/>1079<text:s/>και<text:s/>1846)<text:s/>απόφασης<text:s/>του<text:s/>Γενικού<text:s/>Γραμματέα<text:s/>της<text:s/>Γενικής<text:s/>Γραμματείας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<text:s/>και<text:s/>ισχύει.</text:span></text:p>
      <text:p text:style-name="P20"><text:span text:style-name="T20_1">γ)</text:span><text:span text:style-name="T20_2"><text:tab/></text:span><text:span text:style-name="T20_3">Των<text:s/>άρθρων<text:s/>54,<text:s/>και<text:s/>ειδικότερα<text:s/>της<text:s/>παραγράφου<text:s/>2<text:s/>αυτού,<text:s/>67<text:s/>και<text:s/>87<text:s/>του<text:s/>π.δ.<text:s/>111/2014<text:s/>(Α΄178)<text:s/>«Οργανισμός<text:s/>του<text:s/>Υπουργείου<text:s/>Οικονομικών</text:span><text:span text:style-name="T20_4">»</text:span><text:span text:style-name="T20_5">,<text:s/>όπως<text:s/>τροποποιήθηκε<text:s/>και<text:s/>ισχύει</text:span><text:span text:style-name="T20_6">.</text:span></text:p>
      <text:p text:style-name="P21"><text:span text:style-name="T21_1">δ)</text:span><text:span text:style-name="T21_2"><text:tab/></text:span><text:span text:style-name="T21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22"><text:span text:style-name="T22_1">ε)</text:span><text:span text:style-name="T22_2"><text:tab/></text:span><text:span text:style-name="T22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3"><text:span text:style-name="T23_1">2.<text:s/>Την<text:s/>αριθμ.<text:s/>πρωτ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24"><text:span text:style-name="T24_1">3.<text:s/></text:span><text:span text:style-name="T24_2">α)<text:s/></text:span><text:span text:style-name="T24_3">Τα<text:s/>έγγραφα<text:s/>αριθμ.<text:s/>ΔΤΔ<text:s/>Δ<text:s/>5004056<text:s/>ΕΞ<text:s/>2015/18-02-2015,<text:s/>της<text:s/>Προϊσταμένης<text:s/>της<text:s/>Διεύθυνσης<text:s/>Τελωνειακών<text:s/>Διαδικασιών<text:s/>της<text:s/>Γενικής<text:s/>Διεύθυνσης<text:s/>Τελωνείων<text:s/>και<text:s/>ΕΦΚ<text:s/>της<text:s/>Γ.Γ.Δ.Ε<text:s/>και<text:s/>αριθμ.<text:s/>Μ.Ε.Ε.<text:s/>0004171ΕΞ<text:s/>2015/6-4-2015,<text:s/>του<text:s/>Τμήματος<text:s/>Α΄-<text:s/>Εσωτερικού<text:s/>Ελέγχου<text:s/>της<text:s/>Μονάδας<text:s/>Εσωτερικού<text:s/>Ελέγχου<text:s/>του<text:s/>Υπουργείου<text:s/>Οικονομικών.</text:span></text:p>
      <text:p text:style-name="P25"><text:span text:style-name="T25_1">β)</text:span><text:span text:style-name="T25_2"><text:tab/></text:span><text:span text:style-name="T25_3">Τα<text:s/>μηνύματα<text:s/>ηλεκτρονικής<text:s/>αλληλογραφίας:</text:span></text:p>
      <text:p text:style-name="P26"><text:span text:style-name="T26_1">αα)</text:span><text:span text:style-name="T26_2"><text:tab/></text:span><text:span text:style-name="T26_3">Το<text:s/>από<text:s/>30<text:s/>Μαρτίου<text:s/>2015,<text:s/>του<text:s/>Γραφείου<text:s/>της<text:s/>Γενικής<text:s/>Γραμματέως<text:s/>της<text:s/>Γενικής<text:s/>Γραμματείας<text:s/>Δημοσίων<text:s/>Εσόδων,<text:s/>με<text:s/>το<text:s/>συνημμένο<text:s/>αριθμ.<text:s/>πρωτ.<text:s/>ΔΥΠΗΛΥ<text:s/>18725<text:s/>ΕΞ<text:s/>2015<text:s/>ΕΜΠ/11-03-2015<text:s/>έγγραφο<text:s/>του<text:s/>Προϊσταμένου<text:s/>της<text:s/>Διεύθυνσης<text:s/>Υποστήριξης<text:s/>Ηλεκτρονικών<text:s/>Υπηρεσιών<text:s/>της<text:s/>Γενικής<text:s/>Διεύθυνσης<text:s/>Ηλεκτρονικής<text:s/>Διακυβέρνησης<text:s/>&amp;<text:s/>Ανθρωπίνου<text:s/>Δυναμικού<text:s/>της<text:s/>ίδιας<text:s/>Γενικής<text:s/>Γραμματείας.</text:span></text:p>
      <text:p text:style-name="P27"><text:span text:style-name="T27_1">ββ)</text:span><text:span text:style-name="T27_2"><text:tab/></text:span><text:span text:style-name="T27_3">Τα<text:s/>από<text:s/>6<text:s/>και<text:s/>20<text:s/>Απριλίου<text:s/>2015,<text:s/>του<text:s/>Προϊσταμένου<text:s/>της<text:s/>Διεύθυνσης<text:s/>Υποστήριξης<text:s/>Ηλεκτρονικών<text:s/>Υπηρεσιών.</text:span></text:p>
      <text:p text:style-name="P28"><text:span text:style-name="T28_1">4.<text:s/>Την<text:s/>ανάγκη<text:s/>ανακαθορισμού<text:s/>της<text:s/>καθ’<text:s/>ύλην<text:s/>αρμοδιότητας<text:s/>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<text:s/>και<text:s/>των<text:s/>Τελωνειακών<text:s/>Περιφερειών<text:s/>της<text:s/>Γενικής<text:s/>Διεύθυνσης<text:s/>Τελωνείων<text:s/>και<text:s/>ΕΦΚ<text:s/>της<text:s/>Γενικής<text:s/>Γραμματείας<text:s/>Δημοσίων<text:s/>Εσόδων.</text:span></text:p>
      <text:p text:style-name="P29"><text:span text:style-name="T29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p text:style-name="P31"><text:span text:style-name="T31_1">Τροποποιούμε<text:s/>την<text:s/>αριθμ.<text:s/>Δ6Α<text:s/>1058824<text:s/>ΕΞ<text:s/>2014/08-04-2014<text:s/>(Β΄<text:s/>865,<text:s/>1079<text:s/>&amp;<text:s/>1846)<text:s/>απόφασή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ως<text:s/>εξής:</text:span></text:p>
      <text:p text:style-name="P32"><text:span text:style-name="T32_1">Α.</text:span><text:span text:style-name="T32_2">-<text:s/>Aνακαθορίζουμε<text:s/>τις<text:s/>αρμοδιότητες<text:s/>των<text:s/>Τμημάτων<text:s/>Α΄-<text:s/>Διαχείρισης<text:s/>Ηλεκτρονικών<text:s/>Υπηρεσιών<text:s/>και<text:s/>Ηλεκτρονικών<text:s/>Συναλλαγών<text:s/>και<text:s/>Β΄-<text:s/>Υποστήριξης<text:s/>Συναλλασσομένων<text:s/>και<text:s/>Ενίσχυσης<text:s/>Συναλλαγών<text:s/>της<text:s/>Διεύθυνσης<text:s/>Υποστήριξης<text:s/>Ηλεκτρονικών<text:s/>Υπηρεσιών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<text:s/>(Γ.Γ.Δ.Ε.)<text:s/>του<text:s/>Υπουργείου<text:s/>Οικονομικών,<text:s/>στα<text:s/>οποία<text:s/>μεταφέρουμε<text:s/>τις<text:s/>αρμοδιότητες<text:s/>του<text:s/>Τμήματος<text:s/>Ε΄<text:s/>-<text:s/>Καταχώρησης<text:s/>και<text:s/>Ελέγχου<text:s/>Δεδομένων<text:s/>της<text:s/>ίδιας<text:s/>Διεύθυνσης,<text:s/>το<text:s/>οποίο<text:s/>μετονομάζουμε<text:s/>σε<text:s/>«Τμήμα<text:s/>Ε΄-<text:s/>Πληροφοριακών<text:s/>Συστημάτων<text:s/>Ηλεκτρονικής<text:s/>Εξυπηρέτησης»,<text:s/>καθορίζουμε<text:s/>νέες<text:s/>αρμοδιότητες<text:s/>σε<text:s/>αυτό<text:s/>και<text:s/>τροποποιούμε<text:s/>τις<text:s/>διατάξεις<text:s/>του<text:s/></text:span><text:span text:style-name="T32_3">άρθρου<text:s/>14<text:s/></text:span><text:span text:style-name="T32_4">«Διεύθυνση<text:s/>Υποστήριξης<text:s/>Ηλεκτρονικών<text:s/>Υπηρεσιών»<text:s/>της<text:s/>απόφασής<text:s/>μας,<text:s/>ως<text:s/>κατωτέρω:</text:span></text:p>
      <text:p text:style-name="P33"><text:span text:style-name="T33_1">1)<text:s/>Αντικαθιστούμε<text:s/>την<text:s/>περίπτωση<text:s/>ε’<text:s/>της<text:s/>παραγράφου<text:s/>3<text:s/>αυτού,<text:s/>ως<text:s/>εξής:</text:span></text:p>
      <text:p text:style-name="P34"><text:span text:style-name="T34_1">«</text:span><text:span text:style-name="T34_2">3.-ε)<text:s/></text:span><text:span text:style-name="T34_3">Τμήμα<text:s/>Ε΄-<text:s/>Πληροφοριακών<text:s/>Συστημάτων<text:s/>Ηλεκτρονικής<text:s/>Εξυπηρέτησης»</text:span></text:p>
      <text:p text:style-name="P35"><text:span text:style-name="T35_1">2)<text:s/>Αντικαθιστούμε<text:s/>τις<text:s/>υποπαραγράφους<text:s/>Ι,<text:s/>ΙΙ<text:s/>και<text:s/>V<text:s/>της<text:s/>παραγράφου<text:s/>4<text:s/>αυτού,<text:s/>ως<text:s/>εξής:</text:span></text:p>
      <text:p text:style-name="P36"><text:span text:style-name="T36_1">«4.-Ι.<text:s/>Τμήμα<text:s/>Α΄-<text:s/>Διαχείρισης<text:s/>Ηλεκτρονικών<text:s/>Υπηρεσιών<text:s/>και<text:s/>Ηλεκτρονικών<text:s/>Συναλλαγών</text:span></text:p>
      <text:p text:style-name="P37"><text:span text:style-name="T37_1">(α)<text:s/>Η<text:s/>διαχείριση<text:s/>πιστοποίησης<text:s/>χρηστών<text:s/>ηλεκτρονικών<text:s/>υπηρεσιών.</text:span></text:p>
      <text:p text:style-name="P38"><text:span text:style-name="T38_1">(β)<text:s/>Η<text:s/>μέριμνα<text:s/>για<text:s/>την<text:s/>ουσιαστική<text:s/>και<text:s/>απόλυτη<text:s/>ταυτοποίηση<text:s/>του<text:s/>μητρώου<text:s/>χρηστών<text:s/>των<text:s/>ηλεκτρονικών<text:s/>υπηρεσιών<text:s/>με<text:s/>το<text:s/>γενικό<text:s/>μητρώο.</text:span></text:p>
      <text:p text:style-name="P39"><text:span text:style-name="T39_1">(γ)<text:s/>Η<text:s/>εκτέλεση<text:s/>διαδικασιών<text:s/>ενημέρωσης<text:s/>και<text:s/>ροής<text:s/>των<text:s/>δεδομένων<text:s/>προς<text:s/>την<text:s/>κεντρική<text:s/>βάση.</text:span></text:p>
      <text:p text:style-name="P40"><text:span text:style-name="T40_1">(δ)<text:s/>Η<text:s/>μελέτη<text:s/>των<text:s/>σύγχρονων<text:s/>και<text:s/>διαδεδομένων<text:s/>μεθοδολογιών<text:s/>και<text:s/>τεχνολογιών<text:s/>πιστοποίησης<text:s/>και<text:s/>η<text:s/>εξασφάλιση<text:s/>συμβατότητας<text:s/>με<text:s/>εθνικά<text:s/>και<text:s/>διεθνή<text:s/>πρότυπα.</text:span></text:p>
      <text:p text:style-name="P41"><text:span text:style-name="T41_1">(ε)<text:s/>Η<text:s/>διαχείριση<text:s/>λογαριασμών<text:s/>κοινωνικής<text:s/>δικτύωσης<text:s/>και<text:s/>η<text:s/>διαχείριση<text:s/>του<text:s/>περιεχομένου,<text:s/>η<text:s/>γενική<text:s/>εποπτεία,<text:s/>η<text:s/>φροντίδα<text:s/>και<text:s/>η<text:s/>έγκαιρη<text:s/>ενημέρωση<text:s/>των<text:s/>διαδικτυακών<text:s/>τόπων<text:s/>της<text:s/>Γ.Γ.Δ.Ε..</text:span></text:p>
      <text:p text:style-name="P42"><text:span text:style-name="T42_1">(στ)<text:s/>Η<text:s/>παρακολούθηση<text:s/>της<text:s/>ευρωπαϊκής<text:s/>και<text:s/>της<text:s/>διεθνούς<text:s/>νομοθεσίας<text:s/>για<text:s/>την<text:s/>αξιοποίηση<text:s/>της<text:s/>διαθέσιμης<text:s/>εμπειρίας,<text:s/>η<text:s/>εναρμόνιση<text:s/>και<text:s/>η<text:s/>παραγωγή<text:s/>αντίστοιχων<text:s/>εθνικών<text:s/>κανονιστικών<text:s/>διατάξεων<text:s/>για<text:s/>την<text:s/>διασφάλιση<text:s/>των<text:s/>ηλεκτρονικών<text:s/>συναλλαγών.</text:span></text:p>
      <text:p text:style-name="P43"><text:span text:style-name="T43_1">(ζ)<text:s/>Η<text:s/>χρήση<text:s/>κατάλληλων<text:s/>ηλεκτρονικών<text:s/>μέσων<text:s/>και<text:s/>συστημάτων,<text:s/>για<text:s/>την<text:s/>αποτελεσματικότερη<text:s/>καταγραφή<text:s/>και<text:s/>παρακολούθηση<text:s/>των<text:s/>συναλλαγών<text:s/>που<text:s/>σχετίζονται<text:s/>με<text:s/>την<text:s/>εκπλήρωση<text:s/>φορολογικών<text:s/>υποχρεώσεων.</text:span></text:p>
      <text:p text:style-name="P44"><text:span text:style-name="T44_1">(η)<text:s/>Η<text:s/>διοικητική<text:s/>και<text:s/>γραμματειακή<text:s/>υποστήριξη<text:s/>της<text:s/>Διεύθυνσης.</text:span></text:p>
      <text:p text:style-name="P45"><text:span text:style-name="T45_1">ΙΙ.<text:s/>Τμήμα<text:s/>Β΄-<text:s/>Υποστήριξης<text:s/>Συναλλασσομένων<text:s/>και<text:s/>Ενίσχυσης<text:s/>Συναλλαγών</text:span></text:p>
      <text:p text:style-name="P46"><text:span text:style-name="T46_1">(α)<text:s/>H<text:s/>άμεση<text:s/>και<text:s/>η<text:s/>συνεχής<text:s/>εξυπηρέτηση<text:s/>των<text:s/>πολιτών<text:s/>μέσω<text:s/>σύγχρονων<text:s/>μεθόδων<text:s/>ηλεκτρονικής<text:s/>επικοινωνίας.</text:span></text:p>
      <text:p text:style-name="P47"><text:span text:style-name="T47_1">(β)<text:s/>Η<text:s/>ενημέρωση<text:s/>χρηστών<text:s/>σε<text:s/>σχέση<text:s/>με<text:s/>τεχνικά<text:s/>θέματα<text:s/>κατά<text:s/>την<text:s/>χρήση<text:s/>των<text:s/>πληροφοριακών<text:s/>συστημάτων<text:s/>της<text:s/>Γ.Γ.Δ.Ε..</text:span></text:p>
      <text:p text:style-name="P48"><text:span text:style-name="T48_1">(γ)<text:s/>Η<text:s/>υποδοχή<text:s/>παραπόνων<text:s/>των<text:s/>χρηστών<text:s/>σε<text:s/>θέματα<text:s/>προσβάσεων<text:s/>στις<text:s/>ηλεκτρονικές<text:s/>εφαρμογές<text:s/>και<text:s/>οι<text:s/>ενέργειες<text:s/>για<text:s/>την<text:s/>αντιμετώπισή<text:s/>τους.</text:span></text:p>
      <text:p text:style-name="P49"><text:span text:style-name="T49_1">(δ)<text:s/>Η<text:s/>παρακολούθηση<text:s/>του<text:s/>χρόνου<text:s/>απόκρισης<text:s/>στα<text:s/>ερωτήματα<text:s/>των<text:s/>χρηστών<text:s/>των<text:s/>πληροφοριακών<text:s/>συστημάτων<text:s/>που<text:s/>διαχειρίζεται<text:s/>η<text:s/>Γ.Γ.Δ.Ε.<text:s/>και<text:s/>λοιπών<text:s/>στατιστικών<text:s/>στοιχείων-δεδομένων<text:s/>καλής<text:s/>λειτουργίας<text:s/>και<text:s/>εξυπηρέτησης,<text:s/>καθώς<text:s/>και<text:s/>οι<text:s/>εισηγήσεις<text:s/>για<text:s/>την<text:s/>βελτίωσή<text:s/>τους,<text:s/>σε<text:s/>συνεργασία<text:s/>με<text:s/>το<text:s/>Τμήμα<text:s/>Ε΄-<text:s/>Πληροφοριακών<text:s/>Συστημάτων<text:s/>Ηλεκτρονικής<text:s/>Εξυπηρέτησης<text:s/>της<text:s/>Διεύθυνσης.</text:span></text:p>
      <text:p text:style-name="P50"><text:span text:style-name="T50_1">(ε)<text:s/>Η<text:s/>οργάνωση<text:s/>τηλεφωνικού<text:s/>κέντρου<text:s/>εξυπηρέτησης,<text:s/>η<text:s/>εκπόνηση<text:s/>εισηγήσεων<text:s/>και<text:s/>η<text:s/>εύρεση<text:s/>λύσεων<text:s/>για<text:s/>την<text:s/>ομαλή<text:s/>λειτουργία<text:s/>αυτού<text:s/>και<text:s/>την<text:s/>εξυπηρέτηση<text:s/>των<text:s/>χρηστών,<text:s/>σε<text:s/>συνεργασία<text:s/>με<text:s/>το<text:s/>Tμήμα<text:s/>Ε΄<text:s/>της<text:s/>Διεύθυνσης,<text:s/>καθώς<text:s/>και<text:s/>με<text:s/>την<text:s/>Διεύθυνση<text:s/>Παροχής<text:s/>Φορολογικών<text:s/>Υπηρεσιών.</text:span></text:p>
      <text:p text:style-name="P51"><text:span text:style-name="T51_1">(στ)<text:s/>Ο<text:s/>έλεγχος<text:s/>των<text:s/>προς<text:s/>εισαγωγή<text:s/>στοιχείων<text:s/>και<text:s/>η<text:s/>ταξινόμηση,<text:s/>σύμφωνα<text:s/>με<text:s/>τις<text:s/>οδηγίες<text:s/>κάθε<text:s/>εφαρμογής<text:s/>και<text:s/>η<text:s/>προώθησή<text:s/>τους<text:s/>προς<text:s/>ψηφιοποίηση.</text:span></text:p>
      <text:p text:style-name="P52"><text:span text:style-name="T52_1">(ζ)<text:s/>Ο<text:s/>προγραμματισμός<text:s/>των<text:s/>εργασιών<text:s/>και<text:s/>η<text:s/>παρακολούθηση<text:s/>της<text:s/>τήρησης<text:s/>του<text:s/>χρονοδιαγράμματος</text:span></text:p>
      <text:p text:style-name="P53"><text:span text:style-name="T53_1">(η)<text:s/>Η<text:s/>εισαγωγή<text:s/>στοιχείων<text:s/>στα<text:s/>μαγνητικά<text:s/>μέσα<text:s/>και<text:s/>η<text:s/>επαλήθευσή<text:s/>τους,<text:s/>όπου<text:s/>απαιτείται,<text:s/>καθώς<text:s/>και<text:s/>η<text:s/>χορήγηση<text:s/>των<text:s/>απαραίτητων<text:s/>οδηγιών<text:s/>στο<text:s/>προσωπικό,<text:s/>σύμφωνα<text:s/>με<text:s/>προκαθορισμένα<text:s/>πρότυπα<text:s/>και<text:s/>τις<text:s/>ιδιαιτερότητες<text:s/>του<text:s/>κατά<text:s/>περίπτωση<text:s/>αντικειμένου.</text:span></text:p>
      <text:p text:style-name="P54"><text:span text:style-name="T54_1">(θ)<text:s/>Η<text:s/>τήρηση<text:s/>στατιστικών<text:s/>στοιχείων<text:s/>και<text:s/>η<text:s/>μέτρηση<text:s/>της<text:s/>απόδοσης,<text:s/>καθώς<text:s/>και<text:s/>ο<text:s/>έλεγχος<text:s/>της<text:s/>διαθεσιμότητας<text:s/>των<text:s/>μηχανών<text:s/>εισαγωγής<text:s/>πληροφοριών.<text:s/>Η<text:s/>καταχώρηση<text:s/>χειρόγραφων<text:s/>πληρωμών<text:s/>τελών<text:s/>κυκλοφορίας<text:s/>οχημάτων.</text:span></text:p>
      <text:p text:style-name="P55"><text:span text:style-name="T55_1">(ι)<text:s/>Η<text:s/>ανίχνευση<text:s/>δεδομένων<text:s/>(data<text:s/>tracking)».</text:span></text:p>
      <text:p text:style-name="P56"><text:span text:style-name="T56_1">«4.-V.Τμήμα<text:s/>Ε΄-<text:s/>Πληροφοριακών<text:s/>Συστημάτων<text:s/>Ηλεκτρονικής<text:s/>Εξυπηρέτησης</text:span></text:p>
      <text:p text:style-name="P57"><text:span text:style-name="T57_1">(α)<text:s/>Η<text:s/>δημιουργία<text:s/>και<text:s/>η<text:s/>διαχείριση<text:s/>ενιαίας<text:s/>βάσης<text:s/>δεδομένων<text:s/>με<text:s/>το<text:s/>ιστορικό<text:s/>των<text:s/>επαφών<text:s/>επικοινωνίας<text:s/>και<text:s/>εξυπηρέτησης<text:s/>όλων<text:s/>των<text:s/>Φυσικών<text:s/>και<text:s/>Νομικών<text:s/>Προσώπων,<text:s/>μέσω<text:s/>όλων<text:s/>των<text:s/>διατιθέμενων<text:s/>καναλιών<text:s/>(όπως,<text:s/>τηλέφωνο,<text:s/>ηλεκτρονικό<text:s/>ταχυδρομείο,<text:s/>FAX,<text:s/>SMS,<text:s/>πληροφοριακό<text:s/>σύστημα<text:s/>διαχείρισης<text:s/>εγγράφων,<text:s/>Chat)<text:s/>με<text:s/>την<text:s/>Γενική<text:s/>Γραμματεία<text:s/>Δημοσίων<text:s/>Εσόδων<text:s/>(Γ.Γ.Δ.Ε.)</text:span></text:p>
      <text:p text:style-name="P58"><text:span text:style-name="T58_1">(β)<text:s/>Η<text:s/>οργάνωση,<text:s/>η<text:s/>παραμετροποίηση,<text:s/>η<text:s/>υποστήριξη<text:s/>και<text:s/>η<text:s/>διοίκηση<text:s/>των<text:s/>πληροφοριακών<text:s/>συστημάτων<text:s/>πολυκαναλικής<text:s/>επικοινωνίας<text:s/>-<text:s/>εξυπηρέτησης<text:s/>των<text:s/>ηλεκτρονικά<text:s/>συναλλασσομένων<text:s/>με<text:s/>την<text:s/>Γ.Γ.Δ.Ε.</text:span></text:p>
      <text:p text:style-name="P59"><text:span text:style-name="T59_1">(γ)<text:s/>Η<text:s/>οργάνωση,<text:s/>η<text:s/>παραμετροποίηση,<text:s/>η<text:s/>υποστήριξη<text:s/>και<text:s/>η<text:s/>διοίκηση<text:s/>των<text:s/>πληροφοριακών<text:s/>συστημάτων<text:s/>διαχείρισης<text:s/>της<text:s/>ροής<text:s/>αιτημάτων<text:s/>και<text:s/>απαντήσεων<text:s/>από<text:s/>και<text:s/>προς<text:s/>οποιοδήποτε<text:s/>κανάλι<text:s/>επικοινωνίας,<text:s/>καθώς<text:s/>και<text:s/>των<text:s/>εξερχόμενων<text:s/>εκστρατειών<text:s/>επικοινωνίας.</text:span></text:p>
      <text:p text:style-name="P60"><text:span text:style-name="T60_1">(δ)<text:s/>Η<text:s/>στατιστική<text:s/>παρακολούθηση<text:s/>(αναλυτικά<text:s/>και<text:s/>συγκεντρωτικά)<text:s/>των<text:s/>δεδομένων<text:s/>των<text:s/>πληροφοριακών<text:s/>συστημάτων<text:s/>πολυκαναλικής<text:s/>επικοινωνίας<text:s/>και<text:s/>εξυπηρέτησης,<text:s/>η<text:s/>ανάλυση<text:s/>των<text:s/>συμπερασμάτων<text:s/>και<text:s/>οι<text:s/>εισηγήσεις<text:s/>βελτιώσεων<text:s/>και<text:s/>αλλαγών,<text:s/>αρμοδίως.</text:span></text:p>
      <text:p text:style-name="P61"><text:span text:style-name="T61_1">(ε)<text:s/>Ο<text:s/>σχεδιασμός<text:s/>(ανάλυση<text:s/>απαιτήσεων,<text:s/>τεχνικές<text:s/>προδιαγραφές)<text:s/>νέων<text:s/>πληροφοριακών<text:s/>συστημάτων<text:s/>εξυπηρέτησης<text:s/>και<text:s/>ροής<text:s/>αιτημάτων<text:s/>ή<text:s/>επέκτασης<text:s/>-<text:s/>αναβάθμισης<text:s/>των<text:s/>υφιστάμενων<text:s/>συστημάτων,<text:s/>αρμοδιότητας<text:s/>του<text:s/>Τμήματος.</text:span></text:p>
      <text:p text:style-name="P62"><text:span text:style-name="T62_1">(στ)<text:s/>Η<text:s/>μέριμνα<text:s/>για<text:s/>την<text:s/>τήρηση<text:s/>των<text:s/>όρων<text:s/>συμβολαίων<text:s/>παροχής<text:s/>υπηρεσιών<text:s/>(Service<text:s/>Leve<text:s/>Agreement)<text:s/>για<text:s/>τη<text:s/>συντήρηση<text:s/>των<text:s/>συστημάτων<text:s/>αρμοδιότητας<text:s/>του<text:s/>Τμήματος».</text:span></text:p>
      <text:p text:style-name="P63"><text:span text:style-name="T63_1">Β.<text:s/></text:span><text:span text:style-name="T63_2">Ανακαθορίζουμε<text:s/>την<text:s/>καθ’<text:s/>ύλην<text:s/>αρμοδιότητα<text:s/>των<text:s/>Τελωνειακών<text:s/>Περιφερειών<text:s/>της<text:s/>Γενικής<text:s/>Διεύθυνσης<text:s/>Τελωνείων<text:s/>και<text:s/>Ε.Φ.Κ.<text:s/>της<text:s/>Γενικής<text:s/>Γραμματείας<text:s/>Δημοσίων<text:s/>Εσόδων<text:s/>του<text:s/>Υπουργείου<text:s/>Οικονομικών,<text:s/>με<text:s/>την<text:s/>προσθήκη<text:s/>νέας<text:s/>αρμοδιότητας<text:s/>σε<text:s/>αυτές<text:s/>και<text:s/>τροποποιούμε<text:s/>τις<text:s/>διατάξεις<text:s/>του<text:s/></text:span><text:span text:style-name="T63_3">άρθρου<text:s/>34</text:span><text:span text:style-name="T63_4"><text:s/>«Τελωνειακές<text:s/>Περιφέρειες»<text:s/>της<text:s/>απόφασής<text:s/>μας,<text:s/>ως<text:s/>κατωτέρω:</text:span></text:p>
      <text:p text:style-name="P64"><text:span text:style-name="T64_1">1)<text:s/>Προσθέτουμε<text:s/>υποπερίπτωση<text:s/>(ιβιβ)<text:s/>στην<text:s/>περίπτωση<text:s/>(α)<text:s/>της<text:s/>υποπαραγράφου<text:s/>Ι.<text:s/>της<text:s/>παραγράφου<text:s/>5<text:s/>αυτού<text:s/>και<text:s/>αναριθμούμε<text:s/>την<text:s/>υφιστάμενη<text:s/>υποπερίπτωση<text:s/>(ιβιβ)<text:s/>σε<text:s/>(ιγιγ),<text:s/>ως<text:s/>εξής:<text:s/></text:span><text:span text:style-name="T64_2">«5.Ι.(α)(ιβιβ)<text:s/></text:span><text:span text:style-name="T64_3">Η<text:s/>έγκριση<text:s/>για<text:s/>την<text:s/>έκδοση<text:s/>από<text:s/>τα<text:s/>Τελωνεία<text:s/>που<text:s/>υπάγονται<text:s/>στην<text:s/>Τελωνειακή<text:s/>Περιφέρεια<text:s/>αντιγράφου<text:s/>αποδεικτικών<text:s/>είσπραξης<text:s/>και<text:s/>άλλων<text:s/>τίτλων<text:s/>πληρωμής<text:s/>που<text:s/>απωλέσθηκαν,<text:s/>σύμφωνα<text:s/>με<text:s/>τα<text:s/>οριζόμενα<text:s/>στις<text:s/>διατάξεις<text:s/>του<text:s/>άρθρου<text:s/>97<text:s/>του<text:s/>ν.<text:s/>4270/2014<text:s/>(Α’<text:s/>143).<text:s/>ιγιγ)<text:s/>Η<text:s/>διοικητική<text:s/>και<text:s/>η<text:s/>γραμματειακή<text:s/>υποστήριξη<text:s/>της<text:s/>Διεύθυνσης.»</text:span></text:p>
      <text:p text:style-name="P65"><text:span text:style-name="T65_1">2)<text:s/>Αντικαθιστούμε<text:s/>την<text:s/>περίπτωση<text:s/>(α)<text:s/>της<text:s/>υποπαραγράφου<text:s/>ΙΙ<text:s/>της<text:s/>παραγράφου<text:s/>5<text:s/>αυτού,<text:s/>ως<text:s/>εξής:<text:s/></text:span><text:span text:style-name="T65_2">«5.ΙΙ.(α)<text:s/>Τμήμα<text:s/>Α’<text:s/>–<text:s/>Γενικών<text:s/>Θεμάτων<text:s/>και<text:s/>Δικαστικού</text:span></text:p>
      <text:p text:style-name="P66"><text:span text:style-name="T66_1">Οι<text:s/>ίδιες<text:s/>αρμοδιότητες<text:s/>με<text:s/>αυτές<text:s/>των<text:s/>περιπτώσεων<text:s/>αα’<text:s/>και<text:s/>ββ’<text:s/>για<text:s/>τα<text:s/>Τελωνεία<text:s/>του<text:s/>νομού<text:s/>Θεσσαλονίκης,<text:s/>γγ’,<text:s/>δδ’,<text:s/>εε’<text:s/>(για<text:s/>τις<text:s/>αντίστοιχες<text:s/>Επιτροπές),<text:s/>στστ’,<text:s/>ιαια’,<text:s/>ιβιβ’<text:s/>και<text:s/>ιγιγ’<text:s/>του<text:s/>Τμήματος<text:s/>Α’<text:s/>–<text:s/>Γενικών<text:s/>Θεμάτων<text:s/>και<text:s/>Δικαστικού<text:s/>της<text:s/>Τελωνειακής<text:s/>Περιφέρειας<text:s/>Αττικής.»</text:span></text:p>
      <text:p text:style-name="P67"><text:span text:style-name="T67_1">3)<text:s/>Αντικαθιστούμε<text:s/>την<text:s/>παράγραφο<text:s/>6<text:s/>αυτού,<text:s/>ως<text:s/>εξής:</text:span></text:p>
      <text:p text:style-name="P68"><text:span text:style-name="T68_1">«6.<text:s/></text:span><text:span text:style-name="T68_2">Οι<text:s/>αρμοδιότητες<text:s/>των<text:s/>λοιπών<text:s/>Τελωνειακών<text:s/>Περιφερειών<text:s/>είναι<text:s/>οι<text:s/>ίδιες<text:s/>αρμοδιότητες<text:s/>με<text:s/>αυτές<text:s/>των<text:s/>περιπτώσεων<text:s/>γγ΄,<text:s/>δδ΄,<text:s/>στστ΄<text:s/>και<text:s/>ιβιβ΄<text:s/>του<text:s/>Τμήματος<text:s/>Α΄-<text:s/>Γενικών<text:s/>Θεμάτων<text:s/>και<text:s/>Δικαστικού<text:s/>και<text:s/>με<text:s/>αυτές<text:s/>των<text:s/>περιπτώσεων<text:s/>αα΄,<text:s/>γγ΄,<text:s/>δδ΄,<text:s/>εε΄<text:s/>και<text:s/>στστ΄<text:s/>του<text:s/>Τμήματος<text:s/>Β΄-<text:s/>Τελωνειακών<text:s/>και<text:s/>Δασμολογικών<text:s/>Διαδικασιών<text:s/>και<text:s/>Εφαρμογών<text:s/>της<text:s/>Κοινοτικής<text:s/>Νομοθεσίας<text:s/>της<text:s/>Τελωνειακής<text:s/>Περιφέρειας<text:s/>Αττικής.»</text:span></text:p>
      <text:p text:style-name="P69"><text:span text:style-name="T69_1">Γ.-<text:s/></text:span><text:span text:style-name="T69_2">Οι<text:s/>διατάξεις<text:s/>της<text:s/>παρούσας<text:s/>απόφασης<text:s/>ισχύουν<text:s/>δέκα<text:s/>ημέρες<text:s/>μετά<text:s/>από<text:s/>την<text:s/>δημοσίευσή<text:s/>της<text:s/>στην<text:s/>Εφημερίδα<text:s/>της<text:s/>Κυβερνήσεως.</text:span></text:p>
      <text:p text:style-name="P70"><text:span text:style-name="T70_1">Δ.-<text:s/></text:span><text:span text:style-name="T70_2">Κατά<text:s/>τα<text:s/>λοιπά<text:s/>ισχύει<text:s/>η<text:s/>αριθ.<text:s/>Δ6Α<text:s/>1058824<text:s/>ΕΞ2014/8-4-2014<text:s/>(Β΄865,<text:s/>1079<text:s/>&amp;<text:s/>1846)<text:s/>απόφασή<text:s/>μας,<text:s/>όπως<text:s/>τροποποιήθηκε.</text:span></text:p>
      <text:p text:style-name="P71"><text:span text:style-name="T71_1">Η<text:s/>απόφαση<text:s/>αυτή<text:s/>να<text:s/>δημοσιευτεί<text:s/>στην<text:s/>Εφημερίδα<text:s/>της<text:s/>Κυβερνήσεως.</text:span></text:p>
      <text:p text:style-name="P72"><text:span text:style-name="T72_1">Η<text:s/>ΓΕΝΙΚΗ<text:s/>ΓΡΑΜΜΑΤΕΑΣ<text:s/>ΤΗΣ<text:s/>ΓΕΝΙΚΗΣ<text:s/>ΓΡΑΜΜΑΤΕΙΑΣ</text:span></text:p>
      <text:p text:style-name="P73"><text:span text:style-name="T73_1">ΔΗΜΟΣΙΩΝ<text:s/>ΕΣΟΔΩΝ</text:span></text:p>
      <text:p text:style-name="P74"><text:span text:style-name="T74_1">ΑΙΚΑΤΕΡΙΝΗ<text:s/>ΣΑΒΒΑΪΔΟΥ<text:s/>ΑΚΡΙΒΕΣ<text:s/>ΑΝΤΙΓΡΑΦΟ</text:span></text:p>
      <text:p text:style-name="P75"><text:span text:style-name="T75_1">O<text:s/>ΑΡΜΟΔΙΟΣ<text:s/>ΥΠΑΛΛΗΛΟΣ</text:span></text:p>
      <text:p text:style-name="P76"><text:span text:style-name="T76_1">ΠΙΝΑΚΑΣ<text:s/>ΔΙΑΝΟΜΗΣ</text:span></text:p>
      <text:p text:style-name="P77"><text:span text:style-name="T77_1">Ι.<text:s/>ΑΠΟΔΕΚΤΕΣ<text:s/>ΓΙΑ<text:s/>ΕΝΕΡΓΕΙΑ</text:span></text:p>
      <text:p text:style-name="P78"><text:span text:style-name="T78_1">1.<text:s/>Προϊσταμένους<text:s/>των<text:s/>Γενικών<text:s/>Διευθύνσεων:<text:s/>α)<text:s/>Ηλεκτρονικής<text:s/>Διακυβέρνησης<text:s/>και<text:s/>Ανθρώπινου<text:s/>Δυναμικού<text:s/>και<text:s/>β)<text:s/>Γενικής<text:s/>Διεύθυνσης<text:s/>Τελωνείων<text:s/>και<text:s/>Ε.Φ.Κ.</text:span></text:p>
      <text:p text:style-name="P79"><text:span text:style-name="T79_1">2.<text:s/>Διευθύνσεις:<text:s/>α)<text:s/>Υποστήριξης<text:s/>Ηλεκτρονικών<text:s/>Υπηρεσιών,<text:s/>β)<text:s/>Ηλεκτρονικής<text:s/>Διακυβέρνησης<text:s/>Γ.Γ.Δ.Ε.,<text:s/>και<text:s/>γ)<text:s/>Παροχής<text:s/>Φορολογικών<text:s/>Υπηρεσιών.</text:span></text:p>
      <text:p text:style-name="P80"><text:span text:style-name="T80_1">3.<text:s/>Τελωνειακές<text:s/>Περιφέρειες</text:span></text:p>
      <text:p text:style-name="P81"><text:span text:style-name="T81_1">4.<text:s/>Τελωνεία<text:s/>όλης<text:s/>της<text:s/>χώρας</text:span></text:p>
      <text:p text:style-name="P82"><text:span text:style-name="T82_1">ΙΙ.<text:s/>ΑΠΟΔΕΚΤΕΣ<text:s/>ΓΙΑ<text:s/>ΕΝΗΜΕΡΩΣΗ</text:span></text:p>
      <text:p text:style-name="P83"><text:span text:style-name="T83_1">1.<text:s/>Διευθύνσεις,<text:s/>Αυτοτελή<text:s/>Τμήματα<text:s/>και<text:s/>Αυτοτελή<text:s/>Γραφεία<text:s/>της<text:s/>Γενικής<text:s/>Γραμματείας<text:s/>Δημοσίων<text:s/>Εσόδων<text:s/>(πλην<text:s/>των<text:s/>αναφερομένων<text:s/>στους<text:s/>αποδέκτες<text:s/>για<text:s/>ενέργεια)</text:span></text:p>
      <text:p text:style-name="P84"><text:span text:style-name="T84_1">2.<text:s/>Αποδέκτες<text:s/>Πίνακα<text:s/>Α΄<text:s/>(με<text:s/>α/α<text:s/>2,<text:s/>3<text:s/>και<text:s/>4),<text:s/>Β΄(με<text:s/>α/α<text:s/>1,<text:s/>3,<text:s/>4,<text:s/>5,<text:s/>6<text:s/>και<text:s/>7),<text:s/>Γ’<text:s/>(πλην<text:s/>των<text:s/>αναφερομένων<text:s/>στους<text:s/>αποδέκτες<text:s/>για<text:s/>ενέργεια),<text:s/>ΣΤ’<text:s/>(με<text:s/>α/α<text:s/>1,<text:s/>2<text:s/>και<text:s/>3)<text:s/>και<text:s/>Ζ΄<text:s/>(με<text:s/>α/α<text:s/>1<text:s/>έως<text:s/>5,<text:s/>7<text:s/>και<text:s/>9)</text:span></text:p>
      <text:p text:style-name="P85"><text:span text:style-name="T85_1">3.<text:s/>Αυτοτελής<text:s/>Διεύθυνση<text:s/>Ανθρώπινου<text:s/>Δυναμικού<text:s/>και<text:s/>Οργάνωσης<text:s/>της<text:s/>Γενικής<text:s/>Γραμματείας<text:s/>Πληροφοριακών<text:s/>Συστημάτων<text:s/>&amp;<text:s/>Διοικητικής<text:s/>Υποστήριξης<text:s/>Υπουργείου<text:s/>Οικονομικών</text:span></text:p>
      <text:p text:style-name="P86"><text:span text:style-name="T86_1">4.<text:s/>Μονάδα<text:s/>Εσωτερικού<text:s/>Ελέγχου<text:s/>του<text:s/>Υπουργείου<text:s/>Οικονομικών</text:span></text:p>
      <text:p text:style-name="P87"><text:span text:style-name="T87_1">5.<text:s/>Νομικό<text:s/>Συμβούλιο<text:s/>του<text:s/>Κράτους,<text:s/>Ακαδημίας<text:s/>68,<text:s/>ΤΚ<text:s/>10678<text:s/>,<text:s/>ΑΘΗΝΑ</text:span></text:p>
      <text:p text:style-name="P88"><text:span text:style-name="T88_1">ΙΙΙ.<text:s/>ΕΣΩΤΕΡΙΚΗ<text:s/>ΔΙΑΝΟΜΗ:</text:span></text:p>
      <text:p text:style-name="P89"><text:span text:style-name="T89_1">1.<text:s/>Γραφείο<text:s/>κ.<text:s/>Υπουργού</text:span></text:p>
      <text:p text:style-name="P90"><text:span text:style-name="T90_1">2.<text:s/>Γραφείο<text:s/>κ.κ.<text:s/>Αναπληρωτών<text:s/>Υπουργών</text:span></text:p>
      <text:p text:style-name="P91"><text:span text:style-name="T91_1">3.<text:s/>Γραφεία<text:s/>κ.<text:s/>κ.<text:s/>Γενικών<text:s/>Γραμματέων</text:span></text:p>
      <text:p text:style-name="P92"><text:span text:style-name="T92_1">4.<text:s/>Γραφείο<text:s/>κ.<text:s/>Ειδικού<text:s/>Γραμματέα<text:s/>Σ.Δ.Ο.Ε</text:span></text:p>
      <text:p text:style-name="P93"><text:span text:style-name="T93_1">5.<text:s/>Προϊσταμένους<text:s/>όλων<text:s/>των<text:s/>Γενικών<text:s/>Διευθύνσεων<text:s/>της<text:s/>Γ.Γ.Δ.Ε.<text:s/>(εκτός<text:s/>των<text:s/>αναφερόμενων<text:s/>στον<text:s/>Πίνακα<text:s/>Αποδεκτών<text:s/>για<text:s/>ενέργεια)</text:span></text:p>
      <text:p text:style-name="P94"><text:span text:style-name="T94_1">6.<text:s/>Δ/νση<text:s/>Υποστήριξης<text:s/>Ηλεκτρονικών<text:s/>Υπηρεσιών<text:s/>(με<text:s/>την<text:s/>παράκληση<text:s/>να<text:s/>αναρτηθεί<text:s/>στην<text:s/>ιστοσελίδα</text:span><text:span text:style-name="T94_2"><text:a xlink:type="simple" xlink:href="http://www.publicrevenue.gr/"><text:span text:style-name="T94_3">www.publicrevenue.<text:s/>gr</text:span></text:a></text:span><text:span text:style-name="T94_4">)</text:span></text:p>
      <text:p text:style-name="P95"><text:span text:style-name="T95_1">7.<text:s/>Δ/νση<text:s/>Οργάνωσης<text:s/>–<text:s/>Προϊσταμένη<text:s/>και<text:s/>Τμήματα<text:s/>Α’,Β’,<text:s/>Γ’<text:s/>και<text:s/>Δ’</text:span></text:p>
      <text:p text:style-name="P96"><text:span text:style-name="T96_1">8.<text:s/>Περιοδικό<text:s/>"Φορολογική<text:s/>Επιθεώρηση"<text:s/>(με<text:s/>την<text:s/>παράκληση<text:s/>να<text:s/>αναρτηθεί<text:s/>στην<text:s/>ιστοσελίδα</text:span><text:span text:style-name="T96_2"><text:a xlink:type="simple" xlink:href="http://www.poedoy.gr/"><text:span text:style-name="T96_3">www<text:s/>.</text:span></text:a></text:span><text:span text:style-name="T96_4">-<text:s/></text:span><text:span text:style-name="T96_5"><text:a xlink:type="simple" xlink:href="http://www.poedoy.gr/"><text:span text:style-name="T96_6">poedoy<text:s/>.<text:s/>gr</text:span></text:a></text:span><text:span text:style-name="T96_7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