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ριθμ.<text:s/>Δ.ΟΡΓ.<text:s/>Α<text:s/>1058078<text:s/>ΕΞ2015</text:span></text:p>
      <text:p text:style-name="P2"><text:span text:style-name="T2_1">Τροποποίηση<text:s/>της<text:s/>αριθμ.<text:s/>Δ6Α<text:s/>1058824<text:s/>ΕΞ<text:s/>2014/08-04-2014</text:span></text:p>
      <text:p text:style-name="P3"><text:span text:style-name="T3_1">(Β’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,ως<text:s/>προς<text:s/>τον<text:s/>ανακαθορισμό<text:s/>της<text:s/>καθ’<text:s/>ύλην<text:s/>αρμοδιότητας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και<text:s/>των<text:s/>Τελωνειακών<text:s/>Περιφερειών<text:s/>της<text:s/>Γενικής<text:s/>Διεύθυνσης<text:s/>Τελωνείων<text:s/>και<text:s/>Ε.Φ.Κ.».</text:span></text:p>
      <text:p text:style-name="P4"><text:span text:style-name="T4_1">Η<text:s/>ΓΕΝΙΚΗ<text:s/>ΓΡΑΜΜΑΤΕΑΣ</text:span></text:p>
      <text:p text:style-name="P5"><text:span text:style-name="T5_1">ΔΗΜΟΣΙΩΝ<text:s/>ΕΣΟΔΩΝ<text:s/>ΤΟΥ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υποπαραγράφων<text:s/>δ’<text:s/>και<text:s/>ε’<text:s/>της<text:s/>παρ.<text:s/>7<text:s/>του<text:s/>άρθρου<text:s/>34<text:s/>του<text:s/>Ν.<text:s/>4141/2013<text:s/>(Α’81),<text:s/>όπως<text:s/>προστέθηκαν<text:s/>με<text:s/>τις<text:s/>διατάξεις<text:s/>της<text:s/>περ.<text:s/>7<text:s/>της<text:s/>υποπαραγράφου<text:s/>Δ1<text:s/>της<text:s/>παραγράφου<text:s/>Δ’<text:s/>του<text:s/>άρθρου<text:s/>πρώτου<text:s/>του<text:s/>Ν.<text:s/>4152/2013<text:s/>(Α’<text:s/>107).</text:span></text:p>
      <text:p text:style-name="P9"><text:span text:style-name="T9_1">β)</text:span><text:span text:style-name="T9_2"><text:tab/></text:span><text:span text:style-name="T9_3">Των<text:s/>άρθρων<text:s/>1,<text:s/>14<text:s/>και<text:s/>34<text:s/>της<text:s/>αριθμ.<text:s/>Δ6Α<text:s/>1058824<text:s/>ΕΞ<text:s/>2014/08-04-2014<text:s/>(Β’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10"><text:span text:style-name="T10_1">γ)</text:span><text:span text:style-name="T10_2"><text:tab/></text:span><text:span text:style-name="T10_3">Των<text:s/>άρθρων<text:s/>54,<text:s/>και<text:s/>ειδικότερα<text:s/>της<text:s/>παραγράφου<text:s/>2<text:s/>αυτού,<text:s/>67<text:s/>και<text:s/>87<text:s/>του<text:s/>π.δ.<text:s/>111/2014<text:s/>(Α’178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δ)</text:span><text:span text:style-name="T11_2"><text:tab/></text:span><text:span text:style-name="T11_3">Της<text:s/>υποπαραγράφου<text:s/>Ε.2<text:s/>της<text:s/>παραγράφου<text:s/>Ε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2.<text:s/>Την<text:s/>αριθμ.<text:s/>πρωτ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14"><text:span text:style-name="T14_1">3.<text:s/>α)<text:s/>Τα<text:s/>έγγραφα<text:s/>αριθμ.<text:s/>ΔΤΔ<text:s/>Δ<text:s/>5004056<text:s/>ΕΞ<text:s/>2015/18-022015,<text:s/>της<text:s/>Προϊσταμένης<text:s/>της<text:s/>Διεύθυνσης<text:s/>Τελωνειακών<text:s/>Διαδικασιών<text:s/>της<text:s/>Γενικής<text:s/>Διεύθυνσης<text:s/>Τελωνείων<text:s/>και<text:s/>ΕΦΚ<text:s/>της<text:s/>Γ.Γ.Δ.Ε<text:s/>και<text:s/>αριθμ.<text:s/>Μ.Ε.Ε.<text:s/>0004171ΕΞ<text:s/>2015/6-4-2015,<text:s/>του<text:s/>Τμήματος<text:s/>Α’-<text:s/>Εσωτερικού<text:s/>Ελέγχου<text:s/>της<text:s/>Μονάδας<text:s/>Εσωτερικού<text:s/>Ελέγχου<text:s/>του<text:s/>Υπουργείου<text:s/>Οικονομικών.</text:span></text:p>
      <text:p text:style-name="P15"><text:span text:style-name="T15_1">β)</text:span><text:span text:style-name="T15_2"><text:tab/></text:span><text:span text:style-name="T15_3">Τα<text:s/>μηνύματα<text:s/>ηλεκτρονικής<text:s/>αλληλογραφίας:</text:span></text:p>
      <text:p text:style-name="P16"><text:span text:style-name="T16_1">αα)</text:span><text:span text:style-name="T16_2"><text:tab/></text:span><text:span text:style-name="T16_3">Το<text:s/>από<text:s/>30<text:s/>Μαρτίου<text:s/>2015,<text:s/>του<text:s/>Γραφείου<text:s/>της<text:s/>Γενικής<text:s/>Γραμματέως<text:s/>της<text:s/>Γενικής<text:s/>Γραμματείας<text:s/>Δημοσίων<text:s/>Εσόδων,<text:s/>με<text:s/>το<text:s/>συνημμένο<text:s/>αριθμ.<text:s/>πρωτ.<text:s/>ΔΥΠΗΛΥ<text:s/>18725<text:s/>ΕΞ<text:s/>2015<text:s/>ΕΜΠ/11-03-2015<text:s/>έγγραφο<text:s/>του<text:s/>Προϊσταμένου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ωπίνου<text:s/>Δυναμικού<text:s/>της<text:s/>ίδιας<text:s/>Γενικής<text:s/>Γραμματείας.</text:span></text:p>
      <text:p text:style-name="P17"><text:span text:style-name="T17_1">ββ)</text:span><text:span text:style-name="T17_2"><text:tab/></text:span><text:span text:style-name="T17_3">Τα<text:s/>από<text:s/>6<text:s/>και<text:s/>20<text:s/>Απριλίου<text:s/>2015,<text:s/>του<text:s/>Προϊσταμένου<text:s/>της<text:s/>Διεύθυνσης<text:s/>Υποστήριξης<text:s/>Ηλεκτρονικών<text:s/>Υπηρεσιών.</text:span></text:p>
      <text:p text:style-name="P18"><text:span text:style-name="T18_1">4.<text:s/>Την<text:s/>ανάγκη<text:s/>ανακαθορισμού<text:s/>της<text:s/>καθ’<text:s/>ύλην<text:s/>αρμοδιότητας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<text:s/>και<text:s/>των<text:s/>Τελωνειακών<text:s/>Περιφερειών<text:s/>της<text:s/>Γενικής<text:s/>Διεύθυνσης<text:s/>Τελωνείων<text:s/>και<text:s/>ΕΦΚ<text:s/>της<text:s/>Γενικής<text:s/>Γραμματείας<text:s/>Δημοσίων<text:s/>Εσόδων.</text:span></text:p>
      <text:p text:style-name="P19"><text:span text:style-name="T19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Τροποποιούμε<text:s/>την<text:s/>αριθμ.<text:s/>Δ6Α<text:s/>1058824<text:s/>ΕΞ<text:s/>2014/<text:s/>08-04-2014<text:s/>(Β’<text:s/>865,<text:s/>1079<text:s/>και<text:s/>1846)<text:s/>απόφασή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ως<text:s/>εξής:</text:span></text:p>
      <text:p text:style-name="P21"><text:span text:style-name="T21_1">Α.-<text:s/>Aνακαθορίζουμε<text:s/>τις<text:s/>αρμοδιότητες<text:s/>των<text:s/>Τμημάτων<text:s/>Α’-<text:s/>Διαχείρισης<text:s/>Ηλεκτρονικών<text:s/>Υπηρεσιών<text:s/>και<text:s/>Ηλεκτρονικών<text:s/>Συναλλαγών<text:s/>και<text:s/>Β’-<text:s/>Υποστήριξης<text:s/>Συναλλασσομένων<text:s/>και<text:s/>Ενίσχυσης<text:s/>Συναλλαγών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<text:s/>(Γ.Γ.Δ.Ε.)<text:s/>του<text:s/>Υπουργείου<text:s/>Οικονομικών,<text:s/>στα<text:s/>οποία<text:s/>μεταφέρουμε<text:s/>τις<text:s/>αρμοδιότητες<text:s/>του<text:s/>Τμήματος<text:s/>Ε’<text:s/>-<text:s/>Καταχώρησης<text:s/>και<text:s/>Ελέγχου<text:s/>Δεδομένων<text:s/>της<text:s/>ίδιας<text:s/>Διεύθυνσης,<text:s/>το<text:s/>οποίο<text:s/>μετονομάζουμε<text:s/>σε<text:s/>«Τμήμα<text:s/>Ε’-<text:s/>Πληροφοριακών<text:s/>Συστημάτων<text:s/>Ηλεκτρονικής<text:s/>Εξυπηρέτησης»,<text:s/>καθορίζουμε<text:s/>νέες<text:s/>αρμοδιότητες<text:s/>σε<text:s/>αυτό<text:s/>και<text:s/>τροποποιούμε<text:s/>τις<text:s/>διατάξεις<text:s/>του<text:s/>άρθρου<text:s/>14<text:s/>«Διεύθυνση<text:s/>Υποστήριξης<text:s/>Ηλεκτρονικών<text:s/>Υπηρεσιών»της<text:s/>απόφασής<text:s/>μας,<text:s/>ως<text:s/>κατωτέρω:</text:span></text:p>
      <text:p text:style-name="P22"><text:span text:style-name="T22_1">1)<text:s/>Αντικαθιστούμε<text:s/>την<text:s/>περίπτωση<text:s/>ε’<text:s/>της<text:s/>παραγράφου<text:s/>3<text:s/>αυτού,<text:s/>ως<text:s/>εξής:</text:span></text:p>
      <text:p text:style-name="P23"><text:span text:style-name="T23_1">«3.-ε)<text:s/>Τμήμα<text:s/>Ε’-<text:s/>Πληροφοριακών<text:s/>Συστημάτων<text:s/>Ηλεκτρονικής<text:s/>Εξυπηρέτησης»</text:span></text:p>
      <text:p text:style-name="P24"><text:span text:style-name="T24_1">2)<text:s/>Αντικαθιστούμε<text:s/>τις<text:s/>υποπαραγράφους<text:s/>Ι,<text:s/>ΙΙ<text:s/>και<text:s/>V<text:s/>της<text:s/>παραγράφου<text:s/>4<text:s/>αυτού,<text:s/>ως<text:s/>εξής:</text:span></text:p>
      <text:p text:style-name="P25"><text:span text:style-name="T25_1">«4.-Ι.<text:s/>Τμήμα<text:s/>Α’-<text:s/>Διαχείρισης<text:s/>Ηλεκτρονικών<text:s/>Υπηρεσιών<text:s/>και<text:s/>Ηλεκτρονικών<text:s/>Συναλλαγών</text:span></text:p>
      <text:p text:style-name="P26"><text:span text:style-name="T26_1">(α)<text:s/>Η<text:s/>διαχείριση<text:s/>πιστοποίησης<text:s/>χρηστών<text:s/>ηλεκτρονικών<text:s/>υπηρεσιών.</text:span></text:p>
      <text:p text:style-name="P27"><text:span text:style-name="T27_1">(β)<text:s/>Η<text:s/>μέριμνα<text:s/>για<text:s/>την<text:s/>ουσιαστική<text:s/>και<text:s/>απόλυτη<text:s/>ταυτοποίηση<text:s/>του<text:s/>μητρώου<text:s/>χρηστών<text:s/>των<text:s/>ηλεκτρονικών<text:s/>υπηρεσιών<text:s/>με<text:s/>το<text:s/>γενικό<text:s/>μητρώο.</text:span></text:p>
      <text:p text:style-name="P28"><text:span text:style-name="T28_1">(γ)<text:s/>Η<text:s/>εκτέλεση<text:s/>διαδικασιών<text:s/>ενημέρωσης<text:s/>και<text:s/>ροής<text:s/>των<text:s/>δεδομένων<text:s/>προς<text:s/>την<text:s/>κεντρική<text:s/>βάση.</text:span></text:p>
      <text:p text:style-name="P29"><text:span text:style-name="T29_1">(δ)<text:s/>Η<text:s/>μελέτη<text:s/>των<text:s/>σύγχρονων<text:s/>και<text:s/>διαδεδομένων<text:s/>μεθοδολογιών<text:s/>και<text:s/>τεχνολογιών<text:s/>πιστοποίησης<text:s/>και<text:s/>η<text:s/>εξασφάλιση<text:s/>συμβατότητας<text:s/>με<text:s/>εθνικά<text:s/>και<text:s/>διεθνή<text:s/>πρότυπα.</text:span></text:p>
      <text:p text:style-name="P30"><text:span text:style-name="T30_1">(ε)Η<text:s/>διαχείριση<text:s/>λογαριασμών<text:s/>κοινωνικής<text:s/>δικτύωσης<text:s/>και<text:s/>η<text:s/>διαχείριση<text:s/>του<text:s/>περιεχομένου,<text:s/>η<text:s/>γενική<text:s/>εποπτεία,<text:s/>η<text:s/>φροντίδα<text:s/>και<text:s/>η<text:s/>έγκαιρη<text:s/>ενημέρωση<text:s/>των<text:s/>διαδικτυακών<text:s/>τόπων<text:s/>της<text:s/>Γ.Γ.Δ.Ε..</text:span></text:p>
      <text:p text:style-name="P31"><text:span text:style-name="T31_1">(στ)<text:s/>Η<text:s/>παρακολούθηση<text:s/>της<text:s/>ευρωπαϊκής<text:s/>και<text:s/>της<text:s/>διεθνούς<text:s/>νομοθεσίας<text:s/>για<text:s/>την<text:s/>αξιοποίηση<text:s/>της<text:s/>διαθέσιμης<text:s/>εμπειρίας,<text:s/>η<text:s/>εναρμόνιση<text:s/>και<text:s/>η<text:s/>παραγωγή<text:s/>αντίστοιχων<text:s/>εθνικών<text:s/>κανονιστικών<text:s/>διατάξεων<text:s/>για<text:s/>την<text:s/>διασφάλιση<text:s/>των<text:s/>ηλεκτρονικών<text:s/>συναλλαγών.</text:span></text:p>
      <text:p text:style-name="P32"><text:span text:style-name="T32_1">(ζ)<text:s/>Η<text:s/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φορολογικών<text:s/>υποχρεώσεων.</text:span></text:p>
      <text:p text:style-name="P33"><text:span text:style-name="T33_1">(η)<text:s/>Η<text:s/>διοικητική<text:s/>και<text:s/>γραμματειακή<text:s/>υποστήριξη<text:s/>της<text:s/>Διεύθυνσης.</text:span></text:p>
      <text:p text:style-name="P34"><text:span text:style-name="T34_1">ΙΙ.<text:s/>Τμήμα<text:s/>Β’-<text:s/>Υποστήριξης<text:s/>Συναλλασσομένων<text:s/>και<text:s/>Ενίσχυσης<text:s/>Συναλλαγών</text:span></text:p>
      <text:p text:style-name="P35"><text:span text:style-name="T35_1">(α)<text:s/>H<text:s/>άμεση<text:s/>και<text:s/>η<text:s/>συνεχής<text:s/>εξυπηρέτηση<text:s/>των<text:s/>πολιτών<text:s/>μέσω<text:s/>σύγχρονων<text:s/>μεθόδων<text:s/>ηλεκτρονικής<text:s/>επικοινωνίας.</text:span></text:p>
      <text:p text:style-name="P36"><text:span text:style-name="T36_1">(β)<text:s/>Η<text:s/>ενημέρωση<text:s/>χρηστών<text:s/>σε<text:s/>σχέση<text:s/>με<text:s/>τεχνικά<text:s/>θέματα<text:s/>κατά<text:s/>την<text:s/>χρήση<text:s/>των<text:s/>πληροφοριακών<text:s/>συστημάτων<text:s/>της<text:s/>Γ.Γ.Δ.Ε..</text:span></text:p>
      <text:p text:style-name="P37"><text:span text:style-name="T37_1">(γ)<text:s/>Η<text:s/>υποδοχή<text:s/>παραπόνων<text:s/>των<text:s/>χρηστών<text:s/>σε<text:s/>θέματα<text:s/>προσβάσεων<text:s/>στις<text:s/>ηλεκτρονικές<text:s/>εφαρμογές<text:s/>και<text:s/>οι<text:s/>ενέργειες<text:s/>για<text:s/>την<text:s/>αντιμετώπισή<text:s/>τους.</text:span></text:p>
      <text:p text:style-name="P38"><text:span text:style-name="T38_1">(δ)<text:s/>Η<text:s/>παρακολούθηση<text:s/>του<text:s/>χρόνου<text:s/>απόκρισης<text:s/>στα<text:s/>ερωτήματα<text:s/>των<text:s/>χρηστών<text:s/>των<text:s/>πληροφοριακών<text:s/>συστημάτων<text:s/>που<text:s/>διαχειρίζεται<text:s/>η<text:s/>Γ.Γ.Δ.Ε.<text:s/>και<text:s/>λοιπών<text:s/>στατιστικών<text:s/>στοιχείων<text:s/>-<text:s/>δεδομένων<text:s/>καλής<text:s/>λειτουργίας<text:s/>και<text:s/>εξυπηρέτησης,<text:s/>καθώς<text:s/>και<text:s/>οι<text:s/>εισηγήσεις<text:s/>για<text:s/>την<text:s/>βελτίωσή<text:s/>τους,<text:s/>σε<text:s/>συνεργασία<text:s/>με<text:s/>το<text:s/>Τμήμα<text:s/>Ε’-<text:s/>Πληροφοριακών<text:s/>Συστημάτων<text:s/>Ηλεκτρονικής<text:s/>Εξυπηρέτησης<text:s/>της<text:s/>Διεύθυνσης.</text:span></text:p>
      <text:p text:style-name="P39"><text:span text:style-name="T39_1">(ε)<text:s/>Η<text:s/>οργάνωση<text:s/>τηλεφωνικού<text:s/>κέντρου<text:s/>εξυπηρέτησης,<text:s/>η<text:s/>εκπόνηση<text:s/>εισηγήσεων<text:s/>και<text:s/>η<text:s/>εύρεση<text:s/>λύσεων<text:s/>για<text:s/>την<text:s/>ομαλή<text:s/>λειτουργία<text:s/>αυτού<text:s/>και<text:s/>την<text:s/>εξυπηρέτηση<text:s/>των<text:s/>χρηστών,<text:s/>σε<text:s/>συνεργασία<text:s/>με<text:s/>το<text:s/>Tμήμα<text:s/>Ε’<text:s/>της<text:s/>Διεύθυνσης,<text:s/>καθώς<text:s/>και<text:s/>με<text:s/>την<text:s/>Διεύθυνση<text:s/>Παροχής<text:s/>Φορολογικών<text:s/>Υπηρεσιών.</text:span></text:p>
      <text:p text:style-name="P40"><text:span text:style-name="T40_1">(στ)<text:s/>Ο<text:s/>έλεγχος<text:s/>των<text:s/>προς<text:s/>εισαγωγή<text:s/>στοιχείων<text:s/>και<text:s/>η<text:s/>ταξινόμηση,<text:s/>σύμφωνα<text:s/>με<text:s/>τις<text:s/>οδηγίες<text:s/>κάθε<text:s/>εφαρμογής<text:s/>και<text:s/>η<text:s/>προώθησή<text:s/>τους<text:s/>προς<text:s/>ψηφιοποίηση.</text:span></text:p>
      <text:p text:style-name="P41"><text:span text:style-name="T41_1">(ζ)<text:s/>Ο<text:s/>προγραμματισμός<text:s/>των<text:s/>εργασιών<text:s/>και<text:s/>η<text:s/>παρακολούθηση<text:s/>της<text:s/>τήρησης<text:s/>του<text:s/>χρονοδιαγράμματος.</text:span></text:p>
      <text:p text:style-name="P42"><text:span text:style-name="T42_1">(η)<text:s/>Η<text:s/>εισαγωγή<text:s/>στοιχείων<text:s/>στα<text:s/>μαγνητικά<text:s/>μέσα<text:s/>και<text:s/>η<text:s/>επαλήθευσή<text:s/>τους,<text:s/>όπου<text:s/>απαιτείται,<text:s/>καθώς<text:s/>και<text:s/>η<text:s/>χορήγηση<text:s/>των<text:s/>απαραίτητων<text:s/>οδηγιών<text:s/>στο<text:s/>προσωπικό,<text:s/>σύμφωνα<text:s/>με<text:s/>προκαθορισμένα<text:s/>πρότυπα<text:s/>και<text:s/>τις<text:s/>ιδιαιτερότητες<text:s/>του<text:s/>κατά<text:s/>περίπτωση<text:s/>αντικειμένου.</text:span></text:p>
      <text:p text:style-name="P43"><text:span text:style-name="T43_1">(θ)<text:s/>Η<text:s/>τήρηση<text:s/>στατιστικών<text:s/>στοιχείων<text:s/>και<text:s/>η<text:s/>μέτρηση<text:s/>της<text:s/>απόδοσης,<text:s/>καθώς<text:s/>και<text:s/>ο<text:s/>έλεγχος<text:s/>της<text:s/>διαθεσιμότητας<text:s/>των<text:s/>μηχανών<text:s/>εισαγωγής<text:s/>πληροφοριών.<text:s/>Η<text:s/>καταχώρηση<text:s/>χειρόγραφων<text:s/>πληρωμών<text:s/>τελών<text:s/>κυκλοφορίας<text:s/>οχημάτων.</text:span></text:p>
      <text:p text:style-name="P44"><text:span text:style-name="T44_1">(ι)<text:s/>Η<text:s/>ανίχνευση<text:s/>δεδομένων<text:s/>(datatracking)».</text:span></text:p>
      <text:p text:style-name="P45"><text:span text:style-name="T45_1">«4.-V.<text:s/>Τμήμα<text:s/>Ε’-<text:s/>Πληροφοριακών<text:s/>Συστημάτων<text:s/>Ηλεκτρονικής<text:s/>Εξυπηρέτησης</text:span></text:p>
      <text:p text:style-name="P46"><text:span text:style-name="T46_1">(α)<text:s/>Η<text:s/>δημιουργία<text:s/>και<text:s/>η<text:s/>διαχείριση<text:s/>ενιαίας<text:s/>βάσης<text:s/>δεδομένων<text:s/>με<text:s/>το<text:s/>ιστορικό<text:s/>των<text:s/>επαφών<text:s/>επικοινωνίας<text:s/>και<text:s/>εξυπηρέτησης<text:s/>όλων<text:s/>των<text:s/>Φυσικών<text:s/>και<text:s/>Νομικών<text:s/>Προσώπων,<text:s/>μέσω<text:s/>όλων<text:s/>των<text:s/>διατιθέμενων<text:s/>καναλιών<text:s/>(όπως,<text:s/>τηλέφωνο,<text:s/>ηλεκτρονικό<text:s/>ταχυδρομείο,<text:s/>FAX,<text:s/>SMS,<text:s/>πληροφοριακό<text:s/>σύστημα<text:s/>διαχείρισης<text:s/>εγγράφων,<text:s/>Chat)<text:s/>με<text:s/>την<text:s/>Γενική<text:s/>Γραμματεία<text:s/>Δημοσίων<text:s/>Εσόδων<text:s/>(Γ.Γ.Δ.Ε.)</text:span></text:p>
      <text:p text:style-name="P47"><text:span text:style-name="T47_1">(β)<text:s/>Η<text:s/>οργάνωση,<text:s/>η<text:s/>παραμετροποίηση,<text:s/>η<text:s/>υποστήριξη<text:s/>και<text:s/>η<text:s/>διοίκηση<text:s/>των<text:s/>πληροφοριακών<text:s/>συστημάτων<text:s/>πολυκαναλικής<text:s/>επικοινωνίας<text:s/>-<text:s/>εξυπηρέτησης<text:s/>των<text:s/>ηλεκτρονικά<text:s/>συναλλασσομένων<text:s/>με<text:s/>την<text:s/>Γ.Γ.Δ.Ε.</text:span></text:p>
      <text:p text:style-name="P48"><text:span text:style-name="T48_1">(γ)<text:s/>Η<text:s/>οργάνωση,<text:s/>η<text:s/>παραμετροποίηση,<text:s/>η<text:s/>υποστήριξη<text:s/>και<text:s/>η<text:s/>διοίκηση<text:s/>των<text:s/>πληροφοριακών<text:s/>συστημάτων<text:s/>διαχείρισης<text:s/>της<text:s/>ροής<text:s/>αιτημάτων<text:s/>και<text:s/>απαντήσεων<text:s/>από<text:s/>και<text:s/>προς<text:s/>οποιοδήποτε<text:s/>κανάλι<text:s/>επικοινωνίας,<text:s/>καθώς<text:s/>και<text:s/>των<text:s/>εξερχόμενων<text:s/>εκστρατειών<text:s/>επικοινωνίας.</text:span></text:p>
      <text:p text:style-name="P49"><text:span text:style-name="T49_1">(δ)<text:s/>Η<text:s/>στατιστική<text:s/>παρακολούθηση<text:s/>(αναλυτικά<text:s/>και<text:s/>συγκεντρωτικά)<text:s/>των<text:s/>δεδομένων<text:s/>των<text:s/>πληροφοριακών<text:s/>συστημάτων<text:s/>πολυκαναλικής<text:s/>επικοινωνίας<text:s/>και<text:s/>εξυπηρέτησης,<text:s/>η<text:s/>ανάλυση<text:s/>των<text:s/>συμπερασμάτων<text:s/>και<text:s/>οι<text:s/>εισηγήσεις<text:s/>βελτιώσεων<text:s/>και<text:s/>αλλαγών,<text:s/>αρμοδίως.</text:span></text:p>
      <text:p text:style-name="P50"><text:span text:style-name="T50_1">(ε)<text:s/>Ο<text:s/>σχεδιασμός<text:s/>(ανάλυση<text:s/>απαιτήσεων,<text:s/>τεχνικές<text:s/>προδιαγραφές)<text:s/>νέων<text:s/>πληροφοριακών<text:s/>συστημάτων<text:s/>εξυπηρέτησης<text:s/>και<text:s/>ροής<text:s/>αιτημάτων<text:s/>ή<text:s/>επέκτασης<text:s/>-<text:s/>αναβάθμισης<text:s/>των<text:s/>υφιστάμενων<text:s/>συστημάτων,<text:s/>αρμοδιότητας<text:s/>του<text:s/>Τμήματος.</text:span></text:p>
      <text:p text:style-name="P51"><text:span text:style-name="T51_1">(στ)<text:s/>Η<text:s/>μέριμνα<text:s/>για<text:s/>την<text:s/>τήρηση<text:s/>των<text:s/>όρων<text:s/>συμβολαίων<text:s/>παροχής<text:s/>υπηρεσιών<text:s/>(ServiceLevelAgreement)<text:s/>για<text:s/>τη<text:s/>συντήρηση<text:s/>των<text:s/>συστημάτων<text:s/>αρμοδιότητας<text:s/>του<text:s/>Τμήματος».</text:span></text:p>
      <text:p text:style-name="P52"><text:span text:style-name="T52_1">Β.<text:s/>Ανακαθορίζουμε<text:s/>την<text:s/>καθ’<text:s/>ύλην<text:s/>αρμοδιότητα<text:s/>των<text:s/>Τελωνειακών<text:s/>Περιφερειών<text:s/>της<text:s/>Γενικής<text:s/>Διεύθυνσης<text:s/>Τελωνείων<text:s/>και<text:s/>Ε.Φ.Κ.<text:s/>της<text:s/>Γενικής<text:s/>Γραμματείας<text:s/>Δημοσίων<text:s/>Εσόδων<text:s/>του<text:s/>Υπουργείου<text:s/>Οικονομικών,<text:s/>με<text:s/>την<text:s/>προσθήκη<text:s/>νέας<text:s/>αρμοδιότητας<text:s/>σε<text:s/>αυτές<text:s/>και<text:s/>τροποποιούμε<text:s/>τις<text:s/>διατάξεις<text:s/>του<text:s/>άρθρου<text:s/>34<text:s/>«Τελωνειακές<text:s/>Περιφέρειες»<text:s/>της<text:s/>απόφασής<text:s/>μας,<text:s/>ως<text:s/>κατωτέρω:</text:span></text:p>
      <text:p text:style-name="P53"><text:span text:style-name="T53_1">1)<text:s/>Προσθέτουμε<text:s/>υποπερίπτωση<text:s/>(ιβιβ)<text:s/>στην<text:s/>περίπτωση<text:s/>(α)<text:s/>της<text:s/>υποπαραγράφου<text:s/>Ι.<text:s/>της<text:s/>παραγράφου<text:s/>5<text:s/>αυτού<text:s/>και<text:s/>αναριθμούμε<text:s/>την<text:s/>υφιστάμενη<text:s/>υποπερίπτωση<text:s/>(ιβιβ)<text:s/>σε<text:s/>(ιγιγ),<text:s/>ως<text:s/>εξής:</text:span></text:p>
      <text:p text:style-name="P54"><text:span text:style-name="T54_1">«5.Ι.(α)<text:s/>(ιβιβ)<text:s/>Η<text:s/>έγκριση<text:s/>για<text:s/>την<text:s/>έκδοση<text:s/>από<text:s/>τα<text:s/>Τελωνεία<text:s/>που<text:s/>υπάγονται<text:s/>στην<text:s/>Τελωνειακή<text:s/>Περιφέρεια<text:s/>αντιγράφου<text:s/>αποδεικτικών<text:s/>είσπραξης<text:s/>και<text:s/>άλλων<text:s/>τίτλων<text:s/>πληρωμής<text:s/>που<text:s/>απωλέσθηκαν,<text:s/>σύμφωνα<text:s/>με<text:s/>τα<text:s/>οριζόμενα<text:s/>στις<text:s/>διατάξεις<text:s/>του<text:s/>άρθρου<text:s/>97<text:s/>του<text:s/>Ν.<text:s/>4270/2014<text:s/>(Α’<text:s/>143).</text:span></text:p>
      <text:p text:style-name="P55"><text:span text:style-name="T55_1">ιγιγ)<text:s/>Η<text:s/>διοικητική<text:s/>και<text:s/>η<text:s/>γραμματειακή<text:s/>υποστήριξη<text:s/>της<text:s/>Διεύθυνσης.»</text:span></text:p>
      <text:p text:style-name="P56"><text:span text:style-name="T56_1">2)<text:s/>Αντικαθιστούμε<text:s/>την<text:s/>περίπτωση<text:s/>(α)<text:s/>της<text:s/>υποπαραγράφου<text:s/>ΙΙ<text:s/>της<text:s/>παραγράφου<text:s/>5<text:s/>αυτού,<text:s/>ως<text:s/>εξής:</text:span></text:p>
      <text:p text:style-name="P57"><text:span text:style-name="T57_1">«5.ΙΙ.(α)<text:s/>Τμήμα<text:s/>Α’<text:s/>–<text:s/>Γενικών<text:s/>Θεμάτων<text:s/>και<text:s/>Δικαστικού</text:span></text:p>
      <text:p text:style-name="P58"><text:span text:style-name="T58_1">Οι<text:s/>ίδιες<text:s/>αρμοδιότητες<text:s/>με<text:s/>αυτές<text:s/>των<text:s/>περιπτώσεων<text:s/>αα’<text:s/>και<text:s/>βΒ’<text:s/>για<text:s/>τα<text:s/>Τελωνεία<text:s/>του<text:s/>νομού<text:s/>Θεσσαλονίκης,<text:s/>γγ’,<text:s/>δδ’,<text:s/>εε’<text:s/>(για<text:s/>τις<text:s/>αντίστοιχες<text:s/>Επιτροπές),<text:s/>στστ’,<text:s/>ιαια’,<text:s/>ιβιΒ’και<text:s/>ιγιγ’<text:s/>του<text:s/>Τμήματος<text:s/>Α’<text:s/>–<text:s/>Γενικών<text:s/>Θεμάτων<text:s/>και<text:s/>Δικαστικού<text:s/>της<text:s/>Τελωνειακής<text:s/>Περιφέρειας<text:s/>Αττικής.»</text:span></text:p>
      <text:p text:style-name="P59"><text:span text:style-name="T59_1">3)<text:s/>Αντικαθιστούμε<text:s/>την<text:s/>παράγραφο<text:s/>6<text:s/>αυτού,<text:s/>ως<text:s/>εξής:</text:span></text:p>
      <text:p text:style-name="P60"><text:span text:style-name="T60_1">«6.<text:s/>Οι<text:s/>αρμοδιότητες<text:s/>των<text:s/>λοιπών<text:s/>Τελωνειακών<text:s/>Περιφερειών<text:s/>είναι<text:s/>οι<text:s/>ίδιες<text:s/>αρμοδιότητες<text:s/>με<text:s/>αυτές<text:s/>των<text:s/>περιπτώσεων<text:s/>γγ’,<text:s/>δδ’,<text:s/>στστ’<text:s/>και<text:s/>ιβιβ’<text:s/>του<text:s/>Τμήματος<text:s/>Α’-<text:s/>Γενικών<text:s/>Θεμάτων<text:s/>και<text:s/>Δικαστικού<text:s/>και<text:s/>με<text:s/>αυτές<text:s/>των<text:s/>περιπτώσεων<text:s/>αα’,<text:s/>γγ’,<text:s/>δδ’,<text:s/>εε’<text:s/>και<text:s/>στστ’<text:s/>του<text:s/>Τμήματος<text:s/>Β’-<text:s/>Τελωνειακών<text:s/>και<text:s/>Δασμολογικών<text:s/>Διαδικασιών<text:s/>και<text:s/>Εφαρμογών<text:s/>της<text:s/>Κοινοτικής<text:s/>Νομοθεσίας<text:s/>της<text:s/>Τελωνειακής<text:s/>Περιφέρειας<text:s/>Αττικής.»</text:span></text:p>
      <text:p text:style-name="P61"><text:span text:style-name="T61_1">Γ.-Οι<text:s/>διατάξεις<text:s/>της<text:s/>παρούσας<text:s/>απόφασης<text:s/>ισχύουν<text:s/>δέκα<text:s/>ημέρες<text:s/>μετά<text:s/>από<text:s/>την<text:s/>δημοσίευσή<text:s/>της<text:s/>στην<text:s/>Εφημερίδα<text:s/>της<text:s/>Κυβερνήσεως.</text:span></text:p>
      <text:p text:style-name="P62"><text:span text:style-name="T62_1">Δ.-<text:s/>Κατά<text:s/>τα<text:s/>λοιπά<text:s/>ισχύει<text:s/>η<text:s/>αριθ.<text:s/>Δ6Α<text:s/>1058824<text:s/>ΕΞ2014/<text:s/>8-4-2014<text:s/>(Β’865,<text:s/>1079<text:s/>και<text:s/>1846)<text:s/>απόφασή<text:s/>μας,<text:s/>όπως<text:s/>τροποποιήθηκε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28<text:s/>Απριλίου<text:s/>2015</text:span></text:p>
      <text:p text:style-name="P65"><text:span text:style-name="T65_1">Η<text:s/>Γενικής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