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/>
    </style:style>
    <style:style style:name="T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5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Ξ.<text:s/>ΕΠΕΙΓΟΝ<text:s/></text:span><text:span text:style-name="T1_2">–<text:s/></text:span><text:span text:style-name="T1_3"><text:line-break/></text:span><text:span text:style-name="T1_4">ΑΥΘΗΜΕΡΟΝ</text:span><text:span text:style-name="T1_5">ΝΑ<text:s/>ΣΤΑΛΕΙ<text:s/>ΚΑΙ<text:s/>ΜΕ<text:s/>E-MAIL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EΣΟΔΩΝ</text:span></text:p>
      <text:p text:style-name="P5"><text:span text:style-name="T5_1">1.<text:s/>ΓΕΝΙΚΗ<text:s/>ΔΙΕΥΘΥΝΣΗ</text:span></text:p>
      <text:p text:style-name="P6"><text:span text:style-name="T6_1">ΦΟΡΟΛΟΓΙΚΗΣ<text:s/>ΔΙΟΙΚΗΣΗΣ</text:span></text:p>
      <text:p text:style-name="P7"><text:span text:style-name="T7_1">Ι.<text:s/>ΔΙΕΥΘΥΝΣΗ<text:s/>ΕΙΣΠΡΑΞΕΩΝ</text:span></text:p>
      <text:h text:style-name="P8" text:outline-level="1"><text:span text:style-name="T8_1">ΤΜΗΜΑ:<text:s/>Α’</text:span></text:h>
      <text:p text:style-name="P9"><text:span text:style-name="T9_1">ΤΗΛ.:<text:s/>210<text:s/>3630573,<text:s/>3605159</text:span></text:p>
      <text:p text:style-name="P10"><text:span text:style-name="T10_1">2.<text:s/>ΓΕΝΙΚΗ<text:s/>ΔΙΕΥΘΥΝΣΗ</text:span></text:p>
      <text:p text:style-name="P11"><text:span text:style-name="T11_1">ΤΕΛΩΝΕΙΩΝ<text:s/>&amp;<text:s/>Ε.Φ.Κ.</text:span></text:p>
      <text:p text:style-name="P12"><text:span text:style-name="T12_1">ΔΙΕΥΘΥΝΣΗ<text:s/>ΤΕΛΩΝΕΙΑΚΩΝ<text:s/>ΔΙΑΔΙΚΑΣΙΩΝ</text:span></text:p>
      <text:h text:style-name="P13" text:outline-level="1"><text:span text:style-name="T13_1">ΤΜΗΜΑ:<text:s/>Δ’</text:span></text:h>
      <text:p text:style-name="P14"><text:span text:style-name="T14_1">ΤΗΛ<text:s/>:<text:s/>210<text:s/>6987439</text:span></text:p>
      <text:p text:style-name="P15"><text:span text:style-name="T15_1">Ταχ.<text:s/>Δ/νση<text:s/>:<text:s/>Καρ.<text:s/>Σερβίας<text:s/>10</text:span></text:p>
      <text:p text:style-name="P16"><text:span text:style-name="T16_1">Ταχ.<text:s/>Κωδ.<text:s/>:<text:s/>101<text:s/>84<text:s/>ΑΘΗΝΑ</text:span></text:p>
      <text:p text:style-name="P17"><text:span text:style-name="T17_1">ΘEMA:<text:s/>«Παράταση<text:s/>της<text:s/>προθεσμίας<text:s/>εφάπαξ<text:s/>εξόφλησης<text:s/>μέρους<text:s/>της<text:s/>οφειλής<text:s/>με<text:s/>έκπτωση<text:s/>σύμφωνα<text:s/>με<text:s/>τις<text:s/>διατάξεις<text:s/>του<text:s/>άρθρου<text:s/>15<text:s/>του<text:s/>ν.4321/2015,<text:s/>όπως<text:s/>ισχύει».</text:span></text:p>
      <text:p text:style-name="P18"><text:span text:style-name="T18_1">ΑΠΟΦΑΣΗΗ<text:s/>Αναπληρώτρια<text:s/>Υπουργός<text:s/>Οικονομικών</text:span></text:p>
      <text:p text:style-name="P19"><text:span text:style-name="T19_1">΄Εχοντας<text:s/>υπόψη:</text:span></text:p>
      <text:p text:style-name="P20"><text:span text:style-name="T20_1">1.<text:s/>Τις<text:s/>διατάξεις<text:s/>των<text:s/>άρθρων<text:s/>1-17<text:s/>του<text:s/>ν.4321/2015<text:s/>(ΦΕΚ<text:s/>32<text:s/>Α’),<text:s/>όπως<text:s/>ισχύουν<text:s/>μετά<text:s/>την<text:s/>τροποποίησή<text:s/>τους<text:s/>με<text:s/>το<text:s/>άρθρο<text:s/>δεύτερο<text:s/>της<text:s/>Πράξης<text:s/>Νομοθετικού<text:s/>Περιεχομένου<text:s/>«Κατεπείγουσα<text:s/>ρύθμιση<text:s/>για<text:s/>τη<text:s/>βιωσιμότητα<text:s/>της<text:s/>Ελληνικής<text:s/>Βιομηχανίας<text:s/>Ζάχαρης<text:s/>Α.Ε.<text:s/>και<text:s/>τις<text:s/>ληξιπρόθεσμες<text:s/>οφειλές»<text:s/>(ΦΕΚ<text:s/>35<text:s/>Α’),<text:s/>και<text:s/>με<text:s/>το<text:s/>άρθρο<text:s/>18<text:s/>του<text:s/>ν.4324/2015<text:s/>(ΦΕΚ<text:s/>44<text:s/>Α)<text:s/>και<text:s/>ειδικότερα<text:s/>του<text:s/>άρθρου<text:s/>15<text:s/>του<text:s/>ως<text:s/>άνω<text:s/>νόμου,<text:s/>όπως<text:s/>ισχύει,<text:s/>σύμφωνα<text:s/>με<text:s/>τις<text:s/>οποίες<text:s/>παρέχεται<text:s/>εξουσιοδότηση<text:s/>στον<text:s/>Υπουργό<text:s/>Οικονομικών<text:s/>να<text:s/>παρατείνει<text:s/>για<text:s/>χρονικό<text:s/>διάστημα<text:s/>μέχρι<text:s/>έναν<text:s/>(1)<text:s/>μήνα<text:s/>την<text:s/>καταληκτική<text:s/>ημερομηνία<text:s/>εφάπαξ<text:s/>εξόφλησης<text:s/>του<text:s/>ίδιου<text:s/>άρθρου<text:s/>με<text:s/>απόφαση<text:s/>που<text:s/>εκδίδεται<text:s/>μέσα<text:s/>σ’ένα<text:s/>μήνα<text:s/>από<text:s/>τη<text:s/>λήξη<text:s/>της<text:s/>ανωτέρω<text:s/>προθεσμίας<text:s/>και<text:s/>ανατρέχει<text:s/>στο<text:s/>χρόνο<text:s/>λήξης<text:s/>αυτής.</text:span></text:p>
      <text:p text:style-name="P21"><text:span text:style-name="T21_1">2.<text:s/>Την<text:s/>Απόφαση<text:s/>Αναπληρώτριας<text:s/>Υπουργού<text:s/>Οικονομικών<text:s/>ΠΟΛ<text:s/>1080/2015<text:s/>(ΦΕΚ<text:s/>628<text:s/>Β’)<text:s/>«Ειδικά<text:s/>θέματα<text:s/>και<text:s/>λεπτομέρειες<text:s/>εφαρμογής<text:s/>της<text:s/>ρύθμισης<text:s/>ληξιπροθέσμων<text:s/>οφειλών<text:s/>στη<text:s/>φορολογική<text:s/>διοίκηση<text:s/>του<text:s/>ν.4321/2015»<text:s/>(ΦΕΚ<text:s/>32<text:s/>Α/21.3.2015).</text:span></text:p>
      <text:p text:style-name="P22"><text:span text:style-name="T22_1">3.<text:s/>Την<text:s/>Απόφαση<text:s/>του<text:s/>Πρωθυπουργού<text:s/>Υ57/2015<text:s/>(ΦΕΚ<text:s/>256<text:s/>Β’)<text:s/>«Ανάθεση<text:s/>αρμοδιοτήτων<text:s/>στην<text:s/>Αναπληρωτή<text:s/>Υπουργό<text:s/>Οικονομικών<text:s/>΄Ολγα-Νάντια<text:s/>Βαλαβάνη».</text:span></text:p>
      <text:p text:style-name="P23"><text:span text:style-name="T23_1">4.<text:s/>Την<text:s/>ανάγκη<text:s/>παράτασης<text:s/>της<text:s/>καταληκτικής<text:s/>ημερομηνίας<text:s/>εφάπαξ<text:s/>καταβολής<text:s/>μέρους<text:s/>οφειλής<text:s/>του<text:s/>άρθρου<text:s/>15<text:s/>του<text:s/>ν.4321/2015,<text:s/>για<text:s/>τη<text:s/>διευκόλυνση<text:s/>των<text:s/>φορολογουμένων,<text:s/>λόγω<text:s/>πληθώρας<text:s/>αιτημάτων.</text:span></text:p>
      <text:p text:style-name="P24"><text:span text:style-name="T24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ίζουμε</text:span></text:p>
      <text:p text:style-name="P26"><text:span text:style-name="T26_1">΄Αρθρο<text:s/>Μόνο</text:span></text:p>
      <text:p text:style-name="P27"><text:span text:style-name="T27_1">Παρατείνεται<text:s/>η<text:s/>προθεσμία<text:s/>καταβολής<text:s/>της<text:s/>προκαταβολής<text:s/>του<text:s/>άρθρου<text:s/>15<text:s/>του<text:s/>ν.4321/2015,<text:s/>όπως<text:s/>ισχύει,<text:s/>με<text:s/>ισόποση<text:s/>απαλλαγή<text:s/>επί<text:s/>των<text:s/>συνολικών<text:s/>προσαυξήσεων<text:s/>και<text:s/>τόκων<text:s/>εκπρόθεσμης<text:s/>καταβολής<text:s/>σύμφωνα<text:s/>με<text:s/>τα<text:s/>οριζόμενα<text:s/>στο<text:s/>άρθρο<text:s/>αυτό,<text:s/>έως<text:s/>και<text:s/>την<text:s/>26</text:span><text:span text:style-name="T27_2">η<text:s/></text:span><text:span text:style-name="T27_3">Μαΐου<text:s/>2015.</text:span></text:p>
      <text:p text:style-name="P28"><text:span text:style-name="T28_1">Η<text:s/>απόφαση<text:s/>αυτή<text:s/>να<text:s/>δημοσιευθεί<text:s/>στην<text:s/>Εφημερίδα<text:s/>της<text:s/>Κυβερνήσεως</text:span></text:p>
      <text:p text:style-name="P29"><text:span text:style-name="T29_1">Ακριβές<text:s/>Αντίγραφο</text:span></text:p>
      <text:p text:style-name="P30"><text:span text:style-name="T30_1">Η<text:s/>Προϊσταμένη<text:s/>του<text:s/>Αυτοτελούς<text:s/>Η<text:s/>Αναπληρώτρια<text:s/>Υπουργός</text:span></text:p>
      <text:p text:style-name="P31"><text:span text:style-name="T31_1">Τμήματος<text:s/>Διοίκησης<text:s/>΄Ολγα-Νάντια<text:s/>Βαλαβάνη</text:span></text:p>
      <text:p text:style-name="P32"><text:span text:style-name="T32_1">ΠΙΝΑΚΑΣ<text:s/>ΔΙΑΝΟΜΗΣ</text:span></text:p>
      <text:p text:style-name="P33"><text:span text:style-name="T33_1">Α.<text:s/>ΓΙΑ<text:s/>ΕΝΕΡΓΕΙΑ</text:span></text:p>
      <text:p text:style-name="P34"><text:span text:style-name="T34_1">1.<text:s/>Εθνικό<text:s/>Τυπογραφείο<text:s/>(για<text:s/>δημοσίευση)</text:span></text:p>
      <text:p text:style-name="P35"><text:span text:style-name="T35_1">2.<text:s/>΄Ολες<text:s/>τις<text:s/>Δ.Ο.Υ.,<text:s/>ΚΕΜΕΠ,<text:s/>ΚΕΦΟΜΕΠ,<text:s/>Τελωνεία</text:span></text:p>
      <text:p text:style-name="P36"><text:span text:style-name="T36_1">3.<text:s/>Επιχειρησιακή<text:s/>Μονάδα<text:s/>Είσπραξης</text:span></text:p>
      <text:p text:style-name="P37"><text:span text:style-name="T37_1">4.<text:s/>Δ/νση<text:s/>Παροχής<text:s/>Φορολογικών<text:s/>Υπηρεσιών</text:span></text:p>
      <text:p text:style-name="P38"><text:span text:style-name="T38_1">5.<text:s/>Δ/νση<text:s/>Ηλεκτρονικής<text:s/>Διακυβέρνησης<text:s/>ΓΓΔΕ</text:span></text:p>
      <text:p text:style-name="P39"><text:span text:style-name="T39_1">Β.<text:s/>ΑΠΟΔΕΚΤΕΣ<text:s/>ΓΙΑ<text:s/>ΚΟΙΝΟΠΟΙΗΣΗ</text:span></text:p>
      <text:p text:style-name="P40"><text:span text:style-name="T40_1">Αποδέκτες<text:s/>πίνακα<text:s/>Α<text:s/>έως<text:s/>τέλος<text:s/>(εκτός<text:s/>των<text:s/>Δ.Ο.Υ.<text:s/>και<text:s/>των<text:s/>Τελωνείων)</text:span></text:p>
      <text:p text:style-name="P41"><text:span text:style-name="T41_1">Γ.<text:s/>ΕΣΩΤΕΡΙΚΗ<text:s/>ΔΙΑΝΟΜΗ</text:span></text:p>
      <text:p text:style-name="P42"><text:span text:style-name="T42_1">1.<text:s/>Γραφείο<text:s/>κ.<text:s/>Υπουργού</text:span></text:p>
      <text:p text:style-name="P43"><text:span text:style-name="T43_1">2.<text:s/>Γραφεία<text:s/>κ.<text:s/>Αναπληρωτή<text:s/>Υπουργού</text:span></text:p>
      <text:p text:style-name="P44"><text:span text:style-name="T44_1">3.<text:s/>Γραφεία<text:s/>κ.<text:s/>κ.<text:s/>Γενικών<text:s/>Γραμματέων</text:span></text:p>
      <text:p text:style-name="P45"><text:span text:style-name="T45_1">4.<text:s/>Γραφεία<text:s/>κ.<text:s/>κ.<text:s/>Γενικών<text:s/>Διευθυντών</text:span></text:p>
      <text:p text:style-name="P46"><text:span text:style-name="T46_1">5.<text:s/>΄Ολες<text:s/>τις<text:s/>Διευθύνσεις,<text:s/>Τμήματα<text:s/>και<text:s/>Ανεξάρτητα<text:s/>Γραφεία<text:s/>του<text:s/>Υπουργείου<text:s/>Οικονομικών</text:span></text:p>
      <text:p text:style-name="P47"><text:span text:style-name="T47_1">6.<text:s/>Διεύθυνση<text:s/>Εισπράξεων<text:s/>–<text:s/>Τμήματα<text:s/>Α,Β,Γ,Δ,Ε<text:s/>(10<text:s/>αντίγραφα)</text:span></text:p>
      <text:p text:style-name="P48"><text:span text:style-name="T48_1">7.<text:s/>Διεύθυνση<text:s/>Τελωνειακών<text:s/>Διαδικασιών<text:s/>(10<text:s/>αντίγραφα)</text:span></text:p>
      <text:p text:style-name="P49"><text:span text:style-name="T49_1">8.<text:s/>ΠΟΕ<text:s/>–<text:s/>Δ.Ο.Υ.<text:s/>Περιοδικό<text:s/>Φορολογική<text:s/>Επιθεώρηση</text:span></text:p>
      <text:p text:style-name="P50"><text:span text:style-name="T50_1">9.<text:s/>Γραφείο<text:s/>Τύπου<text:s/>και<text:s/>Δημοσίων<text:s/>Σχέσεων</text:span></text:p>
      <text:p text:style-name="P51"><text:span text:style-name="T51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