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T7_4" style:family="text" style:parent-style-name="link">
      <style:text-properties fo:language="el" fo:language-asian="el"/>
    </style:style>
    <style:style style:name="T7_5" style:family="text">
      <style:text-properties fo:language="el" fo:language-asian="el"/>
    </style:style>
    <style:style style:name="T7_6" style:family="text" style:parent-style-name="link">
      <style:text-properties fo:language="el" fo:language-asian="el"/>
    </style:style>
    <style:style style:name="T7_7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T8_4" style:family="text" style:parent-style-name="link">
      <style:text-properties fo:language="el" fo:language-asian="el"/>
    </style:style>
    <style:style style:name="T8_5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 style:parent-style-name="link">
      <style:text-properties fo:language="el" fo:language-asian="el"/>
    </style:style>
    <style:style style:name="T9_5" style:family="text">
      <style:text-properties fo:language="el" fo:language-asian="el"/>
    </style:style>
    <style:style style:name="T9_6" style:family="text" style:parent-style-name="link">
      <style:text-properties fo:language="el" fo:language-asian="el"/>
    </style:style>
    <style:style style:name="T9_7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link">
      <style:text-properties fo:language="el" fo:language-asian="el"/>
    </style:style>
    <style:style style:name="T10_5" style:family="text">
      <style:text-properties fo:language="el" fo:language-asian="el"/>
    </style:style>
    <style:style style:name="T10_6" style:family="text" style:parent-style-name="link">
      <style:text-properties fo:language="el" fo:language-asian="el"/>
    </style:style>
    <style:style style:name="T10_7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link">
      <style:text-properties fo:language="el" fo:language-asian="el"/>
    </style:style>
    <style:style style:name="T11_5" style:family="text">
      <style:text-properties fo:language="el" fo:language-asian="el"/>
    </style:style>
    <style:style style:name="T11_6" style:family="text" style:parent-style-name="link">
      <style:text-properties fo:language="el" fo:language-asian="el"/>
    </style:style>
    <style:style style:name="T11_7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link">
      <style:text-properties fo:language="el" fo:language-asian="el"/>
    </style:style>
    <style:style style:name="T32_5" style:family="text">
      <style:text-properties fo:language="el" fo:language-asian="el"/>
    </style:style>
    <style:style style:name="T32_6" style:family="text" style:parent-style-name="link">
      <style:text-properties fo:language="el" fo:language-asian="el"/>
    </style:style>
    <style:style style:name="T32_7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13801/656/30.4.2015</text:span></text:p>
      <text:p text:style-name="P2"><text:span text:style-name="T2_1">Κατάρτιση<text:s/>προγράμματος<text:s/>διαμονής<text:s/>παιδιών<text:s/>σε<text:s/>παιδικές<text:s/>κατασκηνώσεις<text:s/>δυνάμει<text:s/>με<text:s/>των<text:s/>προβλεπόμενων<text:s/>του<text:s/>εδαφίου<text:s/>γ'<text:s/>της<text:s/>παρ.<text:s/>6<text:s/>του<text:s/>αρ.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</text:span></text:p>
      <text:p text:style-name="P3"><text:span text:style-name="T3_1">Αριθμ.<text:s/>13801/656</text:span></text:p>
      <text:p text:style-name="P4"><text:span text:style-name="T4_1">(ΦΕΚ<text:s/>Β'<text:s/>816/07-05-2015)</text:span></text:p>
      <text:p text:style-name="P5"><text:span text:style-name="T5_1">ΟΙ<text:s/>ΑΝΑΠΛΗΡΩΤΕΣ<text:s/>ΥΠΟΥΡΓΟΙ<text:s/>ΟΙΚΟΝΟΜΙΚΩΝ<text:s/>-<text:s/>ΕΡΓΑΣΙΑΣ,<text:s/>ΚΟΙΝΩΝΙΚΗΣ<text:s/>ΑΣΦΑΛΙΣΗΣ,<text:s/>ΚΑΙ<text:s/>ΚΟΙΝΩΝΙΚΗΣ<text:s/>ΑΛΛΗΛΕΓΓΥΗΣ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</text:span><text:span text:style-name="T7_4">αρ.<text:s/>34</text:span><text:span text:style-name="T7_5"><text:s/>του<text:s/>Ν.<text:s/></text:span><text:span text:style-name="T7_6">4144/2013</text:span><text:span text:style-name="T7_7">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'/2013)</text:span></text:p>
      <text:p text:style-name="P8"><text:span text:style-name="T8_1">β)</text:span><text:span text:style-name="T8_2"><text:tab/></text:span><text:span text:style-name="T8_3">Του<text:s/>Ν.<text:s/></text:span><text:span text:style-name="T8_4">2956/2001</text:span><text:span text:style-name="T8_5"><text:s/>«Αναδιάρθρωση<text:s/>του<text:s/>ΟΑΕΔ<text:s/>και<text:s/>άλλες<text:s/>διατάξεις»<text:s/>(ΦΕΚ<text:s/>258/Α/2001).</text:span></text:p>
      <text:p text:style-name="P9"><text:span text:style-name="T9_1">γ)</text:span><text:span text:style-name="T9_2"><text:tab/></text:span><text:span text:style-name="T9_3">Του<text:s/></text:span><text:span text:style-name="T9_4">άρθρου<text:s/>27</text:span><text:span text:style-name="T9_5"><text:s/>του<text:s/>Ν.<text:s/></text:span><text:span text:style-name="T9_6">4320/2015</text:span><text:span text:style-name="T9_7"><text:s/>«Ρυθμίσεις<text:s/>για<text:s/>τη<text:s/>...<text:s/>και<text:s/>λοιπές<text:s/>διατάξεις»<text:s/>(ΦΕΚ<text:s/>29/Α').</text:span></text:p>
      <text:p text:style-name="P10"><text:span text:style-name="T10_1">δ)</text:span><text:span text:style-name="T10_2"><text:tab/></text:span><text:span text:style-name="T10_3">Του<text:s/></text:span><text:span text:style-name="T10_4">άρθρου<text:s/>20</text:span><text:span text:style-name="T10_5"><text:s/>περ.<text:s/>ιβ<text:s/>του<text:s/>Ν.<text:s/></text:span><text:span text:style-name="T10_6">4270/2014</text:span><text:span text:style-name="T10_7"><text:s/>(ΦΕΚ<text:s/>143/Α').</text:span></text:p>
      <text:p text:style-name="P11"><text:span text:style-name="T11_1">ε)</text:span><text:span text:style-name="T11_2"><text:tab/></text:span><text:span text:style-name="T11_3">Την<text:s/></text:span><text:span text:style-name="T11_4">περ.<text:s/>Γ'<text:s/>του<text:s/>άρθρου<text:s/>89</text:span><text:span text:style-name="T11_5"><text:s/>του<text:s/>Ν.<text:s/></text:span><text:span text:style-name="T11_6">3996/2011</text:span><text:span text:style-name="T11_7"><text:s/>(ΦΕΚ<text:s/>170/Α').</text:span></text:p>
      <text:p text:style-name="P12"><text:span text:style-name="T12_1">ζ)</text:span><text:span text:style-name="T12_2"><text:tab/></text:span><text:span text:style-name="T12_3">Του<text:s/>Π.Δ.<text:s/>113/2010<text:s/>«Ανάληψη<text:s/>υποχρεώσεων<text:s/>από<text:s/>τους<text:s/>διατάκτες»<text:s/>(ΦΕΚ<text:s/>Α/94).</text:span></text:p>
      <text:p text:style-name="P13"><text:span text:style-name="T13_1">η)</text:span><text:span text:style-name="T13_2"><text:tab/></text:span><text:span text:style-name="T13_3">Του<text:s/>Π.Δ.<text:s/>63/2005<text:s/>(ΦΕΚ<text:s/>98/Α'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θ)</text:span><text:span text:style-name="T14_2"><text:tab/></text:span><text:span text:style-name="T14_3">Του<text:s/>Π.Δ.<text:s/>314/1987<text:s/>(ΦΕΚ<text:s/>149/Α'/1987)<text:s/>τροποποίηση<text:s/>Π.Δ.<text:s/>1022/1977<text:s/>«Περί<text:s/>εξαιρέσεως<text:s/>του<text:s/>Οργανισμού<text:s/>Απασχολήσεως<text:s/>Εργατικού<text:s/>Δυναμικού<text:s/>εκ<text:s/>της<text:s/>εφαρμογής<text:s/>των<text:s/>διατάξεων<text:s/>του<text:s/>Ν.Δ.<text:s/>496/1974».</text:span></text:p>
      <text:p text:style-name="P15"><text:span text:style-name="T15_1">στ)</text:span><text:span text:style-name="T15_2"><text:tab/></text:span><text:span text:style-name="T15_3">Του<text:s/>Π.Δ.<text:s/>25/2015<text:s/>(ΦΕΚ<text:s/>21/Α')<text:s/>«Διορισμός<text:s/>Αντιπροέδρου<text:s/>....και<text:s/>Υφυπουργών»<text:s/>και<text:s/>της<text:s/>αριθμ.<text:s/>Υ58/2015<text:s/>(ΦΕΚ<text:s/>253/Β')<text:s/>απόφασης<text:s/>«Ανάθεση<text:s/>αρμοδιοτήτων<text:s/>στην<text:s/>Αναπληρώτρια<text:s/>Υπουργό...Ουρανία<text:s/>Αντωνοπούλου».</text:span></text:p>
      <text:p text:style-name="P16"><text:span text:style-name="T16_1">2.<text:s/>Την<text:s/>αριθμ.<text:s/>459/16-2-2015<text:s/>απόφαση<text:s/>του<text:s/>Πρωθυπουργού<text:s/>«Καθορισμός<text:s/>αρμοδιοτήτων<text:s/>του<text:s/>αναπληρωτή<text:s/>Υπουργού<text:s/>Οικονομικών<text:s/>Δημητρίου<text:s/>Μάρδα»<text:s/>(Β'<text:s/>256)</text:span></text:p>
      <text:p text:style-name="P17"><text:span text:style-name="T17_1">3.<text:s/>Την<text:s/>υπ'<text:s/>αριθμ.<text:s/>οικ.<text:s/>27129/120/13-8-2013<text:s/>(Φ.Ε.Κ.<text:s/>2059/Β')<text:s/>κοινή<text:s/>υπουργική<text:s/>απόφαση<text:s/>«Οργάνωση,<text:s/>αρμοδιότητες,<text:s/>διάρθρωση<text:s/>και<text:s/>λειτουργία<text:s/>της<text:s/>Γενικής<text:s/>Διεύθυνσης<text:s/>Οικονομικών<text:s/>Υπηρεσιών<text:s/>του<text:s/>Υπουργείου<text:s/>Εργασίας,<text:s/>Κοινωνικής<text:s/>Ασφάλισης<text:s/>και<text:s/>Πρόνοιας».</text:span></text:p>
      <text:p text:style-name="P18"><text:span text:style-name="T18_1">4.<text:s/>Την<text:s/>υπ'<text:s/>αριθμ.<text:s/>πρωτ.<text:s/>Φ.<text:s/>43000/5410/219/6-6-2014<text:s/>κοινή<text:s/>υπουργική<text:s/>απόφαση<text:s/>(ΦΕΚ<text:s/>1584/Β').</text:span></text:p>
      <text:p text:style-name="P19"><text:span text:style-name="T19_1">5.<text:s/>Το<text:s/>υπ'<text:s/>αριθμ.<text:s/>πρωτ.<text:s/>28338/2-4-2015<text:s/>έγγραφο<text:s/>του<text:s/>ΟΑΕΔ<text:s/>με<text:s/>το<text:s/>οποίο<text:s/>διαβιβάστηκε<text:s/>η<text:s/>υπ'<text:s/>αριθμ.<text:s/>860/17/<text:s/>31-3-2015<text:s/>απόφαση<text:s/>του<text:s/>Δ.Σ.<text:s/>του<text:s/>Οργανισμού.</text:span></text:p>
      <text:p text:style-name="P20"><text:span text:style-name="T20_1">6.<text:s/>Την<text:s/>αριθμ.<text:s/>πρωτ.<text:s/>οικ.<text:s/>17516/761/24-4-2015<text:s/>εισήγηση<text:s/>της<text:s/>Γενικής<text:s/>Διευθύντριας<text:s/>Οικονομικών<text:s/>Υπηρεσιών.</text:span></text:p>
      <text:p text:style-name="P21"><text:span text:style-name="T21_1">7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5<text:s/>ύψους<text:s/>17.500.000,00€<text:s/>περίπου,<text:s/>η<text:s/>οποία<text:s/>θα<text:s/>βαρύνει<text:s/>κατά<text:s/>17.000.000,00<text:s/>€<text:s/>τον<text:s/>ΚΑΕ<text:s/>2639<text:s/>«Λοιπές<text:s/>χορηγίες<text:s/>κοινωνικής<text:s/>πρόνοιας»<text:s/>και<text:s/>κατά<text:s/>500.000,00<text:s/>€<text:s/>τον<text:s/>ΚΑΕ<text:s/>4419<text:s/>«Συμμετοχή<text:s/>σε<text:s/>κοινές<text:s/>δαπάνες<text:s/>που<text:s/>πραγματοποιούνται<text:s/>από<text:s/>ΝΠΔΔ»,<text:s/>η<text:s/>οποία<text:s/>όπως<text:s/>έχει<text:s/>προβλεφθεί<text:s/>και<text:s/>προσδιοριστεί<text:s/>με<text:s/>την<text:s/>υπ'<text:s/>αριθμ.<text:s/>2/82850/0022/9-10-2013<text:s/>κοινή<text:s/>υπουργική<text:s/>απόφαση,</text:span></text:p>
      <text:p text:style-name="P22"><text:span text:style-name="T22_1">αποφασίζουμε:</text:span></text:p>
      <text:p text:style-name="P23"><text:span text:style-name="T23_1">Α.<text:s/>ΣΚΟΠΟΣ<text:s/>ΚΑΙ<text:s/>ΑΝΤΙΚΕΙΜΕΝΟ<text:s/>ΤΟΥ<text:s/>ΠΡΟΓΡΑΜΜΑΤΟΣ</text:span></text:p>
      <text:p text:style-name="P24"><text:span text:style-name="T24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p text:style-name="P25"><text:span text:style-name="T25_1">Β.<text:s/>ΠΡΟΫΠΟΛΟΓΙΣΜΟΣ</text:span></text:p>
      <text:p text:style-name="P26"><text:span text:style-name="T26_1">Από<text:s/>την<text:s/>εφαρμογή<text:s/>της<text:s/>παρούσας<text:s/>απόφασης<text:s/>προκαλείται<text:s/>για<text:s/>το<text:s/>έτος<text:s/>2015:</text:span></text:p>
      <text:p text:style-name="P27"><text:span text:style-name="T27_1">α)</text:span><text:span text:style-name="T27_2"><text:tab/></text:span><text:span text:style-name="T27_3">για<text:s/>την<text:s/>επιδότηση<text:s/>των<text:s/>δικαιούχων<text:s/>-<text:s/>ωφελούμενων,<text:s/>δαπάνη<text:s/>ύψους<text:s/>17.000.000,00<text:s/>€<text:s/>κατ'<text:s/>ανώτατο<text:s/>όριο<text:s/>σε<text:s/>βάρος<text:s/>του<text:s/>Ενιαίου<text:s/>Λογαριασμού<text:s/>για<text:s/>την<text:s/>Εφαρμογή<text:s/>Κοινωνικών<text:s/>Πολιτικών<text:s/>(ΕΛΕΚΠ)<text:s/>(ΚΑΕ<text:s/>2639)<text:s/>και</text:span></text:p>
      <text:p text:style-name="P28"><text:span text:style-name="T28_1">β)</text:span><text:span text:style-name="T28_2"><text:tab/></text:span><text:span text:style-name="T28_3">για<text:s/>τη<text:s/>διενέργεια<text:s/>των<text:s/>ελέγχων<text:s/>του<text:s/>αρθρ.<text:s/>13<text:s/>της<text:s/>παρούσας,<text:s/>δαπάνη<text:s/>ύψους<text:s/>500.000,00€<text:s/>σε<text:s/>βάρος<text:s/>του<text:s/>Π/Υ<text:s/>του<text:s/>ΟΑΕΔ<text:s/>(ΚΑΕ<text:s/>4419).</text:span></text:p>
      <text:p text:style-name="P29"><text:span text:style-name="T29_1">Γ.<text:s/>ΔΙΚΑΙΟΥΧΟΙ<text:s/>-<text:s/>ΩΦΕΛΟΥΜΕΝΟΙ<text:s/>ΤΟΥ<text:s/>ΠΡΟΓΡΑΜΜΑΤΟΣ<text:s/>-ΑΡΙΘΜΟΣ<text:s/>ΩΦΕΛΟΥΜΕΝΩΝ</text:span></text:p>
      <text:p text:style-name="P30"><text:span text:style-name="T30_1">1.<text:s/>Ως<text:s/>«Δικαιούχοι»<text:s/>του<text:s/>προγράμματος<text:s/>ορίζονται<text:s/>οι<text:s/>έχοντες<text:s/>τέκνα<text:s/>κατά<text:s/>την<text:s/>έννοια<text:s/>της<text:s/>παρ.<text:s/>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15:</text:span></text:p>
      <text:p text:style-name="P31"><text:span text:style-name="T31_1">α)</text:span><text:span text:style-name="T31_2"><text:tab/></text:span><text:span text:style-name="T31_3">ασφαλισμένοι/εργαζόμενοι<text:s/>με<text:s/>σχέση<text:s/>εξαρτημένης<text:s/>εργασίας<text:s/>ιδιωτικού<text:s/>δικαίου<text:s/>που<text:s/>έχουν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ΙΚΑ-ΕΤΑΜ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ΙΚΑ-ΕΤΑΜ)<text:s/>σύμφωνα<text:s/>με<text:s/>τις<text:s/>κείμενες<text:s/>διατάξεις.</text:span></text:p>
      <text:p text:style-name="P32"><text:span text:style-name="T32_1">β)</text:span><text:span text:style-name="T32_2"><text:tab/></text:span><text:span text:style-name="T32_3">ασφαλισμένες/εργαζόμε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άδειας<text:s/>προστασίας<text:s/>μητρότητας<text:s/>(άδειας<text:s/>του<text:s/></text:span><text:span text:style-name="T32_4">αρθρ.<text:s/>142</text:span><text:span text:style-name="T32_5"><text:s/>του<text:s/>Ν.<text:s/></text:span><text:span text:style-name="T32_6">3655/2008</text:span><text:span text:style-name="T32_7">,<text:s/>όπως<text:s/>εξειδικεύτηκε<text:s/>με<text:s/>την<text:s/>υπ'αριθμ.<text:s/>33891/606/9-5-08/ΦΕΚ<text:s/>833-Β'<text:s/>Υ.Α.)</text:span></text:p>
      <text:p text:style-name="P33"><text:span text:style-name="T33_1">γ)</text:span><text:span text:style-name="T33_2"><text:tab/></text:span><text:span text:style-name="T33_3">ασφαλισμένοι/άνεργ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.</text:span></text:p>
      <text:p text:style-name="P34"><text:span text:style-name="T34_1">δ)</text:span><text:span text:style-name="T34_2"><text:tab/></text:span><text:span text:style-name="T34_3">άνεργοι<text:s/>εγγεγραμμένοι<text:s/>στα<text:s/>μητρώα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(4)<text:s/>μηνών.</text:span></text:p>
      <text:p text:style-name="P35"><text:span text:style-name="T35_1">Ο<text:s/>υπό<text:s/>τα<text:s/>στοιχεία<text:s/>α'<text:s/>και<text:s/>γ'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6"><text:span text:style-name="T36_1">Οι<text:s/>συμμετέχοντες<text:s/>δικαιούχοι<text:s/>δηλώνουν<text:s/>υποχρεωτικά<text:s/>στην<text:s/>ηλεκτρονική<text:s/>αίτηση<text:s/>της<text:s/>παρ.<text:s/>Η<text:s/>της<text:s/>παρούσας,<text:s/>αν<text:s/>συμμετέχουν<text:s/>με<text:s/>την<text:s/>ιδιότητα<text:s/>των<text:s/>στοιχείων<text:s/>α'-β'<text:s/>(ιδιότητα<text:s/>εργαζομένου)<text:s/>ή<text:s/>με<text:s/>την<text:s/>ιδιότητα<text:s/>των<text:s/>στοιχείων<text:s/>γ'-δ'<text:s/>(ιδιότητα<text:s/>ανέργου).</text:span></text:p>
      <text:p text:style-name="P37"><text:span text:style-name="T37_1">Δικαιούχοι<text:s/>πληρούντες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'<text:s/>έως<text:s/>γ'<text:s/>αριθμό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ια<text:s/>εκ<text:s/>των<text:s/>δύο<text:s/>ιδιοτήτων,<text:s/>την<text:s/>οποία<text:s/>και<text:s/>δηλώνουν<text:s/>στην<text:s/>αίτηση<text:s/>της<text:s/>παρ.<text:s/>Η<text:s/>της<text:s/>παρούσας.</text:span></text:p>
      <text:p text:style-name="P38"><text:span text:style-name="T38_1">Για<text:s/>τους<text:s/>δικαιούχους<text:s/>και<text:s/>των<text:s/>τεσσάρων<text:s/>ως<text:s/>άνω<text:s/>στοιχείων<text:s/>το<text:s/>πραγματικό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οικονομικού<text:s/>έτους<text:s/>2014,<text:s/>δεν<text:s/>δύναται<text:s/>να<text:s/>υπερβαίνει<text:s/>το<text:s/>ποσό<text:s/>των<text:s/>22.000,00<text:s/>6.<text:s/></text:span></text:p>
      <text:p text:style-name="P39"><text:span text:style-name="T39_1">Η<text:s/>υπέρβαση<text:s/>του<text:s/>ποσού<text:s/>των<text:s/>22.000,00<text:s/>6<text:s/>αποτελεί<text:s/>λόγο<text:s/>αποκλεισμού<text:s/>από<text:s/>το<text:s/>πρόγραμμα.</text:span></text:p>
      <text:p text:style-name="P40"><text:span text:style-name="T40_1">2.<text:s/>Ως<text:s/>«Ωφελούμενοι»<text:s/>του<text:s/>προγράμματος<text:s/>ορίζονται:</text:span></text:p>
      <text:p text:style-name="P41"><text:span text:style-name="T41_1">Τα<text:s/>ανήλικα<text:s/>τέκνα<text:s/>της<text:s/>οικογένειας<text:s/>των<text:s/>δικαιούχων<text:s/>της<text:s/>παρ.<text:s/>1<text:s/>του<text:s/>παρόντος<text:s/>που<text:s/>γεννήθηκαν<text:s/>από<text:s/>01.01.1999<text:s/>έως<text:s/>14.06.2009,<text:s/>όπως<text:s/>αυτά<text:s/>αποδεικνύονται<text:s/>από<text:s/>αυτεπάγγελτη<text:s/>αναζήτηση<text:s/>μέσω<text:s/>της<text:s/>ΗΔΙΚΑ<text:s/>ΑΕ.</text:span></text:p>
      <text:p text:style-name="P42"><text:span text:style-name="T42_1">3.<text:s/>Ο<text:s/>αριθμός<text:s/>των<text:s/>ωφελούμενων<text:s/>παιδιών<text:s/>των<text:s/>δικαιούχων<text:s/>για<text:s/>το<text:s/>έτος<text:s/>2015<text:s/>ανέρχεται<text:s/>στις<text:s/>35.000<text:s/>περίπου.</text:span></text:p>
      <text:p text:style-name="P43"><text:span text:style-name="T43_1">4.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p text:style-name="P44"><text:span text:style-name="T44_1">5.<text:s/>Ο<text:s/>συνολικός<text:s/>αριθμός<text:s/>των<text:s/>ωφελουμένων<text:s/>παιδιών<text:s/>θα<text:s/>κατανεμηθεί<text:s/>σε<text:s/>ποσοστό<text:s/>50%<text:s/>για<text:s/>τους<text:s/>δικαιούχους<text:s/>που<text:s/>συμμετέχουν<text:s/>στο<text:s/>πρόγραμμα<text:s/>με<text:s/>την<text:s/>ιδιότητα<text:s/>του<text:s/>εργαζόμενου<text:s/>και<text:s/>σε<text:s/>ποσοστό<text:s/>50%<text:s/>για<text:s/>τους<text:s/>δικαιούχους<text:s/>που<text:s/>συμμετέχουν<text:s/>με<text:s/>την<text:s/>ιδιότητα<text:s/>του<text:s/>ανέργου,<text:s/>κατά<text:s/>την<text:s/>παρ.<text:s/>1<text:s/>του<text:s/>παρόντος.</text:span></text:p>
      <text:p text:style-name="P45"><text:span text:style-name="T45_1">Δ.<text:s/>ΔΙΑΡΚΕΙΑ<text:s/>ΠΡΟΓΡΑΜΜΑΤΟΣ</text:span></text:p>
      <text:p text:style-name="P46"><text:span text:style-name="T46_1">1.<text:s/>Το<text:s/>πρόγραμμα<text:s/>θα<text:s/>υλοποιηθεί<text:s/>για<text:s/>το<text:s/>έτος<text:s/>2015<text:s/>από<text:s/>την<text:s/>15η<text:s/>Ιουνίου<text:s/>έως:</text:span></text:p>
      <text:p text:style-name="P47"><text:span text:style-name="T47_1">α)</text:span><text:span text:style-name="T47_2"><text:tab/></text:span><text:span text:style-name="T47_3">την<text:s/>3η<text:s/>Σεπτεμβρίου<text:s/>για<text:s/>τα<text:s/>παιδιά<text:s/>τυπικής<text:s/>ανάπτυξης<text:s/>και</text:span></text:p>
      <text:p text:style-name="P48"><text:span text:style-name="T48_1">β)</text:span><text:span text:style-name="T48_2"><text:tab/></text:span><text:span text:style-name="T48_3">την<text:s/>10η<text:s/>Σεπτεμβρίου<text:s/>για<text:s/>τα<text:s/>παιδιά<text:s/>με<text:s/>αναπηρία<text:s/>με<text:s/>ποσοστό<text:s/>50%)<text:s/>και<text:s/>άνω.<text:s/>Το<text:s/>ως<text:s/>άνω<text:s/>χρονικό<text:s/>διάστημα<text:s/>δύναται<text:s/>να<text:s/>τροποποιηθεί<text:s/>με<text:s/>τη<text:s/>Δημόσια<text:s/>Πρόσκληση.</text:span></text:p>
      <text:p text:style-name="P49"><text:span text:style-name="T49_1">2.<text:s/>Η<text:s/>διάρκεια<text:s/>διαμονής<text:s/>κάθε<text:s/>παιδιού<text:s/>ορίζεται<text:s/>έως<text:s/>15<text:s/>συνεχόμενες<text:s/>ημέρες<text:s/>κατ'<text:s/>ανώτατο<text:s/>όριο<text:s/>(συμπεριλαμβανομένων<text:s/>και<text:s/>των<text:s/>ημερών<text:s/>προσέλευσης<text:s/>και<text:s/>αποχώρησης).</text:span></text:p>
      <text:p text:style-name="P50"><text:span text:style-name="T50_1">Ε.<text:s/>ΕΠΙΤΑΓΗ<text:s/>ΔΙΑΜΟΝΗΣ<text:s/>ΣΕ<text:s/>ΠΑΙΔΙΚΕΣ<text:s/>ΚΑΤΑΣΚΗΝΩΣΕΙΣ</text:span></text:p>
      <text:p text:style-name="P51"><text:span text:style-name="T51_1">1.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οχών<text:s/>της<text:s/>παρ.<text:s/>ΣΤ'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52"><text:span text:style-name="T52_1">2.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,<text:s/>όπως<text:s/>αυτή<text:s/>ορίζεται<text:s/>στην<text:s/>παρ.<text:s/>2<text:s/>της<text:s/>παρ.<text:s/>Δ<text:s/>της<text:s/>παρούσας.</text:span></text:p>
      <text:p text:style-name="P53"><text:span text:style-name="T53_1">Το<text:s/>ημερήσιο<text:s/>τροφείο<text:s/>περιλαμβάνει<text:s/>τις<text:s/>υπηρεσίες<text:s/>διαμονής<text:s/>και<text:s/>γενικά<text:s/>τις<text:s/>υπηρεσίες<text:s/>που<text:s/>παρέχονται<text:s/>βάσει<text:s/>της<text:s/>υποχρεωτικής<text:s/>υποδομής<text:s/>και<text:s/>στελέχωσης<text:s/>των<text:s/>παιδικών<text:s/>κατασκηνώσεων<text:s/>εξοχών<text:s/>σύμφωνα<text:s/>με<text:s/>το<text:s/>Κανονιστικό<text:s/>Πλαίσιο<text:s/>Ίδρυσης<text:s/>και<text:s/>Λειτουργίας<text:s/>Παιδικών<text:s/>Κατασκηνώσεων<text:s/>Εξοχών<text:s/>και<text:s/>τους<text:s/>όρους<text:s/>της<text:s/>Δημόσιας<text:s/>Πρόσκλησης.<text:s/>Το<text:s/>ημερήσιο<text:s/>τροφείο<text:s/>σύμφωνα<text:s/>με<text:s/>τις<text:s/>κείμενες<text:s/>διατάξεις<text:s/>ανέρχεται<text:s/>κατά<text:s/>περίπτωση:</text:span></text:p>
      <text:p text:style-name="P54"><text:span text:style-name="T54_1">α)</text:span><text:span text:style-name="T54_2"><text:tab/></text:span><text:span text:style-name="T54_3">στα<text:s/>28,00€<text:s/>ημερησίως,<text:s/>συμπεριλαμβανομένων<text:s/>όλων<text:s/>των<text:s/>επιβαρύνσεων<text:s/>και</text:span></text:p>
      <text:p text:style-name="P55"><text:span text:style-name="T55_1">β)</text:span><text:span text:style-name="T55_2"><text:tab/></text:span><text:span text:style-name="T55_3"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6"><text:span text:style-name="T56_1">Τυχόν<text:s/>αναπροσαρμογή<text:s/>του<text:s/>ύψους<text:s/>του<text:s/>τροφείου<text:s/>για<text:s/>το<text:s/>έτος<text:s/>2015<text:s/>με<text:s/>νεότερη<text:s/>Κοινή<text:s/>Υπουργική<text:s/>Απόφαση<text:s/>θα<text:s/>συνεπάγεται<text:s/>ισόποση<text:s/>αναπροσαρμογή<text:s/>στο<text:s/>αναφερόμενο<text:s/>στην<text:s/>παρούσα<text:s/>ύψος<text:s/>τροφείου.</text:span></text:p>
      <text:p text:style-name="P57"><text:span text:style-name="T57_1">3.<text:s/>Η<text:s/>«Επιταγή<text:s/>Διαμονής<text:s/>σε<text:s/>Παιδικές<text:s/>Κατασκηνώσεις»<text:s/>έχει<text:s/>τη<text:s/>μορφή<text:s/>ενός<text:s/>ηλεκτρονικού<text:s/>μοναδ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ης<text:s/>παρ.<text:s/>θ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8"><text:span text:style-name="T58_1">4.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p text:style-name="P59"><text:span text:style-name="T59_1">ΣΤ.<text:s/>ΠΑΡΟΧΟΙ<text:s/>ΤΟΥ<text:s/>ΠΡΟΓΡΑΜΜΑΤΟΣ</text:span></text:p>
      <text:p text:style-name="P60"><text:span text:style-name="T60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p text:style-name="P61"><text:span text:style-name="T61_1">Ζ.<text:s/>ΔΗΜΟΣΙΑ<text:s/>ΠΡΟΣΚΛΗΣΗ<text:s/>ΓΙΑ<text:s/>ΤΗΝ<text:s/>ΚΑΤΑΡΤΙΣΗ<text:s/>ΤΩΝ<text:s/>ΜΗΤΡΩΩΝ<text:s/>ΔΙΚΑΙΟΥΧΩΝ<text:s/>ΚΑΙ<text:s/>ΠΑΡΟΧΩΝ</text:span></text:p>
      <text:p text:style-name="P62"><text:span text:style-name="T62_1">1.<text:s/>Με<text:s/>Δημόσια<text:s/>Πρόσκληση<text:s/>της<text:s/>Διοικήτριας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3"><text:span text:style-name="T63_1">2.<text:s/>Με<text:s/>τη<text:s/>Δημόσια<text:s/>Πρόσκληση<text:s/>ορίζονται:<text:s/>οι<text:s/>προϋποθέσεις<text:s/>και<text:s/>τα<text:s/>απαιτούμενα<text:s/>δικαιολογητικά<text:s/>συμμετοχής<text:s/>των<text:s/>δικαιούχων<text:s/>-ωφελούμενων<text:s/>και<text:s/>των<text:s/>παροχώ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οχώ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4"><text:span text:style-name="T64_1">3.<text:s/>Η<text:s/>Δημόσια<text:s/>Πρόσκληση<text:s/>αναρτάται<text:s/>στους<text:s/>διαδικτυακούς<text:s/>τόπους<text:s/>του<text:s/>ΟΑΕΔ<text:s/>(www.oaed.gr)<text:s/>και<text:s/>του<text:s/>«ΔΙΑΥΓΕΙΑ».</text:span></text:p>
      <text:p text:style-name="P65"><text:span text:style-name="T65_1">Η.<text:s/>ΑΙΤΗΣΕΙΣ<text:s/>ΥΠΟΨΗΦΙΩΝ<text:s/>ΔΙΚΑΙΟΥΧΩΝ<text:s/>-<text:s/>ΔΙΑΔΙΚΑΣΙΑ<text:s/>ΥΠΟΒΟΛΗΣ<text:s/>ΑΙΤΗΣΕΩΝ<text:s/>-ΔΙΚΑΙΟΛΟΓΗΤΙΚΑ<text:s/>ΣΥΜΜΕΤΟΧΗΣ</text:span></text:p>
      <text:p text:style-name="P66"><text:span text:style-name="T66_1">1.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www.oaed.gr),<text:s/>όπως<text:s/>η<text:s/>Δημόσια<text:s/>πρόσκληση<text:s/>ορίσει.</text:span></text:p>
      <text:p text:style-name="P67"><text:span text:style-name="T67_1">Σε<text:s/>περίπτωση<text:s/>υποβολής<text:s/>αίτησης<text:s/>με<text:s/>τρόπο<text:s/>διαφορετικό<text:s/>από<text:s/>αυτόν<text:s/>που<text:s/>ορίζεται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68"><text:span text:style-name="T68_1">2.<text:s/>Οι<text:s/>ηλεκτρονικές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9"><text:span text:style-name="T69_1">3.<text:s/>Οι<text:s/>Δικαιούχοι<text:s/>δηλώνουν<text:s/>υποχρεωτικά<text:s/>στην<text:s/>ηλεκτρονική<text:s/>αίτηση<text:s/>συμμετοχής<text:s/>τους<text:s/>την<text:s/>ιδιότητα<text:s/>με<text:s/>την<text:s/>οποία<text:s/>συμμετέχουν<text:s/>κατά<text:s/>την<text:s/>υποπαρ.<text:s/>1<text:s/>της<text:s/>παρ.<text:s/>Γ<text:s/>της<text:s/>παρούσας.</text:span></text:p>
      <text:p text:style-name="P70"><text:span text:style-name="T70_1">4.<text:s/>Η<text:s/>αίτηση<text:s/>επέχει<text:s/>θέση<text:s/>υπεύθυνης<text:s/>δήλωσης<text:s/>του<text:s/>άρθρου<text:s/>8<text:s/>του<text:s/>Ν.<text:s/>1599/1986<text:s/>(ΦΕΚ<text:s/>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1"><text:span text:style-name="T71_1">5.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ύμενων<text:s/>τέκνων<text:s/>του<text:s/>αποκλειστικά<text:s/>για<text:s/>τους<text:s/>σκοπούς<text:s/>της<text:s/>παρούσας.</text:span></text:p>
      <text:p text:style-name="P72"><text:span text:style-name="T72_1">6.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.</text:span></text:p>
      <text:p text:style-name="P73"><text:span text:style-name="T73_1">7.<text:s/>Οι<text:s/>υποψήφιοι<text:s/>δικαιούχοι<text:s/>μετά<text:s/>την<text:s/>υποβολή<text:s/>της<text:s/>ηλεκτρονικής<text:s/>αίτησης<text:s/>συμμετοχής<text:s/>τους<text:s/>και<text:s/>μέχρι<text:s/>τη<text:s/>λήξη<text:s/>της<text:s/>προθεσμίας<text:s/>υποβολής<text:s/>αιτήσεων<text:s/>οφείλουν<text:s/>να<text:s/>προσκομίσουν<text:s/>στα<text:s/>αρμόδια<text:s/>ΚΠΑ2<text:s/>δικαιολογητικά<text:s/>που<text:s/>δεν<text:s/>δύναται<text:s/>να<text:s/>αναζητηθούν<text:s/>αυτεπαγγέλτως,<text:s/>ως<text:s/>η<text:s/>Δημόσια<text:s/>Πρόσκληση<text:s/>ορίζει.</text:span></text:p>
      <text:p text:style-name="P74"><text:span text:style-name="T74_1">8.<text:s/>Υποψήφιοι<text:s/>που<text:s/>υποβάλλουν<text:s/>ηλεκτρονική<text:s/>αίτηση<text:s/>ως<text:s/>δικαιούχοι<text:s/>της<text:s/>περίπτωσης<text:s/>α'<text:s/>της<text:s/>υποπαρ.<text:s/>1<text:s/>της<text:s/>παρ.<text:s/>Γ<text:s/>της<text:s/>παρούσας<text:s/>και<text:s/>οι<text:s/>ημέρες<text:s/>εργασίας<text:s/>τους<text:s/>δεν<text:s/>δύνανται<text:s/>να<text:s/>αναζητηθούν<text:s/>αυτεπαγγέλτως<text:s/>λόγω<text:s/>μη<text:s/>ένταξης<text:s/>τους<text:s/>στο<text:s/>μηχανογραφικό<text:s/>σύστημα<text:s/>του<text:s/>ΙΚΑ<text:s/>για<text:s/>οποιονδήποτε<text:s/>λόγο,<text:s/>έχουν<text:s/>την<text:s/>υποχρέωση<text:s/>να<text:s/>προσκομίσουν<text:s/>στα<text:s/>αρμόδια<text:s/>ΚΠΑ2<text:s/>τα<text:s/>σχετικά<text:s/>παραστατικά<text:s/>μέχρι<text:s/>τη<text:s/>λήξη<text:s/>της<text:s/>προθεσμίας<text:s/>υποβολής<text:s/>των<text:s/>αιτήσεων.<text:s/>Η<text:s/>μη<text:s/>προσκόμιση<text:s/>των<text:s/>σχετικών<text:s/>παραστατικών<text:s/>αποτελεί<text:s/>λόγο<text:s/>αποκλεισμού<text:s/>των<text:s/>υποψηφίων<text:s/>από<text:s/>το<text:s/>πρόγραμμα.</text:span></text:p>
      <text:p text:style-name="P75"><text:span text:style-name="T75_1">9.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,<text:s/>έχουν<text:s/>την<text:s/>υποχρέωση<text:s/>να<text:s/>προσκομίσουν<text:s/>στα<text:s/>αρμόδια<text:s/>ΚΠΑ2<text:s/>μέχρι<text:s/>τη<text:s/>λήξη<text:s/>της<text:s/>προθεσμίας<text:s/>υποβολής<text:s/>αιτήσεων<text:s/>σχετική<text:s/>βεβαίωση<text:s/>σε<text:s/>ισχύ,<text:s/>ως<text:s/>αυτή<text:s/>ορίζεται<text:s/>από<text:s/>τη<text:s/>Δημόσια<text:s/>Πρόσκληση,<text:s/>άλλως<text:s/>δεν<text:s/>θα<text:s/>εφαρμοσθούν<text:s/>τα<text:s/>αναφερόμενα<text:s/>στην<text:s/>υποπαρ.<text:s/>3<text:s/>της<text:s/>παρ.<text:s/>0<text:s/>της<text:s/>παρούσας.</text:span></text:p>
      <text:p text:style-name="P76"><text:span text:style-name="T76_1">10.<text:s/>Μη<text:s/>προσκόμιση<text:s/>των<text:s/>δικαιολογητικών<text:s/>που<text:s/>ορίζονται<text:s/>από<text:s/>τη<text:s/>Δημόσια<text:s/>Πρόσκληση<text:s/>μέχρι<text:s/>την<text:s/>καταληκτική<text:s/>ημερομηνία<text:s/>υποβολής<text:s/>αιτήσεων<text:s/>ή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δικαιολογητικά,<text:s/>συνεπάγεται<text:s/>αποκλεισμό<text:s/>του<text:s/>δικαιούχου<text:s/>από<text:s/>το<text:s/>Πρόγραμμα.</text:span></text:p>
      <text:p text:style-name="P77"><text:span text:style-name="T77_1">Θ.<text:s/>ΚΡΙΤΗΡΙΑ<text:s/>ΕΠΙΛΟΓΗΣ<text:s/>ΔΙΚΑΙΟΥΧΩΝ<text:s/>-<text:s/>ΚΑΤΑΡΤΙΣΗ<text:s/>ΜΗΤΡΩΩΝ<text:s/>ΔΙΚΑΙΟΥΧΩΝ</text:span></text:p>
      <text:p text:style-name="P78"><text:span text:style-name="T78_1">1.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υποπαρ.<text:s/>1<text:s/>της<text:s/>παρ.<text:s/>Γ<text:s/>της<text:s/>παρούσας.</text:span></text:p>
      <text:p text:style-name="P79"><text:span text:style-name="T79_1">2.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80"><text:span text:style-name="T80_1">α.<text:s/>το<text:s/>ύψος<text:s/>του<text:s/>πραγματικού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οικονομικού<text:s/>έτους<text:s/>2014,<text:s/>για<text:s/>όλους<text:s/>τους<text:s/>δικαιούχους<text:s/>της<text:s/>υποπαρ.<text:s/>1<text:s/>της<text:s/>παρ.<text:s/>Γ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/text:span></text:p>
      <text:p text:style-name="P81"><text:span text:style-name="T81_1">β.<text:s/>ο<text:s/>αριθμός<text:s/>των<text:s/>ανήλικων<text:s/>τέκνων<text:s/>(τέκνων<text:s/>ηλικίας<text:s/>έως<text:s/>18<text:s/>ετών)<text:s/>για<text:s/>όλους<text:s/>τους<text:s/>δικαιούχους<text:s/>της<text:s/>υποπαρ.<text:s/>1<text:s/>της<text:s/>παρ.<text:s/>Γ<text:s/>της<text:s/>παρούσας.<text:s/></text:span></text:p>
      <text:p text:style-name="P82"><text:span text:style-name="T82_1">Οι<text:s/>πληροφορίες<text:s/>σχετικά<text:s/>με<text:s/>τα<text:s/>ανήλικα<text:s/>τέκνα<text:s/>θα<text:s/>αναζητηθούν<text:s/>αυτεπαγγέλτως<text:s/>μέσω<text:s/>της<text:s/>ΗΔΙΚΑ<text:s/>ΑΕ.</text:span></text:p>
      <text:p text:style-name="P83"><text:span text:style-name="T83_1">γ.<text:s/>ο<text:s/>χρόνος<text:s/>συνεχόμενης<text:s/>εγγεγραμμένης<text:s/>ανεργίας<text:s/>στα<text:s/>μητρώα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text:s/>Οι<text:s/>πληροφορίες<text:s/>σχετικά<text:s/>με<text:s/>το<text:s/>χρόνο<text:s/>της<text:s/>συνεχόμενης<text:s/>εγγεγραμμένης<text:s/>ανεργίας<text:s/>αναζητούνται<text:s/>από<text:s/>το<text:s/>Μητρώο<text:s/>Ανέργων<text:s/>του<text:s/>Οργανισμού.</text:span></text:p>
      <text:p text:style-name="P84"><text:span text:style-name="T84_1">Τα<text:s/>μόρια<text:s/>ανά<text:s/>κριτήριο<text:s/>ορίζονται<text:s/>ως<text:s/>εξής:</text:span></text:p>
      <text:p text:style-name="P85"><text:span text:style-name="T85_1">Για<text:s/>το<text:s/>α'<text:s/>κριτήριο:</text:span></text:p>
      <text:p text:style-name="P86"><text:span text:style-name="T86_1">•<text:s/>για<text:s/>πραγματικό<text:s/>οικογενειακό<text:s/>εισόδημα<text:s/>ύψους<text:s/>έως<text:s/>7.000,00€<text:s/>:<text:s/>80<text:s/>μόρια,</text:span></text:p>
      <text:p text:style-name="P87"><text:span text:style-name="T87_1">•<text:s/>για<text:s/>πραγματικό<text:s/>οικογενειακό<text:s/>εισόδημα<text:s/>ύψους<text:s/>από<text:s/>7.001,00<text:s/>έως<text:s/>10.000,00<text:s/>€:<text:s/>70<text:s/>μόρια,</text:span></text:p>
      <text:p text:style-name="P88"><text:span text:style-name="T88_1">•<text:s/>για<text:s/>πραγματικό<text:s/>οικογενειακό<text:s/>εισόδημα<text:s/>ύψους<text:s/>από<text:s/>10.001,00<text:s/>έως<text:s/>12.000,00<text:s/>€:<text:s/>60<text:s/>μόρια,</text:span></text:p>
      <text:p text:style-name="P89"><text:span text:style-name="T89_1">•<text:s/>για<text:s/>πραγματικό<text:s/>οικογενειακό<text:s/>εισόδημα<text:s/>ύψους<text:s/>από<text:s/>12.001,00<text:s/>έως<text:s/>14.000,00<text:s/>€:<text:s/>50<text:s/>μόρια,</text:span></text:p>
      <text:p text:style-name="P90"><text:span text:style-name="T90_1">•<text:s/>για<text:s/>πραγματικό<text:s/>οικογενειακό<text:s/>εισόδημα<text:s/>ύψους<text:s/>από<text:s/>14.001,00<text:s/>έως<text:s/>16.000,00<text:s/>€:<text:s/>40<text:s/>μόρια.</text:span></text:p>
      <text:p text:style-name="P91"><text:span text:style-name="T91_1">•<text:s/>για<text:s/>πραγματικό<text:s/>οικογενειακό<text:s/>εισόδημα<text:s/>ύψους<text:s/>από<text:s/>16.001,00<text:s/>έως<text:s/>18.000,00<text:s/>€<text:s/>30<text:s/>μόρια.</text:span></text:p>
      <text:p text:style-name="P92"><text:span text:style-name="T92_1">•<text:s/>για<text:s/>πραγματικό<text:s/>οικογενειακό<text:s/>εισόδημα<text:s/>ύψους<text:s/>από<text:s/>18.001,00<text:s/>έως<text:s/>20.000,00<text:s/>€:<text:s/>20<text:s/>μόρια.</text:span></text:p>
      <text:p text:style-name="P93"><text:span text:style-name="T93_1">•<text:s/>για<text:s/>πραγματικό<text:s/>οικογενειακό<text:s/>εισόδημα<text:s/>ύψους<text:s/>από<text:s/>20.001,00<text:s/>έως<text:s/>22.000,00<text:s/>€:<text:s/>10<text:s/>μόρια.</text:span></text:p>
      <text:p text:style-name="P94"><text:span text:style-name="T94_1">Για<text:s/>το<text:s/>β'<text:s/>κριτήριο:</text:span></text:p>
      <text:p text:style-name="P95"><text:span text:style-name="T95_1">Από<text:s/>15<text:s/>μόρια<text:s/>για<text:s/>κάθε<text:s/>ανήλικο<text:s/>τέκνο.</text:span></text:p>
      <text:p text:style-name="P96"><text:span text:style-name="T96_1">Για<text:s/>το<text:s/>γ'<text:s/>κριτήριο:</text:span></text:p>
      <text:p text:style-name="P97"><text:span text:style-name="T97_1">•<text:s/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98"><text:span text:style-name="T98_1">3.<text:s/>Ωφελούμενα<text:s/>τέκνα<text:s/>κατά<text:s/>την<text:s/>έννοια<text:s/>της<text:s/>υποπαρ.<text:s/>2<text:s/>της<text:s/>παρ.<text:s/>Γ<text:s/>της<text:s/>παρούσας<text:s/>με<text:s/>αποδεδειγμένη<text:s/>αναπηρία<text:s/>σε<text:s/>ποσοστό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'<text:s/>εξαίρεση<text:s/>των<text:s/>παρ.<text:s/>1<text:s/>και<text:s/>2<text:s/>του<text:s/>παρόντος,<text:s/>εφόσον<text:s/>κατά<text:s/>την<text:s/>κατάρτιση<text:s/>του<text:s/>Μητρώου<text:s/>Παροχώ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99"><text:span text:style-name="T99_1">4.<text:s/>Κρίσιμος<text:s/>χρόνος<text:s/>συνδρομής<text:s/>των<text:s/>προϋποθέσεων<text:s/>συμμετοχής<text:s/>στη<text:s/>διαδικασία<text:s/>και<text:s/>των<text:s/>κριτηρίων<text:s/>κατάταξης<text:s/>β'<text:s/>και<text:s/>γ'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100"><text:span text:style-name="T100_1">5.<text:s/>Οι<text:s/>δικαιούχοι<text:s/>βάσει<text:s/>της<text:s/>ιδιότητας<text:s/>με<text:s/>την<text:s/>οποία<text:s/>συμμετέχουν<text:s/>στο<text:s/>πρόγραμμα<text:s/>κατά<text:s/>την<text:s/>υποπαρ.<text:s/>1<text:s/>της<text:s/>παρ.<text:s/>Γ<text:s/>της<text:s/>παρούσας<text:s/>κατατάσσονται<text:s/>σε<text:s/>δύο<text:s/>προσωρινά<text:s/>Μητρώα,<text:s/>το<text:s/>Μητρώο<text:s/>«Δικαιούχων<text:s/>-Εργαζομένων»<text:s/>και<text:s/>το<text:s/>Μητρώο<text:s/>«Δικαιούχων<text:s/>-<text:s/>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(ΑΦΜ)<text:s/>και<text:s/>τα<text:s/>τέσσερα<text:s/>τελευταία<text:s/>ψηφία<text:s/>τους<text:s/>και<text:s/>του<text:s/>Αριθμού<text:s/>Μητρώου<text:s/>Κοινωνικής<text:s/>Ασφάλισης<text:s/>τους<text:s/>(ΑΜΚΑ),<text:s/>τα<text:s/>τέσσερα<text:s/>τελευταία<text:s/>ψηφία<text:s/>του<text:s/>Αριθμού<text:s/>Μητρώου<text:s/>Κοινωνικής<text:s/>Ασφάλισης<text:s/>τους<text:s/>(ΑΜΚΑ)<text:s/>των<text:s/>ωφελούμενων<text:s/>τέκνων<text:s/>τους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ότηση<text:s/>των<text:s/>κριτηρίων<text:s/>και<text:s/>ο<text:s/>μοναδικός<text:s/>ηλεκτρονικός<text:s/>κωδικός<text:s/>αριθμός<text:s/>της<text:s/>Επιταγής<text:s/>Διαμονής<text:s/>σε<text:s/>Παιδικές<text:s/>Κατασκηνώσεις<text:s/>για<text:s/>κάθε<text:s/>επιλεγέν<text:s/>ωφελούμενο<text:s/>τέκνο<text:s/>ανά<text:s/>δικαιούχο.</text:span></text:p>
      <text:p text:style-name="P101"><text:span text:style-name="T101_1">6.<text:s/>Για<text:s/>τους<text:s/>υποψήφιους<text:s/>που<text:s/>δεν<text:s/>πληρούν<text:s/>τις<text:s/>προϋποθέσεις<text:s/>της<text:s/>υποπαρ.<text:s/>1<text:s/>της<text:s/>παρ.<text:s/>Γ<text:s/>ή<text:s/>της<text:s/>παρ.<text:s/>Η<text:s/>της<text:s/>παρούσας<text:s/>όπως<text:s/>αυτές<text:s/>εξειδικεύονται<text:s/>από<text:s/>τη<text:s/>Δημόσια<text:s/>Πρόσκληση,<text:s/>συντάσσεται<text:s/>προσωρινός<text:s/>Πίνακας<text:s/>Αποκλειομένων<text:s/>Δικαιούχων,<text:s/>με<text:s/>αναφορά<text:s/>στην<text:s/>ιδιότητα<text:s/>με<text:s/>την<text:s/>οποία<text:s/>συμμετέχουν<text:s/>και<text:s/>στον<text:s/>συγκεκριμένο<text:s/>λόγο<text:s/>αποκλεισμού<text:s/>τους.</text:span></text:p>
      <text:p text:style-name="P102"><text:span text:style-name="T102_1">7.<text:s/>Τέκνα<text:s/>που<text:s/>δηλώθηκαν<text:s/>ως<text:s/>ωφελούμενα<text:s/>στην<text:s/>αίτηση,<text:s/>χωρίς<text:s/>να<text:s/>πληρούν<text:s/>τις<text:s/>προϋποθέσεις<text:s/>της<text:s/>υποπαρ.<text:s/>2<text:s/>της<text:s/>παρ.<text:s/>Γ<text:s/>της<text:s/>παρούσας,<text:s/>δε<text:s/>θα<text:s/>ληφθούν<text:s/>υπ'<text:s/>όψιν<text:s/>κατά<text:s/>την<text:s/>κατάρτιση<text:s/>των<text:s/>Μητρώων<text:s/>Δικαιούχων<text:s/>και<text:s/>του<text:s/>Πίνακα<text:s/>Αποκλειομένων<text:s/>Δικαιούχων.</text:span></text:p>
      <text:p text:style-name="P103"><text:span text:style-name="T103_1">8.<text:s/>Τα<text:s/>προσωρινά<text:s/>Μητρώα<text:s/>Δικαιούχων<text:s/>και<text:s/>ο<text:s/>προσωρινός<text:s/>Πίνακας<text:s/>Αποκλειομένων<text:s/>Δικαιούχων<text:s/>αναρτώνται<text:s/>στην<text:s/>δια-<text:s/>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04"><text:span text:style-name="T104_1">9.<text:s/>Οι<text:s/>υποψήφιοι<text:s/>που<text:s/>κατέθεσαν<text:s/>ηλεκτρονική<text:s/>αίτηση<text:s/>συμμετοχή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text:s/></text:span></text:p>
      <text:p text:style-name="P105"><text:span text:style-name="T105_1">10.<text:s/>Κατόπιν<text:s/>εξέτασης<text:s/>των<text:s/>ενστάσεων<text:s/>από<text:s/>το<text:s/>Δ.Σ.<text:s/>του<text:s/>Οργανισμού,<text:s/>καταρτίζονται<text:s/>τα<text:s/>Οριστικά<text:s/>Μητρώα<text:s/>«Δικαιούχων<text:s/>-<text:s/>Ανέργων»<text:s/>και<text:s/>«Δικαιούχων<text:s/>-<text:s/>Εργαζομένων»<text:s/>και<text:s/>ο<text:s/>οριστικός<text:s/>Πίνακας<text:s/>Αποκλειομένων<text:s/>Δικαιούχων,<text:s/>τα<text:s/>οποία<text:s/>αναρτώνται<text:s/>στην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06"><text:span text:style-name="T106_1">11.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υποπαρ.<text:s/>5<text:s/>της<text:s/>παρ.<text:s/>Γ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p text:style-name="P107"><text:span text:style-name="T107_1">12.<text:s/>Τα<text:s/>προσωρινά<text:s/>και<text:s/>οριστικά<text:s/>Μητρώα<text:s/>Δικαιούχων<text:s/>και<text:s/>ο<text:s/>προσωρινός<text:s/>και<text:s/>οριστικός<text:s/>Πίνακας<text:s/>Αποκλεισμένων<text:s/>καταρτίζονται<text:s/>από<text:s/>την<text:s/>Διοικήτρια<text:s/>του<text:s/>ΟΑΕΔ<text:s/>ή<text:s/>από<text:s/>το<text:s/>αρμόδιο<text:s/>όργανο<text:s/>που<text:s/>ορίζεται<text:s/>με<text:s/>απόφαση<text:s/>της.</text:span></text:p>
      <text:p text:style-name="P108"><text:span text:style-name="T108_1">Ι.<text:s/>ΑΙΤΗΣΕΙΣ<text:s/>ΥΠΟΨΗΦΙΩΝ<text:s/>ΠΑΡΟΧΩΝ<text:s/>-<text:s/>ΔΙΑΔΙΚΑΣΙΑ<text:s/>ΥΠΟΒΟΛΗΣ</text:span></text:p>
      <text:p text:style-name="P109"><text:span text:style-name="T109_1">1.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www.oaed.gr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τα<text:s/>απαιτούμενα<text:s/>δικαιολογητικά<text:s/>με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110"><text:span text:style-name="T110_1">2.<text:s/>Η<text:s/>ηλεκτρονική<text:s/>αίτηση<text:s/>υποβάλλε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11"><text:span text:style-name="T111_1">3.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12"><text:span text:style-name="T112_1">4.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,<text:s/>οι<text:s/>οποίες<text:s/>ακυρώνονται.</text:span></text:p>
      <text:p text:style-name="P113"><text:span text:style-name="T113_1">5.<text:s/>Οι<text:s/>πάροχοι<text:s/>οφείλουν<text:s/>μέχρι<text:s/>τη<text:s/>λήξη<text:s/>προθεσμίας<text:s/>υποβολής<text:s/>αιτήσεων<text:s/>να<text:s/>προσκομίσουν<text:s/>στις<text:s/>αρμόδιες<text:s/>υπηρεσίε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114"><text:span text:style-name="T114_1">Κ.<text:s/>ΚΑΤΑΡΤΙΣΗ<text:s/>ΜΗΤΡΩΟΥ<text:s/>ΠΑΡΟΧΩΝ</text:span></text:p>
      <text:p text:style-name="P115"><text:span text:style-name="T115_1">1.<text:s/>Κατόπιν<text:s/>της<text:s/>επεξεργασίας<text:s/>των<text:s/>αιτήσεων<text:s/>των<text:s/>παροχών<text:s/>συντάσσεται<text:s/>το<text:s/>προσωρινό<text:s/>Μητρώο<text:s/>Παροχώ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ης<text:s/>παρ.<text:s/>ΣΤ<text:s/>ή<text:s/>της<text:s/>παρ.<text:s/>Ι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<text:s/>Παροχών,<text:s/>με<text:s/>σαφή<text:s/>αναφορά<text:s/>στον<text:s/>συγκεκριμένο<text:s/>λόγο<text:s/>αποκλεισμού<text:s/>για<text:s/>κάθε<text:s/>υποψήφιο.</text:span></text:p>
      <text:p text:style-name="P116"><text:span text:style-name="T116_1">2.<text:s/>Το<text:s/>προσωρινό<text:s/>Μητρώο<text:s/>Παροχών<text:s/>και<text:s/>ο<text:s/>προσωρινός<text:s/>Πίνακας<text:s/>Αποκλειομένων<text:s/>Παροχώ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7"><text:span text:style-name="T117_1">3.<text:s/>Οι<text:s/>υποψήφιοι<text:s/>που<text:s/>κατέθεσαν<text:s/>ηλεκτρονική<text:s/>αίτηση<text:s/>συμμετοχής<text:s/>έχουν<text:s/>δικαίωμα<text:s/>ηλεκτρονικής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οχών<text:s/>και<text:s/>του<text:s/>προσωρινού<text:s/>Πίνακα<text:s/>Αποκλειόμενων<text:s/>Παροχώ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8"><text:span text:style-name="T118_1">4.<text:s/>Κατόπιν<text:s/>εξέτασης<text:s/>των<text:s/>ενστάσεων<text:s/>των<text:s/>παροχών<text:s/>από<text:s/>το<text:s/>Δ.Σ.<text:s/>του<text:s/>Οργανισμού,<text:s/>καταρτίζεται<text:s/>το<text:s/>Οριστικό<text:s/>Μητρώο<text:s/>Παροχών<text:s/>και<text:s/>ο<text:s/>οριστικός<text:s/>Πίνακας<text:s/>Αποκλειομένων<text:s/>Παροχών.</text:span></text:p>
      <text:p text:style-name="P119"><text:span text:style-name="T119_1">5.<text:s/>Το<text:s/>οριστικό<text:s/>Μητρώο<text:s/>Παροχών<text:s/>και<text:s/>ο<text:s/>οριστικός<text:s/>Πίνακας<text:s/>Αποκλειομένων<text:s/>Παροχώ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20"><text:span text:style-name="T120_1">6.<text:s/>Το<text:s/>προσωρινό<text:s/>και<text:s/>οριστικό<text:s/>Μητρώο<text:s/>Παροχών<text:s/>και<text:s/>ο<text:s/>προσωρινός<text:s/>και<text:s/>οριστικός<text:s/>Πίνακας<text:s/>Αποκλεισμένων<text:s/>Παροχών<text:s/>καταρτίζονται<text:s/>από<text:s/>την<text:s/>Διοικήτρια<text:s/>του<text:s/>ΟΑΕΔ<text:s/>ή<text:s/>από<text:s/>το<text:s/>αρμόδιο<text:s/>όργανο<text:s/>που<text:s/>ορίζεται<text:s/>με<text:s/>απόφαση<text:s/>της.</text:span></text:p>
      <text:p text:style-name="P121"><text:span text:style-name="T121_1">ΚΑ.<text:s/>ΛΟΙΠΟΙ<text:s/>ΟΡΟΙ<text:s/>ΚΑΙ<text:s/>ΠΡΟΫΠΟΘΕΣΕΙΣ</text:span></text:p>
      <text:p text:style-name="P122"><text:span text:style-name="T122_1">1.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23"><text:span text:style-name="T123_1">2.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24"><text:span text:style-name="T124_1">3.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υποπαρ.<text:s/>2<text:s/>της<text:s/>παρ.<text:s/>Ε<text:s/>της<text:s/>παρούσας,<text:s/>ως<text:s/>αντάλλαγμα<text:s/>του<text:s/>συνόλου<text:s/>των<text:s/>παρεχομένων<text:s/>υπηρεσιών<text:s/>διαμονής.</text:span></text:p>
      <text:p text:style-name="P125"><text:span text:style-name="T125_1">KB.<text:s/>ΔΙΑΔΙΚΑΣΙΑ<text:s/>ΕΛΕΓΧΟΥ</text:span></text:p>
      <text:p text:style-name="P126"><text:span text:style-name="T126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p text:style-name="P127"><text:span text:style-name="T127_1">ΚΓ.<text:s/>ΑΠΟΠΛΗΡΩΜΗ<text:s/>ΤΟΥ<text:s/>ΠΡΟΓΡΑΜΜΑΤΟΣ</text:span></text:p>
      <text:p text:style-name="P128"><text:span text:style-name="T128_1">1.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ηνός<text:s/>που<text:s/>έπεται<text:s/>του<text:s/>μήνα<text:s/>λήξης<text:s/>της<text:s/>σύμβασης<text:s/>της<text:s/>υποπαρ.<text:s/>2<text:s/>της<text:s/>παρ.<text:s/>ΚΑ<text:s/>της<text:s/>παρούσας,<text:s/>είτε<text:s/>από<text:s/>την<text:s/>επομένη<text:s/>της<text:s/>ημερομηνίας<text:s/>λήξης<text:s/>υλοποίησης<text:s/>του<text:s/>προγράμματος<text:s/>(υππαρ.<text:s/>1<text:s/>της<text:s/>παρ.<text:s/>Δ<text:s/>της<text:s/>παρούσης)<text:s/>και<text:s/>έως<text:s/>την<text:s/>31.12.2015.<text:s/>Αιτήσεις<text:s/>που<text:s/>υποβάλλονται<text:s/>εκπρόθεσμα<text:s/>απορρίπτονται.</text:span><text:span text:style-name="T128_2"><text:note text:note-class="footnote"><text:note-citation/><text:note-body><text:p text:style-name="P129"><text:span text:style-name="T129_1">Τροποποίηση<text:s/>A.<text:s/>34673/1470 19.08.2015</text:span></text:p></text:note-body></text:note></text:span></text:p>
      <text:p text:style-name="P130"><text:span text:style-name="T130_1">2.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31"><text:span text:style-name="T131_1">ΚΔ.<text:s/>ΕΠΙΛΥΣΗ<text:s/>ΔΙΑΦΟΡΩΝ</text:span></text:p>
      <text:p text:style-name="P132"><text:span text:style-name="T132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Ε.Κ.Π.</text:span></text:p>
      <text:p text:style-name="P133"><text:span text:style-name="T133_1">ΚΕ.<text:s/>ΠΑΡΑΒΑΣΗ<text:s/>ΤΩΝ<text:s/>ΟΡΩΝ<text:s/>ΤΗΣ<text:s/>ΠΡΟΣΚΛΗΣΗΣ<text:s/>-<text:s/>ΚΥΡΩΣΕΙΣ</text:span></text:p>
      <text:p text:style-name="P134"><text:span text:style-name="T134_1">Με<text:s/>απόφαση<text:s/>του<text:s/>Δ.Σ.<text:s/>του<text:s/>Οργανισμού<text:s/>μετά<text:s/>από<text:s/>γνώμη<text:s/>της<text:s/>Επιτροπής<text:s/>Ε.Λ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p text:style-name="P135"><text:span text:style-name="T135_1">KZ.<text:s/>ΤΕΛΙΚΕΣ<text:s/>ΔΙΑΤΑΞΕΙΣ</text:span></text:p>
      <text:p text:style-name="P136"><text:span text:style-name="T136_1">Η<text:s/>Δημόσια<text:s/>Πρόσκληση<text:s/>εκδήλωσης<text:s/>ενδιαφέροντος<text:s/>για<text:s/>τους<text:s/>παρόχους<text:s/>εκδίδεται<text:s/>σύμφωνα<text:s/>με<text:s/>τις<text:s/>διατάξεις<text:s/>της<text:s/>παρούσας<text:s/>και<text:s/>στη<text:s/>βάση<text:s/>της<text:s/>εθνικής<text:s/>και<text:s/>της<text:s/>κοινοτικής<text:s/>νομοθεσίας<text:s/>περί<text:s/>προμηθειών<text:s/>του<text:s/>Δημοσίου.</text:span></text:p>
      <text:p text:style-name="P137"><text:span text:style-name="T137_1">Η<text:s/>απόφαση<text:s/>αυτή<text:s/>να<text:s/>δημοσιευθεί<text:s/>στην<text:s/>Εφημερίδα<text:s/>της<text:s/>Κυβερνήσεως.</text:span></text:p>
      <text:p text:style-name="P138"><text:span text:style-name="T138_1">Αθήνα,<text:s/>30<text:s/>Απριλίου<text:s/>2015</text:span></text:p>
      <text:p text:style-name="P139"><text:span text:style-name="T139_1">ΟΙ<text:s/>ΑΝΑΠΛΗΡΩΤΕΣ<text:s/>ΥΠΟΥΡΓΟΙ</text:span></text:p>
      <text:p text:style-name="P140"><text:span text:style-name="T140_1">ΟΙΚΟΝΟΜΙΚΩΝ<text:s/></text:span></text:p>
      <text:p text:style-name="P141"><text:span text:style-name="T141_1">ΔΗΜΗΤΡΙΟΣ<text:s/>ΜΑΡΔΑΣ<text:s/></text:span></text:p>
      <text:p text:style-name="P142"><text:span text:style-name="T142_1">ΕΡΓΑΣΙΑΣ,<text:s/>ΚΟΙΝΩΝΙΚΗΣ<text:s/>ΑΣΦΑΛΙΣΗΣ<text:s/>ΚΑΙ<text:s/>ΚΟΙΝΩΝΙΚΗΣ<text:s/>ΑΛΛΗΛΕΓΓΥΗΣ</text:span></text:p>
      <text:p text:style-name="P143"><text:span text:style-name="T143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