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627<text:s/>οικ.<text:s/>Φ.108.3</text:span></text:p>
      <text:p text:style-name="P2"><text:span text:style-name="T2_1">Υπερωριακή<text:s/>απασχόληση,<text:s/>εργασία<text:s/>κατά<text:s/>τις<text:s/>νυχτερινές<text:s/>ώρες<text:s/>καθώς<text:s/>και<text:s/>εργασία<text:s/>κατά<text:s/>τις<text:s/>Κυριακές<text:s/>και<text:s/>εξαιρέσιμες<text:s/>για<text:s/>τους<text:s/>πυροσβέστες<text:s/>πενταετούς<text:s/>υποχρέωσης<text:s/>με<text:s/>σχέση<text:s/>εργασίας<text:s/>δημοσίου<text:s/>δικαίου<text:s/>για<text:s/>πενταετή<text:s/>θητεία.</text:span></text:p>
      <text:p text:style-name="P3"><text:span text:style-name="T3_1">Ο<text:s/>ΑΝΑΠΛΗΡΩΤΗΣ<text:s/>ΥΠΟΥΡΓΟΣ</text:span></text:p>
      <text:p text:style-name="P4"><text:span text:style-name="T4_1">ΕΣΩΤΕΡΙΚΩΝ<text:s/>ΚΑΙ<text:s/>ΔΙΟΙΚΗΤΙΚΗΣ<text:s/>ΑΝΑΣΥΓΚΡΟΤ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text:s/>β.<text:s/>Του<text:s/>άρθρου<text:s/>77<text:s/>παρ.<text:s/>3<text:s/>του<text:s/>Ν.<text:s/>4270/2014<text:s/>(Α’<text:s/>143).</text:span></text:p>
      <text:p text:style-name="P8"><text:span text:style-name="T8_1">γ.<text:s/>Του<text:s/>Ν.<text:s/>2612/1998<text:s/>«Ανάθεση<text:s/>της<text:s/>δασοπυρόσβεσης<text:s/>στο<text:s/>Πυροσβεστικό<text:s/>Σώμα<text:s/>και<text:s/>άλλες<text:s/>διατάξεις»<text:s/>(Φ.Ε.Κ.<text:s/>112<text:s/>τ.<text:s/>Α’/25-5-1998).</text:span></text:p>
      <text:p text:style-name="P9"><text:span text:style-name="T9_1">δ.<text:s/>Του<text:s/>Ν.<text:s/>3938/2011<text:s/>«Σύσταση<text:s/>Γραφείου<text:s/>Αντιμετώπισης<text:s/>Περιστατικών<text:s/>Αυθαιρεσίας<text:s/>στο<text:s/>Υπουργείο<text:s/>Προστασίας<text:s/>του<text:s/>Πολίτη<text:s/>και<text:s/>άλλες<text:s/>διατάξεις.»<text:s/>(61<text:s/>τ.<text:s/>Α’/31-3-2011).</text:span></text:p>
      <text:p text:style-name="P10"><text:span text:style-name="T10_1">ε.<text:s/>Του<text:s/>άρθρου<text:s/>20<text:s/>του<text:s/>Ν.<text:s/>4024/2011<text:s/>«Συνταξιοδοτικές<text:s/>ρυθμίσεις,<text:s/>ενιαίο<text:s/>μισθολόγιο<text:s/>–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2015»<text:s/>(Α’<text:s/>226)<text:s/>όπως<text:s/>τροποποιήθηκε<text:s/>και<text:s/>ισχύει.</text:span></text:p>
      <text:p text:style-name="P11"><text:span text:style-name="T11_1">στ.<text:s/>Του<text:s/>άρθρου<text:s/>23<text:s/>του<text:s/>Π.Δ.<text:s/>210/92<text:s/>(Φ.Ε.Κ.<text:s/>99<text:s/>τ.<text:s/>Α’/<text:s/>16.6.1992)<text:s/>«Κωδικοποίηση<text:s/>διατάξεων<text:s/>Π.Δ.<text:s/>του<text:s/>Κανονισμού<text:s/>Εσωτερικής<text:s/>Υπηρεσίας<text:s/>Πυροσβεστικού<text:s/>Σώματος».</text:span></text:p>
      <text:p text:style-name="P12"><text:span text:style-name="T12_1">ζ.<text:s/>Της<text:s/>αριθμ.<text:s/>33/30-5-1997<text:s/>Π.Υ.Σ.<text:s/>«Τροποποίηση<text:s/>και<text:s/>αναμόρφωση<text:s/>της<text:s/>αριθμ.<text:s/>88/2-8-95<text:s/>Π.Υ.Σ<text:s/>και<text:s/>προσαρμογή<text:s/>της<text:s/>στις<text:s/>διατάξεις<text:s/>του<text:s/>Ν.<text:s/>470/1997<text:s/>(Α’<text:s/>109)<text:s/>από<text:s/>30-5-1997).<text:s/>η.<text:s/>Της<text:s/>αριθμ.<text:s/>2026439/3480/0022/30-5-1997<text:s/>(Β’<text:s/>462)<text:s/>κοινής<text:s/>υπουργικής<text:s/>απόφασης.</text:span></text:p>
      <text:p text:style-name="P13"><text:span text:style-name="T13_1">θ.<text:s/>Τις<text:s/>διατάξεις<text:s/>του<text:s/>εδαφίου<text:s/>δ,<text:s/>του<text:s/>άρθρου<text:s/>2,<text:s/>της<text:s/>Υ97/27-2-2015<text:s/>(Β’<text:s/>299)<text:s/>περί<text:s/>«Ανάθεση<text:s/>αρμοδιοτήτων<text:s/>στον<text:s/>Αναπληρωτή<text:s/>Υπουργό<text:s/>Εσωτερικών<text:s/>και<text:s/>Διοικητικής<text:s/>Ανασυγκρότησης,<text:s/>Ιωάννη<text:s/>Πανούση».</text:span></text:p>
      <text:p text:style-name="P14"><text:span text:style-name="T14_1">2.<text:s/>Την<text:s/>αριθμ.<text:s/>34671<text:s/>οικ<text:s/>Φ.300.2/28-7-2011<text:s/>απόφαση<text:s/>Αρχηγού<text:s/>Π.Σ.<text:s/>«Προκήρυξη<text:s/>Διαγωνισμού<text:s/>για<text:s/>την<text:s/>πρόσληψη<text:s/>στο<text:s/>Πυροσβεστικό<text:s/>Σώμα,<text:s/>τεσσάρων<text:s/>χιλιάδων<text:s/>(4000)<text:s/>πυροσβεστών<text:s/>πενταετούς<text:s/>υποχρέωσης»</text:span></text:p>
      <text:p text:style-name="P15"><text:span text:style-name="T15_1">3.<text:s/>Την<text:s/>ΔΙΠΠ/Φ.ΕΓΚΡ.12/33/οικ.13901/14-07-2011<text:s/>απόφαση<text:s/>της<text:s/>Επιτροπής<text:s/>της<text:s/>Πράξης<text:s/>του<text:s/>Υπουργικού<text:s/>Συμβουλίου<text:s/>33/06,<text:s/>σχετικά<text:s/>με<text:s/>έγκριση<text:s/>για<text:s/>την<text:s/>κίνηση<text:s/>των<text:s/>διαδικασιών<text:s/>πλήρωσης<text:s/>θέσεων<text:s/>πυροσβεστών<text:s/>πενταετούς<text:s/>υποχρέωσης<text:s/>στο<text:s/>Πυροσβεστικό<text:s/>Σώμα<text:s/>του<text:s/>Υπουργείου<text:s/>Προστασίας<text:s/>του<text:s/>Πολίτη.</text:span></text:p>
      <text:p text:style-name="P16"><text:span text:style-name="T16_1">4.<text:s/>Την<text:s/>από<text:s/>8/5<text:s/>εισήγηση<text:s/>του<text:s/>Γενικού<text:s/>Διευθυντή<text:s/>Οικονομικών<text:s/>και<text:s/>Επιτελικού<text:s/>Σχεδιασμού<text:s/>(στο<text:s/>πρώην<text:s/>ΥΔΤ<text:s/>και<text:s/>Π.τ.Π)<text:s/>του<text:s/>υπουργείου<text:s/>Εσωτερικών<text:s/>και<text:s/>Διοικητικής<text:s/>Ανασυγκρότησης.</text:span></text:p>
      <text:p text:style-name="P17"><text:span text:style-name="T17_1">5.<text:s/>Το<text:s/>γεγονός<text:s/>ότι<text:s/>οι<text:s/>πυροσβέστες<text:s/>πενταετούς<text:s/>υποχρέωσης,<text:s/>συνολικού<text:s/>αριθμού<text:s/>4.000<text:s/>ατόμων,<text:s/>που<text:s/>προσελήφθησαν<text:s/>το<text:s/>έτος<text:s/>2012<text:s/>με<text:s/>σχέση<text:s/>εργασίας<text:s/>Δημόσιου<text:s/>Δικαίου<text:s/>για<text:s/>πενταετή<text:s/>θητεία,<text:s/>υποχρεούνται<text:s/>λόγω<text:s/>της<text:s/>ειδικής<text:s/>φύσεως<text:s/>του<text:s/>πυροσβεστικού<text:s/>έργου<text:s/>και<text:s/>των<text:s/>αυξημένων<text:s/>υπηρεσιακών<text:s/>και<text:s/>εκτάκτων<text:s/>αναγκών,<text:s/>να<text:s/>απασχολούνται<text:s/>υπερωριακά,<text:s/>να<text:s/>εργάζονται<text:s/>κατά<text:s/>τις<text:s/>νυχτερινές<text:s/>ώρες<text:s/>καθώς<text:s/>και<text:s/>τις<text:s/>Κυριακές<text:s/>και<text:s/>εξαιρέσιμες<text:s/>ημέρες<text:s/>έως<text:s/>και<text:s/>την<text:s/>31η<text:s/>Δεκεμβρίου<text:s/>2015,<text:s/>αποφασίζουμε:</text:span></text:p>
      <text:p text:style-name="P18"><text:span text:style-name="T18_1">1.<text:s/>Την<text:s/>καθιέρωση<text:s/>υπερωριακής<text:s/>εργασίας<text:s/>των<text:s/>πυροσβεστών<text:s/>πενταετούς<text:s/>υποχρέωσης<text:s/>που<text:s/>προσελήφθησαν<text:s/>στο<text:s/>Πυροσβεστικό<text:s/>Σώμα<text:s/>με<text:s/>σχέση<text:s/>εργασίας<text:s/>Δημόσιου<text:s/>Δικαίου<text:s/>για<text:s/>πενταετή<text:s/>θητεία,<text:s/>για<text:s/>χρονικό<text:s/>διάστημα<text:s/>από<text:s/>τη<text:s/>δημοσίευση<text:s/>της<text:s/>παρούσας<text:s/>έως<text:s/>και<text:s/>την<text:s/>31η<text:s/>Δεκεμβρίου<text:s/>2015,<text:s/>ως<text:s/>ακολούθως:</text:span></text:p>
      <text:p text:style-name="P19"><text:span text:style-name="T19_1">1.1<text:s/>Μέχρι<text:s/>εκατόν<text:s/>είκοσι<text:s/>(120)<text:s/>ώρες<text:s/>συνολικά<text:s/>ο<text:s/>καθένας<text:s/>από<text:s/>τους<text:s/>πυροσβέστες<text:s/>πενταετούς<text:s/>υποχρέωσης<text:s/>του<text:s/>Αερομεταφερόμενου<text:s/>Πεζοπόρου<text:s/>Τμήματος<text:s/>της<text:s/>1ης<text:s/>ΕΜΑΚ.</text:span></text:p>
      <text:p text:style-name="P20"><text:span text:style-name="T20_1">(Σύνολο<text:s/>12.000<text:s/>ώρες<text:s/>για<text:s/>100<text:s/>άτομα).</text:span></text:p>
      <text:p text:style-name="P21"><text:span text:style-name="T21_1">1.2<text:s/>Μέχρι<text:s/>εβδομήντα<text:s/>πέντε<text:s/>(75)<text:s/>ώρες<text:s/>συνολικά<text:s/>ο<text:s/>καθένας<text:s/>από<text:s/>τους<text:s/>πυροσβέστες<text:s/>πενταετούς<text:s/>υποχρέωσης<text:s/>του<text:s/>Αερομεταφερόμενου<text:s/>Πεζοπόρου<text:s/>Τμήματος<text:s/>της<text:s/>2ης<text:s/>ΕΜΑΚ.</text:span></text:p>
      <text:p text:style-name="P22"><text:span text:style-name="T22_1">(Σύνολο<text:s/>9.375<text:s/>ώρες<text:s/>για<text:s/>125<text:s/>άτομα).</text:span></text:p>
      <text:p text:style-name="P23"><text:span text:style-name="T23_1">1.3<text:s/>Μέχρι<text:s/>σαράντα<text:s/>πέντε<text:s/>ώρες<text:s/>(45)<text:s/>ώρες<text:s/>συνολικά<text:s/>ο<text:s/>καθένας<text:s/>από<text:s/>τους<text:s/>πυροσβέστες<text:s/>πενταετούς<text:s/>υποχρέωσης<text:s/>των<text:s/>Αερομεταφερόμενων<text:s/>Πεζοπόρων<text:s/>Τμημάτων<text:s/>της<text:s/>3ης<text:s/>ΕΜΑΚ,<text:s/>6ης<text:s/>ΕΜΑΚ,<text:s/>7ης<text:s/>ΕΜΑΚ<text:s/>και<text:s/>της<text:s/>Π.Υ.<text:s/>Τριπόλεως.</text:span></text:p>
      <text:p text:style-name="P24"><text:span text:style-name="T24_1">(Σύνολο<text:s/>8.595<text:s/>ώρες<text:s/>για<text:s/>191<text:s/>άτομα).</text:span></text:p>
      <text:p text:style-name="P25"><text:span text:style-name="T25_1">1.4<text:s/>Μέχρι<text:s/>δέκα<text:s/>πέντε<text:s/>(15)<text:s/>ώρες<text:s/>ο<text:s/>καθένας,<text:s/>για<text:s/>όλους<text:s/>τους<text:s/>υπόλοιπους<text:s/>πυροσβέστες<text:s/>πενταετούς<text:s/>υποχρέωσης<text:s/>που<text:s/>υπηρετούν<text:s/>στα<text:s/>λοιπά<text:s/>Αερομεταφερόμενα<text:s/>Πεζοπόρα<text:s/>καθώς<text:s/>και<text:s/>στις<text:s/>Πυροσβεστικές<text:s/>Υπηρεσίες<text:s/>και<text:s/>Κλιμάκια<text:s/>που<text:s/>στελεχώνουν<text:s/>τόσο<text:s/>24ώρο<text:s/>όσο<text:s/>και<text:s/>16ωρο<text:s/>περιπολικό.</text:span></text:p>
      <text:p text:style-name="P26"><text:span text:style-name="T26_1">(Σύνολο<text:s/>53.760<text:s/>ώρες<text:s/>για<text:s/>3.584<text:s/>άτομα).</text:span></text:p>
      <text:p text:style-name="P27"><text:span text:style-name="T27_1">2.<text:s/>Την<text:s/>καθιέρωση<text:s/>νυχτερινής<text:s/>εργασίας<text:s/>κατά<text:s/>τις<text:s/>εργάσιμες<text:s/>ημέρες<text:s/>προς<text:s/>συμπλήρωση<text:s/>του<text:s/>υποχρεωτικού<text:s/>ωραρίου<text:s/>του<text:s/>ανωτέρω<text:s/>προσωπικού,<text:s/>συνολικού<text:s/>αριθμού<text:s/>4.000<text:s/>πυροσβεστών<text:s/>πενταετούς<text:s/>υποχρέωσης<text:s/>για<text:s/>χρονικό<text:s/>διάστημα<text:s/>από<text:s/>τη<text:s/>δημοσίευση<text:s/>της<text:s/>παρούσας<text:s/>έως<text:s/>και<text:s/>την<text:s/>31η<text:s/>Δεκεμβρίου<text:s/>2015,<text:s/>ως<text:s/>ακολούθως:</text:span></text:p>
      <text:p text:style-name="P28"><text:span text:style-name="T28_1">2.1<text:s/>Μέχρι<text:s/>εκατόν<text:s/>ογδόντα<text:s/>τέσσερις<text:s/>(184)<text:s/>ώρες<text:s/>συνολικά<text:s/>ο<text:s/>καθένας<text:s/>από<text:s/>τους<text:s/>πυροσβέστες<text:s/>πενταετούς<text:s/>υποχρέωσης<text:s/>του<text:s/>Αερομεταφερόμενου<text:s/>Πεζοπόρου<text:s/>Τμήματος<text:s/>της<text:s/>1ης<text:s/>ΕΜΑΚ.</text:span></text:p>
      <text:p text:style-name="P29"><text:span text:style-name="T29_1">(Σύνολο<text:s/>18.400<text:s/>ώρες<text:s/>για<text:s/>100<text:s/>άτομα).</text:span></text:p>
      <text:p text:style-name="P30"><text:span text:style-name="T30_1">2.2<text:s/>Μέχρι<text:s/>εκατόν<text:s/>τριάντα<text:s/>έξι<text:s/>(136)<text:s/>ώρες<text:s/>συνολικά<text:s/>ο<text:s/>καθένας<text:s/>από<text:s/>τους<text:s/>πυροσβέστες<text:s/>πενταετούς<text:s/>υποχρέωσης<text:s/>του<text:s/>Αερομεταφερόμενου<text:s/>Πεζοπόρου<text:s/>Τμήματος<text:s/>της<text:s/>2ης<text:s/>ΕΜΑΚ.</text:span></text:p>
      <text:p text:style-name="P31"><text:span text:style-name="T31_1">(Σύνολο<text:s/>17.000<text:s/>ώρες<text:s/>για<text:s/>125<text:s/>άτομα).</text:span></text:p>
      <text:p text:style-name="P32"><text:span text:style-name="T32_1">2.3<text:s/>Μέχρι<text:s/>εκατόν<text:s/>είκοσι<text:s/>(120)<text:s/>ώρες<text:s/>συνολικά<text:s/>ο<text:s/>καθένας<text:s/>από<text:s/>τους<text:s/>πυροσβέστες<text:s/>πενταετούς<text:s/>υποχρέωσης<text:s/>των<text:s/>Αερομεταφερόμενων<text:s/>Πεζοπόρων<text:s/>Τμημάτων<text:s/>της<text:s/>3ης<text:s/>ΕΜΑΚ,<text:s/>6ης<text:s/>ΕΜΑΚ,<text:s/>7ης<text:s/>ΕΜΑΚ<text:s/>και<text:s/>της<text:s/>Π.Υ.<text:s/>Τριπόλεως.</text:span></text:p>
      <text:p text:style-name="P33"><text:span text:style-name="T33_1">(Σύνολο<text:s/>22.920<text:s/>ώρες<text:s/>για<text:s/>191<text:s/>άτομα).</text:span></text:p>
      <text:p text:style-name="P34"><text:span text:style-name="T34_1">2.4<text:s/>.<text:s/>Μέχρι<text:s/>ογδόντα<text:s/>(80)<text:s/>ώρες<text:s/>ο<text:s/>καθένας,<text:s/>για<text:s/>όλους<text:s/>τους<text:s/>υπόλοιπους<text:s/>πυροσβέστες<text:s/>πενταετούς<text:s/>υποχρέωσης<text:s/>που<text:s/>υπηρετούν<text:s/>στα<text:s/>λοιπά<text:s/>Αερομεταφερόμενα<text:s/>Πεζοπόρα<text:s/>καθώς<text:s/>και<text:s/>στις<text:s/>Πυροσβεστικές<text:s/>Υπηρεσίες<text:s/>και<text:s/>Κλιμάκια<text:s/>που<text:s/>στελεχώνουν<text:s/>24ώρο<text:s/>περιπολικό.</text:span></text:p>
      <text:p text:style-name="P35"><text:span text:style-name="T35_1">(Σύνολο<text:s/>171.520<text:s/>ώρες<text:s/>για<text:s/>2.144<text:s/>άτομα).</text:span></text:p>
      <text:p text:style-name="P36"><text:span text:style-name="T36_1">2.5<text:s/>Μέχρι<text:s/>σαράντα<text:s/>οκτώ<text:s/>(48)<text:s/>ώρες,<text:s/>για<text:s/>όλους<text:s/>τους<text:s/>πυροσβέστες<text:s/>πενταετούς<text:s/>υποχρέωσης<text:s/>που<text:s/>υπηρετούν<text:s/>σε<text:s/>Πυροσβεστικές<text:s/>Υπηρεσίες<text:s/>και<text:s/>Κλιμάκια<text:s/>που<text:s/>στελεχώνουν<text:s/>16ώρο<text:s/>περιπολικό.</text:span></text:p>
      <text:p text:style-name="P37"><text:span text:style-name="T37_1">(Σύνολο<text:s/>69.120<text:s/>ώρες<text:s/>για<text:s/>1.440<text:s/>άτομα).</text:span></text:p>
      <text:p text:style-name="P38"><text:span text:style-name="T38_1">3.<text:s/>Την<text:s/>καθιέρωση<text:s/>εργασίας<text:s/>κατά<text:s/>τις<text:s/>Κυριακές<text:s/>και<text:s/>εξαιρέσιμες<text:s/>ημέρες:</text:span></text:p>
      <text:p text:style-name="P39"><text:span text:style-name="T39_1">3.1<text:s/>Μέχρι<text:s/>εκατόν<text:s/>είκοσι<text:s/>(120)<text:s/>ώρες<text:s/>συνολικά<text:s/>ο<text:s/>καθένας<text:s/>από<text:s/>τους<text:s/>πυροσβέστες<text:s/>πενταετούς<text:s/>υποχρέωσης<text:s/>του<text:s/>Αερομεταφερόμενου<text:s/>Πεζοπόρου<text:s/>Τμήματος<text:s/>της<text:s/>1ης<text:s/>ΕΜΑΚ.,<text:s/>προς<text:s/>συμπλήρωση<text:s/>του<text:s/>υποχρεωτικού<text:s/>ωραρίου.</text:span></text:p>
      <text:p text:style-name="P40"><text:span text:style-name="T40_1">(Σύνολο<text:s/>12.000<text:s/>ώρες<text:s/>για<text:s/>100<text:s/>άτομα).</text:span></text:p>
      <text:p text:style-name="P41"><text:span text:style-name="T41_1">3.2<text:s/>Μέχρι<text:s/>ενενήντα<text:s/>(90)<text:s/>ώρες<text:s/>συνολικά<text:s/>ο<text:s/>καθένας<text:s/>για<text:s/>όλους<text:s/>τους<text:s/>υπόλοιπους<text:s/>πυροσβέστες<text:s/>πενταετούς<text:s/>υποχρέωσης,<text:s/>προς<text:s/>συμπλήρωση<text:s/>του<text:s/>υποχρεωτικού<text:s/>ωραρίου,<text:s/>για<text:s/>χρονικό<text:s/>διάστημα<text:s/>από<text:s/>τη<text:s/>δημοσίευση<text:s/>της<text:s/>παρούσας<text:s/>έως<text:s/>και<text:s/>την<text:s/>31η<text:s/>Δεκεμβρίου<text:s/>2015.</text:span></text:p>
      <text:p text:style-name="P42"><text:span text:style-name="T42_1">(Σύνολο<text:s/>346.500<text:s/>ώρες<text:s/>για<text:s/>3.850<text:s/>άτομα).</text:span></text:p>
      <text:p text:style-name="P43"><text:span text:style-name="T43_1">4.<text:s/>Ο<text:s/>συνολικός<text:s/>αριθμός<text:s/>ωρών<text:s/>για<text:s/>4.000<text:s/>πυροσβέστες<text:s/>πενταετούς<text:s/>υποχρέωσης<text:s/>που<text:s/>θα<text:s/>απασχοληθούν<text:s/>υπερωριακά,<text:s/>νυχτερινά,<text:s/>Κυριακές<text:s/>και<text:s/>εξαιρέσιμες<text:s/>κατά<text:s/>τα<text:s/>ως<text:s/>άνω<text:s/>οριζόμενα,<text:s/>ανέρχεται<text:s/>στις<text:s/>επτακόσιες<text:s/>σαράντα<text:s/>πέντε<text:s/>χιλιάδες<text:s/>εξακόσιες<text:s/>ενενήντα<text:s/>(745.690)<text:s/>ώρες.</text:span></text:p>
      <text:p text:style-name="P44"><text:span text:style-name="T44_1">5.<text:s/>Οι<text:s/>δαπάνες<text:s/>που<text:s/>θα<text:s/>προκληθούν<text:s/>για<text:s/>την<text:s/>αποζημίωση<text:s/>υπερωριακής<text:s/>εργασίας,<text:s/>νυχτερινής<text:s/>εργασίας,<text:s/>εργασίας<text:s/>Κυριακών<text:s/>και<text:s/>εξαιρέσιμων<text:s/>μέχρι<text:s/>745.690<text:s/>ώρες<text:s/>συνολικά<text:s/>για<text:s/>4.000<text:s/>πυροσβέστες<text:s/>πενταετούς<text:s/>υποχρέωσης<text:s/>ανέρχονται<text:s/>στο<text:s/>ποσό<text:s/>των<text:s/>2.214.629,17€<text:s/>και<text:s/>θα<text:s/>καλυφθούν<text:s/>από<text:s/>τις<text:s/>πιστώσεις<text:s/>του<text:s/>προϋπολογισμού<text:s/>του<text:s/>Υπουργείου<text:s/>Εσωτερικών<text:s/>και<text:s/>Διοικητικής<text:s/>Ανασυγκρότησης/Αρχηγείο<text:s/>Πυροσβεστικού<text:s/>Σώματος<text:s/>με<text:s/>Ε.Φ.<text:s/>43-120<text:s/>υπό<text:s/>ΚΑΕ<text:s/>0511<text:s/>και<text:s/>0512<text:s/>οικονομικού<text:s/>έτους<text:s/>2015.</text:span></text:p>
      <text:p text:style-name="P45"><text:span text:style-name="T45_1">6.<text:s/>Τυχόν<text:s/>υπόλοιπα<text:s/>του<text:s/>ανωτέρου<text:s/>αναφερόμενου<text:s/>χρόνου<text:s/>εργασίας,<text:s/>για<text:s/>όλες<text:s/>τις<text:s/>περιπτώσεις<text:s/>που<text:s/>περιλαμβάνονται<text:s/>στις<text:s/>παρ.<text:s/>1,<text:s/>2<text:s/>και<text:s/>3<text:s/>της<text:s/>παρούσας,<text:s/>δύνανται:</text:span></text:p>
      <text:p text:style-name="P46"><text:span text:style-name="T46_1">α.<text:s/>να<text:s/>απορροφηθούν<text:s/>από<text:s/>τις<text:s/>Υπηρεσίες<text:s/>μετά<text:s/>τη<text:s/>λήξη<text:s/>της<text:s/>αντιπυρικής<text:s/>περιόδου<text:s/>και</text:span></text:p>
      <text:p text:style-name="P47"><text:span text:style-name="T47_1">β.<text:s/>να<text:s/>μεταφερθούν<text:s/>και<text:s/>σε<text:s/>άλλες<text:s/>Υπηρεσίες<text:s/>του<text:s/>Σώματος<text:s/>λόγω<text:s/>μετακίνησης<text:s/>των<text:s/>πυροσβεστών<text:s/>πενταετούς<text:s/>υποχρέωσης<text:s/>μετά<text:s/>τη<text:s/>λήξη<text:s/>της<text:s/>αντιπυρικής<text:s/>περιόδου<text:s/>έτους<text:s/>2015,<text:s/>εφόσον<text:s/>ειδικοί<text:s/>υπηρεσιακοί<text:s/>λόγοι<text:s/>το<text:s/>επιβάλλουν.</text:span></text:p>
      <text:p text:style-name="P48"><text:span text:style-name="T4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8<text:s/>Μαΐου<text:s/>2015</text:span></text:p>
      <text:p text:style-name="P51"><text:span text:style-name="T51_1">Ο<text:s/>ΑΝΑΠΛΗΡΩΤΗΣ<text:s/>ΥΠΟΥΡΓΟΣ</text:span></text:p>
      <text:p text:style-name="P52"><text:span text:style-name="T52_1">ΙΩΑΝΝΗΣ<text:s/>ΠΑΝΟΥ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