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T10_4" style:family="text">
      <style:text-properties fo:language="el" fo:language-asian="el"/>
    </style:style>
    <style:style style:name="T10_5" style:family="text">
      <style:text-properties fo:language="el" fo:language-asian="el" fo:font-weight="bold" style:font-weight-asian="bold" style:font-weight-complex="bold"/>
    </style:style>
    <style:style style:name="T10_6" style:family="text">
      <style:text-properties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T3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7" style:family="text">
      <style:text-properties fo:language="el" fo:language-asian="el" fo:font-weight="bold" style:font-weight-asian="bold" style:font-weight-complex="bold"/>
    </style:style>
    <style:style style:name="T31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9" style:family="text">
      <style:text-properties fo:language="el" fo:language-asian="el" fo:font-weight="bold" style:font-weight-asian="bold" style:font-weight-complex="bold"/>
    </style:style>
    <style:style style:name="T31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ΕΙ<text:s/>ΟΝ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ΕΙ<text:s/>ΗΜ<text:s/>ΣΙ<text:s/>Ν<text:s/>Ε<text:s/>ΟΔ<text:s/>Ν</text:span></text:p>
      <text:p text:style-name="P6"><text:span text:style-name="T6_1">ΓΕ<text:s/>ΙΚΗ<text:s/>ΣΗ<text:s/>Λ<text:s/>ΓΙ<text:s/>Η<text:s/>ΔΙ<text:s/>ΚΗΣΗ<text:s/>ΣΗ<text:s/>Α<text:s/>Γ<text:s/>Σ<text:s/>Η<text:s/>Ρ<text:s/>Λ<text:s/>ΓΙ</text:span></text:p>
      <text:p text:style-name="P7"><text:span text:style-name="T7_1">ΤΜΗΜΑΤΑ<text:s/>Β'<text:s/>-<text:s/>Α'</text:span></text:p>
      <text:p text:style-name="P8"><text:span text:style-name="T8_1">NCY<text:s/>8:33</text:span></text:p>
      <text:p text:style-name="P9"><text:span text:style-name="T9_1">ΤΕ<text:s/>Σ<text:s/>Ε<text:s/>0<text:s/>2<text:s/>,</text:span></text:p>
      <text:p text:style-name="P10"><text:span text:style-name="T10_1">α<text:s/></text:span><text:span text:style-name="T10_2">ρ.<text:s/>Σ<text:s/>β<text:s/>ς<text:s/>1<text:s/></text:span><text:span text:style-name="T10_3">α<text:s/></text:span><text:span text:style-name="T10_4">8<text:s/></text:span><text:span text:style-name="T10_5">ηλ<text:s/></text:span><text:span text:style-name="T10_6">3</text:span></text:p>
      <text:p text:style-name="P11"><text:span text:style-name="T11_1">ΟΛ<text:s/>Σ:<text:s/>Ως<text:s/>Π.Δ.</text:span></text:p>
      <text:p text:style-name="P12"><text:span text:style-name="T12_1">Β.<text:s/>Δ/ΝΣΗ<text:s/>ΠΑΡΟΧΗΣ<text:s/>ΦΟΡΟΛΟΓΙΚΩΝ<text:s/>ΥΠΗΡΕΣΙΩΝ</text:span></text:p>
      <text:h text:style-name="P13" text:outline-level="1"><text:span text:style-name="T13_1">ΤΜΗΜΑ<text:s/></text:span></text:h>
      <text:h text:style-name="P14" text:outline-level="1"><text:span text:style-name="T14_1">Β'</text:span></text:h>
      <text:p text:style-name="P15"><text:span text:style-name="T15_1">ΕΝΙΚΗ<text:s/>Δ<text:s/>ΣΗ<text:s/>ΗΛ<text:s/>ΤΡΟΝΙΚΗΣ<text:s/>ΔΙ<text:s/>ΕΡ<text:s/>Η<text:s/>ΗΣ<text:s/>ΘΡ<text:s/>Π<text:s/>ΝΟ<text:s/>Δ<text:s/>ΚΟ<text:s/>ΣΗ<text:s/>ΛΕ<text:s/>ΤΡΟΝΙΚΗΣ<text:s/>ΔΙ<text:s/>ΕΡ<text:s/>Η<text:s/>Σ<text:s/>Γ.</text:span></text:p>
      <text:h text:style-name="P16" text:outline-level="1"><text:span text:style-name="T16_1">ΤΜΗΜΑ<text:s/></text:span></text:h>
      <text:h text:style-name="P17" text:outline-level="1"><text:span text:style-name="T17_1">Α'</text:span></text:h>
      <text:p text:style-name="P18"><text:span text:style-name="T18_1">Β.<text:s/>Δ/ΝΣΗ<text:s/>ΥΠΟΣΤΗΡΙΞΗΣ<text:s/>ΗΛΕΚΤΡΟΝΙΚΩΝ<text:s/>ΥΠΗΡΕΣΙΩΝ</text:span></text:p>
      <text:h text:style-name="P19" text:outline-level="1"><text:span text:style-name="T19_1">ΤΜΗΜΑ<text:s/></text:span></text:h>
      <text:h text:style-name="P20" text:outline-level="1"><text:span text:style-name="T20_1">Γ'<text:s/>α:<text:s/></text:span><text:span text:style-name="T20_2">ν<text:s/>1<text:s/>&amp;<text:s/>Θ<text:s/>ν<text:s/>η<text:s/></text:span><text:span text:style-name="T20_3">α</text:span><text:span text:style-name="T20_4">το</text:span></text:h>
      <text:p text:style-name="P21"><text:span text:style-name="T21_1">Ε<text:s/>ύ<text:s/>ς<text:s/>α<text:s/>ιεχόμε<text:s/>ς<text:s/>ά<text:s/>ς<text:s/>οικ<text:s/>τ<text:s/>κ<text:s/>ύ<text:s/>οσ<text:s/>ορι<text:s/>ο<text:s/>υ<text:s/>υ<text:s/>τ<text:s/>δ<text:s/>μ<text:s/>ς<text:s/>ικο<text:s/>μ<text:s/>κ<text:s/>ύ<text:s/>υ<text:s/>ικά<text:s/>όσ<text:s/>α<text:s/>ιπ<text:s/>α<text:s/>α<text:s/>ν<text:s/>βολ<text:s/>και<text:s/>τ<text:s/>ν<text:s/>σπρ<text:s/>τ<text:s/>υ<text:s/>Ο<text:s/>Σ</text:span></text:p>
      <text:p text:style-name="P22"><text:span text:style-name="T22_1">Η<text:s/>ΓΕΝΙΚΗ<text:s/>ΓΡΑΜΜΑΤΕΑΣ<text:s/>ΔΗΜΟΣΙΩΝ<text:s/>ΕΣΟΔΩΝ<text:s/>Ο<text:s/>Ο<text:s/>ΕΙ<text:s/>Ο<text:s/>ΚΟΝΟΜΙΚΩΝ<text:s/></text:span><text:span text:style-name="T22_2">ς<text:s/>υ<text:s/>ό<text:s/>η:<text:s/>ι<text:s/>δ<text:s/>ξ<text:s/>ά<text:s/>θ<text:s/>3<text:s/>τ<text:s/>ν<text:s/>(ΦΕ<text:s/>15</text:span></text:p>
      <text:p text:style-name="P23"><text:span text:style-name="T23_1">.<text:s/></text:span><text:span text:style-name="T23_2">ι<text:s/>ατ<text:s/>ξ<text:s/>αρ<text:s/>ρθ<text:s/>α<text:s/>αρ<text:s/>ρθ<text:s/>1<text:s/>ι<text:s/>τ<text:s/>ξ<text:s/>ν<text:s/>ρ<text:s/>ων<text:s/>α<text:s/>τ<text:s/>αρ<text:s/>ρτήμ<text:s/>4<text:s/>ΦΕΚ<text:s/>,<text:s/>ως<text:s/>ι<text:s/>ην<text:s/>ΟΛ.<text:s/>0<text:s/>2<text:s/>π<text:s/>α<text:s/>πλη<text:s/>ωτ<text:s/>ο<text:s/>γο<text:s/>ι<text:s/>ών<text:s/>ΦΕΚ</text:span></text:p>
      <text:p text:style-name="P24"><text:span text:style-name="T24_1">18<text:s/>.<text:s/>ρι<text:s/>2<text:s/>0<text:s/>2<text:s/>ΦΕΚ<text:s/>Υ<text:s/>ράξ<text:s/>ο<text:s/>γ<text:s/>ο<text:s/>υ<text:s/>ι<text:s/>ή<text:s/>ι<text:s/>ο<text:s/>ε<text:s/>ο<text:s/>ρ<text:s/>μ<text:s/>ε<text:s/>ή<text:s/>ρ<text:s/>μ<text:s/>τ<text:s/>ς<text:s/>ν<text:s/>ν</text:span></text:p>
      <text:p text:style-name="P25"><text:span text:style-name="T25_1">Υ<text:s/>ο<text:s/>γ<text:s/>Ο<text:s/>ο<text:s/>ών<text:s/>ι<text:s/>ξ<text:s/>ρι<text:s/>2<text:s/>2<text:s/>0<text:s/>2<text:s/>Φ<text:s/>α<text:s/>ο<text:s/>πό<text:s/>α<text:s/>ο<text:s/>γο<text:s/>αι<text:s/>υ<text:s/>ο<text:s/>γο<text:s/>ο<text:s/>ών<text:s/>β<text:s/>ρμ<text:s/>οτ<text:s/>ν<text:s/>ό<text:s/>ραμ<text:s/>ε<text:s/>ή<text:s/>ραμ<text:s/>ς<text:s/>ν<text:s/>ν<text:s/>ο<text:s/>γε<text:s/>ου<text:s/>Ο<text:s/>ν<text:s/>ως<text:s/>ι<text:s/>ε<text:s/>ο<text:s/>πό<text:s/>ξ<text:s/>αρ<text:s/>ς<text:s/>ο<text:s/>αλε<text:s/>πά<text:s/>ρο<text:s/>ατι<text:s/>ο<text:s/>ο<text:s/>ο<text:s/>σμ<text:s/></text:span><text:span text:style-name="T25_2">ΙΖΟ<text:s/>ρο<text:s/>1</text:span></text:p>
      <text:p text:style-name="P26"><text:span text:style-name="T26_1">ύ<text:s/>ς<text:s/>και<text:s/>π<text:s/>ιεχόμε<text:s/>τ<text:s/>ς<text:s/>π<text:s/>ά<text:s/>ς<text:s/>δ<text:s/>οι<text:s/>ητ<text:s/>κ<text:s/>ύ<text:s/>π<text:s/>οσ<text:s/>ορ<text:s/>σμ<text:s/>ύ<text:s/>υ<text:s/>τ<text:s/>δ<text:s/>μ<text:s/>ς<text:s/>οικ<text:s/>ν<text:s/>μ<text:s/>κ<text:s/>ύ<text:s/>υ<text:s/></text:span><text:span text:style-name="T26_2">ο<text:s/>α<text:s/>ε<text:s/>ιε<text:s/>ράξ<text:s/>ο<text:s/>η<text:s/>ρο<text:s/>ορ<text:s/>ο<text:s/>ιτ<text:s/>τ<text:s/>ν<text:s/>ο<text:s/>ών<text:s/>ρο<text:s/>πων<text:s/>ι<text:s/>ο<text:s/>ό<text:s/>ς<text:s/>υ<text:s/>ό<text:s/>μ<text:s/>ράξ<text:s/>η<text:s/>ο<text:s/>ρο<text:s/>ορ<text:s/>σμ<text:s/>τ<text:s/>δε<text:s/>α<text:s/>ο<text:s/>ο<text:s/>ι<text:s/>ωνα<text:s/>ατ<text:s/>ξ<text:s/>αρ<text:s/>γρά<text:s/>ο<text:s/>ρ<text:s/>ο<text:s/>α<text:s/>ρ<text:s/>τ<text:s/>ν<text:s/>2<text:s/></text:span><text:span text:style-name="T26_3">ρο<text:s/>βολ<text:s/>α<text:s/>σπρ<text:s/>τ<text:s/>υ<text:s/>ε<text:s/>τ<text:s/>δ<text:s/>μ<text:s/>ς<text:s/>οικ<text:s/>ν<text:s/>μ<text:s/>κ<text:s/>ύ<text:s/>έ<text:s/>υ<text:s/>2<text:s/></text:span><text:span text:style-name="T26_4">ο<text:s/>τ<text:s/>ι<text:s/>ν<text:s/>ό<text:s/>ΛΕ<text:s/>ά<text:s/>ρό<text:s/>πα<text:s/>έ<text:s/>λ<text:s/>ν<text:s/>ωση<text:s/>ο<text:s/>ο<text:s/>ο<text:s/>ι<text:s/>αι<text:s/>α<text:s/>β<text:s/>λλ<text:s/>τ<text:s/>8)<text:s/>ί<text:s/>υ<text:s/>ρώτ<text:s/>ατ<text:s/>β<text:s/>λλε<text:s/>ι<text:s/>ι<text:s/>ε<text:s/>γάσ<text:s/>η<text:s/>ε<text:s/>α<text:s/>πό<text:s/>ί<text:s/>α<text:s/>αθ<text:s/>α<text:s/>πό<text:s/>ό<text:s/>ι<text:s/>τ<text:s/>ε<text:s/>α<text:s/>γάσ<text:s/>α<text:s/>άθ</text:span></text:p>
      <text:p text:style-name="P27"><text:span text:style-name="T27_1">ό<text:s/>ν<text:s/>.<text:s/>ε<text:s/>ε<text:s/>ί<text:s/>σ<text:s/>ά<text:s/>αξ<text:s/>α<text:s/>β<text:s/>ή<text:s/>ο<text:s/>ρο<text:s/>ς<text:s/>κα<text:s/>β<text:s/>ή<text:s/>τ<text:s/>πρώτ<text:s/>δ<text:s/>π<text:s/>ρέ<text:s/>πτ<text:s/>σ<text:s/>ε<text:s/>ε<text:s/>α<text:s/>(1<text:s/>5<text:s/>).</text:span></text:p>
      <text:p text:style-name="P28"><text:span text:style-name="T28_1">ο<text:s/>ά<text:s/>ισ<text:s/>η<text:s/>ΟΛ.<text:s/>0<text:s/>0<text:s/>2<text:s/>Υ<text:s/>Ο<text:s/>από<text:s/>α<text:s/>α<text:s/>ν<text:s/>Ε<text:s/>η<text:s/>ν<text:s/>ς</text:span></text:p>
      <text:p text:style-name="P29"><text:span text:style-name="T29_1">ΙΝ<text:s/>Δ<text:s/>ΟΜ<text:s/>Σ</text:span></text:p>
      <text:p text:style-name="P30"><text:span text:style-name="T30_1">.<text:s/></text:span><text:span text:style-name="T30_2">ΟΔΕ<text:s/>ΤΕΣ<text:s/>ΓΙ<text:s/>Ε<text:s/>ΕΡ<text:s/>ΕΙ</text:span><text:span text:style-name="T30_3">ο<text:s/>π<text:s/>κα<text:s/>Β<text:s/>(<text:s/>τ<text:s/>α<text:s/>θμ<text:s/>2<text:s/>υ<text:s/>ι<text:s/>ή<text:s/>Υ<text:s/>η<text:s/>Ε<text:s/>α<text:s/>Π<text:s/>ε<text:s/>ακ<text:s/>ε<text:s/>Ηλε<text:s/>ο<text:s/>κής<text:s/>ακυ<text:s/>ν<text:s/>Γ.<text:s/>.<text:s/>Ε<text:s/>Υ<text:s/>ο<text:s/>η<text:s/>Ηλ<text:s/>τ<text:s/>ν<text:s/>Υ<text:s/>ε<text:s/>ν<text:s/>η<text:s/>ε<text:s/>ες)</text:span></text:p>
      <text:p text:style-name="P31"><text:span text:style-name="T31_1">με<text:s/>τ<text:s/>πα<text:s/>άκλ<text:s/>ν<text:s/>ν<text:s/>ρτ<text:s/>σ<text:s/>ισ<text:s/>ί<text:s/>τ<text:s/>Γ<text:s/>Γ.<text:s/>)<text:s/></text:span><text:span text:style-name="T31_2">Παρ<text:s/>Φο<text:s/>ο<text:s/>ών<text:s/>Υ<text:s/>η</text:span><text:span text:style-name="T31_3"><text:s/>ε<text:s/>ν<text:s/>μ<text:s/>ι<text:s/>μ<text:s/>έ<text:s/></text:span><text:span text:style-name="T31_4">αι<text:s/>α<text:s/>λυ<text:s/>τ<text:s/>ν<text:s/>ε<text:s/>η<text:s/>ακών<text:s/>α<text:s/>α</text:span><text:span text:style-name="T31_5">ι<text:s/>ν<text:s/>τ<text:s/>ν<text:s/>ε<text:s/>α<text:s/>μ<text:s/>ών<text:s/>ax<text:s/>s<text:s/>sne<text:s/></text:span><text:span text:style-name="T31_6">λεκτ<text:s/>ο<text:s/>ή<text:s/>.<text:s/>Υ<text:s/>ο<text:s/>τ</text:span><text:span text:style-name="T31_7"><text:s/>ν<text:s/>Ο<text:s/>Υ<text:s/></text:span><text:span text:style-name="T31_8">ό<text:s/>ο<text:s/>αφ<text:s/>ο</text:span><text:span text:style-name="T31_9"><text:s/>ύ<text:s/>λο<text:s/>ι<text:s/>ευ<text:s/>η<text:s/></text:span><text:span text:style-name="T31_10">ν<text:s/>ς<text:s/></text:span><text:span text:style-name="T31_11">Ι<text:s/>ΟΔΕ<text:s/>ΤΕΣ<text:s/>ΓΙ<text:s/>Κ<text:s/>Ι<text:s/>ΟΠΟΙΗΣΗ</text:span></text:p>
      <text:p text:style-name="P32"><text:span text:style-name="T32_1">ο<text:s/>τ<text:s/>ι<text:s/>κων<text:s/>,<text:s/>Τ<text:s/>εκτ<text:s/>ν<text:s/>ριθ<text:s/>1<text:s/>α<text:s/>υ<text:s/>,<text:s/>΄<text:s/>ε<text:s/>τ<text:s/>ν<text:s/>ρι<text:s/>ν<text:s/>αι<text:s/>,<text:s/>Η΄<text:s/>΄,<text:s/>Ι<text:s/>,<text:s/>Ι<text:s/>,<text:s/>Ι<text:s/>,<text:s/>ΙΓ΄,<text:s/>,<text:s/>Ι<text:s/>,<text:s/>ΙΣ<text:s/>,<text:s/>ΙΖ<text:s/>,<text:s/>ΙΗ΄,<text:s/>Ι<text:s/>΄,<text:s/>Κ<text:s/>,<text:s/>,<text:s/>Κ<text:s/>και<text:s/>΄</text:span></text:p>
      <text:p text:style-name="P33"><text:span text:style-name="T33_1">ο<text:s/>γε<text:s/>ο<text:s/>ς,<text:s/>ο<text:s/>ν<text:s/>αυ<text:s/>ς<text:s/>ου<text:s/>ε<text:s/>ή<text:s/>ραμ<text:s/>τ<text:s/>α</text:span></text:p>
      <text:p text:style-name="P34"><text:span text:style-name="T34_1">ο<text:s/>ρο<text:s/>ας<text:s/>τ<text:s/>ν<text:s/>λωτ<text:s/>ε<text:s/>ο<text:s/>άς<text:s/>ε<text:s/>ν<text:s/>.Ε<text:s/>ΜΗ<text:s/>,<text:s/>Πλ.<text:s/>ν<text:s/>γο<text:s/>,<text:s/>Τ<text:s/>ο<text:s/>γ<text:s/>ο<text:s/>ο<text:s/>ών<text:s/>ή<text:s/>ο<text:s/>ο<text:s/>αι<text:s/>έ<text:s/>ν<text:s/>ΕΛΤΕ<text:s/>,</text:span></text:p>
      <text:p text:style-name="P35"><text:span text:style-name="T35_1">ή<text:s/>1<text:s/>ερ<text:s/>«<text:s/>ο<text:s/>ο<text:s/>ι<text:s/>ή</text:span><text:span text:style-name="T35_2"><text:s/>ιθε<text:s/>ρ<text:s/></text:span><text:span text:style-name="T35_3">Ι<text:s/></text:span><text:span text:style-name="T35_4">.<text:s/></text:span><text:span text:style-name="T35_5">Ε<text:s/>ΩΤ<text:s/>ΚΗ<text:s/>ΔΙ<text:s/>ΜΗ</text:span></text:p>
      <text:p text:style-name="P36"><text:span text:style-name="T36_1">ραφ<text:s/>ο<text:s/>.<text:s/>ο<text:s/>γ<text:s/>ραφ<text:s/>ο<text:s/>ας<text:s/>πλ<text:s/>ώτ<text:s/>ς<text:s/>Υ<text:s/>ο<text:s/>γο<text:s/>ραφ<text:s/>ο<text:s/>ας<text:s/>Γε<text:s/>Γραμ<text:s/>ς<text:s/>Ε<text:s/>ν</text:span></text:p>
      <text:p text:style-name="P37"><text:span text:style-name="T37_1">ραφ<text:s/>ο<text:s/>.<text:s/>ο<text:s/>ν<text:s/>Φ<text:s/>ο<text:s/>ή<text:s/>κησ<text:s/>ραφ<text:s/>α<text:s/>κ.<text:s/>.<text:s/>ών<text:s/>ν<text:s/>Ε<text:s/>α<text:s/>μ<text:s/>ή<text:s/>ο<text:s/>ο<text:s/>ς<text:s/>μ<text:s/>(<text:s/>,<text:s/>Β<text:s/>(<text:s/>ραφ<text:s/>ο<text:s/>κα<text:s/>ν<text:s/>Σ<text:s/>ν</text:span></text:p>
      <text:p text:style-name="P38"><text:span text:style-name="T38_1">ραφ<text:s/>ο<text:s/>ο<text:s/>ν<text:s/>ς<text:s/>κα<text:s/>Πλ<text:s/>ο<text:s/>η<text:s/>ολι<text:s/>ν</text:span></text:p>
      <text:p text:style-name="P39"><text:span text:style-name="T39_1">,<text:s/>μ<text:s/>α<text:s/>ή<text:s/>Γ<text:s/>αφ<text:s/>Γ.Γ.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