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</office:automatic-styles>
  <office:body>
    <office:text>
      <text:p text:style-name="P1"><text:span text:style-name="T1_1">Αριθμ.<text:s/>ΠΟΛ.<text:s/>1095</text:span></text:p>
      <text:p text:style-name="P2"><text:span text:style-name="T2_1">Τροποποίηση<text:s/>των<text:s/>διατάξεων<text:s/>της<text:s/>απόφασης<text:s/>ΠΟΛ<text:s/>1002/2014<text:s/>(ΦΕΚ<text:s/>3Β’/5.1.2015)<text:s/>«Κατηγορίες<text:s/>οντοτήτων<text:s/>που<text:s/>απαλλάσσονται<text:s/>από<text:s/>τη<text:s/>χρησιμοποίηση<text:s/>φορολογικών<text:s/>ηλεκτρονικών<text:s/>μηχανισμών.<text:s/>Αναγραφή<text:s/>πρόσθετων<text:s/>στοιχείων<text:s/>στα<text:s/>εκδιδόμενα<text:s/>στοιχεία<text:s/>λιανικής<text:s/>πώλησης<text:s/>ορισμένων<text:s/>κατηγοριών<text:s/>υπηρεσιών<text:s/>ή<text:s/>αγαθών.<text:s/>Δήλωση<text:s/>διακοπής<text:s/>λειτουργίας<text:s/>φορολογικού<text:s/>ηλεκτρονικού<text:s/>μηχανισμού<text:s/>λόγω<text:s/>τεχνικού<text:s/>προβλήματος.»,<text:s/>όπως<text:s/>τροποποιήθηκε<text:s/>με<text:s/>την<text:s/>απόφαση<text:s/>ΠΟΛ.<text:s/>1023/2015<text:s/>(ΦΕΚ<text:s/>252Β’/20.2.2015)<text:s/>και<text:s/>ισχύει.</text:span></text:p>
      <text:p text:style-name="P3"><text:span text:style-name="T3_1">Η<text:s/>ΓΕΝΙΚΗ<text:s/>ΓΡΑΜΜΑΤΕΑΣ<text:s/>ΔΗΜΟΣΙΩΝ<text:s/>ΕΣΟΔΩΝΤΟΥ<text:s/>ΥΠΟΥΡΓΕΙΟΥ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παραγράφου<text:s/>13<text:s/>του<text:s/>άρθρου<text:s/>12<text:s/>του<text:s/>Ν.<text:s/>4308/2014<text:s/>(ΦΕΚ251Α’).</text:span></text:p>
      <text:p text:style-name="P6"><text:span text:style-name="T6_1">2.<text:s/>Το<text:s/>Π.δ.<text:s/>111/2014<text:s/>(ΦΕΚ178Α’)<text:s/>«Οργανισμός<text:s/>του<text:s/>Υπουργείου<text:s/>Οικονομικών».</text:span></text:p>
      <text:p text:style-name="P7"><text:span text:style-name="T7_1">3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Α’),<text:s/>όπως<text:s/>ισχύει,<text:s/>περί<text:s/>σύστασης<text:s/>θέσης<text:s/>Γενικού<text:s/>Γραμματέα<text:s/>Δημοσίων<text:s/>Εσόδων.</text:span></text:p>
      <text:p text:style-name="P8"><text:span text:style-name="T8_1">4.<text:s/>Την<text:s/>Πράξη<text:s/>20/25-6-2014<text:s/>του<text:s/>Υπουργικού<text:s/>Συμβουλίου<text:s/>(ΦΕΚ<text:s/>360<text:s/>ΥΟΔΔ),<text:s/>περί<text:s/>επιλογής<text:s/>και<text:s/>διορισμού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9"><text:span text:style-name="T9_1">5.<text:s/>Ότι,<text:s/>από<text:s/>1.1.2015,<text:s/>με<text:s/>την<text:s/>καθιέρωση<text:s/>των<text:s/>Ελληνικών<text:s/>Λογιστικών<text:s/>Προτύπων,<text:s/>επέρχονται<text:s/>ορισμένες<text:s/>διαφοροποιήσεις<text:s/>ως<text:s/>προς<text:s/>την<text:s/>έκδοση<text:s/>αποδείξεων<text:s/>λιανικών<text:s/>συναλλαγών,<text:s/>και<text:s/>τήρηση<text:s/>βιβλίων<text:s/>από<text:s/>συγκεκριμένες<text:s/>κατηγορίες<text:s/>οντοτήτων<text:s/>και<text:s/>ως<text:s/>εκ<text:s/>τούτου<text:s/>κρίνεται<text:s/>απαραίτητο<text:s/>να<text:s/>παρασχεθούν<text:s/>σ’<text:s/>αυτές<text:s/>τις<text:s/>κατηγορίες,<text:s/>οι<text:s/>αναγκαίες<text:s/>διευκολύνσεις<text:s/>για<text:s/>την<text:s/>άσκηση<text:s/>της<text:s/>επαγγελματικής<text:s/>τους<text:s/>δραστηριότητας.</text:span></text:p>
      <text:p text:style-name="P10"><text:span text:style-name="T10_1">6.<text:s/>Για<text:s/>την<text:s/>παροχή<text:s/>χρόνου<text:s/>προσαρμογής<text:s/>των<text:s/>μηχανογραφικών<text:s/>εφαρμογών.</text:span></text:p>
      <text:p text:style-name="P11"><text:span text:style-name="T11_1">7.<text:s/>Ότι,<text:s/>από<text:s/>την<text:s/>απόφαση<text:s/>αυτή,<text:s/>δεν<text:s/>προκαλείται<text:s/>δαπάνη<text:s/>σε<text:s/>βάρος<text:s/>του<text:s/>Κρατικού<text:s/>Προϋπολογισμού,<text:s/>αποφασίζουμε:</text:span></text:p>
      <text:p text:style-name="P12"><text:span text:style-name="T12_1">Το<text:s/>δεύτερο<text:s/>εδάφιο<text:s/>του<text:s/>άρθρου<text:s/>3<text:s/>της<text:s/>απόφασης<text:s/>ΠΟΛ<text:s/>1002/2014<text:s/>(ΦΕΚ<text:s/>3Β’/5.1.2015),<text:s/>όπως<text:s/>τροποποιήθηκε<text:s/>με<text:s/>την<text:s/>απόφαση<text:s/>ΠΟΛ.<text:s/>1023/2015<text:s/>(ΦΕΚ<text:s/>252Β’/20.2.2015)<text:s/>και<text:s/>ισχύει<text:s/>από<text:s/>το<text:s/>τρέχον<text:s/>φορολογικό<text:s/>έτος<text:s/>2015<text:s/>και<text:s/>εφεξής,<text:s/>αντικαθίσταται<text:s/>ως<text:s/>ακολούθως:</text:span></text:p>
      <text:p text:style-name="P13"><text:span text:style-name="T13_1">«Εξαιρετικά<text:s/>για<text:s/>τις<text:s/>βλάβες<text:s/>που<text:s/>αφορούν<text:s/>το<text:s/>φορολογικό<text:s/>έτος<text:s/>2015<text:s/>η<text:s/>σχετική<text:s/>δήλωση<text:s/>δύναται<text:s/>να<text:s/>υποβληθεί<text:s/>μέχρι<text:s/>τις<text:s/>10.1.2016.»</text:span></text:p>
      <text:p text:style-name="P14"><text:span text:style-name="T14_1">Η<text:s/>απόφαση<text:s/>αυτή<text:s/>να<text:s/>δημοσιευθεί<text:s/>στην<text:s/>Εφημερίδα<text:s/>της<text:s/>Κυβερνήσεως.</text:span></text:p>
      <text:p text:style-name="P15"><text:span text:style-name="T15_1">Αθήνα,<text:s/>23<text:s/>Απριλίου<text:s/>2015</text:span></text:p>
      <text:p text:style-name="P16"><text:span text:style-name="T16_1">Η<text:s/>Γενική<text:s/>Γραμματέας<text:s/>Δημοσίων<text:s/>ΕσόδωνΑΙΚΑΤΕΡΙΝΗ<text:s/>ΣΑΒΒΑΪ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