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enacting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enacting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T45_4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T62_4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 fo:margin-bottom="0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1.145cm"/>
    </style:style>
    <style:style style:name="Column2" style:family="table-column">
      <style:table-column-properties style:column-width="1.866cm"/>
    </style:style>
    <style:style style:name="Column3" style:family="table-column">
      <style:table-column-properties style:column-width="1.379cm"/>
    </style:style>
    <style:style style:name="Column4" style:family="table-column">
      <style:table-column-properties style:column-width="12.11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" style:family="paragraph" style:parent-style-name="Normal">
      <style:paragraph-properties fo:text-align="justify" fo:margin-top="0.423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 fo:margin-bottom="0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Ι.<text:s/>ΓΕΝΙΚΗ<text:s/>ΔΙΕΥΘΥΝΣΗ<text:s/>ΦΟΡΟΛΟΓΙΚΗΣ<text:s/>ΔΙΟΙΚΗΣΗΣ</text:span></text:p>
      <text:p text:style-name="P5"><text:span text:style-name="T5_1">1.<text:s/></text:span><text:span text:style-name="T5_2">ΔΙΕΥΘΥΝΣΗ<text:s/>ΕΦΑΡΜΟΓΗΣ<text:s/>ΕΜΜΕΣΗΣ<text:s/>ΦΟΡΟΛΟΓΙΑΣ<text:s/>ΤΜΗΜΑ<text:s/>Α΄<text:s/>-<text:s/>Φ.Π.Α.</text:span></text:p>
      <text:p text:style-name="P6"><text:span text:style-name="T6_1">2.<text:s/></text:span><text:span text:style-name="T6_2">ΔΙΕΥΘΥΝΣΗ<text:s/>ΠΑΡΟΧΗΣ<text:s/>ΦΟΡΟΛΟΓΙΚΩΝ<text:s/>ΥΠΗΡΕΣΙΩΝ<text:s/>ΤΜΗΜΑ<text:s/>Β΄</text:span></text:p>
      <text:p text:style-name="P7"><text:span text:style-name="T7_1">3.<text:s/></text:span><text:span text:style-name="T7_2">ΔΙΕΥΘΥΝΣΗ<text:s/>ΕΙΣΠΡΑΞΕΩΝ</text:span></text:p>
      <text:p text:style-name="P8"><text:span text:style-name="T8_1">ΙΙ.<text:s/>ΓΕΝΙΚΗ<text:s/>ΔΙΕΥΘΥΝΣΗ<text:s/>ΗΛΕΚΤΡΟΝΙΚΗΣ</text:span></text:p>
      <text:p text:style-name="P9"><text:span text:style-name="T9_1">ΔΙΑΚΥΒΕΡΝΗΣΗΣ<text:s/>ΚΑΙ<text:s/>ΑΝΘΡΩΠΙΝΟΥ<text:s/>ΔΥΝΑΜΙΚΟΥ</text:span></text:p>
      <text:p text:style-name="P10"><text:span text:style-name="T10_1">ΔΙΕΥΘΥΝΣΗ<text:s/>ΗΛΕΚΤΡΟΝΙΚΗΣ<text:s/>ΔΙΑΚΥΒΕΡΝΗΣΗΣ<text:s/>ΓΓΔΕ</text:span></text:p>
      <text:p text:style-name="P11"><text:span text:style-name="T11_1">:<text:s/>Σίνα<text:s/>2-4</text:span></text:p>
      <text:p text:style-name="P12"><text:span text:style-name="T12_1">:<text:s/>106<text:s/>72<text:s/>ΑΘΗΝΑ</text:span></text:p>
      <text:p text:style-name="P13"><text:span text:style-name="T13_1">:<text:s/>Γ.<text:s/>Αναγνωστόπουλος</text:span></text:p>
      <text:p text:style-name="P14"><text:span text:style-name="T14_1">Ε.<text:s/>Λεμπίδου<text:s/>–<text:s/>Ε.<text:s/>Τσόπελας</text:span></text:p>
      <text:p text:style-name="P15"><text:span text:style-name="T15_1">:<text:s/>210-3645615/210-3345378</text:span></text:p>
      <text:p text:style-name="P16"><text:span text:style-name="T16_1">:<text:s/>210-3645413</text:span></text:p>
      <text:p text:style-name="P17"><text:span text:style-name="T17_1">:<text:s/></text:span><text:span text:style-name="T17_2"><text:a xlink:type="simple" xlink:href="mailto:dfpa.a1@1992.syzefxis.gov.gr"><text:span text:style-name="T17_3">dfpa.a1@1992.syzefxis.gov.gr</text:span></text:a></text:span></text:p>
      <text:p text:style-name="P18"><text:span text:style-name="T18_1">ΠΡΟΣ:<text:s/></text:span><text:span text:style-name="T18_2">Ως<text:s/>πίνακας<text:s/>διανομής</text:span></text:p>
      <text:p text:style-name="P19"><text:span text:style-name="T19_1">ΘΕΜΑ:<text:s/></text:span><text:span text:style-name="T19_2">Διαγραφή<text:s/>αχρεώστητης<text:s/>οφειλής<text:s/>ΦΠΑ<text:s/>βάσει<text:s/>δήλωσης<text:s/>και<text:s/>περαιτέρω<text:s/>επιστροφή.</text:span></text:p>
      <text:p text:style-name="P20"><text:span text:style-name="T20_1">ΑΠΟΦΑΣΗΗ<text:s/>ΓΕΝΙΚΗ<text:s/>ΓΡΑΜΜΑΤΕΑΣ<text:s/>ΔΗΜΟΣΙΩΝ<text:s/>ΕΣΟΔΩΝΤΟΥ<text:s/>ΥΠΟΥΡΓΕΙΟΥ<text:s/>ΟΙΚΟΝΟΜΙΚΩΝ</text:span></text:p>
      <text:p text:style-name="P21"><text:span text:style-name="T21_1">Έχοντας<text:s/>υπόψη:</text:span></text:p>
      <text:p text:style-name="P22"><text:span text:style-name="T22_1">1.<text:s/>Τις<text:s/>διατάξεις<text:s/>του<text:s/>άρθρου<text:s/>42,<text:s/>παράγραφος<text:s/>5,<text:s/>του<text:s/>ν.4174/2013<text:s/>(ΦΕΚ<text:s/>Α΄<text:s/>170).</text:span></text:p>
      <text:p text:style-name="P23"><text:span text:style-name="T23_1">2.<text:s/>Τις<text:s/>διατάξεις<text:s/>των<text:s/>άρθρων<text:s/>30,<text:s/>34<text:s/>και<text:s/>38<text:s/>του<text:s/>Κώδικα<text:s/>ΦΠΑ<text:s/>(κύρωση<text:s/>με<text:s/>το<text:s/>ν.2859/2000<text:s/>ΦΕΚ<text:s/>Α΄<text:s/>248),<text:s/>όπως<text:s/>ισχύουν.</text:span></text:p>
      <text:p text:style-name="P24"><text:span text:style-name="T24_1">3.<text:s/>Τις<text:s/>διατάξεις<text:s/>των<text:s/>άρθρων<text:s/>4,<text:s/>19<text:s/>και<text:s/>31<text:s/>του<text:s/>ν.4174/2013<text:s/>(ΦΕΚ<text:s/>Α΄170),<text:s/>όπως<text:s/>ισχύουν.</text:span></text:p>
      <text:p text:style-name="P25"><text:span text:style-name="T25_1">4.<text:s/>Τις<text:s/>διατάξεις<text:s/>της<text:s/>ΑΥΟ<text:s/>1027320/678/0006Β/24.2.1998<text:s/>(ΦΕΚ<text:s/>Β΄196/16.3.1998)<text:s/>«Τύπος<text:s/>και<text:s/>περιεχόμενο<text:s/>των<text:s/>χρησιμοποιούμενων<text:s/>από<text:s/>την<text:s/>Δ.Ο.Υ.<text:s/>Μοσχάτου<text:s/>εντύπων<text:s/>στα<text:s/>Υποσυστήματα<text:s/>“Έσοδα<text:s/>–<text:s/>Έξοδα”<text:s/>και<text:s/>“Δικαστικών<text:s/>Ενεργειών”<text:s/>του<text:s/>Ολοκληρωμένου<text:s/>Πληροφορικού<text:s/>Συστήματος<text:s/>Φορολογίας<text:s/>(Ο.Π.Σ.Φ.<text:s/>ή<text:s/>TAXIS)»,<text:s/>όπως<text:s/>ισχύει.</text:span></text:p>
      <text:p text:style-name="P26"><text:span text:style-name="T26_1">5.<text:s/>Τις<text:s/>διατάξεις<text:s/>των<text:s/>ΑΥΟ<text:s/>ΠΟΛ<text:s/>1090/2012<text:s/>(ΦΕΚ<text:s/>1146<text:s/>Β΄/10.4.2012)<text:s/>«Διαδικασία<text:s/>επιστροφής<text:s/>ΦΠΑ<text:s/>προς<text:s/>τις<text:s/>επιχειρήσεις<text:s/>και<text:s/>επιτηδευματίες»<text:s/>και<text:s/>ΠΟΛ<text:s/>1067/2013<text:s/>(ΦΕΚ<text:s/>775<text:s/>Β΄/3.4.2013)<text:s/>«Διαδικασία<text:s/>επιστροφής<text:s/>ΦΠΑ<text:s/>προς<text:s/>τις<text:s/>επιχειρήσεις<text:s/>και<text:s/>επιτηδευματίες<text:s/>–Τροποποίηση<text:s/>των<text:s/>ΑΥΟ<text:s/>ΠΟΛ<text:s/>1090/2012<text:s/>και<text:s/>ΠΟΛ<text:s/>1073/2004<text:s/>–<text:s/>Κατάργηση<text:s/>των<text:s/>ΑΥΟ<text:s/>ΠΟΛ<text:s/>1016/2010<text:s/>και<text:s/>1108/2010».</text:span></text:p>
      <text:p text:style-name="P27"><text:span text:style-name="T27_1">6.<text:s/>Τις<text:s/>διατάξεις<text:s/>της<text:s/>ΑΓΓΔΕ<text:s/>ΠΟΛ<text:s/>1202/2014<text:s/>(ΦΕΚ<text:s/>2531<text:s/>Α΄/23.9.2014)<text:s/>«Καθορισμός<text:s/>βιβλίων<text:s/>καταχώρησης<text:s/>εισπρακτέων<text:s/>και<text:s/>επιστρεπτέων<text:s/>ποσών<text:s/>κατά<text:s/>τις<text:s/>διατάξεις<text:s/>του<text:s/>άρθρου<text:s/>30<text:s/>του<text:s/>ν.4174/2013,<text:s/>όπως<text:s/>ισχύει».</text:span></text:p>
      <text:p text:style-name="P28"><text:span text:style-name="T28_1">7.<text:s/>Τις<text:s/>διατάξεις<text:s/>της<text:s/>υποπαραγράφου<text:s/>Ε2<text:s/>της<text:s/>παρ.<text:s/>Ε<text:s/>του<text:s/>πρώτου<text:s/>άρθρου<text:s/>του<text:s/>ν.4093/2012<text:s/>(ΦΕΚ<text:s/>Α΄<text:s/>222)<text:s/>περί<text:s/>σύστασης<text:s/>θέσης<text:s/>Γενικού<text:s/>Γραμματέα<text:s/>Δημοσίων<text:s/>Εσόδων<text:s/>όπως<text:s/>ισχύει.</text:span></text:p>
      <text:p text:style-name="P29"><text:span text:style-name="T29_1">8.<text:s/>Την<text:s/>υπ’<text:s/>αριθ.<text:s/>20/25.6.2014<text:s/>(Υ.Ο.Δ.Δ.<text:s/>360)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30"><text:span text:style-name="T30_1">9.<text:s/>Την<text:s/>ανάγκη<text:s/>ορισμού<text:s/>διαδικασίας<text:s/>διαγραφής<text:s/>της<text:s/>αρχικής<text:s/>οφειλής<text:s/>ΦΠΑ<text:s/>και<text:s/>επιστροφής<text:s/>του<text:s/>τυχόν<text:s/>καταβληθέντος<text:s/>ποσού<text:s/>αχρεώστητα,<text:s/>στην<text:s/>περίπτωση<text:s/>υποβολής<text:s/>τροποποιητικών<text:s/>δηλώσεων<text:s/>με<text:s/>τις<text:s/>οποίες<text:s/>μειώνεται<text:s/>το<text:s/>αρχικό<text:s/>χρεωστικό<text:s/>υπόλοιπο.</text:span></text:p>
      <text:p text:style-name="P31"><text:span text:style-name="T31_1">10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32"><text:span text:style-name="T32_1">Αποφασίζουμε</text:span></text:p>
      <text:h text:style-name="P33" text:outline-level="6"><text:span text:style-name="T33_1">Άρθρο<text:s/></text:span></text:h>
      <text:h text:style-name="P34" text:outline-level="6"><text:span text:style-name="T34_1">1Υποβολή<text:s/>εμπρόθεσμων<text:s/>τροποποιητικών<text:s/>δηλώσεων<text:s/>ΦΠΑ</text:span></text:h>
      <text:p text:style-name="P35"><text:span text:style-name="T35_1">1.</text:span><text:span text:style-name="T35_2"><text:s/>Πιστωτικό<text:s/>υπόλοιπο<text:s/>ΦΠΑ<text:s/>μεγαλύτερο<text:s/>από<text:s/>τριάντα<text:s/>ευρώ<text:s/>(30,00<text:s/>€),<text:s/>το<text:s/>οποίο<text:s/>προκύπτει<text:s/>από<text:s/>εμπρόθεσμη<text:s/>τροποποιητική<text:s/>δήλωση<text:s/>η<text:s/>οποία<text:s/>υποβάλλεται<text:s/>λόγω<text:s/>εσφαλμένου<text:s/>προσδιορισμού<text:s/>χρεωστικού<text:s/>ποσού<text:s/>σε<text:s/>προηγούμενη/ες<text:s/>δήλωση/εις<text:s/>για<text:s/>την<text:s/>ίδια<text:s/>φορολογική<text:s/>περίοδο,<text:s/>διαγράφει<text:s/>αντίστοιχα<text:s/>την<text:s/>δημιουργηθείσα<text:s/>οφειλή<text:s/>και<text:s/>σε<text:s/>περίπτωση<text:s/>καταβολής<text:s/>μέρους<text:s/>ή<text:s/>όλης<text:s/>της<text:s/>οφειλής<text:s/>το<text:s/>αχρεωστήτως<text:s/>καταβληθέν<text:s/>ποσό<text:s/>επιστρέφεται.</text:span></text:p>
      <text:p text:style-name="P36"><text:span text:style-name="T36_1">2.</text:span><text:span text:style-name="T36_2"><text:s/>Για<text:s/>την<text:s/>διαγραφή<text:s/>απαιτείται<text:s/>αίτηση<text:s/>του<text:s/>υποκειμένου<text:s/>και<text:s/>το<text:s/>πιστωτικό<text:s/>υπόλοιπο<text:s/>δεν<text:s/>μεταφέρεται<text:s/>σε<text:s/>επόμενη<text:s/>περίοδο<text:s/>για<text:s/>έκπτωση.<text:s/>Σε<text:s/>περίπτωση<text:s/>μη<text:s/>υποβολής<text:s/>αίτησης<text:s/>η<text:s/>οφειλή<text:s/>που<text:s/>έχει<text:s/>δημιουργηθεί<text:s/>καταβάλλεται<text:s/>εις<text:s/>ολόκληρον<text:s/>και<text:s/>το<text:s/>πιστωτικό<text:s/>υπόλοιπο<text:s/>της<text:s/>τροποποιητικής<text:s/>δήλωσης<text:s/>μπορεί<text:s/>να<text:s/>μεταφερθεί<text:s/>στην<text:s/>επόμενη<text:s/>περίοδο<text:s/>για<text:s/>έκπτωση.</text:span></text:p>
      <text:p text:style-name="P37"><text:span text:style-name="T37_1">3.</text:span><text:span text:style-name="T37_2"><text:s/>Για<text:s/>την<text:s/>διαγραφή<text:s/>και<text:s/>τυχόν<text:s/>περαιτέρω<text:s/>επιστροφή<text:s/>εκδίδεται<text:s/>από<text:s/>την<text:s/>Διεύθυνση<text:s/>Ηλεκτρονικής<text:s/>Διακυβέρνησης<text:s/>της<text:s/>Γενικής<text:s/>Γραμματείας<text:s/>Δημοσίων<text:s/>Εσόδων<text:s/>(Δ.ΗΛΕ.Δ.<text:s/>ΓΓΔΕ),<text:s/>Απόφαση<text:s/>και<text:s/>Ατομικό<text:s/>Φύλλο<text:s/>έκπτωσης<text:s/>(Α.Φ.ΕΚ.)<text:s/>του<text:s/>Γενικού<text:s/>Γραμματέα<text:s/>Δημοσίων<text:s/>Εσόδων<text:s/>(ΓΓΔΕ)<text:s/>τα<text:s/>οποία<text:s/>φέρουν<text:s/>μηχανικό<text:s/>αποτύπωμα<text:s/>της<text:s/>υπογραφής<text:s/>του.<text:s/>Ο<text:s/>τύπος<text:s/>και<text:s/>το<text:s/>περιεχόμενο<text:s/>αυτών<text:s/>ορίζονται<text:s/>ως<text:s/>το<text:s/>συνημμένο<text:s/>υπόδειγμα<text:s/>Ι<text:s/>το<text:s/>οποίο<text:s/>αποτελεί<text:s/>αναπόσπαστο<text:s/>μέρος<text:s/>της<text:s/>παρούσας.</text:span></text:p>
      <text:p text:style-name="P38"><text:span text:style-name="T38_1">4.</text:span><text:span text:style-name="T38_2"><text:s/>Η<text:s/>Απόφαση<text:s/>και<text:s/>το<text:s/>Α.Φ.ΕΚ.<text:s/>εκδίδονται<text:s/>με<text:s/>ημερομηνία<text:s/>την<text:s/>ημερομηνία<text:s/>υποβολής<text:s/>της<text:s/>τροποποιητικής<text:s/>δήλωσης.<text:s/>Το<text:s/>Α.Φ.ΕΚ.<text:s/>εκκαθαρίζεται<text:s/>από<text:s/>τη<text:s/>Δ.ΗΛΕ.Δ.<text:s/>Η<text:s/>Δ.ΗΛΕ.Δ<text:s/>δημιουργεί<text:s/>κεντρικά<text:s/>και<text:s/>αποστέλλει<text:s/>ηλεκτρονικά<text:s/>στις<text:s/>Δ.Ο.Υ.<text:s/>Φύλλα<text:s/>Έκπτωσης<text:s/>ατομικά<text:s/>ή<text:s/>συγκεντρωτικά,<text:s/>τα<text:s/>οποία<text:s/>διακρίνονται<text:s/>κατά<text:s/>περίπτωση<text:s/>σε:</text:span></text:p>
      <text:p text:style-name="P39"><text:span text:style-name="T39_1">α)</text:span><text:span text:style-name="T39_2"><text:tab/></text:span><text:span text:style-name="T39_3">Φύλλα<text:s/>Έκπτωσης,<text:s/>τα<text:s/>οποία<text:s/>περιλαμβάνουν<text:s/>τους<text:s/>φορολογούμενους<text:s/>για<text:s/>τους<text:s/>οποίους<text:s/>έχει<text:s/>προκύψει<text:s/>μείωση<text:s/>–<text:s/>συνολικά<text:s/>ή<text:s/>εν<text:s/>μέρει<text:s/>–<text:s/>του<text:s/>αρχικά<text:s/>βεβαιωθέντος<text:s/>φόρου<text:s/>και<text:s/>το<text:s/>αποτέλεσμα<text:s/>της<text:s/>εκκαθάρισης<text:s/>του<text:s/>τίτλου<text:s/>μείωσης<text:s/>είναι<text:s/>μόνο<text:s/>διαγραφή.<text:s/>Τα<text:s/>Φύλλα<text:s/>Έκπτωσης<text:s/>αυτά<text:s/>εκδίδονται<text:s/>και<text:s/>αποστέλλονται<text:s/>εκκαθαρισμένα<text:s/>και<text:s/>δύνανται<text:s/>να<text:s/>εκτυπωθούν<text:s/>είτε<text:s/>συγκεντρωτικά<text:s/>είτε<text:s/>ατομικά<text:s/>ανά<text:s/>Α.Φ.Μ.</text:span></text:p>
      <text:p text:style-name="P40"><text:span text:style-name="T40_1">β)</text:span><text:span text:style-name="T40_2"><text:tab/></text:span><text:span text:style-name="T40_3">Ατομικά<text:s/>Φύλλα<text:s/>Έκπτωσης<text:s/>φορολογούμενων<text:s/>για<text:s/>τους<text:s/>οποίους<text:s/>έχει<text:s/>προκύψει<text:s/>μείωση<text:s/>–<text:s/>συνολικά<text:s/>ή<text:s/>εν<text:s/>μέρει<text:s/>–<text:s/>του<text:s/>αρχικά<text:s/>βεβαιωθέντος<text:s/>φόρου<text:s/>και<text:s/>το<text:s/>αποτέλεσμα<text:s/>της<text:s/>εκκαθάρισης<text:s/>του<text:s/>τίτλου<text:s/>μπορεί<text:s/>να<text:s/>είναι<text:s/>διαγραφή<text:s/>και<text:s/>επιστροφή<text:s/>ή<text:s/>μόνο<text:s/>επιστροφή.<text:s/>Τα<text:s/>Φύλλα<text:s/>Έκπτωσης<text:s/>αυτά<text:s/>εκδίδονται<text:s/>και<text:s/>αποστέλλονται<text:s/>εκκαθαρισμένα<text:s/>και<text:s/>εκτυπώνονται<text:s/>ανά<text:s/>Α.Φ.Μ.</text:span></text:p>
      <text:p text:style-name="P41"><text:span text:style-name="T41_1">γ)</text:span><text:span text:style-name="T41_2"><text:tab/></text:span><text:span text:style-name="T41_3">Ατομικά<text:s/>Φύλλα<text:s/>Έκπτωσης<text:s/>φορολογουμένων<text:s/>για<text:s/>τους<text:s/>οποίους<text:s/>έχει<text:s/>προκύψει<text:s/>μείωση<text:s/>συνολικά<text:s/>ή<text:s/>εν<text:s/>μέρει<text:s/>του<text:s/>αρχικά<text:s/>βεβαιωθέντος<text:s/>φόρου<text:s/>ο<text:s/>οποίος<text:s/>είναι<text:s/>σε<text:s/>καθεστώς<text:s/>ρύθμισης.<text:s/>Τα<text:s/>Φύλλα<text:s/>Έκπτωσης<text:s/>αυτά<text:s/>εκδίδονται<text:s/>και<text:s/>αποστέλλονται<text:s/>προς<text:s/>εκκαθάριση<text:s/>στις<text:s/>Δ.Ο.Υ.<text:s/>και<text:s/>εκτυπώνονται<text:s/>μετά<text:s/>την<text:s/>εκκαθάρισή<text:s/>τους<text:s/>ανά<text:s/>Α.Φ.Μ.</text:span></text:p>
      <text:p text:style-name="P42"><text:span text:style-name="T42_1">Τα<text:s/>φύλλα<text:s/>έκπτωσης<text:s/>που<text:s/>εκκαθαρίζονται<text:s/>κεντρικά<text:s/>και<text:s/>αποστέλλονται<text:s/>εκκαθαρισμένα<text:s/>φέρουν<text:s/>το<text:s/>μηχανικό<text:s/>αποτύπωμα<text:s/>της<text:s/>υπογραφής<text:s/>του<text:s/>ΓΓΔΕ<text:s/>στην<text:s/>θέση<text:s/>της<text:s/>σύνταξης,<text:s/>το<text:s/>οποίο<text:s/>ισχύει<text:s/>και<text:s/>για<text:s/>την<text:s/>εκκαθάριση.<text:s/>Τα<text:s/>Φύλλα<text:s/>Έκπτωσης<text:s/>που<text:s/>εκδίδονται<text:s/>κεντρικά<text:s/>και<text:s/>αποστέλλονται<text:s/>προς<text:s/>εκκαθάριση<text:s/>φέρουν<text:s/>στη<text:s/>θέση<text:s/>της<text:s/>σύνταξης<text:s/>το<text:s/>μηχανικό<text:s/>αποτύπωμα<text:s/>της<text:s/>υπογραφής<text:s/>του<text:s/>ΓΓΔΕ<text:s/>και<text:s/>στην<text:s/>θέση<text:s/>της<text:s/>εκκαθάρισης<text:s/>υπογράφονται<text:s/>από<text:s/>τον<text:s/>υπάλληλο,<text:s/>Προϊστάμενο<text:s/>του<text:s/>Τμήματος<text:s/>και<text:s/>τον<text:s/>Προϊστάμενο<text:s/>της<text:s/>Δ.Ο.Υ.</text:span></text:p>
      <text:p text:style-name="P43"><text:span text:style-name="T43_1">5.</text:span><text:span text:style-name="T43_2"><text:s/>Σε<text:s/>περίπτωση<text:s/>που<text:s/>προβλέπεται<text:s/>η<text:s/>υποβολή<text:s/>της<text:s/>τροποποιητικής<text:s/>δήλωσης<text:s/>σε<text:s/>έντυπη<text:s/>μορφή<text:s/>στη<text:s/>Δ.Ο.Υ.<text:s/>ή<text:s/>σε<text:s/>κάθε<text:s/>άλλη<text:s/>περίπτωση<text:s/>τεχνικής<text:s/>αδυναμίας,<text:s/>ο<text:s/>Προϊστάμενος<text:s/>της<text:s/>Δ.Ο.Υ.,<text:s/>εκδίδει<text:s/>Απόφαση<text:s/>σύμφωνα<text:s/>με<text:s/>το<text:s/>συνημμένο<text:s/>στην<text:s/>παρούσα<text:s/>υπόδειγμα<text:s/>ΙΙ<text:s/>και<text:s/>Α.Φ.ΕΚ.<text:s/>σύμφωνα<text:s/>με<text:s/>τα<text:s/>οριζόμενα<text:s/>στην<text:s/>Α.Υ.Ο.<text:s/>1027320/678/006Β/24.2.1998<text:s/>όπως<text:s/>ισχύει.</text:span></text:p>
      <text:p text:style-name="P44"><text:span text:style-name="T44_1">6.</text:span><text:span text:style-name="T44_2"><text:s/>Το<text:s/>ποσό<text:s/>που<text:s/>διαγράφεται<text:s/>και<text:s/>τυχόν<text:s/>επιστρέφεται<text:s/>με<text:s/>την<text:s/>διαδικασία<text:s/>της<text:s/>παρούσας<text:s/>δεν<text:s/>μπορεί<text:s/>να<text:s/>υπερβαίνει<text:s/>το<text:s/>άθροισμα<text:s/>των<text:s/>χρεωστικών<text:s/>ποσών<text:s/>της<text:s/>αρχικής<text:s/>ή<text:s/>και<text:s/>τροποποιητικής/ων<text:s/>δηλώσεων<text:s/>που<text:s/>αφορούν<text:s/>την<text:s/>ίδια<text:s/>φορολογική<text:s/>περίοδο.</text:span></text:p>
      <text:p text:style-name="P45"><text:span text:style-name="T45_1">7.</text:span><text:span text:style-name="T45_2"><text:s/>Για<text:s/>φορολογικές<text:s/>περιόδους<text:s/>από<text:s/></text:span><text:span text:style-name="T45_3">1/4/2015<text:s/>και<text:s/>εφεξής<text:s/></text:span><text:span text:style-name="T45_4">ως<text:s/>αίτηση<text:s/>διαγραφής<text:s/>ή<text:s/>και<text:s/>τυχόν<text:s/>επιστροφής<text:s/>λαμβάνεται<text:s/>η<text:s/>συμπλήρωση<text:s/>του<text:s/>αιτούμενου<text:s/>ποσού<text:s/>στον<text:s/>κωδικό<text:s/>«503»<text:s/>του<text:s/>εντύπου<text:s/>της<text:s/>δήλωσης<text:s/>ΦΠΑ<text:s/>Φ2<text:s/>TAXIS<text:s/>050<text:s/>ΦΠΑ<text:s/>έκδοση<text:s/>2014.</text:span></text:p>
      <text:h text:style-name="P46" text:outline-level="6"><text:span text:style-name="T46_1">Άρθρο<text:s/>2</text:span></text:h>
      <text:h text:style-name="P47" text:outline-level="6"><text:span text:style-name="T47_1">Υποβολή<text:s/>εκπρόθεσμων<text:s/>τροποποιητικών<text:s/>δηλώσεων<text:s/>ΦΠΑ</text:span></text:h>
      <text:p text:style-name="P48"><text:span text:style-name="T48_1">1.</text:span><text:span text:style-name="T48_2"><text:s/>Πιστωτικό<text:s/>υπόλοιπο<text:s/>ΦΠΑ<text:s/>μεγαλύτερο<text:s/>από<text:s/>τριάντα<text:s/>ευρώ<text:s/>(30,00<text:s/>€),<text:s/>το<text:s/>οποίο<text:s/>προκύπτει<text:s/>από<text:s/>εκπρόθεσμη<text:s/>τροποποιητική<text:s/>δήλωση<text:s/>η<text:s/>οποία<text:s/>υποβάλλεται<text:s/>για<text:s/>τους<text:s/>ίδιους<text:s/>λόγους<text:s/>που<text:s/>αναφέρονται<text:s/>στο<text:s/>άρθρο<text:s/>1<text:s/>της<text:s/>παρούσας,<text:s/>διαγράφει<text:s/>αντίστοιχα<text:s/>την<text:s/>δημιουργηθείσα<text:s/>οφειλή<text:s/>και<text:s/>σε<text:s/>περίπτωση<text:s/>καταβολής<text:s/>μέρους<text:s/>ή<text:s/>όλης<text:s/>της<text:s/>οφειλής<text:s/>το<text:s/>αχρεωστήτως<text:s/>καταβληθέν<text:s/>ποσό<text:s/>επιστρέφεται<text:s/>υπό<text:s/>την<text:s/>προϋπόθεση<text:s/>της<text:s/>μη<text:s/>μεταφοράς<text:s/>του<text:s/>σε<text:s/>επόμενη<text:s/>περίοδο.</text:span></text:p>
      <text:p text:style-name="P49"><text:span text:style-name="T49_1">Η<text:s/>αίτηση<text:s/>υποβάλλεται<text:s/>σε<text:s/>έντυπη<text:s/>μορφή<text:s/>στη<text:s/>Δ.Ο.Υ.<text:s/>που<text:s/>υποβάλλεται<text:s/>η<text:s/>δήλωση<text:s/>ΦΠΑ,<text:s/>σύμφωνα<text:s/>με<text:s/>το<text:s/>υπόδειγμα<text:s/>ΙΙΙ<text:s/>που<text:s/>επισυνάπτεται<text:s/>στην<text:s/>παρούσα<text:s/>και<text:s/>η<text:s/>Απόφαση<text:s/>και<text:s/>το<text:s/>Α.Φ.ΕΚ.<text:s/>εκδίδονται<text:s/>από<text:s/>τη<text:s/>Δ.Ο.Υ.,<text:s/>σύμφωνα<text:s/>τα<text:s/>αναφερόμενα<text:s/>στην<text:s/>παράγραφο<text:s/>5<text:s/>του<text:s/>άρθρου<text:s/>1.</text:span></text:p>
      <text:p text:style-name="P50"><text:span text:style-name="T50_1">2.</text:span><text:span text:style-name="T50_2"><text:s/>Η<text:s/>διαγραφή<text:s/>και<text:s/>τυχόν<text:s/>περαιτέρω<text:s/>επιστροφή<text:s/>διενεργείται<text:s/>χωρίς<text:s/>έλεγχο<text:s/>εφόσον<text:s/>πληρούνται<text:s/>τα<text:s/>κάτωθι<text:s/>κριτήρια:</text:span></text:p>
      <text:p text:style-name="P51"><text:span text:style-name="T51_1">α)</text:span><text:span text:style-name="T51_2"><text:tab/></text:span><text:span text:style-name="T51_3">η<text:s/>αρχική<text:s/>και<text:s/>η<text:s/>τροποποιητική<text:s/>έχουν<text:s/>υποβληθεί<text:s/>εντός<text:s/>του<text:s/>ίδιου<text:s/>ημερολογιακού<text:s/>μηνός,</text:span></text:p>
      <text:p text:style-name="P52"><text:span text:style-name="T52_1">β)</text:span><text:span text:style-name="T52_2"><text:tab/></text:span><text:span text:style-name="T52_3">η<text:s/>αρχική<text:s/>και<text:s/>η<text:s/>τροποποιητική<text:s/>δεν<text:s/>έχουν<text:s/>υποβληθεί<text:s/>εντός<text:s/>του<text:s/>ίδιου<text:s/>μηνός<text:s/>αλλά<text:s/>το<text:s/>οφειλόμενο<text:s/>ποσό<text:s/>δεν<text:s/>έχει<text:s/>καταβληθεί<text:s/>εν<text:s/>όλω<text:s/>ή<text:s/>εν<text:s/>μέρει<text:s/>και<text:s/>συνεπώς<text:s/>δεν<text:s/>τίθεται<text:s/>πιθανότητα<text:s/>επιστροφής<text:s/>καταβληθέντος<text:s/>ποσού,<text:s/>αλλά<text:s/>μόνο<text:s/>διαγραφής<text:s/>μη<text:s/>καταβληθείσας<text:s/>οφειλής<text:s/>και<text:s/>ο<text:s/>υποκείμενος<text:s/>στο<text:s/>φόρο<text:s/>δεν<text:s/>έχει<text:s/>υποπέσει<text:s/>σε<text:s/>οποιαδήποτε<text:s/>από<text:s/>τις<text:s/>παραβάσεις<text:s/>που<text:s/>αναφέρονται<text:s/>στο<text:s/>παράρτημα<text:s/>Ι<text:s/>της<text:s/>παρούσας,<text:s/>για<text:s/>την<text:s/>διαχειριστική<text:s/>περίοδο<text:s/>στην<text:s/>οποία<text:s/>περιλαμβάνεται<text:s/>η<text:s/>φορολογική<text:s/>περίοδος<text:s/>που<text:s/>αφορά<text:s/>η<text:s/>τροποποιητική<text:s/>δήλωση.</text:span></text:p>
      <text:p text:style-name="P53"><text:span text:style-name="T53_1">Για<text:s/>όλες<text:s/>τις<text:s/>λοιπές<text:s/>περιπτώσεις<text:s/>η<text:s/>διαγραφή<text:s/>και<text:s/>τυχόν<text:s/>περαιτέρω<text:s/>επιστροφή<text:s/>διενεργείται<text:s/>ύστερα<text:s/>από<text:s/>την<text:s/>διενέργεια<text:s/>ελέγχου.</text:span></text:p>
      <text:h text:style-name="P54" text:outline-level="6"><text:span text:style-name="T54_1">Άρθρο<text:s/></text:span></text:h>
      <text:h text:style-name="P55" text:outline-level="6"><text:span text:style-name="T55_1">3</text:span></text:h>
      <text:p text:style-name="P56"><text:span text:style-name="T56_1">Υποβολή<text:s/>τροποποιητικών<text:s/>δηλώσεωναπό<text:s/>1.1.2014<text:s/>έως<text:s/>την<text:s/>έκδοση<text:s/>της<text:s/>παρούσας.</text:span></text:p>
      <text:p text:style-name="P57"><text:span text:style-name="T57_1">1.</text:span><text:span text:style-name="T57_2"><text:s/>Για<text:s/>τις<text:s/>τροποποιητικές<text:s/>δηλώσεις<text:s/>που<text:s/>έχουν<text:s/>υποβληθεί<text:s/>για<text:s/>την<text:s/>ίδια<text:s/>ως<text:s/>άνω<text:s/>αιτία,<text:s/>ανεξαρτήτως<text:s/>ποσού,<text:s/>από<text:s/>1/1/2014<text:s/>έως<text:s/>και<text:s/>την<text:s/>έκδοση<text:s/>της<text:s/>παρούσας<text:s/>και<text:s/>εκκρεμούν<text:s/>σύμφωνα<text:s/>με<text:s/>την<text:s/>αναφερόμενη<text:s/>στην<text:s/>εγκύκλιο<text:s/>του<text:s/>Γενικού<text:s/>Γραμματέα<text:s/>Δημοσίων<text:s/>Εσόδων<text:s/>ΠΟΛ<text:s/>1107/2014<text:s/>διαδικασία<text:s/>πρέπει<text:s/>να<text:s/>υποβληθεί<text:s/>έντυπη<text:s/>αίτηση<text:s/>στην<text:s/>Δ.Ο.Υ.<text:s/>για<text:s/>την<text:s/>διαγραφή<text:s/>της<text:s/>οφειλής<text:s/>κατά<text:s/>το<text:s/>μέρος<text:s/>που<text:s/>αυτή<text:s/>δεν<text:s/>έχει<text:s/>καταβληθεί,<text:s/>ή<text:s/>την<text:s/>επιστροφή<text:s/>τυχόν<text:s/>καταβληθέντος<text:s/>ποσού<text:s/>αχρεώστητα,<text:s/>σύμφωνα<text:s/>με<text:s/>το<text:s/>συνημμένο<text:s/>στην<text:s/>παρούσα<text:s/>υπόδειγμα<text:s/>ΙΙΙ,<text:s/>και<text:s/>υπό<text:s/>την<text:s/>προϋπόθεση<text:s/>ότι<text:s/>το<text:s/>εν<text:s/>λόγω<text:s/>ποσό<text:s/>δεν<text:s/>έχει<text:s/>μεταφερθεί<text:s/>προς<text:s/>έκπτωση<text:s/>σε<text:s/>επόμενη<text:s/>περίοδο.</text:span></text:p>
      <text:p text:style-name="P58"><text:span text:style-name="T58_1">2.</text:span><text:span text:style-name="T58_2"><text:s/>Για<text:s/>τις<text:s/>εμπρόθεσμες<text:s/>τροποποιητικές<text:s/>δηλώσεις<text:s/>η<text:s/>διαγραφή<text:s/>της<text:s/>αρχικής<text:s/>οφειλής<text:s/>καθώς<text:s/>και<text:s/>η<text:s/>τυχόν<text:s/>επιστροφή<text:s/>του<text:s/>αχρεωστήτως<text:s/>καταβληθέντος<text:s/>ποσού<text:s/>πραγματοποιείται<text:s/>χωρίς<text:s/>έλεγχο.<text:s/>Για<text:s/>τις<text:s/>εκπρόθεσμες<text:s/>τροποποιητικές<text:s/>δηλώσεις<text:s/>ακολουθείται<text:s/>η<text:s/>διαδικασία<text:s/>του<text:s/>άρθρου<text:s/>2.<text:s/>Η<text:s/>Απόφαση<text:s/>και<text:s/>το<text:s/>Α.Φ.ΕΚ.<text:s/>εκδίδονται<text:s/>σύμφωνα<text:s/>με<text:s/>τα<text:s/>οριζόμενα<text:s/>στην<text:s/>παράγραφο<text:s/>5<text:s/>του<text:s/>άρθρου<text:s/>1.</text:span></text:p>
      <text:h text:style-name="P59" text:outline-level="6"><text:span text:style-name="T59_1">Άρθρο<text:s/>4</text:span></text:h>
      <text:h text:style-name="P60" text:outline-level="6"><text:span text:style-name="T60_1">Λοιπά<text:s/>θέματα</text:span></text:h>
      <text:p text:style-name="P61"><text:span text:style-name="T61_1">1.</text:span><text:span text:style-name="T61_2"><text:s/>Τα<text:s/>αναφερόμενα<text:s/>στα<text:s/>άρθρα<text:s/>1,<text:s/>2<text:s/>και<text:s/>3<text:s/>της<text:s/>παρούσας<text:s/>εφαρμόζονται<text:s/>αναλογικά<text:s/>και<text:s/>για<text:s/>τις<text:s/>τροποποιητικές<text:s/>που<text:s/>αφορούν<text:s/>έκτακτες<text:s/>δηλώσεις<text:s/>ΦΠΑ<text:s/>που<text:s/>υποβάλλονται<text:s/>από<text:s/>πρόσωπα<text:s/>που<text:s/>δεν<text:s/>έχουν<text:s/>ενταχθεί<text:s/>στο<text:s/>κανονικό<text:s/>καθεστώς<text:s/>καθώς<text:s/>και<text:s/>τις<text:s/>τροποποιητικές<text:s/>εκκαθαριστικές<text:s/>δηλώσεις<text:s/>ΦΠΑ.</text:span></text:p>
      <text:p text:style-name="P62"><text:span text:style-name="T62_1">2.</text:span><text:span text:style-name="T62_2"><text:s/>Το<text:s/>ποσό<text:s/>της<text:s/>απόφασης<text:s/>και<text:s/>του<text:s/>ΑΦΕΚ<text:s/>που<text:s/>ορίζονται<text:s/>στην<text:s/>παρούσα<text:s/>δεν<text:s/>μπορεί<text:s/>να<text:s/>είναι<text:s/>μεγαλύτερο<text:s/>της<text:s/>οφειλής<text:s/>που<text:s/>έχει<text:s/>δημιουργηθεί<text:s/>για<text:s/>την<text:s/>ίδια<text:s/>φορολογική<text:s/>περίοδο.<text:s/>Όταν<text:s/>το<text:s/>πιστωτικό<text:s/>υπόλοιπο<text:s/>της<text:s/>τροποποιητικής<text:s/>δήλωσης<text:s/>είναι<text:s/>μεγαλύτερο<text:s/>από<text:s/>το<text:s/>ποσό<text:s/>της<text:s/>οφειλής<text:s/>που<text:s/>έχει<text:s/>δημιουργηθεί<text:s/>για<text:s/>την<text:s/>ίδια<text:s/>φορολογική<text:s/>περίοδο,<text:s/>σημαίνει<text:s/>ότι<text:s/></text:span><text:span text:style-name="T62_3">το<text:s/>επί<text:s/>πλέον<text:s/>ποσό<text:s/></text:span><text:span text:style-name="T62_4">προέρχεται<text:s/>από<text:s/>άλλη<text:s/>αιτία<text:s/>και<text:s/>μπορεί<text:s/>να<text:s/>επιστραφεί<text:s/>κατόπιν<text:s/>υποβολής<text:s/>ξεχωριστής<text:s/>αιτήσεως<text:s/>σύμφωνα<text:s/>με<text:s/>τα<text:s/>οριζόμενα<text:s/>στις<text:s/>ΑΥΟ<text:s/>ΠΟΛ<text:s/>1073/2004,<text:s/>1090/2012<text:s/>και<text:s/>1067/2013.</text:span></text:p>
      <text:p text:style-name="P63"><text:span text:style-name="T63_1">3.</text:span><text:span text:style-name="T63_2"><text:s/>Το<text:s/>ποσό<text:s/>της<text:s/>προσαύξησης<text:s/>2%<text:s/>που<text:s/>βεβαιώθηκε<text:s/>χωρίς<text:s/>να<text:s/>οφείλεται<text:s/>για<text:s/>τις<text:s/>εμπρόθεσμες<text:s/>χρεωστικές<text:s/>περιοδικές<text:s/>δηλώσεις<text:s/>που<text:s/>υποβλήθηκαν<text:s/>από<text:s/>1.1.2014<text:s/>διαγράφεται<text:s/>και<text:s/>επιστρέφεται<text:s/>κατά<text:s/>περίπτωση,<text:s/>άμεσα,<text:s/>με<text:s/>την<text:s/>έκδοση<text:s/>Απόφασης<text:s/>σύμφωνα<text:s/>με<text:s/>το<text:s/>συνημμένο<text:s/>στην<text:s/>παρούσα<text:s/>υπόδειγμα<text:s/>ΙΙ<text:s/>και<text:s/>Α.Φ.ΕΚ.<text:s/>σύμφωνα<text:s/>με<text:s/>τα<text:s/>οριζόμενα<text:s/>στην<text:s/>Α.Υ.Ο.<text:s/>1027320/678/006Β/24.2.1998<text:s/>όπως<text:s/>ισχύει,<text:s/>χωρίς<text:s/>έλεγχο<text:s/>και<text:s/>κατόπιν<text:s/>υποβολής<text:s/>αίτησης<text:s/>του<text:s/>υποκειμένου.</text:span></text:p>
      <text:p text:style-name="P64"><text:span text:style-name="T64_1">4.</text:span><text:span text:style-name="T64_2"><text:s/>Η<text:s/>παρούσα<text:s/>να<text:s/>δημοσιευθεί<text:s/>στην<text:s/>Εφημερίδα<text:s/>της<text:s/>Κυβερνήσεως.</text:span></text:p>
      <text:p text:style-name="P65"><text:span text:style-name="T65_1">Η<text:s/>ΓΕΝΙΚΗ<text:s/>ΓΡΑΜΜΑΤΕΑΣΔΗΜΟΣΙΩΝ<text:s/>ΕΣΟΔΩΝ</text:span></text:p>
      <text:p text:style-name="P66"><text:span text:style-name="T66_1">ΑΙΚ.<text:s/>ΣΑΒΒΑΪΔΟΥ</text:span></text:p>
      <text:p text:style-name="P67"><text:span text:style-name="T67_1">ΠΙΝΑΚΑΣ<text:s/>ΔΙΑΝΟΜΗΣ</text:span></text:p>
      <text:p text:style-name="P68"><text:span text:style-name="T68_1">Ι.<text:s/>ΑΠΟΔΕΚΤΕΣ<text:s/>ΓΙΑ<text:s/>ΕΝΕΡΓΕΙΑ</text:span></text:p>
      <text:p text:style-name="P69"><text:span text:style-name="T69_1">1.</text:span><text:span text:style-name="T69_2"><text:s/>Αποδέκτες<text:s/>Πίνακα<text:s/>Β΄<text:s/>μόνο<text:s/>οι<text:s/>αριθ.<text:s/>1,4<text:s/>και<text:s/>5.</text:span></text:p>
      <text:p text:style-name="P70"><text:span text:style-name="T70_1">2.</text:span><text:span text:style-name="T70_2"><text:s/>Υπηρεσία<text:s/>TAXISnet<text:s/>για<text:s/>ανάρτηση<text:s/>στην<text:s/>ιστοσελίδα<text:s/>της<text:s/>ΓΓΠΣ.</text:span></text:p>
      <text:p text:style-name="P71"><text:span text:style-name="T71_1">3.</text:span><text:span text:style-name="T71_2"><text:s/>Δ/νση<text:s/>Υποστήριξης<text:s/>Ηλεκτρονικών<text:s/>Υπηρεσιών<text:s/>για<text:s/>ανάρτηση<text:s/>στην<text:s/>ιστοσελίδα<text:s/>της<text:s/>ΓΓΔΕ.</text:span></text:p>
      <text:p text:style-name="P72"><text:span text:style-name="T72_1">4.</text:span><text:span text:style-name="T72_2"><text:s/>Εθνικό<text:s/>Τυπογραφείο<text:s/>για<text:s/>δημοσίευση<text:s/>στην<text:s/>εφημερίδα<text:s/>της<text:s/>Κυβερνήσεως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3"><text:span text:style-name="T73_1">ΙΙ.<text:s/></text:span><text:span text:style-name="T73_2">1.</text:span></text:p>
          </table:table-cell>
          <table:table-cell table:style-name="Cell2" table:number-columns-spanned="3">
            <text:p text:style-name="P74"><text:span text:style-name="T74_1">ΑΠΟΔΕΚΤΕΣ<text:s/>ΓΙΑ<text:s/>ΚΟΙΝΟΠΟΙΗΣΗ</text:span></text:p>
            <text:p text:style-name="P75"><text:span text:style-name="T75_1">Αποδέκτες<text:s/>Πίνακα<text:s/>Α΄<text:s/>εκτός<text:s/>του<text:s/>αριθ.<text:s/>4.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76"><text:span text:style-name="T76_1">2.</text:span></text:p>
          </table:table-cell>
          <table:table-cell table:style-name="Cell4" table:number-columns-spanned="2">
            <text:p text:style-name="P77"><text:span text:style-name="T77_1">Αποδέκτες<text:s/>Πίνακα</text:span></text:p>
          </table:table-cell>
          <table:covered-table-cell/>
          <table:table-cell table:style-name="Cell5">
            <text:p text:style-name="P78"><text:span text:style-name="T78_1">Β΄<text:s/>μόνο<text:s/>οι<text:s/>αριθ.<text:s/>3,6,7<text:s/>και<text:s/>8.</text:span></text:p>
          </table:table-cell>
        </table:table-row>
        <table:table-row table:style-name="Row3">
          <table:table-cell table:style-name="Cell6">
            <text:p text:style-name="P79"><text:span text:style-name="T79_1">3.</text:span></text:p>
          </table:table-cell>
          <table:table-cell table:style-name="Cell7" table:number-columns-spanned="2">
            <text:p text:style-name="P80"><text:span text:style-name="T80_1">Αποδέκτες<text:s/>Πίνακα</text:span></text:p>
          </table:table-cell>
          <table:covered-table-cell/>
          <table:table-cell table:style-name="Cell8">
            <text:p text:style-name="P81"><text:span text:style-name="T81_1">Γ΄<text:s/>μόνο<text:s/>ο<text:s/>αριθ.4.</text:span></text:p>
          </table:table-cell>
        </table:table-row>
        <table:table-row table:style-name="Row4">
          <table:table-cell table:style-name="Cell9">
            <text:p text:style-name="P82"><text:span text:style-name="T82_1">4.</text:span></text:p>
          </table:table-cell>
          <table:table-cell table:style-name="Cell10">
            <text:p text:style-name="P83"><text:span text:style-name="T83_1">»</text:span></text:p>
          </table:table-cell>
          <table:table-cell table:style-name="Cell11">
            <text:p text:style-name="P84"><text:span text:style-name="T84_1">»</text:span></text:p>
          </table:table-cell>
          <table:table-cell table:style-name="Cell12">
            <text:p text:style-name="P85"><text:span text:style-name="T85_1">ΣΤ΄</text:span></text:p>
          </table:table-cell>
        </table:table-row>
        <table:table-row table:style-name="Row5">
          <table:table-cell table:style-name="Cell13">
            <text:p text:style-name="P86"><text:span text:style-name="T86_1">5.</text:span></text:p>
          </table:table-cell>
          <table:table-cell table:style-name="Cell14">
            <text:p text:style-name="P87"><text:span text:style-name="T87_1">»</text:span></text:p>
          </table:table-cell>
          <table:table-cell table:style-name="Cell15">
            <text:p text:style-name="P88"><text:span text:style-name="T88_1">»</text:span></text:p>
          </table:table-cell>
          <table:table-cell table:style-name="Cell16">
            <text:p text:style-name="P89"><text:span text:style-name="T89_1">Ζ΄<text:s/>μόνο<text:s/>οι<text:s/>αριθ.<text:s/>1,<text:s/>2,9<text:s/>και<text:s/>11.</text:span></text:p>
          </table:table-cell>
        </table:table-row>
        <table:table-row table:style-name="Row6">
          <table:table-cell table:style-name="Cell17">
            <text:p text:style-name="P90"><text:span text:style-name="T90_1">6.</text:span></text:p>
          </table:table-cell>
          <table:table-cell table:style-name="Cell18">
            <text:p text:style-name="P91"><text:span text:style-name="T91_1">»</text:span></text:p>
          </table:table-cell>
          <table:table-cell table:style-name="Cell19">
            <text:p text:style-name="P92"><text:span text:style-name="T92_1">»</text:span></text:p>
          </table:table-cell>
          <table:table-cell table:style-name="Cell20">
            <text:p text:style-name="P93"><text:span text:style-name="T93_1">Η΄.</text:span></text:p>
          </table:table-cell>
        </table:table-row>
        <table:table-row table:style-name="Row7">
          <table:table-cell table:style-name="Cell21">
            <text:p text:style-name="P94"><text:span text:style-name="T94_1">7.</text:span></text:p>
          </table:table-cell>
          <table:table-cell table:style-name="Cell22">
            <text:p text:style-name="P95"><text:span text:style-name="T95_1">»</text:span></text:p>
          </table:table-cell>
          <table:table-cell table:style-name="Cell23">
            <text:p text:style-name="P96"><text:span text:style-name="T96_1">»</text:span></text:p>
          </table:table-cell>
          <table:table-cell table:style-name="Cell24">
            <text:p text:style-name="P97"><text:span text:style-name="T97_1">Θ΄<text:s/>μόνο<text:s/>οι<text:s/>αριθ.<text:s/>3<text:s/>και<text:s/>14.</text:span></text:p>
          </table:table-cell>
        </table:table-row>
        <table:table-row table:style-name="Row8">
          <table:table-cell table:style-name="Cell25">
            <text:p text:style-name="P98"><text:span text:style-name="T98_1">8.</text:span></text:p>
          </table:table-cell>
          <table:table-cell table:style-name="Cell26">
            <text:p text:style-name="P99"><text:span text:style-name="T99_1">»</text:span></text:p>
          </table:table-cell>
          <table:table-cell table:style-name="Cell27">
            <text:p text:style-name="P100"><text:span text:style-name="T100_1">»</text:span></text:p>
          </table:table-cell>
          <table:table-cell table:style-name="Cell28">
            <text:p text:style-name="P101"><text:span text:style-name="T101_1">ΙΑ΄<text:s/>εκτός<text:s/>έμμισθα<text:s/>υποθηκοφυλακεία<text:s/>και<text:s/>κτηματολογικά<text:s/>γραφεία.</text:span></text:p>
          </table:table-cell>
        </table:table-row>
        <table:table-row table:style-name="Row9">
          <table:table-cell table:style-name="Cell29">
            <text:p text:style-name="P102"><text:span text:style-name="T102_1">9.</text:span></text:p>
          </table:table-cell>
          <table:table-cell table:style-name="Cell30">
            <text:p text:style-name="P103"><text:span text:style-name="T103_1">»</text:span></text:p>
          </table:table-cell>
          <table:table-cell table:style-name="Cell31">
            <text:p text:style-name="P104"><text:span text:style-name="T104_1">»</text:span></text:p>
          </table:table-cell>
          <table:table-cell table:style-name="Cell32">
            <text:p text:style-name="P105"><text:span text:style-name="T105_1">ΙΒ΄.</text:span></text:p>
          </table:table-cell>
        </table:table-row>
        <table:table-row table:style-name="Row10">
          <table:table-cell table:style-name="Cell33">
            <text:p text:style-name="P106"><text:span text:style-name="T106_1">10</text:span></text:p>
          </table:table-cell>
          <table:table-cell table:style-name="Cell34">
            <text:p text:style-name="P107"><text:span text:style-name="T107_1">.<text:s/>»</text:span></text:p>
          </table:table-cell>
          <table:table-cell table:style-name="Cell35">
            <text:p text:style-name="P108"><text:span text:style-name="T108_1">»</text:span></text:p>
          </table:table-cell>
          <table:table-cell table:style-name="Cell36">
            <text:p text:style-name="P109"><text:span text:style-name="T109_1">ΙΓ΄.</text:span></text:p>
          </table:table-cell>
        </table:table-row>
        <table:table-row table:style-name="Row11">
          <table:table-cell table:style-name="Cell37">
            <text:p text:style-name="P110"><text:span text:style-name="T110_1">11</text:span></text:p>
          </table:table-cell>
          <table:table-cell table:style-name="Cell38">
            <text:p text:style-name="P111"><text:span text:style-name="T111_1">.<text:s/>»</text:span></text:p>
          </table:table-cell>
          <table:table-cell table:style-name="Cell39">
            <text:p text:style-name="P112"><text:span text:style-name="T112_1">»</text:span></text:p>
          </table:table-cell>
          <table:table-cell table:style-name="Cell40">
            <text:p text:style-name="P113"><text:span text:style-name="T113_1">ΙΕ΄.</text:span></text:p>
          </table:table-cell>
        </table:table-row>
        <table:table-row table:style-name="Row12">
          <table:table-cell table:style-name="Cell41">
            <text:p text:style-name="P114"><text:span text:style-name="T114_1">12</text:span></text:p>
          </table:table-cell>
          <table:table-cell table:style-name="Cell42">
            <text:p text:style-name="P115"><text:span text:style-name="T115_1">.<text:s/>»</text:span></text:p>
          </table:table-cell>
          <table:table-cell table:style-name="Cell43">
            <text:p text:style-name="P116"><text:span text:style-name="T116_1">»</text:span></text:p>
          </table:table-cell>
          <table:table-cell table:style-name="Cell44">
            <text:p text:style-name="P117"><text:span text:style-name="T117_1">ΙΣΤ΄.</text:span></text:p>
          </table:table-cell>
        </table:table-row>
        <table:table-row table:style-name="Row13">
          <table:table-cell table:style-name="Cell45">
            <text:p text:style-name="P118"><text:span text:style-name="T118_1">13</text:span></text:p>
          </table:table-cell>
          <table:table-cell table:style-name="Cell46">
            <text:p text:style-name="P119"><text:span text:style-name="T119_1">.<text:s/>»</text:span></text:p>
          </table:table-cell>
          <table:table-cell table:style-name="Cell47">
            <text:p text:style-name="P120"><text:span text:style-name="T120_1">»</text:span></text:p>
          </table:table-cell>
          <table:table-cell table:style-name="Cell48">
            <text:p text:style-name="P121"><text:span text:style-name="T121_1">ΙΖ΄.</text:span></text:p>
          </table:table-cell>
        </table:table-row>
        <table:table-row table:style-name="Row14">
          <table:table-cell table:style-name="Cell49">
            <text:p text:style-name="P122"><text:span text:style-name="T122_1">14</text:span></text:p>
          </table:table-cell>
          <table:table-cell table:style-name="Cell50">
            <text:p text:style-name="P123"><text:span text:style-name="T123_1">.<text:s/>»</text:span></text:p>
          </table:table-cell>
          <table:table-cell table:style-name="Cell51">
            <text:p text:style-name="P124"><text:span text:style-name="T124_1">»</text:span></text:p>
          </table:table-cell>
          <table:table-cell table:style-name="Cell52">
            <text:p text:style-name="P125"><text:span text:style-name="T125_1">ΙΗ΄.</text:span></text:p>
          </table:table-cell>
        </table:table-row>
        <table:table-row table:style-name="Row15">
          <table:table-cell table:style-name="Cell53">
            <text:p text:style-name="P126"><text:span text:style-name="T126_1">15</text:span></text:p>
          </table:table-cell>
          <table:table-cell table:style-name="Cell54">
            <text:p text:style-name="P127"><text:span text:style-name="T127_1">.<text:s/>»</text:span></text:p>
          </table:table-cell>
          <table:table-cell table:style-name="Cell55">
            <text:p text:style-name="P128"><text:span text:style-name="T128_1">»</text:span></text:p>
          </table:table-cell>
          <table:table-cell table:style-name="Cell56">
            <text:p text:style-name="P129"><text:span text:style-name="T129_1">ΙΘ΄<text:s/>εκτός<text:s/>των<text:s/>αριθ.<text:s/>16,19,20,<text:s/>21,<text:s/>22,<text:s/>25,26,<text:s/>28,<text:s/>29,<text:s/>31,<text:s/>32<text:s/>33,<text:s/>37,38<text:s/>και<text:s/>40.</text:span></text:p>
          </table:table-cell>
        </table:table-row>
        <table:table-row table:style-name="Row16">
          <table:table-cell table:style-name="Cell57">
            <text:p text:style-name="P130"><text:span text:style-name="T130_1">16</text:span></text:p>
          </table:table-cell>
          <table:table-cell table:style-name="Cell58">
            <text:p text:style-name="P131"><text:span text:style-name="T131_1">.<text:s/>»</text:span></text:p>
          </table:table-cell>
          <table:table-cell table:style-name="Cell59">
            <text:p text:style-name="P132"><text:span text:style-name="T132_1">»</text:span></text:p>
          </table:table-cell>
          <table:table-cell table:style-name="Cell60">
            <text:p text:style-name="P133"><text:span text:style-name="T133_1">Κ΄.</text:span></text:p>
          </table:table-cell>
        </table:table-row>
        <table:table-row table:style-name="Row17">
          <table:table-cell table:style-name="Cell61">
            <text:p text:style-name="P134"><text:span text:style-name="T134_1">17</text:span></text:p>
          </table:table-cell>
          <table:table-cell table:style-name="Cell62">
            <text:p text:style-name="P135"><text:span text:style-name="T135_1">.»</text:span></text:p>
          </table:table-cell>
          <table:table-cell table:style-name="Cell63">
            <text:p text:style-name="P136"><text:span text:style-name="T136_1">»</text:span></text:p>
          </table:table-cell>
          <table:table-cell table:style-name="Cell64">
            <text:p text:style-name="P137"><text:span text:style-name="T137_1">ΚΑ΄.</text:span></text:p>
          </table:table-cell>
        </table:table-row>
        <table:table-row table:style-name="Row18">
          <table:table-cell table:style-name="Cell65">
            <text:p text:style-name="P138"><text:span text:style-name="T138_1">18</text:span></text:p>
          </table:table-cell>
          <table:table-cell table:style-name="Cell66">
            <text:p text:style-name="P139"><text:span text:style-name="T139_1">.<text:s/>»</text:span></text:p>
          </table:table-cell>
          <table:table-cell table:style-name="Cell67">
            <text:p text:style-name="P140"><text:span text:style-name="T140_1">»</text:span></text:p>
          </table:table-cell>
          <table:table-cell table:style-name="Cell68">
            <text:p text:style-name="P141"><text:span text:style-name="T141_1">ΚΒ΄.</text:span></text:p>
          </table:table-cell>
        </table:table-row>
        <table:table-row table:style-name="Row19">
          <table:table-cell table:style-name="Cell69">
            <text:p text:style-name="P142"><text:span text:style-name="T142_1">19</text:span></text:p>
          </table:table-cell>
          <table:table-cell table:style-name="Cell70">
            <text:p text:style-name="P143"><text:span text:style-name="T143_1">.<text:s/>»</text:span></text:p>
          </table:table-cell>
          <table:table-cell table:style-name="Cell71">
            <text:p text:style-name="P144"><text:span text:style-name="T144_1">»</text:span></text:p>
          </table:table-cell>
          <table:table-cell table:style-name="Cell72">
            <text:p text:style-name="P145"><text:span text:style-name="T145_1">ΚΓ΄.</text:span></text:p>
          </table:table-cell>
        </table:table-row>
      </table:table>
      <text:p text:style-name="P146"><text:span text:style-name="T146_1">ΙΙΙ.<text:s/>ΕΣΩΤΕΡΙΚΗ<text:s/>ΔΙΑΝΟΜΗ</text:span></text:p>
      <text:p text:style-name="P147"><text:span text:style-name="T147_1">1.</text:span><text:span text:style-name="T147_2"><text:s/>Γραφείο<text:s/>Υπουργού<text:s/>Οικονομικών.</text:span></text:p>
      <text:p text:style-name="P148"><text:span text:style-name="T148_1">2.</text:span><text:span text:style-name="T148_2"><text:s/>Γραφείο<text:s/>Αναπληρώτριας<text:s/>Υπουργού<text:s/>Οικονομικών.</text:span></text:p>
      <text:p text:style-name="P149"><text:span text:style-name="T149_1">3.</text:span><text:span text:style-name="T149_2"><text:s/>Γραφείο<text:s/>Γεν.<text:s/>Γραμματέα<text:s/>Οικονομικής<text:s/>Πολιτικής.</text:span></text:p>
      <text:p text:style-name="P150"><text:span text:style-name="T150_1">4.</text:span><text:span text:style-name="T150_2"><text:s/>Γραφείο<text:s/>Γεν.<text:s/>Γραμματέα<text:s/>Δημοσίων<text:s/>Εσόδων.</text:span></text:p>
      <text:p text:style-name="P151"><text:span text:style-name="T151_1">5.</text:span><text:span text:style-name="T151_2"><text:s/>Γραφείο<text:s/>Γ.Γ.Π.Σ.</text:span></text:p>
      <text:p text:style-name="P152"><text:span text:style-name="T152_1">6.</text:span><text:span text:style-name="T152_2"><text:s/>Γραφείο<text:s/>κ.<text:s/>κ.<text:s/>Γενικών<text:s/>Διευθυντών.</text:span></text:p>
      <text:p text:style-name="P153"><text:span text:style-name="T153_1">7.</text:span><text:span text:style-name="T153_2"><text:s/>Αυτοτελές<text:s/>γραφείο<text:s/>Επικοινωνίας<text:s/>και<text:s/>Δημοσίων<text:s/>Σχέσεων<text:s/>ΓΓΔΕ.</text:span></text:p>
      <text:p text:style-name="P154"><text:span text:style-name="T154_1">8.</text:span><text:span text:style-name="T154_2"><text:s/>Δ/νση<text:s/>Ηλεκτρονικής<text:s/>Διακυβέρνησης<text:s/>ΓΓΔΕ.</text:span></text:p>
      <text:p text:style-name="P155"><text:span text:style-name="T155_1">9.</text:span><text:span text:style-name="T155_2"><text:s/>Δ/νση<text:s/>Παροχής<text:s/>Φορολογικών<text:s/>Υπηρεσιών<text:s/>-<text:s/>Τμήμα<text:s/>Β΄</text:span></text:p>
      <text:p text:style-name="P156"><text:span text:style-name="T156_1">10.</text:span><text:span text:style-name="T156_2"><text:s/>Δ/νση<text:s/>Εφαρμογής<text:s/>Έμμεσης<text:s/>Φορολογίας<text:s/>-<text:s/>Τμήμα<text:s/>Α΄<text:s/>ΦΠΑ<text:s/>(10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