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 style:parent-style-name="hierarchy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Ξ.<text:s/>ΕΠΕΙΓΟΝ<text:s/>–<text:s/>ΑΥΘΗΜΕΡΟΝ</text:span></text:p>
      <text:p text:style-name="P3"><text:span text:style-name="T3_1">ΝΑ<text:s/>ΣΤΑΛΕΙ<text:s/>ΚΑΙ<text:s/>ΜΕ<text:s/>Ε-ΜΑIL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text:s/>ΠΟΛ<text:s/>:<text:s/>1108</text:span></text:p>
      <text:p text:style-name="P7"><text:span text:style-name="T7_1">.<text:s/>ΓΕΝΙΚΗ<text:s/>ΔΙΕΥΘΥΝΣΗ</text:span></text:p>
      <text:p text:style-name="P8"><text:span text:style-name="T8_1">ΦΟΡΟΛΟΓΙΚΗΣ<text:s/>ΔΙΟΙΚΗΣΗΣ</text:span></text:p>
      <text:p text:style-name="P9"><text:span text:style-name="T9_1">Ι.<text:s/>ΔΙΕΥΘΥΝΣΗ<text:s/>ΕΙΣΠΡΑΞΕΩΝ<text:s/>ΤΜΗΜΑΤΑ<text:s/>Α<text:s/>-<text:s/>Ε</text:span></text:p>
      <text:p text:style-name="P10"><text:span text:style-name="T10_1">ΤΗΛ<text:s/>:<text:s/>210<text:s/>3630573,3605159,3614303</text:span></text:p>
      <text:p text:style-name="P11"><text:span text:style-name="T11_1">ΙΙ.<text:s/>ΔΙΕΥΘΥΝΣΗ<text:s/>ΕΛΕΓΧΩΝ</text:span></text:p>
      <text:h text:style-name="P12" text:outline-level="1"><text:span text:style-name="T12_1">ΤΜΗΜΑ<text:s/>Β΄</text:span></text:h>
      <text:p text:style-name="P13"><text:span text:style-name="T13_1">ΤΗΛ<text:s/>:<text:s/>210<text:s/>3375204</text:span></text:p>
      <text:p text:style-name="P14"><text:span text:style-name="T14_1">ΙΙΙ.<text:s/>ΔΙΕΥΘΥΝΣΗ<text:s/>ΕΦΑΡΜΟΓΗΣ<text:s/>ΑΜΕΣΗΣ<text:s/>ΦΟΡΟΛΟΓΙΑΣ</text:span></text:p>
      <text:p text:style-name="P15"><text:span text:style-name="T15_1">ΤΜΗΜΑΤΑ<text:s/>Α΄&amp;<text:s/>Β΄</text:span></text:p>
      <text:p text:style-name="P16"><text:span text:style-name="T16_1">ΤΗΛ<text:s/>:<text:s/>210<text:s/>3375456</text:span></text:p>
      <text:p text:style-name="P17"><text:span text:style-name="T17_1">IV.<text:s/>ΔΙΕΥΘΥΝΣΗ<text:s/>ΕΦΑΡΜΟΓΗΣ<text:s/>ΕΜΜΕΣΗΣ</text:span></text:p>
      <text:p text:style-name="P18"><text:span text:style-name="T18_1">ΦΟΡΟΛΟΓΙΑΣ</text:span></text:p>
      <text:p text:style-name="P19"><text:span text:style-name="T19_1">ΤΜΗΜΑΤΑ<text:s/>Α΄<text:s/>&amp;<text:s/>Β΄</text:span></text:p>
      <text:p text:style-name="P20"><text:span text:style-name="T20_1">ΤΗΛ<text:s/>:<text:s/>210<text:s/>3627747</text:span></text:p>
      <text:p text:style-name="P21"><text:span text:style-name="T21_1">V.<text:s/>ΔΙΕΥΘΥΝΣΗ<text:s/>ΕΦΑΡΜΟΓΗΣ<text:s/>ΦΟΡΟΛΟΓΙΑΣ</text:span></text:p>
      <text:p text:style-name="P22"><text:span text:style-name="T22_1">ΚΕΦΑΛΑΙΟΥ</text:span></text:p>
      <text:p text:style-name="P23"><text:span text:style-name="T23_1">ΤΜΗΜΑΤΑ<text:s/>Α΄&amp;<text:s/>Β΄</text:span></text:p>
      <text:p text:style-name="P24"><text:span text:style-name="T24_1">ΤΗΛ<text:s/>:210<text:s/>3375879</text:span></text:p>
      <text:p text:style-name="P25"><text:span text:style-name="T25_1">VI.<text:s/>ΔΙΕΥΘΥΝΣΗ<text:s/>ΠΑΡΟΧΗΣ<text:s/>ΦΟΡΟΛΟΓΙΚΩΝ<text:s/>ΥΠΗΡΕΣΙΩΝ</text:span></text:p>
      <text:p text:style-name="P26"><text:span text:style-name="T26_1">2<text:s/>.ΓΕΝΙΚΗ<text:s/>ΔΙΕΥΘΥΝΣΗ</text:span></text:p>
      <text:p text:style-name="P27"><text:span text:style-name="T27_1">ΤΕΛΩΝΕΙΩΝ<text:s/>&amp;<text:s/>Ε.Φ.Κ.</text:span></text:p>
      <text:p text:style-name="P28"><text:span text:style-name="T28_1">ΔΙΕΥΘΥΝΣΗ<text:s/>ΤΕΛΩΝΕΙΑΚΩΝ<text:s/>ΔΙΑΔΙΚΑΣΙΩΝ</text:span></text:p>
      <text:h text:style-name="P29" text:outline-level="1"><text:span text:style-name="T29_1">ΤΜΗΜΑ<text:s/>Δ΄</text:span></text:h>
      <text:p text:style-name="P30"><text:span text:style-name="T30_1">ΤΗΛ<text:s/>:<text:s/>210<text:s/>6987439</text:span></text:p>
      <text:p text:style-name="P31"><text:span text:style-name="T31_1">3<text:s/>.ΓΕΝΙΚΗ<text:s/>ΔΙΕΥΘΥΝΣΗ<text:s/>ΗΛΕΚΤΡΟΝΙΚΗΣ</text:span></text:p>
      <text:p text:style-name="P32"><text:span text:style-name="T32_1">ΔΙΑΚΥΒΕΡΝΗΣΗΣ<text:s/>&amp;<text:s/>ΑΝΘΡΩΠΙΝΟΥ</text:span></text:p>
      <text:p text:style-name="P33"><text:span text:style-name="T33_1">ΔΥΝΑΜΙΚΟΥ</text:span></text:p>
      <text:p text:style-name="P34"><text:span text:style-name="T34_1">ΔΙΕΥΘΥΝΣΗ<text:s/>ΗΛΕΚΤΡΟΝΙΚΗΣ</text:span></text:p>
      <text:p text:style-name="P35"><text:span text:style-name="T35_1">ΔΙΑΚΥΒΕΡΝΗΣΗΣ<text:s/>ΓΓΔΕ</text:span></text:p>
      <text:p text:style-name="P36"><text:span text:style-name="T36_1">Ταχ.<text:s/>Δ/νση<text:s/>:<text:s/>Καρ.<text:s/>Σερβίας<text:s/>10</text:span></text:p>
      <text:p text:style-name="P37"><text:span text:style-name="T37_1">Ταχ.<text:s/>Κωδ.<text:s/>:<text:s/>101<text:s/>84<text:s/>ΑΘΗΝΑ</text:span></text:p>
      <text:p text:style-name="P38"><text:span text:style-name="T38_1">ΘΕΜΑ:<text:s/>«Τροποποίηση<text:s/>της<text:s/>Α.Υ.Ο.<text:s/>ΠΟΛ<text:s/>1080/2015<text:s/>(ΦΕΚ<text:s/>628<text:s/>Β΄)<text:s/>«Ειδικά<text:s/>θέματα<text:s/>και<text:s/>λεπτομέρειες<text:s/>εφαρμογής<text:s/>της<text:s/>ρύθμισης<text:s/>ληξιπροθέσμων<text:s/>οφειλών<text:s/>στη<text:s/>φορολογική<text:s/>διοίκηση<text:s/>του<text:s/>ν.4321/2015<text:s/>(ΦΕΚ<text:s/>32<text:s/>Α/21.3.2015).»<text:s/>μετά<text:s/>την<text:s/>τροποποίηση<text:s/>–<text:s/>συμπλήρωση<text:s/>των<text:s/>άρθρων<text:s/>4<text:s/>&amp;<text:s/>13<text:s/>του<text:s/>ν.<text:s/>4321/2015<text:s/>με<text:s/>τα<text:s/>άρθρα<text:s/>4<text:s/>&amp;<text:s/>8<text:s/>του<text:s/>ν.4328/2015<text:s/>(ΦΕΚ<text:s/>51<text:s/>Α΄/<text:s/>14.05.2015)<text:s/>.</text:span></text:p>
      <text:p text:style-name="P39"><text:span text:style-name="T39_1">ΑΠΟΦΑΣΗ</text:span></text:p>
      <text:p text:style-name="P40"><text:span text:style-name="T40_1">Η<text:s/>Αναπληρώτρια<text:s/>Υπουργός<text:s/>Οικονομικών</text:span></text:p>
      <text:p text:style-name="P41"><text:span text:style-name="T41_1">΄Εχοντας<text:s/>υπόψη:</text:span></text:p>
      <text:p text:style-name="P42"><text:span text:style-name="T42_1">1.<text:s/>Τις<text:s/>διατάξεις<text:s/>των<text:s/>άρθρων<text:s/>1-17<text:s/>του<text:s/>πρώτου<text:s/>κεφαλαίου<text:s/>του<text:s/>ν.<text:s/>4321/2015<text:s/>«Ρύθμιση<text:s/>ληξιπροθέσμων<text:s/>οφειλών<text:s/>στη<text:s/>Φορολογική<text:s/>Διοίκηση»<text:s/>(ΦΕΚ<text:s/>32<text:s/>Α΄),<text:s/>όπως<text:s/>ισχύουν,<text:s/>μετά<text:s/>την<text:s/>τροποποίησή<text:s/>τους<text:s/>με<text:s/>:<text:s/>α)<text:s/>το<text:s/>άρθρο<text:s/>δεύτερο<text:s/>της<text:s/>Πράξης<text:s/>Νομοθετικού<text:s/>Περιεχομένου<text:s/>«Κατεπείγουσα<text:s/>ρύθμιση<text:s/>για<text:s/>τη<text:s/>βιωσιμότητα<text:s/>της<text:s/>Ελληνικής<text:s/>Βιομηχανίας<text:s/>Ζάχαρης<text:s/>Α.Ε.<text:s/>και<text:s/>τις<text:s/>ληξιπρόθεσμες<text:s/>οφειλές»<text:s/>(ΦΕΚ<text:s/>35<text:s/>Α΄)<text:s/>η<text:s/>οποία<text:s/>κυρώθηκε<text:s/>με<text:s/>το<text:s/>άρθρο<text:s/>1<text:s/>του<text:s/>ν.<text:s/>4328/2015<text:s/>ΦΕΚ<text:s/>51<text:s/>Α΄,<text:s/>β)<text:s/>το<text:s/>άρθρο<text:s/>18<text:s/>του<text:s/>ν.4324/2015<text:s/>(ΦΕΚ<text:s/>44<text:s/>Α΄)<text:s/>και<text:s/>γ)<text:s/>τα<text:s/>άρθρα<text:s/>4<text:s/>&amp;<text:s/>8<text:s/>του<text:s/>ν.<text:s/>4328/2015<text:s/>(ΦΕΚ<text:s/>51<text:s/>Α΄).</text:span></text:p>
      <text:p text:style-name="P43"><text:span text:style-name="T43_1">2.<text:s/>Την<text:s/>Απόφαση<text:s/>Αναπληρώτριας<text:s/>Υπουργού<text:s/>Οικονομικών<text:s/>ΠΟΛ<text:s/>1080/2015<text:s/>(ΦΕΚ<text:s/>628<text:s/>Β΄)<text:s/>«Ειδικά<text:s/>θέματα<text:s/>και<text:s/>λεπτομέρειες<text:s/>εφαρμογής<text:s/>της<text:s/>ρύθμισης<text:s/>ληξιπροθέσμων<text:s/>οφειλών<text:s/>στη<text:s/>φορολογική<text:s/>διοίκηση<text:s/>του<text:s/>ν.4321/2015<text:s/>(ΦΕΚ<text:s/>32<text:s/>Α΄/21.3.2015)».</text:span></text:p>
      <text:p text:style-name="P44"><text:span text:style-name="T44_1">3.<text:s/>Την<text:s/>Απόφαση<text:s/>Αναπληρώτριας<text:s/>Υπουργού<text:s/>Οικονομικών<text:s/>ΠΟΛ<text:s/>1098/2015<text:s/>(ΦΕΚ:<text:s/>771Β΄/30.04.2015)<text:s/>«Παράταση<text:s/>της<text:s/>προθεσμίας<text:s/>εφάπαξ<text:s/>εξόφλησης<text:s/>μέρους<text:s/>της<text:s/>οφειλής<text:s/>με<text:s/>έκπτωση<text:s/>σύμφωνα<text:s/>με<text:s/>τις<text:s/>διατάξεις<text:s/>του<text:s/>άρθρου<text:s/>15<text:s/>του<text:s/>ν.4321/2015<text:s/>(ΦΕΚ<text:s/>32<text:s/>Α΄),<text:s/>όπως<text:s/>ισχύει».</text:span></text:p>
      <text:p text:style-name="P45"><text:span text:style-name="T45_1">4.<text:s/>Την<text:s/>ανάγκη<text:s/>τροποποίησης<text:s/>της<text:s/>Α.Υ.Ο.<text:s/>ΠΟΛ<text:s/>1080/2015<text:s/>μετά<text:s/>την<text:s/>τροποποίηση<text:s/>–<text:s/>συμπλήρωση<text:s/>των<text:s/>άρθρων<text:s/>4<text:s/>&amp;<text:s/>13<text:s/>του<text:s/>ν.<text:s/>4321/2015<text:s/>με<text:s/>τα<text:s/>άρθρα<text:s/>4<text:s/>&amp;<text:s/>8<text:s/>του<text:s/>ν.4328/2015<text:s/>(ΦΕΚ<text:s/>51<text:s/>Α΄/<text:s/>14.05.2015).</text:span></text:p>
      <text:p text:style-name="P46"><text:span text:style-name="T46_1">5.<text:s/>Την<text:s/>Απόφαση<text:s/>του<text:s/>Πρωθυπουργού<text:s/>Υ57/2015<text:s/>(ΦΕΚ<text:s/>256<text:s/>Β΄)<text:s/>«Ανάθεση<text:s/>αρμοδιοτήτων<text:s/>στην<text:s/>Αναπληρωτή<text:s/>Υπουργό<text:s/>Οικονομικών<text:s/>΄Ολγα-Νάντια<text:s/>Βαλαβάνη»</text:span></text:p>
      <text:p text:style-name="P47"><text:span text:style-name="T47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8"><text:span text:style-name="T48_1">Αποφασίζουμε</text:span></text:p>
      <text:p text:style-name="P49"><text:span text:style-name="T49_1">Η<text:s/>Α.Υ.Ο.<text:s/>ΠΟΛ<text:s/>1080/2015<text:s/>(ΦΕΚ<text:s/>628<text:s/>Β΄)<text:s/>«Ειδικά<text:s/>θέματα<text:s/>και<text:s/>λεπτομέρειες<text:s/>εφαρμογής<text:s/>της<text:s/>ρύθμισης<text:s/>ληξιπροθέσμων<text:s/>οφειλών<text:s/>στη<text:s/>φορολογική<text:s/>διοίκηση<text:s/>του<text:s/>ν.4321/2015<text:s/>(ΦΕΚ<text:s/>32<text:s/>Α΄/21.3.2015)»<text:s/>τροποποιείται<text:s/>/<text:s/>συμπληρώνεται<text:s/>ως<text:s/>εξής<text:s/>:</text:span></text:p>
      <text:p text:style-name="P50"><text:span text:style-name="T50_1">1.<text:s/>Μετά<text:s/>τo<text:s/>τέταρτο<text:s/>εδάφιο<text:s/>του<text:s/>άρθρου<text:s/>2<text:s/>προστίθενται<text:s/>δύο<text:s/>εδάφια,<text:s/>ως<text:s/>εξής:</text:span></text:p>
      <text:p text:style-name="P51"><text:span text:style-name="T51_1">«Κατ’<text:s/>εξαίρεση<text:s/>της<text:s/>καταβολής<text:s/>της<text:s/>πρώτης<text:s/>δόσης<text:s/>της<text:s/>ρύθμισης<text:s/>με<text:s/>εκούσια<text:s/>καταβολή,<text:s/>αυτή<text:s/>δύναται<text:s/>να<text:s/>καλύπτεται<text:s/>και<text:s/>με<text:s/>τα<text:s/>αποδιδόμενα<text:s/>ποσά<text:s/>από<text:s/>κατασχετήρια<text:s/>που<text:s/>έχουν<text:s/>επιβληθεί<text:s/>αποκλειστικά<text:s/>στα<text:s/>χέρια<text:s/>Πιστωτικών<text:s/>Ιδρυμάτων,<text:s/>ως<text:s/>τρίτων,<text:s/>εφόσον<text:s/>αυτά<text:s/>εισπράττονται<text:s/>εντός<text:s/>της<text:s/>προθεσμίας<text:s/>των<text:s/>τριών<text:s/>(3)<text:s/>εργασίμων<text:s/>ημερών<text:s/>από<text:s/>την<text:s/>υποβολή<text:s/>της<text:s/>αίτησης<text:s/>για<text:s/>υπαγωγή<text:s/>στη<text:s/>ρύθμιση<text:s/>και<text:s/>δεν<text:s/>πιστώνονται<text:s/>με<text:s/>άλλες<text:s/>οφειλές<text:s/>που<text:s/>δεν<text:s/>έχουν<text:s/>ρυθμιστεί<text:s/>ή<text:s/>πιστώνονται<text:s/>διαφορετικά<text:s/>κατά<text:s/>τις<text:s/>κείμενες<text:s/>διατάξεις.<text:s/>Σε<text:s/>περίπτωση<text:s/>που<text:s/>τα<text:s/>κατασχεμένα<text:s/>ποσά<text:s/>στα<text:s/>χέρια<text:s/>Πιστωτικών<text:s/>Ιδρυμάτων<text:s/>μετά<text:s/>την<text:s/>πάροδο<text:s/>της<text:s/>νόμιμης<text:s/>προθεσμίας<text:s/>των<text:s/>άρθρων<text:s/>30Α<text:s/>και<text:s/>32<text:s/>του<text:s/>ν.δ.356/1974<text:s/>–ΚΕΔΕ-<text:s/>δεν<text:s/>έχουν<text:s/>αποδοθεί,<text:s/>επισπεύδεται<text:s/>η<text:s/>απόδοση<text:s/>αυτών<text:s/>εντός<text:s/>της<text:s/>ανωτέρω<text:s/>προθεσμίας<text:s/>των<text:s/>τριών<text:s/>εργασίμων<text:s/>ημερών<text:s/>από<text:s/>την<text:s/>υποβολή<text:s/>της<text:s/>αίτησης<text:s/>,<text:s/>με<text:s/>επιμέλεια<text:s/>του<text:s/>οφειλέτη.»</text:span></text:p>
      <text:p text:style-name="P52"><text:span text:style-name="T52_1">2.<text:s/>Στην<text:s/>περίπτωση<text:s/>Β3)<text:s/>του<text:s/>άρθρου<text:s/>3<text:s/>οι<text:s/>λέξεις<text:s/>«οφειλές<text:s/>που<text:s/>είναι<text:s/>βεβαιωμένες<text:s/>στη<text:s/>Φορολογική<text:s/>Διοίκηση,<text:s/>έχουν<text:s/>καταχωρισθεί<text:s/>μέχρι<text:s/>την<text:s/>ημερομηνία<text:s/>της<text:s/>αίτησης<text:s/>στα<text:s/>βιβλία<text:s/>εισπρακτέων<text:s/>εσόδων<text:s/>και<text:s/>αφορούν<text:s/>υποχρεώσεις<text:s/>φορολογικών<text:s/>ετών»<text:s/>αντικαθίστανται<text:s/>με<text:s/>τις<text:s/>λέξεις<text:s/>«οφειλές<text:s/>που<text:s/>είναι<text:s/>βεβαιωμένες<text:s/>στη<text:s/>Φορολογική<text:s/>Διοίκηση,<text:s/>έχουν<text:s/>καταχωρισθεί<text:s/>μέχρι<text:s/>την<text:s/>ημερομηνία<text:s/>της<text:s/>αίτησης<text:s/>στα<text:s/>βιβλία<text:s/>εισπρακτέων<text:s/>εσόδων<text:s/>και<text:s/>αφορούν<text:s/>υποχρεώσεις<text:s/>ετών».</text:span></text:p>
      <text:p text:style-name="P53"><text:span text:style-name="T53_1">3.<text:s/>Στο<text:s/>τέλος<text:s/>της<text:s/>παρ.3<text:s/>του<text:s/>άρθρου<text:s/>8<text:s/>,προστίθεται<text:s/>εδάφιο,<text:s/>ως<text:s/>εξής:</text:span></text:p>
      <text:p text:style-name="P54"><text:span text:style-name="T54_1">«Κατ<text:s/>εξαίρεση<text:s/>της<text:s/>καταβολής<text:s/>της<text:s/>προκαταβολής<text:s/>με<text:s/>εκούσια<text:s/>καταβολή,<text:s/>αυτή<text:s/>δύναται<text:s/>να<text:s/>καλύπτεται<text:s/>και<text:s/>με<text:s/>τα<text:s/>αποδιδόμενα<text:s/>ποσά<text:s/>από<text:s/>κατασχετήρια<text:s/>που<text:s/>έχουν<text:s/>επιβληθεί<text:s/>αποκλειστικά<text:s/>στα<text:s/>χέρια<text:s/>Πιστωτικών<text:s/>Ιδρυμάτων,<text:s/>ως<text:s/>τρίτων,<text:s/>εφόσον<text:s/>αυτά<text:s/>εισπράττονται<text:s/>εντός<text:s/>της<text:s/>προθεσμίας<text:s/>των<text:s/>τριών<text:s/>(3)<text:s/>εργασίμων<text:s/>ημερών<text:s/>από<text:s/>την<text:s/>υποβολή<text:s/>της<text:s/>αίτησης<text:s/>–<text:s/>δήλωσης<text:s/>για<text:s/>προκαταβολή<text:s/>και<text:s/>για<text:s/>υπαγωγή<text:s/>της<text:s/>υπολειπόμενης<text:s/>οφειλής<text:s/>σε<text:s/>ρύθμιση<text:s/>και<text:s/>δεν<text:s/>πιστώνονται<text:s/>με<text:s/>άλλες<text:s/>οφειλές<text:s/>που<text:s/>δεν<text:s/>έχουν<text:s/>ρυθμιστεί<text:s/>ή<text:s/>πιστώνονται<text:s/>διαφορετικά<text:s/>κατά<text:s/>τις<text:s/>κείμενες<text:s/>διατάξεις.<text:s/>Σε<text:s/>περίπτωση<text:s/>που<text:s/>τα<text:s/>κατασχεμένα<text:s/>ποσά<text:s/>στα<text:s/>χέρια<text:s/>Πιστωτικών<text:s/>Ιδρυμάτων<text:s/>μετά<text:s/>την<text:s/>πάροδο<text:s/>της<text:s/>νόμιμης<text:s/>προθεσμίας<text:s/>των<text:s/>άρθρων<text:s/>30Α<text:s/>και<text:s/>32<text:s/>του<text:s/>ν.δ.356/1974<text:s/>–ΚΕΔΕ-<text:s/>δεν<text:s/>έχουν<text:s/>αποδοθεί,<text:s/>επισπεύδεται<text:s/>η<text:s/>απόδοση<text:s/>αυτών<text:s/>εντός<text:s/>της<text:s/>ανωτέρω<text:s/>προθεσμίας<text:s/>των<text:s/>τριών<text:s/>εργασίμων<text:s/>ημερών<text:s/>από<text:s/>την<text:s/>υποβολή<text:s/>της<text:s/>αίτησης<text:s/>–<text:s/>δήλωσης<text:s/>για<text:s/>προκαταβολή<text:s/>και<text:s/>για<text:s/>υπαγωγή<text:s/>της<text:s/>υπολειπόμενης<text:s/>οφειλής<text:s/>σε<text:s/>ρύθμιση,<text:s/>με<text:s/>επιμέλεια<text:s/>του<text:s/>οφειλέτη.»</text:span></text:p>
      <text:p text:style-name="P55"><text:span text:style-name="T55_1">4.<text:s/>Στο<text:s/>β΄<text:s/>εδάφιο<text:s/>της<text:s/>παρ.<text:s/>3<text:s/>του<text:s/>άρθρου<text:s/>10<text:s/>αντικαθίστανται<text:s/>οι<text:s/>λέξεις<text:s/>«Σε<text:s/>κάθε<text:s/>περίπτωση»<text:s/>με<text:s/>τις<text:s/>λέξεις<text:s/>«Με<text:s/>την<text:s/>επιφύλαξη<text:s/>των<text:s/>διατάξεων<text:s/>των<text:s/>τεσσάρων<text:s/>τελευταίων<text:s/>εδαφίων<text:s/>του<text:s/>άρθρου<text:s/>13<text:s/>του<text:s/>ν.<text:s/>4321/2015<text:s/>και<text:s/>των<text:s/>άρθρων<text:s/>2<text:s/>και<text:s/>8<text:s/>της<text:s/>παρούσας<text:s/>περί<text:s/>δυνατότητας<text:s/>πίστωσης<text:s/>υπό<text:s/>προϋποθέσεις<text:s/>ποσών<text:s/>από<text:s/>κατασχετήρια<text:s/>που<text:s/>έχουν<text:s/>επιβληθεί<text:s/>αποκλειστικά<text:s/>στα<text:s/>χέρια<text:s/>Πιστωτικών<text:s/>Ιδρυμάτων<text:s/>για<text:s/>την<text:s/>εξόφληση<text:s/>μέρους<text:s/>της<text:s/>οφειλής<text:s/>με<text:s/>προκαταβολή<text:s/>ή<text:s/>την<text:s/>κάλυψη<text:s/>πρώτης<text:s/>δόσης<text:s/>της<text:s/>ρύθμισης,»</text:span></text:p>
      <text:p text:style-name="P56"><text:span text:style-name="T56_1">5.<text:s/>Από<text:s/>το<text:s/>γ΄<text:s/>εδάφιο<text:s/>της<text:s/>παρ.3<text:s/>του<text:s/>άρθρου<text:s/>10<text:s/>απαλείφεται<text:s/>η<text:s/>φράση<text:s/>«ήτοι<text:s/>μετά<text:s/>την<text:s/>ενεργοποίηση<text:s/>αυτής<text:s/>με<text:s/>εκούσια<text:s/>καταβολή».</text:span></text:p>
      <text:p text:style-name="P57"><text:span text:style-name="T57_1">Οι<text:s/>παράγραφοι<text:s/>1,3,4<text:s/>και<text:s/>5<text:s/>της<text:s/>παρούσας<text:s/>απόφασης<text:s/>έχουν<text:s/>ισχύ<text:s/>από<text:s/>22-3-2015,<text:s/>σύμφωνα<text:s/>με<text:s/>το<text:s/>τελευταίο<text:s/>εδάφιο<text:s/>του<text:s/>άρθρου<text:s/>4<text:s/>του<text:s/>Ν.4328/14-5-2015.</text:span></text:p>
      <text:p text:style-name="P58"><text:span text:style-name="T58_1">Η<text:s/>απόφαση<text:s/>αυτή<text:s/>να<text:s/>δημοσιευθεί<text:s/>στην<text:s/>Εφημερίδα<text:s/>της<text:s/>Κυβερνήσεως</text:span></text:p>
      <text:p text:style-name="P59"><text:span text:style-name="T59_1">ΠΙΝΑΚΑΣ<text:s/>ΔΙΑΝΟΜΗΣ</text:span></text:p>
      <text:p text:style-name="P60"><text:span text:style-name="T60_1">Α.<text:s/>ΓΙΑ<text:s/>ΕΝΕΡΓΕΙΑ</text:span></text:p>
      <text:p text:style-name="P61"><text:span text:style-name="T61_1">Εθνικό<text:s/>Τυπογραφείο<text:s/>(για<text:s/>δημοσίευση)</text:span></text:p>
      <text:p text:style-name="P62"><text:span text:style-name="T62_1">2.<text:s/>Όλες<text:s/>τις<text:s/>Δ.Ο.Υ,<text:s/>ΚΕΜΕΕΠ,<text:s/>ΚΕΦΟΜΕΠ,<text:s/>Τελωνεία</text:span></text:p>
      <text:p text:style-name="P63"><text:span text:style-name="T63_1">3.<text:s/>Επιχειρησιακή<text:s/>Μονάδα<text:s/>Είσπραξης</text:span></text:p>
      <text:p text:style-name="P64"><text:span text:style-name="T64_1">Β.<text:s/>ΑΠΟΔΕΚΤΕΣ<text:s/>ΓΙΑ<text:s/>ΚΟΙΝΟΠΟΙΗΣΗ</text:span></text:p>
      <text:p text:style-name="P65"><text:span text:style-name="T65_1">Αποδέκτες<text:s/>πίνακα<text:s/>Α<text:s/>έως<text:s/>τέλος<text:s/>(εκτός<text:s/>των<text:s/>Δ.Ο.Υ<text:s/>και<text:s/>των<text:s/>Τελωνείων)</text:span></text:p>
      <text:p text:style-name="P66"><text:span text:style-name="T66_1">Γ.<text:s/>ΕΣΩΤΕΡΙΚΗ<text:s/>ΔΙΑΝΟΜΗ</text:span></text:p>
      <text:p text:style-name="P67"><text:span text:style-name="T67_1">1.<text:s/>Γραφείο<text:s/>κ.<text:s/>Υπουργού</text:span></text:p>
      <text:p text:style-name="P68"><text:span text:style-name="T68_1">Γραφεία<text:s/>κ.<text:s/>Αναπληρωτή<text:s/>Υπουργού</text:span></text:p>
      <text:p text:style-name="P69"><text:span text:style-name="T69_1">Γραφεία<text:s/>κ.κ.<text:s/>Γενικών<text:s/>Γραμματέων</text:span></text:p>
      <text:p text:style-name="P70"><text:span text:style-name="T70_1">Γραφεία<text:s/>κ.κ.<text:s/>Γεν.<text:s/>Διευθυντών</text:span></text:p>
      <text:p text:style-name="P71"><text:span text:style-name="T71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72"><text:span text:style-name="T72_1">6.<text:s/>Διεύθυνση<text:s/>Εισπράξεων<text:s/>–<text:s/>Τμήματα<text:s/>Α,Β,Γ,Δ,Ε<text:s/>(10<text:s/>αντίγραφα).</text:span></text:p>
      <text:p text:style-name="P73"><text:span text:style-name="T73_1">7.<text:s/>Διεύθυνση<text:s/>Τελωνειακών<text:s/>Διαδικασιών<text:s/>(10<text:s/>αντίγραφα).΄</text:span></text:p>
      <text:p text:style-name="P74"><text:span text:style-name="T74_1">8.<text:s/>Δ/νση<text:s/>Παροχής<text:s/>Φορολογικών<text:s/>Υπηρεσιών</text:span></text:p>
      <text:p text:style-name="P75"><text:span text:style-name="T75_1">9.<text:s/>ΠΟΕ<text:s/>–<text:s/>Δ.Ο.Υ<text:s/>Περιοδικό<text:s/>Φορολογική<text:s/>Επιθεώρηση</text:span></text:p>
      <text:p text:style-name="P76"><text:span text:style-name="T76_1">10.<text:s/>Γραφείο<text:s/>Τύπου<text:s/>και<text:s/>Δημοσίων<text:s/>Σχέσεων</text:span></text:p>
      <text:p text:style-name="P77"><text:span text:style-name="T77_1">11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