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T4_2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T5_2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T10_2" style:family="text">
      <style:text-properties fo:language="el" fo:language-asian="el" fo:font-weight="bold" style:font-weight-asian="bold" style:font-weight-complex="bold"/>
    </style:style>
    <style:style style:name="T10_3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T12_2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13_2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T18_2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 fo:margin-bottom="0.423cm"/>
    </style:style>
    <style:style style:name="T23_1" style:family="text">
      <style:text-properties fo:language="el" fo:language-asian="el"/>
    </style:style>
  </office:automatic-styles>
  <office:body>
    <office:text>
      <text:p text:style-name="P1"><text:span text:style-name="T1_1">NFORM<text:s/>IC</text:span></text:p>
      <text:p text:style-name="P2"><text:span text:style-name="T2_1">EVELOPME<text:s/>NCY</text:span></text:p>
      <text:p text:style-name="P3"><text:span text:style-name="T3_1">ENCY<text:s/>5:45</text:span></text:p>
      <text:p text:style-name="P4"><text:span text:style-name="T4_1">Ν<text:s/>Ρ<text:s/>Τ<text:s/>Δ<text:s/>Δ<text:s/>Ξ.<text:s/>Ε<text:s/>Ι<text:s/>Ν<text:s/>Υ<text:s/>ΗΜ<text:s/>Ο<text:s/></text:span><text:span text:style-name="T4_2">Σ<text:s/>ΑΛΕ<text:s/>ΑΙ<text:s/>Μ<text:s/>I</text:span></text:p>
      <text:p text:style-name="P5"><text:span text:style-name="T5_1">Ε<text:s/>Β<text:s/></text:span><text:span text:style-name="T5_2">/<text:s/>05</text:span></text:p>
      <text:p text:style-name="P6"><text:span text:style-name="T6_1">Λ<text:s/>Η<text:s/>ΜΟ<text:s/>Ρ<text:s/>Τ<text:s/>Π<text:s/>Υ<text:s/>Ε<text:s/>Ο<text:s/>Ε<text:s/>Η<text:s/>ΓΡ<text:s/>ΜΜΑΤ<text:s/>Α<text:s/>ΜΟ<text:s/>Ο<text:s/>.<text:s/>Ε<text:s/>Η<text:s/>Δ<text:s/>ΥΘ<text:s/>Ο<text:s/>Λ<text:s/>Γ<text:s/>Η<text:s/>Σ<text:s/>Σ</text:span></text:p>
      <text:p text:style-name="P7"><text:span text:style-name="T7_1">ΥΘ<text:s/>Η<text:s/>Ε<text:s/>Π<text:s/>ΞΩ<text:s/>ΜΗΜΑ<text:s/>Α’</text:span></text:p>
      <text:p text:style-name="P8"><text:span text:style-name="T8_1">ΗΛ.:<text:s/>210<text:s/>3630573,<text:s/>3605159</text:span></text:p>
      <text:p text:style-name="P9"><text:span text:style-name="T9_1">.<text:s/>Γ<text:s/>Η<text:s/>Δ<text:s/>ΥΘ<text:s/>Η<text:s/>ΕΛ<text:s/>Ε.Φ.<text:s/>.</text:span></text:p>
      <text:p text:style-name="P10"><text:span text:style-name="T10_1">ΥΘ<text:s/>ΤΕ<text:s/>Κ<text:s/>Δ<text:s/>Σ<text:s/>Ω<text:s/>ΜΗΜΑ<text:s/>Δ’<text:s/>ΗΛ<text:s/>:<text:s/>210<text:s/>6987439<text:s/>χ<text:s/>ρ<text:s/>β<text:s/>ς<text:s/>1<text:s/>χ<text:s/>8<text:s/>ΗΝ<text:s/></text:span><text:span text:style-name="T10_2">α<text:s/>τ<text:s/>ς<text:s/>π<text:s/>οθε<text:s/>ία<text:s/>ποβολ<text:s/>ς<text:s/>ατ<text:s/>σ<text:s/>ς<text:s/>γ<text:s/>α<text:s/>υπ<text:s/>σ<text:s/>ύθμ<text:s/>ση<text:s/>ά<text:s/>θρω<text:s/>α<text:s/>υ<text:s/>4<text:s/>όπ<text:s/>ο<text:s/>ν<text:s/>ρώ<text:s/>ια<text:s/>υ<text:s/>γ<text:s/>ς<text:s/>Ο<text:s/>κ<text:s/>ν<text:s/>μ<text:s/>κ<text:s/></text:span><text:span text:style-name="T10_3">Εχ<text:s/>ς<text:s/>υ<text:s/>ό<text:s/>η:<text:s/>ι<text:s/>ξ<text:s/>ν<text:s/>ρθ<text:s/>ων<text:s/>4<text:s/>ΦΕ<text:s/>)<text:s/>ς<text:s/>αι<text:s/>ό<text:s/>αρ<text:s/>γ<text:s/>άφ<text:s/>ρθ<text:s/>ς<text:s/>ν<text:s/>ως<text:s/>ων<text:s/>αρ<text:s/>ι<text:s/>ο<text:s/>οδ<text:s/>ο<text:s/>γ<text:s/>ι<text:s/>ο<text:s/>ών<text:s/>κα<text:s/>δ<text:s/>τ<text:s/>ι<text:s/>ν<text:s/>αρ<text:s/>τ<text:s/>ι<text:s/>γ<text:s/>ο<text:s/>ό<text:s/>δ<text:s/>σ<text:s/>ε<text:s/>(1)<text:s/>μ<text:s/>ατ<text:s/>λη<text:s/>ή<text:s/>η<text:s/>ο<text:s/>ή<text:s/>α<text:s/>γι<text:s/>αγωγή<text:s/>πρ<text:s/>ρα<text:s/>ύ<text:s/>ου<text:s/>π<text:s/>α<text:s/>ο<text:s/>δ<text:s/>πό<text:s/>ή<text:s/>ν<text:s/>τ<text:s/>ω<text:s/>ρο<text:s/>ς<text:s/>τ<text:s/>η<text:s/>ρθ<text:s/>Φ<text:s/>)<text:s/>ς<text:s/>ο<text:s/>ο<text:s/>ο<text:s/>ρ<text:s/>ο<text:s/>4<text:s/>2<text:s/>ων<text:s/>ο<text:s/>αρ<text:s/>ο<text:s/>οδ<text:s/>ο<text:s/>γό<text:s/>ι<text:s/>ο<text:s/>ών<text:s/>α<text:s/>τ<text:s/>ι<text:s/>αρ<text:s/>ι<text:s/>ο<text:s/>ό<text:s/>άσ<text:s/>ι<text:s/>1)<text:s/></text:span></text:p>
      <text:p text:style-name="P11"><text:span text:style-name="T11_1">ατ<text:s/>λ<text:s/>τά<text:s/>ξ<text:s/>λη<text:s/>ε<text:s/>ή<text:s/>τ<text:s/>ρθ<text:s/>αρ<text:s/>ό<text:s/>α<text:s/>πλη<text:s/>ώτ<text:s/>ς<text:s/>ο<text:s/>γ<text:s/>ο<text:s/>ών<text:s/>ΟΛ<text:s/>2<text:s/>ΦΕΚ<text:s/>)<text:s/>ά<text:s/>τ<text:s/>α<text:s/>ε<text:s/>τ<text:s/>ες<text:s/>α<text:s/>μ<text:s/>ύ<text:s/>η<text:s/>ι<text:s/>ρ<text:s/>ν<text:s/>ε<text:s/>ν<text:s/>ο<text:s/>ο<text:s/>ο<text:s/>ή<text:s/>4<text:s/>ΦΕΚ<text:s/>2<text:s/>2<text:s/>ως<text:s/>ό<text:s/>α<text:s/>ρ<text:s/>θυ<text:s/>ο<text:s/>γ<text:s/>ΦΕΚ<text:s/>)<text:s/>θ<text:s/>ρμ<text:s/>οτ<text:s/>ν<text:s/>σ<text:s/>πλη<text:s/>ωτ<text:s/>Υ<text:s/>ο<text:s/>γό<text:s/>ο<text:s/>ών<text:s/>΄Ολγα<text:s/>άντ<text:s/>Β<text:s/>λα<text:s/>ν<text:s/>ν<text:s/>γκη<text:s/>αρ<text:s/>τ<text:s/>α<text:s/>λη<text:s/>ή<text:s/>ς<text:s/>ο<text:s/>ή<text:s/>ί<text:s/>αγ<text:s/>γή<text:s/>ύ<text:s/>ση<text:s/>2<text:s/>ια<text:s/>ευ<text:s/>ό<text:s/>υ<text:s/>ν</text:span></text:p>
      <text:p text:style-name="P12"><text:span text:style-name="T12_1">ο<text:s/>ο<text:s/>ο<text:s/>ν<text:s/>ό<text:s/>ω<text:s/>πλη<text:s/>ρας<text:s/>α<text:s/>τ<text:s/>τ<text:s/>ε<text:s/>π<text:s/>ξ<text:s/>πό<text:s/>α<text:s/>υ<text:s/>ρο<text:s/>αλε<text:s/>τ<text:s/>πά<text:s/>σ<text:s/>ρο<text:s/>ατι<text:s/>ο<text:s/>Προ<text:s/>ο<text:s/>σμ<text:s/></text:span><text:span text:style-name="T12_2">φ<text:s/>ζου<text:s/>ε</text:span></text:p>
      <text:p text:style-name="P13"><text:span text:style-name="T13_1">ρο<text:s/>Μό<text:s/></text:span><text:span text:style-name="T13_2">αρα<text:s/>η<text:s/>πρ<text:s/>ο<text:s/>ή<text:s/>ίτ<text:s/>ι<text:s/>γωγή<text:s/>σ<text:s/>ρ<text:s/>τ<text:s/>ρθ<text:s/>αι<text:s/>1<text:s/>ν<text:s/>4<text:s/>2<text:s/>ως<text:s/>ς<text:s/>κα<text:s/>τ<text:s/>2<text:s/>από<text:s/>α<text:s/>α<text:s/>ν<text:s/>ευ<text:s/>σ<text:s/>Ε<text:s/>η<text:s/>ίδα<text:s/>Κ<text:s/>ν</text:span></text:p>
      <text:p text:style-name="P14"><text:span text:style-name="T14_1">ΙΝ<text:s/>Δ<text:s/>ΟΜ<text:s/>Σ</text:span></text:p>
      <text:p text:style-name="P15"><text:span text:style-name="T15_1">ΓΙ<text:s/>Ε<text:s/>ΕΡ<text:s/>ΕΙ<text:s/></text:span><text:span text:style-name="T15_2">Ε<text:s/>ό<text:s/>ο<text:s/>ρ<text:s/>φ<text:s/>ο<text:s/>γι<text:s/>δ<text:s/>ευ<text:s/>΄Ολε<text:s/>Ο<text:s/>Υ<text:s/>,<text:s/>,<text:s/>Κ<text:s/>Ο<text:s/>,<text:s/>ων<text:s/>α</text:span></text:p>
      <text:p text:style-name="P16"><text:span text:style-name="T16_1">η<text:s/>κ<text:s/>Μ<text:s/>δ<text:s/>σπρα<text:s/>ν<text:s/>ρο<text:s/>ο<text:s/>ο<text:s/>ών<text:s/>Υ<text:s/>η<text:s/>ε<text:s/>ν<text:s/>Ηλε<text:s/>ο<text:s/>ακυ<text:s/>ν<text:s/>ΓΓ<text:s/>ν<text:s/>Υ<text:s/>ο<text:s/>Ηλεκτ<text:s/>ών<text:s/>Υ<text:s/>η<text:s/>ε<text:s/>ν</text:span></text:p>
      <text:p text:style-name="P17"><text:span text:style-name="T17_1">.<text:s/>ΟΔΕ<text:s/>ΤΕΣ<text:s/>ΓΙ<text:s/>ΟΙΝΟΠΟΙ<text:s/>ΣΗ</text:span></text:p>
      <text:p text:style-name="P18"><text:span text:style-name="T18_1">π<text:s/>κα<text:s/>έ<text:s/>ς<text:s/>τ<text:s/>(εκτ<text:s/>τ<text:s/>ν<text:s/>Ο<text:s/>Υ<text:s/>α<text:s/>τ<text:s/>ν<text:s/>Τε<text:s/>ων<text:s/>ν<text:s/></text:span><text:span text:style-name="T18_2">.<text:s/>Ε<text:s/>ΩΤ<text:s/>ΚΗ<text:s/>ΔΙ<text:s/>ΜΗ</text:span></text:p>
      <text:p text:style-name="P19"><text:span text:style-name="T19_1">Γρα<text:s/>ε<text:s/>ο<text:s/>.<text:s/>ο<text:s/>ο<text:s/>Γρα<text:s/>ε<text:s/>.<text:s/>πλ<text:s/>ωτ<text:s/>Υ<text:s/>ο<text:s/>γο<text:s/>Γρα<text:s/>ε<text:s/>.<text:s/>.<text:s/>κώ<text:s/>Γρα<text:s/>τ<text:s/>ν<text:s/>Γρα<text:s/>ε<text:s/>κ.<text:s/>κ.<text:s/>Γ<text:s/>κώ<text:s/>ν</text:span></text:p>
      <text:p text:style-name="P20"><text:span text:style-name="T20_1">΄Ολε<text:s/>ευ<text:s/>,<text:s/>τ<text:s/>α<text:s/>ά<text:s/>τ<text:s/>ρα<text:s/>ε<text:s/>Υ<text:s/>ο<text:s/>γε<text:s/>ο<text:s/>ών</text:span></text:p>
      <text:p text:style-name="P21"><text:span text:style-name="T21_1">Ε<text:s/>ξ<text:s/>ν<text:s/>μ<text:s/>τ<text:s/>Β<text:s/>,<text:s/>Ε<text:s/>(1<text:s/>α<text:s/>ρα<text:s/>α<text:s/>ων<text:s/>κών<text:s/>αδ<text:s/>ασ<text:s/>ν<text:s/>(10<text:s/>α<text:s/>ρα<text:s/>)</text:span></text:p>
      <text:p text:style-name="P22"><text:span text:style-name="T22_1">ΠΟΕ<text:s/>Υ<text:s/>ε<text:s/>ι<text:s/>Φ<text:s/>ο<text:s/>ο<text:s/>Ε<text:s/>ι<text:s/>ρη<text:s/>Γρα<text:s/>ε<text:s/>ο<text:s/>ο<text:s/>κ<text:s/>ι<text:s/>ν<text:s/>Σ<text:s/>ν</text:span></text:p>
      <text:p text:style-name="P23"><text:span text:style-name="T23_1">Γρα<text:s/>Ε<text:s/>ο<text:s/>ν<text:s/>ς<text:s/>κα<text:s/>Πλη<text:s/>ό<text:s/>Πολ<text:s/>ν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