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able1" style:family="table">
      <style:table-properties table:align="left" style:width="7.625cm" fo:margin-left="0cm"/>
    </style:style>
    <style:style style:name="Column1" style:family="table-column">
      <style:table-column-properties style:column-width="2.854cm"/>
    </style:style>
    <style:style style:name="Column2" style:family="table-column">
      <style:table-column-properties style:column-width="4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1.143cm"/>
    </style:style>
    <style:style style:name="Column4" style:family="table-column">
      <style:table-column-properties style:column-width="1.147cm"/>
    </style:style>
    <style:style style:name="Column5" style:family="table-column">
      <style:table-column-properties style:column-width="1.362cm"/>
    </style:style>
    <style:style style:name="Column6" style:family="table-column">
      <style:table-column-properties style:column-width="2.907cm"/>
    </style:style>
    <style:style style:name="Column7" style:family="table-column">
      <style:table-column-properties style:column-width="3.207cm"/>
    </style:style>
    <style:style style:name="Column8" style:family="table-column">
      <style:table-column-properties style:column-width="6.743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7.056cm"/>
    </style:style>
    <style:style style:name="Column10" style:family="table-column">
      <style:table-column-properties style:column-width="2.127cm"/>
    </style:style>
    <style:style style:name="Column11" style:family="table-column">
      <style:table-column-properties style:column-width="5.364cm"/>
    </style:style>
    <style:style style:name="Column12" style:family="table-column">
      <style:table-column-properties style:column-width="1.963cm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:B’<text:s/>1055</text:span></text:p>
      <text:p text:style-name="P2"><text:span text:style-name="T2_1">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Α.<text:s/>ΓΕΝ.<text:s/>ΔΙΕΥΘΥΝΣΗ<text:s/>ΦΟΡΟΛΟΓΙΚΗΣ</text:span></text:p>
      <text:p text:style-name="P8"><text:span text:style-name="T8_1">ΔΙΟΙΚΗΣΗΣ</text:span></text:p>
      <text:p text:style-name="P9"><text:span text:style-name="T9_1">1<text:s/></text:span><text:span text:style-name="T9_2">.ΔΙΕΥΘΥΝΣΗ<text:s/>ΕΦΑΡΜΟΓΗΣ</text:span></text:p>
      <text:p text:style-name="P10"><text:span text:style-name="T10_1">ΑΜΕΣΗΣ<text:s/>ΦΟΡΟΛΟΓΙΑΣ</text:span></text:p>
      <text:h text:style-name="P11" text:outline-level="1"><text:span text:style-name="T11_1">ΤΜΗΜΑ<text:s/>Α΄</text:span></text:h>
      <text:p text:style-name="P12"><text:span text:style-name="T12_1">Ταχ.<text:s/>Δ/νση<text:s/>:<text:s/>Καρ.<text:s/>Σερβίας<text:s/>10</text:span></text:p>
      <text:p text:style-name="P13"><text:span text:style-name="T13_1">Τ.Κ.<text:s/>:<text:s/>101<text:s/>84<text:s/>ΑΘΗΝΑ</text:span></text:p>
      <text:p text:style-name="P14"><text:span text:style-name="T14_1">Τηλέφωνο<text:s/>:<text:s/>210<text:s/>3375315-6</text:span></text:p>
      <text:p text:style-name="P15"><text:span text:style-name="T15_1">FAX<text:s/>:<text:s/>210<text:s/>3375001</text:span></text:p>
      <text:p text:style-name="P16"><text:span text:style-name="T16_1">2<text:s/></text:span><text:span text:style-name="T16_2">.<text:s/>ΔΙΕΥΘΥΝΣΗ<text:s/>ΕΙΣΠΡΑΞΕΩΝ</text:span></text:p>
      <text:h text:style-name="P17" text:outline-level="1"><text:span text:style-name="T17_1">ΤΜΗΜΑ<text:s/></text:span></text:h>
      <text:h text:style-name="P18" text:outline-level="1"><text:span text:style-name="T18_1">A΄</text:span></text:h>
      <text:p text:style-name="P19"><text:span text:style-name="T19_1">Αθήνα,<text:s/>2<text:s/>Ιουνίου<text:s/>2015</text:span></text:p>
      <text:p text:style-name="P20"><text:span text:style-name="T20_1">ΠΟΛ:1112</text:span></text:p>
      <text:p text:style-name="P21"><text:span text:style-name="T21_1">ΠΡΟΣ<text:s/>:<text:s/></text:span><text:span text:style-name="T21_2">Π.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Ταχ.<text:s/>Δ/νση</text:span></text:p>
          </table:table-cell>
          <table:table-cell table:style-name="Cell2">
            <text:p text:style-name="P23"><text:span text:style-name="T23_1">:<text:s/>Πανεπιστημίου<text:s/>20</text:span></text:p>
          </table:table-cell>
        </table:table-row>
        <table:table-row table:style-name="Row2">
          <table:table-cell table:style-name="Cell3">
            <text:p text:style-name="P24"><text:span text:style-name="T24_1">Τ.Κ.</text:span></text:p>
          </table:table-cell>
          <table:table-cell table:style-name="Cell4">
            <text:p text:style-name="P25"><text:span text:style-name="T25_1">:<text:s/>101<text:s/>84<text:s/>ΑΘΗΝΑ</text:span></text:p>
          </table:table-cell>
        </table:table-row>
        <table:table-row table:style-name="Row3">
          <table:table-cell table:style-name="Cell5">
            <text:p text:style-name="P26"><text:span text:style-name="T26_1">Τηλέφωνο</text:span></text:p>
          </table:table-cell>
          <table:table-cell table:style-name="Cell6">
            <text:p text:style-name="P27"><text:span text:style-name="T27_1">:<text:s/>210<text:s/>3636059</text:span></text:p>
          </table:table-cell>
        </table:table-row>
        <table:table-row table:style-name="Row4">
          <table:table-cell table:style-name="Cell7">
            <text:p text:style-name="P28"><text:span text:style-name="T28_1">FAX</text:span></text:p>
          </table:table-cell>
          <table:table-cell table:style-name="Cell8">
            <text:p text:style-name="P29"><text:span text:style-name="T29_1">:<text:s/>210<text:s/>3690470</text:span></text:p>
          </table:table-cell>
        </table:table-row>
      </table:table>
      <text:p text:style-name="P30"><text:span text:style-name="T30_1">ΘΕΜΑ:<text:s/></text:span><text:span text:style-name="T30_2">Τύπος<text:s/>και<text:s/>περιεχόμενο<text:s/>της<text:s/>δήλωσης<text:s/>εκχώρησης<text:s/>μισθωμάτων<text:s/>ακίνητης<text:s/>περιουσίας<text:s/>φυσικών<text:s/>προσώπων<text:s/>στο<text:s/>Δημόσιο,<text:s/>δικαιολογητικά<text:s/>που<text:s/>συνυποβάλλονται<text:s/>και<text:s/>διαδικασία<text:s/>βεβαίωσης<text:s/>των<text:s/>μισθωμάτων<text:s/>που<text:s/>εκχωρούνται.</text:span></text:p>
      <text:p text:style-name="P31"><text:span text:style-name="T31_1">ΑΠΟΦΑΣΗ<text:s/>Η<text:s/>ΓΕΝΙΚΗ<text:s/>ΓΡΑΜΜΑΤΕΑΣ<text:s/>ΔΗΜΟΣΙΩΝ<text:s/>ΕΣΟΔ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ης<text:s/>παραγράφου<text:s/>4<text:s/>του<text:s/>άρθρου<text:s/>39<text:s/>του<text:s/>ν.<text:s/>4172/2013,<text:s/>που<text:s/>προστέθηκαν<text:s/>με<text:s/>τις<text:s/>διατάξεις<text:s/>της<text:s/>παρ.3<text:s/>του<text:s/>άρθρου<text:s/>2<text:s/>του<text:s/>ν.<text:s/>4328/2015<text:s/>(ΦΕΚ<text:s/>51<text:s/>Α’).</text:span></text:p>
      <text:p text:style-name="P34"><text:span text:style-name="T34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πρώτο<text:s/>άρθρο<text:s/>του<text:s/>Π.Δ.<text:s/>63/2005<text:s/>(ΦΕΚ<text:s/>Α΄98).</text:span></text:p>
      <text:p text:style-name="P35"><text:span text:style-name="T35_1">3.<text:s/>Τις<text:s/>διατάξεις<text:s/>του<text:s/>Π.Δ.<text:s/>111/2014<text:s/>«Οργανισμός<text:s/>Υπουργείου<text:s/>Οικονομικών»<text:s/>(Α΄178).</text:span></text:p>
      <text:p text:style-name="P36"><text:span text:style-name="T36_1">4.<text:s/>Τις<text:s/>διατάξεις<text:s/>του<text:s/>Π.Δ.<text:s/>24/2015<text:s/>«Διορισμός<text:s/>Αντιπροέδρου<text:s/>της<text:s/>Κυβέρνησης,<text:s/>Υπουργών<text:s/>Αναπληρωτών<text:s/>Υπουργών<text:s/>και<text:s/>Υφυπουργών»<text:s/>(ΦΕΚ<text:s/>Α΄<text:s/>21).</text:span></text:p>
      <text:p text:style-name="P37"><text:span text:style-name="T37_1">5.<text:s/>Την<text:s/>αριθμ<text:s/>Υ6/2015<text:s/>απόφαση<text:s/>του<text:s/>Πρωθυπουργού<text:s/>«<text:s/>καθορισμός<text:s/>σειράς<text:s/>τάξης<text:s/>των<text:s/>Υπουργείων»<text:s/>(ΦΕΚ<text:s/>Β΄204).</text:span></text:p>
      <text:p text:style-name="P38"><text:span text:style-name="T38_1">6.<text:s/>Τις<text:s/>διατάξεις<text:s/>των<text:s/>άρθρων<text:s/>1,<text:s/>2<text:s/>και<text:s/>3<text:s/>του<text:s/>ν.δ.<text:s/>356/1974<text:s/>(Α΄90),<text:s/>Κώδικας<text:s/>Είσπραξης<text:s/>Δημοσίων<text:s/>Εσόδων.</text:span></text:p>
      <text:p text:style-name="P39"><text:span text:style-name="T39_1">7.<text:s/>Τις<text:s/>διατάξεις<text:s/>του<text:s/>Κώδικα<text:s/>Φορολογικής<text:s/>Διαδικασίας<text:s/>(ν.<text:s/>4174/2013,<text:s/>Α΄170).</text:span></text:p>
      <text:p text:style-name="P40"><text:span text:style-name="T40_1">8.<text:s/>Την<text:s/>ανάγκη<text:s/>καθορισμού<text:s/>της<text:s/>διαδικασίας<text:s/>εκχώρησης<text:s/>μη<text:s/>εισπραχθέντων<text:s/>μισθωμάτων<text:s/>ακίνητης<text:s/>περιουσίας<text:s/>στο<text:s/>Δημόσιο,<text:s/>χωρίς<text:s/>αντάλλαγμα.</text:span></text:p>
      <text:p text:style-name="P41"><text:span text:style-name="T41_1">9.<text:s/>Το<text:s/>γεγονός<text:s/>ότι<text:s/>με<text:s/>την<text:s/>παρούσα<text:s/>απόφαση<text:s/>δεν<text:s/>προκαλείται<text:s/>δαπάνη<text:s/>στο<text:s/>Κρατικό<text:s/>Προϋπολογισμό.</text:span></text:p>
      <text:p text:style-name="P42"><text:span text:style-name="T42_1">Α<text:s/>Π<text:s/>Ο<text:s/>Φ<text:s/>Α<text:s/>Σ<text:s/>Ι<text:s/>Ζ<text:s/>Ο<text:s/>Υ<text:s/>Μ<text:s/>Ε</text:span></text:p>
      <text:h text:style-name="P43" text:outline-level="6"><text:span text:style-name="T43_1">Άρθρο<text:s/>1</text:span></text:h>
      <text:h text:style-name="P44" text:outline-level="6"><text:span text:style-name="T44_1">Τύπος<text:s/>και<text:s/>περιεχόμενο<text:s/>της<text:s/>δήλωσης<text:s/>εκχώρησης<text:s/>και<text:s/>δικαιολογητικά<text:s/>πουσυνυποβάλλονται.</text:span></text:h>
      <text:p text:style-name="P45"><text:span text:style-name="T45_1">1.</text:span><text:span text:style-name="T45_2"><text:s/>Ο<text:s/>τύπος<text:s/>και<text:s/>το<text:s/>περιεχόμενο<text:s/>της<text:s/>δήλωσης<text:s/>εκχώρησης<text:s/>μη<text:s/>εισπραχθέντων<text:s/>μισθωμάτων<text:s/>ακίνητης<text:s/>περιουσίας<text:s/>έχει<text:s/>ως<text:s/>το<text:s/>συνημμένο<text:s/>υπόδειγμα<text:s/>εντύπου,<text:s/>το<text:s/>οποίο<text:s/>αποτελεί<text:s/>αναπόσπαστο<text:s/>τμήμα<text:s/>της<text:s/>παρούσας.</text:span></text:p>
      <text:p text:style-name="P46"><text:span text:style-name="T46_1">2.</text:span><text:span text:style-name="T46_2"><text:s/>Η<text:s/>εκχώρηση<text:s/>γίνεται<text:s/>με<text:s/>την<text:s/>υποβολή<text:s/>του<text:s/>συμπληρωμένου<text:s/>εντύπου<text:s/>δήλωσης<text:s/>εκχώρησης<text:s/>από<text:s/>τον<text:s/>εκχωρητή<text:s/>στον<text:s/>αρμόδιο<text:s/>για<text:s/>τη<text:s/>παραλαβή<text:s/>της<text:s/>φορολογικής<text:s/>του<text:s/>δήλωσης<text:s/>Προϊστάμενο<text:s/>της<text:s/>Δημόσιας<text:s/>Οικονομικής<text:s/>Υπηρεσίας<text:s/>μετά<text:s/>το<text:s/>πέρας<text:s/>του<text:s/>φορολογικού<text:s/>έτους<text:s/>στο<text:s/>οποίο<text:s/>αφορούν<text:s/>και<text:s/>πριν<text:s/>την<text:s/>εμπρόθεσμη<text:s/>υποβολή<text:s/>της<text:s/>ετήσιας<text:s/>δήλωσης<text:s/>Φορολογίας<text:s/>Εισοδήματος.</text:span></text:p>
      <text:p text:style-name="P47"><text:span text:style-name="T47_1">Στη<text:s/>δήλωση<text:s/>αναγράφονται<text:s/>υποχρεωτικά<text:s/>οι<text:s/>Α.Φ.Μ.<text:s/>του<text:s/>εκμισθωτή<text:s/>(εκχωρητή)<text:s/>και<text:s/>του<text:s/>μισθωτή<text:s/>(οφειλέτη)<text:s/>και<text:s/>ο<text:s/>αριθμός<text:s/>δήλωσης<text:s/>πληροφοριακών<text:s/>στοιχείων<text:s/>ακίνητης<text:s/>περιουσίας,<text:s/>εφόσον<text:s/>η<text:s/>σύμβαση<text:s/>μίσθωσης<text:s/>έγινε<text:s/>μετά<text:s/>την<text:s/>1/1/2014<text:s/>ή<text:s/>ο<text:s/>αριθμός<text:s/>καταχώρησης<text:s/>μισθωτηρίου.</text:span></text:p>
      <text:p text:style-name="P48"><text:span text:style-name="T48_1">3.</text:span><text:span text:style-name="T48_2"><text:s/>Με<text:s/>τη<text:s/>δήλωση<text:s/>εκχώρησης<text:s/>συνυποβάλλονται<text:s/>από<text:s/>τον<text:s/>εκχωρητή<text:s/>όλα<text:s/>τα<text:s/>σχετικά<text:s/>έγγραφα<text:s/>που<text:s/>αποδεικνύουν<text:s/>τη<text:s/>μη<text:s/>είσπραξη<text:s/>των<text:s/>εκχωρούμενων<text:s/>μισθωμάτων,<text:s/>όπως<text:s/>ενδεικτικά<text:s/>:</text:span></text:p>
      <text:p text:style-name="P49"><text:span text:style-name="T49_1">α)</text:span><text:span text:style-name="T49_2"><text:tab/></text:span><text:span text:style-name="T49_3">το<text:s/>συμφωνητικό<text:s/>μίσθωσης<text:s/>ακίνητης<text:s/>περιουσίας<text:s/>(σε<text:s/>περίπτωση<text:s/>που<text:s/>υφίσταται<text:s/>έγγραφη<text:s/>σύμβαση<text:s/>μίσθωσης).</text:span></text:p>
      <text:p text:style-name="P50"><text:span text:style-name="T50_1">β)</text:span><text:span text:style-name="T50_2"><text:tab/></text:span><text:span text:style-name="T50_3">εξώδικη<text:s/>καταγγελία<text:s/>της<text:s/>μίσθωσης<text:s/>ή<text:s/>πρόσκληση<text:s/>καταβολής<text:s/>μισθωμάτων.</text:span></text:p>
      <text:p text:style-name="P51"><text:span text:style-name="T51_1">γ)</text:span><text:span text:style-name="T51_2"><text:tab/></text:span><text:span text:style-name="T51_3">αγωγή<text:s/>απόδοσης<text:s/>του<text:s/>μισθίου<text:s/>και<text:s/>καταβολής<text:s/>μισθωμάτων.</text:span></text:p>
      <text:p text:style-name="P52"><text:span text:style-name="T52_1">δ)</text:span><text:span text:style-name="T52_2"><text:tab/></text:span><text:span text:style-name="T52_3">δικαστική<text:s/>απόφαση<text:s/>απόδοσης<text:s/>του<text:s/>μισθίου<text:s/>και<text:s/>καταβολής<text:s/>μισθωμάτων.</text:span></text:p>
      <text:p text:style-name="P53"><text:span text:style-name="T53_1">Τα<text:s/>ανωτέρω<text:s/>δικαιολογητικά<text:s/>δεν<text:s/>απαιτείται<text:s/>να<text:s/>υποβάλλονται<text:s/>πρωτότυπα,<text:s/>αλλά<text:s/>αρκεί<text:s/>να<text:s/>υποβάλλονται<text:s/>ευκρινή<text:s/>φωτοαντίγραφα<text:s/>αυτών<text:s/>κατά<text:s/>τα<text:s/>οριζόμενα<text:s/>στις<text:s/>διατάξεις<text:s/>του<text:s/>άρθρου<text:s/>1<text:s/>του<text:s/>Κεφαλαίου<text:s/>Α΄<text:s/>του<text:s/>ν.<text:s/>4250/2014<text:s/>(Α΄74).</text:span></text:p>
      <text:p text:style-name="P54"><text:span text:style-name="T54_1">4.</text:span><text:span text:style-name="T54_2"><text:s/>Η<text:s/>δήλωση<text:s/>εκχώρησης<text:s/>συνοδεύεται<text:s/>υποχρεωτικά<text:s/>από<text:s/>Υπεύθυνη<text:s/>Δήλωση<text:s/>του<text:s/>ν.<text:s/>1599/1986,<text:s/>στην<text:s/>οποία<text:s/>βεβαιώνεται<text:s/>από<text:s/>τον<text:s/>εκχωρητή<text:s/>η<text:s/>μη<text:s/>είσπραξη<text:s/>των<text:s/>οφειλόμενων<text:s/>μισθωμάτων,<text:s/>το<text:s/>ακριβές<text:s/>ποσό<text:s/>αυτών,<text:s/>η<text:s/>ακρίβεια<text:s/>των<text:s/>κατατεθειμένων<text:s/>εγγράφων<text:s/>καθώς<text:s/>και<text:s/>η<text:s/>μη<text:s/>κατοχή<text:s/>άλλων<text:s/>εγγράφων<text:s/>και<text:s/>αποδεικτικών<text:s/>στοιχείων<text:s/>πλην<text:s/>των<text:s/>κατατεθειμένων.</text:span></text:p>
      <text:p text:style-name="P55"><text:span text:style-name="T55_1">5.</text:span><text:span text:style-name="T55_2"><text:s/>Αν<text:s/>ο<text:s/>μισθωτής<text:s/>εγκατέλειψε<text:s/>το<text:s/>μίσθιο<text:s/>εκουσίως,<text:s/>πριν<text:s/>ασκηθεί<text:s/>κατ’<text:s/>αυτού<text:s/>κάποια<text:s/>δικαστική<text:s/>ενέργεια<text:s/>και<text:s/>δεν<text:s/>είναι<text:s/>δυνατή<text:s/>η<text:s/>προσκόμιση<text:s/>της<text:s/>αγωγής<text:s/>έξωσης,<text:s/>η<text:s/>εκχώρηση<text:s/>θα<text:s/>διενεργηθεί<text:s/>με<text:s/>την<text:s/>προσκόμιση<text:s/>του<text:s/>συμφωνητικού<text:s/>μίσθωσης<text:s/>εφόσον<text:s/>έχει<text:s/>συναφθεί<text:s/>έγγραφη<text:s/>σύμβαση<text:s/>μίσθωσης<text:s/>και<text:s/>σχετικής<text:s/>υπεύθυνης<text:s/>δήλωσης<text:s/>του<text:s/>ιδιοκτήτη<text:s/>στην<text:s/>οποία<text:s/>θα<text:s/>αναφέρεται<text:s/>η<text:s/>ημερομηνία<text:s/>εγκατάλειψης<text:s/>του<text:s/>μισθίου<text:s/>από<text:s/>τον<text:s/>μισθωτή</text:span><text:span text:style-name="T55_3">.<text:s/></text:span><text:span text:style-name="T55_4">Στην<text:s/>περίπτωση<text:s/>προφορικής<text:s/>μίσθωσης<text:s/>που<text:s/>έχει<text:s/>συναφθεί<text:s/>μετά<text:s/>την<text:s/>1/1/2014<text:s/>αρκεί<text:s/>η<text:s/>καταχώρηση<text:s/>των<text:s/>πληροφοριακών<text:s/>στοιχείων<text:s/>ακίνητης<text:s/>περιουσίας.</text:span></text:p>
      <text:h text:style-name="P56" text:outline-level="6"><text:span text:style-name="T56_1">ΑΡΘΡΟ<text:s/>2</text:span></text:h>
      <text:h text:style-name="P57" text:outline-level="6"><text:span text:style-name="T57_1">Βεβαίωση<text:s/>και<text:s/>είσπραξη<text:s/>των<text:s/>μισθωμάτων<text:s/>που<text:s/>εκχωρούνται</text:span></text:h>
      <text:p text:style-name="P58"><text:span text:style-name="T58_1">1.</text:span><text:span text:style-name="T58_2"><text:s/>Η<text:s/>εκχώρηση<text:s/>ολοκληρώνεται<text:s/>με<text:s/>μόνη<text:s/>τη<text:s/>μονομερή<text:s/>δήλωση<text:s/>του<text:s/>εκχωρητή,<text:s/>ως<text:s/>ανωτέρω,<text:s/>χωρίς<text:s/>να<text:s/>απαιτείται<text:s/>προηγούμενη<text:s/>ρητή<text:s/>αποδοχή<text:s/>της<text:s/>εκχώρησης<text:s/>από<text:s/>το<text:s/>Δημόσιο<text:s/>και<text:s/>αναγγελία<text:s/>της<text:s/>εκχώρησης<text:s/>των<text:s/>μισθωμάτων<text:s/>στον<text:s/>οφειλέτη.</text:span></text:p>
      <text:p text:style-name="P59"><text:span text:style-name="T59_1">Το<text:s/>Δημόσιο<text:s/>υποκαθίσταται<text:s/>στα<text:s/>δικαιώματα<text:s/>του<text:s/>εκχωρητή.<text:s/>Ανάκληση<text:s/>της<text:s/>δήλωσης<text:s/>εκχώρησης<text:s/>δεν<text:s/>είναι<text:s/>δυνατή.</text:span></text:p>
      <text:p text:style-name="P60"><text:span text:style-name="T60_1">2.</text:span><text:span text:style-name="T60_2"><text:s/>Σε<text:s/>περίπτωση<text:s/>υποβολής<text:s/>της<text:s/>δήλωσης<text:s/>εκχώρησης<text:s/>εκπρόθεσμα,<text:s/>μετά<text:s/>την<text:s/>υποβολή<text:s/>της<text:s/>εμπρόθεσμης<text:s/>ετήσιας<text:s/>δήλωσης<text:s/>Φορολογίας<text:s/>Εισοδήματος,<text:s/>η<text:s/>εκχώρηση<text:s/>δεν<text:s/>γίνεται<text:s/>δεκτή.</text:span></text:p>
      <text:p text:style-name="P61"><text:span text:style-name="T61_1">3.</text:span><text:span text:style-name="T61_2"><text:s/>Η<text:s/>προϋπόθεση<text:s/>που<text:s/>απαιτείται<text:s/>για<text:s/>την<text:s/>αποδοχή<text:s/>της<text:s/>εκχώρησης<text:s/>είναι<text:s/>η<text:s/>μη<text:s/>είσπραξη<text:s/>των<text:s/>εκχωρούμενων<text:s/>μισθωμάτων<text:s/>και<text:s/>όχι<text:s/>το<text:s/>εκκαθαρισμένο<text:s/>ή<text:s/>μη<text:s/>της<text:s/>απαίτησης,<text:s/>καθώς<text:s/>και<text:s/>η<text:s/>φερεγγυότητα<text:s/>ή<text:s/>μη<text:s/>του<text:s/>οφειλέτη.</text:span></text:p>
      <text:p text:style-name="P62"><text:span text:style-name="T62_1">Η<text:s/>εκχώρηση<text:s/>μη<text:s/>εισπραχθέντων<text:s/>μισθωμάτων<text:s/>διενεργείται<text:s/>με<text:s/>τις<text:s/>πιο<text:s/>πάνω<text:s/>προϋποθέσεις<text:s/>και<text:s/>στην<text:s/>περίπτωση<text:s/>που<text:s/>ο<text:s/>οφειλέτης-μισθωτής<text:s/>έχει<text:s/>πτωχεύσει.</text:span></text:p>
      <text:p text:style-name="P63"><text:span text:style-name="T63_1">4.</text:span><text:span text:style-name="T63_2"><text:s/>Η<text:s/>φορολογική<text:s/>αρχή<text:s/>προβαίνει<text:s/>στον<text:s/>έλεγχο<text:s/>των<text:s/>στοιχείων<text:s/>που<text:s/>υποβλήθηκαν,<text:s/>προκειμένου<text:s/>να<text:s/>εξακριβώσει<text:s/>εάν<text:s/>πραγματικά<text:s/>προκύπτει<text:s/>από<text:s/>αυτά<text:s/>ότι<text:s/>δεν<text:s/>έχουν<text:s/>εισπραχθεί<text:s/>από<text:s/>τον<text:s/>εκχωρητή<text:s/>τα<text:s/>μισθώματα<text:s/>που<text:s/>εκχωρούνται.</text:span></text:p>
      <text:p text:style-name="P64"><text:span text:style-name="T64_1">Αν<text:s/>διαπιστωθεί<text:s/>η<text:s/>μη<text:s/>είσπραξη<text:s/>των<text:s/>μισθωμάτων,<text:s/>η<text:s/>χρηματική<text:s/>απαίτηση<text:s/>από<text:s/>εκχωρηθέντα<text:s/>ανείσπρακτα<text:s/>μισθώματα<text:s/>ακίνητης<text:s/>περιουσίας<text:s/>καταχωρείται<text:s/>στα<text:s/>βιβλία<text:s/>εισπρακτέων<text:s/>εσόδων<text:s/>της<text:s/>Φορολογικής<text:s/>Διοίκησης<text:s/>από<text:s/>τον<text:s/>Προϊστάμενο<text:s/>της<text:s/>Δ.Ο.Υ.<text:s/>που<text:s/>είναι<text:s/>αρμόδιος<text:s/>για<text:s/>την<text:s/>παραλαβή<text:s/>της<text:s/>ετήσιας<text:s/>δήλωσης<text:s/>Φορολογίας<text:s/>Εισοδήματος<text:s/>του<text:s/>μισθωτή<text:s/>(οφειλέτη)<text:s/>ως<text:s/>δημόσιο<text:s/>έσοδο<text:s/>στον<text:s/>ΚΑΕ<text:s/>3919<text:s/>και<text:s/>εισπράττεται<text:s/>κατά<text:s/>τις<text:s/>διατάξεις<text:s/>του<text:s/>ν.δ<text:s/>356/1974<text:s/>(Α΄90).</text:span></text:p>
      <text:p text:style-name="P65"><text:span text:style-name="T65_1">5.</text:span><text:span text:style-name="T65_2"><text:s/>Αν<text:s/>μεταγενέστερα<text:s/>διαπιστωθεί<text:s/>αιτιολογημένα<text:s/>ότι<text:s/>οι<text:s/>εκχωρούμενες<text:s/>απαιτήσεις<text:s/>δεν<text:s/>υπήρχαν,<text:s/>η<text:s/>εκχώρηση<text:s/>ματαιώνεται.<text:s/>Στην<text:s/>περίπτωση<text:s/>αυτή<text:s/>τα<text:s/>μη<text:s/>συνυπολογισθέντα-<text:s/>εκχωρηθέντα<text:s/>μισθώματα<text:s/>προστίθενται<text:s/>στο<text:s/>συνολικό<text:s/>εισόδημα<text:s/>του<text:s/>εκχωρητή<text:s/>κατά<text:s/>το<text:s/>χρόνο<text:s/>φορολογίας<text:s/>του,<text:s/>προκειμένου<text:s/>να<text:s/>προσδιορισθεί<text:s/>ο<text:s/>συνολικός<text:s/>φόρος<text:s/>με<text:s/>την<text:s/>έκδοση<text:s/>σχετικής<text:s/>πράξης<text:s/>διορθωτικού<text:s/>προσδιορισμού<text:s/>φόρου<text:s/>κατά<text:s/>τις<text:s/>διατάξεις<text:s/>του<text:s/>ν.<text:s/>4174/2013<text:s/>(Α΄170).</text:span></text:p>
      <text:h text:style-name="P66" text:outline-level="6"><text:span text:style-name="T66_1">Άρθρο<text:s/>3</text:span></text:h>
      <text:p text:style-name="P67"><text:span text:style-name="T67_1">1.</text:span><text:span text:style-name="T67_2"><text:s/>Τα<text:s/>ανωτέρω<text:s/>ισχύουν<text:s/>για<text:s/>συμβάσεις<text:s/>μίσθωσης<text:s/>ακίνητης<text:s/>περιουσίας<text:s/>σε<text:s/>χρήμα.</text:span></text:p>
      <text:p text:style-name="P68"><text:span text:style-name="T68_1">2.</text:span><text:span text:style-name="T68_2"><text:s/>Η<text:s/>απόφαση<text:s/>αυτή<text:s/>να<text:s/>δημοσιευτεί<text:s/>στην<text:s/>Εφημερίδα<text:s/>της<text:s/>Κυβερνήσεως.</text:span></text:p>
      <text:p text:style-name="P69"><text:span text:style-name="T69_1">3.</text:span><text:span text:style-name="T69_2"><text:s/>Η<text:s/>ισχύς<text:s/>της<text:s/>παρούσας<text:s/>αρχίζει<text:s/>από<text:s/>τη<text:s/>δημοσίευση<text:s/>της<text:s/>στην<text:s/>Εφημερίδα<text:s/>της<text:s/>Κυβερνήσεως.</text:span></text:p>
      <text:p text:style-name="P70"><text:span text:style-name="T70_1">Η<text:s/>Γεν.<text:s/>Γραμματέας<text:s/>Δημοσίων<text:s/>Εσόδων</text:span></text:p>
      <text:p text:style-name="P71"><text:span text:style-name="T71_1">Αικ.<text:s/>Σαββαΐδου</text:span></text:p>
      <text:p text:style-name="P72"><text:span text:style-name="T72_1">ΠΙΝΑΚΑΣ<text:s/>ΔΙΑΝΟΜΗΣ</text:span><text:span text:style-name="T72_2">:</text:span></text:p>
      <text:p text:style-name="P73"><text:span text:style-name="T73_1">Ι<text:s/>ΑΠΟΔΕΚΤΕΣ<text:s/>ΓΙΑ<text:s/>ΕΝΕΡΓΕΙΑ</text:span></text:p>
      <text:p text:style-name="P74"><text:span text:style-name="T74_1">1.</text:span><text:span text:style-name="T74_2"><text:s/>Εθνικό<text:s/>Τυπογραφείο<text:s/>(για<text:s/>δημοσίευση<text:s/>στην<text:s/>Εφημερίδα<text:s/>της<text:s/>Κυβερνήσεως)</text:span></text:p>
      <text:p text:style-name="P75"><text:span text:style-name="T75_1">2.</text:span><text:span text:style-name="T75_2"><text:s/>Πίνακες<text:s/>Α΄,<text:s/>Β΄,<text:s/>ΣΤ΄</text:span></text:p>
      <text:p text:style-name="P76"><text:span text:style-name="T76_1">3.</text:span><text:span text:style-name="T76_2"><text:s/>Αυτοτελής<text:s/>Δ/νση<text:s/>Ανθρώπινου<text:s/>Δυναμικού<text:s/>και<text:s/>Οργάνωσης<text:s/>Γ.Γ.Π.Σ.<text:s/>και<text:s/>Δ.Υ.</text:span></text:p>
      <text:p text:style-name="P77"><text:span text:style-name="T77_1">Πανεπιστήμιου<text:s/>37<text:s/>Τ.Κ.<text:s/>101<text:s/>65<text:s/>ΑΘΗΝΑ</text:span></text:p>
      <text:p text:style-name="P78"><text:span text:style-name="T78_1">(με<text:s/>την<text:s/>παράκληση<text:s/>να<text:s/>κοινοποιηθεί<text:s/>σε<text:s/>όλες<text:s/>τις<text:s/>υπηρεσίες<text:s/>αρμοδιότητας<text:s/>τους)</text:span></text:p>
      <text:p text:style-name="P79"><text:span text:style-name="T79_1">4.</text:span><text:span text:style-name="T79_2"><text:s/>Δ/νση<text:s/>Υποστήριξης<text:s/>Ηλεκτρονικών<text:s/>Υπηρεσιών<text:s/>(Με<text:s/>την<text:s/>παράκληση<text:s/>να<text:s/>αναρτηθεί<text:s/>στην<text:s/>ιστοσελίδα<text:s/></text:span><text:span text:style-name="T79_3"><text:a xlink:type="simple" xlink:href="http://www.publicrevenue.gr"><text:span text:style-name="T79_4">www.publicrevenue.gr</text:span></text:a></text:span><text:span text:style-name="T79_5">)</text:span></text:p>
      <text:p text:style-name="P80"><text:span text:style-name="T80_1">ΙΙ.<text:s/>ΑΠΟΔΕΚΤΕΣ<text:s/>ΓΙΑ<text:s/>ΚΟΙΝΟΠΟΙΗΣΗ</text:span></text:p>
      <text:p text:style-name="P81"><text:span text:style-name="T81_1">1.</text:span><text:span text:style-name="T81_2"><text:s/>ΠΟΕ<text:s/>Δ.Ο.Υ.</text:span></text:p>
      <text:p text:style-name="P82"><text:span text:style-name="T82_1">2.</text:span><text:span text:style-name="T82_2"><text:s/>Περιοδικό<text:s/>«<text:s/>ΦΟΡΟΛΟΓΙΚΗ<text:s/>ΕΠΙΘΕΩΡΗΣΗ»</text:span></text:p>
      <text:p text:style-name="P83"><text:span text:style-name="T83_1">3.</text:span><text:span text:style-name="T83_2"><text:s/>Αποδέκτες<text:s/>Πινάκων<text:s/>Ζ΄<text:s/>και<text:s/>ΚΑ΄</text:span></text:p>
      <text:p text:style-name="P84"><text:span text:style-name="T84_1">ΙΙΙ.<text:s/>ΕΣΩΤΕΡΙΚΗ<text:s/>ΔΙΑΝΟΜΗ:</text:span></text:p>
      <text:p text:style-name="P85"><text:span text:style-name="T85_1">1.</text:span><text:span text:style-name="T85_2"><text:s/>Γραφείο<text:s/>κ.<text:s/>Υπουργού</text:span></text:p>
      <text:p text:style-name="P86"><text:span text:style-name="T86_1">2.</text:span><text:span text:style-name="T86_2"><text:s/>Γραφείο<text:s/>κ.<text:s/>Αν.<text:s/>Υπουργού</text:span></text:p>
      <text:p text:style-name="P87"><text:span text:style-name="T87_1">3.</text:span><text:span text:style-name="T87_2"><text:s/>Γραφείο<text:s/>κας<text:s/>Γεν.<text:s/>Γραμματέως<text:s/>Δημοσίων<text:s/>Εσόδων</text:span></text:p>
      <text:p text:style-name="P88"><text:span text:style-name="T88_1">4.</text:span><text:span text:style-name="T88_2"><text:s/>Γραφείο<text:s/>κ.<text:s/>Γενικού<text:s/>Δ/ντή<text:s/>Φορολογικής<text:s/>Διοίκησης</text:span></text:p>
      <text:p text:style-name="P89"><text:span text:style-name="T89_1">5.</text:span><text:span text:style-name="T89_2"><text:s/>Γραφεία<text:s/>κ.κ.<text:s/>Γενικών<text:s/>Δ/ντών</text:span></text:p>
      <text:p text:style-name="P90"><text:span text:style-name="T90_1">6.</text:span><text:span text:style-name="T90_2"><text:s/>Δ/νση<text:s/>Εφαρμογής<text:s/>Άμεσης<text:s/>Φορολογίας<text:s/>–<text:s/>Τμήματα<text:s/>Α’(10)<text:s/>-<text:s/>Β'(10)</text:span></text:p>
      <text:p text:style-name="P91"><text:span text:style-name="T91_1">7.</text:span><text:span text:style-name="T91_2"><text:s/>Αυτοτελές<text:s/>Γραφείο<text:s/>Επικοινωνίας<text:s/>και<text:s/>Δημοσίων<text:s/>Σχέσεων<text:s/>Γ.Γ.Δ.Ε.</text:span></text:p>
      <text:p text:style-name="P92"><text:span text:style-name="T92_1">ΔΗΛΩΣΗ<text:s/>ΕΚΧΩΡΗΣΗΣ</text:span></text:p>
      <text:p text:style-name="P93"><text:span text:style-name="T93_1">ΜΗ<text:s/>ΕΙΣΠΡΑΧΘΕΝΤΩΝ<text:s/>ΜΙΣΘΩΜΑΤΩΝ<text:s/>ΑΚΙΝΗΤΗΣ<text:s/>ΠΕΡΙΟΥΣΙΑΣγια<text:s/>την<text:s/>αφαίρεσή<text:s/>τους<text:s/>από<text:s/>το<text:s/>συνολικό<text:s/>εισόδημα<text:s/>του<text:s/>φορολογικού<text:s/>έτους<text:s/></text:span></text:p>
      <text:p text:style-name="P94"><text:span text:style-name="T94_1">20(παράγραφος<text:s/>4<text:s/>άρθρου<text:s/>39<text:s/>ν.4172/2013)</text:span></text:p>
      <text:p text:style-name="P95"><text:span text:style-name="T95_1">Προς<text:s/>τον<text:s/>Προϊστάμενο<text:s/>της<text:s/>Δ.Ο.Υ<text:s/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9">
            <text:p text:style-name="P96"><text:span text:style-name="T96_1">LU<text:s/>X<text:s/>Ο<text:s/>kJ</text:span></text:p>
          </table:table-cell>
          <table:table-cell table:style-name="Cell10">
            <text:p text:style-name="P97"><text:span text:style-name="T97_1">I<text:s/>ZE<text:s/>α<text:s/>O<text:s/>b!</text:span></text:p>
            <text:p text:style-name="P98"><text:span text:style-name="T98_1">x<text:s/>UJ</text:span></text:p>
          </table:table-cell>
          <table:table-cell table:style-name="Cell11">
            <text:p text:style-name="P99"><text:span text:style-name="T99_1">ZE</text:span></text:p>
            <text:p text:style-name="P100"><text:span text:style-name="T100_1">ZE<text:s/>θα<text:s/>X<text:s/>X<text:s/>LU</text:span></text:p>
          </table:table-cell>
          <table:table-cell table:style-name="Cell12">
            <text:p text:style-name="P101"><text:span text:style-name="T101_1">Επώνυμο</text:span></text:p>
          </table:table-cell>
          <table:table-cell table:style-name="Cell13" table:number-columns-spanned="2">
            <text:p text:style-name="P102"><text:span text:style-name="T102_1">Όνομα<text:s/>Όνομα<text:s/>πατέρα</text:span></text:p>
          </table:table-cell>
          <table:covered-table-cell/>
        </table:table-row>
        <table:table-row table:style-name="Row6">
          <table:table-cell table:style-name="Cell14">
            <text:p text:style-name="P103"/>
          </table:table-cell>
          <table:table-cell table:style-name="Cell15">
            <text:p text:style-name="P104"/>
          </table:table-cell>
          <table:table-cell table:style-name="Cell16">
            <text:p text:style-name="P105"/>
          </table:table-cell>
          <table:table-cell table:style-name="Cell17">
            <text:p text:style-name="P106"><text:span text:style-name="T106_1">Διεύθυνση:<text:s/>οδός</text:span></text:p>
          </table:table-cell>
          <table:table-cell table:style-name="Cell18" table:number-columns-spanned="2">
            <text:p text:style-name="P107"><text:span text:style-name="T107_1">αριθμ.<text:s/>ΤΑΧ.ΚΩΔ.<text:s/>Δήμος</text:span></text:p>
          </table:table-cell>
          <table:covered-table-cell/>
        </table:table-row>
        <table:table-row table:style-name="Row7">
          <table:table-cell table:style-name="Cell19">
            <text:p text:style-name="P108"/>
          </table:table-cell>
          <table:table-cell table:style-name="Cell20">
            <text:p text:style-name="P109"/>
          </table:table-cell>
          <table:table-cell table:style-name="Cell21">
            <text:p text:style-name="P110"/>
          </table:table-cell>
          <table:table-cell table:style-name="Cell22">
            <text:p text:style-name="P111"><text:span text:style-name="T111_1">Α.Φ.Μ.</text:span></text:p>
          </table:table-cell>
          <table:table-cell table:style-name="Cell23">
            <text:p text:style-name="P112"><text:span text:style-name="T112_1">Α.Δ.Τ.<text:s/>ή<text:s/>Διαβατηρίου</text:span></text:p>
          </table:table-cell>
          <table:table-cell table:style-name="Cell24">
            <text:p text:style-name="P113"><text:span text:style-name="T113_1">Α/Α<text:s/>δήλωσης<text:s/>πληροφοριακών<text:s/>στοιχείων<text:s/>μίσθωσης<text:s/>ακίνητης<text:s/>περιουσίας<text:s/>ή<text:s/>Α/Α<text:s/>καταχώρησης<text:s/>μισθωτηρίου</text:span></text:p>
          </table:table-cell>
        </table:table-row>
      </table:table>
      <text:p text:style-name="P114"><text:span text:style-name="T114_1">Δηλώνω<text:s/>ότι<text:s/>έχω/είχα<text:s/>εκμισθώσει<text:s/>με<text:s/>το<text:s/>από<text:s/>συμφωνητικό<text:s/>μίσθωσης<text:s/>(εφόσον<text:s/>έχει<text:s/>συναφθεί<text:s/>έγγραφη<text:s/>σύμβαση<text:s/>μίσθωσης)<text:s/>στον/στην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8">
          <table:table-cell table:style-name="Cell25">
            <text:p text:style-name="P115"><text:span text:style-name="T115_1">aii<text:s/>LU<text:s/>|_<text:s/>UJ<text:s/>^α<text:s/>&lt;<text:s/>O<text:s/>O<text:s/>UJ<text:s/>i—<text:s/>bi<text:s/>θ-<text:s/>‘'■'<text:s/>JS<text:s/>O</text:span></text:p>
          </table:table-cell>
          <table:table-cell table:style-name="Cell26" table:number-columns-spanned="3">
            <text:p text:style-name="P116"><text:span text:style-name="T116_1">Επώνυμο/Επωνυμία<text:s/>Όνομα<text:s/>Όνομα<text:s/>πατέρα<text:s/>………………….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117"/>
          </table:table-cell>
          <table:table-cell table:style-name="Cell28" table:number-columns-spanned="3">
            <text:p text:style-name="P118"><text:span text:style-name="T118_1">Διεύθυνση:<text:s/>οδός<text:s/>αριθμ.<text:s/>ΤΑΧΚΩΔ.<text:s/>Δήμος</text:span></text:p>
          </table:table-cell>
          <table:covered-table-cell/>
          <table:covered-table-cell/>
        </table:table-row>
        <table:table-row table:style-name="Row10">
          <table:table-cell table:style-name="Cell29">
            <text:p text:style-name="P119"/>
          </table:table-cell>
          <table:table-cell table:style-name="Cell30">
            <text:p text:style-name="P120"><text:span text:style-name="T120_1">Α.Φ.Μ.</text:span></text:p>
          </table:table-cell>
          <table:table-cell table:style-name="Cell31">
            <text:p text:style-name="P121"><text:span text:style-name="T121_1">Α.Δ.Τ.<text:s/>ή<text:s/>Διαβατηρίου</text:span></text:p>
          </table:table-cell>
          <table:table-cell table:style-name="Cell32">
            <text:p text:style-name="P122"><text:span text:style-name="T122_1">Δ.Ο.Υ.</text:span></text:p>
          </table:table-cell>
        </table:table-row>
      </table:table>
      <text:p text:style-name="P123"><text:span text:style-name="T123_1">Η<text:s/>ακίνητη<text:s/>περιουσία<text:s/>μου</text:span><text:span text:style-name="T123_2">1</text:span><text:span text:style-name="T123_3"><text:s/>που<text:s/>βρίσκεται<text:s/>στη<text:s/>Διεύθυνση:<text:s/>οδός<text:s/>αριθ<text:s/></text:span></text:p>
      <text:p text:style-name="P124"><text:span text:style-name="T124_1">ΤΑΧ.ΚΩΔ.<text:s/>Δήμος<text:s/>θέση</text:span><text:span text:style-name="T124_2"><text:note text:note-class="footnote"><text:note-citation/><text:note-body><text:p text:style-name="P125"><text:span text:style-name="T125_1"><text:s/>Ισόγειο,<text:s/>1<text:s/>όροφος<text:s/>κτλ</text:span></text:p></text:note-body></text:note></text:span><text:span text:style-name="T125_2"><text:s/>με<text:s/>επιφάνεια<text:s/>τ.μ<text:s/>και<text:s/>μου<text:s/>ανήκει<text:s/>κατά<text:s/>ποσοστό</text:span></text:p>
      <text:p text:style-name="P126"><text:span text:style-name="T126_1">συνιδιοκτησίας<text:s/>είδος<text:s/>κυριότητας</text:span><text:span text:style-name="T126_2"><text:note text:note-class="footnote"><text:note-citation/><text:note-body><text:p text:style-name="P127"><text:span text:style-name="T127_1"><text:s/>Πλήρη<text:s/>κυριότητα,<text:s/>επικαρπία</text:span></text:p></text:note-body></text:note></text:span></text:p>
      <text:p text:style-name="P128"><text:span text:style-name="T128_1">Με<text:s/>τη<text:s/>δήλωσή<text:s/>μου<text:s/>αυτή,<text:s/>κατ’<text:s/>εφαρμογή<text:s/>όσων<text:s/>ορίζονται<text:s/>στις<text:s/>διατάξεις<text:s/>της<text:s/>παραγράφου<text:s/>4<text:s/>του<text:s/>άρθρου<text:s/>39<text:s/>του<text:s/>ν.<text:s/>4172/2013,<text:s/>επειδή<text:s/>ο/η<text:s/>πιο<text:s/>πάνω<text:s/>μισθωτής<text:s/>δεν<text:s/>μου<text:s/>κατέβαλε<text:s/>νομίμως<text:s/>και<text:s/>προσηκόντως<text:s/>τα<text:s/>μισθώματα<text:s/>της<text:s/>περιόδου<text:s/>από<text:s/>/<text:s/>/<text:s/>έως<text:s/>/<text:s/>/<text:s/>μηνιαίου<text:s/>ποσού<text:s/>Ευρώ<text:s/>και<text:s/>συνολικού<text:s/>ποσού<text:s/>Ευρώ,<text:s/>που<text:s/>μου<text:s/>οφείλει,<text:s/>από<text:s/>την<text:s/>ανεμπόδιστη<text:s/>χρήση<text:s/>της<text:s/>υπόψη<text:s/>ακίνητης<text:s/>περιουσίας<text:s/>μου,<text:s/>εκχωρώ,<text:s/>χωρίς<text:s/>αντάλλαγμα,<text:s/>στο<text:s/>Δημόσιο<text:s/>τα<text:s/>δικαιώματά<text:s/>μου<text:s/>για<text:s/>την<text:s/>είσπραξη<text:s/>αυτών<text:s/>των<text:s/>μισθωμάτων.</text:span></text:p>
      <text:p text:style-name="P129"><text:span text:style-name="T129_1">Επίσης,<text:s/>δηλώνω<text:s/>υπεύθυνα<text:s/>ότι<text:s/>ο/η<text:s/>υπόψη<text:s/>οφειλέτης<text:s/>δεν<text:s/>έχει<text:s/>προβάλει,<text:s/>νομίμως<text:s/>ένσταση<text:s/>συμψηφισμού<text:s/>ή<text:s/>άλλες<text:s/>παρόμοιες<text:s/>ενστάσεις<text:s/>σε<text:s/>βάρος<text:s/>μου.</text:span></text:p>
      <text:p text:style-name="P130"><text:span text:style-name="T130_1">Σας<text:s/>επισυνάπτω<text:s/>τα<text:s/>στοιχεία<text:s/>που<text:s/>αποδεικνύουν<text:s/>τη<text:s/>νομιμότητα<text:s/>αυτής<text:s/>της<text:s/>απαίτησής<text:s/>μου,<text:s/>και<text:s/>σας<text:s/>βεβαιώνω<text:s/>ότι,<text:s/>εκτός<text:s/>από<text:s/>αυτά<text:s/>τα<text:s/>έγγραφα<text:s/>δεν<text:s/>έχω<text:s/>στην<text:s/>κατοχή<text:s/>μου<text:s/>άλλα<text:s/>αποδεικτικά<text:s/>στοιχεία,<text:s/>που<text:s/>να<text:s/>θεμελιώνουν<text:s/>την<text:s/>εκχωρούμενη<text:s/>απαίτησή<text:s/>μου.</text:span></text:p>
      <text:p text:style-name="P131"><text:span text:style-name="T131_1">Παρακαλώ<text:s/>να<text:s/>ενεργήσετε<text:s/>εκκαθάριση<text:s/>φόρου<text:s/>εισοδήματος<text:s/>για<text:s/>το<text:s/>φορολογικό<text:s/>έτος<text:s/>20…..<text:s/>χωρίς<text:s/>να<text:s/>περιλάβετε<text:s/>στο<text:s/>συνολικό<text:s/>εισόδημά<text:s/>μου,<text:s/>το<text:s/>ποσό<text:s/>των<text:s/>πιο<text:s/>πάνω<text:s/>μισθωμάτων<text:s/>που<text:s/>εκχωρώ,<text:s/>χωρίς<text:s/>αντάλλαγμα<text:s/>στο<text:s/>Δημόσιο.</text:span></text:p>
      <text:p text:style-name="P132"><text:span text:style-name="T132_1">ΕΓΓΡΑΦΑ<text:s/>ΠΟΥ<text:s/>ΕΠΙΣΥΝΑΠΤΩ</text:span><text:span text:style-name="T132_2"><text:note text:note-class="footnote"><text:note-citation/><text:note-body><text:p text:style-name="P133"><text:span text:style-name="T133_1"><text:s/>Όλα<text:s/>τα<text:s/>έγγραφα<text:s/>που<text:s/>υπάρχουν,<text:s/>κατά<text:s/>περίπτωση</text:span></text:p></text:note-body></text:note></text:span></text:p>
      <text:p text:style-name="P134"><text:span text:style-name="T134_1">Το<text:s/>από<text:s/>συμφωνητικό<text:s/>μίσθωσης<text:s/>(εφόσον<text:s/>έχει<text:s/>συναφθεί<text:s/>έγγραφη<text:s/>σύμβαση<text:s/>μίσθωσης).</text:span></text:p>
      <text:p text:style-name="P135"><text:span text:style-name="T135_1">Η<text:s/>από<text:s/>εξώδικη<text:s/>καταγγελία<text:s/>μίσθωσης<text:s/>ή<text:s/>πρόσκληση<text:s/>καταβολής<text:s/>μισθωμάτων</text:span></text:p>
      <text:p text:style-name="P136"><text:span text:style-name="T136_1">Η<text:s/>από<text:s/>αγωγή<text:s/>απόδοσης<text:s/>του<text:s/>μισθίου<text:s/>και<text:s/>καταβολής<text:s/>μισθωμάτων</text:span></text:p>
      <text:p text:style-name="P137"><text:span text:style-name="T137_1">Η<text:s/>αριθμ<text:s/>από<text:s/>δικαστική<text:s/>απόφαση<text:s/>του<text:s/></text:span></text:p>
      <text:p text:style-name="P138"><text:span text:style-name="T138_1">4.</text:span><text:span text:style-name="T138_2"><text:s/>Η<text:s/>δήλωση<text:s/>εκχώρησης<text:s/>συνοδεύεται<text:s/>υποχρεωτικά<text:s/>από<text:s/>Υπεύθυνη<text:s/>Δήλωση<text:s/>του<text:s/>ν.<text:s/>1599/1986</text:span></text:p>
      <text:p text:style-name="P139"><text:span text:style-name="T139_1">6.</text:span><text:span text:style-name="T139_2"><text:s/>…………………………………………………………………………………………………………………………………………...</text:span></text:p>
      <text:p text:style-name="P140"><text:span text:style-name="T140_1">20<text:s/></text:span></text:p>
      <text:p text:style-name="P141"><text:span text:style-name="T141_1">Ο<text:s/>Εκχωρών<text:s/>Δικαιούχος</text:span></text:p>
      <text:p text:style-name="P142"><text:span text:style-name="T142_1">1</text:span><text:span text:style-name="T142_2"><text:s/>Κατοικία,<text:s/>Κατάστημα,<text:s/>Γραφεία,<text:s/>Αποθήκη,<text:s/>Γαία,<text:s/>κτ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