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ΔΙΚΑΙΟΣΥΝΗΣ<text:s/>ΔΙΑΦΑΝΕΙΑΣ<text:s/>ΚΑΙ<text:s/>ΑΝΘΡΩΠΙΝΩΝ<text:s/>ΔΙΚΑΙΩΜΑΤΩΝ<text:s/>ΓΕΝΙΚΗ<text:s/>ΔΙΕΥΘΥΝΣΗ<text:s/>ΑΝΤΕΓΚΛΗΜΑΤΙΚΗΣ<text:s/>ΚΑΙ<text:s/>ΣΩΦΡΟΝΙΣΤΙΚΗΣ<text:s/>ΠΟΛΙΤΙΚΗΣ<text:s/>ΔΙΕΥΘΥΝΣΗ<text:s/>ΟΡΓΑΝΩΣΗΣ</text:span></text:p>
      <text:p text:style-name="P3"><text:span text:style-name="T3_1">ΚΑΙ<text:s/>ΛΕΙΤΟΥΡΓΙΑΣ</text:span></text:p>
      <text:p text:style-name="P4"><text:span text:style-name="T4_1">ΚΑΤΑΣΤΗΜΑΤΩΝ<text:s/>ΚΡΑΤΗΣΗΣ</text:span></text:p>
      <text:h text:style-name="P5" text:outline-level="1"><text:span text:style-name="T5_1">ΤΜΗΜΑ<text:s/></text:span></text:h>
      <text:h text:style-name="P6" text:outline-level="1"><text:span text:style-name="T6_1">B7</text:span></text:h>
      <text:p text:style-name="P7"><text:span text:style-name="T7_1">Ταχ.<text:s/>Διεύθυνση:<text:s/>Μεσογείων<text:s/>96</text:span></text:p>
      <text:p text:style-name="P8"><text:span text:style-name="T8_1">Ταχ.<text:s/>Κώδικας:<text:s/>115<text:s/>27</text:span></text:p>
      <text:p text:style-name="P9"><text:span text:style-name="T9_1">Τηλέφωνο:<text:s/>210<text:s/>77<text:s/>67<text:s/>433</text:span></text:p>
      <text:p text:style-name="P10"><text:span text:style-name="T10_1">Fax:<text:s/>210<text:s/>7767431</text:span></text:p>
      <text:p text:style-name="P11"><text:span text:style-name="T11_1">Πληροφορίες:<text:s/>Γ.<text:s/>Αρχοντίδης</text:span></text:p>
      <text:p text:style-name="P12"><text:span text:style-name="T12_1">e-mail:<text:s/></text:span><text:span text:style-name="T12_2"><text:a xlink:type="simple" xlink:href="mailto:garhodidis@justice.gov.gr"><text:span text:style-name="T12_3">garhodidis@justice.gov.gr</text:span></text:a></text:span></text:p>
      <text:p text:style-name="P13"><text:span text:style-name="T13_1">ΑΠΟΦΑΣΗ</text:span></text:p>
      <text:p text:style-name="P14"><text:span text:style-name="T14_1">«Διαδικασία<text:s/>της<text:s/>ειδικής<text:s/>πραγματογνωμοσύνης<text:s/>του<text:s/>άρθρου<text:s/>110Α<text:s/>του<text:s/>Ποινικού<text:s/>Κώδικα»</text:span></text:p>
      <text:p text:style-name="P15"><text:span text:style-name="T15_1">Έχοντας<text:s/>υπόψη:</text:span></text:p>
      <text:p text:style-name="P16"><text:span text:style-name="T16_1">1.<text:s/>Το<text:s/>άρθρο<text:s/>110<text:s/>Α'<text:s/>του<text:s/>Ποινικού<text:s/>Κώδικα,<text:s/>όπως<text:s/>αντικαταστάθηκε<text:s/>με<text:s/>την<text:s/>παρ.<text:s/>6<text:s/>του<text:s/>άρθρου<text:s/>6<text:s/>του<text:s/>ν.<text:s/>4322/2015<text:s/>(ΦΕΚ<text:s/>Α’<text:s/>42/27/4/2015)<text:s/>«Μεταρρυθμίσεις<text:s/>ποινικών<text:s/>διατάξεων,<text:s/>κατάργηση<text:s/>των<text:s/>καταστημάτων<text:s/>κράτησης<text:s/>Γ΄<text:s/>τύπου<text:s/>και<text:s/>άλλες<text:s/>διατάξεις».</text:span></text:p>
      <text:p text:style-name="P17"><text:span text:style-name="T17_1">2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/text:span></text:p>
      <text:p text:style-name="P18"><text:span text:style-name="T18_1">ΑΠΟΦΑΣΙΖΟΥΜΕ</text:span></text:p>
      <text:p text:style-name="P19"><text:span text:style-name="T19_1">Καθορίζουμε<text:s/>την<text:s/>διαδικασία<text:s/>της<text:s/>ειδικής<text:s/>πραγματογνωμοσύνης<text:s/>για<text:s/>τη<text:s/>διακρίβωση<text:s/>των<text:s/>προϋποθέσεων<text:s/>των<text:s/>παρ.<text:s/>1,<text:s/>2<text:s/>και<text:s/>3<text:s/>του<text:s/>άρθρου<text:s/>110<text:s/>Α’<text:s/>του<text:s/>Ποινικού<text:s/>Κώδικα<text:s/>όπως<text:s/>αντικαταστάθηκε<text:s/>με<text:s/>το<text:s/>άρθρο<text:s/>6<text:s/>παρ.<text:s/>6<text:s/>του<text:s/>ν.<text:s/>4322/2015<text:s/>ως<text:s/>εξής:</text:span></text:p>
      <text:p text:style-name="P20"><text:span text:style-name="T20_1">1.<text:s/>Ο<text:s/>ειδικός<text:s/>πραγματογνώμονας<text:s/>ο<text:s/>οποίος<text:s/>ορίζεται<text:s/>από<text:s/>τον<text:s/>αρμόδιο<text:s/>εισαγγελέα<text:s/>προκειμένου<text:s/>να<text:s/>διακριβώσει<text:s/>τη<text:s/>συνδρομή<text:s/>των<text:s/>προϋποθέσεων<text:s/>των<text:s/>παρ.<text:s/>1,<text:s/>2<text:s/>και<text:s/>3<text:s/>του<text:s/>άρθρου<text:s/>110<text:s/>Α’<text:s/>του<text:s/>Ποινικού<text:s/>Κώδικα<text:s/>όπως<text:s/>αντικαταστάθηκε<text:s/>με<text:s/>το<text:s/>άρθρο<text:s/>6<text:s/>παρ.<text:s/>6<text:s/>του<text:s/>ν.<text:s/>4322/2015,<text:s/>υποβάλλει<text:s/>στον<text:s/>Διευθυντή<text:s/>του<text:s/>Καταστήματος<text:s/>Κράτησης<text:s/>αίτημα<text:s/>για<text:s/>την<text:s/>άμεση<text:s/>μεταγωγή<text:s/>του<text:s/>κρατουμένου,<text:s/>σύμφωνα<text:s/>με<text:s/>τις<text:s/>διατάξεις<text:s/>του<text:s/>άρθρου<text:s/>74<text:s/>παρ.<text:s/>2<text:s/>του<text:s/>Σωφρονιστικού<text:s/>Κώδικα<text:s/>(ν.<text:s/>2776/99<text:s/>ΦΕΚ<text:s/>Α'<text:s/>291/24/12/1999)<text:s/>σε<text:s/>δημόσιο<text:s/>νοσοκομείο,<text:s/>το<text:s/>οποίο<text:s/>έχει<text:s/>κλινική<text:s/>κατάλληλη<text:s/>για<text:s/>τη<text:s/>διάγνωση<text:s/>της<text:s/>συγκεκριμένης<text:s/>ασθένειας,<text:s/>εφόσον<text:s/>η<text:s/>διάγνωση<text:s/>της<text:s/>ασθένειας<text:s/>δεν<text:s/>είναι<text:s/>δυνατή<text:s/>από<text:s/>το<text:s/>Νοσοκομείο<text:s/>Κρατουμένων<text:s/>Κορυδαλλού.</text:span></text:p>
      <text:p text:style-name="P21"><text:span text:style-name="T21_1">Ο<text:s/>κρατούμενος<text:s/>κατά<text:s/>την<text:s/>διάρκεια<text:s/>της<text:s/>παραμονής<text:s/>του<text:s/>στο<text:s/>δημόσιο<text:s/>νοσοκομείο,<text:s/>υποβάλλεται<text:s/>σε<text:s/>κλινικό<text:s/>και<text:s/>εργαστηριακό<text:s/>έλεγχο<text:s/>που<text:s/>ορίζεται<text:s/>από<text:s/>τον<text:s/>Διευθυντή<text:s/>της<text:s/>οικείας<text:s/>κλινικής.</text:span></text:p>
      <text:p text:style-name="P22"><text:span text:style-name="T22_1">Η<text:s/>φύλαξη<text:s/>του<text:s/>κρατουμένου<text:s/>γίνεται<text:s/>σύμφωνα<text:s/>με<text:s/>τις<text:s/>κείμενες<text:s/>διατάξεις.</text:span></text:p>
      <text:p text:style-name="P23"><text:span text:style-name="T23_1">3.<text:s/>Μετά<text:s/>το<text:s/>πέρας<text:s/>του<text:s/>ελέγχου<text:s/>συντάσσεται<text:s/>αιτιολογημένη<text:s/>γνωμάτευση<text:s/>και<text:s/>εκδίδεται<text:s/>σχετικό<text:s/>πιστοποιητικό<text:s/>από<text:s/>τον<text:s/>Διευθυντή<text:s/>της<text:s/>οικείας<text:s/>κλινικής,<text:s/>τα<text:s/>οποία<text:s/>τίθενται<text:s/>στον<text:s/>ιατρικό<text:s/>φάκελο<text:s/>του<text:s/>κρατουμένου.</text:span></text:p>
      <text:p text:style-name="P24"><text:span text:style-name="T24_1">4.<text:s/>Ο<text:s/>Διευθυντής<text:s/>του<text:s/>Καταστήματος<text:s/>Κράτησης<text:s/>ή<text:s/>ο<text:s/>Διευθυντής<text:s/>του<text:s/>Νοσοκομείου<text:s/>Κρατουμένων<text:s/>Κορυδαλλού<text:s/>διαβιβάζει<text:s/>αμέσως<text:s/>στον<text:s/>ειδικό<text:s/>πραγματογνώμονα<text:s/>τον<text:s/>ιατρικό<text:s/>φάκελο<text:s/>του<text:s/>κρατουμένου,<text:s/>ο<text:s/>οποίος,<text:s/>αφού<text:s/>τον<text:s/>συνεκτιμήσει,<text:s/>συντάσσει<text:s/>τη<text:s/>σχετική<text:s/>πραγματογνωμοσύνη<text:s/>με<text:s/>την<text:s/>οποία<text:s/>διακριβώνεται<text:s/>η<text:s/>συνδρομή<text:s/>ή<text:s/>όχι<text:s/>των<text:s/>προϋποθέσεων<text:s/>των<text:s/>παρ.<text:s/>1,<text:s/>2<text:s/>και<text:s/>3<text:s/>του<text:s/>άρθρου<text:s/>110<text:s/>Α’<text:s/>του<text:s/>Ποινικού<text:s/>Κώδικα<text:s/>όπως<text:s/>αντικαταστάθηκε<text:s/>με<text:s/>την<text:s/>παρ.<text:s/>6<text:s/>του<text:s/>άρθρου<text:s/>6<text:s/>του<text:s/>ν.<text:s/>4322/2015.</text:span></text:p>
      <text:p text:style-name="P25"><text:span text:style-name="T25_1">Η<text:s/>απόφαση<text:s/>αυτή<text:s/>να<text:s/>δημοσιευθεί<text:s/>στην<text:s/>Εφημερίδα<text:s/>της<text:s/>Κυβερνήσεως</text:span></text:p>
      <text:p text:style-name="P26"><text:span text:style-name="T26_1">Αθήνα,<text:s/>4/6/2015</text:span></text:p>
      <text:p text:style-name="P27"><text:span text:style-name="T27_1">ΟΙ<text:s/>ΥΠΟΥΡΓΟΙ</text:span></text:p>
      <text:p text:style-name="P28"><text:span text:style-name="T28_1">Ακριβές<text:s/>αντίγραφο</text:span></text:p>
      <text:p text:style-name="P29"><text:span text:style-name="T29_1">Ο<text:s/>Αν.<text:s/>Προϊστάμενος<text:s/>του<text:s/>Τμήματος</text:span></text:p>
      <text:p text:style-name="P30"><text:span text:style-name="T30_1">Γ.<text:s/>Αρχοντί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