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fo:language="el" fo:language-asian="el"/>
    </style:style>
    <style:style style:name="T15_8" style:family="text">
      <style:text-properties fo:language="el" fo:language-asian="el" fo:font-weight="bold" style:font-weight-asian="bold" style:font-weight-complex="bold"/>
    </style:style>
    <style:style style:name="T15_9" style:family="text">
      <style:text-properties fo:language="el" fo:language-asian="el"/>
    </style:style>
    <style:style style:name="T15_10" style:family="text">
      <style:text-properties fo:language="el" fo:language-asian="el" fo:font-weight="bold" style:font-weight-asian="bold" style:font-weight-complex="bold"/>
    </style:style>
    <style:style style:name="T15_11" style:family="text">
      <style:text-properties fo:language="el" fo:language-asian="el"/>
    </style:style>
    <style:style style:name="T15_12" style:family="text">
      <style:text-properties fo:language="el" fo:language-asian="el" fo:font-weight="bold" style:font-weight-asian="bold" style:font-weight-complex="bold"/>
    </style:style>
    <style:style style:name="T15_1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 style:text-underline-style="solid" style:text-underline-color="font-color"/>
    </style:style>
    <style:style style:name="T2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9" style:family="text">
      <style:text-properties fo:language="el" fo:language-asian="el" style:text-underline-style="solid" style:text-underline-color="font-color"/>
    </style:style>
    <style:style style:name="T2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1" style:family="text">
      <style:text-properties fo:language="el" fo:language-asian="el" style:text-underline-style="solid" style:text-underline-color="font-color"/>
    </style:style>
    <style:style style:name="T2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3" style:family="text">
      <style:text-properties fo:language="el" fo:language-asian="el" style:text-underline-style="solid" style:text-underline-color="font-color"/>
    </style:style>
    <style:style style:name="T20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5" style:family="text">
      <style:text-properties fo:language="el" fo:language-asian="el" style:text-underline-style="solid" style:text-underline-color="font-color"/>
    </style:style>
    <style:style style:name="T20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7" style:family="text">
      <style:text-properties fo:language="el" fo:language-asian="el" style:text-underline-style="solid" style:text-underline-color="font-color"/>
    </style:style>
    <style:style style:name="T20_18" style:family="text">
      <style:text-properties fo:language="el" fo:language-asian="el" style:text-underline-style="solid" style:text-underline-color="font-color"/>
    </style:style>
    <style:style style:name="T20_19" style:family="text">
      <style:text-properties fo:language="el" fo:language-asian="el" style:text-underline-style="solid" style:text-underline-color="font-color"/>
    </style:style>
    <style:style style:name="T20_20" style:family="text">
      <style:text-properties fo:language="el" fo:language-asian="el" style:text-underline-style="solid" style:text-underline-color="font-color"/>
    </style:style>
    <style:style style:name="T20_2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language="el" fo:language-asian="el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6" style:family="text">
      <style:text-properties fo:language="el" fo:language-asian="el" style:text-underline-style="solid" style:text-underline-color="font-color"/>
    </style:style>
    <style:style style:name="T2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8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NFORM<text:s/>ICEVELOPME</text:span><text:span text:style-name="T1_2"><text:line-break/></text:span><text:span text:style-name="T1_3">ENCY</text:span></text:p>
      <text:p text:style-name="P2"><text:span text:style-name="T2_1">ΝΙΚ<text:s/>Δ<text:s/>ΜΟΚ<text:s/>ΤΙΑ</text:span></text:p>
      <text:p text:style-name="P3"><text:span text:style-name="T3_1">ΠΟΥΡ<text:s/>Ο<text:s/>Ο<text:s/>Κ<text:s/>Ν<text:s/>ΜΙΚ<text:s/>Ν</text:span></text:p>
      <text:p text:style-name="P4"><text:span text:style-name="T4_1">.<text:s/>ΓΡ<text:s/>Μ<text:s/>ΤΕ<text:s/>Α<text:s/>ΔΗ<text:s/>ΣΙΩΝ<text:s/>Ε<text:s/>Δ<text:s/>Ν</text:span></text:p>
      <text:p text:style-name="P5"><text:span text:style-name="T5_1">ΙΚ<text:s/>Δ<text:s/>ΝΣ<text:s/>Φ<text:s/>Ρ<text:s/>Λ<text:s/>Γ<text:s/>Κ<text:s/>Σ<text:s/>ΔΙΟ<text:s/>Κ<text:s/>ΣΗΣ</text:span></text:p>
      <text:p text:style-name="P6"><text:span text:style-name="T6_1">ΝΣ<text:s/>Ε<text:s/>Ρ<text:s/>Γ<text:s/>Σ<text:s/>Φ<text:s/>Ρ<text:s/>Λ<text:s/>Γ<text:s/>ΑΣ<text:s/>ΛΑΙΟΥ</text:span></text:p>
      <text:h text:style-name="P7" text:outline-level="1"><text:span text:style-name="T7_1">ΤΜΗΜΑ<text:s/></text:span></text:h>
      <text:h text:style-name="P8" text:outline-level="1"><text:span text:style-name="T8_1">Α'-<text:s/>ΦΟΡΟΛΟΓΙΑΣ<text:s/>ΑΚΙΝΗΤΗΣ</text:span></text:h>
      <text:p text:style-name="P9"><text:span text:style-name="T9_1">Ε<text:s/>ΟΥΣ<text:s/>ΑΣ</text:span></text:p>
      <text:p text:style-name="P10"><text:span text:style-name="T10_1">α<text:s/>Δ<text:s/>η:<text:s/>Κ<text:s/>.<text:s/>Σερβία<text:s/>8<text:s/>01<text:s/>4<text:s/>Α<text:s/>ή<text:s/>η<text:s/>φ<text:s/>210<text:s/>3375880<text:s/>890</text:span></text:p>
      <text:p text:style-name="P11"><text:span text:style-name="T11_1">ail<text:s/></text:span><text:span text:style-name="T11_2">13.e<text:s/>ak<text:s/>s<text:s/>x<text:s/>s<text:s/>v<text:s/>gr</text:span></text:p>
      <text:p text:style-name="P12"><text:span text:style-name="T12_1">Ε<text:s/>:<text:s/></text:span><text:span text:style-name="T12_2">ροπ<text:s/>ίηση<text:s/>φ<text:s/>ης<text:s/>Λ<text:s/>004/2015<text:s/>ρί<text:s/>ο<text:s/>στοπ<text:s/>ι<text:s/>ικ<text:s/>ο<text:s/>θρ<text:s/>54Α<text:s/>τ<text:s/>4174/2013.</text:span></text:p>
      <text:p text:style-name="P13"><text:span text:style-name="T13_1">Π<text:s/>Ο<text:s/>Φ<text:s/>Α<text:s/>Σ<text:s/>Η</text:span></text:p>
      <text:p text:style-name="P14"><text:span text:style-name="T14_1">Γ<text:s/>ΙΚ<text:s/>Γ<text:s/>Μ<text:s/>Σ<text:s/>Δ<text:s/>ΜΟΣ<text:s/>ΩΝ<text:s/>ΕΣ<text:s/>Δ<text:s/>Ν</text:span></text:p>
      <text:p text:style-name="P15"><text:span text:style-name="T15_1">ψ<text:s/></text:span><text:span text:style-name="T15_2">.<text:s/></text:span><text:span text:style-name="T15_3">ις<text:s/>ια<text:s/>ά<text:s/>ις<text:s/>ο<text:s/>θρ<text:s/>4Α<text:s/>ο<text:s/>174/2<text:s/>13<text:s/>Φ<text:s/>Κ17<text:s/>ιδικό<text:s/>ερα<text:s/>ις<text:s/>ια<text:s/>ά<text:s/>ις<text:s/>η<text:s/>α<text:s/>ρά<text:s/>ο<text:s/>ο<text:s/>ι<text:s/>π<text:s/>ίες<text:s/>ξ<text:s/>ιοδοτείτ<text:s/>ε<text:s/>κ<text:s/>ς<text:s/>ραμμ<text:s/>έα<text:s/>σίω<text:s/>σόδω<text:s/>ορί<text:s/>ι<text:s/>ο<text:s/>ο<text:s/>ο<text:s/>ριεχόμε<text:s/>πλη<text:s/>οφ<text:s/>ρίες<text:s/>τοιχ<text:s/>ία<text:s/>ο<text:s/>σ<text:s/>οπ<text:s/>ιητ<text:s/>κ<text:s/>α<text:s/>ο<text:s/>ό<text:s/>ο<text:s/>ιο<text:s/>η<text:s/>ίας<text:s/>κ<text:s/>ω<text:s/>Φ<text:s/>Α.)<text:s/>η<text:s/>ια<text:s/>ι<text:s/>α<text:s/>ήγ<text:s/>ής<text:s/>ο<text:s/>ε<text:s/>α<text:s/>π<text:s/>ομέρ<text:s/>ια<text:s/>γι<text:s/>τη<text:s/>εφα<text:s/>μ<text:s/>γή<text:s/>το<text:s/>ά<text:s/>θ<text:s/>ο<text:s/>α<text:s/>ο<text:s/></text:span><text:span text:style-name="T15_4">.<text:s/></text:span><text:span text:style-name="T15_5">ις<text:s/>ια<text:s/>ά<text:s/>ις<text:s/>ω<text:s/>θρ<text:s/>ως<text:s/>0<text:s/>ο<text:s/>223/2013<text:s/>Φ<text:s/>87<text:s/>,<text:s/>π<text:s/>ς<text:s/>ισχ<text:s/></text:span><text:span text:style-name="T15_6">.<text:s/></text:span><text:span text:style-name="T15_7">ις<text:s/>δ<text:s/>α<text:s/>ά<text:s/>ις<text:s/>το<text:s/>ά<text:s/>θρ<text:s/>48<text:s/>το<text:s/>842/<text:s/>010<text:s/>(Φ<text:s/>58Α<text:s/>.<text:s/></text:span><text:span text:style-name="T15_8">.<text:s/></text:span><text:span text:style-name="T15_9">ις<text:s/>ια<text:s/>ά<text:s/>ις<text:s/>η<text:s/>π<text:s/>α<text:s/>ρά<text:s/>ο<text:s/>2<text:s/>η<text:s/>α<text:s/>ά<text:s/>ο<text:s/>ο<text:s/>ώτο<text:s/>θρ<text:s/>ο<text:s/>093/2012<text:s/>Φ<text:s/>Κ<text:s/>22<text:s/>΄<text:s/>,<text:s/>π<text:s/>ς<text:s/>σχ<text:s/>ι,<text:s/>ρί<text:s/>τα<text:s/>ης<text:s/>έσης<text:s/>ε<text:s/>ραμμ<text:s/>έα<text:s/>Δ<text:s/>σίω<text:s/>Ε<text:s/>όδω<text:s/></text:span><text:span text:style-name="T15_10">.<text:s/></text:span><text:span text:style-name="T15_11">η<text:s/>ρά<text:s/>0/25<text:s/>-<text:s/>01<text:s/>ο<text:s/>π<text:s/>γικ<text:s/>ο<text:s/>ο<text:s/>Φ<text:s/>Κ<text:s/>60<text:s/>Ο<text:s/>,<text:s/>ρί<text:s/>π<text:s/>λ<text:s/>γή<text:s/>ιορι<text:s/>μ<text:s/>ε<text:s/>κ<text:s/>ραμ<text:s/>έα<text:s/>η<text:s/>ε<text:s/>κ<text:s/>ραμμ<text:s/>ία<text:s/>σίω<text:s/>Εσόδ<text:s/>το<text:s/>Υπ<text:s/>γείο<text:s/>Οικ<text:s/>μι<text:s/></text:span><text:span text:style-name="T15_12">.<text:s/></text:span><text:span text:style-name="T15_13">η<text:s/>φ<text:s/>η<text:s/>η<text:s/>ε<text:s/>κ<text:s/>ραμμ<text:s/>έως<text:s/>σίω<text:s/>σόδω<text:s/>Ο<text:s/>004/<text:s/>015</text:span></text:p>
      <text:p text:style-name="P16"><text:span text:style-name="T16_1">Φ<text:s/>Κ<text:s/>στοπ<text:s/>ι<text:s/>ικ<text:s/>ο<text:s/>θρ<text:s/>4Α<text:s/>ο<text:s/>ώδικ<text:s/>ορο<text:s/>γι<text:s/>α<text:s/>ικ<text:s/>ί<text:s/>ετώ<text:s/>2015<text:s/>επ<text:s/>μ<text:s/>ό<text:s/>ς<text:s/>ισχ<text:s/>ι.</text:span></text:p>
      <text:p text:style-name="P17"><text:span text:style-name="T17_1">.<text:s/></text:span><text:span text:style-name="T17_2">ο<text:s/>εγ<text:s/>ς<text:s/>τ<text:s/>ο<text:s/>α<text:s/>φ<text:s/>η<text:s/>ε<text:s/>οκ<text:s/>ίτ<text:s/>α<text:s/>το<text:s/>ρα<text:s/>ικ<text:s/>Προ<text:s/>γισμ<text:s/>.</text:span></text:p>
      <text:p text:style-name="P18"><text:span text:style-name="T18_1">Π<text:s/>Ο<text:s/>Φ<text:s/>Α<text:s/>Σ<text:s/>Ι<text:s/>Ζ<text:s/>Ο<text:s/>Υ<text:s/>Μ<text:s/>Ε</text:span></text:p>
      <text:p text:style-name="P19"><text:span text:style-name="T19_1">.<text:s/></text:span><text:span text:style-name="T19_2">τ<text:s/>έ<text:s/>ς<text:s/>η<text:s/>α<text:s/>ρά<text:s/>ο<text:s/>ο<text:s/>θρ<text:s/>η<text:s/>φ<text:s/>ης<text:s/>η<text:s/>ε<text:s/>ραμμ<text:s/>έως<text:s/>σίω<text:s/>σόδω<text:s/>Ο<text:s/>00<text:s/>/201<text:s/>Φ<text:s/>Κ<text:s/>)<text:s/>οστίθετ<text:s/>δά<text:s/>ι<text:s/>ς<text:s/>ξ<text:s/>ς<text:s/>π<text:s/>ρι<text:s/>ώσεις<text:s/>τη<text:s/>π<text:s/>α<text:s/>ρά<text:s/>ο<text:s/>4<text:s/>ο<text:s/>άρθρο<text:s/>4Α<text:s/>τ<text:s/>4174/2013<text:s/>ά<text:s/>η<text:s/>οβλ<text:s/>π<text:s/>μ<text:s/>κ<text:s/>ι<text:s/>τικ<text:s/>οθεσ<text:s/>α<text:s/>ια<text:s/>δοση<text:s/>ο<text:s/>γο<text:s/>ς<text:s/>όρ<text:s/>έλ<text:s/>ει<text:s/>γω<text:s/>α<text:s/>κ<text:s/>όσεως<text:s/>χε<text:s/>ικ<text:s/>α<text:s/>τα<text:s/>ι<text:s/>ο</text:span></text:p>
      <text:p text:style-name="P20"><text:span text:style-name="T20_1">οφ<text:s/>ρια<text:s/>τη<text:s/>ια<text:s/>ο<text:s/>ο<text:s/>ό,<text:s/>ια<text:s/>η<text:s/>φ<text:s/>ή<text:s/>η<text:s/>ότη<text:s/>α<text:s/>ο<text:s/>ολ<text:s/>ο<text:s/>ί<text:s/>ή<text:s/>ρή<text:s/>η<text:s/>η<text:s/>εβαίωσης<text:s/>ος<text:s/>ο<text:s/>ο<text:s/>ο<text:s/>μ<text:s/>διο<text:s/>ροϊστά<text:s/>η<text:s/>Ο.Υ<text:s/>οσκόμι<text:s/>η<text:s/>ή<text:s/>το<text:s/>α<text:s/>ρα<text:s/>ώ<text:s/>στο<text:s/>οϊσ<text:s/>ά<text:s/>τ<text:s/>κ<text:s/>η<text:s/>ολ<text:s/>γι<text:s/>ρα<text:s/>ε<text:s/>ο<text:s/></text:span><text:span text:style-name="T20_2">.<text:s/></text:span><text:span text:style-name="T20_3">τ<text:s/>έλ<text:s/>ς<text:s/>η<text:s/>α<text:s/>ά<text:s/>ο<text:s/>ο<text:s/>θρ<text:s/>η<text:s/>φ<text:s/>η<text:s/>η<text:s/>ε<text:s/>κ<text:s/>ραμμ<text:s/>έως<text:s/>σίω<text:s/>σόδω<text:s/>Ο<text:s/>00<text:s/>2015<text:s/>Φ<text:s/>Κ<text:s/>)<text:s/>οστίθετα<text:s/>ρίπ<text:s/>ωση<text:s/>i<text:s/>ς<text:s/>εξ<text:s/>ιστοπ<text:s/>ι<text:s/>ικ<text:s/>ο<text:s/>π<text:s/>ίο<text:s/>ε<text:s/>ί<text:s/>ό<text:s/>κ<text:s/>οθεί<text:s/>κ<text:s/>ρο<text:s/>κ<text:s/>κ<text:s/>ιστικά<text:s/>γω<text:s/>α<text:s/>ο<text:s/>οφ<text:s/>ριακ<text:s/>τή<text:s/>ος,<text:s/>όσ<text:s/>α<text:s/>ή<text:s/>εβαιώ<text:s/>τα<text:s/>χε<text:s/>ικ<text:s/>ς<text:s/>εβαιώσει<text:s/>ε<text:s/>ς<text:s/>ο<text:s/>μ<text:s/>διο<text:s/>ροϊσ<text:s/>ά<text:s/>η<text:s/>Ο.Υ<text:s/>ε<text:s/>έρο<text:s/>ο<text:s/>μ<text:s/>διο<text:s/>ροϊ<text:s/>τά<text:s/>η<text:s/>Λ<text:s/>Δ<text:s/>η<text:s/>ο<text:s/>θεση<text:s/>τι<text:s/>ι<text:s/>α<text:s/>ματ<text:s/>ιηθεί<text:s/>κ<text:s/>ισ<text:s/>η<text:s/>ή<text:s/>σ<text:s/>.Α<text:s/>Π.<text:s/>Φ<text:s/>Α.,<text:s/>όπ<text:s/>α<text:s/>τείτ<text:s/></text:span><text:span text:style-name="T20_4">.<text:s/></text:span><text:span text:style-name="T20_5">α<text:s/>φ<text:s/>η<text:s/>ή<text:s/>σιε<text:s/>εί<text:s/>σ<text:s/>η<text:s/>Εφη<text:s/>ρ<text:s/>δα<text:s/>τη<text:s/>Κ<text:s/>ερ<text:s/>σεως<text:s/>κ<text:s/>ιβ<text:s/>ς<text:s/>Α<text:s/>ίγ<text:s/>α<text:s/>ο<text:s/>Π<text:s/>οϊσ<text:s/>ά<text:s/>ς<text:s/>το<text:s/>οτ<text:s/>λ<text:s/>Τμήμ<text:s/>ος<text:s/>Διοίκ<text:s/>ης<text:s/></text:span><text:span text:style-name="T20_6">ΙΝ<text:s/>Κ<text:s/>ΑΠΟΔ<text:s/>Ν</text:span><text:span text:style-name="T20_7">.<text:s/>ΑΠΟ<text:s/>Γ<text:s/>Α<text:s/>Α<text:s/>Ε<text:s/>ΕΡ<text:s/>Α<text:s/>θ<text:s/>κ<text:s/>Τ<text:s/>γρα<text:s/>ε<text:s/>ο<text:s/>(γ<text:s/>δη<text:s/>σίε<text:s/>η)<text:s/>Ι.<text:s/>ΠΟΔ<text:s/>Α<text:s/>ΕΡ<text:s/>Α<text:s/>ΜΟΣ<text:s/>Ε<text:s/>Σ<text:s/>Ν<text:s/>ΗΜΕΡ<text:s/>Δ<text:s/>ΤΗ<text:s/>ΚΥΒ<text:s/>ΗΣ<text:s/>Σ</text:span><text:span text:style-name="T20_8"><text:s/>.<text:s/></text:span><text:span text:style-name="T20_9">λ<text:s/>ς<text:s/>ι<text:s/>σιες<text:s/>ικ<text:s/>μι<text:s/>ς<text:s/>π<text:s/>εσί<text:s/>ς<text:s/></text:span><text:span text:style-name="T20_10">Εξ<text:s/>ι<text:s/>τικ<text:s/>ε<text:s/>ο<text:s/>ποσ<text:s/>ολή<text:s/>σω<text:s/>ηλε<text:s/>ρ<text:s/>κ<text:s/>ταχ<text:s/>δρ<text:s/>μ<text:s/>ί<text:s/>υ)<text:s/>.<text:s/></text:span><text:span text:style-name="T20_11">π<text:s/>γείο<text:s/>κ<text:s/>οσ<text:s/>α<text:s/>ά<text:s/>ια<text:s/>ωπί<text:s/>κ<text:s/>ω<text:s/>ω<text:s/>η<text:s/>ά<text:s/>ι<text:s/>π<text:s/>ιη<text:s/>εί<text:s/>σ<text:s/>α<text:s/>Υπ<text:s/>θη<text:s/>φ<text:s/>ί<text:s/>τη<text:s/>Χώρας.<text:s/></text:span><text:span text:style-name="T20_12">.<text:s/></text:span><text:span text:style-name="T20_13">ο<text:s/>στικ<text:s/>Ε<text:s/>τροπ<text:s/>ολ<text:s/>ογρα<text:s/>ι<text:s/>γω<text:s/>Ε<text:s/>ος<text:s/></text:span><text:span text:style-name="T20_14">.<text:s/></text:span><text:span text:style-name="T20_15">λ<text:s/>ι<text:s/>οι<text:s/>Σ<text:s/>ολ<text:s/>ογρα<text:s/>ι<text:s/>ί<text:s/>Σ<text:s/>γοι<text:s/></text:span><text:span text:style-name="T20_16">.<text:s/></text:span><text:span text:style-name="T20_17">η<text:s/>π<text:s/>σ<text:s/>ή<text:s/>ιξ<text:s/>κ<text:s/>ρο<text:s/>κ<text:s/></text:span><text:span text:style-name="T20_18">σ<text:s/>μ<text:s/></text:span><text:span text:style-name="T20_19">εσί<text:s/>ς<text:s/>:<text:s/>η<text:s/>ά<text:s/>τ<text:s/>εί<text:s/>σ<text:s/>η<text:s/>ιστοσελ<text:s/>δα<text:s/></text:span><text:span text:style-name="T20_20">w<text:s/>ubl<text:s/>e<text:s/>e<text:s/>ue<text:s/>r</text:span><text:span text:style-name="T20_21"><text:s/>η<text:s/>ΓΓ<text:s/>.</text:span></text:p>
      <text:p text:style-name="P21"><text:span text:style-name="T21_1">ΙΙ.ΑΠ<text:s/>Δ<text:s/>Γ<text:s/>Α<text:s/>ΙΝΟ<text:s/>Ο<text:s/>ΗΣΗ<text:s/></text:span><text:span text:style-name="T21_2">.<text:s/>π<text:s/>δέκ<text:s/>ες<text:s/>Πί<text:s/>Α<text:s/>(<text:s/>ριπ<text:s/>ώσεις<text:s/>2,<text:s/>3)<text:s/>.<text:s/>π<text:s/>δέκ<text:s/>ες<text:s/>Πί<text:s/>Β<text:s/>(<text:s/>ρι<text:s/>ώσεις<text:s/>3<text:s/>έως<text:s/>κ<text:s/>8<text:s/>.<text:s/>π<text:s/>δέκ<text:s/>ες<text:s/>Πί<text:s/>΄<text:s/>(<text:s/>ριπ<text:s/>ώσεις<text:s/>1,<text:s/>2)</text:span></text:p>
      <text:p text:style-name="P22"><text:span text:style-name="T22_1">.<text:s/></text:span><text:span text:style-name="T22_2">π<text:s/>δέκ<text:s/>ες<text:s/>Πί<text:s/>Η<text:s/>(<text:s/>ριπ<text:s/>ώσεις<text:s/>1<text:s/>3,<text:s/>5<text:s/>9)</text:span></text:p>
      <text:p text:style-name="P23"><text:span text:style-name="T23_1">.<text:s/></text:span><text:span text:style-name="T23_2">π<text:s/>δέκ<text:s/>ες<text:s/>Πί<text:s/></text:span><text:span text:style-name="T23_3">.<text:s/></text:span><text:span text:style-name="T23_4">π<text:s/>δέκ<text:s/>ες<text:s/>Πί<text:s/>ΚΑ<text:s/>ριπ<text:s/>ώσεις<text:s/>1<text:s/>)</text:span></text:p>
      <text:p text:style-name="P24"><text:span text:style-name="T24_1">Ε<text:s/>ΤΕ<text:s/>Δ<text:s/>ΑΝ<text:s/>ΜΗ</text:span></text:p>
      <text:p text:style-name="P25"><text:span text:style-name="T25_1">.<text:s/></text:span><text:span text:style-name="T25_2">ραφείο<text:s/>Υπ<text:s/>γο<text:s/></text:span><text:span text:style-name="T25_3">.<text:s/></text:span><text:span text:style-name="T25_4">ραφείο<text:s/>Α<text:s/>Υ<text:s/>γο<text:s/></text:span><text:span text:style-name="T25_5">.<text:s/></text:span><text:span text:style-name="T25_6">ραφείο<text:s/>Γ<text:s/>κ<text:s/>Γραμμ<text:s/>έως<text:s/>σίω<text:s/>Εσόδ<text:s/></text:span><text:span text:style-name="T25_7">.<text:s/></text:span><text:span text:style-name="T25_8">ραφείο<text:s/>Γ<text:s/>κ<text:s/>Δ<text:s/>ή<text:s/>ορολ<text:s/>γικ<text:s/>Δ<text:s/>οίκ<text:s/>ης</text:span></text:p>
      <text:p text:style-name="P26"><text:span text:style-name="T26_1">.<text:s/></text:span><text:span text:style-name="T26_2">ραφεία<text:s/>κ<text:s/>κ<text:s/>Γε<text:s/>κ<text:s/></text:span><text:span text:style-name="T26_3">.<text:s/></text:span><text:span text:style-name="T26_4">ε<text:s/>εις<text:s/>κ<text:s/>Α<text:s/>οτ<text:s/>λ<text:s/>Γραφεία</text:span></text:p>
      <text:p text:style-name="P27"><text:span text:style-name="T27_1">.<text:s/></text:span><text:span text:style-name="T27_2">ε<text:s/>η<text:s/>φαρμ<text:s/>γή<text:s/>ορολ<text:s/>γία<text:s/>εφα<text:s/>ο<text:s/>μήμ<text:s/>α<text:s/>Α<text:s/>(<text:s/>ε<text:s/>Β΄<text:s/>σ<text:s/>6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