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/text:span></text:p>
      <text:p text:style-name="P4"><text:span text:style-name="T4_1">8:34</text:span></text:p>
      <text:p text:style-name="P5"><text:span text:style-name="T5_1">ΝΙΚ<text:s/>Δ<text:s/>ΜΟΚ<text:s/>ΤΙΑ</text:span></text:p>
      <text:p text:style-name="P6"><text:span text:style-name="T6_1">ΠΟΥΡ<text:s/>Ο<text:s/>Ο<text:s/>Κ<text:s/>Ν<text:s/>ΜΙΚ<text:s/>Ν<text:s/>θ<text:s/>,<text:s/>5<text:s/>ου<text:s/>ου<text:s/>1<text:s/>ΙΚ<text:s/>Γ<text:s/>Μ<text:s/>ΤΕ<text:s/>Α<text:s/>ΜΟΣ<text:s/>ΩΝ<text:s/>Δ<text:s/>.<text:s/>Δ/<text:s/>Σ<text:s/>Τ<text:s/>Ν<text:s/>ΩΝ<text:s/>&amp;<text:s/>Ε<text:s/>Φ<text:s/>Κ<text:s/>ρ<text:s/>Πρ<text:s/>.:<text:s/>Κ<text:s/>Γ<text:s/>5012491<text:s/>Ε<text:s/>2015</text:span></text:p>
      <text:p text:style-name="P7"><text:span text:style-name="T7_1">)<text:s/>ΝΣ<text:s/>Σ<text:s/>Κ<text:s/>Ν<text:s/>Θ<text:s/>ΤΩΝ<text:s/>&amp;</text:span></text:p>
      <text:p text:style-name="P8"><text:span text:style-name="T8_1">Ν<text:s/>Κ<text:s/>Ν<text:s/>IK<text:s/>ΘΕ<text:s/>Ν</text:span></text:p>
      <text:h text:style-name="P9" text:outline-level="1"><text:span text:style-name="T9_1">ΤΜΗΜΑ<text:s/></text:span></text:h>
      <text:h text:style-name="P10" text:outline-level="1"><text:span text:style-name="T10_1">Γ'</text:span></text:h>
      <text:p text:style-name="P11"><text:span text:style-name="T11_1">)<text:s/>ΝΣ<text:s/>Τ<text:s/>Ν<text:s/>ΑΚ<text:s/>Ν<text:s/>ΘΕ<text:s/>ΤΩΝ</text:span></text:p>
      <text:h text:style-name="P12" text:outline-level="1"><text:span text:style-name="T12_1">ΤΜΗΜΑ<text:s/></text:span></text:h>
      <text:h text:style-name="P13" text:outline-level="1"><text:span text:style-name="T13_1">Α'</text:span></text:h>
      <text:p text:style-name="P14"><text:span text:style-name="T14_1">α<text:s/>.<text:s/>Σερβίας<text:s/>10<text:s/>01<text:s/>84<text:s/>Α<text:s/>ή<text:s/>ολ<text:s/>σά<text:s/>106987505</text:span></text:p>
      <text:p text:style-name="P15"><text:span text:style-name="T15_1">106987506</text:span></text:p>
      <text:p text:style-name="P16"><text:span text:style-name="T16_1">18<text:s/>x<text:s/>s<text:s/>v<text:s/>r<text:s/>ΕΜΑ<text:s/>ροπ<text:s/>π<text:s/>ίησ<text:s/>η<text:s/>ιθ<text:s/>.3293/66/<text:s/>978<text:s/>Υ<text:s/>Φ<text:s/>Κ<text:s/>074/Β<text:s/>)<text:s/>ρί<text:s/>ορι<text:s/>μ<text:s/>η<text:s/>ελ<text:s/>ια<text:s/>δια<text:s/>ικ<text:s/>ί<text:s/>σ<text:s/>γή<text:s/>κ<text:s/>δια<text:s/>ως<text:s/>π<text:s/>τρελ<text:s/>οειδώ<text:s/>ερμ<text:s/>ω<text:s/>(<text:s/>PS<text:s/></text:span><text:span text:style-name="T16_2">ΠΟΦ<text:s/>Σ<text:s/>ΙΚ<text:s/>Σ<text:s/>ΓΡ<text:s/>ΤΕ<text:s/>ΔΗ<text:s/>ΣΙΩΝ<text:s/>Ε<text:s/>Δ<text:s/>Ν<text:s/></text:span><text:span text:style-name="T16_3">ψ<text:s/>.<text:s/>ις<text:s/>ια<text:s/>ά<text:s/>ις<text:s/>η<text:s/>α<text:s/>ρά<text:s/>ο<text:s/>ο<text:s/>θρ<text:s/>0<text:s/>ο<text:s/>960/2001<text:s/>ΕΚ<text:s/>65<text:s/>΄<text:s/>ς<text:s/>Τελ<text:s/>ια<text:s/>ς<text:s/>Κ<text:s/>δικα<text:s/>ς<text:s/>ισχ<text:s/>ι<text:s/>.<text:s/>ις<text:s/>ια<text:s/>ά<text:s/>ις<text:s/>ο<text:s/>.Δ<text:s/>3/2005<text:s/>Φ<text:s/>Κ<text:s/>8/Α΄<text:s/>22.04.2005)<text:s/>ωδι<text:s/>ίηση<text:s/>η<text:s/>μοθ<text:s/>σίας<text:s/>για<text:s/>τ<text:s/>Κ<text:s/>έρ<text:s/>ση<text:s/>κ<text:s/>α<text:s/>Κ<text:s/>ερ<text:s/>τ<text:s/>όργα<text:s/>.<text:s/>ις<text:s/>ια<text:s/>ά<text:s/>ις<text:s/>η<text:s/>α<text:s/>ρά<text:s/>ο<text:s/>.2<text:s/>η<text:s/>ρά<text:s/>ο<text:s/>ο<text:s/>θρ<text:s/>ώτο<text:s/>ο<text:s/>093/<text:s/>012<text:s/>Α<text:s/>222)<text:s/>ισ<text:s/>εσο<text:s/>όθεσ<text:s/>λ<text:s/>σί<text:s/>σιο<text:s/>μ<text:s/>κ<text:s/>τ<text:s/>α<text:s/>η<text:s/>ι<text:s/>013<text:s/>016<text:s/>π<text:s/>ίγο<text:s/>έτρα<text:s/>αρμ<text:s/>γή<text:s/>ο<text:s/>4046/2012<text:s/>ο<text:s/>εσοπ<text:s/>όθεσ<text:s/>λ<text:s/>σί<text:s/>σιο<text:s/>μ<text:s/>κ<text:s/>τ<text:s/>α<text:s/>η<text:s/>ικ<text:s/>013<text:s/>016<text:s/>π<text:s/>ς<text:s/>ροπ<text:s/>π<text:s/>ιήθη<text:s/>,<text:s/>θ<text:s/>κ<text:s/>ισ<text:s/>ι.<text:s/>.<text:s/>ις<text:s/>ια<text:s/>ά<text:s/>ις<text:s/>η<text:s/>ιθ<text:s/>Α<text:s/>015213ΕΞ<text:s/>013/28<text:s/>-<text:s/>013<text:s/>φ<text:s/>ης<text:s/>γο<text:s/>φ<text:s/>γο<text:s/>ικ<text:s/>μι<text:s/>Ε<text:s/>30/Β<text:s/>)<text:s/>ε<text:s/>α<text:s/>ίβ<text:s/>η<text:s/>μ<text:s/>διοτή<text:s/>ω<text:s/>το<text:s/>ε<text:s/>κ<text:s/>ραμμ<text:s/>έα<text:s/>η<text:s/>ε<text:s/>κ<text:s/>ραμμ<text:s/>εία<text:s/>σίω<text:s/>σόδω<text:s/>το<text:s/>π<text:s/>γείο<text:s/>ικ<text:s/>μι<text:s/>όπ<text:s/>ς<text:s/>σχ<text:s/>ι.</text:span></text:p>
      <text:p text:style-name="P17"><text:span text:style-name="T17_1">.<text:s/></text:span></text:p>
      <text:p text:style-name="P18"><text:span text:style-name="T18_1">η<text:s/>κ<text:s/>ρο<text:s/>ίηση<text:s/>η<text:s/>ιθ<text:s/>.3<text:s/>93/66/<text:s/>978<text:s/>Υ<text:s/>Φ<text:s/>074/Β<text:s/>)<text:s/>οκ<text:s/>ιμ<text:s/>ί<text:s/>ή<text:s/>π<text:s/>ξ<text:s/>ργα<text:s/>ί<text:s/>ω<text:s/>τρελ<text:s/>οειδώ<text:s/>ρμ<text:s/>ω<text:s/>όσο<text:s/>ιδικά<text:s/>ία<text:s/>ι<text:s/>ρ<text:s/>σ<text:s/>σο<text:s/>α<text:s/>ερές<text:s/>μ<text:s/>κ<text:s/>ς<text:s/>γκ<text:s/>α<text:s/>τά<text:s/>ειςια<text:s/>ρ<text:s/>σμ<text:s/>.<text:s/></text:span></text:p>
      <text:p text:style-name="P19"><text:span text:style-name="T19_1">ο<text:s/>εγ<text:s/>τι<text:s/>ο<text:s/>φ<text:s/>η<text:s/>ε<text:s/>οκ<text:s/>ί<text:s/>α<text:s/>ι<text:s/>ο<text:s/>ο<text:s/>λ<text:s/>γισμ<text:s/>ο<text:s/>ρά<text:s/>ο</text:span></text:p>
      <text:p text:style-name="P20"><text:span text:style-name="T20_1">π<text:s/>ο<text:s/>φ<text:s/>α<text:s/>σ<text:s/>ί<text:s/>ζ<text:s/>ο<text:s/>υ<text:s/>μ<text:s/>ερ<text:s/>ρο<text:s/></text:span></text:p>
      <text:p text:style-name="P21"><text:span text:style-name="T21_1">1.<text:s/></text:span><text:span text:style-name="T21_2">ιθ<text:s/>.<text:s/>293/66/<text:s/>978<text:s/></text:span></text:p>
      <text:p text:style-name="P22"><text:span text:style-name="T22_1">Υ<text:s/>ρί<text:s/>ορι<text:s/>μ<text:s/>η<text:s/>ελ<text:s/>ι<text:s/>ια<text:s/>ικ<text:s/>ίας<text:s/>γή<text:s/>ια<text:s/>εω<text:s/>τρελ<text:s/>οειδώ<text:s/>ρμ<text:s/>ω<text:s/>ροπ<text:s/>π<text:s/>ιείτα<text:s/>ως<text:s/>εξ<text:s/>ίτλ<text:s/>ς<text:s/>ο<text:s/>θρ<text:s/>κ<text:s/>ίσ<text:s/>α<text:s/>α<text:s/>ο<text:s/>ί<text:s/>λ<text:s/>ά<text:s/>οση<text:s/>ω<text:s/>τρελ<text:s/>οειδώ<text:s/>ρμ<text:s/>ω<text:s/>ε<text:s/>ιδικό<text:s/>ίο<text:s/>τα<text:s/>ερή<text:s/>μ<text:s/>κ<text:s/>γκ<text:s/>τα<text:s/>η<text:s/>ος<text:s/>δια<text:s/>ισ<text:s/>τ<text:s/>ά<text:s/>ρ<text:s/>ο<text:s/>ο<text:s/>θρ<text:s/>ρ<text:s/>η<text:s/>ία<text:s/>ια<text:s/>ρ<text:s/>σμ<text:s/>κ<text:s/>ίσ<text:s/>α<text:s/>α<text:s/>η<text:s/>ρ<text:s/>η<text:s/>ία<text:s/>ι<text:s/>ρ<text:s/>μ<text:s/>ε<text:s/>τα<text:s/>ερέςμ<text:s/>κ<text:s/>ς<text:s/>γκ<text:s/>α<text:s/>τ<text:s/>ει<text:s/>ια<text:s/>ρ<text:s/>σμ<text:s/>ι<text:s/>ρ<text:s/>εις<text:s/>ίοια<text:s/>ρ<text:s/>σμ<text:s/>η<text:s/>ά<text:s/>η<text:s/>ίο<text:s/>ια<text:s/>ρ<text:s/>σμ<text:s/>τα<text:s/>ερή<text:s/>μ<text:s/>κ<text:s/>γκ<text:s/>τα<text:s/>η<text:s/>δ<text:s/>ρ<text:s/>σμ<text:s/>τ<text:s/>ρα<text:s/>ο<text:s/>ο<text:s/>θρ<text:s/>ρ<text:s/>η<text:s/>ο<text:s/>ιδικό<text:s/>ίοια<text:s/>ρ<text:s/>σμ<text:s/>κ<text:s/>ίσ<text:s/>α<text:s/>α<text:s/>ρ<text:s/>η<text:s/>ιδικό<text:s/>ίοια<text:s/>ρ<text:s/>σμ<text:s/>τα<text:s/>ερή<text:s/>μ<text:s/>κ<text:s/>γ<text:s/>τα<text:s/>ια<text:s/>ρ<text:s/>σμ<text:s/>ρ<text:s/>η<text:s/>εξ<text:s/>ο<text:s/>ίο<text:s/>ο<text:s/>ικ<text:s/>ίσ<text:s/>α<text:s/>ηρ<text:s/>η<text:s/>ω<text:s/>εξ<text:s/>τ<text:s/>ως<text:s/>ά<text:s/>α<text:s/>ε<text:s/>ομ<text:s/>εγ<text:s/>τά<text:s/>εω<text:s/>v)<text:s/>τ<text:s/>ά<text:s/>ο<text:s/>ο<text:s/>θρ<text:s/>τά<text:s/>η<text:s/>ρ<text:s/>η<text:s/>ι<text:s/>ρ<text:s/>σμ<text:s/>ω<text:s/>ρμ<text:s/>ω<text:s/>π<text:s/>χε<text:s/>ρησ<text:s/>οστίθετα<text:s/>ρ<text:s/>χε<text:s/>ρηση<text:s/>ω<text:s/>τα<text:s/>ερώ<text:s/>λ<text:s/>μ<text:s/>κ<text:s/>γ<text:s/>α<text:s/>τά<text:s/>εω<text:s/>ια<text:s/>ρ<text:s/>σμ<text:s/>)<text:s/>τ<text:s/>ά<text:s/>ρα<text:s/>ο<text:s/>ο<text:s/>θρ<text:s/>τά<text:s/>η<text:s/>ρ<text:s/>η<text:s/>ίο<text:s/>ια<text:s/>ρ<text:s/>σμ<text:s/>οστίθετα<text:s/>ρ<text:s/>η<text:s/>ε<text:s/>τα<text:s/>ερ<text:s/>μ<text:s/>κ<text:s/>γκ<text:s/>τα<text:s/>ια<text:s/>ρ<text:s/>σμ<text:s/>τά<text:s/>η<text:s/>ρ<text:s/>η<text:s/>οπ<text:s/>στικ<text:s/>π<text:s/>χε<text:s/>ρηση<text:s/>ο<text:s/>ίο<text:s/>ια<text:s/>ρ<text:s/>σμ<text:s/>οστίθετ<text:s/>ρ<text:s/>η<text:s/>π<text:s/>ρηση<text:s/>ω<text:s/>τ<text:s/>ερώ<text:s/>μ<text:s/>κ<text:s/>γκ<text:s/>α<text:s/>τ<text:s/>εω<text:s/>δια<text:s/>ρ<text:s/>σμ<text:s/></text:span><text:span text:style-name="T22_2">ρ<text:s/>ρο<text:s/></text:span></text:p>
      <text:p text:style-name="P23"><text:span text:style-name="T23_1">2</text:span><text:span text:style-name="T23_2">.<text:s/>π<text:s/>ο<text:s/>α<text:s/>Α<text:s/>φ<text:s/>η<text:s/>η<text:s/>σιε<text:s/>εί<text:s/>σ<text:s/>η<text:s/>Εφη<text:s/>ρίδα<text:s/>τη<text:s/>Κ<text:s/>ερ<text:s/>σεως<text:s/>.<text:s/>σχ<text:s/>η<text:s/>ο<text:s/>α<text:s/>φ<text:s/>ης<text:s/>ζει<text:s/>η<text:s/>η<text:s/>σίε<text:s/>ή<text:s/>η<text:s/>τη<text:s/>φημ<text:s/>ρίδα<text:s/>τη<text:s/>Κ<text:s/>ερ<text:s/>σεως<text:s/></text:span><text:span text:style-name="T23_3">/Η<text:s/>ΣΤ<text:s/>Ε<text:s/>Σ<text:s/>ΝΗ</text:span></text:p>
      <text:p text:style-name="P24"><text:span text:style-name="T24_1">Ο<text:s/>Ο<text:s/>Ε<text:s/>Μ<text:s/>Ο<text:s/>ΟΙ<text:s/>ΗΣ</text:span></text:p>
      <text:p text:style-name="P25"><text:span text:style-name="T25_1">Γ<text:s/>ΙΚ<text:s/>Γ<text:s/>ΑΜ<text:s/>ΤΕ<text:s/>Σ<text:s/>Δ<text:s/>ΜΟΣ<text:s/>ΩΝ<text:s/>Δ<text:s/>Ν</text:span></text:p>
      <text:p text:style-name="P26"><text:span text:style-name="T26_1">ΑΤ<text:s/>ΝΑ<text:s/>Σ<text:s/>ΒΒ<text:s/>ΪΔ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