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Γ3γ/οικ.42429</text:span></text:p>
      <text:p text:style-name="P2"><text:span text:style-name="T2_1">Τροποποίηση<text:s/>και<text:s/>Συμπλήρωση<text:s/>της<text:s/>υπ'<text:s/>αριθ.<text:s/>Γ.Π.<text:s/>οικ.56432/28.06.2014<text:s/>(ΦΕΚ<text:s/>1753/Β’)<text:s/>κοινή<text:s/>υπουργική<text:s/>απόφαση<text:s/>«Καθορισμός<text:s/>προϋποθέσεων,<text:s/>κριτηρίων<text:s/>και<text:s/>διαδικασιών<text:s/>πρόσβασης<text:s/>στο<text:s/>σύστημα<text:s/>φαρμακευτικής<text:s/>περίθαλψης<text:s/>ανασφαλίστων<text:s/>και<text:s/>οικονομικά<text:s/>αδυνάτων<text:s/>πολιτών».</text:span></text:p>
      <text:p text:style-name="P3"><text:span text:style-name="T3_1">ΟΙ<text:s/>ΥΠΟΥΡΓΟΙΕΡΓΑΣΙΑΣ,<text:s/>ΚΟΙΝΩΝΙΚΗΣ<text:s/>ΑΣΦΑΛΙΣΗΣΚΑΙ<text:s/>ΚΟΙΝΩΝΙΚΗΣ<text:s/>ΑΛΛΗΛΕΓΓΥΗΣ<text:s/>-<text:s/>ΥΓΕΙΑΣ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άρθρου<text:s/>44<text:s/>του<text:s/>Ν.2082/1992<text:s/>(ΦΕΚ<text:s/>158/<text:s/>Α’)<text:s/>«Αναδιοργάνωση<text:s/>της<text:s/>Κοινωνικής<text:s/>Πρόνοιας<text:s/>και<text:s/>καθιέρωση<text:s/>νέων<text:s/>θεσμών<text:s/>Κοινωνικής<text:s/>Προστασίας».</text:span></text:p>
      <text:p text:style-name="P6"><text:span text:style-name="T6_1">2.<text:s/>Τις<text:s/>διατάξεις<text:s/>του<text:s/>Ν.<text:s/>2161/1993<text:s/>(ΦΕΚ<text:s/>119/Α’)<text:s/>«Τροποποίηση<text:s/>και<text:s/>συμπλήρωση<text:s/>των<text:s/>διατάξεων<text:s/>του<text:s/>Ν.<text:s/>1729/1987<text:s/>«Καταπολέμηση<text:s/>της<text:s/>διάδοσης<text:s/>των<text:s/>ναρκωτικών,<text:s/>προστασία<text:s/>των<text:s/>νέων<text:s/>και<text:s/>άλλες<text:s/>διατάξεις<text:s/>(ΦΕΚ<text:s/>144/Α’)»,<text:s/>όπως<text:s/>ισχύει.</text:span></text:p>
      <text:p text:style-name="P7"><text:span text:style-name="T7_1">3.<text:s/>Τις<text:s/>διατάξεις<text:s/>του<text:s/>Ν.<text:s/>4139/2013<text:s/>(ΦΕΚ<text:s/>74/Α’)<text:s/>«Νόμος<text:s/>περί<text:s/>εξαρτησιογόνων<text:s/>ουσιών<text:s/>και<text:s/>άλλες<text:s/>διατάξεις»,<text:s/>όπως<text:s/>ισχύει.</text:span></text:p>
      <text:p text:style-name="P8"><text:span text:style-name="T8_1">4.<text:s/>Τις<text:s/>διατάξεις<text:s/>του<text:s/>Ν.<text:s/>4238/2014<text:s/>(ΦΕΚ<text:s/>38/Α’)<text:s/>«Πρωτοβάθμιο<text:s/>Εθνικό<text:s/>Δίκτυο<text:s/>Υγείας<text:s/>(ΠΕΔΥ),<text:s/>αλλαγή<text:s/>σκοπού<text:s/>ΕΟΠΥΥ)<text:s/>και<text:s/>λοιπές<text:s/>διατάξεις»,<text:s/>όπως<text:s/>ισχύει.</text:span></text:p>
      <text:p text:style-name="P9"><text:span text:style-name="T9_1">5.<text:s/>Τις<text:s/>διατάξεις<text:s/>του<text:s/>άρθρου<text:s/>182<text:s/>του<text:s/>Ν.<text:s/>4270/2014<text:s/>(ΦΕΚ<text:s/>143/<text:s/>Α’)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.</text:span></text:p>
      <text:p text:style-name="P10"><text:span text:style-name="T10_1">6.<text:s/>Τις<text:s/>διατάξεις<text:s/>του<text:s/>άρθρου<text:s/>27<text:s/>του<text:s/>Ν.<text:s/>4320/2015<text:s/>(ΦΕΚ<text:s/>29/<text:s/>Α’)<text:s/>«Ρυθμίσεις<text:s/>για<text:s/>τη<text:s/>λήψη<text:s/>άμεσων<text:s/>μέτρων<text:s/>για<text:s/>την<text:s/>αντιμετώπιση<text:s/>της<text:s/>ανθρωπιστικής<text:s/>κρίσης,<text:s/>την<text:s/>οργάνωση<text:s/>της<text:s/>Κυβέρνησης<text:s/>και<text:s/>των<text:s/>Κυβερνητικών<text:s/>Οργάνων<text:s/>και<text:s/>λοιπές<text:s/>διατάξεις».</text:span></text:p>
      <text:p text:style-name="P11"><text:span text:style-name="T11_1">7.<text:s/>Τις<text:s/>διατάξεις<text:s/>του<text:s/>Π.δ.<text:s/>106/2014<text:s/>(ΦΕΚ<text:s/>173/Α’)<text:s/>«Οργανισμός<text:s/>του<text:s/>Υπουργείου<text:s/>Υγείας»,<text:s/>όπως<text:s/>ισχύει.</text:span></text:p>
      <text:p text:style-name="P12"><text:span text:style-name="T12_1">8.<text:s/>Τις<text:s/>διατάξεις<text:s/>του<text:s/>Π.δ.<text:s/>25/2015<text:s/>(ΦΕΚ<text:s/>21/Α’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3"><text:span text:style-name="T13_1">9.<text:s/>Την<text:s/>με<text:s/>αριθ.<text:s/>139491/2006<text:s/>κοινή<text:s/>υπουργική<text:s/>απόφαση<text:s/>(ΦΕΚ<text:s/>1747/Β’)<text:s/>«Καθορισμός<text:s/>προϋποθέσεων,<text:s/>κριτηρίων<text:s/>και<text:s/>διαδικασιών<text:s/>πρόσβασης<text:s/>στο<text:s/>σύστημα<text:s/>νοσηλευτικής<text:s/>και<text:s/>ιατροφαρμακευτικής<text:s/>περίθαλψης<text:s/>ανασφαλίστων<text:s/>και<text:s/>οικονομικά<text:s/>αδυνάτων<text:s/>πολιτών»,<text:s/>όπως<text:s/>τροποποιήθηκε<text:s/>και<text:s/>ισχύει.</text:span></text:p>
      <text:p text:style-name="P14"><text:span text:style-name="T14_1">10.<text:s/>Την<text:s/>με<text:s/>αριθ.<text:s/>Γ.Π.<text:s/>οικ.56432/28.06.2014<text:s/>(ΦΕΚ<text:s/>1753/Β’)<text:s/>κοινή<text:s/>υπουργική<text:s/>απόφαση<text:s/>«Καθορισμός<text:s/>προϋποθέσεων,<text:s/></text:span></text:p>
      <text:p text:style-name="P15"><text:span text:style-name="T15_1">κριτηρίων<text:s/>και<text:s/>διαδικασιών<text:s/>πρόσβασης<text:s/>στο<text:s/>σύστημα<text:s/>φαρμακευτικής<text:s/>περίθαλψης<text:s/>ανασφαλίστων<text:s/>και<text:s/>οικονομικά<text:s/>αδυνάτων<text:s/>πολιτών».</text:span></text:p>
      <text:p text:style-name="P16"><text:span text:style-name="T16_1">11.<text:s/>Το<text:s/>με<text:s/>αριθ.<text:s/>πρωτ.<text:s/>344/13-3-2015<text:s/>έγγραφο,<text:s/>του<text:s/>Αναπληρωτή<text:s/>Υπουργού<text:s/>Υγείας<text:s/>και<text:s/>Κοινωνικών<text:s/>Ασφαλίσεων,<text:s/>με<text:s/>τη<text:s/>συνημμένη<text:s/>σχετική<text:s/>αλληλογραφία.</text:span></text:p>
      <text:p text:style-name="P17"><text:span text:style-name="T17_1">12.<text:s/>Την<text:s/>με<text:s/>αριθ.<text:s/>πρωτ.<text:s/>37113/19-5-2015<text:s/>εισήγηση<text:s/>της<text:s/>Γενικής<text:s/>Δ/νσης<text:s/>Οικονομικών<text:s/>Υπηρεσιών<text:s/>του<text:s/>Υπουργείου<text:s/>Υγείας.</text:span></text:p>
      <text:p text:style-name="P18"><text:span text:style-name="T18_1">13.<text:s/>Το<text:s/>γεγονός<text:s/>ότι<text:s/>από<text:s/>την<text:s/>παρούσα<text:s/>απόφαση<text:s/>δεν<text:s/>προκαλείται<text:s/>επιπλέον<text:s/>δαπάνη<text:s/>σε<text:s/>βάρος<text:s/>του<text:s/>Κρατικού<text:s/>Προϋπολογισμού,<text:s/>σε<text:s/>βάρος<text:s/>του<text:s/>Προϋπολογισμού<text:s/>του<text:s/>Ε.Ο.Π.Υ.Υ.<text:s/>και<text:s/>των<text:s/>Προϋπολογισμών<text:s/>των<text:s/>Νοσοκομείων<text:s/>του<text:s/>Ε.Σ.Υ.,<text:s/>αποφασίζουμε:</text:span></text:p>
      <text:p text:style-name="P19"><text:span text:style-name="T19_1">Η<text:s/>υπ'<text:s/>αριθ.<text:s/>Γ.Π.<text:s/>οικ.56432/28.06.2014<text:s/>(ΦΕΚ<text:s/>1753/Β’)<text:s/>κοινή<text:s/>υπουργική<text:s/>απόφαση<text:s/>«Καθορισμός<text:s/>προϋποθέσεων,<text:s/>κριτηρίων<text:s/>και<text:s/>διαδικασιών<text:s/>πρόσβασης<text:s/>στο<text:s/>σύστημα<text:s/>φαρμακευτικής<text:s/>περίθαλψης<text:s/>ανασφαλίστων<text:s/>και<text:s/>οικονομικά<text:s/>αδυνάτων<text:s/>πολιτών»,<text:s/>τροποποιείται<text:s/>και<text:s/>συμπληρώνεται,<text:s/>ως<text:s/>εξής:</text:span></text:p>
      <text:p text:style-name="P20"><text:span text:style-name="T20_1">Στην<text:s/>παράγραφο<text:s/>2,<text:s/>μετά<text:s/>το<text:s/>πρώτο<text:s/>εδάφιο,<text:s/>προστίθεται<text:s/>το<text:s/>ακόλουθο<text:s/>εδάφιο:<text:s/>«Ειδικά<text:s/>σε<text:s/>δικαιούχους<text:s/>οι<text:s/>οποίοι<text:s/>παρακολουθούν<text:s/>θεραπευτικά<text:s/>προγράμματα<text:s/>του<text:s/>ΟΚΑΝΑ<text:s/>και<text:s/>του<text:s/>ΚΕΘΕΑ,<text:s/>αρμόδιοι<text:s/>για<text:s/>τη<text:s/>συνταγογράφηση<text:s/>φαρμάκων<text:s/>είναι<text:s/>οι<text:s/>ιατροί<text:s/>του<text:s/>ΟΚΑΝΑ<text:s/>και<text:s/>του<text:s/>ΚΕΘΕΑ,<text:s/>αντίστοιχα».</text:span></text:p>
      <text:p text:style-name="P21"><text:span text:style-name="T21_1">Κατά<text:s/>τα<text:s/>λοιπά,<text:s/>η<text:s/>υπ'<text:s/>αριθ.<text:s/>Γ.Π.<text:s/>οικ.56432/28.06.2014<text:s/>(ΦΕΚ<text:s/>1753/Β’)<text:s/>κοινή<text:s/>υπουργική<text:s/>απόφαση,<text:s/>ισχύει<text:s/>ως<text:s/>έχει.</text:span></text:p>
      <text:p text:style-name="P22"><text:span text:style-name="T22_1">Η<text:s/>απόφαση<text:s/>αυτή<text:s/>να<text:s/>δημοσιευθεί<text:s/>στην<text:s/>Εφημερίδα<text:s/>της<text:s/>Κυβερνήσεως.</text:span></text:p>
      <text:p text:style-name="P23"><text:span text:style-name="T23_1">Αθήνα,<text:s/>5<text:s/>Ιουνίου<text:s/>2015</text:span></text:p>
      <text:p text:style-name="P24"><text:span text:style-name="T24_1">ΟΙ<text:s/>ΥΠΟΥΡΓΟΙ</text:span></text:p>
      <text:p text:style-name="P25"><text:span text:style-name="T25_1">ΕΡΓΑΣΙΑΣ,<text:s/>ΚΟΙΝΩΝΙΚΗΣ<text:s/>ΑΣΦΑΛΙΣΗΣ<text:s/>ΥΓΕΙΑΣ</text:span></text:p>
      <text:p text:style-name="P26"><text:span text:style-name="T26_1">ΚΑΙ<text:s/>ΚΟΙΝΩΝΙΚΗΣ<text:s/>ΑΛΛΗΛΕΓΓΥΗΣ</text:span></text:p>
      <text:p text:style-name="P27"><text:span text:style-name="T27_1">ΠΑΝΑΓΙΩΤΗΣ<text:s/>ΣΚΟΥΡΛΕΤΗΣ<text:s/>ΠΑΝΑΓΙΩΤΗΣ<text:s/>ΚΟΥΡΟΥΜΠ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