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style:text-position="super 58%" fo:font-size="15pt" style:font-size-asian="15pt" style:font-size-complex="15pt" fo:language="el" fo:language-asian="el"/>
    </style:style>
    <style:style style:name="T4_3" style:family="text">
      <style:text-properties fo:language="el" fo:language-asian="el"/>
    </style:style>
    <style:style style:name="T4_4" style:family="text">
      <style:text-properties style:text-position="super 58%" fo:font-size="15pt" style:font-size-asian="15pt" style:font-size-complex="15pt" fo:language="el" fo:language-asian="el"/>
    </style:style>
    <style:style style:name="T4_5" style:family="text">
      <style:text-properties fo:language="el" fo:language-asian="el"/>
    </style:style>
    <style:style style:name="T4_6" style:family="text">
      <style:text-properties style:text-position="super 58%" fo:font-size="15pt" style:font-size-asian="15pt" style:font-size-complex="15pt"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T6_3" style:family="text">
      <style:text-properties fo:language="el" fo:language-asian="el"/>
    </style:style>
    <style:style style:name="T6_4" style:family="text">
      <style:text-properties fo:language="el" fo:language-asian="el" fo:font-weight="bold" style:font-weight-asian="bold" style:font-weight-complex="bold"/>
    </style:style>
    <style:style style:name="T6_5" style:family="text">
      <style:text-properties fo:language="el" fo:language-asian="el"/>
    </style:style>
    <style:style style:name="T6_6" style:family="text">
      <style:text-properties fo:language="el" fo:language-asian="el" fo:font-weight="bold" style:font-weight-asian="bold" style:font-weight-complex="bold"/>
    </style:style>
    <style:style style:name="T6_7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T7_3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/>
    </style:style>
    <style:style style:name="T9_4" style:family="text">
      <style:text-properties fo:language="el" fo:language-asian="el" fo:font-weight="bold" style:font-weight-asian="bold" style:font-weight-complex="bold"/>
    </style:style>
    <style:style style:name="T9_5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>
      <style:text-properties fo:language="el" fo:language-asian="el" style:text-underline-style="solid" style:text-underline-color="font-color"/>
    </style:style>
    <style:style style:name="T15_4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>
      <style:text-properties fo:language="el" fo:language-asian="el" style:text-underline-style="solid" style:text-underline-color="font-color"/>
    </style:style>
    <style:style style:name="T18_4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>
      <style:text-properties fo:language="el" fo:language-asian="el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 fo:margin-bottom="0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</office:automatic-styles>
  <office:body>
    <office:text>
      <text:p text:style-name="P1"><text:span text:style-name="T1_1">ΝΙ<text:s/>Ο</text:span></text:p>
      <text:p text:style-name="P2"><text:span text:style-name="T2_1">NFORM<text:s/>ICEVELOPME</text:span></text:p>
      <text:p text:style-name="P3"><text:span text:style-name="T3_1">ENCY</text:span></text:p>
      <text:p text:style-name="P4"><text:span text:style-name="T4_1">8</text:span><text:span text:style-name="T4_2">N3</text:span><text:span text:style-name="T4_3">:</text:span><text:span text:style-name="T4_4">C</text:span><text:span text:style-name="T4_5">50</text:span><text:span text:style-name="T4_6">Y8</text:span></text:p>
      <text:p text:style-name="P5"><text:span text:style-name="T5_1">α<text:s/>υνίο<text:s/>0</text:span></text:p>
      <text:p text:style-name="P6"><text:span text:style-name="T6_1">Ο<text:s/>Ο<text:s/>Ο<text:s/>Ι<text:s/>Ν<text:s/>ΙΚ<text:s/>Γ<text:s/>Ο<text:s/>ΩΝ<text:s/>Ε<text:s/>Ι<text:s/>ΟΡΟ<text:s/>Κ<text:s/>Σ<text:s/>Ο<text:s/>Σ<text:s/>Σ<text:s/>η<text:s/>ρ<text:s/>χ<text:s/>ς<text:s/>ρ<text:s/>ογι<text:s/>ών<text:s/>ρ<text:s/>σιών<text:s/>τ<text:s/>λές<text:s/>ήμα<text:s/>΄<text:s/>ήμα<text:s/>η<text:s/>ρ<text:s/>ογή<text:s/>ης<text:s/>Φο<text:s/>λο<text:s/>ίς<text:s/>ήμα<text:s/>η<text:s/>ρ<text:s/>ογή<text:s/>εσης<text:s/>ρ<text:s/>λο<text:s/>ίς<text:s/>ήμα<text:s/>η<text:s/>ρ<text:s/>ογή<text:s/>λο<text:s/>ί<text:s/>φ<text:s/>λα<text:s/>υ<text:s/>ήμα<text:s/>η<text:s/>έγχ<text:s/>ν<text:s/>ήμα<text:s/>Ι<text:s/>Ν<text:s/>Η<text:s/>ΙΚ<text:s/>Σ<text:s/>Η<text:s/>ΠΙΝΟ<text:s/>Ι<text:s/>η<text:s/>κτ<text:s/>ής<text:s/>υ<text:s/>ης<text:s/>η<text:s/>ρ<text:s/>η<text:s/>εκτ<text:s/>ών<text:s/>ρ<text:s/>ιών<text:s/></text:span><text:span text:style-name="T6_2">.<text:s/>η:<text:s/></text:span><text:span text:style-name="T6_3">ρ<text:s/>ερ<text:s/>ίς<text:s/>0<text:s/></text:span><text:span text:style-name="T6_4">.<text:s/></text:span><text:span text:style-name="T6_5">0<text:s/>84<text:s/>ή<text:s/></text:span><text:span text:style-name="T6_6">οπ<text:s/>π<text:s/>ίησ<text:s/>της<text:s/>1<text:s/>8<text:s/>0<text:s/>0<text:s/>9<text:s/>6<text:s/>γ<text:s/>ή<text:s/>ν<text:s/>ρησ<text:s/>ών<text:s/>τι<text:s/>ν<text:s/>ρεσ<text:s/>x<text:s/>Ε<text:s/>Η<text:s/>Ν<text:s/>ΕΣ<text:s/>Ν<text:s/>Ν<text:s/></text:span><text:span text:style-name="T6_7">ν<text:s/>ς<text:s/>ψη:<text:s/>ι<text:s/>τ<text:s/>ξ<text:s/>ι<text:s/>ς<text:s/>ρ<text:s/>υ<text:s/>ρ<text:s/>ρ<text:s/>υ<text:s/>8<text:s/>υ<text:s/>7<text:s/>3<text:s/>9<text:s/>4<text:s/>ύμφ<text:s/>ν<text:s/>ε<text:s/>π<text:s/>ίς<text:s/>π<text:s/>φάσ<text:s/>ι<text:s/>υ<text:s/>υ<text:s/>ού<text:s/>ον<text:s/>μι<text:s/>ν<text:s/>υ<text:s/>η<text:s/>οσι<text:s/>ύ<text:s/>ν<text:s/>ι<text:s/>την<text:s/>μερ<text:s/>α<text:s/>ς<text:s/>ερ<text:s/>σεως,<text:s/>ύ<text:s/>τ<text:s/>ι<text:s/>αθ<text:s/>ρ<text:s/>ι<text:s/>ι<text:s/>δ<text:s/>ασί<text:s/>ς<text:s/>ι<text:s/>επ<text:s/>μέρ<text:s/>ι<text:s/>ς<text:s/>αι<text:s/>τ<text:s/>λλο<text:s/>π<text:s/>ι<text:s/>ίι<text:s/>σ<text:s/>ι<text:s/>η<text:s/>σ<text:s/>ι<text:s/>π<text:s/>ι<text:s/>ή<text:s/>τ<text:s/>ρ<text:s/>λο<text:s/>ι<text:s/>ού<text:s/>ν<text:s/>ει<text:s/>έν<text:s/>υ<text:s/>αθ<text:s/>ς<text:s/>αι<text:s/>λων<text:s/>ι<text:s/>κά<text:s/>ρ<text:s/>στ<text:s/>τ<text:s/>ά<text:s/>π<text:s/>ρ<text:s/>ύ<text:s/>βάλλο<text:s/>ι<text:s/>αι<text:s/>ε<text:s/>ση<text:s/>ύγχ<text:s/>ν<text:s/>λεκτ<text:s/>νι<text:s/>ών<text:s/>εθό<text:s/>ων<text:s/>αι<text:s/>ι<text:s/>δ<text:s/>τ<text:s/>κών<text:s/>δ<text:s/>μών»<text:s/>ν<text:s/>0<text:s/>3<text:s/>4<text:s/>/<text:s/>1<text:s/>7<text:s/>6<text:s/>/0014<text:s/>0<text:s/>5<text:s/>0<text:s/>1<text:s/>1<text:s/>ι<text:s/>αι<text:s/>ϋθ<text:s/>σει<text:s/>βολή<text:s/>ς<text:s/>ρ<text:s/>δ<text:s/>ής<text:s/>ή<text:s/>ωσ<text:s/>ς<text:s/>ε<text:s/>λεκ<text:s/>νι<text:s/>ά<text:s/>μέσ<text:s/>»</text:span></text:p>
      <text:p text:style-name="P7"><text:span text:style-name="T7_1">ι<text:s/>τ<text:s/>ξ<text:s/>ι<text:s/>ς<text:s/>π<text:s/>ρ<text:s/>γρ<text:s/>φου<text:s/>ς<text:s/>ρ<text:s/>Σύ<text:s/>τα<text:s/>η<text:s/>ση<text:s/>ν<text:s/>ού<text:s/>μμα<text:s/>α<text:s/>όδων<text:s/>υ<text:s/>ρ<text:s/>ρ<text:s/>υ<text:s/>το<text:s/>υ<text:s/>0<text:s/>3<text:s/>1<text:s/>2<text:s/>ρ<text:s/>η<text:s/>σοπ<text:s/>θ<text:s/>σμου<text:s/>αι<text:s/>ίο<text:s/>μο<text:s/>ιο<text:s/>μι<text:s/>ή<text:s/>τρ<text:s/>τ<text:s/>γι<text:s/>ής<text:s/>0<text:s/>3<text:s/>0<text:s/>ί<text:s/>ον<text:s/>τ<text:s/>ρ<text:s/>ογή<text:s/>υ<text:s/>0<text:s/>6<text:s/>0<text:s/>αι<text:s/>υ<text:s/>σοπ<text:s/>θ<text:s/>σμου<text:s/>Πλα<text:s/>ίο<text:s/>μο<text:s/>ιο<text:s/>μι<text:s/>ς<text:s/>τρ<text:s/>τ<text:s/>γι<text:s/>ής<text:s/>0<text:s/>3<text:s/>π<text:s/>ς<text:s/>τρ<text:s/>π<text:s/>π<text:s/>ι<text:s/>θ<text:s/>κ<text:s/>αι<text:s/>χύ<text:s/>ι<text:s/>ν<text:s/>ρ<text:s/>0<text:s/>5<text:s/>1<text:s/>Ε<text:s/>2013<text:s/>8<text:s/>0<text:s/>3<text:s/>3<text:s/>7<text:s/>φασ<text:s/>υ<text:s/>υ<text:s/>ο<text:s/>ον<text:s/>μι<text:s/>ών<text:s/>αι<text:s/>υ<text:s/>υ<text:s/>ού<text:s/>ον<text:s/>μι<text:s/>ν<text:s/>τ<text:s/>βί<text:s/>αση<text:s/>ρ<text:s/>οδ<text:s/>τ<text:s/>τ<text:s/>ν<text:s/>το<text:s/>νι<text:s/>ό<text:s/>μμα<text:s/>α<text:s/>ς<text:s/>ν<text:s/>ής<text:s/>μμα<text:s/>ίς<text:s/>μο<text:s/>ίων<text:s/>όδων<text:s/>υ<text:s/>υ<text:s/>ε<text:s/>υ<text:s/>ον<text:s/>μι<text:s/>ών<text:s/>π<text:s/>ς<text:s/>π<text:s/>π<text:s/>ι<text:s/>θ<text:s/>κε<text:s/>και<text:s/>χύ<text:s/>ι<text:s/>ν<text:s/>ρ<text:s/>μ.<text:s/>0<text:s/>5<text:s/>6<text:s/>ξ<text:s/>ι<text:s/>ού<text:s/>υ<text:s/>βου<text:s/>ίυ<text:s/>ογή<text:s/>αι<text:s/>ι<text:s/>ρ<text:s/>μός<text:s/>ν<text:s/>ού<text:s/>μμα<text:s/>α<text:s/>ς<text:s/>ν<text:s/>ής<text:s/>μμα<text:s/>ίς<text:s/>μο<text:s/>ίων<text:s/>όδων<text:s/>υ<text:s/>υ<text:s/>εί<text:s/>ον<text:s/>μι<text:s/>ών<text:s/></text:span><text:span text:style-name="T7_2">.<text:s/></text:span><text:span text:style-name="T7_3">ι<text:s/>τ<text:s/>ξ<text:s/>ι<text:s/>υ<text:s/>1<text:s/>/20<text:s/>4<text:s/>7<text:s/>αν<text:s/>μός<text:s/>το<text:s/>υ<text:s/>εί<text:s/>υ<text:s/>ον<text:s/>μι<text:s/>ών<text:s/>ν<text:s/>1<text:s/>8<text:s/>0<text:s/>0<text:s/>9<text:s/>6<text:s/>φασ<text:s/>υ<text:s/>ού<text:s/>ον<text:s/>ι<text:s/>ών<text:s/>γρ<text:s/>φή<text:s/>ων<text:s/>στών<text:s/>τι<text:s/>λεκτ<text:s/>ν<text:s/>ς<text:s/>ρ<text:s/>σίες<text:s/>x<text:s/>N<text:s/>t<text:s/>ν<text:s/>ρ<text:s/>0<text:s/>6<text:s/>8<text:s/>2014<text:s/>7<text:s/>π<text:s/>φασ<text:s/>ν<text:s/>ού<text:s/>μμ<text:s/>τ<text:s/>α<text:s/>μο<text:s/>ίων<text:s/>όδων<text:s/>τ<text:s/>β<text:s/>αση<text:s/>ρ<text:s/>οδ<text:s/>τ<text:s/>τ<text:s/>ν<text:s/>αι<text:s/>ξο<text:s/>ιο<text:s/>ό<text:s/>ση<text:s/>γρ<text:s/>φής<text:s/>Μ<text:s/>ντ<text:s/>λή<text:s/>ν<text:s/>ού<text:s/>μμα<text:s/>μο<text:s/>ίων<text:s/>όδων<text:s/>ε<text:s/>αν<text:s/>της<text:s/>ρ<text:s/>λο<text:s/>ι<text:s/>ής<text:s/>ί<text:s/>ησης<text:s/>π<text:s/>ς<text:s/>τρ<text:s/>π<text:s/>π<text:s/>ι<text:s/>θ<text:s/>κε<text:s/>και<text:s/>χύ<text:s/>ι<text:s/>ν<text:s/>γκη<text:s/>π<text:s/>π<text:s/>ί<text:s/>σης<text:s/>ς<text:s/>1<text:s/>8<text:s/>0<text:s/>φασ<text:s/>ς<text:s/>υ<text:s/>ού<text:s/>ον<text:s/>μι<text:s/>ών<text:s/>9<text:s/>6<text:s/>εγον<text:s/>ς<text:s/>τ<text:s/>ε<text:s/>ν<text:s/>ρ<text:s/>ύ<text:s/>α<text:s/>π<text:s/>φασ<text:s/>ε<text:s/>κα<text:s/>εί<text:s/>ι<text:s/>α<text:s/>ν<text:s/>τον<text:s/>ό</text:span></text:p>
      <text:p text:style-name="P8"><text:span text:style-name="T8_1">ϋ<text:s/>λο<text:s/>ι<text:s/>μό<text:s/></text:span><text:span text:style-name="T8_2">Ο<text:s/>Ε</text:span></text:p>
      <text:p text:style-name="P9"><text:span text:style-name="T9_1">1.<text:s/></text:span><text:span text:style-name="T9_2">α)<text:s/></text:span><text:span text:style-name="T9_3">Στην<text:s/>πρώτη<text:s/>παράγραφο<text:s/>της<text:s/>περίπτωσης<text:s/>2<text:s/>του<text:s/>άρθρου<text:s/>2<text:s/>της<text:s/>ΠΟΛ<text:s/>1178/7-12-2010<text:s/>9<text:s/>6<text:s/>φα<text:s/>ης<text:s/>υ<text:s/>ού<text:s/>ον<text:s/>μι<text:s/>ών<text:s/>ι<text:s/>έξε<text:s/>το<text:s/>ήμα<text:s/>τ<text:s/>ου<text:s/>ν<text:s/>αθ<text:s/>τα<text:s/>έξε<text:s/>το<text:s/>τμή<text:s/>ή<text:s/>ρ<text:s/>ί<text:s/>ι<text:s/>ητ<text:s/>ής<text:s/>αι<text:s/>χ<text:s/>γρ<text:s/>φική<text:s/>τήρ<text:s/>η<text:s/></text:span><text:span text:style-name="T9_4">β)<text:s/></text:span><text:span text:style-name="T9_5">Στην<text:s/>τελευταία<text:s/>παράγραφο<text:s/>της<text:s/>περίπτωσης<text:s/>2<text:s/>του<text:s/>άρθρου<text:s/>2<text:s/>της<text:s/>ΠΟΛ<text:s/>1178/7-12-2010<text:s/>9<text:s/>6<text:s/>φασ<text:s/>ς<text:s/>υ<text:s/>ού<text:s/>ον<text:s/>μι<text:s/>ν<text:s/>στί<text:s/>ετ<text:s/>δ<text:s/>φιο<text:s/>ς<text:s/>ξή<text:s/>ι<text:s/>ά<text:s/>τι<text:s/>ματ<text:s/>ές<text:s/>αι<text:s/>ξ<text:s/>ν<text:s/>ές<text:s/>ς<text:s/>σβ<text:s/>ίς<text:s/>ξ<text:s/>ν<text:s/>ί)<text:s/>υ<text:s/>ί<text:s/>αι<text:s/>γκατ<text:s/>στη<text:s/>έν<text:s/>ς<text:s/>την</text:span></text:p>
      <text:p text:style-name="P10"><text:span text:style-name="T10_1">λάδ<text:s/>λε<text:s/>ά<text:s/>μο<text:s/>α<text:s/>κδ<text:s/>ε<text:s/>ι<text:s/>αι<text:s/>α<text:s/>π<text:s/>τέλλετ<text:s/>ι<text:s/>χ<text:s/>ρ<text:s/>μι<text:s/>ώς<text:s/>ε<text:s/>υστη<text:s/>έν<text:s/>π<text:s/>τολή<text:s/>π<text:s/>ύ<text:s/>υ<text:s/>η<text:s/>σ<text:s/>ρ<text:s/>η<text:s/>εκτ<text:s/>νι<text:s/>ών<text:s/>ρ<text:s/>σιών<text:s/>ς<text:s/>τη<text:s/>δηλωθεί<text:s/>α<text:s/>ι<text:s/>ύ<text:s/>υ<text:s/>υ<text:s/>π<text:s/>φασ<text:s/>υ<text:s/>χύ<text:s/>ι<text:s/>π<text:s/>τη<text:s/>η<text:s/>οσί<text:s/>ή<text:s/>ς<text:s/>την<text:s/>ερ<text:s/>α<text:s/>ς<text:s/>ερ<text:s/>σεως.</text:span></text:p>
      <text:p text:style-name="P11"><text:span text:style-name="T11_1">ρ<text:s/>ύ<text:s/>α<text:s/>δημο<text:s/>ιε<text:s/>εί<text:s/>την<text:s/>μερ<text:s/>α<text:s/>ς<text:s/>ερ<text:s/>σεως.</text:span></text:p>
      <text:p text:style-name="P12"><text:span text:style-name="T12_1">ΓΕ<text:s/>ΙΚΗ<text:s/>Γ<text:s/>Δ<text:s/>Μ<text:s/>ΙΩ<text:s/>Ε<text:s/>Ο<text:s/>Κ<text:s/>Ν<text:s/>Σ</text:span></text:p>
      <text:p text:style-name="P13"><text:span text:style-name="T13_1">ι<text:s/>ς<text:s/>ίγ<text:s/>φο<text:s/>Προ<text:s/>ταμ<text:s/>ν<text:s/>το<text:s/>οτ<text:s/>ύ<text:s/>ήμα<text:s/>ος<text:s/>ί<text:s/>η</text:span></text:p>
      <text:p text:style-name="P14"><text:span text:style-name="T14_1">ΙΝ<text:s/>Ι<text:s/>ΟΜΗΣ</text:span></text:p>
      <text:p text:style-name="P15"><text:span text:style-name="T15_1">Ι.<text:s/></text:span><text:span text:style-name="T15_2">ΑΠ</text:span><text:span text:style-name="T15_3">Ο<text:s/>Γ<text:s/>Ε<text:s/>Ε</text:span><text:span text:style-name="T15_4">ΡΓΕΙΑ</text:span></text:p>
      <text:p text:style-name="P16"><text:span text:style-name="T16_1">-</text:span><text:span text:style-name="T16_2"><text:tab/></text:span><text:span text:style-name="T16_3">Δ/νση<text:s/>Υποστήριξης<text:s/>Ηλεκτρονικών<text:s/>Υπηρεσιών<text:s/>Γ.Γ.Δ.Ε<text:s/>(<text:s/>με<text:s/>την<text:s/>παράκληση<text:s/>και<text:s/>για<text:s/>ανάρτηση<text:s/>την<text:s/>ι<text:s/>τ<text:s/>σ<text:s/>λ<text:s/>α<text:s/>ς<text:s/>Γ.Γ.<text:s/>)</text:span></text:p>
      <text:p text:style-name="P17"><text:span text:style-name="T17_1">-</text:span><text:span text:style-name="T17_2"><text:tab/></text:span><text:span text:style-name="T17_3">Εθνικό<text:s/>Τυπογραφείο<text:s/>(<text:s/>Για<text:s/>δημοσίευση<text:s/>στο<text:s/>ΦΕΚ)</text:span></text:p>
      <text:p text:style-name="P18"><text:span text:style-name="T18_1">ΙΙ.<text:s/></text:span><text:span text:style-name="T18_2">ΑΠ</text:span><text:span text:style-name="T18_3">Ο<text:s/>Γ<text:s/>Ν<text:s/>Ο<text:s/>ΗΣ</text:span><text:span text:style-name="T18_4">Η</text:span></text:p>
      <text:p text:style-name="P19"><text:span text:style-name="T19_1">-</text:span><text:span text:style-name="T19_2"><text:tab/></text:span><text:span text:style-name="T19_3">Αποδέκτες<text:s/>Πίνακα<text:s/>Α'(<text:s/>εκτός<text:s/>των<text:s/>1<text:s/>&amp;<text:s/>4)</text:span></text:p>
      <text:p text:style-name="P20"><text:span text:style-name="T20_1">-</text:span><text:span text:style-name="T20_2"><text:tab/></text:span><text:span text:style-name="T20_3">Αποδέκτες<text:s/>Πίνακα<text:s/>Β'</text:span></text:p>
      <text:p text:style-name="P21"><text:span text:style-name="T21_1">-</text:span><text:span text:style-name="T21_2"><text:tab/></text:span><text:span text:style-name="T21_3">Αποδέκτες<text:s/>πίνακα<text:s/>ΣΤ'<text:s/>(<text:s/>εκτός<text:s/>των<text:s/>3,4,<text:s/>και<text:s/>6<text:s/>)</text:span></text:p>
      <text:p text:style-name="P22"><text:span text:style-name="T22_1">-</text:span><text:span text:style-name="T22_2"><text:tab/></text:span><text:span text:style-name="T22_3">Π.Ο.Ε<text:s/>Δ.Ο.Υ.</text:span></text:p>
      <text:p text:style-name="P23"><text:span text:style-name="T23_1">-</text:span><text:span text:style-name="T23_2"><text:tab/></text:span><text:span text:style-name="T23_3">Περιοδικό<text:s/>«<text:s/>Φορολογική<text:s/>Επιθεώρηση»</text:span></text:p>
      <text:p text:style-name="P24"><text:span text:style-name="T24_1">-</text:span><text:span text:style-name="T24_2"><text:tab/></text:span><text:span text:style-name="T24_3">Υπουργείο<text:s/>Εξωτερικών-Δ/νση<text:s/>Εθιμοτυπίας<text:s/>(<text:s/>με<text:s/>την<text:s/>παράκληση<text:s/>να<text:s/>ενημερωθούν</text:span></text:p>
      <text:p text:style-name="P25"><text:span text:style-name="T25_1">όλες<text:s/>οι<text:s/>Διπλωματικές<text:s/>Αρχές<text:s/>που<text:s/>βρίσκονται<text:s/>στην<text:s/>Ελλάδα)</text:span></text:p>
      <text:p text:style-name="P26"><text:span text:style-name="T26_1">Ζαλ<text:s/>κ<text:s/>στα<text:s/>3<text:s/>Κ<text:s/>10<text:s/>7<text:s/>ή</text:span></text:p>
      <text:p text:style-name="P27"><text:span text:style-name="T27_1">ΙΙΙ.<text:s/></text:span><text:span text:style-name="T27_2">ΕΣΩ</text:span><text:span text:style-name="T27_3">Τ<text:s/>ΟΜΗ</text:span></text:p>
      <text:p text:style-name="P28"><text:span text:style-name="T28_1">αφεί<text:s/>υ<text:s/>γ<text:s/>ύ</text:span></text:p>
      <text:p text:style-name="P29"><text:span text:style-name="T29_1">αφεί<text:s/>πλ<text:s/>υ<text:s/>γ<text:s/>κ<text:s/>Β<text:s/>λ<text:s/>β</text:span></text:p>
      <text:p text:style-name="P30"><text:span text:style-name="T30_1">αφεί<text:s/>Γ<text:s/>ν<text:s/>ς<text:s/>Γρ<text:s/>μμ<text:s/>τέ<text:s/>ς<text:s/>μ<text:s/>σ<text:s/>ν<text:s/>Ε<text:s/>ό<text:s/>ω</text:span></text:p>
      <text:p text:style-name="P31"><text:span text:style-name="T31_1">αφεί<text:s/>Γ<text:s/>ν<text:s/>ύ<text:s/>Γ<text:s/>αμματ<text:s/>Πλ<text:s/>ρ<text:s/>φ<text:s/>ρ<text:s/>κ<text:s/>ν<text:s/>τημά<text:s/>ω</text:span></text:p>
      <text:p text:style-name="P32"><text:span text:style-name="T32_1">-</text:span><text:span text:style-name="T32_2"><text:tab/></text:span><text:span text:style-name="T32_3">Γραφεία<text:s/>Προϊσταμένων<text:s/>Γενικών<text:s/>Διευθύνσεων</text:span></text:p>
      <text:p text:style-name="P33"><text:span text:style-name="T33_1">-</text:span><text:span text:style-name="T33_2"><text:tab/></text:span><text:span text:style-name="T33_3">Όλες<text:s/>τις<text:s/>Διευθύνσεις,<text:s/>Τμήματα<text:s/>και<text:s/>Ανεξάρτητα<text:s/>Γραφεία</text:span></text:p>
      <text:p text:style-name="P34"><text:span text:style-name="T34_1">αφεί<text:s/>ς<text:s/>κ<text:s/>ι<text:s/>λ<text:s/>ρ<text:s/>φό<text:s/>η<text:s/>η<text:s/>Π<text:s/>λ<text:s/>ώ</text:span></text:p>
      <text:p text:style-name="P35"><text:span text:style-name="T35_1">-</text:span><text:span text:style-name="T35_2"><text:tab/></text:span><text:span text:style-name="T35_3">Αυτοτελές<text:s/>Τμήμα<text:s/>Νομικής<text:s/>Υποστήριξης<text:s/>της<text:s/>ΓΓΔΕ</text:span></text:p>
      <text:p text:style-name="P36"><text:span text:style-name="T36_1">-</text:span><text:span text:style-name="T36_2"><text:tab/></text:span><text:span text:style-name="T36_3">Δ/νση<text:s/>Παροχής<text:s/>φορολογικών<text:s/>Υπηρεσιών<text:s/>Τμήμα<text:s/>ΣΤ'<text:s/>(15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