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1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Heading_20_1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1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Heading_20_1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1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1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1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 fo:margin-bottom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Heading_20_1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1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Heading_20_1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1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Heading_20_1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1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Heading_20_1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1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Heading_20_1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1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 fo:margin-bottom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Heading_20_1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1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 fo:margin-bottom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Heading_20_1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1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Heading_20_1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1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 fo:margin-bottom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 fo:margin-bottom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 fo:margin-bottom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T854_3" style:family="text">
      <style:text-properties style:text-position="sub 58%" fo:font-size="15pt" style:font-size-asian="15pt" style:font-size-complex="15pt" fo:language="el" fo:language-asian="el"/>
    </style:style>
    <style:style style:name="T854_4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T855_2" style:family="text">
      <style:text-properties style:text-position="sub 58%" fo:font-size="15pt" style:font-size-asian="15pt" style:font-size-complex="15pt" fo:language="el" fo:language-asian="el"/>
    </style:style>
    <style:style style:name="T855_3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T856_2" style:family="text">
      <style:text-properties style:text-position="sub 58%" fo:font-size="15pt" style:font-size-asian="15pt" style:font-size-complex="15pt" fo:language="el" fo:language-asian="el"/>
    </style:style>
    <style:style style:name="T856_3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T857_2" style:family="text">
      <style:text-properties style:text-position="sub 58%" fo:font-size="15pt" style:font-size-asian="15pt" style:font-size-complex="15pt" fo:language="el" fo:language-asian="el"/>
    </style:style>
    <style:style style:name="T857_3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T858_2" style:family="text">
      <style:text-properties style:text-position="sub 58%" fo:font-size="15pt" style:font-size-asian="15pt" style:font-size-complex="15pt" fo:language="el" fo:language-asian="el"/>
    </style:style>
    <style:style style:name="T858_3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>
      <style:text-properties style:text-position="sub 58%" fo:font-size="15pt" style:font-size-asian="15pt" style:font-size-complex="15pt" fo:language="el" fo:language-asian="el"/>
    </style:style>
    <style:style style:name="T859_4" style:family="text">
      <style:text-properties fo:language="el" fo:language-asian="el"/>
    </style:style>
    <style:style style:name="T859_5" style:family="text">
      <style:text-properties style:text-position="sub 58%" fo:font-size="15pt" style:font-size-asian="15pt" style:font-size-complex="15pt" fo:language="el" fo:language-asian="el"/>
    </style:style>
    <style:style style:name="T859_6" style:family="text">
      <style:text-properties fo:language="el" fo:language-asian="el"/>
    </style:style>
    <style:style style:name="T859_7" style:family="text">
      <style:text-properties style:text-position="sub 58%" fo:font-size="15pt" style:font-size-asian="15pt" style:font-size-complex="15pt" fo:language="el" fo:language-asian="el"/>
    </style:style>
    <style:style style:name="T859_8" style:family="text">
      <style:text-properties fo:language="el" fo:language-asian="el"/>
    </style:style>
    <style:style style:name="T859_9" style:family="text">
      <style:text-properties style:text-position="sub 58%" fo:font-size="15pt" style:font-size-asian="15pt" style:font-size-complex="15pt" fo:language="el" fo:language-asian="el"/>
    </style:style>
    <style:style style:name="T859_10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T860_3" style:family="text">
      <style:text-properties style:text-position="sub 58%" fo:font-size="15pt" style:font-size-asian="15pt" style:font-size-complex="15pt" fo:language="el" fo:language-asian="el"/>
    </style:style>
    <style:style style:name="T860_4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Heading_20_1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1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</office:automatic-styles>
  <office:body>
    <office:text>
      <text:p text:style-name="P1"><text:span text:style-name="T1_1">Ε.Ε.Ε.Π.<text:s/>αριθμ.<text:s/>απόφ.<text:s/>158/4/5.6.2015</text:span></text:p>
      <text:p text:style-name="P2"><text:span text:style-name="T2_1">Τροποποίηση,<text:s/>συμπλήρωση<text:s/>και<text:s/>κωδικοποίηση<text:s/>της<text:s/>με<text:s/>αριθμό<text:s/>143/2/6.2.2015<text:s/>(Β<text:s/>328)<text:s/>απόφασης<text:s/>της<text:s/>Ε.Ε.Ε.Π.<text:s/>όπως<text:s/>ισχύει,<text:s/>με<text:s/>τίτλο<text:s/>«Ρύθμιση<text:s/>Θεμάτων<text:s/>Διεξαγωγής<text:s/>και<text:s/>Ελέγχου<text:s/>Τυχερών<text:s/>Παιγνίων<text:s/>που<text:s/>διεξάγονται<text:s/>μέσω<text:s/>Παιγνιομηχανημάτων<text:s/>τύπου<text:s/>VLT»</text:span><text:span text:style-name="T2_2"><text:note text:note-class="footnote"><text:note-citation/><text:note-body><text:p text:style-name="P3"><text:span text:style-name="T3_1">Τροποποίηση<text:s/>A.<text:s/>225/2/25.10.1601.11.2016</text:span></text:p></text:note-body></text:note></text:span></text:p>
      <text:p text:style-name="P4"><text:span text:style-name="T4_1">Αριθμ.<text:s/>απόφ.<text:s/>158/4/5-6-2015</text:span></text:p>
      <text:p text:style-name="P5"><text:span text:style-name="T5_1">(ΦΕΚ<text:s/>Β'<text:s/>1120/12-06-2015)</text:span></text:p>
      <text:p text:style-name="P6"><text:span text:style-name="T6_1">Η<text:s/>ΕΠΙΤΡΟΠΗ<text:s/>ΕΠΟΠΤΕΙΑΣ<text:s/>ΚΑΙ<text:s/>ΕΛΕΓΧΟΥ<text:s/>ΠΑΙΓΝΙΩΝ</text:span></text:p>
      <text:p text:style-name="P7"><text:span text:style-name="T7_1">Έχοντας<text:s/>υπόψη:</text:span></text:p>
      <text:p text:style-name="P8"><text:span text:style-name="T8_1">α)</text:span><text:span text:style-name="T8_2"><text:tab/></text:span><text:span text:style-name="T8_3">Τις<text:s/>διατάξεις<text:s/>των<text:s/>άρθρων<text:s/>16<text:s/>έως<text:s/>και<text:s/>23<text:s/>του<text:s/>Ν.3229/2004<text:s/>(Α'<text:s/>38)<text:s/>και<text:s/>των<text:s/>άρθρων<text:s/>25<text:s/>έως<text:s/>και<text:s/>54<text:s/>του<text:s/>Ν.4002/2011<text:s/>(Α'<text:s/>180),<text:s/>όπως<text:s/>αυτές<text:s/>συμπληρώθηκαν<text:s/>και<text:s/>τροποποιήθηκαν<text:s/>με<text:s/>τις<text:s/>διατάξεις<text:s/>των<text:s/>παραγράφων<text:s/>10<text:s/>έως<text:s/>και<text:s/>26<text:s/>του<text:s/>άρθρου<text:s/>7<text:s/>του<text:s/>Ν.4038/2012<text:s/>(α'<text:s/>14),<text:s/>τις<text:s/>διατάξεις<text:s/>των<text:s/>άρθρων<text:s/>22<text:s/>έως<text:s/>και<text:s/>24<text:s/>του<text:s/>Ν.4141/2013<text:s/>(Α'<text:s/>81),<text:s/>τις<text:s/>διατάξεις<text:s/>του<text:s/>άρθρου<text:s/>74<text:s/>του<text:s/>Ν.4170/2013<text:s/>(Α'<text:s/>163),<text:s/>τις<text:s/>διατάξεις<text:s/>του<text:s/>άρθρου<text:s/>106<text:s/>του<text:s/>Ν.4209/2013<text:s/>(Α'<text:s/>253),<text:s/>τις<text:s/>διατάξεις<text:s/>των<text:s/>άρθρων<text:s/>34<text:s/>και<text:s/>35<text:s/>του<text:s/>Ν.4223/2013<text:s/>(Α'<text:s/>287),<text:s/>τις<text:s/>διατάξεις<text:s/>του<text:s/>άρθρου<text:s/>22<text:s/>του<text:s/>Ν.4255/2014<text:s/>(α'<text:s/>89),<text:s/>τις<text:s/>διατάξεις<text:s/>του<text:s/>άρθρου<text:s/>173<text:s/>του<text:s/>Ν.4261/2014<text:s/>(α'<text:s/>107)<text:s/>και,<text:s/>συμπληρωματικά,<text:s/>τις<text:s/>διατάξεις<text:s/>του<text:s/>Ν.3051/2002<text:s/>(Α'<text:s/>220)<text:s/>όπως<text:s/>ισχύουν,</text:span></text:p>
      <text:p text:style-name="P9"><text:span text:style-name="T9_1">β)</text:span><text:span text:style-name="T9_2"><text:tab/></text:span><text:span text:style-name="T9_3">τη<text:s/>με<text:s/>αριθμό<text:s/>56660/1679/22-12-2011<text:s/>(B'<text:s/>2910)<text:s/>κοινή<text:s/>απόφαση<text:s/>των<text:s/>Υπουργών<text:s/>Οικονομικών-<text:s/>Πολιτισμού<text:s/>και<text:s/>Τουρισμού,<text:s/>με<text:s/>τίτλο<text:s/>«Πιστοποίηση<text:s/>έναρξης<text:s/>λειτουργίας<text:s/>της<text:s/>Επιτροπής<text:s/>Εποπτείας<text:s/>και<text:s/>Ελέγχου<text:s/>Παιγνίων<text:s/>(Ε.Ε.Ε.Π.)»,</text:span></text:p>
      <text:p text:style-name="P10"><text:span text:style-name="T10_1">γ)</text:span><text:span text:style-name="T10_2"><text:tab/></text:span><text:span text:style-name="T10_3">τη<text:s/>με<text:s/>αριθμό<text:s/>2/36411/0004/28-5-2015<text:s/>(Υ.Ο.Δ.Δ.<text:s/>385)<text:s/>απόφαση<text:s/>του<text:s/>Υπουργού<text:s/>Οικονομικών,<text:s/>περί<text:s/>αποδοχής<text:s/>παραίτησης<text:s/>και<text:s/>διορισμού<text:s/>νέων<text:s/>μελών<text:s/>της<text:s/>Επιτροπής<text:s/>Εποπτείας<text:s/>και<text:s/>Ελέγχου<text:s/>Παιγνίων<text:s/>(Ε.Ε.Ε.Π.),</text:span></text:p>
      <text:p text:style-name="P11"><text:span text:style-name="T11_1">δ)</text:span><text:span text:style-name="T11_2"><text:tab/></text:span><text:span text:style-name="T11_3">τη<text:s/>με<text:s/>αριθμό<text:s/>010010/4-11-2011<text:s/>(B'<text:s/>2503)<text:s/>απόφαση<text:s/>του<text:s/>Υπουργού<text:s/>Οικονομικών,<text:s/>με<text:s/>τίτλο<text:s/>«Χορήγηση<text:s/>άδειας<text:s/>στην<text:s/>ΟΠΑΠ<text:s/>Α.Ε.<text:s/>για<text:s/>τα<text:s/>35.000<text:s/>Παιγνιομηχανήματα<text:s/>του<text:s/>άρθρου<text:s/>39<text:s/>του<text:s/>Ν.<text:s/>4002/2011<text:s/>(Α'<text:s/>180)»,<text:s/>όπως<text:s/>ισχύει,</text:span></text:p>
      <text:p text:style-name="P12"><text:span text:style-name="T12_1">ε)</text:span><text:span text:style-name="T12_2"><text:tab/></text:span><text:span text:style-name="T12_3">τη<text:s/>με<text:s/>αριθμό<text:s/>ΓΔΟΠ0000192<text:s/>ΕΞ<text:s/>24.2.2014<text:s/>(B'<text:s/>545)<text:s/>απόφαση<text:s/>του<text:s/>Υπουργού<text:s/>Οικονομικών,<text:s/>με<text:s/>τίτλο<text:s/>«Καθορισμός<text:s/>τελών<text:s/>και<text:s/>παραβόλων<text:s/>για<text:s/>τη<text:s/>διεξαγωγή<text:s/>τυχερών<text:s/>παιγνίων<text:s/>με<text:s/>παιγνιομηχανήματα<text:s/>τύπου<text:s/>VLT»,<text:s/></text:span></text:p>
      <text:p text:style-name="P13"><text:span text:style-name="T13_1">στ)</text:span><text:span text:style-name="T13_2"><text:tab/></text:span><text:span text:style-name="T13_3">τη<text:s/>με<text:s/>αριθμό<text:s/>115/2/11.7.2014<text:s/>(B'<text:s/>2041)<text:s/>απόφαση<text:s/>της<text:s/>Ε.Ε.ΕΠ.,<text:s/>με<text:s/>τίτλο<text:s/>«Ρύθμιση<text:s/>Θεμάτων<text:s/>Διεξαγωγής<text:s/>και<text:s/>Ελέγχου<text:s/>Τυχερών<text:s/>Παιγνίων<text:s/>που<text:s/>διεξάγονται<text:s/>μέσω<text:s/>Παιγνιομηχανημάτων<text:s/>τύπου<text:s/>VLT»,</text:span></text:p>
      <text:p text:style-name="P14"><text:span text:style-name="T14_1">ζ)</text:span><text:span text:style-name="T14_2"><text:tab/></text:span><text:span text:style-name="T14_3">τη<text:s/>με<text:s/>αριθμό<text:s/>115/3/11.7.2014<text:s/>(B'<text:s/>2042)<text:s/>απόφαση<text:s/>της<text:s/>Ε.Ε.Ε.Π.,<text:s/>με<text:s/>τίτλο<text:s/>«Τεχνικές<text:s/>Προδιαγραφές<text:s/>(ΤΕΠ)<text:s/>για<text:s/>τη<text:s/>διεξαγωγή<text:s/>Τυχερών<text:s/>Παιγνίων<text:s/>μέσω<text:s/>παιγνιομηχανημάτων<text:s/>τύπου<text:s/>VLT»,0πως<text:s/>ισχύει,</text:span></text:p>
      <text:p text:style-name="P15"><text:span text:style-name="T15_1">η)</text:span><text:span text:style-name="T15_2"><text:tab/></text:span><text:span text:style-name="T15_3">τη<text:s/>με<text:s/>αριθμό<text:s/>115/4Α/11.7.2014<text:s/>(B'<text:s/>2045)<text:s/>απόφαση<text:s/>της<text:s/>Ε.Ε.Ε.Π.,<text:s/>με<text:s/>τίτλο<text:s/>«Ρύθμιση<text:s/>θεμάτων<text:s/>Πιστοποίησης<text:s/>Τεχνικών<text:s/>Ηλεκτρονικών<text:s/>Τεχνικών-Ψυχαγωγικών<text:s/>Παιγνίων<text:s/>και<text:s/>Παιγνιομηχανημάτων<text:s/>και<text:s/>Τεχνικών<text:s/>Τυχερών<text:s/>Παιγνίων<text:s/>και<text:s/>Παιγνιομηχανημάτων<text:s/>τύπου<text:s/>VLT<text:s/>και<text:s/>κατάρτισης<text:s/>των<text:s/>σχετικών<text:s/>Μητρώων»,<text:s/>όπως<text:s/>ισχύει,</text:span></text:p>
      <text:p text:style-name="P16"><text:span text:style-name="T16_1">θ)</text:span><text:span text:style-name="T16_2"><text:tab/></text:span><text:span text:style-name="T16_3">τη<text:s/>με<text:s/>αριθμό<text:s/>129/2/7-11-2014<text:s/>(B'<text:s/>3162)<text:s/>απόφαση<text:s/>της<text:s/>Ε.Ε.Ε.Π.<text:s/>με<text:s/>τίτλο<text:s/>«Κανονισμός<text:s/>εφαρμογής<text:s/>μέτρων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ό<text:s/>τα<text:s/>Υπόχρεα<text:s/>Πρόσωπα,<text:s/>στην<text:s/>αγορά<text:s/>υπηρεσιών<text:s/>τυχερών<text:s/>παιγνίων»,</text:span></text:p>
      <text:p text:style-name="P17"><text:span text:style-name="T17_1">ι)</text:span><text:span text:style-name="T17_2"><text:tab/></text:span><text:span text:style-name="T17_3">τη<text:s/>με<text:s/>αριθμό<text:s/>133/2/3-12-2014<text:s/>(B'<text:s/>3508)<text:s/>απόφαση<text:s/>της<text:s/>Ε.Ε.Ε.Π.,<text:s/>με<text:s/>τίτλο<text:s/>«Κανονισμός<text:s/>Οργάνωσης,<text:s/>Λειτουργίας<text:s/>και<text:s/>Διάρθρωσης<text:s/>Υπηρεσιακών<text:s/>Μονάδων<text:s/>της<text:s/>Επιτροπής<text:s/>Εποπτείας<text:s/>και<text:s/>Ελέγχου<text:s/>Παιγνίων»,<text:s/>όπως<text:s/>ισχύει,</text:span></text:p>
      <text:p text:style-name="P18"><text:span text:style-name="T18_1">ια)</text:span><text:span text:style-name="T18_2"><text:tab/></text:span><text:span text:style-name="T18_3">το<text:s/>γεγονός<text:s/>ότι<text:s/>μέχρι<text:s/>και<text:s/>σήμερα<text:s/>δεν<text:s/>έχει<text:s/>εκδοθεί<text:s/>το<text:s/>προβλεπόμενο<text:s/>στην<text:s/>παράγραφο<text:s/>3<text:s/>του<text:s/>άρθρου<text:s/>29<text:s/>του<text:s/>Ν.<text:s/>4002/2011<text:s/>(Α'<text:s/>180)<text:s/>Προεδρικό<text:s/>διάταγμα<text:s/>περί<text:s/>θέσπισης<text:s/>Κανονισμού<text:s/>Παιγνίων,<text:s/>η<text:s/>κατάρτιση<text:s/>του<text:s/>οποίου<text:s/>(Κανονισμού<text:s/>Παιγνίων,<text:s/>άλλως:<text:s/>Κανονισμού<text:s/>Διεξαγωγής<text:s/>και<text:s/>Ελέγχου<text:s/>Παιγνίων)<text:s/>προβλέπεται<text:s/>και<text:s/>στην<text:s/>περίπτωση<text:s/>(ι)<text:s/>της<text:s/>παραγράφου<text:s/>3<text:s/>του<text:s/>άρθρου<text:s/>28<text:s/>του<text:s/>ίδιου<text:s/>νόμου,</text:span></text:p>
      <text:p text:style-name="P19"><text:span text:style-name="T19_1">ιβ)</text:span><text:span text:style-name="T19_2"><text:tab/></text:span><text:span text:style-name="T19_3">τη<text:s/>διάταξη<text:s/>της<text:s/>παραγράφου<text:s/>5<text:s/>του<text:s/>άρθρου<text:s/>54<text:s/>του<text:s/>Ν.<text:s/>4002/2011<text:s/>(Α'<text:s/>180),<text:s/>όπως<text:s/>συμπληρώθηκε<text:s/>με<text:s/>την<text:s/>παράγραφο<text:s/>20<text:s/>του<text:s/>άρθρου<text:s/>7<text:s/>του<text:s/>Ν.<text:s/>4038/2012<text:s/>(Α'<text:s/>14),<text:s/>σύμφωνα<text:s/>με<text:s/>την<text:s/>οποία,<text:s/>μέχρι<text:s/>την<text:s/>έκδοση<text:s/>του<text:s/>Κανονισμού<text:s/>Παιγνίων,<text:s/>τα<text:s/>θέματα<text:s/>που<text:s/>διέπονται<text:s/>από<text:s/>αυτόν<text:s/>ρυθμίζονται<text:s/>με<text:s/>απόφαση<text:s/>της<text:s/>Ε.Ε.Ε.Π.<text:s/>κατά<text:s/>παρέκκλιση<text:s/>των<text:s/>κείμενων<text:s/>διατάξεων<text:s/>όσον<text:s/>αφορά<text:s/>τον<text:s/>Οργανισμό<text:s/>της,</text:span></text:p>
      <text:p text:style-name="P20"><text:span text:style-name="T20_1">ιγ)</text:span><text:span text:style-name="T20_2"><text:tab/></text:span><text:span text:style-name="T20_3">το<text:s/>γεγονός<text:s/>ότι<text:s/>από<text:s/>την<text:s/>απόφαση<text:s/>αυτή<text:s/>δεν<text:s/>προκαλείται<text:s/>δαπάνη<text:s/>σε<text:s/>βάρος<text:s/>του<text:s/>προϋπολογισμού<text:s/>της<text:s/>Ε.Ε.Ε.Π.,</text:span></text:p>
      <text:p text:style-name="P21"><text:span text:style-name="T21_1">ιδ)</text:span><text:span text:style-name="T21_2"><text:tab/></text:span><text:span text:style-name="T21_3">την<text:s/>από<text:s/>3/6/2015<text:s/>εισήγηση<text:s/>του<text:s/>Προέδρου<text:s/>της<text:s/>Ε.Ε.Ε.Π.,</text:span></text:p>
      <text:p text:style-name="P22"><text:span text:style-name="T22_1">ιε)</text:span><text:span text:style-name="T22_2"><text:tab/></text:span><text:span text:style-name="T22_3">τα<text:s/>στοιχεία<text:s/>της<text:s/>Υπηρεσίας<text:s/>και<text:s/>την<text:s/>συζήτηση<text:s/>που<text:s/>ακολούθησε,</text:span></text:p>
      <text:p text:style-name="P23"><text:span text:style-name="T23_1">αποφασίζουμε:</text:span></text:p>
      <text:p text:style-name="P24"><text:span text:style-name="T24_1">Την<text:s/>τροποποίηση,<text:s/>συμπλήρωση<text:s/>και<text:s/>κωδικοποίηση<text:s/>της<text:s/>με<text:s/>αριθμό<text:s/>143/2/6.2.2015<text:s/>(B<text:s/>328)<text:s/>απόφασης<text:s/>της<text:s/>Ε.Ε.Ε.Π.<text:s/>με<text:s/>τίτλο<text:s/>«Ρύθμιση<text:s/>Θεμάτων<text:s/>Διεξαγωγής<text:s/>και<text:s/>Ελέγχου<text:s/>Τυχερών<text:s/>Παιγνίων<text:s/>που<text:s/>διεξάγονται<text:s/>μέσω<text:s/>Παιγνιομηχανημάτων<text:s/>τύπου<text:s/>VLT»,<text:s/>ως<text:s/>εξής:</text:span></text:p>
      <text:h text:style-name="P25" text:outline-level="1"><text:span text:style-name="T25_1">ΚΕΦΑΛΑΙΟ<text:s/></text:span></text:h>
      <text:h text:style-name="P26" text:outline-level="1"><text:span text:style-name="T26_1">A</text:span></text:h>
      <text:p text:style-name="P27"><text:span text:style-name="T27_1">ΓΕΝΙΚΕΣ<text:s/>ΔΙΑΤΑΞΕΙΣ</text:span></text:p>
      <text:h text:style-name="P28" text:outline-level="6"><text:span text:style-name="T28_1">Άρθρο<text:s/>1</text:span></text:h>
      <text:h text:style-name="P29" text:outline-level="6"><text:span text:style-name="T29_1">ΟΡΙΣΜΟΙ</text:span></text:h>
      <text:p text:style-name="P30"><text:span text:style-name="T30_1">Για<text:s/>τους<text:s/>σκοπούς<text:s/>της<text:s/>παρούσας<text:s/>απόφασης,<text:s/>οι<text:s/>παρακάτω<text:s/>φράσεις<text:s/>ή<text:s/>λέξεις<text:s/>έχουν<text:s/>την<text:s/>έννοια<text:s/>που<text:s/>ακολουθεί:</text:span></text:p>
      <text:p text:style-name="P31"><text:span text:style-name="T31_1">Άδεια<text:s/>είναι<text:s/>η<text:s/>άδεια<text:s/>που<text:s/>χορηγήθηκε<text:s/>στην<text:s/>ΟΠΑΠ<text:s/>Α.Ε.<text:s/>με<text:s/>την<text:s/>με<text:s/>αριθμό<text:s/>010010/4-11-2011<text:s/>(B'<text:s/>2503)<text:s/>απόφαση<text:s/>του<text:s/>Υπουργού<text:s/>Οικονομικών<text:s/>για<text:s/>τα<text:s/>35.000<text:s/>Παιγνιομηχανήματα<text:s/>του<text:s/>άρθρου<text:s/>39<text:s/>του<text:s/>Ν.4002/2011<text:s/>(Α'<text:s/>180),<text:s/>όπως<text:s/>ισχύει.</text:span></text:p>
      <text:p text:style-name="P32"><text:span text:style-name="T32_1">Αμιγής<text:s/>Χώρος<text:s/>είναι<text:s/>το<text:s/>κατάστημα,<text:s/>στο<text:s/>οποίο<text:s/>επιτρέπεται<text:s/>η<text:s/>διεξαγωγή<text:s/>αποκλειστικά<text:s/>Τυχερών<text:s/>Παιγνίων<text:s/>με<text:s/>Παιγνιομηχανήματα,<text:s/>σύμφωνα<text:s/>με<text:s/>τις<text:s/>διατάξεις<text:s/>της<text:s/>ισχύουσας<text:s/>πολεοδομικής<text:s/>νομοθεσίας<text:s/>αναφορικά<text:s/>και<text:s/>με<text:s/>τις<text:s/>χρήσεις<text:s/>γης,<text:s/>όπως<text:s/>αυτές<text:s/>εξειδικεύονται<text:s/>κατά<text:s/>περίπτωση.</text:span></text:p>
      <text:p text:style-name="P33"><text:span text:style-name="T33_1">Αποδιδόμενο<text:s/>Ποσοστό<text:s/>Κέρδους<text:s/>(payout)<text:s/>είναι<text:s/>ο<text:s/>λόγος<text:s/>των<text:s/>Συνολικών<text:s/>Μονάδων<text:s/>Κέρδους<text:s/>προς<text:s/>τις<text:s/>Συνολικές<text:s/>Μονάδες<text:s/>Πίστωσης,<text:s/>που<text:s/>έχουν<text:s/>παιχθεί<text:s/>στο<text:s/>ίδιο<text:s/>Παίγνιο,<text:s/>ο<text:s/>οποίος<text:s/>εκφράζεται<text:s/>ως<text:s/>ποσοστό<text:s/>επί<text:s/>τοις<text:s/>εκατό<text:s/>(%).</text:span></text:p>
      <text:p text:style-name="P34"><text:span text:style-name="T34_1">Ατομική<text:s/>Κάρτα<text:s/>Παίκτη<text:s/>(ΑΚΠ)είναι<text:s/>η<text:s/>κάρτα<text:s/>της<text:s/>παραγράφου<text:s/>4<text:s/>του<text:s/>άρθρου<text:s/>33<text:s/>του<text:s/>Ν.4002/2011<text:s/>(Α'<text:s/>180),<text:s/>όπως<text:s/>ισχύει.</text:span></text:p>
      <text:p text:style-name="P35"><text:span text:style-name="T35_1">Αυτοαποκλειόμενος<text:s/>Παίκτης<text:s/>είναι<text:s/>το<text:s/>πρόσωπο<text:s/>της<text:s/>περίπτωσης<text:s/>(ιστ)<text:s/>του<text:s/>άρθρου<text:s/>25<text:s/>του<text:s/>Ν.4002/2011<text:s/>(Α'<text:s/>180),<text:s/>όπως<text:s/>ισχύει.</text:span></text:p>
      <text:p text:style-name="P36"><text:span text:style-name="T36_1">Βάση<text:s/>Δεδομένων<text:s/>Παικτών<text:s/>είναι<text:s/>η<text:s/>βάση<text:s/>δεδομένων,<text:s/>στην<text:s/>οποία<text:s/>αποθηκεύονται<text:s/>όλα<text:s/>τα<text:s/>απαραίτητα<text:s/>για<text:s/>την<text:s/>έκδοση<text:s/>της<text:s/>ΑΚΠ<text:s/>στοιχεία<text:s/>του<text:s/>Παίκτη,<text:s/>τα<text:s/>στοιχεία<text:s/>που<text:s/>αφορούν<text:s/>στην<text:s/>Παικτική<text:s/>Συμπεριφορά,<text:s/>καθώς<text:s/>επίσης<text:s/>και<text:s/>όλες<text:s/>οι<text:s/>σχετικές<text:s/>οικονομικές<text:s/>δοσοληψίες<text:s/>του<text:s/>Παίκτη.</text:span></text:p>
      <text:p text:style-name="P37"><text:span text:style-name="T37_1">Βασική<text:s/>Μνήμη<text:s/>είναι<text:s/>η<text:s/>ηλεκτρονική<text:s/>συσκευή<text:s/>που<text:s/>χρησιμοποιείται<text:s/>για<text:s/>τον<text:s/>προγραμματισμό<text:s/>και<text:s/>την<text:s/>αποθήκευση<text:s/>αποκλειστικά<text:s/>του<text:s/>προγράμματος<text:s/>λογισμικού<text:s/>του<text:s/>Τυχερού<text:s/>Παιγνίου.</text:span></text:p>
      <text:p text:style-name="P38"><text:span text:style-name="T38_1">Γεννήτρια<text:s/>Τυχαίων<text:s/>Αριθμών<text:s/>(ΓΤΑ)<text:s/>είναι<text:s/>η<text:s/>γεννήτρια<text:s/>αριθμών,<text:s/>η<text:s/>οποία<text:s/>αποτελείται<text:s/>από<text:s/>λογισμικό<text:s/>ή/και<text:s/>υλισμικό<text:s/>και<text:s/>η<text:s/>οποία<text:s/>είναι<text:s/>εγκατεστημένη<text:s/>είτε<text:s/>στο<text:s/>ΕΕΣΠ<text:s/>είτε<text:s/>σε<text:s/>κάθε<text:s/>Παιγνιομηχάνημα<text:s/>και<text:s/>παράγει<text:s/>τυχαίους<text:s/>συνδυασμούς<text:s/>με<text:s/>σκοπό<text:s/>τη<text:s/>δημιουργία<text:s/>αποτελέσματος<text:s/>για<text:s/>κάθε<text:s/>Τυχερό<text:s/>Παίγνιο.</text:span></text:p>
      <text:p text:style-name="P39"><text:span text:style-name="T39_1">Δίκτυο<text:s/>Επικοινωνιών<text:s/>είναι<text:s/>το<text:s/>σύνολο<text:s/>του<text:s/>αναγκαίου<text:s/>υλισμικού,<text:s/>του<text:s/>λογισμικού<text:s/>και<text:s/>των<text:s/>δικτυακών<text:s/>διασυνδέσεων<text:s/>για<text:s/>την<text:s/>επικοινωνία,<text:s/>σε<text:s/>πραγματικό<text:s/>χρόνο,<text:s/>των<text:s/>Παιγνιομηχανημάτων<text:s/>με<text:s/>το<text:s/>ΚΠΣ<text:s/>μέσω<text:s/>των<text:s/>ΕΣΠ.</text:span></text:p>
      <text:p text:style-name="P40"><text:span text:style-name="T40_1">Εμπορική<text:s/>Επικοινωνία<text:s/>είναι<text:s/>κάθε<text:s/>μορφή<text:s/>επικοινωνίας<text:s/>για<text:s/>την,<text:s/>άμεση<text:s/>ή<text:s/>έμμεση,<text:s/>προώθηση<text:s/>υπηρεσιών<text:s/>τυχερών<text:s/>παιγνίων<text:s/>ή<text:s/>της<text:s/>εικόνας<text:s/>επιχειρήσεων,<text:s/>οργανισμών<text:s/>ή<text:s/>προσώπων<text:s/>που<text:s/>παρέχουν<text:s/>σύμφωνα<text:s/>με<text:s/>το<text:s/>νόμο<text:s/>τις<text:s/>υπηρεσίες<text:s/>αυτές.</text:span></text:p>
      <text:p text:style-name="P41"><text:span text:style-name="T41_1">Εξυπηρετητής<text:s/>Συστήματος<text:s/>Παιγνίων<text:s/>(ΕΣΠ)<text:s/>είναι<text:s/>το<text:s/>σύνολο<text:s/>του<text:s/>αναγκαίου<text:s/>υλισμικού<text:s/>και<text:s/>λογισμικού<text:s/>που<text:s/>χρησιμοποιείται,<text:s/>συντηρείται<text:s/>και<text:s/>ελέγχεται<text:s/>από<text:s/>τον<text:s/>Φορέα<text:s/>Εκμετάλλευσης<text:s/>και<text:s/>τους<text:s/>Παραχωρησιούχους<text:s/>και<text:s/>που<text:s/>απαιτείται<text:s/>για<text:s/>την<text:s/>κεντρική<text:s/>οργάνωση,<text:s/>λειτουργία,<text:s/>διεξαγωγή,<text:s/>παρακολούθηση,<text:s/>καταγραφή,<text:s/>έλεγχο<text:s/>και<text:s/>διαχείριση<text:s/>των<text:s/>Τυχερών<text:s/>Παιγνίων<text:s/>με<text:s/>Παιγνιομηχανήματα,<text:s/>που<text:s/>διεξάγονται<text:s/>από<text:s/>αυτούς.</text:span></text:p>
      <text:p text:style-name="P42"><text:span text:style-name="T42_1">Ηλεκτρονικός<text:s/>Λογαριασμός<text:s/>Παίκτη<text:s/>είναι<text:s/>ο<text:s/>μοναδικός<text:s/>λογαριασμός<text:s/>που<text:s/>τηρείται<text:s/>για<text:s/>κάθε<text:s/>Παίκτη<text:s/>από<text:s/>το<text:s/>Φορέα<text:s/>Εκμετάλλευσης<text:s/>ή/και<text:s/>τους<text:s/>Παραχωρησιούχους<text:s/>για<text:s/>τη<text:s/>συμμετοχή<text:s/>σε<text:s/>ένα<text:s/>ή<text:s/>περισσότερα<text:s/>Παίγνια.<text:s/>Ο<text:s/>λογαριασμός<text:s/>αυτός<text:s/>καταγράφει,<text:s/>ανάμεσα<text:s/>στα<text:s/>άλλα,<text:s/>τα<text:s/>χρηματικά<text:s/>ποσά<text:s/>συμμετοχής<text:s/>και<text:s/>τα<text:s/>κέρδη<text:s/>από<text:s/>Παίγνια,<text:s/>τις<text:s/>οικονομικές<text:s/>κινήσεις<text:s/>που<text:s/>συνδέονται<text:s/>με<text:s/>αυτά,<text:s/>καθώς<text:s/>επίσης<text:s/>και<text:s/>το<text:s/>υπόλοιπο<text:s/>των<text:s/>διαθέσιμων<text:s/>χρηματικών<text:s/>ποσών<text:s/>του<text:s/>Παίκτη.</text:span></text:p>
      <text:p text:style-name="P43"><text:span text:style-name="T43_1">Ημερήσιο<text:s/>Όριο<text:s/>Δαπανών<text:s/>(Daily<text:s/>Loss)<text:s/>είναι<text:s/>το<text:s/>χρηματικό<text:s/>ποσό<text:s/>που<text:s/>δικαιούται<text:s/>να<text:s/>ορίσει<text:s/>ο<text:s/>Παίκτης<text:s/>ως<text:s/>το<text:s/>ανώτατο<text:s/>χρηματικό<text:s/>ποσό<text:s/>που<text:s/>μπορεί<text:s/>να<text:s/>απολέσει<text:s/>εντός<text:s/>μίας<text:s/>ημερολογιακής<text:s/>ημέρας,<text:s/>είναι<text:s/>υποχρεωτικά<text:s/>μικρότερο<text:s/>από<text:s/>το<text:s/>μέγιστο<text:s/>επιτρεπόμενο<text:s/>ημερήσιο<text:s/>όριο<text:s/>δαπανών<text:s/>(Maximum<text:s/>Daily<text:s/>Loss)<text:s/>ανά<text:s/>Παίκτη,<text:s/>που<text:s/>ορίζεται<text:s/>με<text:s/>απόφαση<text:s/>της<text:s/>Ε.Ε.Ε.Π.,<text:s/>και<text:s/>προκύπτει<text:s/>εάν<text:s/>από<text:s/>τις<text:s/>καταθέσεις<text:s/>(cash-in)<text:s/>αφαιρεθούν<text:s/>τα<text:s/>ρευστοποιούμενα<text:s/>κέρδη<text:s/>(cash-out)<text:s/>εντός<text:s/>της<text:s/>αυτής<text:s/>ημερολογιακής<text:s/>ημέρας.</text:span></text:p>
      <text:p text:style-name="P44"><text:span text:style-name="T44_1">Κανονισμός<text:s/>είναι<text:s/>η<text:s/>παρούσα<text:s/>απόφαση,<text:s/>με<text:s/>την<text:s/>οποία<text:s/>ρυθμίζονται<text:s/>τα<text:s/>θέματα<text:s/>διεξαγωγής<text:s/>και<text:s/>ελέγχου<text:s/>Τυχερών<text:s/>Παιγνίων<text:s/>που<text:s/>διεξάγονται<text:s/>μέσω<text:s/>Παιγνιομηχανημάτων<text:s/>τύπου<text:s/>VLT.</text:span></text:p>
      <text:p text:style-name="P45"><text:span text:style-name="T45_1">Κεντρικό<text:s/>Πληροφορικό<text:s/>Σύστημα<text:s/>(ΚΠΣ)<text:s/>είναι<text:s/>το<text:s/>σύνολο<text:s/>του<text:s/>αναγκαίου<text:s/>υλισμικού<text:s/>και<text:s/>λογισμικού<text:s/>που<text:s/>χρησιμοποιείται,<text:s/>συντηρείται<text:s/>και<text:s/>ελέγχεται<text:s/>από<text:s/>τον<text:s/>Φορέα<text:s/>Εκμετάλλευσης<text:s/>και<text:s/>το<text:s/>οποίο<text:s/>απαιτείται<text:s/>για<text:s/>την<text:s/>κεντρική<text:s/>οργάνωση,<text:s/>λειτουργία,<text:s/>διεξαγωγή,<text:s/>παρακολούθηση,<text:s/>καταγραφή,<text:s/>διαχείριση<text:s/>και<text:s/>τον<text:s/>έλεγχο<text:s/>των<text:s/>Παιγνίων<text:s/>που<text:s/>διεξάγονται<text:s/>σε<text:s/>Παιγνιομηχανήματα,<text:s/>μέσω<text:s/>ΕΣΠ.</text:span></text:p>
      <text:p text:style-name="P46"><text:span text:style-name="T46_1">Κύκλος<text:s/>Παιγνίου<text:s/>(Game<text:s/>Cycle)<text:s/>είναι<text:s/>μία<text:s/>πλήρης<text:s/>ακολουθία<text:s/>γεγονότων,<text:s/>η<text:s/>οποία<text:s/>λαμβάνει<text:s/>χώρα<text:s/>επί<text:s/>της<text:s/>οθόνης<text:s/>του<text:s/>Παιγνιομηχανήματος,<text:s/>από<text:s/>την<text:s/>έναρξη<text:s/>του<text:s/>Παιγνίου,κατόπιν<text:s/>επιλογής<text:s/>του<text:s/>Παίκτη,<text:s/>μέχρι<text:s/>την<text:s/>τελική<text:s/>μεταφορά<text:s/>μονάδων<text:s/>πίστωσης<text:s/>στον<text:s/>αντίστοιχο<text:s/>μετρητή<text:s/>ή<text:s/>την<text:s/>απώλεια<text:s/>όλων<text:s/>των<text:s/>μονάδων<text:s/>πίστωσης<text:s/>που<text:s/>στοιχηματίστηκαν<text:s/>στην<text:s/>ακολουθία<text:s/>αυτή.</text:span></text:p>
      <text:p text:style-name="P47"><text:span text:style-name="T47_1">Λογιστικό<text:s/>Σύστημα<text:s/>είναι<text:s/>το<text:s/>μέρος<text:s/>του<text:s/>ΚΠΣ,<text:s/>το<text:s/>οποίο<text:s/>συλλέγει<text:s/>και<text:s/>επεξεργάζεται<text:s/>τα<text:s/>λογιστικά<text:s/>δεδομένα<text:s/>που<text:s/>προέρχονται<text:s/>από<text:s/>τους<text:s/>ΕΣΠ,<text:s/>τα<text:s/>Παιγνιομηχανήματα,<text:s/>καθώς<text:s/>επίσης<text:s/>και<text:s/>άλλα<text:s/>συστήματα<text:s/>που<text:s/>σχετίζονται<text:s/>αποκλειστικά<text:s/>με<text:s/>τα<text:s/>δεδομένα<text:s/>αυτά,<text:s/>με<text:s/>σκοπό<text:s/>την<text:s/>ανίχνευση<text:s/>και<text:s/>διαχείρισή<text:s/>τους.</text:span></text:p>
      <text:p text:style-name="P48"><text:span text:style-name="T48_1">Μέγιστο<text:s/>επιτρεπόμενο<text:s/>ημερήσιο<text:s/>όριο<text:s/>δαπανών<text:s/>(Maximum<text:s/>Daily<text:s/>Loss)<text:s/>ανά<text:s/>Παίκτη<text:s/>είναι<text:s/>το<text:s/>ανώτατο<text:s/>χρηματικό<text:s/>ποσό<text:s/>που<text:s/>ορίζεται<text:s/>με<text:s/>απόφαση<text:s/>της<text:s/>Ε.Ε.Ε.Π.<text:s/>και<text:s/>που<text:s/>μπορεί<text:s/>να<text:s/>απολέσει<text:s/>ο<text:s/>Παίκτης<text:s/>εντός<text:s/>μίας<text:s/>ημερολογιακής<text:s/>ημέρας<text:s/>και<text:s/>προκύπτει<text:s/>εάν<text:s/>από<text:s/>τις<text:s/>καταθέσεις<text:s/>(cash-in)<text:s/>αφαιρεθούν<text:s/>τα<text:s/>ρευστοποιούμενα<text:s/>κέρδη<text:s/>(cash-<text:s/>out)<text:s/>εντός<text:s/>της<text:s/>αυτής<text:s/>ημερολογιακής<text:s/>ημέρας.</text:span></text:p>
      <text:p text:style-name="P49"><text:span text:style-name="T49_1">Μητρώο<text:s/>είναι<text:s/>το<text:s/>σύνολο<text:s/>των<text:s/>στοιχείων<text:s/>που<text:s/>τηρεί<text:s/>η<text:s/>Ε.Ε.Ε.Π.<text:s/>για<text:s/>τα<text:s/>Παίγνια,<text:s/>τα<text:s/>Παιγνιομηχανήματα,<text:s/>τα<text:s/>Καταστήματα,<text:s/>καθώς<text:s/>επίσης<text:s/>και<text:s/>τους<text:s/>Κατασκευαστές,<text:s/>τους<text:s/>Εισαγωγείς<text:s/>και<text:s/>τους<text:s/>Τεχνικούς.</text:span></text:p>
      <text:p text:style-name="P50"><text:span text:style-name="T50_1">Μονάδα<text:s/>Πίστωσης<text:s/>είναι<text:s/>η<text:s/>λογιστική<text:s/>μονάδα<text:s/>που<text:s/>αντιπροσωπεύει<text:s/>το<text:s/>ελάχιστο<text:s/>χρηματικό<text:s/>ποσό<text:s/>που<text:s/>απαιτείται<text:s/>για<text:s/>τη<text:s/>συμμετοχή<text:s/>του<text:s/>Παίκτη<text:s/>στο<text:s/>Παίγνιο.</text:span></text:p>
      <text:p text:style-name="P51"><text:span text:style-name="T51_1">Μοναδικός<text:s/>Αριθμός<text:s/>Ταυτότητας<text:s/>(ID)<text:s/>Βασικής<text:s/>Μνήμης<text:s/>είναι<text:s/>ο<text:s/>κωδικός<text:s/>ή<text:s/>η<text:s/>ονομασία<text:s/>του<text:s/>προγράμματος/λογισμικού<text:s/>κάθε<text:s/>Παιγνίου,<text:s/>ο<text:s/>οποίος:</text:span></text:p>
      <text:p text:style-name="P52"><text:span text:style-name="T52_1">α.<text:s/>προσδιορίζει<text:s/>επακριβώς<text:s/>το<text:s/>μοναδικό<text:s/>περιεχόμενο<text:s/>και<text:s/>τις<text:s/>δυνατότητες<text:s/>του<text:s/>προγράμματος/λογισμικού<text:s/>του<text:s/>Παιγνίου,</text:span></text:p>
      <text:p text:style-name="P53"><text:span text:style-name="T53_1">β.<text:s/>εμπεριέχεται<text:s/>στη<text:s/>Βασική<text:s/>Μνήμη<text:s/>του<text:s/>Παιγνίου,<text:s/>και<text:s/>γ.<text:s/>περιλαμβάνεται<text:s/>στην<text:s/>πιστοποίηση<text:s/>του<text:s/>Παιγνίου<text:s/>από<text:s/>ανεξάρτητο<text:s/>Οργανισμό<text:s/>Πιστοποίησης.</text:span></text:p>
      <text:p text:style-name="P54"><text:span text:style-name="T54_1">Οργανισμός<text:s/>Πιστοποίησης<text:s/>είναι<text:s/>το<text:s/>αναγνωρισμένο<text:s/>από<text:s/>την<text:s/>Ε.Ε.Ε.Π.<text:s/>ανεξάρτητο<text:s/>εξειδικευμένο<text:s/>εργαστήριο<text:s/>ή<text:s/>οργανισμός<text:s/>πιστοποίησης<text:s/>που<text:s/>διαθέτει<text:s/>διαπίστευση<text:s/>σύμφωνα<text:s/>με<text:s/>τα<text:s/>ισχύοντα<text:s/>Ευρωπαϊκά<text:s/>ή/<text:s/>και<text:s/>διεθνή<text:s/>πρότυπα<text:s/>από<text:s/>την<text:s/>Ανώνυμη<text:s/>Εταιρεία<text:s/>Εθνικό<text:s/>Σύστημα<text:s/>Διαπίστευσης<text:s/>(Ε.ΣΥ.Δ.<text:s/>Α.Ε.)<text:s/>ή<text:s/>από<text:s/>φορείς<text:s/>διαπίστευσης<text:s/>άλλων<text:s/>χωρών,<text:s/>με<text:s/>τους<text:s/>οποίους<text:s/>η<text:s/>Ε.ΣΥ.Δ<text:s/>Α.Ε.<text:s/>έχει<text:s/>υπογράψει<text:s/>συμφωνία<text:s/>αμοιβαίας<text:s/>αναγνώρισης.<text:s/>Η<text:s/>διαπίστευση<text:s/>πρέπει<text:s/>να<text:s/>καλύπτει<text:s/>το<text:s/>πεδίο<text:s/>των<text:s/>Τεχνικών<text:s/>Προδιαγραφών<text:s/>και<text:s/>του<text:s/>Κανονισμού.</text:span></text:p>
      <text:p text:style-name="P55"><text:span text:style-name="T55_1">Παίκτης<text:s/>είναι<text:s/>το<text:s/>φυσικό<text:s/>πρόσωπο,<text:s/>το<text:s/>οποίο<text:s/>διαθέτει<text:s/>Ατομική<text:s/>Κάρτα<text:s/>Παίκτη<text:s/>και<text:s/>συμμετέχει<text:s/>στη<text:s/>διεξαγωγή<text:s/>Τυχερών<text:s/>Παιγνίων.</text:span></text:p>
      <text:p text:style-name="P56"><text:span text:style-name="T56_1">Παικτική<text:s/>Συμπεριφορά<text:s/>είναι<text:s/>το<text:s/>σύνολο<text:s/>των<text:s/>στοιχείων<text:s/>που<text:s/>προσδιορίζουν<text:s/>τον<text:s/>τρόπο<text:s/>με<text:s/>τον<text:s/>οποίο<text:s/>ένας<text:s/>Παίκτης<text:s/>συμμετέχει<text:s/>στα<text:s/>Παίγνια,<text:s/>όπως,<text:s/>ενδεικτικά,<text:s/>τα<text:s/>Καταστήματα<text:s/>που<text:s/>επισκέπτεται,<text:s/>τα<text:s/>Παιγνιομηχανήματα<text:s/>που<text:s/>επιλέγει,<text:s/>τα<text:s/>Παίγνια<text:s/>στα<text:s/>οποία<text:s/>συμμετέχει,<text:s/>τα<text:s/>χρηματικά<text:s/>ποσά<text:s/>που<text:s/>παίζει,<text:s/>τη<text:s/>διάθεση<text:s/>μέρους<text:s/>ή<text:s/>του<text:s/>συνόλου<text:s/>των<text:s/>κερδών<text:s/>για<text:s/>τη<text:s/>συνέχιση<text:s/>του<text:s/>Παιγνίου<text:s/>ή/και<text:s/>την<text:s/>αύξηση<text:s/>των<text:s/>χρηματικών<text:s/>ποσών<text:s/>κάθε<text:s/>συμμετοχής,<text:s/>το<text:s/>χρόνο<text:s/>(ημέρες<text:s/>και<text:s/>ώρες)<text:s/>που<text:s/>συνηθίζει<text:s/>να<text:s/>παίζει.<text:s/>Τα<text:s/>στοιχεία<text:s/>της<text:s/>Παικτικής<text:s/>Συμπεριφοράς<text:s/>αποθηκεύονται<text:s/>στη<text:s/>Βάση<text:s/>Δεδομένων<text:s/>Παικτών,<text:s/>είναι<text:s/>διαθέσιμα<text:s/>στον<text:s/>Παίκτη<text:s/>κατόπιν<text:s/>αίτησής<text:s/>του,<text:s/>στο<text:s/>Φορέα<text:s/>Εκμετάλλευσης<text:s/>ή/και<text:s/>τους<text:s/>Παραχωρησιούχους<text:s/>και<text:s/>εποπτεύονται<text:s/>από<text:s/>το<text:s/>Σύστημα<text:s/>Ελέγχου<text:s/>Υπεύθυνου<text:s/>Παιχνιδιού.</text:span></text:p>
      <text:p text:style-name="P57"><text:span text:style-name="T57_1">Παικτική<text:s/>Συνεδρία<text:s/>είναι<text:s/>το<text:s/>χρονικό<text:s/>διάστημα<text:s/>που<text:s/>μεσολαβεί<text:s/>από<text:s/>τη<text:s/>στιγμή<text:s/>που<text:s/>ο<text:s/>Παίκτης<text:s/>εισάγει<text:s/>την<text:s/>Ατομική<text:s/>Κάρτα<text:s/>Παίκτη<text:s/>σε<text:s/>Παιγνιομηχάνημα,<text:s/>μέχρι<text:s/>τη<text:s/>στιγμή<text:s/>που<text:s/>την<text:s/>εξάγει<text:s/>από<text:s/>αυτό.</text:span></text:p>
      <text:p text:style-name="P58"><text:span text:style-name="T58_1">Παραχωρησιούχος<text:s/>είναι<text:s/>το<text:s/>πρόσωπο,<text:s/>στο<text:s/>οποίο<text:s/>έχει<text:s/>παραχωρηθεί,<text:s/>από<text:s/>τον<text:s/>Φορέα<text:s/>Εκμετάλλευσης,<text:s/>έναντι<text:s/>ανταλλάγματος<text:s/>και<text:s/>κατά<text:s/>τις<text:s/>διαδικασίες<text:s/>και<text:s/>προϋποθέσεις<text:s/>των<text:s/>διατάξεων<text:s/>των<text:s/>άρθρων<text:s/>39<text:s/>και<text:s/>40<text:s/>του<text:s/>Ν.4002/2011<text:s/>(Α'<text:s/>180)<text:s/>όπως<text:s/>ισχύει,<text:s/>το<text:s/>δικαίωμα<text:s/>εγκατάστασης<text:s/>και<text:s/>εκμετάλλευσης<text:s/>ορισμένου<text:s/>αριθμού<text:s/>Παιγνιομηχανημάτων.</text:span></text:p>
      <text:p text:style-name="P59"><text:span text:style-name="T59_1">Πιστοποιημένο<text:s/>Κατάστημα<text:s/>ή<text:s/>Κατάστημα<text:s/>είναι<text:s/>ο<text:s/>χώρος<text:s/>διεξαγωγής<text:s/>Παιγνίων<text:s/>με<text:s/>Παιγνιομηχανήματα<text:s/>τύπου<text:s/>Video<text:s/>Lottery<text:s/>Terminal<text:s/>(VLT),<text:s/>που<text:s/>έχει<text:s/>λάβει<text:s/>Πιστοποίηση<text:s/>από<text:s/>την<text:s/>Ε.Ε.Ε.Π.</text:span></text:p>
      <text:p text:style-name="P60"><text:span text:style-name="T60_1">Πιστοποιημένο<text:s/>Παίγνιο<text:s/>ή<text:s/>Παίγνιο<text:s/>είναι<text:s/>το<text:s/>παίγνιο<text:s/>που<text:s/>διεξάγεται<text:s/>μέσω<text:s/>Παιγνιομηχανημάτων<text:s/>τύπου<text:s/>Video<text:s/>Lottery<text:s/>Terminal<text:s/>(VLT),<text:s/>και<text:s/>το<text:s/>οποίο<text:s/>έχει<text:s/>λάβει<text:s/>Πιστοποίηση<text:s/>από<text:s/>την<text:s/>Ε.Ε.Ε.Π.</text:span></text:p>
      <text:p text:style-name="P61"><text:span text:style-name="T61_1">Πιστοποιημένο<text:s/>Παιγνιομηχάνημα<text:s/>ή<text:s/>Παιγνιομηχάνημα<text:s/>είναι<text:s/>το<text:s/>ηλεκτρονικό<text:s/>μηχάνημα<text:s/>τύπου<text:s/>Video<text:s/>Lottery<text:s/>Terminal<text:s/>(VLT),<text:s/>που<text:s/>χρησιμοποιείται<text:s/>για<text:s/>τη<text:s/>διεξαγωγή<text:s/>Παιγνίων<text:s/>και<text:s/>έχει<text:s/>λάβει<text:s/>Πιστοποίηση<text:s/>από<text:s/>την<text:s/>Ε.Ε.Ε.Π.</text:span></text:p>
      <text:p text:style-name="P62"><text:span text:style-name="T62_1">Πιστοποιημένος<text:s/>Εισαγωγέας<text:s/>ή<text:s/>Εισαγωγέας<text:s/>είναι<text:s/>το<text:s/>πρόσωπο,<text:s/>το<text:s/>οποίο<text:s/>είναι<text:s/>εγκατεστημένο<text:s/>σε<text:s/>χώρα-μέλος<text:s/>της<text:s/>Ευρωπαϊκής<text:s/>Ένωσης<text:s/>ή<text:s/>του<text:s/>Ευρωπαϊκού<text:s/>Οικονομικού<text:s/>Χώρου<text:s/>και<text:s/>διαθέτει,<text:s/>με<text:s/>οποιονδήποτε<text:s/>τρόπο,<text:s/></text:span></text:p>
      <text:p text:style-name="P63"><text:span text:style-name="T63_1">Παίγνια<text:s/>ή/<text:s/>και<text:s/>Παιγνιομηχανήματα<text:s/>τρίτων<text:s/>χωρών<text:s/>στην<text:s/>ενιαία<text:s/>αγορά,<text:s/>και<text:s/>το<text:s/>οποίο<text:s/>έχει<text:s/>λάβει<text:s/>Πιστοποίηση<text:s/>από<text:s/>την<text:s/>Ε.Ε.Ε.Π.</text:span></text:p>
      <text:p text:style-name="P64"><text:span text:style-name="T64_1">Πιστοποιημένος<text:s/>Κατασκευαστής<text:s/>ή<text:s/>Κατασκευαστής<text:s/>είναι<text:s/>το<text:s/>πρόσωπο<text:s/>που<text:s/>κατασκευάζει<text:s/>και<text:s/>διοχετεύει<text:s/>στην<text:s/>αγορά<text:s/>Παίγνιο<text:s/>ή/και<text:s/>Παιγνιομηχάνημα,<text:s/>τα<text:s/>οποία<text:s/>φέρουν<text:s/>την<text:s/>επωνυμία<text:s/>ή/και<text:s/>το<text:s/>εμπορικό<text:s/>σήμα<text:s/>του,<text:s/>και<text:s/>το<text:s/>οποίο<text:s/>έχει<text:s/>λάβει<text:s/>Πιστοποίηση<text:s/>από<text:s/>την<text:s/>Ε.Ε.Ε.Π.</text:span></text:p>
      <text:p text:style-name="P65"><text:span text:style-name="T65_1">Πιστοποιημένος<text:s/>Τεχνικός<text:s/>ή<text:s/>Τεχνικός<text:s/>είναι<text:s/>το<text:s/>πρόσωπο<text:s/>που<text:s/>ασκεί<text:s/>επαγγελματική<text:s/>δραστηριότητα<text:s/>σχετική<text:s/>με<text:s/>την<text:s/>παραγωγή<text:s/>ή/και<text:s/>εγκατάσταση,<text:s/>επισκευή,<text:s/>αναβάθμιση<text:s/>ή/<text:s/>και<text:s/>συντήρηση<text:s/>Παιγνίων<text:s/>ή/και<text:s/>Παιγνιομηχανημάτων,<text:s/>και<text:s/>το<text:s/>οποίο<text:s/>έχει<text:s/>λάβει<text:s/>Πιστοποίηση<text:s/>από<text:s/>την<text:s/>Ε.Ε.Ε.Π.</text:span></text:p>
      <text:p text:style-name="P66"><text:span text:style-name="T66_1">Πιστοποίηση<text:s/>είναι<text:s/>η<text:s/>διαπίστωση<text:s/>από<text:s/>την<text:s/>Ε.Ε.Ε.Π.<text:s/>της<text:s/>συνδρομής<text:s/>των<text:s/>κατά<text:s/>περίπτωση<text:s/>προβλεπόμενων<text:s/>προϋποθέσεων<text:s/>και<text:s/>η<text:s/>εγγραφή<text:s/>στα<text:s/>αντίστοιχα<text:s/>Μητρώα,<text:s/>προ-κειμένου<text:s/>να<text:s/>συγκροτείται,<text:s/>λειτουργεί<text:s/>και<text:s/>ελέγχεται<text:s/>η<text:s/>διεξαγωγή<text:s/>Παιγνίων<text:s/>με<text:s/>Παιγνιομηχανήματα.</text:span></text:p>
      <text:p text:style-name="P67"><text:span text:style-name="T67_1">Πληροφορικό<text:s/>Σύστημα<text:s/>Εποπτείας<text:s/>και<text:s/>Ελέγχου<text:s/>(ΠΣΕΕ)<text:s/>είναι<text:s/>το<text:s/>σύνολο<text:s/>του<text:s/>υλισμικού<text:s/>και<text:s/>του<text:s/>λογισμικού<text:s/>που<text:s/>εγκαθίσταται<text:s/>και<text:s/>λειτουργείται<text:s/>από<text:s/>την<text:s/>Ε.Ε.Ε.Π.<text:s/>για<text:s/>την<text:s/>άσκηση<text:s/>συνεχούς<text:s/>εποπτείας<text:s/>και<text:s/>ελέγχου<text:s/>της<text:s/>διεξαγωγής<text:s/>Παιγνίων<text:s/>με<text:s/>Παιγνιομηχανήματα.<text:s/>Μέχρι<text:s/>την<text:s/>εγκατάσταση<text:s/>και<text:s/>λειτουργία<text:s/>του<text:s/>Π.Σ.Ε.Ε.<text:s/>από<text:s/>την<text:s/>Ε.Ε.Ε.Π.,<text:s/>ο<text:s/>Φορέας<text:s/>Εκμετάλλευσης<text:s/>υποχρεούται<text:s/>να<text:s/>παρέχει<text:s/>στην<text:s/>Ε.Ε.Ε.Π.<text:s/>απομακρυσμένη<text:s/>πρόσβαση<text:s/>στο<text:s/>Κ.Π.Σ.,<text:s/>στο<text:s/>πλαίσιο<text:s/>άσκησης<text:s/>των<text:s/>εποπτικών<text:s/>και<text:s/>ελεγκτικών<text:s/>καθηκόντων<text:s/>και<text:s/>αρμοδιοτήτων<text:s/>της.</text:span></text:p>
      <text:p text:style-name="P68"><text:span text:style-name="T68_1">Προπληρωμένη<text:s/>Κάρτα<text:s/>είναι<text:s/>η<text:s/>κάρτα,<text:s/>η<text:s/>οποία<text:s/>εμπεριέχει<text:s/>τη<text:s/>χρηματική<text:s/>αξία<text:s/>που<text:s/>αναγράφεται<text:s/>στο<text:s/>σώμα<text:s/>της<text:s/>ή/και<text:s/>πιστώνεται<text:s/>με<text:s/>μονάδες<text:s/>χρήματος.</text:span></text:p>
      <text:p text:style-name="P69"><text:span text:style-name="T69_1">Σύμβαση<text:s/>Προσχώρησης<text:s/>είναι<text:s/>η<text:s/>σύμβαση<text:s/>που<text:s/>συνάπτεται<text:s/>μεταξύ<text:s/>του<text:s/>Παίκτη<text:s/>και<text:s/>του<text:s/>Φορέα<text:s/>Εκμετάλλευσης<text:s/>ή/και<text:s/>του<text:s/>Παραχωρησιούχου.</text:span></text:p>
      <text:p text:style-name="P70"><text:span text:style-name="T70_1">Συνάρτηση<text:s/>Αθροίσματος<text:s/>Ελέγχου<text:s/>(Checksum)<text:s/>είναι<text:s/>ο<text:s/>αριθμός<text:s/>που<text:s/>είναι<text:s/>ίσος<text:s/>με<text:s/>το<text:s/>άθροισμα<text:s/>των<text:s/>εντολών<text:s/>ενός<text:s/>προγράμματος<text:s/>λογισμικού<text:s/>σε<text:s/>μία<text:s/>μνήμη.<text:s/>Δύο<text:s/>προγράμματα<text:s/>με<text:s/>ταυτόσημο<text:s/>περιεχόμενο<text:s/>έχουν<text:s/>τον<text:s/>ίδιο<text:s/>αριθμό<text:s/>Checksum.<text:s/>Ο<text:s/>έλεγχος<text:s/>του<text:s/>αριθμού<text:s/>Checksum<text:s/>μιας<text:s/>μνήμης<text:s/>αποσκοπεί<text:s/>στην<text:s/>επαλήθευση<text:s/>του<text:s/>αναλλοίωτου<text:s/>της<text:s/>μνήμης<text:s/>αυτής.</text:span></text:p>
      <text:p text:style-name="P71"><text:span text:style-name="T71_1">Συνδεδεμένες<text:s/>Εταιρείες<text:s/>είναι<text:s/>οι<text:s/>εταιρείες<text:s/>της<text:s/>περίπτωσης<text:s/>ιγ)<text:s/>του<text:s/>άρθρου<text:s/>25<text:s/>του<text:s/>Ν.4002/2011<text:s/>(Α'<text:s/>180),<text:s/>όπως<text:s/>ισχύει.</text:span></text:p>
      <text:p text:style-name="P72"><text:span text:style-name="T72_1">Συνολικές<text:s/>μονάδες<text:s/>κέρδους<text:s/>(creditswon)<text:s/>είναι<text:s/>το<text:s/>σύνολο<text:s/>των<text:s/>μονάδων<text:s/>πίστωσης<text:s/>που<text:s/>οι<text:s/>Παίκτες<text:s/>έχουν<text:s/>κερδίσει<text:s/>σε<text:s/>συγκεκριμένο<text:s/>Παίγνιο.</text:span></text:p>
      <text:p text:style-name="P73"><text:span text:style-name="T73_1">Συνολικές<text:s/>μονάδες<text:s/>πίστωσης<text:s/>(creditsplayed)<text:s/>είναι<text:s/>το<text:s/>σύνολο<text:s/>των<text:s/>μονάδων<text:s/>πίστωσης<text:s/>που<text:s/>οι<text:s/>Παίκτες<text:s/>έχουν<text:s/>παίξει<text:s/>σε<text:s/>συγκεκριμένο<text:s/>Παίγνιο.</text:span></text:p>
      <text:p text:style-name="P74"><text:span text:style-name="T74_1">Σύστημα<text:s/>Διαχείρισης<text:s/>Ατομικής<text:s/>Κάρτας<text:s/>Παικτών<text:s/>είναι<text:s/>το<text:s/>σύστημα<text:s/>που<text:s/>εκδίδει,<text:s/>παρακολουθεί<text:s/>και<text:s/>διαχειρίζεται<text:s/>την<text:s/>Ατομική<text:s/>Κάρτα<text:s/>Παίκτη.</text:span></text:p>
      <text:p text:style-name="P75"><text:span text:style-name="T75_1">Σύστημα<text:s/>Διαχείρισης<text:s/>Παιγνίων<text:s/>είναι<text:s/>το<text:s/>μέρος<text:s/>εκείνο<text:s/>του<text:s/>ΕΣΠ,<text:s/>που<text:s/>εξυπηρετεί<text:s/>τη<text:s/>διαχείριση<text:s/>και<text:s/>τον<text:s/>έλεγχο<text:s/>της<text:s/>άρτιας<text:s/>λειτουργίας<text:s/>του<text:s/>λογισμικού<text:s/>των<text:s/>Παιγνίων<text:s/>και<text:s/>των<text:s/>Jackpot.<text:s/>Εμπεριέχει<text:s/>το<text:s/>σύστημα<text:s/>αποθήκευσης<text:s/>των<text:s/>Πιστοποιημένων<text:s/>Παιγνίων<text:s/>και<text:s/>διαχειρίζεται<text:s/>τις<text:s/>λειτουργίες<text:s/>που<text:s/>σχετίζονται<text:s/>με<text:s/>τη<text:s/>διανομή<text:s/>των<text:s/>Παιγνίων<text:s/>σε<text:s/>κάθε<text:s/>Παιγνιομηχάνημα.</text:span></text:p>
      <text:p text:style-name="P76"><text:span text:style-name="T76_1">Σύστημα<text:s/>Διαχείρισης<text:s/>Παικτών<text:s/>είναι<text:s/>το<text:s/>σύνολο<text:s/>του<text:s/>λογισμικού<text:s/>και<text:s/>του<text:s/>εξοπλισμού<text:s/>που<text:s/>εγκαθίστανται<text:s/>στον<text:s/>Φορέα<text:s/>Εκμετάλλευσης<text:s/>και<text:s/>σε<text:s/>κάθε<text:s/>Παραχωρησιούχο,<text:s/>με<text:s/>σκοπό<text:s/>τη<text:s/>διαχείριση<text:s/>της<text:s/>Βάσης<text:s/>Δεδομένων<text:s/>Παικτών.</text:span></text:p>
      <text:p text:style-name="P77"><text:span text:style-name="T77_1">Σύστημα<text:s/>Ελέγχου<text:s/>Επικοινωνίας<text:s/>είναι<text:s/>το<text:s/>μέρος<text:s/>εκείνο<text:s/>του<text:s/>ΚΠΣ,<text:s/>το<text:s/>οποίο<text:s/>διαχειρίζεται<text:s/>τις<text:s/>επικοινωνιακές<text:s/>λειτουργίες<text:s/>με<text:s/>τα<text:s/>Παιγνιομηχανήματα<text:s/>και<text:s/>τους<text:s/>ΕΣΠ.</text:span></text:p>
      <text:p text:style-name="P78"><text:span text:style-name="T78_1">Σύστημα<text:s/>Ελέγχου<text:s/>Υπεύθυνου<text:s/>Παιχνιδιού<text:s/>είναι<text:s/>το<text:s/>μέρος<text:s/>εκείνο<text:s/>του<text:s/>ΚΠΣ<text:s/>που,<text:s/>μεταξύ<text:s/>άλλων,<text:s/>επιβάλλει<text:s/>τους<text:s/>περιορισμούς<text:s/>που<text:s/>θέτουν<text:s/>οι<text:s/>κανόνες<text:s/>του<text:s/>Υπεύθυνου<text:s/>Παιχνιδιού<text:s/>κατά<text:s/>την<text:s/>Παικτική<text:s/>Συνεδρία,<text:s/>παρακολουθεί<text:s/>όλες<text:s/>τις<text:s/>Παικτικές<text:s/>Συνεδρίες<text:s/>στα<text:s/>Παιγνιομηχανήματα<text:s/>και<text:s/>καταγράφει<text:s/>τη<text:s/>δραστηριότητά<text:s/>τους<text:s/>στη<text:s/>Βάση<text:s/>Δεδομένων<text:s/>Παικτών.</text:span></text:p>
      <text:p text:style-name="P79"><text:span text:style-name="T79_1">Σύστημα<text:s/>Ελέγχου<text:s/>είναι<text:s/>το<text:s/>μέρος<text:s/>εκείνο<text:s/>του<text:s/>ΚΠΣ,<text:s/>το<text:s/>οποίο<text:s/>ελέγχει<text:s/>σε<text:s/>πραγματικό<text:s/>χρόνο<text:s/>και<text:s/>αποθηκεύει<text:s/>τις<text:s/>λειτουργίες<text:s/>συστήματος<text:s/>και<text:s/>τα<text:s/>δεδομένα<text:s/>που<text:s/>διαμοιράζονται<text:s/>μεταξύ<text:s/>των<text:s/>ΕΕΣΠ<text:s/>και<text:s/>του<text:s/>ΚΠΣ.</text:span></text:p>
      <text:p text:style-name="P80"><text:span text:style-name="T80_1">Σύστημα<text:s/>Δημιουργίας<text:s/>Αντιγράφων<text:s/>Ασφαλείας<text:s/>και<text:s/>Ανάκτησης<text:s/>Δεδομένων<text:s/>(Databackup<text:s/>and<text:s/>recovery<text:s/>system)<text:s/>είναι<text:s/>το<text:s/>μέρος<text:s/>εκείνο<text:s/>του<text:s/>ΕΣΠ<text:s/>και<text:s/>του<text:s/>ΚΠΣ,<text:s/>το<text:s/>οποίο<text:s/>διασφαλίζει<text:s/>την<text:s/>ανάκαμψη<text:s/>του<text:s/>συστήματος<text:s/>σε<text:s/>περίπτωση<text:s/>καταστροφής,<text:s/>την<text:s/>αποθήκευση<text:s/>και<text:s/>ανάκτηση<text:s/>δεδομένων,<text:s/>την<text:s/>αποκατάσταση<text:s/>της<text:s/>λειτουργίας<text:s/>και<text:s/>τη<text:s/>δημιουργία<text:s/>αντιγράφων<text:s/>του<text:s/>συνόλου<text:s/>των<text:s/>δεδομένων<text:s/>του<text:s/>ΕΣΠ<text:s/>και<text:s/>του<text:s/>ΚΠΣ.</text:span></text:p>
      <text:p text:style-name="P81"><text:span text:style-name="T81_1">Τεχνικές<text:s/>Προδιαγραφές<text:s/>είναι<text:s/>οι<text:s/>προδιαγραφές<text:s/>που<text:s/>έχουν<text:s/>τεθεί<text:s/>με<text:s/>απόφαση<text:s/>της<text:s/>Ε.Ε.Ε.Π.<text:s/>για<text:s/>το<text:s/>λογισμικό,<text:s/>το<text:s/>υλικό,<text:s/>τα<text:s/>δίκτυα,<text:s/>τα<text:s/>συστήματα<text:s/>και<text:s/>τον<text:s/>λοιπό<text:s/>εξοπλισμό<text:s/>διεξαγωγής<text:s/>Τυχερών<text:s/>Παιγνίων<text:s/>μέσω<text:s/>Παιγνιομηχανημάτων<text:s/>τύπου<text:s/>VLT.</text:span></text:p>
      <text:p text:style-name="P82"><text:span text:style-name="T82_1">Τυχερό<text:s/>Παίγνιο<text:s/>είναι<text:s/>το<text:s/>παίγνιο<text:s/>που<text:s/>χαρακτηρίζεται<text:s/>ως<text:s/>τέτοιο<text:s/>από<text:s/>τις<text:s/>κείμενες<text:s/>διατάξεις.</text:span></text:p>
      <text:p text:style-name="P83"><text:span text:style-name="T83_1">Υπεύθυνο<text:s/>Παιχνίδι<text:s/>(Responsible<text:s/>Gambling)<text:s/>είναι<text:s/>το<text:s/>σύνολο<text:s/>των<text:s/>ρυθμίσεων<text:s/>και<text:s/>οδηγιών<text:s/>της<text:s/>Ε.Ε.Ε.Π.<text:s/>που<text:s/>έχουν<text:s/>στόχο<text:s/>τον<text:s/>περιορισμό<text:s/>των<text:s/>αρνητικών<text:s/>επιπτώσεων<text:s/>στους<text:s/>Παίκτες<text:s/>από<text:s/>τη<text:s/>συμμετοχή<text:s/>σε<text:s/>Τυχερά<text:s/>Παίγνια.</text:span></text:p>
      <text:p text:style-name="P84"><text:span text:style-name="T84_1">Υπεύθυνος<text:s/>Εκμετάλλευσης<text:s/>είναι<text:s/>το<text:s/>φυσικό<text:s/>πρόσωπο,<text:s/>το<text:s/>οποίο<text:s/>ευθύνεται<text:s/>αλληλέγγυα<text:s/>και<text:s/>σε<text:s/>ολόκληρο<text:s/>με<text:s/>τον<text:s/>Φορέα<text:s/>Εκμετάλλευσης<text:s/>ή/και<text:s/>τους<text:s/>Παραχωρησιούχους<text:s/>για<text:s/>την<text:s/>τήρηση<text:s/>των<text:s/>διατάξεων<text:s/>του<text:s/>Ν.4002/2011<text:s/>(Α'<text:s/>180)<text:s/>και<text:s/>του<text:s/>Κανονισμού,<text:s/>σύμφωνα<text:s/>με<text:s/>τα<text:s/>ειδικότερα<text:s/>προβλεπόμενα<text:s/>στο<text:s/>άρθρο<text:s/>45.</text:span></text:p>
      <text:p text:style-name="P85"><text:span text:style-name="T85_1">Φορέας<text:s/>Εκμετάλλευσης<text:s/>είναι<text:s/>το<text:s/>νομικό<text:s/>πρόσωπο,<text:s/>το<text:s/>οποίο<text:s/>κατέχει<text:s/>την<text:s/>Άδεια<text:s/>Εκμετάλλευσης<text:s/>Τυχερών<text:s/>Παιγνίων<text:s/>με<text:s/>Παιγνιομηχανήματα,<text:s/>και<text:s/>το<text:s/>οποίο<text:s/>με<text:s/>βάση<text:s/>τις<text:s/>διατάξεις<text:s/>του<text:s/>άρθρου<text:s/>39<text:s/>του<text:s/>Ν.4002/2011<text:s/>(Α'<text:s/>180)<text:s/>και<text:s/>της<text:s/>με<text:s/>αριθμό<text:s/>010010/4-11-2011<text:s/>(B'<text:s/>2503)<text:s/>απόφαση<text:s/>του<text:s/>Υπουργού<text:s/>Οικονομικών,<text:s/>είναι<text:s/>η<text:s/>ΟΠΑΠ<text:s/>Α.Ε.</text:span></text:p>
      <text:p text:style-name="P86"><text:span text:style-name="T86_1">Υπεργολαβία<text:s/>είναι<text:s/>η<text:s/>σύμβαση,<text:s/>που<text:s/>συνάπτεται<text:s/>μεταξύ<text:s/>του<text:s/>Φορέα<text:s/>Εκμετάλλευσης<text:s/>ή<text:s/>του<text:s/>Παραχωρησιούχου<text:s/>με<text:s/>Υπεργολάβο.</text:span></text:p>
      <text:p text:style-name="P87"><text:span text:style-name="T87_1">Υπεργολάβος<text:s/>είναι<text:s/>το<text:s/>πρόσωπο<text:s/>με<text:s/>το<text:s/>οποίο<text:s/>ο<text:s/>Φορέας<text:s/>Εκμετάλλευσης<text:s/>ή<text:s/>ο<text:s/>Παραχωρησιούχος<text:s/>έχει<text:s/>συνάψει<text:s/>σύμβαση<text:s/>συνεργασίας<text:s/>για<text:s/>την<text:s/>προμήθεια,<text:s/>εγκατάσταση,<text:s/>αναβάθμιση,<text:s/>συντήρηση<text:s/>ή<text:s/>υποστήριξη<text:s/>των<text:s/>πληροφορικών<text:s/>συστημάτων<text:s/>και<text:s/>δικτύων<text:s/>επικοινωνιών,<text:s/>τα<text:s/>οποία<text:s/>χρησιμοποιούνται<text:s/>ή<text:s/>με<text:s/>άλλο<text:s/>τρόπο<text:s/>σχετίζονται<text:s/>με<text:s/>τη<text:s/>διεξαγωγή<text:s/>και<text:s/>λειτουργία<text:s/>Παιγνίων<text:s/>με<text:s/>Παιγνιομηχανήματα.</text:span></text:p>
      <text:p text:style-name="P88"><text:span text:style-name="T88_1">Jackpot<text:s/>είναι<text:s/>το<text:s/>χρηματικό<text:s/>έπαθλο<text:s/>σταθερής<text:s/>ή<text:s/>προοδευτικά<text:s/>αυξανόμενης<text:s/>αξίας<text:s/>που<text:s/>απονέμεται<text:s/>στους<text:s/>Παίκτες<text:s/>και<text:s/>το<text:s/>οποίο<text:s/>συγκεντρώνεται<text:s/>με<text:s/>κατάθεση<text:s/>μονάδων<text:s/>πίστωσης<text:s/>από<text:s/>τον<text:s/>Φορέα<text:s/>Εκμετάλλευσης<text:s/>ή<text:s/>τους<text:s/>Παραχωρησιούχους<text:s/>ή/και<text:s/>με<text:s/>παρακράτηση<text:s/>μονάδων<text:s/>πίστωσης<text:s/>από<text:s/>ένα<text:s/>ή/και<text:s/>περισσότερα<text:s/>Παίγνια<text:s/>σε<text:s/>ένα<text:s/>ή/και<text:s/>περισσότερα<text:s/>Παιγνιομηχανήματα<text:s/>σε<text:s/>ένα<text:s/>ή/<text:s/>και<text:s/>περισσότερα<text:s/>Καταστήματα,<text:s/>τα<text:s/>οποία<text:s/>συμμετέχουν<text:s/>στην<text:s/>λειτουργία<text:s/>του<text:s/>Jackpot,<text:s/>σύμφωνα<text:s/>με<text:s/>τους<text:s/>όρους<text:s/>που<text:s/>εγκρίνονται<text:s/>κατά<text:s/>περίπτωση<text:s/>από<text:s/>την<text:s/>Ε.Ε.Ε.Π.<text:s/>και<text:s/>τον<text:s/>Υπουργό<text:s/>Οικονομικών.</text:span></text:p>
      <text:p text:style-name="P89"><text:span text:style-name="T89_1">Jackpot<text:s/>Συστήματος<text:s/>(System/Mystery<text:s/>Activated<text:s/>Jackpot)<text:s/>είναι<text:s/>το<text:s/>Jackpot<text:s/>που<text:s/>αποδίδεται<text:s/>από<text:s/>το<text:s/>Σύστημα<text:s/>Διαχείρισης<text:s/>Παιγνίων<text:s/>στον<text:s/>Παίκτη,<text:s/>ο<text:s/>οποίος<text:s/>θα<text:s/>οδηγήσει<text:s/>τον<text:s/>προοδευτικό<text:s/>μετρητή<text:s/>του<text:s/>Jackpot<text:s/>να<text:s/>φτάσει<text:s/>ή<text:s/>και<text:s/>να<text:s/>ξεπεράσει<text:s/>την<text:s/>«κρυφή<text:s/>τιμή»<text:s/>(mystery<text:s/>value)<text:s/>μεταξύ<text:s/>του<text:s/>ελάχιστου<text:s/>και<text:s/>μέγιστου<text:s/>ορίου<text:s/>του<text:s/>Jackpot,<text:s/>η<text:s/>οποία<text:s/>έχει<text:s/>δημιουργηθεί<text:s/>μέσω<text:s/>πιστοποιημένης<text:s/>ΓΤΑ.</text:span></text:p>
      <text:h text:style-name="P90" text:outline-level="6"><text:span text:style-name="T90_1">Άρθρο<text:s/>2</text:span></text:h>
      <text:h text:style-name="P91" text:outline-level="6"><text:span text:style-name="T91_1">ΓΕΝΙΚΕΣ<text:s/>ΑΡΧΕΣ</text:span></text:h>
      <text:p text:style-name="P92"><text:span text:style-name="T92_1">2.1  <text:s/> </text:span><text:span text:style-name="T92_2"><text:s/>Ο<text:s/>Κανονισμός<text:s/>εφαρμόζεται<text:s/>στα<text:s/>Παίγνια<text:s/>που<text:s/>διενεργούνται,<text:s/>αποκλειστικά<text:s/>και<text:s/>μόνο,<text:s/>μέσω<text:s/>Παιγνιομηχανημάτων<text:s/>τύπου<text:s/>VLT.</text:span></text:p>
      <text:p text:style-name="P93"><text:span text:style-name="T93_1">2.2  <text:s/> </text:span><text:span text:style-name="T93_2"><text:s/>Δεν<text:s/>επιτρέπεται<text:s/>η<text:s/>με<text:s/>οποιονδήποτε<text:s/>τρόπο<text:s/>σύνδεση<text:s/>ή/και<text:s/>ο<text:s/>συσχετισμός<text:s/>της<text:s/>Παικτικής<text:s/>Συμπεριφοράς<text:s/>με<text:s/>τα<text:s/>προσωπικά<text:s/>στοιχεία<text:s/>των<text:s/>Παικτών<text:s/>από<text:s/>τον<text:s/>Φορέα<text:s/>Εκμετάλλευσης<text:s/>ή<text:s/>τους<text:s/>Παραχωρησιούχους,<text:s/>για<text:s/>λόγους<text:s/>Εμπορικής<text:s/>Επικοινωνίας,<text:s/>πλην<text:s/>της<text:s/>εφαρμογής<text:s/>τυχόν<text:s/>προγραμμάτων<text:s/>πιστότητας<text:s/>σύμφωνα<text:s/>με<text:s/>τους<text:s/>κανόνες<text:s/>Εμπορικής<text:s/>Επικοινωνίας<text:s/>που<text:s/>θέτει<text:s/>η<text:s/>Ε.Ε.Ε.Π.</text:span></text:p>
      <text:p text:style-name="P94"><text:span text:style-name="T94_1">2.3  <text:s/> </text:span><text:span text:style-name="T94_2"><text:s/>Πρόσβαση<text:s/>στην<text:s/>Παικτική<text:s/>Συμπεριφορά<text:s/>έχουν<text:s/>αποκλειστικά<text:s/>και<text:s/>μόνον<text:s/>ο<text:s/>Παίκτης,<text:s/>η<text:s/>Ε.Ε.Ε.Π.<text:s/>σύμφωνα<text:s/>με<text:s/>τα<text:s/>οριζόμενα<text:s/>στο<text:s/>άρθρο<text:s/>34<text:s/>του<text:s/>Ν.4002/2011<text:s/>(Α'<text:s/>180)<text:s/>όπως<text:s/>ισχύει,<text:s/>καθώς<text:s/>επίσης<text:s/>και<text:s/>το<text:s/>ειδικά<text:s/>ορισμένο<text:s/>και<text:s/>εκπαιδευμένο<text:s/>για<text:s/>το<text:s/>σκοπό<text:s/>αυτό<text:s/>προσωπικό<text:s/>του<text:s/>Φορέα<text:s/>Εκμετάλλευσης<text:s/>ή<text:s/>των<text:s/>Παραχωρησιούχων,<text:s/>το<text:s/>οποίο<text:s/>γνωστοποιείται<text:s/>στην<text:s/>Ε.Ε.Ε.Π.</text:span></text:p>
      <text:p text:style-name="P95"><text:span text:style-name="T95_1">2.4  <text:s/> </text:span><text:span text:style-name="T95_2"><text:s/>Δεν<text:s/>επιτρέπεται<text:s/>στον<text:s/>Φορέα<text:s/>Εκμετάλλευσης<text:s/>η<text:s/>σύνδεση<text:s/>ή/και<text:s/>ο<text:s/>συσχετισμός,<text:s/>με<text:s/>οποιονδήποτε<text:s/>τρόπο,<text:s/>των<text:s/>προσωπικών<text:s/>στοιχείων<text:s/>των<text:s/>Παικτών<text:s/>με<text:s/>την<text:s/>Παικτική<text:s/>Συμπεριφορά<text:s/>τους,<text:s/>παρά<text:s/>μόνο<text:s/>για<text:s/>σκοπούς<text:s/>συμμόρφωσης<text:s/>με<text:s/>το<text:s/>ισχύον<text:s/>νομοθετικό<text:s/>και<text:s/>κανονιστικό<text:s/>πλαίσιο<text:s/>και<text:s/>για<text:s/>ελεγκτικούς<text:s/>σκοπούς<text:s/>όπως,<text:s/>ιδίως,<text:s/>ο<text:s/>αποκλεισμός<text:s/>της<text:s/>πρόσβασης<text:s/>στα<text:s/>Παίγνια<text:s/>ανηλίκων<text:s/>ατόμων<text:s/>και<text:s/>των<text:s/>ατόμων<text:s/>ηλικίας<text:s/>κάτω<text:s/>των<text:s/>21<text:s/>ετών,<text:s/>η<text:s/>ταύτιση<text:s/>των<text:s/>Παικτών<text:s/>με<text:s/>πραγματικά<text:s/>φυσικά<text:s/>πρόσωπα,<text:s/>η<text:s/>χορήγηση<text:s/>στοιχείων<text:s/>στον<text:s/>Παίκτη<text:s/>κατόπιν<text:s/>αίτησής<text:s/>του,<text:s/>η<text:s/>διασταύρωση<text:s/>των<text:s/>φορολογικών<text:s/>υποχρεώσεων<text:s/>που<text:s/>προκύπτουν<text:s/>από<text:s/>τα<text:s/>κέρδη<text:s/>και<text:s/>η<text:s/>έκδοση<text:s/>και<text:s/>χορήγηση<text:s/>βεβαίωσης<text:s/>κερδών<text:s/>σύμφωνα<text:s/>με<text:s/>το<text:s/>άρθρο<text:s/>14.<text:s/>Ο<text:s/>Φορέας<text:s/>Εκμετάλλευσης<text:s/>γνωστοποιεί<text:s/>στην<text:s/>Ε.Ε.Ε.Π.<text:s/>όλα<text:s/>τα<text:s/>αναγκαία<text:s/>μέτρα,<text:s/>τα<text:s/>οποία<text:s/>προτίθεται<text:s/>να<text:s/>λάβει<text:s/>ώστε<text:s/>να<text:s/>διασφαλίζεται<text:s/>η<text:s/>εφαρμογή<text:s/>της<text:s/>διάταξης<text:s/>αυτής.</text:span></text:p>
      <text:p text:style-name="P96"><text:span text:style-name="T96_1">2.5  <text:s/> </text:span><text:span text:style-name="T96_2"><text:s/>Ο<text:s/>Φορέας<text:s/>Εκμετάλλευσης<text:s/>και<text:s/>οι<text:s/>Παραχωρησιούχοι<text:s/>διασφαλίζουν<text:s/>ότι<text:s/>η<text:s/>διοργάνωση<text:s/>και<text:s/>διεξαγωγή<text:s/>των<text:s/>Παιγνίων<text:s/>είναι<text:s/>αξιόπιστη<text:s/>και<text:s/>ασφαλής,<text:s/>σύμφωνη<text:s/>με<text:s/>τους<text:s/>κανόνες<text:s/>δημόσιας<text:s/>τάξης,<text:s/>τις<text:s/>αρχές<text:s/>του<text:s/>δημοσίου<text:s/>συμφέροντος,<text:s/>τις<text:s/>Τεχνικές<text:s/>Προδιαγραφές<text:s/>και<text:s/>τις<text:s/>κείμενες<text:s/>νομοθετικές,<text:s/>κανονιστικές<text:s/>και<text:s/>λοιπές<text:s/>διατάξεις,<text:s/>καθώς<text:s/>επίσης<text:s/>και<text:s/>ότι,<text:s/>κατά<text:s/>τη<text:s/>διεξαγωγή<text:s/>των<text:s/>Παιγνίων,<text:s/>αποκλείονται<text:s/>τα<text:s/>ανήλικα<text:s/>άτομα<text:s/>και<text:s/>τα<text:s/>άτομα<text:s/>ηλικίας<text:s/>κάτω<text:s/>των<text:s/>21<text:s/>ετών,<text:s/>προστατεύονται<text:s/>οι<text:s/>ευάλωτες<text:s/>κοινωνικές<text:s/>ομάδες<text:s/>και<text:s/>δεν<text:s/>τίθενται<text:s/>σε<text:s/>κίνδυνο<text:s/>η<text:s/>δημόσια<text:s/>υγεία<text:s/>και<text:s/>ασφάλεια,<text:s/>καθώς<text:s/>επίσης<text:s/>και<text:s/>η<text:s/>διαφάνεια<text:s/>των<text:s/>συναλλαγών.</text:span></text:p>
      <text:p text:style-name="P97"><text:span text:style-name="T97_1">2.6  <text:s/> </text:span><text:span text:style-name="T97_2"><text:s/>Η<text:s/>Πιστοποίηση<text:s/>Καταστήματος<text:s/>αφορά<text:s/>την<text:s/>καταλληλότητα<text:s/>του<text:s/>χώρου<text:s/>διεξαγωγής<text:s/>Παιγνίων,<text:s/>σύμφωνα<text:s/>με<text:s/>τις<text:s/>απαιτήσεις<text:s/>του<text:s/>Κανονισμού.<text:s/>Ο<text:s/>Φορέας<text:s/>Εκμετάλλευσης,<text:s/>οι<text:s/>Παραχωρησιούχοι<text:s/>και<text:s/>οι<text:s/>Υπεύθυνοι<text:s/>Εκμετάλλευσης<text:s/>Καταστήματος<text:s/>έχουν<text:s/>την<text:s/>ευθύνη<text:s/>για<text:s/>τη<text:s/>νόμιμη<text:s/>και<text:s/>ασφαλή<text:s/>λειτουργία<text:s/>των<text:s/>Καταστημάτων.</text:span></text:p>
      <text:p text:style-name="P98"><text:span text:style-name="T98_1">2.7  <text:s/> </text:span><text:span text:style-name="T98_2"><text:s/>Κάθε<text:s/>Πιστοποιημένο<text:s/>Παιγνιομηχάνημα,<text:s/>σύστημα<text:s/>ή/και<text:s/>εξοπλισμός,<text:s/>που<text:s/>χρησιμοποιείται<text:s/>από<text:s/>τον<text:s/>Φορέα<text:s/>Εκμετάλλευσης<text:s/>και<text:s/>τους<text:s/>Παραχωρησιούχους<text:s/>για<text:s/>τη<text:s/>διεξαγωγή,<text:s/>την<text:s/>εποπτεία<text:s/>και<text:s/>τον<text:s/>έλεγχο<text:s/>της<text:s/>λειτουργίας<text:s/>Παιγνίων,<text:s/>τοποθετείται<text:s/>στον<text:s/>χώρο<text:s/>και<text:s/>στη<text:s/>θέση<text:s/>που<text:s/>προσδιορίζεται<text:s/>στην<text:s/>Πιστοποίησή<text:s/>του,<text:s/>εφόσον<text:s/>απαιτείται.<text:s/>Ως<text:s/>χώρος<text:s/>τοποθέτησης<text:s/>μπορεί<text:s/>να<text:s/>προσδιορίζεται<text:s/>από<text:s/>την<text:s/>Πιστοποίηση<text:s/>ένα<text:s/>Πιστοποιημένο<text:s/>Κατάστημα<text:s/>ή<text:s/>ένα<text:s/>διαμέρισμα<text:s/>κτιρίου<text:s/>ή<text:s/>ένα<text:s/>κτίριο.<text:s/>Κάθε<text:s/>μετακίνηση<text:s/>από<text:s/>τον<text:s/>χώρο<text:s/>αυτόν,<text:s/>για<text:s/>οποιονδήποτε<text:s/>λόγο,<text:s/>πραγματοποιείται<text:s/>μετά<text:s/>από<text:s/>έγκριση<text:s/>της<text:s/>Ε.Ε.Ε.Π<text:s/>και<text:s/>με<text:s/>τη<text:s/>διαδικασία<text:s/>που<text:s/>αυτή<text:s/>ορίζει.<text:s/>Τυχόν<text:s/>μετακίνηση<text:s/>που<text:s/>συντελείται<text:s/>χωρίς<text:s/>την<text:s/>έγκριση<text:s/>αυτή,<text:s/>οδηγεί<text:s/>στην<text:s/>αυτόματη<text:s/>απώλεια<text:s/>της<text:s/>Πιστοποίησης<text:s/>του<text:s/>Παιγνιομηχανήματος,<text:s/>του<text:s/>συστήματος<text:s/>ή/και<text:s/>του<text:s/>εξοπλισμού<text:s/>που<text:s/>μετακινήθηκε.<text:s/>Μετακίνηση<text:s/>εντός<text:s/>των<text:s/>προσδιορισμένων<text:s/>από<text:s/>την<text:s/>Πιστοποίηση<text:s/>χώρων<text:s/>και<text:s/>Καταστημάτων<text:s/>επιτρέπεται<text:s/>μόνο<text:s/>μετά<text:s/>από<text:s/>έγγραφη<text:s/>ενημέρωση<text:s/>της<text:s/>Ε.Ε.Ε.Π.<text:s/>Κάθε<text:s/>Πιστοποιημένο<text:s/>Παιγνιομηχάνημα<text:s/>που<text:s/>αποσύρεται<text:s/>σύμφωνα<text:s/>με<text:s/>τα<text:s/>προβλεπόμενα<text:s/>στην<text:s/>παράγραφο<text:s/>35.6<text:s/>του<text:s/>Κανονισμού<text:s/>και<text:s/>τίθεται<text:s/>σε<text:s/>μία<text:s/>από<text:s/>τις<text:s/>καταστάσεις<text:s/>που<text:s/>προβλέπονται<text:s/>στην<text:s/>παράγραφο<text:s/>αυτή,<text:s/>σηματοδοτείται<text:s/>και<text:s/>ελέγχεται<text:s/>από<text:s/>την<text:s/>Ε.Ε.Ε.Π.<text:s/>Η<text:s/>κατοχή,<text:s/>χρήση<text:s/>και<text:s/>διάθεση<text:s/>Πιστοποιημένου<text:s/>Παιγνιομηχανήματος<text:s/>που<text:s/>έχει<text:s/>αποσυρθεί,<text:s/>χωρίς<text:s/>να<text:s/>έχει<text:s/>τεθεί<text:s/>σε<text:s/>μια<text:s/>από<text:s/>τις<text:s/>καταστάσεις<text:s/>της<text:s/>παραγράφου<text:s/>35.6<text:s/>του<text:s/>Κανονισμού,<text:s/>απαγορεύεται.</text:span></text:p>
      <text:p text:style-name="P99"><text:span text:style-name="T99_1">2.8  <text:s/> </text:span><text:span text:style-name="T99_2"><text:s/>Η<text:s/>Ε.Ε.Ε.Π.,<text:s/>στο<text:s/>πλαίσιο<text:s/>της<text:s/>αρχής<text:s/>της<text:s/>αμοιβαίας<text:s/>αναγνώρισης,<text:s/>είναι<text:s/>δυνατόν<text:s/>να<text:s/>χορηγεί<text:s/>τις<text:s/>προβλεπόμενες<text:s/>στον<text:s/>Κανονισμό<text:s/>Πιστοποιήσεις<text:s/>σε<text:s/>μηχανήματα,<text:s/>στοιχεία<text:s/>εξοπλισμού,<text:s/>εφαρμογές<text:s/>λογισμικού<text:s/>ή<text:s/>συστήματα<text:s/>(στο<text:s/>εξής<text:s/>«Προϊόντα»)<text:s/>που<text:s/>παράγονται<text:s/>ή/και<text:s/>πωλούνται<text:s/>νόμιμα<text:s/>σε<text:s/>άλλο<text:s/>κράτος<text:s/>-<text:s/>μέλος<text:s/>της<text:s/>Ευρωπαϊκής<text:s/>Ένωσης<text:s/>ή<text:s/>στην<text:s/>Τουρκία,<text:s/>ή<text:s/>παράγονται<text:s/>νόμιμα<text:s/>σε<text:s/>κράτος<text:s/>-<text:s/>μέλος<text:s/>της<text:s/>ΕΖΕΣ,<text:s/>συμβαλλόμενο<text:s/>μέρος<text:s/>της<text:s/>Συμφωνίας<text:s/>για<text:s/>τον<text:s/>Ευρωπαϊκό<text:s/>Οικονομικό<text:s/>Χώρο,<text:s/>εφόσον<text:s/>προσφέρουν<text:s/>ισοδύναμο<text:s/>βαθμό<text:s/>προστασίας<text:s/>με<text:s/>αυτόν<text:s/>που<text:s/>προσδιορίζεται<text:s/>στις<text:s/>Τεχνικές<text:s/>Προδιαγραφές<text:s/>και<text:s/>στον<text:s/>Κανονισμό.<text:s/>Στην<text:s/>παραπάνω<text:s/>περίπτωση,<text:s/>η<text:s/>Ε.Ε.Ε.Π.<text:s/>ασκεί<text:s/>το<text:s/>δικαίωμα<text:s/>της<text:s/>εκ<text:s/>των<text:s/>προτέρων<text:s/>επιτήρησης,<text:s/>πριν<text:s/>την<text:s/>κυκλοφορία<text:s/>των<text:s/>παραπάνω<text:s/>Προϊόντων<text:s/>στην<text:s/>ελληνική<text:s/>αγορά.<text:s/>Προς<text:s/>εφαρμογή<text:s/>της<text:s/>επιτήρησης,<text:s/>ο<text:s/>αιτούμενος<text:s/>την<text:s/>Πιστοποίηση<text:s/>πρέπει<text:s/>να<text:s/>παράσχει<text:s/>στην<text:s/>Ε.Ε.Ε.Π.<text:s/>όλες<text:s/>τις<text:s/>απαιτούμενες<text:s/>πληροφορίες<text:s/>και<text:s/>έγγραφα,<text:s/>όπως,<text:s/>ιδίως,<text:s/>πιστοποιητικά<text:s/>συμμόρφωσης<text:s/>προς<text:s/>άλλες<text:s/>τεχνικές<text:s/>προδιαγραφές,<text:s/>καθώς<text:s/>επίσης<text:s/>και<text:s/>αντίγραφα<text:s/>των<text:s/>προδιαγραφών<text:s/>αυτών,<text:s/>επισήμως<text:s/>μεταφρασμένα<text:s/>στην<text:s/>ελληνική<text:s/>γλώσσα,<text:s/>προκειμένου<text:s/>να<text:s/>τεκμηριώνεται<text:s/>το<text:s/>ισοδύναμο<text:s/>του<text:s/>βαθμού<text:s/>προστασίας.<text:s/>Η<text:s/>διαδικασία<text:s/>επιβεβαίωσης<text:s/>του<text:s/>ισοδυνάμου<text:s/>βαθμού<text:s/>προστασίας<text:s/>μπορεί<text:s/>να<text:s/>γίνεται<text:s/>από<text:s/>Οργανισμούς<text:s/>Πιστοποίησης,<text:s/>με<text:s/>επιβάρυνση<text:s/>των<text:s/>αιτούμενων<text:s/>την<text:s/>πιστοποίηση.</text:span></text:p>
      <text:p text:style-name="P100"><text:span text:style-name="T100_1">2.9  <text:s/> </text:span><text:span text:style-name="T100_2"><text:s/>Εάν<text:s/>το<text:s/>προς<text:s/>Πιστοποίηση<text:s/>προϊόν<text:s/>διαθέτει<text:s/>πιστοποίηση<text:s/>από<text:s/>ανεξάρτητο<text:s/>εξειδικευμένο<text:s/>εργαστήριο<text:s/>ή<text:s/>οργανισμό<text:s/>πιστοποίησης,<text:s/>που<text:s/>δεν<text:s/>διαθέτει<text:s/>διαπίστευση<text:s/>στο<text:s/>πεδίο<text:s/>των<text:s/>Τεχνικών<text:s/>Προδιαγραφών<text:s/>και<text:s/>του<text:s/>Κανονισμού,<text:s/>τότε<text:s/>το<text:s/>προς<text:s/>Πιστοποίηση<text:s/>Προϊόν<text:s/>αντιμετωπίζεται<text:s/>σύμφωνα<text:s/>με<text:s/>τις<text:s/>διατάξεις<text:s/>της<text:s/>παραγράφου<text:s/>2.7.</text:span></text:p>
      <text:p text:style-name="P101"><text:span text:style-name="T101_1">2.10  <text:s/> </text:span><text:span text:style-name="T101_2"><text:s/>Τα<text:s/>προβλεπόμενα<text:s/>στον<text:s/>Κανονισμό<text:s/>έγγραφα<text:s/>διακινούνται,<text:s/>κατ'<text:s/>αρχήν,<text:s/>σε<text:s/>έντυπη<text:s/>μορφή.<text:s/>Εναλλακτικά,<text:s/>για<text:s/>τις<text:s/>διαδικασίες<text:s/>αδειοδότησης<text:s/>και<text:s/>Πιστοποίησης<text:s/>που<text:s/>προβλέπονται<text:s/>στον<text:s/>Κανονισμό,<text:s/>η<text:s/>Ε.Ε.Ε.Π.<text:s/>μπορεί<text:s/>να<text:s/>εφαρμόζει<text:s/>ηλεκτρονικό<text:s/>σύστημα<text:s/>διαχείρισης.</text:span></text:p>
      <text:p text:style-name="P102"><text:span text:style-name="T102_1">2.11  <text:s/> </text:span><text:span text:style-name="T102_2"><text:s/>Τα<text:s/>χρηματικά<text:s/>ποσά<text:s/>των<text:s/>αναφερόμενων<text:s/>στον<text:s/>Κανονισμό<text:s/>τελών<text:s/>και<text:s/>παραβόλων<text:s/>ορίζονται<text:s/>με<text:s/>απόφαση<text:s/>του<text:s/>κατά<text:s/>τον<text:s/>νόμο<text:s/>αρμοδίου<text:s/>οργάνου.</text:span></text:p>
      <text:p text:style-name="P103"><text:span text:style-name="T103_1">2.12  <text:s/> </text:span><text:span text:style-name="T103_2"><text:s/>Σε<text:s/>περίπτωση<text:s/>απαγόρευσης<text:s/>της<text:s/>Εκμετάλλευσης<text:s/>ή<text:s/>άρσης<text:s/>της<text:s/>Πιστοποίησης<text:s/>Κατασκευαστών,<text:s/>Εισαγωγέων,<text:s/>Παιγνίων,<text:s/>Παιγνιομηχανημάτων,<text:s/>Καταστημάτων<text:s/>ή<text:s/>Τεχνικών,<text:s/>καθώς<text:s/>επίσης<text:s/>και<text:s/>στην<text:s/>περίπτωση<text:s/>διακοπής<text:s/>της<text:s/>λειτουργίας<text:s/>της<text:s/>Εκμετάλλευσης<text:s/>για<text:s/>οποιονδήποτε<text:s/>λόγο,<text:s/>τέλη<text:s/>και<text:s/>παράβολα<text:s/>που<text:s/>έχουν<text:s/>καταβληθεί,<text:s/>σύμφωνα<text:s/>με<text:s/>τις<text:s/>κείμενες<text:s/>διατάξεις<text:s/>και<text:s/>τον<text:s/>Κανονισμό,<text:s/>δεν<text:s/>επιστρέφονται.</text:span></text:p>
      <text:p text:style-name="P104"><text:span text:style-name="T104_1">2.13  <text:s/> </text:span><text:span text:style-name="T104_2"><text:s/>Η<text:s/>Ε.Ε.Ε.Π.,<text:s/>κατά<text:s/>την<text:s/>κρίση<text:s/>της,<text:s/>δικαιούται<text:s/>να<text:s/>εξακριβώνει,<text:s/>συνολικά<text:s/>ή<text:s/>δειγματοληπτικά,<text:s/>την<text:s/>ακρίβεια<text:s/>των<text:s/>στοιχείων<text:s/>που<text:s/>υποβάλλονται<text:s/>στο<text:s/>πλαίσιο<text:s/>του<text:s/>Κανονισμού.</text:span></text:p>
      <text:h text:style-name="P105" text:outline-level="6"><text:span text:style-name="T105_1">Άρθρο<text:s/>3</text:span></text:h>
      <text:h text:style-name="P106" text:outline-level="6"><text:span text:style-name="T106_1">ΠΡΟΣΤΑΣΙΑ<text:s/>ΠΑΙΚΤΩΝ,<text:s/>ΑΝΗΛΙΚΩΝ<text:s/>ΚΑΙ<text:s/>ΕΥΑΛΩΤΩΝ<text:s/>ΟΜΑΔΩΝ</text:span></text:h>
      <text:p text:style-name="P107"><text:span text:style-name="T107_1">3.1  <text:s/> </text:span><text:span text:style-name="T107_2"><text:s/>Οι<text:s/>ανήλικοι,<text:s/>τα<text:s/>άτομα<text:s/>ηλικίας<text:s/>18<text:s/>έως<text:s/>21<text:s/>ετών<text:s/>και<text:s/>οι<text:s/>Αυτοαποκλειόμενοι<text:s/>απαγορεύεται<text:s/>να<text:s/>έχουν<text:s/>πρόσβαση<text:s/>σε<text:s/>χώρους<text:s/>όπου<text:s/>διεξάγονται<text:s/>Τυχερά<text:s/>Παίγνια<text:s/>με<text:s/>Παιγνιομηχανήματα.</text:span></text:p>
      <text:p text:style-name="P108"><text:span text:style-name="T108_1">3.2  <text:s/> </text:span><text:span text:style-name="T108_2"><text:s/>Ο<text:s/>Φορέας<text:s/>Εκμετάλλευσης,<text:s/>οι<text:s/>Παραχωρησιούχοι<text:s/>και<text:s/>οι<text:s/>Υπεύθυνοι<text:s/>Εκμετάλλευσης,<text:s/>υποχρεούνται<text:s/>να<text:s/>απαγορεύουν<text:s/>στα<text:s/>άτομα<text:s/>που<text:s/>αναφέρονται<text:s/>στην<text:s/>παράγραφο<text:s/>3.1<text:s/>την<text:s/>είσοδο<text:s/>και<text:s/>την<text:s/>παραμονή<text:s/>στους<text:s/>χώρους<text:s/>αυτούς<text:s/>και<text:s/>να<text:s/>αναρτούν<text:s/>στο<text:s/>εσωτερικό<text:s/>και<text:s/>στο<text:s/>εξωτερικό<text:s/>των<text:s/>Καταστημάτων,<text:s/>σχετική<text:s/>σήμανση<text:s/>απαγόρευσης.</text:span></text:p>
      <text:p text:style-name="P109"><text:span text:style-name="T109_1">3.3  <text:s/> </text:span><text:span text:style-name="T109_2"><text:s/>Ο<text:s/>Φορέας<text:s/>Εκμετάλλευσης<text:s/>και<text:s/>οι<text:s/>Παραχωρησιούχοι<text:s/>υποχρεούνται:</text:span></text:p>
      <text:p text:style-name="P110"><text:span text:style-name="T110_1">3.3.1  <text:s/> </text:span><text:span text:style-name="T110_2"><text:s/>Να<text:s/>τηρούν<text:s/>τις<text:s/>υποχρεώσεις<text:s/>που<text:s/>απορρέουν<text:s/>από<text:s/>τις<text:s/>διατάξεις<text:s/>των<text:s/>παραγράφων<text:s/>6.3<text:s/>και<text:s/>6.4<text:s/>και<text:s/>του<text:s/>άρθρου<text:s/>41<text:s/>του<text:s/>Κανονισμού.</text:span></text:p>
      <text:p text:style-name="P111"><text:span text:style-name="T111_1">3.3.2  <text:s/> </text:span><text:span text:style-name="T111_2"><text:s/>Να<text:s/>διαθέτουν<text:s/>σε<text:s/>κάθε<text:s/>Πιστοποιημένο<text:s/>Κατάστημα:</text:span></text:p>
      <text:p text:style-name="P112"><text:span text:style-name="T112_1">α.<text:s/>Οδηγό<text:s/>Παιγνίου<text:s/>για<text:s/>κάθε<text:s/>Πιστοποιημένο<text:s/>Τυχερό<text:s/>Παίγνιο,<text:s/>σύμφωνα<text:s/>με<text:s/>τα<text:s/>ειδικότερα<text:s/>αναφερόμενα<text:s/>στο<text:s/>άρθρο<text:s/>16<text:s/>του<text:s/>Κανονισμού.</text:span></text:p>
      <text:p text:style-name="P113"><text:span text:style-name="T113_1">β.<text:s/>Ενημερωτικά<text:s/>έντυπα<text:s/>για<text:s/>το<text:s/>Υπεύθυνο<text:s/>Παιχνίδι,<text:s/>όπως<text:s/>τηλεφωνικές<text:s/>γραμμές<text:s/>υπηρεσίες<text:s/>υποστήριξης,<text:s/>τη<text:s/>διαδικασία<text:s/>αυτοαποκλεισμού<text:s/>κ.λπ.</text:span></text:p>
      <text:p text:style-name="P114"><text:span text:style-name="T114_1">3.4  <text:s/> </text:span><text:span text:style-name="T114_2"><text:s/>Ο<text:s/>Φορέας<text:s/>Εκμετάλλευσης<text:s/>υποχρεούται<text:s/>να<text:s/>λειτουργεί<text:s/>τηλεφωνική<text:s/>γραμμή<text:s/>βοήθειας<text:s/>(helpline)<text:s/>για<text:s/>θέματα<text:s/>που<text:s/>άπτονται<text:s/>της<text:s/>υπεύθυνης<text:s/>διεξαγωγής<text:s/>των<text:s/>Πιστοποιημένων<text:s/>Τυχερών<text:s/>Παιγνίων<text:s/>και<text:s/>την<text:s/>υποστήριξη<text:s/>των<text:s/>Παικτών<text:s/>και,<text:s/>ιδίως,<text:s/>των<text:s/>ευάλωτων<text:s/>στα<text:s/>Παίγνια<text:s/>αυτά<text:s/>ατόμων.</text:span></text:p>
      <text:p text:style-name="P115"><text:span text:style-name="T115_1">3.5  <text:s/> </text:span><text:span text:style-name="T115_2"><text:s/>Η<text:s/>Ε.Ε.Ε.Π.<text:s/>μπορεί,<text:s/>με<text:s/>απόφασή<text:s/>της,<text:s/>να<text:s/>επιβάλλει<text:s/>στον<text:s/>Φορέα<text:s/>Εκμετάλλευσης<text:s/>και<text:s/>στους<text:s/>Παραχωρησιούχους,<text:s/>προληπτικά,<text:s/>περιοριστικά<text:s/>και<text:s/>διορθωτικά<text:s/>μέτρα<text:s/>για<text:s/>την<text:s/>προστασία<text:s/>των<text:s/>ανηλίκων<text:s/>και<text:s/>των<text:s/>ευάλωτων<text:s/>στα<text:s/>Τυχερά<text:s/>Παίγνια<text:s/>ατόμων.</text:span></text:p>
      <text:h text:style-name="P116" text:outline-level="6"><text:span text:style-name="T116_1">Άρθρο<text:s/>4</text:span></text:h>
      <text:h text:style-name="P117" text:outline-level="6"><text:span text:style-name="T117_1">ΕΜΠΟΡΙΚΗ<text:s/>ΕΠΙΚΟΙΝΩΝΙΑ</text:span></text:h>
      <text:p text:style-name="P118"><text:span text:style-name="T118_1">4.1</text:span><text:span text:style-name="T118_2"><text:s/>Ο<text:s/>Φορέας<text:s/>Εκμετάλλευσης<text:s/>και<text:s/>οι<text:s/>Παραχωρησιούχοι<text:s/>οφείλουν<text:s/>να<text:s/>συμμορφώνονται<text:s/>με<text:s/>τις<text:s/>διατάξεις<text:s/>του<text:s/>Κανονισμού<text:s/>Παιγνίων<text:s/>και<text:s/>τις<text:s/>αποφάσεις<text:s/>της<text:s/>Ε.Ε.Ε.Π.<text:s/>που<text:s/>ρυθμίζουν<text:s/>θέματα<text:s/>Εμπορικής<text:s/>Επικοινωνίας<text:s/>Τυχερών<text:s/>Παιγνίων.</text:span></text:p>
      <text:p text:style-name="P119"><text:span text:style-name="T119_1">4.2  <text:s/> </text:span><text:span text:style-name="T119_2"><text:s/>Απαγορεύεται<text:s/>η<text:s/>με<text:s/>οποιονδήποτε<text:s/>τρόπο<text:s/>αξιοποίηση<text:s/>των<text:s/>στοιχείων<text:s/>επικοινωνίας<text:s/>που<text:s/>έχουν<text:s/>χρησιμοποιηθεί<text:s/>για<text:s/>την<text:s/>έκδοση<text:s/>Ατομικής<text:s/>Κάρτας<text:s/>Παίκτη<text:s/>για<text:s/>λόγους<text:s/>Εμπορικής<text:s/>Επικοινωνίας<text:s/>χωρίς<text:s/>τη<text:s/>συναίνεση<text:s/>του<text:s/>Παίκτη.</text:span></text:p>
      <text:p text:style-name="P120"><text:span text:style-name="T120_1">4.3  <text:s/> </text:span><text:span text:style-name="T120_2"><text:s/>Η<text:s/>Ε.Ε.Ε.Π.<text:s/>μπορεί<text:s/>να<text:s/>επιβάλλει<text:s/>την<text:s/>άμεση<text:s/>διακοπή<text:s/>οποιασδήποτε<text:s/>ενέργειας<text:s/>Εμπορικής<text:s/>Επικοινωνίας,<text:s/>η<text:s/>οποία<text:s/>αντίκειται<text:s/>στις<text:s/>κείμενες<text:s/>διατάξεις<text:s/>και<text:s/>στον<text:s/>Κανονισμό.</text:span></text:p>
      <text:h text:style-name="P121" text:outline-level="6"><text:span text:style-name="T121_1">Άρθρο<text:s/>5</text:span></text:h>
      <text:h text:style-name="P122" text:outline-level="6"><text:span text:style-name="T122_1">ΑΤΟΜΙΚΗ<text:s/>ΚΑΡΤΑ<text:s/>ΠΑΙΚΤΗ</text:span></text:h>
      <text:p text:style-name="P123"><text:span text:style-name="T123_1">5.1  <text:s/> </text:span><text:span text:style-name="T123_2"><text:s/>Για<text:s/>τη<text:s/>συμμετοχή<text:s/>σε<text:s/>Παίγνια<text:s/>που<text:s/>διεξάγονται<text:s/>με<text:s/>Παιγνιομηχανήματα<text:s/>απαιτείται<text:s/>η<text:s/>έκδοση<text:s/>Ατομικής<text:s/>Κάρτας<text:s/>Παίκτη.</text:span></text:p>
      <text:p text:style-name="P124"><text:span text:style-name="T124_1">5.2  <text:s/> </text:span><text:span text:style-name="T124_2"><text:s/>Η<text:s/>Ατομική<text:s/>Κάρτα<text:s/>Παίκτη<text:s/>εκδίδεται<text:s/>από<text:s/>τον<text:s/>Φορέα<text:s/>Εκμετάλλευσης,<text:s/>κατόπιν<text:s/>σχετικής<text:s/>αίτησης,<text:s/>σε<text:s/>όλα<text:s/>τα<text:s/>Πιστοποιημένα<text:s/>Καταστήματα<text:s/>του<text:s/>Φορέα<text:s/>Εκμετάλλευσης<text:s/>και<text:s/>των<text:s/>Παραχωρησιούχων,<text:s/>καθώς<text:s/>επίσης<text:s/>και<text:s/>σε<text:s/>εγγράφως<text:s/>εξουσιοδοτημένα<text:s/>από<text:s/>τον<text:s/>Φορέα<text:s/>Εκμετάλλευσης<text:s/>σημεία,<text:s/>που<text:s/>διαθέτουν<text:s/>ανάλογα<text:s/>εκπαιδευμένο<text:s/>προσωπικό<text:s/>και<text:s/>υποδομή<text:s/>επικοινωνίας<text:s/>με<text:s/>το<text:s/>ΚΠΣ.</text:span></text:p>
      <text:p text:style-name="P125"><text:span text:style-name="T125_1">5.3  <text:s/> </text:span><text:span text:style-name="T125_2"><text:s/>Δεν<text:s/>επιτρέπεται<text:s/>η<text:s/>έκδοση<text:s/>Ατομικής<text:s/>Κάρτας<text:s/>Παίκτη<text:s/>σε<text:s/>άτομα<text:s/>ηλικίας<text:s/>κάτω<text:s/>των<text:s/>είκοσι<text:s/>ενός<text:s/>(21)<text:s/>ετών<text:s/>και<text:s/>στους<text:s/>Αυτοαποκλειόμενους<text:s/>Παίκτες.<text:s/>Για<text:s/>κάθε<text:s/>Παίκτη-<text:s/>εκδίδεται<text:s/>μία<text:s/>μόνο<text:s/>Ατομική<text:s/>Κάρτα.</text:span></text:p>
      <text:p text:style-name="P126"><text:span text:style-name="T126_1">5.4  <text:s/> </text:span><text:span text:style-name="T126_2"><text:s/>Τα<text:s/>στοιχεία<text:s/>των<text:s/>Αυτοαποκλειόμενων<text:s/>Παικτών<text:s/>και<text:s/>των<text:s/>Παικτών,<text:s/>στους<text:s/>οποίους,<text:s/>κατόπιν<text:s/>αίτησής<text:s/>τους<text:s/>ή<text:s/>σχετικής<text:s/>απόφασης<text:s/>της<text:s/>Ε.Ε.Ε.Π.,<text:s/>έχουν<text:s/>τεθεί<text:s/>πρόσθετοι<text:s/>περιορισμοί,<text:s/>καταχωρούνται<text:s/>στο<text:s/>Κ.Π.Σ.<text:s/>και<text:s/>είναι<text:s/>διαθέσιμα<text:s/>στην<text:s/>Ε.Ε.Ε.Π.<text:s/>μέσω<text:s/>του<text:s/>Π.Σ.Ε.Ε.</text:span></text:p>
      <text:p text:style-name="P127"><text:span text:style-name="T127_1">5.5  <text:s/> </text:span><text:span text:style-name="T127_2"><text:s/>Η<text:s/>Ατομική<text:s/>Κάρτα<text:s/>Παίκτη<text:s/>πρέπει:</text:span></text:p>
      <text:p text:style-name="P128"><text:span text:style-name="T128_1">5.5.1  <text:s/> </text:span><text:span text:style-name="T128_2"><text:s/>Να<text:s/>επιτρέπει,<text:s/>άμεσα<text:s/>ή<text:s/>έμμεσα,<text:s/>την<text:s/>αναγνώρισή<text:s/>της<text:s/>από<text:s/>το<text:s/>Κεντρικό<text:s/>Πληροφορικό<text:s/>Σύστημα<text:s/>με<text:s/>την<text:s/>εισαγωγή<text:s/>της<text:s/>σε<text:s/>οποιοδήποτε<text:s/>Παιγνιομηχάνημα.</text:span></text:p>
      <text:p text:style-name="P129"><text:span text:style-name="T129_1">5.5.2  <text:s/> </text:span><text:span text:style-name="T129_2"><text:s/>Να<text:s/>εμπεριέχει<text:s/>αποθηκευμένα<text:s/>μόνον<text:s/>τα<text:s/>απολύτως<text:s/>απαραίτητα<text:s/>στοιχεία<text:s/>για<text:s/>την<text:s/>άμεση<text:s/>ή<text:s/>έμμεση<text:s/>αναγνώρισή<text:s/>της<text:s/>από<text:s/>το<text:s/>Κεντρικό<text:s/>Πληροφορικό<text:s/>Σύστημα,<text:s/>μέσω<text:s/>του<text:s/>οποίου<text:s/>θα<text:s/>γίνεται<text:s/>η<text:s/>ταυτοποίηση<text:s/>του<text:s/>Παίκτη.<text:s/>Η<text:s/>δομή<text:s/>των<text:s/>δεδομένων<text:s/>στη<text:s/>μνήμη<text:s/>της<text:s/>Ατομικής<text:s/>Κάρτας<text:s/>Παίκτη<text:s/>γνωστοποιείται<text:s/>από<text:s/>τον<text:s/>Φορέα<text:s/>Εκμετάλλευσης<text:s/>στην<text:s/>Ε.Ε.Ε.Π.</text:span></text:p>
      <text:p text:style-name="P130"><text:span text:style-name="T130_1">5.5.3  <text:s/> </text:span><text:span text:style-name="T130_2"><text:s/>Να<text:s/>προστατεύεται<text:s/>από<text:s/>προσωπικό<text:s/>αριθμό<text:s/>ταυτοποίησης<text:s/>(Personal<text:s/>Identification<text:s/>Number<text:s/>-<text:s/>PIN),<text:s/>ο<text:s/>οποίος<text:s/>πρέπει<text:s/>να<text:s/>καταχωρηθεί<text:s/>από<text:s/>τον<text:s/>Παίκτη<text:s/>πριν<text:s/>από<text:s/>την<text:s/>έναρξη<text:s/>της<text:s/>συμμετοχής<text:s/>σε<text:s/>Παίγνιο.</text:span></text:p>
      <text:p text:style-name="P131"><text:span text:style-name="T131_1">5.5.4  <text:s/> </text:span><text:span text:style-name="T131_2"><text:s/>Να<text:s/>αναγράφονται<text:s/>ευκρινώς,<text:s/>στην<text:s/>κύρια<text:s/>όψη<text:s/>της,<text:s/>τηλεφωνικές<text:s/>γραμμές<text:s/>εξυπηρέτησης<text:s/>Παικτών<text:s/>και<text:s/>υποστήριξης<text:s/>σε<text:s/>θέματα<text:s/>Υπεύθυνου<text:s/>Παιχνιδιού.</text:span></text:p>
      <text:p text:style-name="P132"><text:span text:style-name="T132_1">5.5.5  <text:s/> </text:span><text:span text:style-name="T132_2"><text:s/>Να<text:s/>διαθέτει<text:s/>τα<text:s/>τεχνικά<text:s/>χαρακτηριστικά<text:s/>που<text:s/>προσδιορίζονται<text:s/>στις<text:s/>Τεχνικές<text:s/>Προδιαγραφές.</text:span></text:p>
      <text:p text:style-name="P133"><text:span text:style-name="T133_1">5.6  <text:s/> </text:span><text:span text:style-name="T133_2"><text:s/>Το<text:s/>Σύστημα<text:s/>Διαχείρισης<text:s/>Ατομικής<text:s/>Κάρτας<text:s/>Παικτών<text:s/>που<text:s/>εφαρμόζει<text:s/>ο<text:s/>Φορέας<text:s/>Εκμετάλλευσης<text:s/>πρέπει<text:s/>να<text:s/>διαθέτει,<text:s/>σε<text:s/>ισχύ,<text:s/>πιστοποίηση<text:s/>συμμόρφωσης<text:s/>προς<text:s/>τον<text:s/>Κανονισμό<text:s/>και<text:s/>τις<text:s/>Τεχνικές<text:s/>Προδιαγραφές,<text:s/>η<text:s/>οποία<text:s/>έχει<text:s/>εκδοθεί<text:s/>από<text:s/>Οργανισμό<text:s/>Πιστοποίησης.<text:s/>Εάν<text:s/>ο<text:s/>Οργανισμός<text:s/>Πιστοποίησης<text:s/>που<text:s/>εκδίδει<text:s/>το<text:s/>πιστοποιητικό<text:s/>συμμόρφωσης<text:s/>είναι<text:s/>διαπιστευμένος<text:s/>στο<text:s/>πεδίο<text:s/>τεχνικών<text:s/>προδιαγραφών<text:s/>άλλων<text:s/>χωρών,<text:s/>τότε<text:s/>το<text:s/>Σύστημα<text:s/>Διαχείρισης<text:s/>Ατομικής<text:s/>Κάρτας<text:s/>Παικτών<text:s/>αντιμετωπίζεται<text:s/>σύμφωνα<text:s/>με<text:s/>τις<text:s/>διατάξεις<text:s/>των<text:s/>παραγράφων<text:s/>2.8<text:s/>και<text:s/>2.9.</text:span></text:p>
      <text:p text:style-name="P134"><text:span text:style-name="T134_1">5.7  <text:s/> </text:span><text:span text:style-name="T134_2"><text:s/>Οι<text:s/>ενήλικες<text:s/>που<text:s/>έχουν<text:s/>συμπληρώσει<text:s/>το<text:s/>εικοστό<text:s/>πρώτο<text:s/>(21ο)<text:s/>έτος<text:s/>της<text:s/>ηλικίας<text:s/>τους<text:s/>και<text:s/>οι<text:s/>μη<text:s/>Αυτοαποκλειόμενοι<text:s/>μπορούν<text:s/>να<text:s/>αιτηθούν<text:s/>την<text:s/>έκδοση<text:s/>Ατομικής<text:s/>Κάρτας<text:s/>Παίκτη,<text:s/>προσκομίζοντας,<text:s/>σε<text:s/>οποιοδήποτε<text:s/>Πιστοποιημένο<text:s/>Κατάστημα<text:s/>τα<text:s/>απαιτούμενα<text:s/>δικαιολογητικά.</text:span></text:p>
      <text:p text:style-name="P135"><text:span text:style-name="T135_1">5.8  <text:s/> </text:span><text:span text:style-name="T135_2"><text:s/>Οι<text:s/>όροι<text:s/>έκδοσης,<text:s/>διαχείρισης<text:s/>και<text:s/>λειτουργίας<text:s/>της<text:s/>Ατομικής<text:s/>Κάρτας<text:s/>Παίκτη<text:s/>όπως<text:s/>περιγράφονται<text:s/>στον<text:s/>Κανονισμό,<text:s/>εμπεριέχονται<text:s/>στη<text:s/>Σύμβαση<text:s/>Προσχώρησης<text:s/>και<text:s/>περιλαμβάνουν<text:s/>τουλάχιστον<text:s/>τα<text:s/>εξής:</text:span></text:p>
      <text:p text:style-name="P136"><text:span text:style-name="T136_1">5.8.1  <text:s/> </text:span><text:span text:style-name="T136_2"><text:s/>Τις<text:s/>προϋποθέσεις<text:s/>και<text:s/>τους<text:s/>όρους<text:s/>έκδοσης<text:s/>Ατομικής<text:s/>Κάρτας<text:s/>Παίκτη.</text:span></text:p>
      <text:p text:style-name="P137"><text:span text:style-name="T137_1">5.8.2  <text:s/> </text:span><text:span text:style-name="T137_2"><text:s/>Τη<text:s/>διαδικασία<text:s/>έκδοσης<text:s/>και<text:s/>ακύρωσης<text:s/>της<text:s/>Ατομικής<text:s/>Κάρτας<text:s/>Παίκτη.</text:span></text:p>
      <text:p text:style-name="P138"><text:span text:style-name="T138_1">5.8.3  <text:s/> </text:span><text:span text:style-name="T138_2"><text:s/>Τη<text:s/>διαδικασία<text:s/>γνωστοποίησης<text:s/>μεταβολής<text:s/>ατομικών<text:s/>στοιχείων.</text:span></text:p>
      <text:p text:style-name="P139"><text:span text:style-name="T139_1">5.8.4  <text:s/> </text:span><text:span text:style-name="T139_2"><text:s/>Τον<text:s/>τρόπο<text:s/>και<text:s/>τους<text:s/>περιορισμούς<text:s/>χρήσης<text:s/>Ατομικής<text:s/>Κάρτας<text:s/>Παίκτη.</text:span></text:p>
      <text:p text:style-name="P140"><text:span text:style-name="T140_1">5.8.5  <text:s/> </text:span><text:span text:style-name="T140_2"><text:s/>Τις<text:s/>διαδικασίες<text:s/>αντικατάστασης<text:s/>Ατομικής<text:s/>Κάρτας<text:s/>Παίκτη<text:s/>σε<text:s/>περίπτωση<text:s/>απώλειας,<text:s/>κλοπής<text:s/>ή<text:s/>δυσλειτουργίας.</text:span></text:p>
      <text:p text:style-name="P141"><text:span text:style-name="T141_1">5.8.6  <text:s/> </text:span><text:span text:style-name="T141_2"><text:s/>Τις<text:s/>προϋποθέσεις<text:s/>μονομερούς<text:s/>απενεργοποίησης<text:s/>Ατομικής<text:s/>Κάρτας<text:s/>Παίκτη<text:s/>από<text:s/>τον<text:s/>Φορέα<text:s/>Εκμετάλλευσης.</text:span></text:p>
      <text:p text:style-name="P142"><text:span text:style-name="T142_1">5.8.7  <text:s/> </text:span><text:span text:style-name="T142_2"><text:s/>Τη<text:s/>χρήση<text:s/>ατομικών<text:s/>στοιχείων<text:s/>και<text:s/>την<text:s/>προστασία<text:s/>δεδομένων<text:s/>προσωπικού<text:s/>χαρακτήρα,<text:s/>σύμφωνα<text:s/>με<text:s/>τις<text:s/>κείμενες<text:s/>διατάξεις.</text:span></text:p>
      <text:p text:style-name="P143"><text:span text:style-name="T143_1">5.8.8  <text:s/> </text:span><text:span text:style-name="T143_2"><text:s/>Τις<text:s/>τηλεφωνικές<text:s/>γραμμές<text:s/>εξυπηρέτησης<text:s/>πελατών<text:s/>και<text:s/>υποστήριξης<text:s/>του<text:s/>Υπεύθυνου<text:s/>Παιχνιδιού.</text:span></text:p>
      <text:p text:style-name="P144"><text:span text:style-name="T144_1">5.9  <text:s/> </text:span><text:span text:style-name="T144_2"><text:s/>Η<text:s/>Ατομική<text:s/>Κάρτα<text:s/>Παίκτη<text:s/>εκδίδεται<text:s/>μετά<text:s/>τη<text:s/>σύναψη<text:s/>της<text:s/>Σύμβασης<text:s/>Προσχώρησης,<text:s/>σύμφωνα<text:s/>με<text:s/>τα<text:s/>ειδικότερα<text:s/>αναφερόμενα<text:s/>κατωτέρω:</text:span></text:p>
      <text:p text:style-name="P145"><text:span text:style-name="T145_1">5.9.1  <text:s/> </text:span><text:span text:style-name="T145_2"><text:s/>Συμπληρώνεται<text:s/>σχετική<text:s/>αίτηση,<text:s/>η<text:s/>οποία<text:s/>υπογράφεται<text:s/>από<text:s/>τον<text:s/>αιτούντα<text:s/>και<text:s/>τον<text:s/>υπεύθυνο<text:s/>του<text:s/>σημείου<text:s/>έκδοσης,<text:s/>ο<text:s/>οποίος<text:s/>βεβαιώνει<text:s/>την<text:s/>ακρίβεια<text:s/>των<text:s/>στοιχείων<text:s/>που<text:s/>καταχωρήθηκαν<text:s/>και<text:s/>των<text:s/>δικαιολογητικών<text:s/>που<text:s/>συνοδεύουν<text:s/>την<text:s/>αίτηση.<text:s/>Η<text:s/>αίτηση<text:s/>υπέχει<text:s/>χαρακτήρα<text:s/>υπεύθυνης<text:s/>δήλωσης<text:s/>στο<text:s/>Φορέα<text:s/>Εκμετάλλευσης<text:s/>και<text:s/>την<text:s/>Ε.Ε.Ε.Π.</text:span></text:p>
      <text:p text:style-name="P146"><text:span text:style-name="T146_1">5.9.2  <text:s/> </text:span><text:span text:style-name="T146_2"><text:s/>Τα<text:s/>στοιχεία<text:s/>του<text:s/>αιτούντος<text:s/>καταχωρούνται<text:s/>από<text:s/>τον<text:s/>υπεύθυνο<text:s/>του<text:s/>σημείου<text:s/>έκδοσης<text:s/>στη<text:s/>Βάση<text:s/>Δεδομένων<text:s/>Παικτών,<text:s/>η<text:s/>οποία<text:s/>συνδέεται<text:s/>με<text:s/>το<text:s/>Πληροφορικό<text:s/>Σύστημα<text:s/>Εποπτείας<text:s/>και<text:s/>Ελέγχου<text:s/>(ΠΣΕΕ).</text:span></text:p>
      <text:p text:style-name="P147"><text:span text:style-name="T147_1">5.9.3  <text:s/> </text:span><text:span text:style-name="T147_2"><text:s/>Η<text:s/>αίτηση<text:s/>έκδοσης<text:s/>Ατομικής<text:s/>Κάρτας<text:s/>Παίκτη<text:s/>περιλαμβάνει,<text:s/>τουλάχιστον,<text:s/>τα<text:s/>ακόλουθα<text:s/>ατομικά<text:s/>στοιχεία<text:s/>του<text:s/>αιτούντος:</text:span></text:p>
      <text:p text:style-name="P148"><text:span text:style-name="T148_1">α.<text:s/>Ονοματεπώνυμο<text:s/>και<text:s/>πατρώνυμο.</text:span></text:p>
      <text:p text:style-name="P149"><text:span text:style-name="T149_1">β.<text:s/>Ημερομηνία<text:s/>γέννησης.</text:span></text:p>
      <text:p text:style-name="P150"><text:span text:style-name="T150_1">γ.<text:s/>Αριθμό<text:s/>Δελτίου<text:s/>Ταυτότητας<text:s/>ή<text:s/>Διαβατηρίου<text:s/>σε<text:s/>ισχύ.</text:span></text:p>
      <text:p text:style-name="P151"><text:span text:style-name="T151_1">δ.<text:s/>Αριθμό<text:s/>Φορολογικού<text:s/>Μητρώου<text:s/>(ΑΦΜ),<text:s/>ο<text:s/>οποίος<text:s/>είναι<text:s/>υποχρεωτικός<text:s/>για<text:s/>τους<text:s/>μονίμως<text:s/>διαμένοντες<text:s/>στην<text:s/>Ελλάδα,<text:s/>και<text:s/>αρμόδια<text:s/>Δ.Ο.Υ.<text:s/>Εξαιρούνται<text:s/>τα<text:s/>άτομα<text:s/>που<text:s/>διαμένουν<text:s/>μόνιμα<text:s/>στο<text:s/>εξωτερικό,<text:s/>τα<text:s/>οποία<text:s/>υποβάλλουν<text:s/>σχετική<text:s/>υπεύθυνη<text:s/>δήλωση<text:s/>που<text:s/>υπάρχει<text:s/>στο<text:s/>έντυπο<text:s/>της<text:s/>αίτησης.</text:span></text:p>
      <text:p text:style-name="P152"><text:span text:style-name="T152_1">ε.<text:s/>Πλήρη<text:s/>διεύθυνση<text:s/>μόνιμης<text:s/>διαμονής.</text:span></text:p>
      <text:p text:style-name="P153"><text:span text:style-name="T153_1">στ.<text:s/>Διεύθυνση<text:s/>αποστολής<text:s/>της<text:s/>Ατομικής<text:s/>Κάρτας<text:s/>Παίκτη.</text:span></text:p>
      <text:p text:style-name="P154"><text:span text:style-name="T154_1">ζ.<text:s/>Τυχόν<text:s/>περιορισμούς<text:s/>που<text:s/>επιλέγει<text:s/>ο<text:s/>Παίκτης<text:s/>μεταξύ<text:s/>των<text:s/>επιλογών<text:s/>που<text:s/>υποστηρίζονται<text:s/>από<text:s/>το<text:s/>Κεντρικό<text:s/>Πληροφορικό<text:s/>Σύστημα.</text:span></text:p>
      <text:p text:style-name="P155"><text:span text:style-name="T155_1">5.9.4  <text:s/> </text:span><text:span text:style-name="T155_2"><text:s/>Η<text:s/>αίτηση<text:s/>έκδοσης<text:s/>Ατομικής<text:s/>Κάρτας<text:s/>Παίκτη<text:s/>συνοδεύεται<text:s/>υποχρεωτικά<text:s/>από<text:s/>αντίγραφο<text:s/>Δελτίου<text:s/>Ταυτότητας<text:s/>ή<text:s/>Διαβατηρίου<text:s/>και<text:s/>από<text:s/>έγγραφο<text:s/>αποδεικτικό<text:s/>του<text:s/>Αριθμού<text:s/>Φορολογικού<text:s/>Μητρώου<text:s/>του<text:s/>αιτούντος.</text:span></text:p>
      <text:p text:style-name="P156"><text:span text:style-name="T156_1">5.9.5  <text:s/> </text:span><text:span text:style-name="T156_2"><text:s/>Η<text:s/>Ατομική<text:s/>Κάρτα<text:s/>Παίκτη<text:s/>εκδίδεται<text:s/>εφόσον<text:s/>διαπιστωθεί<text:s/>ότι<text:s/>συντρέχουν<text:s/>οι<text:s/>προϋποθέσεις<text:s/>της<text:s/>παραγράφου<text:s/>5.3.</text:span></text:p>
      <text:p text:style-name="P157"><text:span text:style-name="T157_1">5.9.6  <text:s/> </text:span><text:span text:style-name="T157_2"><text:s/>Απόρριψη<text:s/>αιτήματος<text:s/>έκδοσης<text:s/>Ατομικής<text:s/>Κάρτας<text:s/>Παίκτη<text:s/>γίνεται<text:s/>αιτιολογημένα<text:s/>και<text:s/>εγγράφως<text:s/>από<text:s/>τον<text:s/>Φορέα<text:s/>Εκμετάλλευσης.<text:s/>Τυχόν<text:s/>αντιρρήσεις<text:s/>του<text:s/>παίκτη<text:s/>για<text:s/>την<text:s/>απόρριψη<text:s/>του<text:s/>αιτήματος<text:s/>υποβάλλονται<text:s/>εγγράφως<text:s/>στον<text:s/>Φορέα<text:s/>Εκμετάλλευσης.<text:s/>Οι<text:s/>αντιρρήσεις<text:s/>του<text:s/>παίκτη,<text:s/>καθώς<text:s/>επίσης<text:s/>και<text:s/>οι<text:s/>ενέργειες<text:s/>του<text:s/>Φορέα<text:s/>Εκμετάλλευσης<text:s/>για<text:s/>την<text:s/>αντιμετώπισή<text:s/>τους,<text:s/>κοινοποιούνται<text:s/>από<text:s/>τον<text:s/>Φορέα<text:s/>Εκμετάλλευσης<text:s/>στην<text:s/>Ε.Ε.Ε.Π.<text:s/>εντός<text:s/>πέντε<text:s/>(5)<text:s/>εργασίμων<text:s/>ημερών.</text:span></text:p>
      <text:p text:style-name="P158"><text:span text:style-name="T158_1">5.9.7  <text:s/> </text:span><text:span text:style-name="T158_2"><text:s/>Η<text:s/>αποστολή<text:s/>της<text:s/>Ατομικής<text:s/>Κάρτας<text:s/>Παίκτη<text:s/>πραγματοποιείται<text:s/>με<text:s/>συστημένη<text:s/>επιστολή,<text:s/>στη<text:s/>διεύθυνση<text:s/>μόνιμης<text:s/>κατοικίας<text:s/>του<text:s/>Παίκτη<text:s/>ή<text:s/>στη<text:s/>διεύθυνση<text:s/>που<text:s/>δήλωσε<text:s/>στην<text:s/>αίτηση<text:s/>έκδοσης.</text:span></text:p>
      <text:p text:style-name="P159"><text:span text:style-name="T159_1">5.9.8  <text:s/> </text:span><text:span text:style-name="T159_2"><text:s/>Η<text:s/>έκδοση<text:s/>της<text:s/>Ατομικής<text:s/>Κάρτας<text:s/>Παίκτη<text:s/>και<text:s/>η<text:s/>παράδοσή<text:s/>της<text:s/>προσωπικά<text:s/>στον<text:s/>Παίκτη,<text:s/>μπορεί<text:s/>να<text:s/>γίνει<text:s/>και<text:s/>αμέσως<text:s/>μετά<text:s/>την<text:s/>υποβολή<text:s/>της<text:s/>αίτησης<text:s/>στο<text:s/>εξουσιοδοτημένο<text:s/>σημείο,<text:s/>εφόσον<text:s/>αυτό<text:s/>διαθέτει<text:s/>τον<text:s/>κατάλληλο<text:s/>προς<text:s/>τούτο<text:s/>εξοπλισμό.</text:span></text:p>
      <text:p text:style-name="P160"><text:span text:style-name="T160_1">5.10  <text:s/> </text:span><text:span text:style-name="T160_2"><text:s/>Η<text:s/>αίτηση<text:s/>έκδοσης<text:s/>Ατομικής<text:s/>Κάρτας<text:s/>Παίκτη<text:s/>και<text:s/>τα<text:s/>δικαιολογητικά<text:s/>που<text:s/>τη<text:s/>συνοδεύουν<text:s/>φυλάσσονται<text:s/>από<text:s/>τον<text:s/>Φορέα<text:s/>Εκμετάλλευσης<text:s/>σε<text:s/>ηλεκτρονική<text:s/>μορφή<text:s/>για<text:s/>δέκα<text:s/>(10)<text:s/>έτη<text:s/>τουλάχιστον.</text:span></text:p>
      <text:p text:style-name="P161"><text:span text:style-name="T161_1">5.11  <text:s/> </text:span><text:span text:style-name="T161_2"><text:s/>Η<text:s/>Ατομική<text:s/>Κάρτα<text:s/>Παίκτη<text:s/>ακυρώνεται<text:s/>υποχρεωτικά<text:s/>κατόπιν<text:s/>σχετικής<text:s/>αίτησης<text:s/>του<text:s/>Παίκτη.</text:span></text:p>
      <text:p text:style-name="P162"><text:span text:style-name="T162_1">5.12  <text:s/> </text:span><text:span text:style-name="T162_2"><text:s/>Ο<text:s/>Φορέας<text:s/>Εκμετάλλευσης<text:s/>διασφαλίζει<text:s/>ότι<text:s/>η<text:s/>άρση<text:s/>του<text:s/>Αυτοαποκλεισμού<text:s/>Παίκτη<text:s/>επιτρέπεται<text:s/>μόνον<text:s/>μετά<text:s/>την<text:s/>πάροδο<text:s/>έξι<text:s/>(6)<text:s/>μηνών<text:s/>από<text:s/>την<text:s/>ημερομηνία<text:s/>που<text:s/>τέθηκε.<text:s/>Ο<text:s/>Παίκτης<text:s/>μπορεί<text:s/>να<text:s/>θέτει<text:s/>περιορισμούς,<text:s/>ως<text:s/>προς<text:s/>τη<text:s/>δαπάνη<text:s/>και<text:s/>το<text:s/>χρόνο<text:s/>συμμετοχής<text:s/>του<text:s/>στο<text:s/>Παίγνιο,<text:s/>σε<text:s/>ημερήσια,<text:s/>εβδομαδιαία<text:s/>και<text:s/>μηνιαία<text:s/>βάση.<text:s/>Ο<text:s/>Φορέας<text:s/>Εκμετάλλευσης<text:s/>διασφαλίζει<text:s/>ότι<text:s/>η<text:s/>άρση<text:s/>μέρους<text:s/>ή<text:s/>του<text:s/>συνόλου<text:s/>των<text:s/>περιοριστικών<text:s/>όρων<text:s/>που<text:s/>έχουν<text:s/>τεθεί<text:s/>από<text:s/>τον<text:s/>Παίκτη<text:s/>επιτρέπεται<text:s/>μόνο<text:s/>μετά<text:s/>την<text:s/>πάροδο<text:s/>έξι<text:s/>(6)<text:s/>μηνών<text:s/>από<text:s/>την<text:s/>ημερομηνία<text:s/>που<text:s/>τέθηκαν.</text:span></text:p>
      <text:p text:style-name="P163"><text:span text:style-name="T163_1">5.13  <text:s/> </text:span><text:span text:style-name="T163_2"><text:s/>Η<text:s/>Ε.Ε.Ε.Π.<text:s/>μπορεί<text:s/>να<text:s/>απαγορεύει<text:s/>την<text:s/>έκδοση<text:s/>της<text:s/>Ατομικής<text:s/>Κάρτας<text:s/>Παίκτη<text:s/>ή<text:s/>να<text:s/>δίνει<text:s/>εντολή<text:s/>ανάκλησής<text:s/>της,<text:s/>όταν<text:s/>το<text:s/>πρόσωπο<text:s/>που<text:s/>αιτείται<text:s/>την<text:s/>έκδοσή<text:s/>της<text:s/>ή<text:s/>ο<text:s/>Παίκτης:</text:span></text:p>
      <text:p text:style-name="P164"><text:span text:style-name="T164_1">α)</text:span><text:span text:style-name="T164_2"><text:tab/></text:span><text:span text:style-name="T164_3">έχει<text:s/>καταδικασθ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καθώς<text:s/>επίσης<text:s/>και<text:s/>για<text:s/>έγκλημα<text:s/>που<text:s/>προβλέπεται<text:s/>στη<text:s/>νομοθεσία<text:s/>περί<text:s/>ναρκωτικών,<text:s/>όπλων,<text:s/>εκρηκτικών<text:s/>υλών<text:s/>και<text:s/>φοροδιαφυγής,</text:span></text:p>
      <text:p text:style-name="P165"><text:span text:style-name="T165_1">β)</text:span><text:span text:style-name="T165_2"><text:tab/></text:span><text:span text:style-name="T165_3">έχει<text:s/>καταδικαστεί<text:s/>τελεσίδικα<text:s/>σε<text:s/>οποιαδήποτε<text:s/>ποινή<text:s/>για<text:s/>έγκλημα<text:s/>που<text:s/>προβλέπεται<text:s/>στο<text:s/>ισχύον<text:s/>νομοθετικό<text:s/>και<text:s/>κανονιστικό<text:s/>πλαίσιο<text:s/>περί<text:s/>παιγνίων,</text:span></text:p>
      <text:p text:style-name="P166"><text:span text:style-name="T166_1">5.14  <text:s/> </text:span><text:span text:style-name="T166_2"><text:s/>Ο<text:s/>Φορέας<text:s/>Εκμετάλλευσης<text:s/>οφείλει<text:s/>να<text:s/>ακυρώσει<text:s/>αμέσως<text:s/>την<text:s/>Ατομική<text:s/>Κάρτα<text:s/>Παίκτη,<text:s/>μετά<text:s/>από<text:s/>σχετική<text:s/>δήλωση<text:s/>του<text:s/>Παίκτη<text:s/>για<text:s/>κλοπή,<text:s/>απώλεια<text:s/>ή<text:s/>καταστροφή<text:s/>της<text:s/>ή<text:s/>μετά<text:s/>από<text:s/>απόφαση<text:s/>της<text:s/>Ε.Ε.Ε.Π.</text:span></text:p>
      <text:h text:style-name="P167" text:outline-level="1"><text:span text:style-name="T167_1">ΚΕΦΑΛΑΙΟ<text:s/></text:span></text:h>
      <text:h text:style-name="P168" text:outline-level="1"><text:span text:style-name="T168_1">Β</text:span></text:h>
      <text:p text:style-name="P169"><text:span text:style-name="T169_1">ΦΟΡΕΑΣ<text:s/>ΕΚΜΕΤΑΛΛΕΥΣΗΣ<text:s/>ΚΑΙ<text:s/>ΠΑΡΑΧΩΡΗΣΙΟΥΧΟΙ</text:span></text:p>
      <text:h text:style-name="P170" text:outline-level="6"><text:span text:style-name="T170_1">Άρθρο<text:s/>6</text:span></text:h>
      <text:h text:style-name="P171" text:outline-level="6"><text:span text:style-name="T171_1">ΥΠΟΧΡΕΩΣΕΙΣ<text:s/>ΤΟΥ<text:s/>ΦΟΡΕΑ<text:s/>ΕΚΜΕΤΑΛΛΕΥΣΗΣ</text:span></text:h>
      <text:p text:style-name="P172"><text:span text:style-name="T172_1">6.1  <text:s/> </text:span><text:span text:style-name="T172_2"><text:s/>Ο<text:s/>Φορέας<text:s/>Εκμετάλλευσης<text:s/>οφείλει<text:s/>να<text:s/>τηρεί<text:s/>απαρέγκλιτα<text:s/>τις<text:s/>νομοθετικές<text:s/>και<text:s/>κανονιστικές<text:s/>διατάξεις<text:s/>διοργάνωσης<text:s/>και<text:s/>διεξαγωγής<text:s/>Παιγνίων<text:s/>με<text:s/>Παιγνιομηχανήματα,<text:s/>τους<text:s/>όρους<text:s/>της<text:s/>Άδειας,<text:s/>τις<text:s/>διατάξεις<text:s/>του<text:s/>Κανονισμού,<text:s/>τις<text:s/>Τεχνικές<text:s/>Προδιαγραφές,<text:s/>καθώς<text:s/>επίσης<text:s/>και<text:s/>κάθε<text:s/>σχετική<text:s/>οδηγία<text:s/>και<text:s/>κώδικα<text:s/>δεοντολογίας<text:s/>που<text:s/>εκδίδεται<text:s/>από<text:s/>την<text:s/>Ε.Ε.Ε.Π.,<text:s/>καθ'<text:s/>όλη<text:s/>τη<text:s/>διάρκεια<text:s/>ισχύος<text:s/>της<text:s/>Άδειας.</text:span></text:p>
      <text:p text:style-name="P173"><text:span text:style-name="T173_1">6.2  <text:s/> </text:span><text:span text:style-name="T173_2"><text:s/>Ο<text:s/>Φορέας<text:s/>Εκμετάλλευσης<text:s/>υπέχει<text:s/>τις<text:s/>υποχρεώσεις<text:s/>που<text:s/>απορρέουν<text:s/>από<text:s/>την<text:s/>Άδεια<text:s/>και<text:s/>για<text:s/>το<text:s/>τμήμα<text:s/>της<text:s/>Εκμετάλλευσης<text:s/>που<text:s/>έχει<text:s/>παραχωρηθεί<text:s/>στους<text:s/>Παραχωρησιούχους<text:s/>και<text:s/>οφείλει<text:s/>να<text:s/>λαμβάνει<text:s/>επαρκείς<text:s/>εγγυήσεις<text:s/>από<text:s/>αυτούς.</text:span></text:p>
      <text:p text:style-name="P174"><text:span text:style-name="T174_1">6.3  <text:s/> </text:span><text:span text:style-name="T174_2"><text:s/>Ο<text:s/>Φορέας<text:s/>Εκμετάλλευσης<text:s/>οφείλει<text:s/>ιδιαίτερα:</text:span></text:p>
      <text:p text:style-name="P175"><text:span text:style-name="T175_1">6.3.1  <text:s/> </text:span><text:span text:style-name="T175_2"><text:s/>Να<text:s/>λαμβάνει<text:s/>όλα<text:s/>τα<text:s/>αναγκαία<text:s/>μέτρα,<text:s/>ώστε<text:s/>να<text:s/>μην<text:s/>επιτρέπεται<text:s/>η<text:s/>πρόσβαση<text:s/>στα<text:s/>Πιστοποιημένα<text:s/>Καταστήματα<text:s/>ατόμων<text:s/>που<text:s/>δεν<text:s/>έχουν<text:s/>υπερβεί<text:s/>το<text:s/>εικοστό<text:s/>πρώτο<text:s/>(21ο)<text:s/>έτος<text:s/>της<text:s/>ηλικίας<text:s/>τους<text:s/>και<text:s/>των<text:s/>Αυτοαποκλειόμενων.</text:span></text:p>
      <text:p text:style-name="P176"><text:span text:style-name="T176_1">6.3.2  <text:s/> </text:span><text:span text:style-name="T176_2"><text:s/>Να<text:s/>αποθαρρύνει<text:s/>την<text:s/>αλόγιστη<text:s/>χρήση<text:s/>Παιγνίων,<text:s/>να<text:s/>εξασφαλίζει<text:s/>την<text:s/>εφαρμογή<text:s/>των<text:s/>αρχών<text:s/>του<text:s/>Υπεύθυνου<text:s/>Παιχνιδιού<text:s/>και<text:s/>την<text:s/>τήρηση<text:s/>των<text:s/>περιορισμών<text:s/>του<text:s/>άρθρου<text:s/>41<text:s/>του<text:s/>Κανονισμού.</text:span></text:p>
      <text:p text:style-name="P177"><text:span text:style-name="T177_1">6.3.3  <text:s/> </text:span><text:span text:style-name="T177_2"><text:s/>Να<text:s/>εκμεταλλεύεται<text:s/>μόνο<text:s/>Πιστοποιημένα<text:s/>Παιγνιομηχανήματα,<text:s/>μέσω<text:s/>των<text:s/>οποίων<text:s/>διεξάγονται<text:s/>Πιστοποιημένα<text:s/>Παίγνια,και<text:s/>τα<text:s/>οποία<text:s/>είναι<text:s/>εγκατεστημένα<text:s/>και<text:s/>λειτουργούν<text:s/>αποκλειστικά<text:s/>σε<text:s/>Πιστοποιημένα<text:s/>Καταστήματα.</text:span></text:p>
      <text:p text:style-name="P178"><text:span text:style-name="T178_1">6.3.4  <text:s/> </text:span><text:span text:style-name="T178_2"><text:s/>Να<text:s/>λαμβάνει<text:s/>κάθε<text:s/>πρόσφορο<text:s/>μέτρο<text:s/>ώστε<text:s/>να<text:s/>αποκλείεται<text:s/>η<text:s/>συνομολόγηση<text:s/>στοιχημάτων<text:s/>μεταξύ<text:s/>των<text:s/>Παικτών<text:s/>ή/και<text:s/>τρίτων<text:s/>που<text:s/>βασίζονται<text:s/>στην<text:s/>πρόβλεψη<text:s/>του<text:s/>αποτελέσματος<text:s/>των<text:s/>Παιγνίων.</text:span></text:p>
      <text:p text:style-name="P179"><text:span text:style-name="T179_1">6.3.5  <text:s/> </text:span><text:span text:style-name="T179_2"><text:s/>Να<text:s/>διασφαλίζει<text:s/>ότι<text:s/>τα<text:s/>Πιστοποιημένα<text:s/>Παιγνιομηχανήματα<text:s/>και<text:s/>Παίγνια<text:s/>δεν<text:s/>έχουν<text:s/>διαφοροποιηθεί,<text:s/>αλλοιωθεί,<text:s/>προγραμματιστεί<text:s/>εκ<text:s/>νέου<text:s/>ή<text:s/>με<text:s/>άλλο<text:s/>τρόπο<text:s/>υποστεί<text:s/>τροποποίηση<text:s/>οποιουδήποτε<text:s/>στοιχείου<text:s/>ή<text:s/>χαρακτηριστικού<text:s/>τους,<text:s/>από<text:s/>εκείνα<text:s/>που<text:s/>λήφθηκαν<text:s/>υπόψη<text:s/>προκειμένου<text:s/>το<text:s/>Παιγνιομηχάνημα<text:s/>ή<text:s/>το<text:s/>Παίγνιο<text:s/>να<text:s/>λάβει<text:s/>την<text:s/>Πιστοποίηση.</text:span></text:p>
      <text:p text:style-name="P180"><text:span text:style-name="T180_1">6.3.6  <text:s/> </text:span><text:span text:style-name="T180_2"><text:s/>Να<text:s/>διασφαλίζει<text:s/>ότι<text:s/>κανένα<text:s/>πρόσωπο,<text:s/>πλην<text:s/>των<text:s/>Πιστοποιημένων<text:s/>Τεχνικών,<text:s/>δεν<text:s/>έχει<text:s/>πρόσβαση<text:s/>στα<text:s/>σημεία<text:s/>ρύθμισης<text:s/>των<text:s/>Πιστοποιημένων<text:s/>Παιγνιομηχανημάτων<text:s/>ή<text:s/>στο<text:s/>λογισμικό<text:s/>των<text:s/>Πιστοποιημένων<text:s/>Παιγνίων.</text:span></text:p>
      <text:p text:style-name="P181"><text:span text:style-name="T181_1">6.3.7  <text:s/> </text:span><text:span text:style-name="T181_2"><text:s/>Στην<text:s/>περίπτωση<text:s/>που<text:s/>διαπιστώσει:</text:span></text:p>
      <text:p text:style-name="P182"><text:span text:style-name="T182_1">α.<text:s/>οποιαδήποτε<text:s/>επέμβαση<text:s/>μη<text:s/>εξουσιοδοτημένου<text:s/>προσώπου<text:s/>στις<text:s/>ρυθμίσεις<text:s/>ενός<text:s/>Παιγνιομηχανήματος<text:s/>ή<text:s/>Παιγνίου,</text:span></text:p>
      <text:p text:style-name="P183"><text:span text:style-name="T183_1">β.<text:s/>δυσλειτουργία<text:s/>ενός<text:s/>Παιγνιομηχανήματος,<text:s/>η<text:s/>οποία<text:s/>δεν<text:s/>επιτρέπει<text:s/>την<text:s/>ομαλή<text:s/>διεξαγωγή<text:s/>των<text:s/>Παιγνίων<text:s/>σύμφωνα<text:s/>με<text:s/>τον<text:s/>Κανονισμό,</text:span></text:p>
      <text:p text:style-name="P184"><text:span text:style-name="T184_1">γ.<text:s/>φθορές<text:s/>που<text:s/>δημιουργούν<text:s/>εύλογες<text:s/>ανησυχίες<text:s/>για<text:s/>την<text:s/>ασφαλή<text:s/>λειτουργία<text:s/>ενός<text:s/>Παιγνιομηχανήματος,<text:s/>να<text:s/>διακόψει<text:s/>αμέσως<text:s/>τη<text:s/>λειτουργία<text:s/>του<text:s/>και<text:s/>να<text:s/>γνωστοποιήσει<text:s/>στην<text:s/>Ε.Ε.Ε.Π.<text:s/>τα<text:s/>γεγονότα<text:s/>αυτά,<text:s/>τα<text:s/>μέτρα<text:s/>αντιμετώπισής<text:s/>τους<text:s/>και<text:s/>τα<text:s/>αποτελέσματα<text:s/>αυτών.</text:span></text:p>
      <text:p text:style-name="P185"><text:span text:style-name="T185_1">6.3.8  <text:s/> </text:span><text:span text:style-name="T185_2"><text:s/>Να<text:s/>γνωστοποιήσει<text:s/>αμέσως<text:s/>το<text:s/>συμβάν<text:s/>στην<text:s/>Ε.Ε.Ε.Π.<text:s/>και<text:s/>να<text:s/>θέσει<text:s/>το<text:s/>Παιγνιομηχάνημα<text:s/>εκτός<text:s/>λειτουργίας,<text:s/>στην<text:s/>περίπτωση<text:s/>που<text:s/>διαπιστώσει<text:s/>απόσπαση,<text:s/>αλλοίωση,<text:s/>παραποίηση<text:s/>ή<text:s/>καταστροφή<text:s/>του<text:s/>σήματος<text:s/>του<text:s/>άρθρου<text:s/>15.<text:s/>Για<text:s/>τη<text:s/>χορήγηση<text:s/>νέου<text:s/>σήματος,<text:s/>απαιτείται<text:s/>υποβολή<text:s/>στην<text:s/>Ε.Ε.Ε.Π.<text:s/>αιτιολογημένης<text:s/>αίτησης<text:s/>επανέκδοσης.</text:span></text:p>
      <text:p text:style-name="P186"><text:span text:style-name="T186_1">6.3.9  <text:s/> </text:span><text:span text:style-name="T186_2"><text:s/>Να<text:s/>λαμβάνει<text:s/>τα<text:s/>κατάλληλα<text:s/>μέτρα,<text:s/>ώστε<text:s/>το<text:s/>προσωπικό<text:s/>που<text:s/>εμπλέκεται<text:s/>με<text:s/>τη<text:s/>διεξαγωγή<text:s/>των<text:s/>Παιγνίων<text:s/>να<text:s/>ενημερώνεται<text:s/>σχετικά<text:s/>με<text:s/>τις<text:s/>κείμενες<text:s/>διατάξεις,<text:s/>τον<text:s/>Κανονισμό,<text:s/>καθώς<text:s/>επίσης<text:s/>και<text:s/>τα<text:s/>μέτρα<text:s/>και<text:s/>τις<text:s/>διαδικασίες<text:s/>του<text:s/>Φορέα<text:s/>Εκμετάλλευσης,<text:s/>με<text:s/>τις<text:s/>οποίες<text:s/>εξειδικεύονται<text:s/>τα<text:s/>παραπάνω<text:s/>και<text:s/>να<text:s/>μεριμνά<text:s/>για<text:s/>τη<text:s/>συμμετοχή<text:s/>τους<text:s/>σε<text:s/>εξειδικευμένα<text:s/>προγράμματα<text:s/>κατάρτισης<text:s/>στο<text:s/>σχετικό<text:s/>αντικείμενο.</text:span></text:p>
      <text:p text:style-name="P187"><text:span text:style-name="T187_1">6.3.10  <text:s/> </text:span><text:span text:style-name="T187_2"><text:s/>Να<text:s/>εξασφαλίζει<text:s/>ότι<text:s/>παρέχεται<text:s/>στα<text:s/>εξουσιοδοτημένα<text:s/>όργανα<text:s/>της<text:s/>Ε.Ε.Ε.Π.<text:s/>πλήρης<text:s/>και<text:s/>απρόσκοπτη<text:s/>πρόσβαση,<text:s/>με<text:s/>ηλεκτρονικό<text:s/>τρόπο<text:s/>ή/και<text:s/>με<text:s/>φυσική<text:s/>παρουσία,<text:s/>στο<text:s/>Κεντρικό<text:s/>Πληροφορικό<text:s/>Σύστημα,<text:s/>στους<text:s/>Εξυπηρετητές<text:s/>Συστήματος<text:s/>Παιγνίων,<text:s/>στα<text:s/>Δίκτυα<text:s/>Επικοινωνιών,<text:s/>καθώς<text:s/>επίσης<text:s/>και<text:s/>στα<text:s/>Παιγνιομηχανήματα,<text:s/>Παίγνια<text:s/>και<text:s/>Καταστήματα,<text:s/>τόσο<text:s/>αυτού<text:s/>όσο<text:s/>και<text:s/>των<text:s/>Παραχωρησιούχων.</text:span></text:p>
      <text:p text:style-name="P188"><text:span text:style-name="T188_1">6.4  <text:s/> </text:span><text:span text:style-name="T188_2"><text:s/>Ο<text:s/>Φορέας<text:s/>Εκμετάλλευσης<text:s/>οφείλει<text:s/>να<text:s/>εκπαιδεύει<text:s/>τους<text:s/>Υπεύθυνους<text:s/>Εκμετάλλευσης<text:s/>και<text:s/>τους<text:s/>εργαζόμενους<text:s/>στα<text:s/>Καταστήματα,<text:s/>ώστε<text:s/>να<text:s/>είναι<text:s/>σε<text:s/>θέση:</text:span></text:p>
      <text:p text:style-name="P189"><text:span text:style-name="T189_1">6.4.1  <text:s/> </text:span><text:span text:style-name="T189_2"><text:s/>Να<text:s/>ενημερώνουν<text:s/>τους<text:s/>Παίκτες<text:s/>για<text:s/>την<text:s/>υπεύθυνη<text:s/>διεξαγωγή<text:s/>των<text:s/>Παιγνίων<text:s/>και<text:s/>να<text:s/>παρέχουν<text:s/>σε<text:s/>αυτούς<text:s/>πληροφορίες<text:s/>για<text:s/>την<text:s/>παροχή<text:s/>βοήθειας<text:s/>σχετικά<text:s/>με<text:s/>τον<text:s/>εθισμό<text:s/>στα<text:s/>Παίγνια.</text:span></text:p>
      <text:p text:style-name="P190"><text:span text:style-name="T190_1">6.4.2  <text:s/> </text:span><text:span text:style-name="T190_2"><text:s/>Να<text:s/>μην<text:s/>επιτρέπουν<text:s/>τη<text:s/>συμμετοχή<text:s/>στα<text:s/>Παίγνια<text:s/>ή/και<text:s/>την<text:s/>πρόσβαση<text:s/>στο<text:s/>Κατάστημα<text:s/>σε<text:s/>όσους<text:s/>παρουσιάζουν<text:s/>ενδείξεις<text:s/>ότι<text:s/>βρίσκονται<text:s/>υπό<text:s/>την<text:s/>επήρεια<text:s/>αλκοόλ<text:s/>ή<text:s/>άλλων<text:s/>εξαρτησιογόνων<text:s/>ουσιών<text:s/>ή<text:s/>εμφανίζουν<text:s/>συμπτώματα<text:s/>υπνηλίας<text:s/>και<text:s/>γενικά<text:s/>όταν<text:s/>είναι<text:s/>προφανές<text:s/>ότι<text:s/>η<text:s/>γενική<text:s/>τους<text:s/>κατάσταση<text:s/>δεν<text:s/>μπορεί<text:s/>να<text:s/>εγγυηθεί<text:s/>τη<text:s/>διεξαγωγή<text:s/>Υπεύθυνου<text:s/>Παιχνιδιού.</text:span></text:p>
      <text:p text:style-name="P191"><text:span text:style-name="T191_1">6.4.3  <text:s/> </text:span><text:span text:style-name="T191_2"><text:s/>Να<text:s/>είναι<text:s/>σε<text:s/>θέση<text:s/>να<text:s/>χειρίζονται<text:s/>με<text:s/>διακριτικότητα<text:s/>και<text:s/>ευαισθησία<text:s/>μη<text:s/>αποδεκτή<text:s/>συμπεριφορά<text:s/>Παίκτη.</text:span></text:p>
      <text:p text:style-name="P192"><text:span text:style-name="T192_1">6.4.4  <text:s/> </text:span><text:span text:style-name="T192_2"><text:s/>Να<text:s/>ενημερώνουν<text:s/>τους<text:s/>Παίκτες<text:s/>και<text:s/>κάθε<text:s/>ενδιαφερόμενο<text:s/>για<text:s/>τη<text:s/>δυνατότητα<text:s/>αποκλεισμού<text:s/>ή<text:s/>θέσπισης<text:s/>περιορισμών<text:s/>συμμετοχής<text:s/>στα<text:s/>Παίγνια.</text:span></text:p>
      <text:p text:style-name="P193"><text:span text:style-name="T193_1">6.4.5  <text:s/> </text:span><text:span text:style-name="T193_2"><text:s/>Να<text:s/>συνδράμουν<text:s/>τους<text:s/>Παίκτες<text:s/>ή/και<text:s/>εξουσιοδοτημένα<text:s/>από<text:s/>αυτούς<text:s/>πρόσωπα,<text:s/>προκειμένου<text:s/>να<text:s/>αντιμετωπίσουν<text:s/>φαινόμενα<text:s/>εθισμού<text:s/>στα<text:s/>Παίγνια.</text:span></text:p>
      <text:p text:style-name="P194"><text:span text:style-name="T194_1">6.4.6  <text:s/> </text:span><text:span text:style-name="T194_2"><text:s/>Να<text:s/>τηρούν<text:s/>αρχείο<text:s/>συμβάντων<text:s/>στο<text:s/>Κατάστημα,<text:s/>στο<text:s/>οποίο<text:s/>καταγράφονται<text:s/>γεγονότα<text:s/>για<text:s/>τα<text:s/>οποία<text:s/>χρειάστηκε<text:s/>επί<text:s/>τόπου<text:s/>αντιμετώπιση,<text:s/>καθώς<text:s/>επίσης<text:s/>και<text:s/>ο<text:s/>τρόπος<text:s/>χειρισμού<text:s/>που<text:s/>εφαρμόστηκε<text:s/>και<text:s/>τα<text:s/>αποτελέσματα<text:s/>αυτού.</text:span></text:p>
      <text:p text:style-name="P195"><text:span text:style-name="T195_1">6.5  <text:s/> </text:span><text:span text:style-name="T195_2"><text:s/>Ο<text:s/>Φορέας<text:s/>Εκμετάλλευσης<text:s/>οφείλει<text:s/>να<text:s/>συμμορφώνεται<text:s/>με<text:s/>την<text:s/>εκάστοτε<text:s/>ισχύουσα<text:s/>νομοθεσία<text:s/>για<text:s/>την<text:s/>προστασία<text:s/>των<text:s/>προσωπικών<text:s/>δεδομένων<text:s/>των<text:s/>Παικτών,<text:s/>τα<text:s/>οποία<text:s/>απαγορεύεται<text:s/>να<text:s/>δημοσιοποιεί<text:s/>με<text:s/>οποιονδήποτε<text:s/>τρόπο.<text:s/>Προς<text:s/>τούτο,<text:s/>ενημερώνει<text:s/>και<text:s/>δεσμεύει<text:s/>δεόντως<text:s/>όλους<text:s/>όσοι<text:s/>έχουν<text:s/>πρόσβαση<text:s/>σε<text:s/>αυτά<text:s/>και<text:s/>λαμβάνει<text:s/>κατάλληλα<text:s/>προληπτικά<text:s/>μέτρα,<text:s/>ώστε<text:s/>να<text:s/>μην<text:s/>είναι<text:s/>δυνατή<text:s/>η<text:s/>ταυτοποίηση<text:s/>των<text:s/>Παικτών<text:s/>με<text:s/>τεχνικά<text:s/>ή<text:s/>άλλα<text:s/>μέσα<text:s/>που<text:s/>εύλογα<text:s/>μπορούν<text:s/>να<text:s/>χρησιμοποιηθούν<text:s/>από<text:s/>τρίτους.</text:span></text:p>
      <text:p text:style-name="P196"><text:span text:style-name="T196_1">6.6  <text:s/> </text:span><text:span text:style-name="T196_2"><text:s/>Ο<text:s/>Φορέας<text:s/>Εκμετάλλευσης<text:s/>θέτει<text:s/>ως<text:s/>συμβατικό<text:s/>όρο<text:s/>την<text:s/>τήρηση<text:s/>των<text:s/>υποχρεώσεων<text:s/>που<text:s/>απορρέουν<text:s/>από<text:s/>την<text:s/>κείμενη<text:s/>νομοθεσία,<text:s/>τις<text:s/>σχετικές<text:s/>κανονιστικές<text:s/>διατάξεις,<text:s/>την<text:s/>Άδεια,<text:s/>τον<text:s/>Κανονισμό<text:s/>και<text:s/>τις<text:s/>αποφάσεις<text:s/>της<text:s/>Ε.Ε.Ε.Π.,<text:s/>από<text:s/>τους<text:s/>Παραχωρησιούχους,<text:s/>τους<text:s/>Πράκτορες<text:s/>της<text:s/>ΟΠΑΠ<text:s/>Α.Ε.,<text:s/>τους<text:s/>Υπεργολάβους<text:s/>και<text:s/>το<text:s/>εμπλεκόμενο<text:s/>προσωπικό.</text:span></text:p>
      <text:p text:style-name="P197"><text:span text:style-name="T197_1">6.7  <text:s/> </text:span><text:span text:style-name="T197_2"><text:s/>Ο<text:s/>Φορέας<text:s/>Εκμετάλλευσης<text:s/>ενημερώνει<text:s/>άμεσα<text:s/>την<text:s/>Ε.Ε.Ε.Π.,<text:s/>σε<text:s/>κάθε<text:s/>περίπτωση<text:s/>παραβίασης<text:s/>της<text:s/>νομοθεσίας<text:s/>που<text:s/>ρυθμίζει<text:s/>την<text:s/>αγορά<text:s/>των<text:s/>Παιγνίων,<text:s/>από<text:s/>τους<text:s/>Παραχωρησιούχους,<text:s/>τους<text:s/>Υπεύθυνους<text:s/>Εκμετάλλευσης,<text:s/>τους<text:s/>Υπεργολάβους<text:s/>και<text:s/>το<text:s/>εμπλεκόμενο<text:s/>προσωπικό,<text:s/>και<text:s/>ιδιαιτέρως,<text:s/>των<text:s/>διατάξεων<text:s/>που<text:s/>στοχεύουν<text:s/>στην<text:s/>καταπολέμηση<text:s/>της<text:s/>απάτης<text:s/>και<text:s/>του<text:s/>εγκλήματος,<text:s/>στην<text:s/>προστασία<text:s/>των<text:s/>ανηλίκων,<text:s/>στην<text:s/>προστασία<text:s/>του<text:s/>καταναλωτή<text:s/>και<text:s/>στην<text:s/>αποτροπή<text:s/>του<text:s/>εθισμού<text:s/>στα<text:s/>Παίγνια.</text:span></text:p>
      <text:p text:style-name="P198"><text:span text:style-name="T198_1">6.8  <text:s/> </text:span><text:span text:style-name="T198_2"><text:s/>Τα<text:s/>φυσικά<text:s/>πρόσωπα<text:s/>που<text:s/>ασκούν<text:s/>τη<text:s/>διοίκηση<text:s/>ή/<text:s/>και<text:s/>τη<text:s/>διαχείριση<text:s/>του<text:s/>Φορέα<text:s/>Εκμετάλλευσης<text:s/>δεν<text:s/>πρέπει<text:s/>να<text:s/>έχουν:</text:span></text:p>
      <text:p text:style-name="P199"><text:span text:style-name="T199_1">α)</text:span><text:span text:style-name="T199_2"><text:tab/></text:span><text:span text:style-name="T199_3">καταδικασθ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καθώς<text:s/>επίσης<text:s/>και<text:s/>για<text:s/>έγκλημα<text:s/>που<text:s/>προβλέπεται<text:s/>στη<text:s/>νομοθεσία<text:s/>περί<text:s/>ναρκωτικών,<text:s/>όπλων,<text:s/>εκρηκτικών<text:s/>υλών<text:s/>και<text:s/>φοροδιαφυγής.</text:span></text:p>
      <text:p text:style-name="P200"><text:span text:style-name="T200_1">β)</text:span><text:span text:style-name="T200_2"><text:tab/></text:span><text:span text:style-name="T200_3">καταδικαστεί<text:s/>τελεσίδικα<text:s/>σε<text:s/>οποιαδήποτε<text:s/>ποινή<text:s/>για<text:s/>έγκλημα<text:s/>που<text:s/>προβλέπεται<text:s/>στο<text:s/>ισχύον<text:s/>νομοθετικό<text:s/>και<text:s/>κανονιστικό<text:s/>πλαίσιο<text:s/>περί<text:s/>παιγνίων.</text:span></text:p>
      <text:h text:style-name="P201" text:outline-level="6"><text:span text:style-name="T201_1">Άρθρο<text:s/>7</text:span></text:h>
      <text:h text:style-name="P202" text:outline-level="6"><text:span text:style-name="T202_1">ΧΑΡΑΚΤΗΡΙΣΤΙΚΑ<text:s/>ΚΑΙ<text:s/>ΥΠΟΧΡΕΩΣΕΙΣ<text:s/>ΤΩΝ<text:s/>ΠΑΡΑΧΩΡΗΣΙΟΥΧΩΝ</text:span></text:h>
      <text:p text:style-name="P203"><text:span text:style-name="T203_1">7.1  <text:s/> </text:span><text:span text:style-name="T203_2"><text:s/>Ο<text:s/>Φορέας<text:s/>Εκμετάλλευσης<text:s/>παραχωρεί,<text:s/>έναντι<text:s/>ανταλλάγματος,σε<text:s/>Παραχωρησιούχους<text:s/>το<text:s/>δικαίωμα<text:s/>εγκατάστασης<text:s/>και<text:s/>εκμετάλλευσης<text:s/>Παιγνιομηχανημάτων,<text:s/>σε<text:s/>αριθμό<text:s/>και<text:s/>με<text:s/>τη<text:s/>διαδικασία<text:s/>που<text:s/>προβλέπεται<text:s/>από<text:s/>τις<text:s/>εκάστοτε<text:s/>κείμενες<text:s/>διατάξεις.<text:s/>Οι<text:s/>Παραχωρησιούχοι<text:s/>απαγορεύεται<text:s/>να<text:s/>παραχωρούν<text:s/>περαιτέρω,<text:s/>με<text:s/>ή<text:s/>χωρίς<text:s/>αντάλλαγμα,<text:s/>το<text:s/>ως<text:s/>άνω<text:s/>δικαίωμα<text:s/>εκμετάλλευσης<text:s/>Τυχερών<text:s/>Παιγνίων<text:s/>με<text:s/>Παιγνιομηχανήματα.</text:span></text:p>
      <text:p text:style-name="P204"><text:span text:style-name="T204_1">7.2  <text:s/> </text:span><text:span text:style-name="T204_2"><text:s/>Αντίγραφα<text:s/>των<text:s/>σχετικών<text:s/>συμβάσεων<text:s/>κατατίθενται<text:s/>στην<text:s/>Ε.Ε.Ε.Π.<text:s/>εντός<text:s/>δεκαπέντε<text:s/>(15)<text:s/>ημερών<text:s/>από<text:s/>την<text:s/>υπογραφή<text:s/>τους.</text:span></text:p>
      <text:p text:style-name="P205"><text:span text:style-name="T205_1">7.3  <text:s/> </text:span><text:span text:style-name="T205_2"><text:s/>Οι<text:s/>Παραχωρησιούχοι<text:s/>απαγορεύεται<text:s/>να<text:s/>είναι<text:s/>Συνδεδεμένες<text:s/>Εταιρείες.</text:span></text:p>
      <text:p text:style-name="P206"><text:span text:style-name="T206_1">7.4  <text:s/> </text:span><text:span text:style-name="T206_2"><text:s/>Τα<text:s/>φυσικά<text:s/>πρόσωπα<text:s/>που<text:s/>ασκούν<text:s/>τη<text:s/>διοίκηση<text:s/>ή/και<text:s/>τη<text:s/>διαχείριση<text:s/>των<text:s/>Παραχωρησιούχων<text:s/>δεν<text:s/>πρέπει<text:s/>να<text:s/>έχουν:</text:span></text:p>
      <text:p text:style-name="P207"><text:span text:style-name="T207_1">α)</text:span><text:span text:style-name="T207_2"><text:tab/></text:span><text:span text:style-name="T207_3">καταδικασθ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που<text:s/>προβλέπεται<text:s/>στη<text:s/>νομοθεσία<text:s/>περί<text:s/>ναρκωτικών,<text:s/>όπλων,<text:s/>εκρηκτικών<text:s/>υλών<text:s/>και<text:s/>φοροδιαφυγής,</text:span></text:p>
      <text:p text:style-name="P208"><text:span text:style-name="T208_1">β)</text:span><text:span text:style-name="T208_2"><text:tab/></text:span><text:span text:style-name="T208_3">καταδικασθεί<text:s/>σε<text:s/>οποιαδήποτε<text:s/>ποινή<text:s/>για<text:s/>έγκλημα<text:s/>που<text:s/>προβλέπεται<text:s/>στο<text:s/>ισχύον<text:s/>νομοθετικό<text:s/>και<text:s/>κανονιστικό<text:s/>πλαίσιο<text:s/>περί<text:s/>παιγνίων.</text:span></text:p>
      <text:p text:style-name="P209"><text:span text:style-name="T209_1">7.5  <text:s/> </text:span><text:span text:style-name="T209_2"><text:s/>Οι<text:s/>Παραχωρησιούχοι<text:s/>εγκαθιστούν<text:s/>τα<text:s/>Παιγνιομηχνήματα<text:s/>σε<text:s/>Πιστοποιημένα<text:s/>Καταστήματα<text:s/>τύπου<text:s/>B'<text:s/>και<text:s/>Ε',<text:s/>όπως<text:s/>προσδιορίζονται<text:s/>στο<text:s/>Κεφάλαιο<text:s/>Ι<text:s/>του<text:s/>Κανονισμού,<text:s/>και<text:s/>έχουν<text:s/>το<text:s/>δικαίωμα<text:s/>να<text:s/>επιλέγουν<text:s/>τα<text:s/>Παιγνιομηχανήματα<text:s/>που<text:s/>θα<text:s/>χρησιμοποιούν<text:s/>και<text:s/>τα<text:s/>Παίγνια<text:s/>που<text:s/>θα<text:s/>προσφέρουν,<text:s/>από<text:s/>τον<text:s/>κατάλογο<text:s/>των<text:s/>εγκεκριμένων<text:s/>από<text:s/>την<text:s/>Ε.Ε.Ε.Π.<text:s/>Παιγνίων<text:s/>και<text:s/>Παιγνιομηχανημάτων<text:s/>που<text:s/>θέτει<text:s/>στη<text:s/>διάθεσή<text:s/>τους<text:s/>ο<text:s/>Φορέας<text:s/>Εκμετάλλευσης,<text:s/>οι<text:s/>τεχνικές<text:s/>προδιαγραφές<text:s/>των<text:s/>οποίων<text:s/>πρέπει<text:s/>να<text:s/>διασφαλίζουν,<text:s/>σε<text:s/>κάθε<text:s/>περίπτωση,<text:s/>την<text:s/>ηλεκτρονική<text:s/>παρακολούθησή<text:s/>τους<text:s/>από<text:s/>τον<text:s/>Φορέα<text:s/>Εκμετάλλευσης,<text:s/>την<text:s/>Ε.Ε.Ε.Π.<text:s/>και<text:s/>το<text:s/>Υπουργείο<text:s/>Οικονομικών.</text:span></text:p>
      <text:p text:style-name="P210"><text:span text:style-name="T210_1">7.6  <text:s/> </text:span><text:span text:style-name="T210_2"><text:s/>Οι<text:s/>Παραχωρησιούχοι<text:s/>οφείλουν<text:s/>να<text:s/>τηρούν<text:s/>απαρέγκλιτα<text:s/>τις<text:s/>σχετικές<text:s/>με<text:s/>τη<text:s/>διοργάνωση<text:s/>και<text:s/>διεξαγωγή<text:s/>Τυχερών<text:s/>Παιγνίων<text:s/>με<text:s/>Παιγνιομηχανήματα<text:s/>διατάξεις,<text:s/>τους<text:s/>όρους<text:s/>της<text:s/>σύμβασης<text:s/>παραχώρησης,<text:s/>τις<text:s/>διατάξεις<text:s/>του<text:s/>Κανονισμού,<text:s/>τις<text:s/>Τεχνικές<text:s/>Προδιαγραφές,<text:s/>καθώς<text:s/>επίσης<text:s/>και<text:s/>κάθε<text:s/>σχετική<text:s/>οδηγία<text:s/>και<text:s/>απόφαση<text:s/>της<text:s/>Ε.Ε.Ε.Π.,<text:s/>καθ'<text:s/>όλη<text:s/>τη<text:s/>διάρκεια<text:s/>ισχύος<text:s/>της<text:s/>παραχώρησης.</text:span></text:p>
      <text:p text:style-name="P211"><text:span text:style-name="T211_1">7.7  <text:s/> </text:span><text:span text:style-name="T211_2"><text:s/>Οι<text:s/>υποχρεώσεις<text:s/>των<text:s/>παραγράφων<text:s/>6.1,<text:s/>6.3,<text:s/>6.4,<text:s/>6.5,<text:s/>6.6<text:s/>και<text:s/>6.7<text:s/>του<text:s/>προηγούμενου<text:s/>άρθρου<text:s/>ισχύουν<text:s/>και<text:s/>για<text:s/>τους<text:s/>Παραχωρησιούχους.</text:span></text:p>
      <text:h text:style-name="P212" text:outline-level="6"><text:span text:style-name="T212_1">Άρθρο<text:s/>8</text:span></text:h>
      <text:h text:style-name="P213" text:outline-level="6"><text:span text:style-name="T213_1">ΥΠΕΡΓΟΛΑΒΟΙ</text:span></text:h>
      <text:p text:style-name="P214"><text:span text:style-name="T214_1">8.1  <text:s/> </text:span><text:span text:style-name="T214_2"><text:s/>Ο<text:s/>Φορέας<text:s/>Εκμετάλλευσης<text:s/>και<text:s/>οι<text:s/>Παραχωρησιούχοι<text:s/>οφείλουν<text:s/>να<text:s/>εποπτεύουν<text:s/>τις<text:s/>δραστηριότητες<text:s/>κάθε<text:s/>Υπεργολάβου<text:s/>τους<text:s/>και<text:s/>είναι<text:s/>πλήρως<text:s/>και<text:s/>απολύτως<text:s/>υπεύθυνοι<text:s/>για<text:s/>τις<text:s/>πράξεις<text:s/>και<text:s/>τις<text:s/>παραλείψεις<text:s/>αυτού,<text:s/>σχετικά<text:s/>με<text:s/>τη<text:s/>διεξαγωγή<text:s/>των<text:s/>Παιγνίων.</text:span></text:p>
      <text:p text:style-name="P215"><text:span text:style-name="T215_1">8.2  <text:s/> </text:span><text:span text:style-name="T215_2"><text:s/>Ο<text:s/>Φορέας<text:s/>Εκμετάλλευσης<text:s/>και<text:s/>οι<text:s/>Παραχωρησιούχοι<text:s/>τηρούν<text:s/>αρχείο<text:s/>συμβάσεων<text:s/>Υπεργολαβίας,<text:s/>το<text:s/>οποίο<text:s/>περιλαμβάνει<text:s/>πίνακα<text:s/>με<text:s/>τα<text:s/>στοιχεία<text:s/>του<text:s/>Υπεργολάβου,<text:s/>την<text:s/>περιγραφή<text:s/>του<text:s/>αντικειμένου<text:s/>της<text:s/>Υπεργολαβίας,<text:s/>καθώς<text:s/>επίσης<text:s/>και<text:s/>τον<text:s/>χρόνο<text:s/>έναρξης<text:s/>και<text:s/>λήξης<text:s/>της,<text:s/>και<text:s/>θέτουν<text:s/>αυτά<text:s/>στη<text:s/>διάθεση<text:s/>της<text:s/>Ε.Ε.Ε.Π.<text:s/>με<text:s/>τον<text:s/>τρόπο<text:s/>και<text:s/>στον<text:s/>χρόνο<text:s/>που<text:s/>αυτή<text:s/>ορίζει.</text:span></text:p>
      <text:h text:style-name="P216" text:outline-level="1"><text:span text:style-name="T216_1">ΚΕΦΑΛΑΙΟ<text:s/></text:span></text:h>
      <text:h text:style-name="P217" text:outline-level="1"><text:span text:style-name="T217_1">Γ</text:span></text:h>
      <text:p text:style-name="P218"><text:span text:style-name="T218_1">ΔΙΕΞΑΓΩΓΗ<text:s/>ΤΥΧΕΡΩΝ<text:s/>ΠΑΙΓΝΙΩΝ<text:s/>ΜΕ<text:s/>ΠΑΙΓΝΙΟΜΗΧΑΝΗΜΑΤΑ</text:span></text:p>
      <text:h text:style-name="P219" text:outline-level="6"><text:span text:style-name="T219_1">Άρθρο<text:s/>9</text:span></text:h>
      <text:h text:style-name="P220" text:outline-level="6"><text:span text:style-name="T220_1">ΟΡΟΙ<text:s/>ΣΥΜΜΕΤΟΧΗΣ<text:s/>ΤΩΝ<text:s/>ΠΑΙΚΤΩΝ</text:span></text:h>
      <text:p text:style-name="P221"><text:span text:style-name="T221_1">9.1  <text:s/> </text:span><text:span text:style-name="T221_2"><text:s/>Η<text:s/>συμμετοχή<text:s/>στα<text:s/>Παίγνια<text:s/>επιτρέπεται<text:s/>μόνον<text:s/>εφόσον<text:s/>έχει<text:s/>γίνει<text:s/>αποδεκτή<text:s/>από<text:s/>τον<text:s/>Παίκτη,<text:s/>σε<text:s/>έντυπη<text:s/>μορφή,<text:s/>η<text:s/>Σύμβαση<text:s/>Προσχώρησης<text:s/>και<text:s/>έχει<text:s/>εκδοθεί<text:s/>η<text:s/>Ατομική<text:s/>Κάρτα<text:s/>Παίκτη.<text:s/>Σε<text:s/>κάθε<text:s/>περίπτωση<text:s/>η<text:s/>Σύμβαση<text:s/>Προσχώρησης<text:s/>πρέπει<text:s/>να<text:s/>είναι<text:s/>διαθέσιμη<text:s/>στον<text:s/>Παίκτη<text:s/>και<text:s/>μέσω<text:s/>του<text:s/>Παιγνιομηχανήματος,<text:s/>εφόσον<text:s/>η<text:s/>λειτουργία<text:s/>αυτή<text:s/>υποστηρίζεται<text:s/>ηλεκτρονικά.</text:span></text:p>
      <text:p text:style-name="P222"><text:span text:style-name="T222_1">9.2  <text:s/> </text:span><text:span text:style-name="T222_2"><text:s/>Η<text:s/>Σύμβαση<text:s/>Προσχώρησης<text:s/>συνάπτεται<text:s/>μία<text:s/>φορά<text:s/>και<text:s/>περιλαμβάνει,<text:s/>τουλάχιστον,<text:s/>τους<text:s/>όρους<text:s/>και<text:s/>τις<text:s/>προϋποθέσεις<text:s/>συμμετοχής<text:s/>στα<text:s/>Παίγνια,<text:s/>τους<text:s/>όρους<text:s/>έκδοσης,<text:s/>διαχείρισης<text:s/>και<text:s/>λειτουργίας<text:s/>της<text:s/>Ατομικής<text:s/>Κάρτας<text:s/>Παίκτη,<text:s/>τους<text:s/>κανόνες<text:s/>συμπεριφοράς<text:s/>στα<text:s/>Καταστήματα,<text:s/>τον<text:s/>τρόπο<text:s/>απόδοσης<text:s/>των<text:s/>κερδών<text:s/>και<text:s/>τους<text:s/>όρους,<text:s/>τις<text:s/>προϋποθέσεις<text:s/>και<text:s/>την<text:s/>κατά<text:s/>περίπτωση<text:s/>προθεσμία<text:s/>υποβολής<text:s/>καταγγελιών<text:s/>ή<text:s/>αναφορών<text:s/>από<text:s/>τους<text:s/>Παίκτες.<text:s/>Η<text:s/>προθεσμία<text:s/>αυτή<text:s/>δεν<text:s/>μπορεί<text:s/>να<text:s/>ξεπερνά<text:s/>τον<text:s/>χρόνο<text:s/>διατήρησης<text:s/>των<text:s/>κατά<text:s/>περίπτωση<text:s/>αρχείων,<text:s/>πληροφοριών<text:s/>και<text:s/>δεδομένων,<text:s/>απαραίτητων<text:s/>για<text:s/>τη<text:s/>διερεύνηση<text:s/>της<text:s/>καταγγελίας<text:s/>ή<text:s/>αναφοράς.</text:span></text:p>
      <text:p text:style-name="P223"><text:span text:style-name="T223_1">9.3  <text:s/> </text:span><text:span text:style-name="T223_2"><text:s/>Ο<text:s/>Παίκτης<text:s/>προβαίνει<text:s/>στην<text:s/>αποδοχή<text:s/>των<text:s/>όρων<text:s/>τυχόν<text:s/>τροποποιήσεων<text:s/>της<text:s/>Σύμβασης<text:s/>Προσχώρησης<text:s/>είτε<text:s/>εγγράφως,<text:s/>είτε<text:s/>με<text:s/>την<text:s/>αποδοχή<text:s/>τους<text:s/>με<text:s/>ηλεκτρονικό<text:s/>τρόπο<text:s/>μέσω<text:s/>του<text:s/>Παιγνιομηχανήματος.</text:span></text:p>
      <text:p text:style-name="P224"><text:span text:style-name="T224_1">9.4  <text:s/> </text:span><text:span text:style-name="T224_2"><text:s/>Η<text:s/>Σύμβαση<text:s/>Προσχώρησης,<text:s/>καθώς<text:s/>επίσης<text:s/>και<text:s/>οποιασδήποτε<text:s/>τροποποίησή<text:s/>της,<text:s/>υποβάλλονται<text:s/>προς<text:s/>έγκριση<text:s/>στην<text:s/>Ε.Ε.Ε.Π.</text:span></text:p>
      <text:p text:style-name="P225"><text:span text:style-name="T225_1">9.5  <text:s/> </text:span><text:span text:style-name="T225_2"><text:s/>Τα<text:s/>στοιχεία<text:s/>αποδοχής<text:s/>της<text:s/>Σύμβασης<text:s/>Προσχώρησης<text:s/>τηρούνται<text:s/>από<text:s/>τον<text:s/>Φορέα<text:s/>Εκμετάλλευσης<text:s/>ή/και<text:s/>τους<text:s/>Παραχωρησιούχους<text:s/>για<text:s/>δέκα<text:s/>(10)<text:s/>έτη<text:s/>τουλάχιστον.</text:span></text:p>
      <text:h text:style-name="P226" text:outline-level="6"><text:span text:style-name="T226_1">Άρθρο<text:s/>10</text:span></text:h>
      <text:h text:style-name="P227" text:outline-level="6"><text:span text:style-name="T227_1">ΑΠΟΔΙΔΟΜΕΝΟ<text:s/>ΠΟΣΟΣΤΟ<text:s/>ΚΕΡΔΟΥΣ</text:span></text:h>
      <text:p text:style-name="P228"><text:span text:style-name="T228_1">10.1  <text:s/> </text:span><text:span text:style-name="T228_2"><text:s/>Ο<text:s/>Φορέας<text:s/>Εκμετάλλευσης<text:s/>και<text:s/>οι<text:s/>Παραχωρησιούχοι<text:s/>διασφαλίζουν<text:s/>ότι<text:s/>εφαρμόζεται<text:s/>το<text:s/>Αποδιδόμενο<text:s/>Ποσοστό<text:s/>Κέρδους<text:s/>(payout)<text:s/>των<text:s/>Παιγνίων,<text:s/>σύμφωνα<text:s/>με<text:s/>την<text:s/>Πιστοποίησή<text:s/>τους<text:s/>και<text:s/>τα<text:s/>προβλεπόμενα<text:s/>στο<text:s/>ισχύον<text:s/>νομοθετικό<text:s/>και<text:s/>κανονιστικό<text:s/>πλαίσιο.</text:span></text:p>
      <text:p text:style-name="P229"><text:span text:style-name="T229_1">10.2  <text:s/> </text:span><text:span text:style-name="T229_2"><text:s/>Ο<text:s/>Φορέας<text:s/>Εκμετάλλευσης<text:s/>και<text:s/>οι<text:s/>Παραχωρησιούχοι<text:s/>διασφαλίζουν<text:s/>ότι<text:s/>το<text:s/>Αποδιδόμενο<text:s/>Ποσοστό<text:s/>Κέρδος<text:s/>που<text:s/>επιλέγεται<text:s/>κάθε<text:s/>φορά<text:s/>από<text:s/>τις<text:s/>σχετικές<text:s/>ρυθμίσεις<text:s/>ενός<text:s/>Παιγνίου<text:s/>ή<text:s/>ενός<text:s/>θέματος<text:s/>Παιγνίου,<text:s/>εφαρμόζεται<text:s/>σε<text:s/>όλα<text:s/>Πιστοποιημένα<text:s/>Παιγνιομηχανήματα,<text:s/>στα<text:s/>οποία<text:s/>προσφέρεται<text:s/>το<text:s/>συγκεκριμένο<text:s/>Παίγνιο<text:s/>ή<text:s/>θέμα<text:s/>Παιγνίου,<text:s/>εντός<text:s/>του<text:s/>ίδιου<text:s/>Καταστήματος.</text:span></text:p>
      <text:h text:style-name="P230" text:outline-level="6"><text:span text:style-name="T230_1">Άρθρο<text:s/>11</text:span></text:h>
      <text:h text:style-name="P231" text:outline-level="6"><text:span text:style-name="T231_1">ΔΙΑΔΙΚΑΣΙΑ<text:s/>ΚΑΙ<text:s/>ΟΡΙΑ<text:s/>ΣΥΜΜΕΤΟΧΗΣ</text:span></text:h>
      <text:p text:style-name="P232"><text:span text:style-name="T232_1">11.1  <text:s/> </text:span><text:span text:style-name="T232_2"><text:s/>Ο<text:s/>Παίκτης,<text:s/>για<text:s/>τη<text:s/>συμμετοχή<text:s/>του<text:s/>στα<text:s/>Παίγνια,<text:s/>πρέπει<text:s/>απαραίτητα<text:s/>να<text:s/>εισάγει<text:s/>την<text:s/>Ατομική<text:s/>Κάρτα<text:s/>Παίκτη<text:s/>στο<text:s/>Παιγνιομηχάνημα,<text:s/>προκειμένου<text:s/>η<text:s/>Κάρτα<text:s/>του<text:s/>να<text:s/>ελεγχθεί<text:s/>και<text:s/>να<text:s/>αναγνωρισθεί.</text:span></text:p>
      <text:p text:style-name="P233"><text:span text:style-name="T233_1">11.2  <text:s/> </text:span><text:span text:style-name="T233_2"><text:s/>Ο<text:s/>Παίκτης<text:s/>συμμετέχει<text:s/>στο<text:s/>Παίγνιο<text:s/>που<text:s/>θα<text:s/>επιλέξει,με<text:s/>τα<text:s/>παρακάτω<text:s/>μέσα:</text:span></text:p>
      <text:p text:style-name="P234"><text:span text:style-name="T234_1">11.2.1  <text:s/> </text:span><text:span text:style-name="T234_2"><text:s/>Χρήση<text:s/>μετρητών.</text:span></text:p>
      <text:p text:style-name="P235"><text:span text:style-name="T235_1">11.2.2  <text:s/> </text:span><text:span text:style-name="T235_2"><text:s/>Χρήση<text:s/>κουπονιού<text:s/>με<text:s/>Μονάδες<text:s/>Πίστωσης<text:s/>(Voucher).</text:span></text:p>
      <text:p text:style-name="P236"><text:span text:style-name="T236_1">11.2.3  <text:s/> </text:span><text:span text:style-name="T236_2"><text:s/>Χρήση<text:s/>Προπληρωμένης<text:s/>Κάρτας.</text:span></text:p>
      <text:p text:style-name="P237"><text:span text:style-name="T237_1">11.2.4  <text:s/> </text:span><text:span text:style-name="T237_2"><text:s/>Επανεπένδυση<text:s/>μονάδων<text:s/>πίστωσης.</text:span></text:p>
      <text:p text:style-name="P238"><text:span text:style-name="T238_1">11.3  <text:s/> </text:span><text:span text:style-name="T238_2"><text:s/>Απαγορεύεται<text:s/>η<text:s/>παροχή<text:s/>στον<text:s/>Παίκτη<text:s/>κάθε<text:s/>είδους<text:s/>πίστωσης,<text:s/>ή/και<text:s/>έκπτωσης<text:s/>στο<text:s/>κόστος<text:s/>συμμετοχής<text:s/>στα<text:s/>Παίγνια,<text:s/>περιλαμβανομένων<text:s/>οποιασδήποτε<text:s/>μορφής<text:s/>δώρων<text:s/>και<text:s/>λοιπών<text:s/>κινήτρων,<text:s/>μέσω<text:s/>των<text:s/>οποίων<text:s/>επιδιώκεται<text:s/>η<text:s/>προσέλκυσή<text:s/>του<text:s/>στη<text:s/>διεξαγωγή<text:s/>Παιγνίων<text:s/>ή/και<text:s/>η<text:s/>αύξηση<text:s/>του<text:s/>χρηματικού<text:s/>ποσού<text:s/>συμμετοχής<text:s/>του.<text:s/>Από<text:s/>την<text:s/>απαγόρευση<text:s/>αυτή<text:s/>εξαιρούνται<text:s/>η<text:s/>παροχή<text:s/>δωρεάν<text:s/>συμμετοχών,<text:s/>ως<text:s/>μέρος<text:s/>των<text:s/>κερδών,<text:s/>ή/και<text:s/>η<text:s/>χρήση<text:s/>εκπτώσεων<text:s/>ή<text:s/>άλλων<text:s/>κινήτρων<text:s/>στο<text:s/>πλαίσιο<text:s/>προγραμμάτων<text:s/>πιστότητας<text:s/>(loyalty<text:s/>programmes).</text:span></text:p>
      <text:p text:style-name="P239"><text:span text:style-name="T239_1">11.4  <text:s/> </text:span><text:span text:style-name="T239_2"><text:s/>Ως<text:s/>μέγιστο<text:s/>επιτρεπόμενο<text:s/>ημερήσιο<text:s/>όριο<text:s/>δαπανών<text:s/>(Maximum<text:s/>Daily<text:s/>Loss)<text:s/>ανά<text:s/>παίκτη<text:s/>ορίζεται<text:s/>το<text:s/>χρηματικό<text:s/>ποσό<text:s/>των<text:s/>ογδόντα<text:s/>(80)<text:s/>ευρώ.<text:s/>Ο<text:s/>Παίκτης<text:s/>δύναται<text:s/>να<text:s/>ορίζει<text:s/>για<text:s/>τη<text:s/>συμμετοχή<text:s/>του<text:s/>στο<text:s/>Παίγνιο,<text:s/>κατά<text:s/>την<text:s/>έναρξη<text:s/>της<text:s/>πρώτης<text:s/>Παικτικής<text:s/>Συνεδρίας,<text:s/>Ημερήσιο<text:s/>Όριο<text:s/>Δαπανών<text:s/>(Daily<text:s/>Loss),<text:s/>το<text:s/>οποίο<text:s/>είναι<text:s/>υποχρεωτικά<text:s/>μικρότερο<text:s/>από<text:s/>το<text:s/>μέγιστο<text:s/>επιτρεπόμενο<text:s/>ημερήσιο<text:s/>όριο<text:s/>δαπανών<text:s/>(Maximum<text:s/>Daily<text:s/>Loss)<text:s/>ανά<text:s/>παίκτη.<text:s/>Ο<text:s/>Φορέας<text:s/>Εκμετάλλευσης<text:s/>και<text:s/>οι<text:s/>Παραχωρησιούχοι<text:s/>έχουν<text:s/>τη<text:s/>δυνατότητα<text:s/>να<text:s/>ορίζουν<text:s/>χαμηλότερο<text:s/>μέγιστο<text:s/>επιτρεπόμενο<text:s/>ημερήσιο<text:s/>όριο<text:s/>δαπανών<text:s/>(Maximum<text:s/>Daily<text:s/>Loss)<text:s/>ανά<text:s/>παίκτη<text:s/>από<text:s/>το<text:s/>οριζόμενο<text:s/>στην<text:s/>παρούσα<text:s/>παράγραφο.</text:span></text:p>
      <text:p text:style-name="P240"><text:span text:style-name="T240_1">11.5  <text:s/> </text:span><text:span text:style-name="T240_2"><text:s/>Το<text:s/>μέγιστο<text:s/>επιτρεπόμενο<text:s/>ημερήσιο<text:s/>όριο<text:s/>δαπανών<text:s/>(Maximum<text:s/>Daily<text:s/>Loss)<text:s/>ανά<text:s/>παίκτη<text:s/>και<text:s/>το<text:s/>τυχόν<text:s/>Ημερήσιο<text:s/>Όριο<text:s/>Δαπανών<text:s/>(Daily<text:s/>loss)<text:s/>ανά<text:s/>Παίκτη,<text:s/>υπολογίζονται<text:s/>από<text:s/>ώρα<text:s/>00:00:01<text:s/>έως<text:s/>ώρα<text:s/>00:00:00<text:s/>της<text:s/>αυτής<text:s/>ημερολογιακής<text:s/>ημέρας.<text:s/>Μόλις<text:s/>το<text:s/>κατά<text:s/>περίπτωση<text:s/>Όριο<text:s/>συμπληρωθεί,<text:s/>ο<text:s/>Παίκτης<text:s/>αποκλείεται<text:s/>από<text:s/>τη<text:s/>συμμετοχή<text:s/>του<text:s/>στη<text:s/>διεξαγωγή<text:s/>Παιγνίων<text:s/>μέχρι<text:s/>ώρα<text:s/>00:00:00<text:s/>της<text:s/>ίδιας<text:s/>ημερολογιακής<text:s/>ημέρας.<text:s/>Κατά<text:s/>τη<text:s/>διάρκεια<text:s/>της<text:s/>ίδιας<text:s/>ημερολογιακής<text:s/>ημέρας,<text:s/>ο<text:s/>Παίκτης<text:s/>έχει<text:s/>τη<text:s/>δυνατότητα<text:s/>να<text:s/>θέσει<text:s/>Ημερήσιο<text:s/>Όριο<text:s/>Δαπανών<text:s/>(Daily<text:s/>loss)<text:s/>ή<text:s/>να<text:s/>μειώσει<text:s/>το<text:s/>Ημερήσιο<text:s/>Όριο<text:s/>Δαπανών<text:s/>(Daily<text:s/>loss)<text:s/>που<text:s/>έχει<text:s/>θέσει,<text:s/>το<text:s/>οποίο,<text:s/>σε<text:s/>κάθε<text:s/>περίπτωση,<text:s/>είναι<text:s/>υποχρεωτικά<text:s/>μικρότερο<text:s/>από<text:s/>το<text:s/>μέγιστο<text:s/>επιτρεπόμενο<text:s/>ημερήσιο<text:s/>όριο<text:s/>δαπανών<text:s/>(Maximum<text:s/>Daily<text:s/>Loss)<text:s/>ανά<text:s/>παίκτη.<text:s/>Η<text:s/>μείωση<text:s/>του<text:s/>Ημερήσιου<text:s/>Ορίου<text:s/>Δαπανών<text:s/>(Daily<text:s/>loss)<text:s/>εφαρμόζεται<text:s/>και<text:s/>ισχύει<text:s/>άμεσα.<text:s/>Τυχόν<text:s/>πιστωτικά<text:s/>υπόλοιπα<text:s/>των<text:s/>παραπάνω<text:s/>ορίων<text:s/>δαπανών<text:s/>για<text:s/>τη<text:s/>συμμετοχή<text:s/>σε<text:s/>Παίγνια<text:s/>σε<text:s/>καμία<text:s/>περίπτωση<text:s/>δεν<text:s/>μεταφέρονται<text:s/>σε<text:s/>επόμενη<text:s/>ημερολογιακή<text:s/>ημέρα.</text:span></text:p>
      <text:p text:style-name="P241"><text:span text:style-name="T241_1">11.6  <text:s/> </text:span><text:span text:style-name="T241_2"><text:s/>Ανεξάρτητα<text:s/>από<text:s/>τα<text:s/>οριζόμενα,σύμφωνα<text:s/>με<text:s/>τις<text:s/>παραγράφους<text:s/>11.4<text:s/>και<text:s/>11.5,<text:s/>όρια,<text:s/>ο<text:s/>Φορέας<text:s/>Εκμετάλλευσης<text:s/>και<text:s/>οι<text:s/>Παραχωρησιούχοι<text:s/>υποχρεούνται<text:s/>να<text:s/>διακόπτουν<text:s/>άμεσα<text:s/>την<text:s/>Παικτική<text:s/>Συνεδρία<text:s/>όταν<text:s/>ο<text:s/>Παίκτης<text:s/>καταγράψει<text:s/>απώλεια<text:s/>χρηματικού<text:s/>ποσού<text:s/>ύψους<text:s/>είκοσι<text:s/>(20)<text:s/>ευρώ.<text:s/>Ο<text:s/>Φορέας<text:s/>Εκμετάλλευσης,<text:s/>οι<text:s/>Παραχωρησιούχοικαι<text:s/>οι<text:s/>Παίκτες<text:s/>έχουν<text:s/>τη<text:s/>δυνατότητα<text:s/>να<text:s/>ορίζουν<text:s/>μικρότερο<text:s/>χρηματικό<text:s/>ποσό<text:s/>ως<text:s/>λόγο<text:s/>διακοπής<text:s/>της<text:s/>Παικτικής<text:s/>Συνεδρίας.</text:span></text:p>
      <text:p text:style-name="P242"><text:span text:style-name="T242_1">11.7  <text:s/> </text:span><text:span text:style-name="T242_2"><text:s/>Ο<text:s/>Φορέας<text:s/>Εκμετάλλευσης<text:s/>ειδοποιεί<text:s/>τον<text:s/>Παίκτη,<text:s/>με<text:s/>μήνυμα<text:s/>που<text:s/>προβάλλεται<text:s/>στην<text:s/>κύρια<text:s/>οθόνη,<text:s/>για<text:s/>τόσο<text:s/>χρόνο<text:s/>ώστε<text:s/>να<text:s/>γίνεται<text:s/>αντιληπτό<text:s/>ως<text:s/>παρεμβολή<text:s/>στη<text:s/>διεξαγωγή<text:s/>του<text:s/>Παιγνίου<text:s/>και<text:s/>να<text:s/>προσλαμβάνεται<text:s/>επαρκώς<text:s/>από<text:s/>τον<text:s/>Παίκτη,<text:s/>αμέσως<text:s/>μόλις<text:s/>αυτός<text:s/>υπερβεί<text:s/>ποσοστό<text:s/>80%,<text:s/>του<text:s/>ορίου<text:s/>των<text:s/>παραγράφων<text:s/>5.12,<text:s/>11.4,<text:s/>11.5<text:s/>και<text:s/>11.6.<text:s/>Με<text:s/>το<text:s/>μήνυμα<text:s/>ο<text:s/>Παίκτης<text:s/>προειδοποιείται<text:s/>ότι:<text:s/>α)<text:s/>έχει<text:s/>υπερβεί<text:s/>το<text:s/>παραπάνω<text:s/>ποσοστό,<text:s/>β)<text:s/>μόλις<text:s/>καλυφθεί<text:s/>το<text:s/>100%<text:s/>του<text:s/>κατά<text:s/>περίπτωση<text:s/>ορίου<text:s/>θα<text:s/>διακοπεί<text:s/>υποχρεωτικά<text:s/>η<text:s/>Παικτική<text:s/>Συνεδρία<text:s/>και<text:s/>γ)<text:s/>μπορεί<text:s/>να<text:s/>προβεί<text:s/>στη<text:s/>μείωση<text:s/>των<text:s/>ορίων<text:s/>δαπανών<text:s/>του<text:s/>από<text:s/>το<text:s/>ειδικό<text:s/>μενού<text:s/>επιλογών<text:s/>του<text:s/>Παιγνιομηχανήματος.</text:span></text:p>
      <text:p text:style-name="P243"><text:span text:style-name="T243_1">11.8  <text:s/> </text:span><text:span text:style-name="T243_2"><text:s/>Η<text:s/>συμμετοχή<text:s/>του<text:s/>Παίκτη<text:s/>στα<text:s/>Παίγνια<text:s/>δεν<text:s/>επιτρέπεται<text:s/>να<text:s/>υπερβεί<text:s/>τις<text:s/>δέκα<text:s/>(10)<text:s/>ώρες<text:s/>την<text:s/>εβδομάδα<text:s/>(από<text:s/>ημέρα<text:s/>Κυριακή<text:s/>έως<text:s/>ημέρα<text:s/>Σάββατο).<text:s/>Παράλληλα,<text:s/>ο<text:s/>συνολικός<text:s/>μέγιστος<text:s/>χρόνος<text:s/>συμμετοχής<text:s/>του<text:s/>Παίκτη<text:s/>στα<text:s/>Παίγνια<text:s/>δεν<text:s/>επιτρέπεται<text:s/>να<text:s/>υπερβεί<text:s/>τις<text:s/>τριάντα<text:s/>δύο<text:s/>(32)<text:s/>ώρες<text:s/>ανά<text:s/>ημερολογιακό<text:s/>μήνα<text:s/>(από<text:s/>την<text:s/>πρώτη<text:s/>έως<text:s/>και<text:s/>την<text:s/>τελευταία<text:s/>ημέρα<text:s/>του<text:s/>μήνα).<text:s/>Αμέσως<text:s/>μόλις<text:s/>συμπληρωθεί<text:s/>ένα<text:s/>από<text:s/>τα<text:s/>παραπάνω<text:s/>χρονικά<text:s/>όρια,<text:s/>ο<text:s/>Φορέας<text:s/>Εκμετάλλευσης<text:s/>και<text:s/>οι<text:s/>Παραχωρησιούχοι<text:s/>αποκλείουν<text:s/>τον<text:s/>Παίκτη<text:s/>από<text:s/>τη<text:s/>συμμετοχή<text:s/>στα<text:s/>Παίγνια.<text:s/>Τυχόν<text:s/>υπολειπόμενος<text:s/>των<text:s/>ορίων<text:s/>χρόνος<text:s/>συμμετοχής,<text:s/>δεν<text:s/>μεταφέρεται<text:s/>στην<text:s/>επόμενη<text:s/>περίοδο<text:s/>(εβδομάδα<text:s/>ή<text:s/>μήνα).<text:s/>Ο<text:s/>Φορέας<text:s/>Εκμετάλλευσης,<text:s/>οι<text:s/>Παραχωρησιούχοι<text:s/>και<text:s/>οι<text:s/>Παίκτες<text:s/>έχουν<text:s/>τη<text:s/>δυνατότητα<text:s/>να<text:s/>ορίζουν<text:s/>μικρότερο<text:s/>εβδομαδιαίο<text:s/>και<text:s/>μηνιαίο<text:s/>χρόνο<text:s/>συμμετοχής<text:s/>στα<text:s/>Παίγνια<text:s/>από<text:s/>τους<text:s/>οριζόμενους<text:s/>στην<text:s/>παρούσα<text:s/>παράγραφο.</text:span></text:p>
      <text:p text:style-name="P244"><text:span text:style-name="T244_1">11.9  <text:s/> </text:span><text:span text:style-name="T244_2"><text:s/>Ο<text:s/>Παίκτης<text:s/>έχει<text:s/>τη<text:s/>δυνατότητα<text:s/>είτε<text:s/>να<text:s/>αυτοαποκλειστεί,<text:s/>είτε<text:s/>να<text:s/>θέσει<text:s/>περιορισμούς<text:s/>στην<text:s/>Παικτική<text:s/>Συμπεριφορά<text:s/>με<text:s/>έναν<text:s/>από<text:s/>τους<text:s/>παρακάτω<text:s/>τρόπους:</text:span></text:p>
      <text:p text:style-name="P245"><text:span text:style-name="T245_1">11.9.1  <text:s/> </text:span><text:span text:style-name="T245_2"><text:s/>Καλώντας<text:s/>το<text:s/>κέντρο<text:s/>εξυπηρέτησης<text:s/>του<text:s/>Φορέα<text:s/>Εκμετάλλευσης<text:s/>και<text:s/>έπειτα<text:s/>από<text:s/>έλεγχο<text:s/>ταυτοπροσωπίας.</text:span></text:p>
      <text:p text:style-name="P246"><text:span text:style-name="T246_1">11.9.2  <text:s/> </text:span><text:span text:style-name="T246_2"><text:s/>Συμπληρώνοντας<text:s/>το<text:s/>ειδικό<text:s/>έντυπο<text:s/>στα<text:s/>Πιστοποιημένα<text:s/>Καταστήματα<text:s/>και<text:s/>έπειτα<text:s/>από<text:s/>έλεγχο<text:s/>ταυτοπροσωπίας.</text:span></text:p>
      <text:p text:style-name="P247"><text:span text:style-name="T247_1">11.9.3</text:span><text:span text:style-name="T247_2"><text:s/>Επισκεπτόμενος<text:s/>το<text:s/>σχετικό<text:s/>περιβάλλον<text:s/>«Ατομικό<text:s/>περιβάλλον<text:s/>εργασίας<text:s/>χρήστη»του<text:s/>Παιγνιομηχανήματος<text:s/>με<text:s/>τα<text:s/>προσωπικά<text:s/>του<text:s/>δεδομένα,<text:s/>εφόσον<text:s/>παρέχεται<text:s/>τέτοια<text:s/>δυνατότητα.</text:span></text:p>
      <text:p text:style-name="P248"><text:span text:style-name="T248_1">11.10  <text:s/> </text:span><text:span text:style-name="T248_2"><text:s/>Ο<text:s/>Φορέας<text:s/>Εκμετάλλευσης<text:s/>και<text:s/>οι<text:s/>Παραχωρησιούχοι<text:s/>καταχωρούν<text:s/>αμέσως<text:s/>στη<text:s/>Βάση<text:s/>Δεδομένων<text:s/>Παικτών,<text:s/>τα<text:s/>στοιχεία<text:s/>των<text:s/>Αυτοαποκλειόμενων<text:s/>Παικτών<text:s/>και<text:s/>των<text:s/>Παικτών<text:s/>που<text:s/>έχουν<text:s/>θέσει<text:s/>περιορισμούς<text:s/>στην<text:s/>Παικτική<text:s/>Συμπεριφορά,<text:s/>καθώς<text:s/>επίσης<text:s/>και<text:s/>τα<text:s/>δεδομένα<text:s/>που<text:s/>περιγράφουν<text:s/>τον<text:s/>Αυτοαποκλεισμό<text:s/>ή<text:s/>τον<text:s/>περιορισμό.</text:span></text:p>
      <text:p text:style-name="P249"><text:span text:style-name="T249_1">11.11  <text:s/> </text:span><text:span text:style-name="T249_2"><text:s/>Ο<text:s/>Φορέας<text:s/>Εκμετάλλευσης<text:s/>και<text:s/>οι<text:s/>Παραχωρησιούχοι<text:s/>παρέχουν<text:s/>σε<text:s/>κάθε<text:s/>Παίκτη<text:s/>Ηλεκτρονικό<text:s/>Λογαριασμό<text:s/>Παίκτη,<text:s/>στον<text:s/>οποίο<text:s/>τηρούνται<text:s/>η<text:s/>ημερομηνία,<text:s/>η<text:s/>ώρα,<text:s/>το<text:s/>Παιγνιομηχάνημα,<text:s/>το<text:s/>διεξαχθέν<text:s/>παίγνιο,<text:s/>το<text:s/>χρηματικό<text:s/>ποσό<text:s/>κάθε<text:s/>Παικτικής<text:s/>Συνεδρίας,<text:s/>τα<text:s/>κέρδη<text:s/>που<text:s/>προέκυψαν,<text:s/>το<text:s/>τρέχον<text:s/>υπόλοιπο<text:s/>των<text:s/>διαθέσιμων<text:s/>χρηματικών<text:s/>ποσών<text:s/>του<text:s/>Παίκτη,<text:s/>καθώς<text:s/>επίσης<text:s/>και<text:s/>τα<text:s/>όρια<text:s/>και<text:s/>οι<text:s/>περιορισμοί<text:s/>που<text:s/>ορίζονται<text:s/>στο<text:s/>παρόν<text:s/>άρθρο.</text:span></text:p>
      <text:h text:style-name="P250" text:outline-level="6"><text:span text:style-name="T250_1">Άρθρο<text:s/>12</text:span></text:h>
      <text:h text:style-name="P251" text:outline-level="6"><text:span text:style-name="T251_1">ΠΡΟΠΛΗΡΩΜΕΝΗ<text:s/>ΚΑΡΤΑ</text:span></text:h>
      <text:p text:style-name="P252"><text:span text:style-name="T252_1">12.1  <text:s/> </text:span><text:span text:style-name="T252_2"><text:s/>Η<text:s/>συμμετοχή<text:s/>στα<text:s/>Παίγνια<text:s/>με<text:s/>Παιγνιομηχανήματα<text:s/>μπορεί<text:s/>να<text:s/>γίνεται<text:s/>και<text:s/>με<text:s/>τη<text:s/>χρήση<text:s/>Προπληρωμένης<text:s/>Κάρτας.</text:span></text:p>
      <text:p text:style-name="P253"><text:span text:style-name="T253_1">12.2  <text:s/> </text:span><text:span text:style-name="T253_2"><text:s/>Ο<text:s/>Φορέας<text:s/>Εκμετάλλευσης<text:s/>και<text:s/>οι<text:s/>Παραχωρησιούχοι<text:s/>ορίζουν<text:s/>τους<text:s/>αποδεκτούς<text:s/>τύπους<text:s/>Προπληρωμένης<text:s/>Κάρτας,<text:s/>με<text:s/>τους<text:s/>οποίους<text:s/>μπορεί<text:s/>να<text:s/>συμμετάσχει<text:s/>ένας<text:s/>Παίκτης<text:s/>στα<text:s/>Παίγνια<text:s/>που<text:s/>διεξάγονται<text:s/>στα<text:s/>Παιγνιομηχανήματα<text:s/>που<text:s/>έκαστος<text:s/>εκμεταλλεύεται.</text:span></text:p>
      <text:h text:style-name="P254" text:outline-level="6"><text:span text:style-name="T254_1">Άρθρο<text:s/>13</text:span></text:h>
      <text:h text:style-name="P255" text:outline-level="6"><text:span text:style-name="T255_1">ΚΕΡΔΗ<text:s/>ΠΑΙΚΤΩΝ</text:span></text:h>
      <text:p text:style-name="P256"><text:span text:style-name="T256_1">13.1  <text:s/> </text:span><text:span text:style-name="T256_2"><text:s/>Τυχόν<text:s/>κέρδη<text:s/>που<text:s/>προκύπτουν<text:s/>από<text:s/>το<text:s/>αποτέλεσμα<text:s/>κάθε<text:s/>Κύκλου<text:s/>Παιγνίου,<text:s/>προστίθενται<text:s/>ως<text:s/>μονάδες<text:s/>πίστωσης<text:s/>στο<text:s/>διαθέσιμο<text:s/>υπόλοιπο<text:s/>του<text:s/>Παίκτη,<text:s/>αμέσως<text:s/>μετά<text:s/>την<text:s/>ολοκλήρωση<text:s/>του<text:s/>Κύκλου<text:s/>αυτού.<text:s/>Οι<text:s/>μονάδες<text:s/>πίστωσης<text:s/>για<text:s/>την<text:s/>έναρξη<text:s/>κάθε<text:s/>Κύκλου<text:s/>Παιγνίου,<text:s/>αφαιρούνται<text:s/>από<text:s/>το<text:s/>διαθέσιμο<text:s/>υπόλοιπο<text:s/>του<text:s/>Παίκτη<text:s/>κατά<text:s/>την<text:s/>εκκίνηση<text:s/>του<text:s/>Κύκλου<text:s/>αυτού.</text:span></text:p>
      <text:p text:style-name="P257"><text:span text:style-name="T257_1">13.2  <text:s/> </text:span><text:span text:style-name="T257_2"><text:s/>Με<text:s/>την<text:s/>ολοκλήρωση<text:s/>κάθε<text:s/>Παικτικής<text:s/>Συνεδρίας,<text:s/>τα<text:s/>τυχόν<text:s/>κέρδη<text:s/>αποδίδονται<text:s/>άμεσα<text:s/>στον<text:s/>Παίκτη,<text:s/>είτε<text:s/>με<text:s/>πίστωση<text:s/>του<text:s/>Ηλεκτρονικού<text:s/>Λογαριασμού<text:s/>του,<text:s/>είτε<text:s/>με<text:s/>την<text:s/>έκδοση<text:s/>από<text:s/>το<text:s/>Παιγνιομηχάνημα<text:s/>ειδικής<text:s/>απόδειξης<text:s/>προς<text:s/>εξαργύρωση,<text:s/>είτε<text:s/>σε<text:s/>μετρητά,<text:s/>αφού<text:s/>πρώτα<text:s/>παρακρατηθεί<text:s/>προς<text:s/>απόδοση<text:s/>στο<text:s/>Ελληνικό<text:s/>Δημόσιο<text:s/>το<text:s/>χρηματικό<text:s/>ποσό<text:s/>του<text:s/>αναλογούντος<text:s/>φόρου.<text:s/>Η<text:s/>ακριβής<text:s/>διαδικασία<text:s/>απόδοσης<text:s/>των<text:s/>κερδών<text:s/>στους<text:s/>Παίκτες<text:s/>ορίζεται<text:s/>από<text:s/>τον<text:s/>Φορέα<text:s/>Εκμετάλλευσης<text:s/>ή/και<text:s/>τους<text:s/>Παραχωρησιούχους<text:s/>στη<text:s/>Σύμβαση<text:s/>Προσχώρησης.</text:span></text:p>
      <text:p text:style-name="P258"><text:span text:style-name="T258_1">13.3  <text:s/> </text:span><text:span text:style-name="T258_2"><text:s/>Το<text:s/>διαθέσιμο<text:s/>υπόλοιπο<text:s/>του<text:s/>Ηλεκτρονικού<text:s/>Λογαριασμού<text:s/>Παίκτη<text:s/>είναι<text:s/>ανά<text:s/>πάσα<text:s/>στιγμή<text:s/>εξαργυρώσιμο.<text:s/>Απαγορεύεται<text:s/>η<text:s/>δέσμευση<text:s/>χρηματικού<text:s/>ποσού<text:s/>για<text:s/>τη<text:s/>συμμετοχή<text:s/>σε<text:s/>επόμενο<text:s/>Κύκλο<text:s/>Παιγνίου,<text:s/>καθώς<text:s/>επίσης<text:s/>και<text:s/>η<text:s/>μη<text:s/>καταβολή<text:s/>χρηματικού<text:s/>ποσού<text:s/>κερδών,<text:s/>επειδή<text:s/>αυτό<text:s/>είναι<text:s/>χαμηλότερο<text:s/>από<text:s/>ορισμένο<text:s/>ύψος.</text:span></text:p>
      <text:h text:style-name="P259" text:outline-level="6"><text:span text:style-name="T259_1">Άρθρο<text:s/>14</text:span></text:h>
      <text:h text:style-name="P260" text:outline-level="6"><text:span text:style-name="T260_1">ΒΕΒΑΙΩΣΗ<text:s/>ΚΕΡΔΩΝ</text:span></text:h>
      <text:p text:style-name="P261"><text:span text:style-name="T261_1">Βεβαίωση<text:s/>κερδών<text:s/>χορηγείται<text:s/>στους<text:s/>Παίκτες<text:s/>σύμφωνα<text:s/>με<text:s/>τις<text:s/>διατάξεις<text:s/>της<text:s/>με<text:s/>αριθμό<text:s/>129/2/7.11.2014<text:s/>(B'<text:s/>3162)<text:s/>απόφαση<text:s/>της<text:s/>Ε.Ε.Ε.Π.</text:span></text:p>
      <text:h text:style-name="P262" text:outline-level="1"><text:span text:style-name="T262_1">ΚΕΦΑΛΑΙΟ<text:s/></text:span></text:h>
      <text:h text:style-name="P263" text:outline-level="1"><text:span text:style-name="T263_1">Δ</text:span></text:h>
      <text:p text:style-name="P264"><text:span text:style-name="T264_1">ΕΝΗΜΕΡΩΣΗ<text:s/>ΚΑΙ<text:s/>ΠΡΟΣΤΑΣΙΑ<text:s/>ΠΑΙΚΤΩΝ</text:span></text:p>
      <text:h text:style-name="P265" text:outline-level="6"><text:span text:style-name="T265_1">Άρθρο<text:s/>15</text:span></text:h>
      <text:h text:style-name="P266" text:outline-level="6"><text:span text:style-name="T266_1">ΣΥΜΜΕΤΟΧΗ<text:s/>ΣΤΑ<text:s/>ΤΥΧΕΡΑ<text:s/>ΠΑΙΓΝΙΑ</text:span></text:h>
      <text:p text:style-name="P267"><text:span text:style-name="T267_1">15.1  <text:s/> </text:span><text:span text:style-name="T267_2"><text:s/>Η<text:s/>συμμετοχή<text:s/>στο<text:s/>Παίγνιο<text:s/>είναι<text:s/>αποτέλεσμα<text:s/>ελεύθερης<text:s/>και<text:s/>ανεξάρτητης<text:s/>προσωπικής<text:s/>επιλογής<text:s/>και<text:s/>πραγματοποιείται<text:s/>χωρίς<text:s/>πρόκληση<text:s/>ή<text:s/>παρακίνηση<text:s/>(unstimulated<text:s/>gambling).<text:s/>Οι<text:s/>Παίκτες<text:s/>μπορούν<text:s/>να<text:s/>αντλήσουν<text:s/>πληροφορίες<text:s/>σχετικές<text:s/>με<text:s/>τους<text:s/>κανόνες<text:s/>διεξαγωγής<text:s/>των<text:s/>Παιγνίων,<text:s/>τις<text:s/>πιθανότητες<text:s/>κέρδους<text:s/>σε<text:s/>κάθε<text:s/>ένα<text:s/>από<text:s/>αυτά,<text:s/>καθώς<text:s/>επίσης<text:s/>και<text:s/>πληροφορίες<text:s/>σχετικά<text:s/>με<text:s/>το<text:s/>που<text:s/>μπορούν<text:s/>να<text:s/>απευθυνθούν<text:s/>για<text:s/>βοήθεια<text:s/>σε<text:s/>περί-πτωση<text:s/>εθισμού.<text:s/>Οι<text:s/>σχετικές<text:s/>πληροφορίες<text:s/>διατίθενται<text:s/>υποχρεωτικά<text:s/>από<text:s/>τον<text:s/>Φορέα<text:s/>Εκμετάλλευσης<text:s/>και<text:s/>τους<text:s/>Παραχωρησιούχους<text:s/>στα<text:s/>Πιστοποιημένα<text:s/>Καταστήματα,<text:s/>στους<text:s/>διαδικτυακούς<text:s/>τους<text:s/>τόπους,<text:s/>καθώς<text:s/>επίσης<text:s/>και<text:s/>με<text:s/>κάθε<text:s/>άλλο<text:s/>πρόσφορο<text:s/>μέσο.</text:span></text:p>
      <text:p text:style-name="P268"><text:span text:style-name="T268_1">15.2  <text:s/> </text:span><text:span text:style-name="T268_2"><text:s/>Ο<text:s/>Φορέας<text:s/>Εκμετάλλευσης<text:s/>και<text:s/>οι<text:s/>Παραχωρησιούχοι<text:s/>παρέχουν<text:s/>πληροφορίες<text:s/>στον<text:s/>Παίκτη<text:s/>σχετικά<text:s/>με:</text:span></text:p>
      <text:p text:style-name="P269"><text:span text:style-name="T269_1">15.2.1  <text:s/> </text:span><text:span text:style-name="T269_2"><text:s/>Τη<text:s/>συμμετοχή<text:s/>του<text:s/>στα<text:s/>Παίγνια,<text:s/>με<text:s/>τρόπο<text:s/>ώστε<text:s/>να<text:s/>παίρνει<text:s/>αποφάσεις,<text:s/>έχοντας<text:s/>πλήρη<text:s/>γνώση<text:s/>των<text:s/>κανόνων<text:s/>διεξαγωγής<text:s/>των<text:s/>Παιγνίων<text:s/>που<text:s/>επιλέγει<text:s/>να<text:s/>συμμετέχει.</text:span></text:p>
      <text:p text:style-name="P270"><text:span text:style-name="T270_1">15.2.2  <text:s/> </text:span><text:span text:style-name="T270_2"><text:s/>Τους<text:s/>κινδύνους<text:s/>που<text:s/>ενδεχομένως<text:s/>διατρέχει<text:s/>από<text:s/>την<text:s/>υπερβολική<text:s/>έκθεσή<text:s/>του<text:s/>στα<text:s/>τυχερά<text:s/>παίγνια,<text:s/>όπως<text:s/>η<text:s/>απώλεια<text:s/>χρημάτων<text:s/>και<text:s/>ο<text:s/>εθισμός.<text:s/>Στο<text:s/>πλαίσιο<text:s/>αυτό,<text:s/>κάθε<text:s/>Παιγνιομηχάνημα<text:s/>πρέπει<text:s/>να<text:s/>προβάλλει<text:s/>στην<text:s/>οθόνη<text:s/>του<text:s/>μηνύματα<text:s/>Υπεύθυνου<text:s/>Παιχνιδιού<text:s/>(Responsible<text:s/>Gambling)<text:s/>που<text:s/>περιλαμβάνουν<text:s/>το<text:s/>χρόνο<text:s/>συμμετοχής<text:s/>του<text:s/>παίκτη.<text:s/>Τα<text:s/>μηνύματα<text:s/>αυτά<text:s/>προβάλλονται<text:s/>στην<text:s/>κύρια<text:s/>οθόνη,<text:s/>με<text:s/>τέτοιον<text:s/>τρόπο<text:s/>και<text:s/>για<text:s/>τόσο<text:s/>χρόνο,<text:s/>ώστε<text:s/>να<text:s/>γίνονται<text:s/>αντιληπτά<text:s/>ως<text:s/>παρεμβολή<text:s/>στη<text:s/>διεξαγωγή<text:s/>του<text:s/>Παιγνίου<text:s/>και<text:s/>να<text:s/>προσλαμβάνονται<text:s/>επαρκώς<text:s/>από<text:s/>τον<text:s/>Παίκτη.</text:span></text:p>
      <text:p text:style-name="P271"><text:span text:style-name="T271_1">15.2.3  <text:s/> </text:span><text:span text:style-name="T271_2"><text:s/>Τις<text:s/>υπάρχουσες<text:s/>δομές<text:s/>που<text:s/>παρέχουν<text:s/>βοήθεια<text:s/>και<text:s/>υποστήριξη<text:s/>στους<text:s/>εθισμένους<text:s/>Παίκτες<text:s/>και<text:s/>στις<text:s/>οικογένειές<text:s/>τους.</text:span></text:p>
      <text:p text:style-name="P272"><text:span text:style-name="T272_1">15.3  <text:s/> </text:span><text:span text:style-name="T272_2"><text:s/>Ο<text:s/>Φορέας<text:s/>Εκμετάλλευσης,<text:s/>οι<text:s/>Παραχωρησιούχοι,<text:s/>το<text:s/>πάσης<text:s/>φύσεως<text:s/>προσωπικό<text:s/>τους,<text:s/>τα<text:s/>μέλη<text:s/>των<text:s/>οργάνων<text:s/>διοίκησής<text:s/>τους,<text:s/>καθώς<text:s/>επίσης<text:s/>και<text:s/>όποιος<text:s/>εκμεταλλεύεται<text:s/>και<text:s/>λειτουργεί<text:s/>Παιγνιομηχανήματα<text:s/>διεξαγωγής<text:s/>Παιγνίων<text:s/>και<text:s/>το<text:s/>προσωπικό<text:s/>του,απαγορεύεται<text:s/>να<text:s/>μετέχουν<text:s/>στα<text:s/>Παίγνια<text:s/>που<text:s/>διεξάγουν<text:s/>οι<text:s/>ίδιοι<text:s/>ή<text:s/>εμπλέκονται<text:s/>με<text:s/>οποιονδήποτε<text:s/>τρόπο<text:s/>στη<text:s/>διεξαγωγή<text:s/>τους.</text:span></text:p>
      <text:p text:style-name="P273"><text:span text:style-name="T273_1">15.4  <text:s/> </text:span><text:span text:style-name="T273_2"><text:s/>Απαγορεύεται<text:s/>σε<text:s/>οποιονδήποτε<text:s/>να<text:s/>συμμετέχει<text:s/>στα<text:s/>Παίγνια<text:s/>μέσω<text:s/>παρένθετων<text:s/>προσώπων.</text:span></text:p>
      <text:h text:style-name="P274" text:outline-level="6"><text:span text:style-name="T274_1">Άρθρο<text:s/>16</text:span></text:h>
      <text:h text:style-name="P275" text:outline-level="6"><text:span text:style-name="T275_1">ΟΔΗΓΟΣ<text:s/>ΠΑΙΓΝΙΟΥ</text:span></text:h>
      <text:p text:style-name="P276"><text:span text:style-name="T276_1">16.1  <text:s/> </text:span><text:span text:style-name="T276_2"><text:s/>Για<text:s/>κάθε<text:s/>Παίγνιο,<text:s/>εκδίδεται<text:s/>και<text:s/>κυκλοφορεί<text:s/>σε<text:s/>έντυπη<text:s/>ή/και<text:s/>ηλεκτρονική<text:s/>μορφή,<text:s/>από<text:s/>τον<text:s/>Φορέα<text:s/>Εκμετάλλευσης<text:s/>ή<text:s/>τους<text:s/>Παραχωρησιούχους,<text:s/>ο<text:s/>Οδηγός<text:s/>Παιγνίου.</text:span></text:p>
      <text:p text:style-name="P277"><text:span text:style-name="T277_1">16.2  <text:s/> </text:span><text:span text:style-name="T277_2"><text:s/>Σε<text:s/>κάθε<text:s/>Οδηγό<text:s/>Παιγνίου<text:s/>αναγράφονται<text:s/>υποχρεωτικά:</text:span></text:p>
      <text:p text:style-name="P278"><text:span text:style-name="T278_1">16.2.1  <text:s/> </text:span><text:span text:style-name="T278_2"><text:s/>Η<text:s/>Εμπορική<text:s/>ονομασία<text:s/>του<text:s/>Παιγνίου.</text:span></text:p>
      <text:p text:style-name="P279"><text:span text:style-name="T279_1">16.2.2  <text:s/> </text:span><text:span text:style-name="T279_2"><text:s/>Κάθε<text:s/>ζήτημα<text:s/>σε<text:s/>σχέση<text:s/>με<text:s/>τη<text:s/>συμμετοχή<text:s/>των<text:s/>Παικτών<text:s/>και,<text:s/>ιδίως,<text:s/>την<text:s/>κατώτατη<text:s/>ηλικία<text:s/>των<text:s/>ατόμων<text:s/>στα<text:s/>οποία<text:s/>επιτρέπεται<text:s/>η<text:s/>συμμετοχή<text:s/>στα<text:s/>Παίγνια<text:s/>με<text:s/>Παιγνιομηχανήματα.</text:span></text:p>
      <text:p text:style-name="P280"><text:span text:style-name="T280_1">16.2.3  <text:s/> </text:span><text:span text:style-name="T280_2"><text:s/>Οι<text:s/>μορφές<text:s/>με<text:s/>τις<text:s/>οποίες<text:s/>το<text:s/>Παίγνιο<text:s/>μπορεί<text:s/>να<text:s/>διεξαχθεί,<text:s/>το<text:s/>Αποδιδόμενο<text:s/>Ποσοστό<text:s/>Κέρδους<text:s/>(pay-out),<text:s/>τα<text:s/>σύμβολα,<text:s/>οι<text:s/>αριθμοί<text:s/>και<text:s/>οποιεσδήποτε<text:s/>άλλες<text:s/>απεικονίσεις<text:s/>χρησιμοποιούνται.</text:span></text:p>
      <text:p text:style-name="P281"><text:span text:style-name="T281_1">16.2.4  <text:s/> </text:span><text:span text:style-name="T281_2"><text:s/>Πληροφορίες<text:s/>για<text:s/>τα<text:s/>χορηγούμενα<text:s/>κέρδη,<text:s/>όπως<text:s/>ενδεικτικά<text:s/>το<text:s/>μέγιστο<text:s/>χρηματικό<text:s/>ποσό<text:s/>κέρδους,<text:s/>τους<text:s/>συνδυασμούς<text:s/>των<text:s/>συμβόλων,<text:s/>των<text:s/>αριθμών<text:s/>και<text:s/>άλλων<text:s/>απεικονίσεων,<text:s/>με<text:s/>την<text:s/>επίτευξη<text:s/>των<text:s/>οποίων<text:s/>ο<text:s/>Παίκτης<text:s/>αποκομίζει<text:s/>συγκεκριμένο<text:s/>κέρδος<text:s/>ή<text:s/>δωρεάν<text:s/>παιχνίδια.</text:span></text:p>
      <text:p text:style-name="P282"><text:span text:style-name="T282_1">16.2.5  <text:s/> </text:span><text:span text:style-name="T282_2"><text:s/>Πληροφορίες<text:s/>για<text:s/>την<text:s/>ισχύουσα<text:s/>φορολογία<text:s/>επί<text:s/>των<text:s/>κερδών.</text:span></text:p>
      <text:p text:style-name="P283"><text:span text:style-name="T283_1">16.2.6  <text:s/> </text:span><text:span text:style-name="T283_2"><text:s/>Η<text:s/>επωνυμία<text:s/>και<text:s/>η<text:s/>διεύθυνση<text:s/>του<text:s/>Φορέα<text:s/>Εκμετάλλευσης<text:s/>ή<text:s/>του<text:s/>Παραχωρησιούχου<text:s/>που<text:s/>διεξάγει<text:s/>το<text:s/>Παίγνιο,<text:s/>καθώς<text:s/>επίσης<text:s/>και<text:s/>οιστότοπός<text:s/>τους.</text:span></text:p>
      <text:p text:style-name="P284"><text:span text:style-name="T284_1">16.2.7  <text:s/> </text:span><text:span text:style-name="T284_2"><text:s/>Ο<text:s/>τηλεφωνικός<text:s/>αριθμός,<text:s/>χωρίς<text:s/>χρέωση,<text:s/>για<text:s/>την<text:s/>παροχή<text:s/>πληροφοριών<text:s/>και<text:s/>υπηρεσιών<text:s/>υποστήριξης,<text:s/>καθώς<text:s/>επίσης<text:s/>και<text:s/>για<text:s/>την<text:s/>υποβολή<text:s/>καταγγελιών.</text:span></text:p>
      <text:p text:style-name="P285"><text:span text:style-name="T285_1">16.2.8  <text:s/> </text:span><text:span text:style-name="T285_2"><text:s/>Η<text:s/>πληροφορία<text:s/>ότι<text:s/>ο<text:s/>Φορέας<text:s/>Εκμετάλλευσης,<text:s/>οι<text:s/>Παραχωρησιούχοι<text:s/>και<text:s/>τα<text:s/>Παίγνια<text:s/>με<text:s/>Παιγνιομηχανήματα,<text:s/>πιστοποιούνται,<text:s/>εποπτεύονται<text:s/>και<text:s/>ελέγχονται<text:s/>από<text:s/>την<text:s/>Ε.Ε.Ε.Π.,<text:s/>καθώς<text:s/>επίσης<text:s/>και<text:s/>τα<text:s/>στοιχεία<text:s/>επικοινωνίας<text:s/>με<text:s/>την<text:s/>Αρχή.</text:span></text:p>
      <text:p text:style-name="P286"><text:span text:style-name="T286_1">16.2.9  <text:s/> </text:span><text:span text:style-name="T286_2"><text:s/>Η<text:s/>πληροφορία<text:s/>ότι<text:s/>ο<text:s/>Κανονισμός<text:s/>βρίσκεται<text:s/>αναρτημένος<text:s/>στους<text:s/>ιστότοπους<text:s/>του<text:s/>Φορέα<text:s/>Εκμετάλλευσης<text:s/>και<text:s/>των<text:s/>Παραχωρησιούχων,<text:s/>όπως<text:s/>και<text:s/>στον<text:s/>ιστότοπο<text:s/>της<text:s/>Ε.Ε.Ε.Π.</text:span></text:p>
      <text:p text:style-name="P287"><text:span text:style-name="T287_1">16.3  <text:s/> </text:span><text:span text:style-name="T287_2"><text:s/>Οι<text:s/>Οδηγοί<text:s/>Παιγνίων<text:s/>διατίθενται<text:s/>σε<text:s/>εμφανές<text:s/>σημείο<text:s/>των<text:s/>Πιστοποιημένων<text:s/>Καταστημάτων<text:s/>και<text:s/>καθίστανται<text:s/>προσιτοί<text:s/>με<text:s/>κάθε<text:s/>πρόσφορο<text:s/>τρόπο<text:s/>και<text:s/>μέσο.</text:span></text:p>
      <text:p text:style-name="P288"><text:span text:style-name="T288_1">16.4  <text:s/> </text:span><text:span text:style-name="T288_2"><text:s/>Σε<text:s/>περίπτωση<text:s/>που<text:s/>κάποιες<text:s/>πληροφορίες<text:s/>ή<text:s/>στοιχεία<text:s/>για<text:s/>τα<text:s/>προσφερόμενα<text:s/>Παίγνια<text:s/>δεν<text:s/>έχουν<text:s/>συμπεριληφθεί<text:s/>στους<text:s/>Οδηγούς<text:s/>Παιγνίων<text:s/>ή<text:s/>αυτοί<text:s/>περιέχουν<text:s/>λάθη,<text:s/>ο<text:s/>Φορέας<text:s/>Εκμετάλλευσης<text:s/>ή/και<text:s/>οι<text:s/>Παραχωρησιούχοι<text:s/>οφείλουν<text:s/>να<text:s/>γνωστοποιούν<text:s/>στο<text:s/>κοινό<text:s/>τα<text:s/>ορθά<text:s/>και<text:s/>πλήρη<text:s/>στοιχεία,<text:s/>με<text:s/>οποιονδήποτε<text:s/>πρόσφορο<text:s/>τρόπο,<text:s/>μέχρι<text:s/>την<text:s/>έκδοση<text:s/>νέου<text:s/>Οδηγού<text:s/>εντός<text:s/>διαστήματος<text:s/>τριών<text:s/>(3)<text:s/>ημερών<text:s/>από<text:s/>τη<text:s/>διαπίστωση<text:s/>παράλειψης<text:s/>ή<text:s/>λάθους<text:s/>από<text:s/>την<text:s/>Ε.Ε.Ε.Π.</text:span></text:p>
      <text:h text:style-name="P289" text:outline-level="6"><text:span text:style-name="T289_1">Άρθρο<text:s/>17</text:span></text:h>
      <text:h text:style-name="P290" text:outline-level="6"><text:span text:style-name="T290_1">ΠΛΗΡΟΦΟΡΙΕΣ<text:s/>ΚΑΙ<text:s/>ΟΔΗΓΙΕΣ<text:s/>ΣΤΙΣ<text:s/>ΟΘΟΝΕΣ<text:s/>ΠΑΙΓΝΙΟΜΗΧΑΝΗΜΑΤΩΝ<text:s/>ΚΑΙ<text:s/>ΚΑΤΑΣΤΗΜΑΤΩΝ</text:span></text:h>
      <text:p text:style-name="P291"><text:span text:style-name="T291_1">17.1</text:span><text:span text:style-name="T291_2"><text:s/>Κάθε<text:s/>πληροφορία<text:s/>που<text:s/>εμφανίζεται<text:s/>στην<text:s/>οθόνη<text:s/>των<text:s/>Παιγνιομηχανημάτων<text:s/>πρέπει<text:s/>να<text:s/>αναγράφεται<text:s/>με<text:s/>τέτοιο<text:s/>μέγεθος<text:s/>γραμμάτων<text:s/>και<text:s/>να<text:s/>παραμένει<text:s/>για<text:s/>τόσο<text:s/>χρονικό<text:s/>διάστημα,<text:s/>ώστε<text:s/>να<text:s/>μπορεί<text:s/>ο<text:s/>Παίκτης<text:s/>άνετα<text:s/>να<text:s/>τη<text:s/>διαβάζει.<text:s/>Οι<text:s/>πληροφορίες<text:s/>που<text:s/>πρέπει<text:s/>να<text:s/>είναι<text:s/>διαθέσιμες,<text:s/>ανά<text:s/>πάσα<text:s/>στιγμή,<text:s/>στον<text:s/>Παίκτη<text:s/>μέσω<text:s/>της<text:s/>οθόνης<text:s/>του<text:s/>Παιγνιομηχανήματος,<text:s/>είναι<text:s/>οι<text:s/>εξής:</text:span></text:p>
      <text:p text:style-name="P292"><text:span text:style-name="T292_1">17.1.1  <text:s/> </text:span><text:span text:style-name="T292_2"><text:s/>Η<text:s/>εμπορική<text:s/>ονομασία<text:s/>του<text:s/>Παιγνίου,<text:s/>στο<text:s/>οποίο<text:s/>συμμετέχει<text:s/>ο<text:s/>Παίκτης.</text:span></text:p>
      <text:p text:style-name="P293"><text:span text:style-name="T293_1">17.1.2  <text:s/> </text:span><text:span text:style-name="T293_2"><text:s/>Το<text:s/>χρηματικό<text:s/>ποσό<text:s/>που,<text:s/>κάθε<text:s/>φορά,<text:s/>επιλέγει<text:s/>ο<text:s/>Παίκτης<text:s/>για<text:s/>να<text:s/>συμμετάσχει<text:s/>στο<text:s/>Παίγνιο.</text:span></text:p>
      <text:p text:style-name="P294"><text:span text:style-name="T294_1">17.1.3  <text:s/> </text:span><text:span text:style-name="T294_2"><text:s/>Το<text:s/>αποτέλεσμα<text:s/>του<text:s/>τελευταίου<text:s/>Κύκλου<text:s/>Παιγνίου,<text:s/>τη<text:s/>στιγμή<text:s/>που<text:s/>αυτός<text:s/>ολοκληρώθηκε<text:s/>(π.χ.<text:s/>φύλλα<text:s/>τράπουλας,<text:s/>συνδυασμοί<text:s/>από<text:s/>σύμβολα,<text:s/>απεικονίσεις<text:s/>κ.λπ.),<text:s/>έως<text:s/>ότου<text:s/>ξεκινήσει<text:s/>ο<text:s/>επόμενος<text:s/>Κύκλος<text:s/>ή<text:s/>ο<text:s/>Παίκτης<text:s/>εγκαταλείψει<text:s/>το<text:s/>Παίγνιο<text:s/>ή<text:s/>ζητήσει<text:s/>εξαργύρωση<text:s/>ή<text:s/>εξόφληση.</text:span></text:p>
      <text:p text:style-name="P295"><text:span text:style-name="T295_1">17.1.4  <text:s/> </text:span><text:span text:style-name="T295_2"><text:s/>Το<text:s/>χρηματικό<text:s/>ποσό<text:s/>κέρδους<text:s/>από<text:s/>τον<text:s/>τελευταίο<text:s/>Κύκλο<text:s/>Παιγνίου,<text:s/>έως<text:s/>ότου<text:s/>ξεκινήσει<text:s/>ο<text:s/>επόμενος<text:s/>Κύκλος<text:s/>ή<text:s/>ο<text:s/>Παίκτης<text:s/>εγκαταλείψει<text:s/>το<text:s/>Παίγνιο<text:s/>ή<text:s/>ζητήσει<text:s/>εξαργύρωση<text:s/>ή<text:s/>εξόφληση.</text:span></text:p>
      <text:p text:style-name="P296"><text:span text:style-name="T296_1">17.1.5  <text:s/> </text:span><text:span text:style-name="T296_2"><text:s/>Οι<text:s/>επιλογές<text:s/>του<text:s/>Παίκτη<text:s/>που<text:s/>ίσχυσαν<text:s/>κατά<text:s/>τον<text:s/>τελευταίο<text:s/>Κύκλο<text:s/>Παιγνίου,<text:s/>έως<text:s/>ότου<text:s/>ξεκινήσει<text:s/>ο<text:s/>επόμενος<text:s/>Κύκλος<text:s/>ή<text:s/>αλλάξει<text:s/>το<text:s/>χρηματικό<text:s/>ποσό<text:s/>συμμετοχής.</text:span></text:p>
      <text:p text:style-name="P297"><text:span text:style-name="T297_1">17.1.6  <text:s/> </text:span><text:span text:style-name="T297_2"><text:s/>Το<text:s/>διαθέσιμο<text:s/>υπόλοιπο<text:s/>του<text:s/>Παίκτη.</text:span></text:p>
      <text:p text:style-name="P298"><text:span text:style-name="T298_1">17.2  <text:s/> </text:span><text:span text:style-name="T298_2"><text:s/>Σε<text:s/>κάθε<text:s/>Κατάστημα,<text:s/>που<text:s/>διεξάγεται<text:s/>Jackpot<text:s/>συμμετέχει<text:s/>σε<text:s/>Jackpot<text:s/>Ευρείας<text:s/>Περιοχής,<text:s/>πρέπει<text:s/>να<text:s/>υπάρχουν<text:s/>ειδικές<text:s/>οθόνες<text:s/>πληροφόρησης,<text:s/>επαρκείς<text:s/>για<text:s/>την<text:s/>ενημέρωση<text:s/>των<text:s/>Παικτών,<text:s/>ανεξάρτητες<text:s/>ή<text:s/>ως<text:s/>μέρος<text:s/>των<text:s/>Παιγνιομηχανημάτων.<text:s/>Οι<text:s/>οθόνες<text:s/>αυτές,<text:s/>καθ'όλη<text:s/>τη<text:s/>διάρκεια<text:s/>λειτουργίας<text:s/>Jackpot,<text:s/>είναι<text:s/>συνδεδεμένες<text:s/>με<text:s/>τον<text:s/>ΕΣΠ,<text:s/>και<text:s/>παρουσιάζουν<text:s/>τουλάχιστον<text:s/>τα<text:s/>ακόλουθα<text:s/>στοιχεία:</text:span></text:p>
      <text:p text:style-name="P299"><text:span text:style-name="T299_1">17.2.1  <text:s/> </text:span><text:span text:style-name="T299_2"><text:s/>Την<text:s/>τρέχουσα<text:s/>ημερομηνία<text:s/>και<text:s/>ώρα.</text:span></text:p>
      <text:p text:style-name="P300"><text:span text:style-name="T300_1">17.2.2  <text:s/> </text:span><text:span text:style-name="T300_2"><text:s/>Την<text:s/>ονομασία<text:s/>της<text:s/>λειτουργίας<text:s/>Jackpot.</text:span></text:p>
      <text:p text:style-name="P301"><text:span text:style-name="T301_1">17.2.3  <text:s/> </text:span><text:span text:style-name="T301_2"><text:s/>Το<text:s/>χρηματικό<text:s/>ποσό<text:s/>του<text:s/>Jackpot,<text:s/>το<text:s/>οποίο<text:s/>πρέπει<text:s/>να<text:s/>ενημερώνεται<text:s/>εντός<text:s/>τριάντα<text:s/>(30)<text:s/>δευτερολέπτων<text:s/>από<text:s/>τον<text:s/>υπολογισμό<text:s/>του<text:s/>από<text:s/>το<text:s/>ΕΣΠ.</text:span></text:p>
      <text:p text:style-name="P302"><text:span text:style-name="T302_1">17.2.4  <text:s/> </text:span><text:span text:style-name="T302_2"><text:s/>Το<text:s/>γεγονός<text:s/>της<text:s/>απονομής<text:s/>του<text:s/>Jackpot,<text:s/>όταν<text:s/>αυτό<text:s/>συμβεί,<text:s/>με<text:s/>τρόπο<text:s/>αντιληπτό<text:s/>από<text:s/>τους<text:s/>Παίκτες.<text:s/>Σε<text:s/>κάθε<text:s/>απονομή<text:s/>πρέπει<text:s/>να<text:s/>εμφανίζονται<text:s/>τουλάχιστον<text:s/>τα<text:s/>ακόλουθα<text:s/>στοιχεία:</text:span></text:p>
      <text:p text:style-name="P303"><text:span text:style-name="T303_1">α.<text:s/>Το<text:s/>ακριβές<text:s/>χρηματικό<text:s/>ποσό<text:s/>που<text:s/>απονέμεται.</text:span></text:p>
      <text:p text:style-name="P304"><text:span text:style-name="T304_1">β.<text:s/>Ο<text:s/>κωδικός<text:s/>του<text:s/>Παιγνιομηχανήματος<text:s/>στο<text:s/>οποίο<text:s/>απονέμεται.</text:span></text:p>
      <text:p text:style-name="P305"><text:span text:style-name="T305_1">γ.<text:s/>Η<text:s/>ονομασία<text:s/>και<text:s/>ο<text:s/>κωδικός<text:s/>του<text:s/>Καταστήματος<text:s/>στο<text:s/>οποίο<text:s/>απονέμεται.</text:span></text:p>
      <text:p text:style-name="P306"><text:span text:style-name="T306_1">δ.<text:s/>Η<text:s/>ημερομηνία<text:s/>και<text:s/>ώρα<text:s/>της<text:s/>απονομής.</text:span></text:p>
      <text:p text:style-name="P307"><text:span text:style-name="T307_1">17.3  <text:s/> </text:span><text:span text:style-name="T307_2"><text:s/>Η<text:s/>απονομή<text:s/>του<text:s/>Jackpot<text:s/>συνοδεύεται<text:s/>από<text:s/>διακριτό<text:s/>ηχητικό<text:s/>σήμα<text:s/>και<text:s/>η<text:s/>διάρκεια<text:s/>εμφάνισης<text:s/>των<text:s/>στοιχείων<text:s/>της<text:s/>απονομής<text:s/>επί<text:s/>της<text:s/>οθόνης<text:s/>δεν<text:s/>πρέπει<text:s/>να<text:s/>είναι<text:s/>μικρότερη<text:s/>από<text:s/>τριάντα<text:s/>(30)<text:s/>δευτερόλεπτα.</text:span></text:p>
      <text:p text:style-name="P308"><text:span text:style-name="T308_1">17.4  <text:s/> </text:span><text:span text:style-name="T308_2"><text:s/>Σε<text:s/>περίπτωση<text:s/>διακοπής<text:s/>της<text:s/>λειτουργίας<text:s/>Jackpot<text:s/>για<text:s/>τεχνικούς<text:s/>ή<text:s/>άλλους<text:s/>λόγους,<text:s/>η<text:s/>οθόνη<text:s/>πρέπει<text:s/>να<text:s/>εμφανίζει<text:s/>σχετικό<text:s/>μήνυμα<text:s/>(π.χ.<text:s/>«Προσωρινή<text:s/>διακοπή<text:s/>Jackpot»),<text:s/>μέχρι<text:s/>την<text:s/>επαναφορά<text:s/>αυτής.</text:span></text:p>
      <text:h text:style-name="P309" text:outline-level="6"><text:span text:style-name="T309_1">Άρθρο<text:s/>18</text:span></text:h>
      <text:h text:style-name="P310" text:outline-level="6"><text:span text:style-name="T310_1">ΠΛΗΡΟΦΟΡΗΣΗ<text:s/>ΠΑΙΚΤΩΝ<text:s/>ΚΑΙ<text:s/>ΑΞΙΟΠΙΣΤΙΑ</text:span></text:h>
      <text:p text:style-name="P311"><text:span text:style-name="T311_1">18.1</text:span><text:span text:style-name="T311_2"><text:s/>Ο<text:s/>Φορέας<text:s/>Εκμετάλλευσης<text:s/>και<text:s/>οι<text:s/>Παραχωρησιούχοι<text:s/>διασφαλίζουν<text:s/>ότι<text:s/>κάθε<text:s/>πληροφορία,<text:s/>σε<text:s/>οποιαδήποτε<text:s/>μορφή,<text:s/>που<text:s/>παρέχεται<text:s/>προς<text:s/>το<text:s/>καταναλωτικό<text:s/>κοινό<text:s/>και<text:s/>τους<text:s/>Παίκτες<text:s/>είναι<text:s/>αληθής,<text:s/>ακριβής<text:s/>και<text:s/>κατανοητή<text:s/>και<text:s/>δεν<text:s/>περιέχει<text:s/>ή<text:s/>δεν<text:s/>συνδέεται<text:s/>με<text:s/>οποιονδήποτε<text:s/>τρόπο<text:s/>με<text:s/>στοιχεία<text:s/>που<text:s/>μπορούν<text:s/>να<text:s/>θεωρηθούν<text:s/>παραπλανητικά.</text:span></text:p>
      <text:h text:style-name="P312" text:outline-level="6"><text:span text:style-name="T312_1">Άρθρο<text:s/>19</text:span></text:h>
      <text:h text:style-name="P313" text:outline-level="6"><text:span text:style-name="T313_1">ΜΕΡΙΜΝΑ<text:s/>ΓΙΑ<text:s/>ΑΤΟΜΑ<text:s/>ΜΕ<text:s/>ΑΝΑΠΗΡΙΑ</text:span></text:h>
      <text:p text:style-name="P314"><text:span text:style-name="T314_1">Ο<text:s/>Φορέας<text:s/>Εκμετάλλευσης<text:s/>και<text:s/>οι<text:s/>Παραχωρησιούχοι<text:s/>οφείλουν<text:s/>να<text:s/>συμμορφώνονται<text:s/>με<text:s/>τις<text:s/>κείμενες<text:s/>νομοθετικές<text:s/>και<text:s/>κανονιστικές<text:s/>διατάξεις<text:s/>διασφάλισης<text:s/>της<text:s/>προσπελασιμότητας<text:s/>των<text:s/>Καταστημάτων<text:s/>από<text:s/>άτομα<text:s/>με<text:s/>κινητικές<text:s/>δυσκολίες.</text:span></text:p>
      <text:h text:style-name="P315" text:outline-level="6"><text:span text:style-name="T315_1">Άρθρο<text:s/>20</text:span></text:h>
      <text:h text:style-name="P316" text:outline-level="6"><text:span text:style-name="T316_1">ΠΡΟΣΤΑΣΙΑ<text:s/>ΤΗΣ<text:s/>ΤΑΥΤΟΤΗΤΑΣ<text:s/>ΤΩΝ<text:s/>ΝΙΚΗΤΩΝ</text:span></text:h>
      <text:p text:style-name="P317"><text:span text:style-name="T317_1">Ο<text:s/>Φορέας<text:s/>Εκμετάλλευσης<text:s/>και<text:s/>οι<text:s/>Παραχωρησιούχοι<text:s/>διασφαλίζουν<text:s/>ότι<text:s/>οι<text:s/>ίδιοι,<text:s/>οι<text:s/>Υπεύθυνοι<text:s/>Εκμετάλλευσης<text:s/>των<text:s/>Πιστοποιημένων<text:s/>Καταστημάτων,<text:s/>καθώς<text:s/>επίσης<text:s/>και<text:s/>όσοι<text:s/>διατηρούν<text:s/>με<text:s/>αυτούς<text:s/>σχέση<text:s/>εργασίας,<text:s/>έργου<text:s/>ή<text:s/>εντολής,<text:s/>δεν<text:s/>κοινοποιούν<text:s/>την<text:s/>ταυτότητα<text:s/>των<text:s/>προσώπων<text:s/>για<text:s/>τα<text:s/>οποία<text:s/>γνωρίζουν<text:s/>ότι<text:s/>συμμετέχουν<text:s/>στα<text:s/>Παίγνια<text:s/>ή<text:s/>έχουν<text:s/>αποκομίσει<text:s/>οποιοδήποτε<text:s/>κέρδος<text:s/>ή<text:s/>έχουν<text:s/>χάσει<text:s/>οποιοδήποτε<text:s/>χρηματικό<text:s/>ποσό<text:s/>από<text:s/>τη<text:s/>συμμετοχή<text:s/>τους<text:s/>αυτή,<text:s/>χωρίς<text:s/>την<text:s/>προηγούμενη<text:s/>έγγραφη<text:s/>συναίνεση<text:s/>των<text:s/>συγκεκριμένων<text:s/>προσώπων.<text:s/>Η<text:s/>συναίνεση<text:s/>αυτή<text:s/>δεν<text:s/>απαιτείται<text:s/>όταν<text:s/>τέτοιες<text:s/>πληροφορίες<text:s/>παρέχονται<text:s/>στην<text:s/>Ε.Ε.Ε.Π.<text:s/>ή<text:s/>όπου<text:s/>αλλού<text:s/>επιβάλλεται<text:s/>από<text:s/>τις<text:s/>κείμενες<text:s/>διατάξεις.</text:span></text:p>
      <text:h text:style-name="P318" text:outline-level="6"><text:span text:style-name="T318_1">Άρθρο<text:s/>21</text:span></text:h>
      <text:h text:style-name="P319" text:outline-level="6"><text:span text:style-name="T319_1">ΚΑΤΑΓΓΕΛΙΕΣ<text:s/>ΤΟΥ<text:s/>ΚΟΙΝΟΥ</text:span></text:h>
      <text:p text:style-name="P320"><text:span text:style-name="T320_1">Ο<text:s/>Φορέας<text:s/>Εκμετάλλευσης<text:s/>και<text:s/>οι<text:s/>Παραχωρησιούχοι<text:s/>υποχρεούνται<text:s/>να<text:s/>εφαρμόζουν<text:s/>ένα<text:s/>αποτελεσματικό<text:s/>και<text:s/>επαρκές<text:s/>σύστημα<text:s/>επεξεργασίας<text:s/>καταγγελιών<text:s/>του<text:s/>κατα-ναλωτικού<text:s/>κοινού<text:s/>και<text:s/>των<text:s/>Παικτών<text:s/>και<text:s/>να<text:s/>τηρούν<text:s/>αρχείο<text:s/>των<text:s/>καταγγελιών<text:s/>αυτών,<text:s/>προσβάσιμο<text:s/>άμεσα<text:s/>από<text:s/>την<text:s/>Ε.Ε.Ε.Π.<text:s/>στον<text:s/>χρόνο<text:s/>και<text:s/>με<text:s/>τον<text:s/>τρόπο<text:s/>που<text:s/>η<text:s/>Αρχή<text:s/>ορίζει.</text:span></text:p>
      <text:h text:style-name="P321" text:outline-level="1"><text:span text:style-name="T321_1">Κ</text:span></text:h>
      <text:h text:style-name="P322" text:outline-level="1"><text:span text:style-name="T322_1">ΕΦΑΛΑΙΟ<text:s/>Ε</text:span></text:h>
      <text:p text:style-name="P323"><text:span text:style-name="T323_1">ΑΠΑΙΤΗΣΕΙΣ<text:s/>ΑΝΑΦΟΡΩΝ<text:s/>ΚΑΙ<text:s/>ΤΗΡΗΣΗ<text:s/>ΑΡΧΕΙΩΝ</text:span></text:p>
      <text:h text:style-name="P324" text:outline-level="6"><text:span text:style-name="T324_1">Άρθρο<text:s/>22</text:span></text:h>
      <text:h text:style-name="P325" text:outline-level="6"><text:span text:style-name="T325_1">ΑΠΑΙΤΗΣΕΙΣ<text:s/>ΑΝΑΦΟΡΩΝ</text:span></text:h>
      <text:p text:style-name="P326"><text:span text:style-name="T326_1">22.1</text:span><text:span text:style-name="T326_2"><text:s/>Ο<text:s/>Φορέας<text:s/>Εκμετάλλευσης<text:s/>και<text:s/>οι<text:s/>Παραχωρησιούχοι<text:s/>παρέχουν<text:s/>στην<text:s/>Ε.Ε.Ε.Π.,<text:s/>στον<text:s/>χρόνο<text:s/>και<text:s/>με<text:s/>τον<text:s/>τρόπο<text:s/>που<text:s/>η<text:s/>Αρχή<text:s/>ορίζει,<text:s/>τα<text:s/>ακόλουθα:</text:span></text:p>
      <text:p text:style-name="P327"><text:span text:style-name="T327_1">22.1.1  <text:s/> </text:span><text:span text:style-name="T327_2"><text:s/>Στο<text:s/>τέλος<text:s/>κάθε<text:s/>ημερολογιακού<text:s/>τριμήνου<text:s/>του<text:s/>έτους,<text:s/>έκθεση<text:s/>για<text:s/>τη<text:s/>διαχείριση<text:s/>και<text:s/>τη<text:s/>λειτουργία<text:s/>των<text:s/>Παιγνίων,<text:s/>στην<text:s/>οποία<text:s/>θα<text:s/>περιλαμβάνονται<text:s/>σε<text:s/>ποσοτική<text:s/>και<text:s/>ποιοτική<text:s/>μορφή:</text:span></text:p>
      <text:p text:style-name="P328"><text:span text:style-name="T328_1">α.<text:s/>Οι<text:s/>μορφές<text:s/>και<text:s/>τα<text:s/>μέσα<text:s/>της<text:s/>Εμπορικής<text:s/>Επικοινωνίας<text:s/>που<text:s/>πραγματοποιήθηκε<text:s/>και<text:s/>οι<text:s/>αντίστοιχες<text:s/>δαπάνες.</text:span></text:p>
      <text:p text:style-name="P329"><text:span text:style-name="T329_1">β.<text:s/>Στοιχεία<text:s/>που<text:s/>αφορούν<text:s/>την<text:s/>καταγραφή<text:s/>καταγγελιών,<text:s/>παραπόνων,<text:s/>αιτημάτων<text:s/>ή<text:s/>ερωτημάτων<text:s/>του<text:s/>κοινού,<text:s/>των<text:s/>αντίστοιχων<text:s/>ενεργειών<text:s/>και<text:s/>του<text:s/>χρόνου<text:s/>αντιμετώπισής<text:s/>τους.</text:span></text:p>
      <text:p text:style-name="P330"><text:span text:style-name="T330_1">γ.<text:s/>Στοιχεία<text:s/>που<text:s/>αφορούν<text:s/>διακοπές<text:s/>λειτουργίας,<text:s/>δυσλειτουργίες<text:s/>ή<text:s/>βλάβες<text:s/>πληροφορικών<text:s/>συστημάτων,<text:s/>Παιγνιομηχανημάτων,<text:s/>εφαρμογών<text:s/>λογισμικού,<text:s/>δομών,<text:s/>διαδικασιών<text:s/>και<text:s/>των<text:s/>αντίστοιχων<text:s/>ενεργειών<text:s/>και<text:s/>του<text:s/>χρόνου<text:s/>αντιμετώπισής<text:s/>τους.</text:span></text:p>
      <text:p text:style-name="P331"><text:span text:style-name="T331_1">δ.<text:s/>Τυχόν<text:s/>μελέτες,<text:s/>έρευνες<text:s/>ή<text:s/>αναφορές<text:s/>που<text:s/>αφορούν<text:s/>την<text:s/>αγορά<text:s/>των<text:s/>Παιγνίων,<text:s/>τις<text:s/>προτιμήσεις<text:s/>και<text:s/>συμπεριφορές<text:s/>του<text:s/>καταναλωτικού<text:s/>κοινού,<text:s/>τη<text:s/>διεξαγωγή<text:s/>Παιγνίων<text:s/>με<text:s/>Παιγνιομηχανήματα<text:s/>και<text:s/>τη<text:s/>λειτουργία<text:s/>τους.</text:span></text:p>
      <text:p text:style-name="P332"><text:span text:style-name="T332_1">22.1.2  <text:s/> </text:span><text:span text:style-name="T332_2"><text:s/>Πρόσβαση,<text:s/>ανά<text:s/>πάσα<text:s/>στιγμή,<text:s/>στις<text:s/>εγκαταστάσεις<text:s/>τους,<text:s/>στις<text:s/>εγκαταστάσεις<text:s/>των<text:s/>Πιστοποιημένων<text:s/>Καταστημάτων,<text:s/>καθώς<text:s/>επίσης<text:s/>και<text:s/>σε<text:s/>κάθε<text:s/>σύστημα<text:s/>που<text:s/>συνδέεται<text:s/>με<text:s/>τη<text:s/>διεξαγωγή,<text:s/>την<text:s/>εποπτεία<text:s/>και<text:s/>τον<text:s/>έλεγχο<text:s/>λειτουργίας<text:s/>των<text:s/>Παιγνίων<text:s/>με<text:s/>Παιγνιομηχανήματα,<text:s/>των<text:s/>εξουσιοδοτημένων<text:s/>από<text:s/>την<text:s/>Ε.Ε.Ε.Π.<text:s/>οργάνων,<text:s/>διασφαλίζοντας<text:s/>τη<text:s/>χορήγηση<text:s/>όλων<text:s/>των<text:s/>ζητούμενων<text:s/>στοιχείων.</text:span></text:p>
      <text:h text:style-name="P333" text:outline-level="6"><text:span text:style-name="T333_1">Άρθρο<text:s/>23</text:span></text:h>
      <text:h text:style-name="P334" text:outline-level="6"><text:span text:style-name="T334_1">ΤΗΡΗΣΗ<text:s/>ΑΡΧΕΙΩΝ</text:span></text:h>
      <text:p text:style-name="P335"><text:span text:style-name="T335_1">23.1</text:span><text:span text:style-name="T335_2"><text:s/>Ο<text:s/>Φορέας<text:s/>Εκμετάλλευσης<text:s/>και<text:s/>οι<text:s/>Παραχωρησιούχοι<text:s/>υποχρεούνται<text:s/>να<text:s/>τηρούν<text:s/>ηλεκτρονικά<text:s/>αρχεία<text:s/>για<text:s/>όλες<text:s/>τις<text:s/>λειτουργίες<text:s/>και<text:s/>συναλλαγές<text:s/>τους<text:s/>που<text:s/>σχετίζονται<text:s/>με<text:s/>τη<text:s/>διοργάνωση,<text:s/>διεξαγωγή<text:s/>και<text:s/>διαχείριση<text:s/>των<text:s/>Παιγνίων.<text:s/>Τα<text:s/>αρχεία<text:s/>τηρούνται<text:s/>για<text:s/>δέκα<text:s/>(10)<text:s/>έτη-<text:s/>τουλάχιστον,<text:s/>σε<text:s/>μέσο<text:s/>που<text:s/>επιτρέπει<text:s/>την<text:s/>αποθήκευση<text:s/>των<text:s/>πληροφοριών<text:s/>με<text:s/>μορφή<text:s/>και<text:s/>τρόπο<text:s/>που<text:s/>ικανοποιούν<text:s/>τα<text:s/>ακόλουθα<text:s/>κριτήρια:</text:span></text:p>
      <text:p text:style-name="P336"><text:span text:style-name="T336_1">23.1.1  <text:s/> </text:span><text:span text:style-name="T336_2"><text:s/>Να<text:s/>είναι<text:s/>ευδιάκριτες<text:s/>τυχόν<text:s/>προσθήκες,<text:s/>διορθώσεις<text:s/>ή<text:s/>άλλες<text:s/>τροποποιήσεις,<text:s/>καθώς<text:s/>επίσης<text:s/>και<text:s/>το<text:s/>περιεχόμενο<text:s/>των<text:s/>αρχείων<text:s/>πριν<text:s/>από<text:s/>τις<text:s/>εν<text:s/>λόγω<text:s/>διορθώσεις<text:s/>ή<text:s/>τροποποιήσεις.</text:span></text:p>
      <text:p text:style-name="P337"><text:span text:style-name="T337_1">23.1.2  <text:s/> </text:span><text:span text:style-name="T337_2"><text:s/>Να<text:s/>παρέχεται<text:s/>στην<text:s/>Ε.Ε.Ε.Π.<text:s/>άμεση<text:s/>και<text:s/>εύκολη<text:s/>πρόσβαση<text:s/>στα<text:s/>αρχεία<text:s/>αυτά,<text:s/>μέσω<text:s/>του<text:s/>Πληροφορικού<text:s/>Συστήματος<text:s/>Εποπτείας<text:s/>και<text:s/>Ελέγχου<text:s/>(ΠΣΕΕ)<text:s/>ή/και<text:s/>κατά<text:s/>τον<text:s/>τρόπο<text:s/>και<text:s/>στον<text:s/>χρόνο<text:s/>που<text:s/>η<text:s/>Αρχή<text:s/>ορίζει.</text:span></text:p>
      <text:p text:style-name="P338"><text:span text:style-name="T338_1">23.2  <text:s/> </text:span><text:span text:style-name="T338_2"><text:s/>Ορισμένα<text:s/>αρχεία<text:s/>μπορούν<text:s/>να<text:s/>τηρούνται<text:s/>σε<text:s/>έντυπη<text:s/>μορφή,<text:s/>κατόπιν<text:s/>σχετικού<text:s/>τεκμηριωμένου<text:s/>αιτήματος<text:s/>του<text:s/>Φορέα<text:s/>Εκμετάλλευσης<text:s/>ή<text:s/>Παραχωρησιούχου<text:s/>που<text:s/>εγκρίνεται<text:s/>από<text:s/>την<text:s/>Ε.Ε.Ε.Π.<text:s/>Για<text:s/>την<text:s/>τήρηση<text:s/>των<text:s/>αρχείων<text:s/>αυτών<text:s/>ισχύουν<text:s/>τα<text:s/>κριτήρια<text:s/>των<text:s/>υποπαραγράφων<text:s/>23.1.1<text:s/>και<text:s/>23.1.2.</text:span></text:p>
      <text:p text:style-name="P339"><text:span text:style-name="T339_1">23.3  <text:s/> </text:span><text:span text:style-name="T339_2"><text:s/>Ως<text:s/>χρόνος<text:s/>έναρξης<text:s/>της<text:s/>περιόδου<text:s/>τήρησης<text:s/>των<text:s/>αρχείων,<text:s/>η<text:s/>οποία<text:s/>προβλέπεται<text:s/>στις<text:s/>διατάξεις<text:s/>του<text:s/>Κανονισμού,<text:s/>ορίζεται<text:s/>η<text:s/>επόμενη<text:s/>της<text:s/>ημέρας<text:s/>δημιουργίας<text:s/>της<text:s/>προς<text:s/>αρχειοθέτηση<text:s/>πληροφορίας.</text:span></text:p>
      <text:h text:style-name="P340" text:outline-level="1"><text:span text:style-name="T340_1">ΚΕΦΑΛΑΙΟ<text:s/></text:span></text:h>
      <text:h text:style-name="P341" text:outline-level="1"><text:span text:style-name="T341_1">ΣΤ</text:span></text:h>
      <text:p text:style-name="P342"><text:span text:style-name="T342_1">ΥΛΙΣΜΙΚΟ<text:s/>ΚΑΙ<text:s/>ΛΟΓΙΣΜΙΚΟ<text:s/>ΔΙΕΞΑΓΩΓΗΣ<text:s/>ΠΑΙΓΝΙΩΝ</text:span></text:p>
      <text:h text:style-name="P343" text:outline-level="6"><text:span text:style-name="T343_1">Άρθρο<text:s/>24</text:span></text:h>
      <text:h text:style-name="P344" text:outline-level="6"><text:span text:style-name="T344_1">ΚΕΝΤΡΙΚΟ<text:s/>ΠΛΗΡΟΦΟΡΙΚΟ<text:s/>ΣΥΣΤΗΜΑ</text:span></text:h>
      <text:p text:style-name="P345"><text:span text:style-name="T345_1">24.1  <text:s/> </text:span><text:span text:style-name="T345_2"><text:s/>Ο<text:s/>Φορέας<text:s/>Εκμετάλλευσης<text:s/>εγκαθιστά<text:s/>Κεντρικό<text:s/>Πληροφορικό<text:s/>Σύστημα<text:s/>(ΚΠΣ),<text:s/>μέσω<text:s/>του<text:s/>οποίου<text:s/>πραγματοποιείται<text:s/>η<text:s/>οργάνωση,<text:s/>η<text:s/>λειτουργία,<text:s/>η<text:s/>διεξαγωγή,<text:s/>η<text:s/>παρακολούθηση,<text:s/>ο<text:s/>έλεγχος<text:s/>και<text:s/>η<text:s/>διαχείριση,<text:s/>σε<text:s/>κεντρικό<text:s/>επίπεδο,<text:s/>των<text:s/>Τυχερών<text:s/>Παιγνίων<text:s/>με<text:s/>Παιγνιομηχανήματα.<text:s/>Με<text:s/>το<text:s/>ΚΠΣ<text:s/>πρέπει<text:s/>να<text:s/>διασφαλίζεται<text:s/>η<text:s/>απρόσκοπτη,<text:s/>φερέγγυα<text:s/>και<text:s/>αξιόπιστη<text:s/>διεξαγωγή<text:s/>όλων<text:s/>των<text:s/>μορφών<text:s/>Παιγνίων.</text:span></text:p>
      <text:p text:style-name="P346"><text:span text:style-name="T346_1">24.2  <text:s/> </text:span><text:span text:style-name="T346_2"><text:s/>Το<text:s/>ΚΠΣ<text:s/>είναι<text:s/>δικτυακά<text:s/>συνδεδεμένο<text:s/>με<text:s/>το<text:s/>Πληροφορικό<text:s/>Σύστημα<text:s/>Εποπτείας<text:s/>και<text:s/>Ελέγχου<text:s/>(ΠΣΕΕ),<text:s/>ώστε<text:s/>να<text:s/>παρέχεται<text:s/>στην<text:s/>Ε.Ε.Ε.Π.<text:s/>η<text:s/>δυνατότητα:</text:span></text:p>
      <text:p text:style-name="P347"><text:span text:style-name="T347_1">24.2.1  <text:s/> </text:span><text:span text:style-name="T347_2"><text:s/>Πρόσβασης<text:s/>σε<text:s/>όλα<text:s/>τα<text:s/>πληροφορικά<text:s/>προγράμματα,<text:s/>στα<text:s/>αποθηκευμένα<text:s/>αρχεία<text:s/>και<text:s/>στοιχεία<text:s/>και,<text:s/>γενικότερα,<text:s/>σε<text:s/>όλες<text:s/>τις<text:s/>λειτουργικότητες<text:s/>(functionalities)<text:s/>του<text:s/>συστήματος<text:s/>αυτού.</text:span></text:p>
      <text:p text:style-name="P348"><text:span text:style-name="T348_1">24.2.2  <text:s/> </text:span><text:span text:style-name="T348_2"><text:s/>Άντλησης<text:s/>από<text:s/>κάθε<text:s/>ΕΣΠ<text:s/>οποιωνδήποτε<text:s/>στοιχείων<text:s/>διοργάνωσης,<text:s/>διεξαγωγής,<text:s/>λειτουργίας<text:s/>και<text:s/>διαχείρισης<text:s/>των<text:s/>Παιγνιομηχανημάτων,<text:s/>των<text:s/>Παιγνίων<text:s/>και<text:s/>των<text:s/>Καταστημάτων<text:s/>(όπως<text:s/>ενδεικτικά,<text:s/>στοιχείων<text:s/>οικονομικών,<text:s/>εμπορικών,<text:s/>στατιστικών,<text:s/>ασφάλειας),<text:s/>σε<text:s/>αναλυτικό<text:s/>και<text:s/>συγκεντρωτικό<text:s/>επίπεδο,<text:s/>κατά<text:s/>περίπτωση.</text:span></text:p>
      <text:p text:style-name="P349"><text:span text:style-name="T349_1">24.2.3  <text:s/> </text:span><text:span text:style-name="T349_2"><text:s/>Διαπίστωσης,<text:s/>ανά<text:s/>πάσα<text:s/>στιγμή,<text:s/>της<text:s/>άρτιας<text:s/>λειτουργίας<text:s/>όλων<text:s/>των<text:s/>μερών<text:s/>του<text:s/>και<text:s/>των<text:s/>υποσυστημάτων<text:s/>του.</text:span></text:p>
      <text:p text:style-name="P350"><text:span text:style-name="T350_1">24.3  <text:s/> </text:span><text:span text:style-name="T350_2"><text:s/>Η<text:s/>διασφάλιση<text:s/>διαρκούς<text:s/>πρόσβασης,<text:s/>στο<text:s/>ΚΠΣ<text:s/>από<text:s/>το<text:s/>Πληροφορικό<text:s/>Σύστημα<text:s/>Εποπτείας<text:s/>και<text:s/>Ελέγχου<text:s/>(ΠΣΕΕ),<text:s/>είναι<text:s/>αποκλειστική<text:s/>ευθύνη<text:s/>του<text:s/>Φορέα<text:s/>Εκμετάλλευσης.</text:span></text:p>
      <text:p text:style-name="P351"><text:span text:style-name="T351_1">24.4  <text:s/> </text:span><text:span text:style-name="T351_2"><text:s/>Το<text:s/>Κεντρικό<text:s/>Πληροφορικό<text:s/>Σύστημα<text:s/>(ΚΠΣ)<text:s/>λειτουργεί<text:s/>και<text:s/>ανταποκρίνεται<text:s/>απολύτως<text:s/>στις<text:s/>απαιτήσεις<text:s/>για<text:s/>ενιαία<text:s/>διαχείριση<text:s/>όλων<text:s/>των<text:s/>δεδομένων<text:s/>και<text:s/>καλύπτει<text:s/>άμεσα<text:s/>και<text:s/>αποτελεσματικά<text:s/>την<text:s/>ανάγκη<text:s/>ανταλλαγής<text:s/>όλων<text:s/>των<text:s/>απαιτούμενων<text:s/>πληροφοριών<text:s/>μεταξύ<text:s/>του<text:s/>ΚΠΣ<text:s/>και<text:s/>των<text:s/>ΕΣΠ.<text:s/>Η<text:s/>παρακολούθηση<text:s/>της<text:s/>λειτουργίας<text:s/>του<text:s/>ΚΠΣ<text:s/>γίνεται<text:s/>με<text:s/>κατάλληλα<text:s/>εργαλεία,<text:s/>ώστε<text:s/>να<text:s/>εντοπίζονται<text:s/>άμεσα<text:s/>οποιεσδήποτε<text:s/>αλλαγές<text:s/>στη<text:s/>συνήθη<text:s/>λειτουργία<text:s/>του<text:s/>ΚΠΣ,<text:s/>δυσλειτουργίες<text:s/>και<text:s/>έκτακτες<text:s/>καταστάσεις.</text:span></text:p>
      <text:p text:style-name="P352"><text:span text:style-name="T352_1">24.5  <text:s/> </text:span><text:span text:style-name="T352_2"><text:s/>Το<text:s/>ΚΠΣ<text:s/>περιλαμβάνει<text:s/>τουλάχιστον:</text:span></text:p>
      <text:p text:style-name="P353"><text:span text:style-name="T353_1">24.5.1  <text:s/> </text:span><text:span text:style-name="T353_2"><text:s/>Σύστημα<text:s/>Ελέγχου,</text:span></text:p>
      <text:p text:style-name="P354"><text:span text:style-name="T354_1">24.5.2  <text:s/> </text:span><text:span text:style-name="T354_2"><text:s/>Λογιστικό<text:s/>Σύστημα,</text:span></text:p>
      <text:p text:style-name="P355"><text:span text:style-name="T355_1">24.5.3  <text:s/> </text:span><text:span text:style-name="T355_2"><text:s/>Σύστημα<text:s/>Ελέγχου<text:s/>Επικοινωνίας,<text:s/>και</text:span></text:p>
      <text:p text:style-name="P356"><text:span text:style-name="T356_1">24.5.4  <text:s/> </text:span><text:span text:style-name="T356_2"><text:s/>Σύστημα<text:s/>Δημιουργίας<text:s/>Αντιγράφων<text:s/>Ασφαλείας<text:s/>και<text:s/>Ανάκτησης<text:s/>Δεδομένων.</text:span></text:p>
      <text:p text:style-name="P357"><text:span text:style-name="T357_1">24.6  <text:s/> </text:span><text:span text:style-name="T357_2"><text:s/>Το<text:s/>ΚΠΣ<text:s/>εκτελεί,<text:s/>τουλάχιστον,<text:s/>τις<text:s/>εξής<text:s/>λειτουργίες:</text:span></text:p>
      <text:p text:style-name="P358"><text:span text:style-name="T358_1">24.6.1  <text:s/> </text:span><text:span text:style-name="T358_2"><text:s/>Την<text:s/>οικονομική<text:s/>παρακολούθηση<text:s/>κάθε<text:s/>Καταστήματος,<text:s/>κάθε<text:s/>Παιγνιομηχανήματος<text:s/>και<text:s/>κάθε<text:s/>μορφής<text:s/>Παιγνίου.<text:s/>Η<text:s/>παρακολούθηση<text:s/>αυτή<text:s/>γίνεται<text:s/>τόσο<text:s/>σε<text:s/>επίπεδο<text:s/>Παιγνίου<text:s/>και<text:s/>Παιγνιομηχανήματος,<text:s/>όσο<text:s/>και<text:s/>σε<text:s/>επίπεδο<text:s/>Παίκτη,<text:s/>ώστε<text:s/>να<text:s/>καθίσταται<text:s/>δυνατή<text:s/>η<text:s/>εφαρμογή<text:s/>των<text:s/>κανόνων<text:s/>Υπεύθυνου<text:s/>Παιχνιδιού,<text:s/>καθώς<text:s/>επίσης<text:s/>και<text:s/>η<text:s/>παρακολούθηση<text:s/>και<text:s/>ο<text:s/>έλεγχος<text:s/>τυχόν<text:s/>περιορισμών<text:s/>που<text:s/>θέτει<text:s/>ο<text:s/>Παίκτης<text:s/>ή<text:s/>αυτοαποκλεισμού<text:s/>των<text:s/>Παικτών.</text:span></text:p>
      <text:p text:style-name="P359"><text:span text:style-name="T359_1">24.6.2  <text:s/> </text:span><text:span text:style-name="T359_2"><text:s/>Τη<text:s/>συλλογή<text:s/>και<text:s/>παροχή<text:s/>όλων<text:s/>των<text:s/>δεδομένων<text:s/>που<text:s/>απαιτεί<text:s/>η<text:s/>Ε.Ε.Ε.Π.<text:s/>με<text:s/>την,<text:s/>κατά<text:s/>περίπτωση<text:s/>ζητούμενη<text:s/>ανάλυση,<text:s/>επεξεργασία<text:s/>και<text:s/>παρουσίαση<text:s/>για<text:s/>όλα<text:s/>τα<text:s/>Παίγνια,<text:s/>Παιγνιομηχανήματα<text:s/>και<text:s/>Καταστήματα.</text:span></text:p>
      <text:p text:style-name="P360"><text:span text:style-name="T360_1">24.6.3  <text:s/> </text:span><text:span text:style-name="T360_2"><text:s/>Την<text:s/>παρακολούθηση<text:s/>και<text:s/>τον<text:s/>έλεγχο<text:s/>όλων<text:s/>των<text:s/>Παιγνιομηχανημάτων<text:s/>που<text:s/>είναι<text:s/>εγκατεστημένα<text:s/>στα<text:s/>Πιστοποιημένα<text:s/>Καταστήματα<text:s/>και<text:s/>οποιουδήποτε<text:s/>εξοπλισμού,<text:s/>απαιτείται<text:s/>για<text:s/>τη<text:s/>λειτουργία<text:s/>τους<text:s/>και<text:s/>τη<text:s/>διασφάλιση<text:s/>της<text:s/>απρόσκοπτης,<text:s/>φερέγγυας,<text:s/>και<text:s/>αξιόπιστης<text:s/>διεξαγωγής<text:s/>όλων<text:s/>των<text:s/>μορφών<text:s/>Παιγνίων.</text:span></text:p>
      <text:p text:style-name="P361"><text:span text:style-name="T361_1">24.6.4  <text:s/> </text:span><text:span text:style-name="T361_2"><text:s/>Την<text:s/>παρακολούθηση<text:s/>και<text:s/>τον<text:s/>έλεγχο<text:s/>της<text:s/>λειτουργίας<text:s/>του<text:s/>Δικτύου<text:s/>Επικοινωνιών,<text:s/>μέσω<text:s/>πρωτοκόλλων<text:s/>που<text:s/>παρέχουν<text:s/>αξιόπιστες<text:s/>και<text:s/>ασφαλείς<text:s/>επικοινωνίες<text:s/>με<text:s/>τα<text:s/>Παιγνιομηχανήματα.</text:span></text:p>
      <text:p text:style-name="P362"><text:span text:style-name="T362_1">24.6.5  <text:s/> </text:span><text:span text:style-name="T362_2"><text:s/>Τη<text:s/>διάγνωση<text:s/>και<text:s/>τον<text:s/>εντοπισμό<text:s/>προβλημάτων<text:s/>υλισμικού<text:s/>και<text:s/>λογισμικού.</text:span></text:p>
      <text:p text:style-name="P363"><text:span text:style-name="T363_1">24.6.6  <text:s/> </text:span><text:span text:style-name="T363_2"><text:s/>Τη<text:s/>συνεχή<text:s/>παρακολούθηση<text:s/>της<text:s/>σωστής<text:s/>λειτουργίας<text:s/>των<text:s/>μερών<text:s/>του<text:s/>ΕΣΠ.</text:span></text:p>
      <text:p text:style-name="P364"><text:span text:style-name="T364_1">24.6.7  <text:s/> </text:span><text:span text:style-name="T364_2"><text:s/>Την<text:s/>εφαρμογή<text:s/>διαδικασιών<text:s/>αποκλεισμού<text:s/>σε<text:s/>περιπτώσεις,<text:s/>που<text:s/>ενδέχεται<text:s/>να<text:s/>υπάρχουν<text:s/>δυσλειτουργίες<text:s/>ή<text:s/>προσπάθεια<text:s/>αλλοίωσης<text:s/>σε<text:s/>οποιαδήποτε<text:s/>από<text:s/>τα<text:s/>μέρη<text:s/>του<text:s/>Συστήματος<text:s/>Διαχείρισης<text:s/>Παιγνίων.</text:span></text:p>
      <text:p text:style-name="P365"><text:span text:style-name="T365_1">24.6.8  <text:s/> </text:span><text:span text:style-name="T365_2"><text:s/>Την<text:s/>ενημέρωσή<text:s/>του<text:s/>σε<text:s/>πραγματικό<text:s/>χρόνο,<text:s/>σε<text:s/>περιπτώσεις<text:s/>δυσλειτουργίας,<text:s/>παραβίασης<text:s/>ή<text:s/>προσπάθειας<text:s/>αλλοίωσης<text:s/>σε<text:s/>οποιαδήποτε<text:s/>από<text:s/>τα<text:s/>μέρη<text:s/>του<text:s/>Συστήματος<text:s/>Διαχείρισης<text:s/>Παιγνίων,<text:s/>ώστε<text:s/>να<text:s/>διασφαλίζεται<text:s/>η<text:s/>εφαρμογή<text:s/>των<text:s/>διαδικασιών<text:s/>αποκλεισμού.</text:span></text:p>
      <text:p text:style-name="P366"><text:span text:style-name="T366_1">24.6.9  <text:s/> </text:span><text:span text:style-name="T366_2"><text:s/>Την<text:s/>εφαρμογή<text:s/>αυτοματοποιημένων<text:s/>διαδικασιών,<text:s/>επαλήθευσης<text:s/>της<text:s/>ακεραιότητας<text:s/>του<text:s/>λογισμικού<text:s/>που<text:s/>είναι<text:s/>εγκατεστημένο<text:s/>σε<text:s/>κάθε<text:s/>υποσύστημα,<text:s/>συμπεριλαμβανομένου<text:s/>και<text:s/>του<text:s/>λογισμικού<text:s/>των<text:s/>Παιγνίων<text:s/>που<text:s/>είναι<text:s/>εγκατεστημένα<text:s/>σε<text:s/>κάθε<text:s/>Παιγνιομηχάνημα.</text:span></text:p>
      <text:p text:style-name="P367"><text:span text:style-name="T367_1">24.6.10  <text:s/> </text:span><text:span text:style-name="T367_2"><text:s/>Την<text:s/>εξασφάλιση<text:s/>λειτουργιών<text:s/>αναζήτησης,<text:s/>οι<text:s/>οποίες<text:s/>παρέχουν<text:s/>σε<text:s/>πραγματικό<text:s/>ή<text:s/>σε<text:s/>εύλογο<text:s/>χρόνο,<text:s/>που<text:s/>σε<text:s/>καμία<text:s/>περίπτωση<text:s/>δεν<text:s/>υπερβαίνει<text:s/>τη<text:s/>διάρκεια<text:s/>της<text:s/>Παικτικής<text:s/>Συνεδρίας,<text:s/>πληροφορίες<text:s/>σχετικές<text:s/>με:</text:span></text:p>
      <text:p text:style-name="P368"><text:span text:style-name="T368_1">α.<text:s/>Το<text:s/>βαθμό<text:s/>στον<text:s/>οποίο<text:s/>κάθε<text:s/>μέρος<text:s/>του<text:s/>συστήματος<text:s/>είναι<text:s/>συνδεδεμένο<text:s/>με<text:s/>το<text:s/>ΚΠΣ.</text:span></text:p>
      <text:p text:style-name="P369"><text:span text:style-name="T369_1">β<text:s/>Τον<text:s/>ακριβή<text:s/>χρόνο<text:s/>διεξαγωγής<text:s/>του<text:s/>τελευταίου<text:s/>ελέγχου<text:s/>ακεραιότητας<text:s/>των<text:s/>μερών<text:s/>του<text:s/>Συστήματος<text:s/>Διαχείρισης<text:s/>Παιγνίων.</text:span></text:p>
      <text:p text:style-name="P370"><text:span text:style-name="T370_1">γ.<text:s/>Τον<text:s/>έλεγχο<text:s/>καλής<text:s/>λειτουργίας<text:s/>του<text:s/>συστήματος<text:s/>και<text:s/>ενημέρωση<text:s/>για<text:s/>την<text:s/>ανάγκη<text:s/>διεξαγωγής<text:s/>εργασιών<text:s/>προληπτικής<text:s/>και<text:s/>διορθωτικής<text:s/>συντήρησης<text:s/>σε<text:s/>μέρη<text:s/>ή<text:s/>στο<text:s/>σύνολο<text:s/>των<text:s/>μερών<text:s/>του<text:s/>ΚΠΣ.</text:span></text:p>
      <text:p text:style-name="P371"><text:span text:style-name="T371_1">δ.<text:s/>Τα<text:s/>διαθέσιμα<text:s/>Παίγνια<text:s/>ανά<text:s/>Κατάστημα<text:s/>και<text:s/>ανά<text:s/>Παιγνιομηχάνημα.</text:span></text:p>
      <text:p text:style-name="P372"><text:span text:style-name="T372_1">ε.<text:s/>Τους<text:s/>φόρους<text:s/>και<text:s/>τα<text:s/>σχετικά<text:s/>δικαιώματα<text:s/>του<text:s/>Ελληνικού<text:s/>Δημοσίου<text:s/>επί<text:s/>των<text:s/>κερδών<text:s/>του<text:s/>Φορέα<text:s/>Εκμετάλλευσης<text:s/>και<text:s/>του<text:s/>Παραχωρησιούχου,<text:s/>που<text:s/>προκύπτουν<text:s/>σε<text:s/>ημερήσια,<text:s/>εβδομαδιαία,<text:s/>μηνιαία<text:s/>και<text:s/>ετήσια<text:s/>βάση,<text:s/>ανά<text:s/>Κατάστημα,<text:s/>Παιγνιομηχάνημα<text:s/>και<text:s/>Παίγνιο,<text:s/>όσο<text:s/>και<text:s/>στο<text:s/>σύνολο.<text:s/>Οι<text:s/>λειτουργίες<text:s/>αναζήτησης<text:s/>της<text:s/>παρακράτησης<text:s/>των<text:s/>φόρων<text:s/>προς<text:s/>απόδοση<text:s/>στο<text:s/>Ελληνικό<text:s/>Δημόσιο<text:s/>επί<text:s/>των<text:s/>κερδών<text:s/>των<text:s/>Παικτών,εφαρμόζονται<text:s/>ανά<text:s/>Παικτική<text:s/>Συνεδρία.</text:span></text:p>
      <text:p text:style-name="P373"><text:span text:style-name="T373_1">24.6.11  <text:s/> </text:span><text:span text:style-name="T373_2"><text:s/>Τον<text:s/>έλεγχο<text:s/>έκδοσης<text:s/>μίας<text:s/>μόνο<text:s/>Ατομικής<text:s/>Κάρτας<text:s/>ανά<text:s/>Παίκτη<text:s/>και<text:s/>τη<text:s/>διασφάλιση<text:s/>της<text:s/>μη<text:s/>συμμετοχής<text:s/>σε<text:s/>οποιοδήποτε<text:s/>Παίγνιο<text:s/>χωρίς<text:s/>τη<text:s/>χρήση<text:s/>της.</text:span></text:p>
      <text:p text:style-name="P374"><text:span text:style-name="T374_1">24.6.12  <text:s/> </text:span><text:span text:style-name="T374_2"><text:s/>Τη<text:s/>δυνατότητα<text:s/>εφαρμογής<text:s/>και<text:s/>διαχείρισης<text:s/>πολλαπλών<text:s/>διασυνδεδεμένων<text:s/>λειτουργιών<text:s/>Jackpot,<text:s/>προοδευτικών<text:s/>ή<text:s/>συστήματος,<text:s/>στα<text:s/>Παιγνιομηχανήματα<text:s/>και<text:s/>τα<text:s/>Παίγνια<text:s/>σε<text:s/>ένα<text:s/>ή<text:s/>περισσότερα<text:s/>Πιστοποιημένα<text:s/>Καταστήματα.</text:span></text:p>
      <text:p text:style-name="P375"><text:span text:style-name="T375_1">24.6.13  <text:s/> </text:span><text:span text:style-name="T375_2"><text:s/>Τη<text:s/>δυνατότητα<text:s/>τερματισμού<text:s/>αλλά<text:s/>και<text:s/>επαναφοράς<text:s/>της<text:s/>λειτουργίας<text:s/>όλων<text:s/>των<text:s/>μερών<text:s/>των<text:s/>ΕΣΠ,<text:s/>καθώς<text:s/>επίσης<text:s/>και<text:s/>την<text:s/>ενεργοποίηση<text:s/>και<text:s/>απενεργοποίηση<text:s/>ενός<text:s/>ή<text:s/>περισσοτέρων<text:s/>Παιγνίων<text:s/>στο<text:s/>ΚΠΣ<text:s/>ή<text:s/>στα<text:s/>Παιγνιομηχανήματα.</text:span></text:p>
      <text:p text:style-name="P376"><text:span text:style-name="T376_1">24.7  <text:s/> </text:span><text:span text:style-name="T376_2"><text:s/>Το<text:s/>ΚΠΣ<text:s/>πρέπει<text:s/>να<text:s/>διαθέτει<text:s/>λογική<text:s/>και<text:s/>φυσική<text:s/>ασφάλεια,<text:s/>ώστε<text:s/>να<text:s/>εξασφαλίζεται<text:s/>πλήρως:</text:span></text:p>
      <text:p text:style-name="P377"><text:span text:style-name="T377_1">24.7.1  <text:s/> </text:span><text:span text:style-name="T377_2"><text:s/>Ο<text:s/>έλεγχος<text:s/>της<text:s/>πρόσβασης<text:s/>στα<text:s/>διάφορα<text:s/>προγράμματα<text:s/>του<text:s/>λογισμικού<text:s/>του,<text:s/>στα<text:s/>αποθηκευμένα<text:s/>στοιχεία,<text:s/>στα<text:s/>αρχεία<text:s/>και<text:s/>δεδομένα<text:s/>του<text:s/>και,<text:s/>γενικότερα,<text:s/>σε<text:s/>όλες<text:s/>τις<text:s/>λειτουργικότητες<text:s/>του.</text:span></text:p>
      <text:p text:style-name="P378"><text:span text:style-name="T378_1">24.7.2  <text:s/> </text:span><text:span text:style-name="T378_2"><text:s/>Η<text:s/>υψηλή<text:s/>διαθεσιμότητα<text:s/>λειτουργίας<text:s/>του.</text:span></text:p>
      <text:p text:style-name="P379"><text:span text:style-name="T379_1">24.7.3  <text:s/> </text:span><text:span text:style-name="T379_2"><text:s/>Η<text:s/>ακεραιότητα,<text:s/>αξιοπιστία,<text:s/>ακρίβεια<text:s/>και<text:s/>πιστότητα<text:s/>των<text:s/>αποθηκευμένων<text:s/>στοιχείων<text:s/>στα<text:s/>αρχεία<text:s/>του,<text:s/>καθώς<text:s/>επίσης<text:s/>και<text:s/>όλων<text:s/>των<text:s/>αντλούμενων<text:s/>στοιχείων<text:s/>από<text:s/>το<text:s/>ΠΣΕΕ.</text:span></text:p>
      <text:p text:style-name="P380"><text:span text:style-name="T380_1">24.8  <text:s/> </text:span><text:span text:style-name="T380_2"><text:s/>Το<text:s/>ΚΠΣ<text:s/>πρέπει<text:s/>να<text:s/>διαχειρίζεται<text:s/>πληροφορίες<text:s/>που<text:s/>αφορούν:</text:span></text:p>
      <text:p text:style-name="P381"><text:span text:style-name="T381_1">24.8.1  <text:s/> </text:span><text:span text:style-name="T381_2"><text:s/>Την<text:s/>Παικτική<text:s/>Συνεδρία<text:s/>αναλυτικά<text:s/>και<text:s/>συγκεντρωτικά,<text:s/>καθώς<text:s/>επίσης<text:s/>και<text:s/>τα<text:s/>τυχόν<text:s/>κέρδη<text:s/>που<text:s/>προ-κύπτουν<text:s/>από<text:s/>αυτήν.</text:span></text:p>
      <text:p text:style-name="P382"><text:span text:style-name="T382_1">24.8.2  <text:s/> </text:span><text:span text:style-name="T382_2"><text:s/>Τα<text:s/>χρηματικά<text:s/>ποσά<text:s/>που<text:s/>συλλέχθηκαν,<text:s/>οι<text:s/>φόροι-<text:s/>και<text:s/>τα<text:s/>σχετικά<text:s/>δικαιώματα<text:s/>του<text:s/>Ελληνικού<text:s/>Δημοσίου<text:s/>επί<text:s/>των<text:s/>κερδών<text:s/>του<text:s/>Φορέα<text:s/>Εκμετάλλευσης<text:s/>και<text:s/>του<text:s/>Παραχωρησιούχου<text:s/>και<text:s/>τα<text:s/>κέρδη<text:s/>που<text:s/>αποδόθηκαν<text:s/>σε<text:s/>ημερήσια,<text:s/>εβδομαδιαία,<text:s/>μηνιαία<text:s/>και<text:s/>ετήσια<text:s/>βάση<text:s/>από<text:s/>κάθε<text:s/>Παιγνιομηχάνημα<text:s/>(με<text:s/>εμφάνιση<text:s/>των<text:s/>υποσυνόλων<text:s/>ανά<text:s/>παιχνίδι),<text:s/>από<text:s/>κάθε<text:s/>Κατάστημα,<text:s/>από<text:s/>κάθε<text:s/>ενεργό<text:s/>Τυχερό<text:s/>Παίγνιο<text:s/>και<text:s/>από<text:s/>το<text:s/>σύνολο<text:s/>του<text:s/>Κεντρικού<text:s/>Πληροφορικού<text:s/>Συστήματος.<text:s/>Οι<text:s/>πληροφορίες<text:s/>που<text:s/>αφορούν<text:s/>στους<text:s/>φόρους<text:s/>επί<text:s/>των<text:s/>κερδών<text:s/>των<text:s/>Παικτών<text:s/>που<text:s/>παρακρατήθηκαν<text:s/>διαχειρίζονται<text:s/>ανά<text:s/>Παικτική<text:s/>Συνεδρία.</text:span></text:p>
      <text:p text:style-name="P383"><text:span text:style-name="T383_1">24.8.3  <text:s/> </text:span><text:span text:style-name="T383_2"><text:s/>Συνδέσεις<text:s/>και<text:s/>αποσυνδέσεις<text:s/>κάθε<text:s/>μέρους<text:s/>των<text:s/>ΕΣΠ.</text:span></text:p>
      <text:p text:style-name="P384"><text:span text:style-name="T384_1">24.8.4  <text:s/> </text:span><text:span text:style-name="T384_2"><text:s/>Απόπειρες<text:s/>πρόσβασης<text:s/>(εγκεκριμένες<text:s/>και<text:s/>μη<text:s/>εγκεκριμένες),<text:s/>καθώς<text:s/>επίσης<text:s/>και<text:s/>τα<text:s/>στοιχεία<text:s/>όσων<text:s/>είχαν<text:s/>πρόσβαση<text:s/>σε<text:s/>κάθε<text:s/>ένα<text:s/>από<text:s/>τα<text:s/>μέρη<text:s/>των<text:s/>ΕΣΠ.</text:span></text:p>
      <text:p text:style-name="P385"><text:span text:style-name="T385_1">24.8.5  <text:s/> </text:span><text:span text:style-name="T385_2"><text:s/>Βλάβες<text:s/>και<text:s/>εργασίες<text:s/>προληπτικής<text:s/>και<text:s/>διορθωτικής<text:s/>συντήρησης<text:s/>σε<text:s/>κάθε<text:s/>ένα<text:s/>από<text:s/>τα<text:s/>μέρη<text:s/>των<text:s/>ΕΣΠ.</text:span></text:p>
      <text:p text:style-name="P386"><text:span text:style-name="T386_1">24.8.6  <text:s/> </text:span><text:span text:style-name="T386_2"><text:s/>Εργασίες<text:s/>που<text:s/>έγιναν<text:s/>στο<text:s/>λογισμικό<text:s/>του<text:s/>κάθε<text:s/>μέρους<text:s/>των<text:s/>ΕΣΠ.</text:span></text:p>
      <text:p text:style-name="P387"><text:span text:style-name="T387_1">24.9  <text:s/> </text:span><text:span text:style-name="T387_2"><text:s/>Όλες<text:s/>οι<text:s/>παραπάνω<text:s/>πληροφορίες<text:s/>φυλάσσονται<text:s/>για<text:s/>χρονικό<text:s/>διάστημα<text:s/>τουλάχιστον<text:s/>δέκα<text:s/>(10)<text:s/>ετών<text:s/>σε<text:s/>επεξεργάσιμη<text:s/>μορφή.</text:span></text:p>
      <text:p text:style-name="P388"><text:span text:style-name="T388_1">24.10  <text:s/> </text:span><text:span text:style-name="T388_2"><text:s/>Οποιαδήποτε<text:s/>προγραμματισμένη<text:s/>ή<text:s/>έκτακτη<text:s/>αναβάθμιση<text:s/>τόσο<text:s/>στον<text:s/>εξοπλισμό<text:s/>όσο<text:s/>και<text:s/>στο<text:s/>λογισμικό<text:s/>του<text:s/>ΚΠΣ<text:s/>γνωστοποιείται<text:s/>στην<text:s/>Ε.Ε.Ε.Π.<text:s/>και<text:s/>συνοδεύεται<text:s/>από<text:s/>χρονοδιάγραμμα,καθώς<text:s/>επίσης<text:s/>και<text:s/>αναλυτική<text:s/>αναφορά<text:s/>με<text:s/>τα<text:s/>μέρη<text:s/>του<text:s/>ΚΠΣ<text:s/>τα<text:s/>οποία<text:s/>αναβαθμίζονται<text:s/>και<text:s/>τα<text:s/>προσδοκώμενα<text:s/>οφέλη<text:s/>ή<text:s/>λειτουργίες<text:s/>που<text:s/>απορρέουν<text:s/>από<text:s/>την<text:s/>αναβάθμιση<text:s/>αυτή.</text:span></text:p>
      <text:p text:style-name="P389"><text:span text:style-name="T389_1">24.11  <text:s/> </text:span><text:span text:style-name="T389_2"><text:s/>Η<text:s/>φυσική<text:s/>έδρα<text:s/>των<text:s/>Συστημάτων<text:s/>Δημιουργίας<text:s/>Αντιγράφων<text:s/>Ασφαλείας<text:s/>και<text:s/>Ανάκτησης<text:s/>Δεδομένων<text:s/>πρέπει<text:s/>να<text:s/>βρίσκεται<text:s/>σε<text:s/>διαφορετικό<text:s/>τόπο<text:s/>από<text:s/>αυτόν<text:s/>που<text:s/>είναι<text:s/>εγκατεστημένο<text:s/>το<text:s/>ΚΠΣ.</text:span></text:p>
      <text:p text:style-name="P390"><text:span text:style-name="T390_1">24.12  <text:s/> </text:span><text:span text:style-name="T390_2"><text:s/>Το<text:s/>ΚΠΣ<text:s/>διαθέτει,<text:s/>σε<text:s/>ισχύ,<text:s/>πιστοποίηση<text:s/>συμμόρφωσης<text:s/>προς<text:s/>τις<text:s/>Τεχνικές<text:s/>Προδιαγραφές<text:s/>και<text:s/>τον<text:s/>Κανονισμό,<text:s/>η<text:s/>οποία<text:s/>έχει<text:s/>εκδοθεί<text:s/>από<text:s/>Οργανισμό<text:s/>Πιστοποίησης.<text:s/>Εάν<text:s/>το<text:s/>πιστοποιητικό<text:s/>συμμόρφωσης<text:s/>έχει<text:s/>εκδοθεί<text:s/>σύμφωνα<text:s/>με<text:s/>τεχνικές<text:s/>προδιαγραφές<text:s/>άλλων<text:s/>χωρών<text:s/>ή<text:s/>ο<text:s/>οργανισμός<text:s/>πιστοποίησης<text:s/>που<text:s/>εκδίδει<text:s/>το<text:s/>πιστοποιητικό<text:s/>συμμόρφωσης<text:s/>είναι<text:s/>διαπιστευμένος<text:s/>στο<text:s/>πεδίο<text:s/>τεχνικών<text:s/>προδιαγραφών<text:s/>άλλων<text:s/>χωρών,<text:s/>τότε<text:s/>το<text:s/>ΚΠΣ<text:s/>αντιμετωπίζεται<text:s/>σύμφωνα<text:s/>με<text:s/>τις<text:s/>διατάξεις<text:s/>των<text:s/>παραγράφων<text:s/>2.8<text:s/>και<text:s/>2.9.</text:span></text:p>
      <text:h text:style-name="P391" text:outline-level="6"><text:span text:style-name="T391_1">Άρθρο<text:s/>25</text:span></text:h>
      <text:h text:style-name="P392" text:outline-level="6"><text:span text:style-name="T392_1">ΕΞΥΠΗΡΕΤΗΤΗΣ<text:s/>ΣΥΣΤΗΜΑΤΟΣ<text:s/>ΠΑΙΓΝΙΩΝ</text:span></text:h>
      <text:p text:style-name="P393"><text:span text:style-name="T393_1">25.1  <text:s/> </text:span><text:span text:style-name="T393_2"><text:s/>Η<text:s/>διεξαγωγή<text:s/>κάθε<text:s/>Παιγνίου<text:s/>μέσω<text:s/>Παιγνιομηχανημάτων<text:s/>προϋποθέτει<text:s/>την<text:s/>εγκατάσταση<text:s/>από<text:s/>τον<text:s/>Φορέα<text:s/>Εκμετάλλευσης<text:s/>και<text:s/>τους<text:s/>Παραχωρησιούχους<text:s/>ενός<text:s/>ή<text:s/>περισσοτέρων<text:s/>Εξυπηρετητών<text:s/>Συστήματος<text:s/>Παιγνίων<text:s/>(ΕΣΠ).<text:s/>Κάθε<text:s/>ΕΣΠ,<text:s/>περιλαμβάνει<text:s/>τουλάχιστον:</text:span></text:p>
      <text:p text:style-name="P394"><text:span text:style-name="T394_1">25.1.1  <text:s/> </text:span><text:span text:style-name="T394_2"><text:s/>Παιγνιομηχανήματα.</text:span></text:p>
      <text:p text:style-name="P395"><text:span text:style-name="T395_1">25.1.2  <text:s/> </text:span><text:span text:style-name="T395_2"><text:s/>Δίκτυο<text:s/>Επικοινωνιών<text:s/>για<text:s/>την<text:s/>επικοινωνία<text:s/>των<text:s/>Παιγνιομηχανημάτων<text:s/>με<text:s/>το<text:s/>ΚΠΣ<text:s/>μέσω<text:s/>του<text:s/>ΕΣΠ<text:s/>σε<text:s/>πραγματικό<text:s/>χρόνο.</text:span></text:p>
      <text:p text:style-name="P396"><text:span text:style-name="T396_1">25.1.3  <text:s/> </text:span><text:span text:style-name="T396_2"><text:s/>Σύστημα<text:s/>Διαχείρισης<text:s/>Παιγνίων.</text:span></text:p>
      <text:p text:style-name="P397"><text:span text:style-name="T397_1">25.1.4  <text:s/> </text:span><text:span text:style-name="T397_2"><text:s/>Σύστημα<text:s/>Δημιουργίας<text:s/>Αντιγράφων<text:s/>Ασφαλείας<text:s/>και<text:s/>Ανάκτησης<text:s/>Δεδομένων.</text:span></text:p>
      <text:p text:style-name="P398"><text:span text:style-name="T398_1">25.1.5  <text:s/> </text:span><text:span text:style-name="T398_2"><text:s/>Σύστημα<text:s/>Διαχείρισης<text:s/>Παικτών.</text:span></text:p>
      <text:p text:style-name="P399"><text:span text:style-name="T399_1">25.2  <text:s/> </text:span><text:span text:style-name="T399_2"><text:s/>Κάθε<text:s/>ΕΣΠ<text:s/>διασφαλίζει<text:s/>τουλάχιστον<text:s/>τις<text:s/>ακόλουθες<text:s/>βασικές,<text:s/>λειτουργικές<text:s/>και<text:s/>επιχειρησιακές<text:s/>δυνατότητες:</text:span></text:p>
      <text:p text:style-name="P400"><text:span text:style-name="T400_1">25.2.1  <text:s/> </text:span><text:span text:style-name="T400_2"><text:s/>Την<text:s/>επικοινωνία<text:s/>σε<text:s/>πραγματικό<text:s/>χρόνο<text:s/>μεταξύ<text:s/>όλων<text:s/>των<text:s/>μερών<text:s/>του<text:s/>συστήματος<text:s/>(Σύστημα<text:s/>Διαχείρισης<text:s/>Παιγνίων,<text:s/>Σύστημα<text:s/>Διαχείρισης<text:s/>Παικτών,<text:s/>Δίκτυο<text:s/>Επικοινωνιών,<text:s/>Παιγνιομηχανήματα,<text:s/>κ.λπ.)<text:s/>και<text:s/>την<text:s/>υψηλή<text:s/>διαθεσιμότητα<text:s/>λειτουργίας<text:s/>τους.<text:s/>Όλα<text:s/>τα<text:s/>μέρη<text:s/>του<text:s/>ΕΣΠ<text:s/>συγχρονίζονται<text:s/>από<text:s/>μια<text:s/>πηγή,<text:s/>η<text:s/>οποία<text:s/>για<text:s/>τον<text:s/>χρονισμό<text:s/>της<text:s/>χρησιμοποιεί<text:s/>την<text:s/>παγκόσμια<text:s/>ώρα<text:s/>(UTC).</text:span></text:p>
      <text:p text:style-name="P401"><text:span text:style-name="T401_1">25.2.2  <text:s/> </text:span><text:span text:style-name="T401_2"><text:s/>Τη<text:s/>σωστή<text:s/>λειτουργία<text:s/>των<text:s/>Πιστοποιημένων<text:s/>Παιγνίων.</text:span></text:p>
      <text:p text:style-name="P402"><text:span text:style-name="T402_1">25.2.3  <text:s/> </text:span><text:span text:style-name="T402_2"><text:s/>Την<text:s/>παρακολούθηση<text:s/>σε<text:s/>πραγματικό<text:s/>χρόνο<text:s/>της<text:s/>ασφάλειας<text:s/>και<text:s/>της<text:s/>ακεραιότητας<text:s/>του<text:s/>συνόλου<text:s/>των<text:s/>συνιστωσών<text:s/>του<text:s/>ΕΣΠ<text:s/>και<text:s/>την<text:s/>επισήμανση<text:s/>οποιασδήποτε<text:s/>παραβίασης<text:s/>ασφάλειας<text:s/>(όπως<text:s/>μη<text:s/>εξουσιοδοτημένο<text:s/>άνοιγμα<text:s/>θύρας<text:s/>Παιγνιομηχανήματος<text:s/>ή<text:s/>κερματοδέκτη,<text:s/>αλλοίωση<text:s/>μετρητή<text:s/>κ.λπ.)<text:s/>σε<text:s/>επίπεδο<text:s/>Παιγνιομηχανήματος,<text:s/>Δικτύου<text:s/>Επικοινωνίας<text:s/>κ.λπ.</text:span></text:p>
      <text:p text:style-name="P403"><text:span text:style-name="T403_1">25.2.4  <text:s/> </text:span><text:span text:style-name="T403_2"><text:s/>Τον<text:s/>έλεγχο<text:s/>της<text:s/>πρόσβασης<text:s/>στα<text:s/>διάφορα<text:s/>προγράμματα<text:s/>του<text:s/>λογισμικού<text:s/>του,<text:s/>στα<text:s/>αποθηκευμένα<text:s/>στοιχεία,<text:s/>στα<text:s/>αρχεία<text:s/>του<text:s/>και,<text:s/>γενικότερα,<text:s/>σε<text:s/>όλες<text:s/>τις<text:s/>λειτουργικότητές<text:s/>του.</text:span></text:p>
      <text:p text:style-name="P404"><text:span text:style-name="T404_1">25.2.5  <text:s/> </text:span><text:span text:style-name="T404_2"><text:s/>Την<text:s/>ακεραιότητα,<text:s/>αξιοπιστία,<text:s/>ακρίβεια<text:s/>και<text:s/>πιστότητα<text:s/>των<text:s/>αποθηκευμένων<text:s/>στα<text:s/>αρχεία<text:s/>του<text:s/>στοιχείων.</text:span></text:p>
      <text:p text:style-name="P405"><text:span text:style-name="T405_1">25.2.6  <text:s/> </text:span><text:span text:style-name="T405_2"><text:s/>Την<text:s/>ακεραιότητα,<text:s/>αξιοπιστία,<text:s/>ακρίβεια<text:s/>και<text:s/>πιστότητα<text:s/>όλων<text:s/>των<text:s/>στοιχείων<text:s/>που<text:s/>ανταλλάσσονται<text:s/>(αποστολή<text:s/>και<text:s/>λήψη<text:s/>δεδομένων)<text:s/>με<text:s/>το<text:s/>ΚΠΣ.</text:span></text:p>
      <text:p text:style-name="P406"><text:span text:style-name="T406_1">25.2.7  <text:s/> </text:span><text:span text:style-name="T406_2"><text:s/>Τη<text:s/>δυνατότητα<text:s/>εφαρμογής<text:s/>και<text:s/>διαχείρισης<text:s/>πολλαπλών<text:s/>διασυνδεδεμένων<text:s/>Jackpot<text:s/>όλων<text:s/>ή<text:s/>ορισμένων<text:s/>Παιγνιομηχανημάτων<text:s/>και<text:s/>Παιγνίων,<text:s/>στο<text:s/>ίδιο<text:s/>ή<text:s/>σε<text:s/>περισσότερα<text:s/>Καταστήματα.</text:span></text:p>
      <text:p text:style-name="P407"><text:span text:style-name="T407_1">25.2.8  <text:s/> </text:span><text:span text:style-name="T407_2"><text:s/>Τη<text:s/>δυνατότητα<text:s/>ταυτοποίησης<text:s/>Παιγνιομηχανημάτων<text:s/>και<text:s/>του<text:s/>λογισμικού<text:s/>τους<text:s/>και<text:s/>των<text:s/>εγκατεστημένων<text:s/>Παιγνίων,<text:s/>με<text:s/>τη<text:s/>χρήση<text:s/>τεχνικών<text:s/>ψηφιακής<text:s/>υπογραφής<text:s/>(seed<text:s/>and<text:s/>signature).</text:span></text:p>
      <text:p text:style-name="P408"><text:span text:style-name="T408_1">25.3  <text:s/> </text:span><text:span text:style-name="T408_2"><text:s/>Εφόσον<text:s/>ο<text:s/>ΕΣΠ<text:s/>υποστηρίζει<text:s/>λειτουργία<text:s/>επικύρωσης<text:s/>εκτυπωμένων<text:s/>από<text:s/>το<text:s/>Παιγνιομηχάνημα<text:s/>ειδικών<text:s/>αποδείξεων,<text:s/>που<text:s/>χρησιμοποιούνται<text:s/>για<text:s/>την<text:s/>εξαργύρωση<text:s/>πιστωτικών<text:s/>μονάδων,<text:s/>πρέπει<text:s/>να<text:s/>ικανοποιούνται<text:s/>οι<text:s/>απαιτήσεις<text:s/>των<text:s/>Τεχνικών<text:s/>Προδιαγραφών.<text:s/>Ειδικότερα,<text:s/>το<text:s/>σύστημα<text:s/>επικύρωσης<text:s/>ειδικών<text:s/>αποδείξεων,<text:s/>πρέπει:</text:span></text:p>
      <text:p text:style-name="P409"><text:span text:style-name="T409_1">25.3.1  <text:s/> </text:span><text:span text:style-name="T409_2"><text:s/>Να<text:s/>διαθέτει<text:s/>αλγόριθμο<text:s/>δημιουργίας<text:s/>αριθμών<text:s/>ή<text:s/>φύτρων<text:s/>επικύρωσης<text:s/>για<text:s/>τις<text:s/>εξαργυρώσιμες<text:s/>ειδικές<text:s/>αποδείξεις.</text:span></text:p>
      <text:p text:style-name="P410"><text:span text:style-name="T410_1">25.3.2  <text:s/> </text:span><text:span text:style-name="T410_2"><text:s/>Να<text:s/>αποθηκεύει<text:s/>σε<text:s/>μία<text:s/>βάση<text:s/>δεδομένων<text:s/>όλες<text:s/>τις<text:s/>σχετικές<text:s/>πληροφορίες<text:s/>για<text:s/>τις<text:s/>ειδικές<text:s/>αποδείξεις<text:s/>(αριθμό<text:s/>επικύρωσης,<text:s/>ημερομηνία<text:s/>και<text:s/>ώρα<text:s/>έκδοσης,<text:s/>χρηματική<text:s/>αξία,<text:s/>κατάσταση<text:s/>της<text:s/>ειδικής<text:s/>απόδειξης,<text:s/>ημερομηνία<text:s/>και<text:s/>ώρα<text:s/>λήξης<text:s/>της,<text:s/>ταυτότητα<text:s/>Πιστοποιημένου<text:s/>Παιγνιομηχανήματος,<text:s/>από<text:s/>το<text:s/>οποίο<text:s/>έχει<text:s/>προέλθει<text:s/>κ.λπ.),<text:s/>που<text:s/>αντλούνται<text:s/>από<text:s/>το<text:s/>σύστημα<text:s/>βάσει<text:s/>του<text:s/>χρησιμοποιούμενου<text:s/>ασφαλούς<text:s/>πρωτοκόλλου<text:s/>επικοινωνίας.</text:span></text:p>
      <text:p text:style-name="P411"><text:span text:style-name="T411_1">25.3.3  <text:s/> </text:span><text:span text:style-name="T411_2"><text:s/>Να<text:s/>διασφαλίζει<text:s/>την<text:s/>ορθή<text:s/>εξαργύρωση<text:s/>της<text:s/>ειδικής<text:s/>απόδειξης,<text:s/>ανάλογα<text:s/>με<text:s/>το<text:s/>χρησιμοποιούμενο<text:s/>πρωτόκολλο<text:s/>ασφαλούς<text:s/>επικοινωνίας.</text:span></text:p>
      <text:p text:style-name="P412"><text:span text:style-name="T412_1">25.4  <text:s/> </text:span><text:span text:style-name="T412_2"><text:s/>Για<text:s/>κάθε<text:s/>εγκατάσταση<text:s/>ΕΣΠ<text:s/>του<text:s/>Φορέα<text:s/>Εκμετάλλευσης<text:s/>ή<text:s/>των<text:s/>Παραχωρησιούχων<text:s/>ενημερώνεται<text:s/>η<text:s/>Ε.Ε.Ε.Π.<text:s/>για<text:s/>το<text:s/>ακριβές<text:s/>χρονοδιάγραμμα<text:s/>και<text:s/>τις<text:s/>τεχνικές<text:s/>προδιαγραφές<text:s/>υλοποίησης.<text:s/>Οι<text:s/>τεχνικές<text:s/>προδιαγραφές<text:s/>παρέχουν<text:s/>στην<text:s/>Ε.Ε.Ε.Π.<text:s/>πλήρη<text:s/>εικόνα<text:s/>του<text:s/>τρόπου<text:s/>λειτουργίας<text:s/>όλων<text:s/>των<text:s/>μερών<text:s/>του<text:s/>ΕΣΠ,<text:s/>σε<text:s/>επίπεδο<text:s/>λογισμικού,<text:s/>υλισμικού<text:s/>και<text:s/>λοιπού<text:s/>εξοπλισμού,<text:s/>τις<text:s/>τεχνικές<text:s/>με<text:s/>τις<text:s/>οποίες<text:s/>εξασφαλίζεται<text:s/>η<text:s/>σύνδεση<text:s/>με<text:s/>τα<text:s/>Παιγνιο-<text:s/>μηχανήματα,<text:s/>καθώς<text:s/>επίσης<text:s/>καιτον<text:s/>τρόπο<text:s/>με<text:s/>τον<text:s/>οποίο<text:s/>εξασφαλίζεται<text:s/>η<text:s/>αδιάλειπτη<text:s/>και<text:s/>ασφαλής<text:s/>λειτουργία<text:s/>του<text:s/>ΕΣΠ<text:s/>και<text:s/>η<text:s/>πρόσβαση<text:s/>σε<text:s/>αυτό.<text:s/>Οποιεσδήποτε<text:s/>αλλαγές<text:s/>στο<text:s/>ακριβές<text:s/>χρονοδιάγραμμα<text:s/>και<text:s/>στις<text:s/>τεχνικές<text:s/>προδιαγραφές<text:s/>υλοποίησης<text:s/>για<text:s/>την<text:s/>εγκατάσταση<text:s/>του<text:s/>ΕΣΠ<text:s/>γνωστοποιούνται<text:s/>άμεσα<text:s/>στην<text:s/>Ε.Ε.Ε.Π.</text:span></text:p>
      <text:p text:style-name="P413"><text:span text:style-name="T413_1">25.5  <text:s/> </text:span><text:span text:style-name="T413_2"><text:s/>Το<text:s/>σύνολο<text:s/>των<text:s/>παραμέτρων<text:s/>του<text:s/>ΕΣΠ,<text:s/>οι<text:s/>οποίες<text:s/>καθορίζουν<text:s/>τον<text:s/>τρόπο<text:s/>λειτουργίας<text:s/>και<text:s/>διεξαγωγής<text:s/>των<text:s/>Παιγνίων<text:s/>στα<text:s/>Παιγνιομηχανήματα,<text:s/>το<text:s/>αντίστοιχο<text:s/>Αποδιδόμενο<text:s/>Ποσοστό<text:s/>Κέρδους<text:s/>(payout)<text:s/>ανά<text:s/>Παίγνιο,<text:s/>την<text:s/>υλοποίηση<text:s/>της<text:s/>πολιτικής<text:s/>ασφάλειας<text:s/>και<text:s/>πρόσβασης<text:s/>στα<text:s/>Παιγνιομηχανήματα,<text:s/>καθώς<text:s/>επίσης<text:s/>και<text:s/>τη<text:s/>συνολική<text:s/>λειτουργία<text:s/>του<text:s/>ΕΣΠ,<text:s/>αποστέλλεται<text:s/>στην<text:s/>Ε.Ε.Ε.Π.,<text:s/>προκειμένου<text:s/>να<text:s/>ελέγχει<text:s/>την<text:s/>εφαρμογή<text:s/>του<text:s/>νόμου<text:s/>και<text:s/>του<text:s/>Κανονισμού.<text:s/>Οποιεσδήποτε<text:s/>αλλαγές<text:s/>στις<text:s/>παραμέτρους<text:s/>του<text:s/>ΕΣΠ<text:s/>γνωστοποιούνται<text:s/>άμεσα<text:s/>στην<text:s/>Ε.Ε.Ε.Π.</text:span></text:p>
      <text:p text:style-name="P414"><text:span text:style-name="T414_1">25.6  <text:s/> </text:span><text:span text:style-name="T414_2"><text:s/>Η<text:s/>λειτουργία<text:s/>κάθε<text:s/>ΕΣΠ<text:s/>ανταποκρίνεται<text:s/>απολύτως<text:s/>στις<text:s/>απαιτήσεις<text:s/>για<text:s/>ενιαία<text:s/>διαχείριση<text:s/>όλων<text:s/>των<text:s/>δεδομένων<text:s/>και<text:s/>να<text:s/>καλύπτει<text:s/>άμεσα<text:s/>και<text:s/>αποτελεσματικά<text:s/>την<text:s/>ανάγκη<text:s/>ανταλλαγής<text:s/>όλων<text:s/>των<text:s/>απαιτούμενων<text:s/>πληροφοριών<text:s/>μεταξύ<text:s/>του<text:s/>ΕΣΠ,<text:s/>των<text:s/>Καταστημάτων,<text:s/>καθώς<text:s/>επίσης<text:s/>και<text:s/>των<text:s/>Παιγνιομηχανημάτων.<text:s/>Η<text:s/>Ε.Ε.Ε.Π.<text:s/>πρέπει,<text:s/>ανά<text:s/>πάσα<text:s/>στιγμή,<text:s/>να<text:s/>μπορεί<text:s/>να<text:s/>διαπιστώνει<text:s/>την<text:s/>άρτια<text:s/>λειτουργία<text:s/>όλων<text:s/>των<text:s/>μερών<text:s/>του<text:s/>συνόλου<text:s/>των<text:s/>ΕΣΠ.<text:s/>Η<text:s/>παρακολούθηση<text:s/>της<text:s/>λειτουργίας<text:s/>κάθε<text:s/>ΕΣΠ<text:s/>γίνεται<text:s/>μέσα<text:s/>από<text:s/>ειδικά<text:s/>διαμορφωμένες<text:s/>οθόνες<text:s/>και<text:s/>κατάλληλα<text:s/>σχεδιασμένες<text:s/>αναφορές,<text:s/>ώστε<text:s/>να<text:s/>εντοπίζεται<text:s/>άμεσα<text:s/>κάθε<text:s/>αλλαγή<text:s/>στη<text:s/>συνήθη<text:s/>λειτουργία<text:s/>του<text:s/>ΕΣΠ,<text:s/>δυσλειτουργίες<text:s/>και<text:s/>έκτακτες<text:s/>καταστάσεις.</text:span></text:p>
      <text:p text:style-name="P415"><text:span text:style-name="T415_1">25.7  <text:s/> </text:span><text:span text:style-name="T415_2"><text:s/>Οποιαδήποτε<text:s/>προγραμματισμένη<text:s/>ή<text:s/>έκτακτη<text:s/>αναβάθμιση,<text:s/>τόσο<text:s/>στον<text:s/>εξοπλισμό<text:s/>όσο<text:s/>και<text:s/>στο<text:s/>λογισμικό<text:s/>του<text:s/>ΕΣΠ,<text:s/>γνωστοποιείται<text:s/>εγγράφως<text:s/>στην<text:s/>Ε.Ε.Ε.Π.<text:s/>και<text:s/>συνοδεύεται<text:s/>από<text:s/>χρονοδιάγραμμα,<text:s/>αναλυτική<text:s/>αναφορά<text:s/>με<text:s/>τα<text:s/>μέρη<text:s/>του<text:s/>ΕΣΠ<text:s/>τα<text:s/>οποία<text:s/>αναβαθμίζονται<text:s/>και<text:s/>τα<text:s/>προσδοκώμενα<text:s/>οφέλη<text:s/>ή<text:s/>λειτουργίες<text:s/>που<text:s/>απορρέουν<text:s/>από<text:s/>την<text:s/>αναβάθμιση<text:s/>αυτή.</text:span></text:p>
      <text:p text:style-name="P416"><text:span text:style-name="T416_1">25.8  <text:s/> </text:span><text:span text:style-name="T416_2"><text:s/>Η<text:s/>φυσική<text:s/>έδρα<text:s/>των<text:s/>Συστημάτων<text:s/>Ανάκτησης<text:s/>Δεδομένων<text:s/>και<text:s/>Δημιουργίας<text:s/>Αντιγράφων<text:s/>Ασφαλείας<text:s/>βρίσκεται<text:s/>σε<text:s/>διαφορετικό<text:s/>τόπο<text:s/>από<text:s/>αυτόν<text:s/>που<text:s/>είναι<text:s/>εγκαταστημένος<text:s/>ο<text:s/>ΕΣΠ.</text:span></text:p>
      <text:p text:style-name="P417"><text:span text:style-name="T417_1">25.9  <text:s/> </text:span><text:span text:style-name="T417_2"><text:s/>Ο<text:s/>ΕΣΠ<text:s/>πρέπει<text:s/>να<text:s/>διαθέτει,<text:s/>σε<text:s/>ισχύ,<text:s/>πιστοποίηση<text:s/>συμμόρφωσης<text:s/>προς<text:s/>τις<text:s/>Τεχνικές<text:s/>Προδιαγραφές<text:s/>και<text:s/>τον<text:s/>Κανονισμό,<text:s/>η<text:s/>οποία<text:s/>έχει<text:s/>εκδοθεί<text:s/>από<text:s/>Οργανισμό<text:s/>Πιστοποίησης.<text:s/>Εάν<text:s/>το<text:s/>πιστοποιητικό<text:s/>συμμόρφωσης<text:s/>έχει<text:s/>εκδοθεί<text:s/>σύμφωνα<text:s/>με<text:s/>τεχνικές<text:s/>προδιαγραφές<text:s/>άλλων<text:s/>χωρών<text:s/>ή<text:s/>ο<text:s/>οργανισμός<text:s/>πιστοποίησης<text:s/>που<text:s/>εκδίδει<text:s/>το<text:s/>πιστοποιητικό<text:s/>συμμόρφωσης<text:s/>είναι<text:s/>διαπιστευμένος<text:s/>στο<text:s/>πεδίο<text:s/>τεχνικών<text:s/>προδιαγραφών<text:s/>άλλων<text:s/>χωρών,<text:s/>τότε<text:s/>ο<text:s/>ΕΣΠ<text:s/>αντιμετωπίζεται<text:s/>σύμφωνα<text:s/>με<text:s/>τις<text:s/>διατάξεις<text:s/>των<text:s/>παραγράφων<text:s/>2.8<text:s/>και<text:s/>2.9.</text:span></text:p>
      <text:h text:style-name="P418" text:outline-level="6"><text:span text:style-name="T418_1">Άρθρο<text:s/>26</text:span></text:h>
      <text:h text:style-name="P419" text:outline-level="6"><text:span text:style-name="T419_1">ΔΙΚΤΥΟ<text:s/>ΕΠΙΚΟΙΝΩΝΙΩΝ</text:span></text:h>
      <text:p text:style-name="P420"><text:span text:style-name="T420_1">26.1  <text:s/> </text:span><text:span text:style-name="T420_2"><text:s/>Το<text:s/>Δίκτυο<text:s/>Επικοινωνιών<text:s/>συνδέει<text:s/>το<text:s/>ΚΠΣ,<text:s/>μέσω<text:s/>των<text:s/>ΕΣΠ,<text:s/>με<text:s/>όλα<text:s/>τα<text:s/>Παιγνιομηχανήματα<text:s/>ενός<text:s/>Καταστήματος.<text:s/>Κάθε<text:s/>Δίκτυο<text:s/>Επικοινωνιών<text:s/>παρέχει<text:s/>πλήρη<text:s/>ασφάλεια,<text:s/>ώστε<text:s/>να<text:s/>εξασφαλίζεται:</text:span></text:p>
      <text:p text:style-name="P421"><text:span text:style-name="T421_1">26.1.1  <text:s/> </text:span><text:span text:style-name="T421_2"><text:s/>Η<text:s/>αξιόπιστη,<text:s/>ακριβής<text:s/>και<text:s/>πιστή<text:s/>μετάδοση,<text:s/>μεταξύ<text:s/>των<text:s/>ΕΣΠ<text:s/>και<text:s/>των<text:s/>Παιγνιομηχανημάτων,<text:s/>όλων<text:s/>των<text:s/>αναγκαίων<text:s/>στοιχείων<text:s/>για<text:s/>την<text:s/>ομαλή<text:s/>λειτουργία<text:s/>των<text:s/>Παιγνίων.</text:span></text:p>
      <text:p text:style-name="P422"><text:span text:style-name="T422_1">26.1.2  <text:s/> </text:span><text:span text:style-name="T422_2"><text:s/>Η<text:s/>υψηλή<text:s/>διαθεσιμότητα<text:s/>λειτουργίας<text:s/>του<text:s/>συνολικού<text:s/>συστήματος.</text:span></text:p>
      <text:p text:style-name="P423"><text:span text:style-name="T423_1">26.1.3  <text:s/> </text:span><text:span text:style-name="T423_2"><text:s/>Η<text:s/>προστασία<text:s/>του<text:s/>απορρήτου<text:s/>και<text:s/>των<text:s/>δεδομένων<text:s/>που<text:s/>μεταδίδονται.</text:span></text:p>
      <text:p text:style-name="P424"><text:span text:style-name="T424_1">26.1.4  <text:s/> </text:span><text:span text:style-name="T424_2"><text:s/>Η<text:s/>αυθεντικότητα<text:s/>του<text:s/>αποστολέα<text:s/>και<text:s/>του<text:s/>παραλήπτη.<text:s/>Δεν<text:s/>πρέπει<text:s/>να<text:s/>είναι<text:s/>δυνατή<text:s/>καμία<text:s/>επικοινωνία<text:s/>μεταξύ<text:s/>ενός<text:s/>ΕΣΠ<text:s/>και<text:s/>των<text:s/>Παιγνιομη-<text:s/>χανημάτων<text:s/>οποιουδήποτε<text:s/>μη<text:s/>σχετιζομένου<text:s/>και<text:s/>μη<text:s/>εξουσιοδοτημένου<text:s/>ηλεκτρονικού<text:s/>υπολογιστή.</text:span></text:p>
      <text:p text:style-name="P425"><text:span text:style-name="T425_1">26.2  <text:s/> </text:span><text:span text:style-name="T425_2"><text:s/>Γενικότερα<text:s/>για<text:s/>την<text:s/>ομαλή,<text:s/>φερέγγυα,<text:s/>αξιόπιστη<text:s/>και<text:s/>ασφαλή<text:s/>διεξαγωγή<text:s/>των<text:s/>Παιγνίων<text:s/>μέσω<text:s/>Παιγνιομηχανημάτων<text:s/>πρέπει:</text:span></text:p>
      <text:p text:style-name="P426"><text:span text:style-name="T426_1">26.2.1</text:span><text:span text:style-name="T426_2"><text:s/>Να<text:s/>διασφαλίζεται<text:s/>η<text:s/>ακριβής<text:s/>και<text:s/>πιστή<text:s/>μετάδοση,<text:s/>μέσω<text:s/>του<text:s/>Δικτύου<text:s/>Επικοινωνιών,<text:s/>των<text:s/>πάσης<text:s/>φύσεως<text:s/>δεδομένων<text:s/>(π.χ.<text:s/>οικονομικών,<text:s/>εμπορικών,<text:s/>ασφάλειας,<text:s/>κ.λπ.),<text:s/>καθώς<text:s/>επίσης<text:s/>και<text:s/>η<text:s/>μη<text:s/>παραποίηση<text:s/>ή<text:s/>αλλοίωση<text:s/>αυτών.</text:span></text:p>
      <text:p text:style-name="P427"><text:span text:style-name="T427_1">26.2.2  <text:s/> </text:span><text:span text:style-name="T427_2"><text:s/>Όλες<text:s/>οι<text:s/>συνιστώσες<text:s/>και<text:s/>ο<text:s/>αναγκαίος<text:s/>εξοπλισμός<text:s/>του<text:s/>Δικτύου<text:s/>Επικοινωνιών<text:s/>να<text:s/>ικανοποιούν<text:s/>τα<text:s/>υψηλότερα<text:s/>πρότυπα<text:s/>ασφάλειας,<text:s/>σύμφωνα<text:s/>με<text:s/>τη<text:s/>διεθνή<text:s/>πρακτική<text:s/>που<text:s/>εφαρμόζεται<text:s/>για<text:s/>Παίγνια<text:s/>και<text:s/>Παιγνιομηχανήματα.</text:span></text:p>
      <text:p text:style-name="P428"><text:span text:style-name="T428_1">26.2.3  <text:s/> </text:span><text:span text:style-name="T428_2"><text:s/>Να<text:s/>διασφαλίζεται<text:s/>η<text:s/>συνέχιση<text:s/>της<text:s/>σύνδεσης,<text:s/>περιλαμβάνοντας<text:s/>ακόμη<text:s/>και<text:s/>τη<text:s/>χρήση<text:s/>του<text:s/>Συ-στήματος<text:s/>Δημιουργίας<text:s/>Αντιγράφων<text:s/>Ασφαλείας<text:s/>και<text:s/>Επαναφοράς<text:s/>Δεδομένων.</text:span></text:p>
      <text:p text:style-name="P429"><text:span text:style-name="T429_1">26.2.4  <text:s/> </text:span><text:span text:style-name="T429_2"><text:s/>Το<text:s/>δίκτυο<text:s/>υπολογιστών<text:s/>του<text:s/>Συστήματος<text:s/>Διαχείρισης<text:s/>Παιγνίων<text:s/>να<text:s/>διαθέτει<text:s/>τεχνικά<text:s/>χαρακτηριστικά<text:s/>συμβατά<text:s/>με<text:s/>τη<text:s/>σημερινή<text:s/>τεχνολογία<text:s/>ευ-<text:s/>ρυζωνικότητας<text:s/>και<text:s/>να<text:s/>επιτρέπει<text:s/>την<text:s/>επικοινωνία<text:s/>ανάμεσα<text:s/>στις<text:s/>υπάρχουσες<text:s/>διασυνδέσεις<text:s/>μέσω<text:s/>δικτύων<text:s/>VPN<text:s/>(Virtual<text:s/>Private<text:s/>Networks).</text:span></text:p>
      <text:p text:style-name="P430"><text:span text:style-name="T430_1">26.2.5  <text:s/> </text:span><text:span text:style-name="T430_2"><text:s/>Τα<text:s/>πρωτόκολλα<text:s/>επικοινωνίας<text:s/>που<text:s/>αφορούν<text:s/>στις<text:s/>επικοινωνίες<text:s/>μεταξύ<text:s/>όλων<text:s/>των<text:s/>μερών<text:s/>του<text:s/>συ-στήματος<text:s/>να<text:s/>εγγυώνται<text:s/>την<text:s/>εμπιστευτικότητα<text:s/>των<text:s/>διαλόγων<text:s/>με<text:s/>τη<text:s/>χρήση<text:s/>κρυπτογραφικών<text:s/>αλγόριθμων,<text:s/>με<text:s/>εξαίρεση<text:s/>τα<text:s/>μέρη<text:s/>που<text:s/>βρίσκονται<text:s/>τοποθετημένα<text:s/>στο<text:s/>ίδιο<text:s/>κέντρο<text:s/>δεδομένων<text:s/>(για<text:s/>παράδειγμα<text:s/>εξυπηρετητές<text:s/>στην<text:s/>ίδια<text:s/>ή<text:s/>σε<text:s/>διπλανές<text:s/>βάσεις<text:s/>ή<text:s/>στο<text:s/>ίδιο<text:s/>ή<text:s/>σε<text:s/>διπλανά<text:s/>ικριώματα).</text:span></text:p>
      <text:p text:style-name="P431"><text:span text:style-name="T431_1">26.3</text:span><text:span text:style-name="T431_2"><text:s/>Το<text:s/>Δίκτυο<text:s/>Επικοινωνιών<text:s/>πρέπει<text:s/>να<text:s/>διαθέτει,<text:s/>σε<text:s/>ισχύ,<text:s/>πιστοποίηση<text:s/>συμμόρφωσης<text:s/>προς<text:s/>τις<text:s/>Τεχνικές<text:s/>Προδιαγραφές<text:s/>και<text:s/>τον<text:s/>Κανονισμό,<text:s/>η<text:s/>οποία<text:s/>έχει<text:s/>εκδοθεί<text:s/>από<text:s/>Οργανισμό<text:s/>Πιστοποίησης.<text:s/>Εάν<text:s/>το<text:s/>πιστοποιητικό<text:s/>συμμόρφωσης<text:s/>έχει<text:s/>εκδοθεί<text:s/>σύμφωνα<text:s/>με<text:s/>τεχνικές<text:s/>προδιαγραφές<text:s/>άλλων<text:s/>χωρών<text:s/>ή<text:s/>ο<text:s/>οργανισμός<text:s/>πιστοποίησης<text:s/>που<text:s/>εκδίδει<text:s/>το<text:s/>πιστοποιητικό<text:s/>συμμόρφωσης<text:s/>είναι<text:s/>διαπιστευμένος<text:s/>στο<text:s/>πεδίο<text:s/>τεχνικών<text:s/>προδιαγραφών<text:s/>άλλων<text:s/>χωρών,<text:s/>τότε<text:s/>το<text:s/>Δίκτυο<text:s/>Επικοινωνιών<text:s/>αντιμετωπίζεται<text:s/>σύμφωνα<text:s/>με<text:s/>τις<text:s/>διατάξεις<text:s/>των<text:s/>παραγράφων<text:s/>2.8<text:s/>και<text:s/>2.9.</text:span></text:p>
      <text:h text:style-name="P432" text:outline-level="6"><text:span text:style-name="T432_1">Άρθρο<text:s/>27</text:span></text:h>
      <text:h text:style-name="P433" text:outline-level="6"><text:span text:style-name="T433_1">ΓΕΝΝΗΤΡΙΑ<text:s/>ΤΥΧΑΙΩΝ<text:s/>ΑΡΙΘΜΩΝ</text:span></text:h>
      <text:p text:style-name="P434"><text:span text:style-name="T434_1">27.1  <text:s/> </text:span><text:span text:style-name="T434_2"><text:s/>Τα<text:s/>Παίγνια<text:s/>είναι<text:s/>σχεδιασμένα<text:s/>έτσι<text:s/>ώστε<text:s/>να<text:s/>μην<text:s/>δημιουργούν<text:s/>ψευδείς<text:s/>προσδοκίες<text:s/>για<text:s/>αυξημένες<text:s/>πιθανότητες<text:s/>κέρδους<text:s/>ή<text:s/>να<text:s/>δίνουν,<text:s/>με<text:s/>οποιοδήποτε<text:s/>τρόπο,<text:s/>στρεβλή<text:s/>εικόνα<text:s/>γεγονότων<text:s/>και<text:s/>συμβάντων.<text:s/>Η<text:s/>πιθανότητα<text:s/>της<text:s/>εμφάνισης<text:s/>κάθε<text:s/>γεγονότος<text:s/>(π.χ.<text:s/>μοίρασμα<text:s/>φύλλων<text:s/>από<text:s/>μία<text:s/>τράπουλα)<text:s/>πρέπει<text:s/>να<text:s/>είναι<text:s/>η<text:s/>ίδια<text:s/>με<text:s/>τη<text:s/>πιθανότητα<text:s/>του<text:s/>γεγονότος<text:s/>αυτού<text:s/>σε<text:s/>κανονικές<text:s/>συνθήκες<text:s/>(real<text:s/>life<text:s/>situation).</text:span></text:p>
      <text:p text:style-name="P435"><text:span text:style-name="T435_1">27.2  <text:s/> </text:span><text:span text:style-name="T435_2"><text:s/>Οι<text:s/>τιμές<text:s/>που<text:s/>παράγονται<text:s/>από<text:s/>τη<text:s/>Γεννήτρια<text:s/>Τυχαίων<text:s/>Αριθμών<text:s/>(ΓΤΑ)<text:s/>και<text:s/>απεικονίζονται<text:s/>με<text:s/>κάποια<text:s/>συγκεκριμένη<text:s/>μορφή<text:s/>(π.χ.<text:s/>φύλλο<text:s/>τράπουλας,<text:s/>μπάλα<text:s/>κ.λπ.)<text:s/>χρησιμοποιούνται<text:s/>υποχρεωτικά<text:s/>σύμφωνα<text:s/>με<text:s/>τους<text:s/>κανόνες<text:s/>του<text:s/>Παιγνίου.</text:span></text:p>
      <text:p text:style-name="P436"><text:span text:style-name="T436_1">27.3  <text:s/> </text:span><text:span text:style-name="T436_2"><text:s/>Η<text:s/>ΓΤΑ<text:s/>διαθέτει,<text:s/>σε<text:s/>ισχύ,<text:s/>πιστοποίηση<text:s/>συμμόρφωσης<text:s/>προς<text:s/>τις<text:s/>Τεχνικές<text:s/>Προδιαγραφές<text:s/>και<text:s/>τον<text:s/>Κανονισμό,<text:s/>η<text:s/>οποία<text:s/>έχει<text:s/>εκδοθεί<text:s/>από<text:s/>Οργανισμό<text:s/>Πιστοποίησης.<text:s/>Εάν<text:s/>το<text:s/>πιστοποιητικό<text:s/>συμμόρφωσης<text:s/>έχει<text:s/>εκδοθεί<text:s/>σύμφωνα<text:s/>με<text:s/>τεχνικές<text:s/>προδιαγραφές<text:s/>άλλων<text:s/>χωρών<text:s/>ή<text:s/>ο<text:s/>οργανισμός<text:s/>πιστοποίησης<text:s/>που<text:s/>εκδίδει<text:s/>το<text:s/>πιστοποιητικό<text:s/>συμμόρφωσης<text:s/>είναι<text:s/>διαπιστευμένος<text:s/>στο<text:s/>πεδίο<text:s/>τεχνικών<text:s/>προδιαγραφών<text:s/>άλλων<text:s/>χωρών,<text:s/>τότε<text:s/>η<text:s/>ΓΤΑ<text:s/>αντιμετωπίζεται<text:s/>σύμφωνα<text:s/>με<text:s/>τις<text:s/>διατάξεις<text:s/>των<text:s/>παραγράφων<text:s/>2.8<text:s/>και<text:s/>2.9.</text:span></text:p>
      <text:h text:style-name="P437" text:outline-level="1"><text:span text:style-name="T437_1">ΚΕΦΑΛΑΙΟ<text:s/></text:span></text:h>
      <text:h text:style-name="P438" text:outline-level="1"><text:span text:style-name="T438_1">Ζ</text:span></text:h>
      <text:p text:style-name="P439"><text:span text:style-name="T439_1">JACKPOT</text:span></text:p>
      <text:h text:style-name="P440" text:outline-level="6"><text:span text:style-name="T440_1">Άρθρο<text:s/>28</text:span></text:h>
      <text:h text:style-name="P441" text:outline-level="6"><text:span text:style-name="T441_1">ΛΕΙΤΟΥΡΓΙΑ<text:s/>JACKPOT</text:span></text:h>
      <text:p text:style-name="P442"><text:span text:style-name="T442_1">28.1  <text:s/> </text:span><text:span text:style-name="T442_2"><text:s/>Η<text:s/>λειτουργία<text:s/>Jackpot,<text:s/>διακρίνεται:</text:span></text:p>
      <text:p text:style-name="P443"><text:span text:style-name="T443_1">28.1.1  <text:s/> </text:span><text:span text:style-name="T443_2"><text:s/>Ανάλογα<text:s/>με<text:s/>τον<text:s/>τρόπο<text:s/>υλοποίησης<text:s/>της,<text:s/>σε<text:s/>Jackpot<text:s/>Παιγνίων<text:s/>(Game<text:s/>activated<text:s/>Jackpot)<text:s/>και<text:s/>Jackpot<text:s/>Συστήματος<text:s/>(System/mystery<text:s/>activated<text:s/>Jackpot).</text:span></text:p>
      <text:p text:style-name="P444"><text:span text:style-name="T444_1">28.1.2  <text:s/> </text:span><text:span text:style-name="T444_2"><text:s/>Ανάλογα<text:s/>με<text:s/>τον<text:s/>τόπο<text:s/>διεξαγωγής<text:s/>της,<text:s/>σε<text:s/>Jackpot<text:s/>Καταστήματος<text:s/>(Venue<text:s/>Jackpot)<text:s/>και<text:s/>Jackpot<text:s/>Ευρείας<text:s/>Περιοχής<text:s/>(Multi<text:s/>Venue<text:s/>Jackpot).</text:span></text:p>
      <text:p text:style-name="P445"><text:span text:style-name="T445_1">28.1.3  <text:s/> </text:span><text:span text:style-name="T445_2"><text:s/>Ανάλογα<text:s/>με<text:s/>τον<text:s/>τρόπο<text:s/>σχηματισμού<text:s/>του<text:s/>διατιθέμενου<text:s/>χρηματικού<text:s/>ποσού,<text:s/>σε<text:s/>σταθερό<text:s/>Jackpot<text:s/>ή<text:s/>προοδευτικά<text:s/>δημιουργούμενο<text:s/>Jackpot<text:s/>(progressive<text:s/>Jackpot).</text:span></text:p>
      <text:p text:style-name="P446"><text:span text:style-name="T446_1">28.2  <text:s/> </text:span><text:span text:style-name="T446_2"><text:s/>Η<text:s/>διεξαγωγή<text:s/>Jackpot<text:s/>Καταστήματος<text:s/>επιτρέπεται<text:s/>μετά<text:s/>από<text:s/>έγκριση<text:s/>της<text:s/>Ε.Ε.Ε.Π.,<text:s/>ενώ<text:s/>η<text:s/>διεξαγωγή<text:s/>Jackpot<text:s/>Ευρείας<text:s/>Περιοχής<text:s/>με<text:s/>απόφαση<text:s/>του<text:s/>Υπουργού<text:s/>Οικονομικών,<text:s/>μετά<text:s/>από<text:s/>σχετική<text:s/>εισήγηση<text:s/>της<text:s/>Ε.Ε.Ε.Π.</text:span></text:p>
      <text:p text:style-name="P447"><text:span text:style-name="T447_1">28.3  <text:s/> </text:span><text:span text:style-name="T447_2"><text:s/>Το<text:s/>Jackpot<text:s/>Παιγνίων<text:s/>αποδίδεται<text:s/>μέσω<text:s/>του<text:s/>Συστήματος<text:s/>Διαχείρισης<text:s/>Παιγνίων<text:s/>στον<text:s/>Παίκτη,<text:s/>που<text:s/>πετυχαίνει<text:s/>πρώτος,<text:s/>σε<text:s/>ένα<text:s/>από<text:s/>τα<text:s/>Παίγνια<text:s/>που<text:s/>συμμετέχουν<text:s/>στο<text:s/>Jackpot,<text:s/>το<text:s/>ανώτατο<text:s/>βραβείο<text:s/>(topprize)<text:s/>του<text:s/>πίνακα<text:s/>απόδοσης<text:s/>κερδών<text:s/>του<text:s/>συγκεκριμένου<text:s/>Παιγνίου.<text:s/>Στην<text:s/>περίπτωση<text:s/>αυτή<text:s/>ο<text:s/>Παίκτης<text:s/>κερδίζει<text:s/>τόσο<text:s/>το<text:s/>ανώτατο<text:s/>βραβείο<text:s/>του<text:s/>Παιγνίου,<text:s/>όσο<text:s/>και<text:s/>το<text:s/>χρηματικό<text:s/>ποσό<text:s/>του<text:s/>Jackpot.</text:span></text:p>
      <text:p text:style-name="P448"><text:span text:style-name="T448_1">28.4  <text:s/> </text:span><text:span text:style-name="T448_2"><text:s/>Το<text:s/>Σύστημα<text:s/>Διαχείρισης<text:s/>Παιγνίων<text:s/>ενημερώνεται<text:s/>σε<text:s/>πραγματικό<text:s/>χρόνο<text:s/>από<text:s/>το<text:s/>Παιγνιομηχάνημα<text:s/>που<text:s/>πέτυχε<text:s/>το<text:s/>ανώτατο<text:s/>βραβείο<text:s/>και<text:s/>στη<text:s/>συνέχεια,<text:s/>αποδίδει<text:s/>σε<text:s/>αυτότο<text:s/>χρηματικό<text:s/>ποσό<text:s/>του<text:s/>Jackpot,<text:s/>ενημερώνοντας<text:s/>ταυτόχρονα<text:s/>όλες<text:s/>τις<text:s/>οθόνες<text:s/>πληροφόρησης<text:s/>Jackpot<text:s/>στο<text:s/>Κατάστημα<text:s/>ήτα<text:s/>Καταστήματα<text:s/>που<text:s/>συμμετέχουν.<text:s/>Σε<text:s/>περίπτωση<text:s/>που<text:s/>περισσότερα<text:s/>του<text:s/>ενός<text:s/>Παιγνιομηχανήματα<text:s/>επιτύχουν<text:s/>το<text:s/>ανώτατο<text:s/>βραβείο<text:s/>Παιγνίου<text:s/>και<text:s/>ως<text:s/>εκ<text:s/>τούτου,<text:s/>το<text:s/>Jackpot,<text:s/>πριν<text:s/>από<text:s/>την<text:s/>ολοκλήρωση<text:s/>από<text:s/>το<text:s/>Σύστημα<text:s/>Διαχείρισης<text:s/>Παιγνίων<text:s/>της<text:s/>επεξεργασίας<text:s/>των<text:s/>στοιχείων<text:s/>και<text:s/>της<text:s/>απονομής<text:s/>του<text:s/>Jackpot<text:s/>σε<text:s/>ένα<text:s/>Παιγνιομηχάνημα,<text:s/>το<text:s/>χρηματικό<text:s/>αυτό<text:s/>ποσό<text:s/>διαμοιράζεται<text:s/>εξίσου<text:s/>στα<text:s/>Παιγνιομηχανήματα<text:s/>αυτά.<text:s/>Ο<text:s/>χρόνος<text:s/>διαχείρισης<text:s/>απονομής<text:s/>του<text:s/>χρηματικού<text:s/>ποσού<text:s/>και<text:s/>ενημέρωσης<text:s/>των<text:s/>οθονών<text:s/>δεν<text:s/>πρέπει<text:s/>να<text:s/>υπερβαίνει<text:s/>το<text:s/>χρονικό<text:s/>διάστημα<text:s/>των<text:s/>τριάντα<text:s/>(30)<text:s/>δευτερολέπτων.<text:s/>Τα<text:s/>Παίγνια<text:s/>που<text:s/>συμμετέχουν<text:s/>σε<text:s/>αυτήν<text:s/>την<text:s/>κατηγορία<text:s/>Jackpot<text:s/>πρέπει<text:s/>να<text:s/>έχουν<text:s/>το<text:s/>ίδιο<text:s/>μαθηματικό<text:s/>προφίλ<text:s/>και<text:s/>την<text:s/>ίδια<text:s/>πιθανότητα<text:s/>μέγιστου<text:s/>κέρδους<text:s/>(topprize),<text:s/>που<text:s/>οδηγεί<text:s/>και<text:s/>στην<text:s/>απονομή<text:s/>του<text:s/>Jackpot.</text:span></text:p>
      <text:p text:style-name="P449"><text:span text:style-name="T449_1">28.5  <text:s/> </text:span><text:span text:style-name="T449_2"><text:s/>Το<text:s/>Jackpot<text:s/>Καταστήματος<text:s/>διεξάγεται<text:s/>με<text:s/>βάση<text:s/>κανόνες<text:s/>και<text:s/>διαδικασίες<text:s/>που<text:s/>αποτυπώνονται<text:s/>στους<text:s/>όρους<text:s/>διεξαγωγής<text:s/>του<text:s/>και<text:s/>απονέμεται<text:s/>στους<text:s/>Παίκτες,<text:s/>υπό<text:s/>τους<text:s/>όρους<text:s/>και<text:s/>προϋποθέσεις<text:s/>που<text:s/>ορίζονται<text:s/>στην<text:s/>απόφαση<text:s/>έγκρισης<text:s/>του.<text:s/>Σε<text:s/>περίπτωση<text:s/>διακοπής<text:s/>της<text:s/>επικοινωνίας<text:s/>του<text:s/>Καταστήματος<text:s/>όπου<text:s/>διεξάγεται<text:s/>το<text:s/>Jackpot<text:s/>με<text:s/>το<text:s/>ΕΣΠ,<text:s/>μπορεί<text:s/>να<text:s/>επιτρέπεται<text:s/>η<text:s/>συνέχιση<text:s/>της<text:s/>διεξαγωγής<text:s/>του<text:s/>Jackpot<text:s/>για<text:s/>περιορισμένο<text:s/>χρονικό<text:s/>διάστημα,<text:s/>όπως<text:s/>προσδιορίζεται<text:s/>στην<text:s/>απόφαση<text:s/>έγκρισης.</text:span></text:p>
      <text:p text:style-name="P450"><text:span text:style-name="T450_1">28.6  <text:s/> </text:span><text:span text:style-name="T450_2"><text:s/>Το<text:s/>μέγιστο<text:s/>Jackpot<text:s/>Καταστήματος<text:s/>δεν<text:s/>δύναται<text:s/>να<text:s/>υπερβαίνει<text:s/>το<text:s/>χρηματικό<text:s/>ποσό<text:s/>των<text:s/>είκοσι<text:s/>χιλιάδων<text:s/>(20.000)<text:s/>ευρώ.</text:span></text:p>
      <text:p text:style-name="P451"><text:span text:style-name="T451_1">28.7  <text:s/> </text:span><text:span text:style-name="T451_2"><text:s/>Δεν<text:s/>επιτρέπεται<text:s/>η<text:s/>διεξαγωγή<text:s/>Jackpot,<text:s/>τα<text:s/>οποία<text:s/>δεν<text:s/>ελέγχονται<text:s/>από<text:s/>το<text:s/>ΚΠΣ<text:s/>του<text:s/>Φορέα<text:s/>Εκμετάλλευσης<text:s/>και<text:s/>δεν<text:s/>συνδέονται<text:s/>με<text:s/>το<text:s/>ΕΣΠτου<text:s/>Φορέα<text:s/>Εκμετάλλευσης<text:s/>ή<text:s/>του<text:s/>Παραχωρησιούχου.</text:span></text:p>
      <text:p text:style-name="P452"><text:span text:style-name="T452_1">28.8</text:span><text:span text:style-name="T452_2"><text:s/>Τα<text:s/>κριτήρια<text:s/>για<text:s/>την<text:s/>κατανομή<text:s/>των<text:s/>χρηματικών<text:s/>ποσών,<text:s/>που<text:s/>προορίζονται<text:s/>για<text:s/>κάθε<text:s/>Jackpot,<text:s/>ορίζονται<text:s/>από<text:s/>το<text:s/>Σύστημα<text:s/>Διαχείρισης<text:s/>Παιγνίων<text:s/>και<text:s/>συμπεριλαμβάνονται<text:s/>στο<text:s/>θεωρητικά<text:s/>υπολογισμένο<text:s/>Αποδιδόμενο<text:s/>Ποσοστό<text:s/>Κέρδους<text:s/>(payout)<text:s/>του<text:s/>Παιγνίου.<text:s/>Με<text:s/>απόφαση<text:s/>της<text:s/>Ε.Ε.Ε.Π.<text:s/>μπορεί<text:s/>να<text:s/>προσδιορίζεται<text:s/>το<text:s/>ποσοστό<text:s/>συμμετοχής<text:s/>των<text:s/>χρηματικών<text:s/>ποσών<text:s/>που<text:s/>προορίζονται<text:s/>για<text:s/>κάθε<text:s/>Jackpot.</text:span></text:p>
      <text:h text:style-name="P453" text:outline-level="6"><text:span text:style-name="T453_1">Άρθρο<text:s/>29</text:span></text:h>
      <text:h text:style-name="P454" text:outline-level="6"><text:span text:style-name="T454_1">ΟΡΟΙ<text:s/>ΚΑΙ<text:s/>ΠΡΟΫΠΟΘΕΣΕΙΣ<text:s/>ΛΕΙΤΟΥΡΓΙΑΣ<text:s/>JACKPOT</text:span></text:h>
      <text:p text:style-name="P455"><text:span text:style-name="T455_1">29.1  <text:s/> </text:span><text:span text:style-name="T455_2"><text:s/>Οποιαδήποτε<text:s/>λειτουργία<text:s/>Jackpot,<text:s/>για<text:s/>να<text:s/>μπορεί<text:s/>να<text:s/>διεξαχθεί,<text:s/>πρέπει<text:s/>να<text:s/>πληροί<text:s/>τις<text:s/>Τεχνικές<text:s/>Προδιαγραφές,<text:s/>καθώς<text:s/>επίσης<text:s/>και<text:s/>κατά<text:s/>περίπτωση,<text:s/>τις<text:s/>προϋποθέσεις<text:s/>του<text:s/>άρθρου<text:s/>αυτού.</text:span></text:p>
      <text:p text:style-name="P456"><text:span text:style-name="T456_1">29.2  <text:s/> </text:span><text:span text:style-name="T456_2"><text:s/>Για<text:s/>κάθε<text:s/>Παίγνιο<text:s/>που<text:s/>διεξάγεται<text:s/>μέσω<text:s/>Παιγνιομηχανημάτων<text:s/>και<text:s/>συμμετέχει<text:s/>σε<text:s/>Jackpot,<text:s/>πιστοποιούνται<text:s/>αναλυτικά<text:s/>τα<text:s/>ακόλουθα<text:s/>χαρακτηριστικά:</text:span></text:p>
      <text:p text:style-name="P457"><text:span text:style-name="T457_1">29.2.1  <text:s/> </text:span><text:span text:style-name="T457_2"><text:s/>Αρίθμηση<text:s/>Jackpot<text:s/>πολλαπλών<text:s/>επιπέδων.</text:span></text:p>
      <text:p text:style-name="P458"><text:span text:style-name="T458_1">29.2.2  <text:s/> </text:span><text:span text:style-name="T458_2"><text:s/>Λεπτομέρειες,<text:s/>για<text:s/>τον<text:s/>σχεδιασμό<text:s/>του<text:s/>Jackpot<text:s/>ανάλογα<text:s/>με<text:s/>τον<text:s/>τρόπο<text:s/>υλοποίησής<text:s/>του.</text:span></text:p>
      <text:p text:style-name="P459"><text:span text:style-name="T459_1">29.2.3  <text:s/> </text:span><text:span text:style-name="T459_2"><text:s/>Κανονισμοί<text:s/>σχετικά<text:s/>με<text:s/>την<text:s/>επίτευξη<text:s/>νίκης<text:s/>σε<text:s/>κάθε<text:s/>Jackpot.</text:span></text:p>
      <text:p text:style-name="P460"><text:span text:style-name="T460_1">29.2.4  <text:s/> </text:span><text:span text:style-name="T460_2"><text:s/>Χρηματικό<text:s/>ποσό<text:s/>επανεκκίνησης<text:s/>επόμενου<text:s/>Jackpot.</text:span></text:p>
      <text:p text:style-name="P461"><text:span text:style-name="T461_1">29.2.5  <text:s/> </text:span><text:span text:style-name="T461_2"><text:s/>Μέγιστο<text:s/>χρηματικό<text:s/>ποσό<text:s/>Jackpot.</text:span></text:p>
      <text:p text:style-name="P462"><text:span text:style-name="T462_1">29.2.6  <text:s/> </text:span><text:span text:style-name="T462_2"><text:s/>Ποσοστό<text:s/>συμμετοχής<text:s/>στην<text:s/>προοδευτική<text:s/>αύξηση<text:s/>του<text:s/>χρηματικού<text:s/>ποσού<text:s/>Jackpot.</text:span></text:p>
      <text:p text:style-name="P463"><text:span text:style-name="T463_1">29.2.7  <text:s/> </text:span><text:span text:style-name="T463_2"><text:s/>Τρόπος<text:s/>διαχείρισης<text:s/>των<text:s/>χρηματικών<text:s/>ποσών<text:s/>που<text:s/>συγκεντρώνονται<text:s/>μετά<text:s/>την<text:s/>συμπλήρωση<text:s/>του<text:s/>μέγιστου<text:s/>χρηματικού<text:s/>ποσού<text:s/>του<text:s/>Jackpot,<text:s/>ώστε<text:s/>να<text:s/>διοχετευτούν<text:s/>σε<text:s/>δεξαμενές<text:s/>συγκέντρωσης<text:s/>χρηματικών<text:s/>ποσών<text:s/>Jackpot<text:s/>(Jackpot<text:s/>pools).</text:span></text:p>
      <text:p text:style-name="P464"><text:span text:style-name="T464_1">29.2.8  <text:s/> </text:span><text:span text:style-name="T464_2"><text:s/>Αναμενόμενα<text:s/>επίπεδα<text:s/>τιμών<text:s/>ενεργοποίησης/<text:s/>προώθησης.</text:span></text:p>
      <text:p text:style-name="P465"><text:span text:style-name="T465_1">29.2.9  <text:s/> </text:span><text:span text:style-name="T465_2"><text:s/>Δευτερεύοντα<text:s/>ποσοστά<text:s/>που<text:s/>διοχετεύονταισε<text:s/>δεξαμενές<text:s/>συγκέντρωσης<text:s/>χρηματικών<text:s/>ποσών<text:s/>Jackpot<text:s/>(Jackpot<text:s/>pools).</text:span></text:p>
      <text:p text:style-name="P466"><text:span text:style-name="T466_1">29.2.10  <text:s/> </text:span><text:span text:style-name="T466_2"><text:s/>Μέθοδοι<text:s/>εκκαθάρισης.</text:span></text:p>
      <text:p text:style-name="P467"><text:span text:style-name="T467_1">29.3  <text:s/> </text:span><text:span text:style-name="T467_2"><text:s/>Η<text:s/>λειτουργία<text:s/>Jackpot<text:s/>Καταστήματος<text:s/>και<text:s/>η<text:s/>λει-τουργία<text:s/>Jackpot<text:s/>Ευρείας<text:s/>Περιοχής<text:s/>πρέπει<text:s/>να<text:s/>πληρούν<text:s/>τους<text:s/>ακόλουθους<text:s/>όρους:</text:span></text:p>
      <text:p text:style-name="P468"><text:span text:style-name="T468_1">29.3.1  <text:s/> </text:span><text:span text:style-name="T468_2"><text:s/>Το<text:s/>χρηματικό<text:s/>ποσό<text:s/>του<text:s/>Jackpot<text:s/>μπορεί<text:s/>να<text:s/>είναι<text:s/>είτε<text:s/>ένα<text:s/>σταθερό<text:s/>χρηματικό<text:s/>ποσό<text:s/>είτε<text:s/>να<text:s/>αυξάνεται<text:s/>προοδευτικά,<text:s/>ανάλογα<text:s/>με<text:s/>τα<text:s/>χρηματικά<text:s/>ποσά<text:s/>που<text:s/>παίζονται<text:s/>και<text:s/>προσφέρεται<text:s/>σε<text:s/>περισσότερα<text:s/>από<text:s/>ένα<text:s/>Παιγνιομηχανήματα<text:s/>του<text:s/>ίδιου<text:s/>ή<text:s/>περισσότερων<text:s/>Καταστημάτων.<text:s/>Επιτρέπεται<text:s/>η<text:s/>ταυτόχρονη<text:s/>λειτουργία<text:s/>Jackpot<text:s/>πολλαπλών<text:s/>επιπέδων<text:s/>κερδών.</text:span></text:p>
      <text:p text:style-name="P469"><text:span text:style-name="T469_1">29.3.2  <text:s/> </text:span><text:span text:style-name="T469_2"><text:s/>Κάθε<text:s/>Παιγνιομηχάνημα<text:s/>που<text:s/>συμμετέχει<text:s/>σε<text:s/>Jackpot<text:s/>πρέπει<text:s/>να<text:s/>προσδιορίζεται<text:s/>με<text:s/>μοναδικό<text:s/>τρόπο<text:s/>από<text:s/>τον<text:s/>Φορέα<text:s/>Εκμετάλλευσης<text:s/>και<text:s/>τους<text:s/>Παραχωρησιούχους.<text:s/>Η<text:s/>πληροφορία<text:s/>αυτή<text:s/>είναι<text:s/>άμεσα<text:s/>προσβάσιμη<text:s/>σε<text:s/>οποιοδήποτε<text:s/>έλεγχο<text:s/>από<text:s/>την<text:s/>Ε.Ε.Ε.Π.</text:span></text:p>
      <text:p text:style-name="P470"><text:span text:style-name="T470_1">29.3.3  <text:s/> </text:span><text:span text:style-name="T470_2"><text:s/>Ο<text:s/>προοδευτικός<text:s/>μετρητής<text:s/>της<text:s/>λειτουργίας<text:s/>Jackpot<text:s/>πρέπει<text:s/>να<text:s/>εμφανίζει<text:s/>το<text:s/>συνολικό<text:s/>χρηματικό<text:s/>ποσό<text:s/>εντός<text:s/>τριάντα<text:s/>(30)<text:s/>δευτερολέπτων<text:s/>από<text:s/>τη<text:s/>στιγμή<text:s/>ανανέωσης<text:s/>του<text:s/>χρηματικού<text:s/>ποσού<text:s/>στο<text:s/>ΚΠΣ<text:s/>ή<text:s/>τον<text:s/>ΕΣΠ.<text:s/>Σε<text:s/>περίπτωση<text:s/>που<text:s/>υπάρχει<text:s/>συγκεκριμένος<text:s/>ρυθμός<text:s/>ανανέωσης<text:s/>του<text:s/>προοδευτικού<text:s/>μετρητή,<text:s/>πρέπει<text:s/>να<text:s/>εμφανίζει<text:s/>το<text:s/>συνολικό<text:s/>χρηματικό<text:s/>ποσό<text:s/>μόλις<text:s/>λαμβάνει<text:s/>ενημέρωση<text:s/>από<text:s/>το<text:s/>ΚΠΣ<text:s/>ή<text:s/>τον<text:s/>ΕΣΠ.</text:span></text:p>
      <text:p text:style-name="P471"><text:span text:style-name="T471_1">29.3.4  <text:s/> </text:span><text:span text:style-name="T471_2"><text:s/>Η<text:s/>μέθοδος,<text:s/>με<text:s/>την<text:s/>οποία<text:s/>οι<text:s/>τιμές<text:s/>των<text:s/>παραμέτρων<text:s/>της<text:s/>λειτουργίας<text:s/>Jackpot<text:s/>δημιουργούνται<text:s/>ή<text:s/>τροποποιούνται,<text:s/>πρέπει<text:s/>να<text:s/>είναι<text:s/>ασφαλής.<text:s/>Το<text:s/>Jackpot<text:s/>παρακολουθείται<text:s/>και<text:s/>ελέγχεται<text:s/>από<text:s/>το<text:s/>ΚΠΣ,<text:s/>αλλά<text:s/>μπορεί<text:s/>να<text:s/>ελέγχεται<text:s/>από<text:s/>κάθε<text:s/>κα-τάλληλο<text:s/>σύστημα<text:s/>που<text:s/>συνδέεται<text:s/>με<text:s/>το<text:s/>ΚΠΣ,<text:s/>είναι<text:s/>πιστοποιημένο<text:s/>για<text:s/>αυτό<text:s/>το<text:s/>σκοπό,<text:s/>και<text:s/>το<text:s/>οποίο<text:s/>μεταξύ<text:s/>άλλων:</text:span></text:p>
      <text:p text:style-name="P472"><text:span text:style-name="T472_1">α.<text:s/>Ελέγχει<text:s/>όλες<text:s/>τις<text:s/>επικοινωνίες.</text:span></text:p>
      <text:p text:style-name="P473"><text:span text:style-name="T473_1">β.<text:s/>Υπολογίζει<text:s/>τις<text:s/>τιμές<text:s/>των<text:s/>προοδευτικών<text:s/>κερδών.</text:span></text:p>
      <text:p text:style-name="P474"><text:span text:style-name="T474_1">γ.<text:s/>Εμφανίζει<text:s/>κατάλληλα<text:s/>τις<text:s/>τιμές<text:s/>αυτών<text:s/>των<text:s/>κερδών<text:s/>μαζί<text:s/>με<text:s/>τους<text:s/>σχετικούς<text:s/>προοδευτικούς<text:s/>μετρητές.</text:span></text:p>
      <text:p text:style-name="P475"><text:span text:style-name="T475_1">29.3.5  <text:s/> </text:span><text:span text:style-name="T475_2"><text:s/>Κάθε<text:s/>Κατάστημα<text:s/>που<text:s/>συμμετέχει<text:s/>στη<text:s/>λειτουργία<text:s/>Jackpot<text:s/>πρέπει<text:s/>να<text:s/>διαθέτει<text:s/>την<text:s/>ειδική<text:s/>οθόνη<text:s/>πληροφόρησης<text:s/>της<text:s/>παραγράφου<text:s/>17.2<text:s/>του<text:s/>Κανονισμού.</text:span></text:p>
      <text:p text:style-name="P476"><text:span text:style-name="T476_1">29.3.6  <text:s/> </text:span><text:span text:style-name="T476_2"><text:s/>Σε<text:s/>κάθε<text:s/>περίπτωση<text:s/>προοδευτικά<text:s/>δημιουργούμενου<text:s/>Jackpot<text:s/>(progressive<text:s/>Jackpot),<text:s/>το<text:s/>εκάστοτε<text:s/>διαμορφωμένο<text:s/>ύψος<text:s/>(αξία)<text:s/>του<text:s/>Jackpot<text:s/>διατηρείται<text:s/>σε<text:s/>εφεδρεία,προκειμένου<text:s/>να<text:s/>είναι<text:s/>ανά<text:s/>πάσα<text:s/>στιγμή<text:s/>διαθέσιμο<text:s/>προς<text:s/>απόδοση<text:s/>στους<text:s/>Παίκτες.</text:span></text:p>
      <text:p text:style-name="P477"><text:span text:style-name="T477_1">29.3.7  <text:s/> </text:span><text:span text:style-name="T477_2"><text:s/>Μετά<text:s/>από<text:s/>αίτηση<text:s/>του<text:s/>Φορέα<text:s/>Εκμετάλλευσης<text:s/>ή<text:s/>του<text:s/>Παραχωρησιούχου<text:s/>και<text:s/>σχετική<text:s/>έγκριση<text:s/>της<text:s/>Ε.Ε.Ε.Π.,<text:s/>μπορεί<text:s/>να<text:s/>καταργείται<text:s/>διεξαγόμενο<text:s/>Jackpot<text:s/>προοδευτικής<text:s/>λειτουργίας.<text:s/>Στην<text:s/>περίπτωση<text:s/>αυτή,<text:s/>το<text:s/>εκάστοτε<text:s/>χρηματικό<text:s/>ποσό<text:s/>προσαύξησης,<text:s/>πέραν<text:s/>του<text:s/>χρηματικού<text:s/>ποσού<text:s/>εκκίνησης,<text:s/>μεταφέρεται<text:s/>και<text:s/>προστίθεται<text:s/>σε<text:s/>επόμενο<text:s/>ή<text:s/>σε<text:s/>άλλο<text:s/>τρέχον<text:s/>προοδευτικό<text:s/>Jackpot,</text:span></text:p>
      <text:p text:style-name="P478"><text:span text:style-name="T478_1">29.3.8  <text:s/> </text:span><text:span text:style-name="T478_2"><text:s/>Μετά<text:s/>από<text:s/>αίτηση<text:s/>του<text:s/>Φορέα<text:s/>Εκμετάλλευσης<text:s/>ή<text:s/>του<text:s/>Παραχωρησιούχου<text:s/>και<text:s/>σχετική<text:s/>έγκριση<text:s/>της<text:s/>Ε.Ε.Ε.Π.,<text:s/>μπορεί<text:s/>να<text:s/>μειώνεται<text:s/>το<text:s/>εκάστοτε<text:s/>διαμορφωμένο<text:s/>ύψος<text:s/>(αξία)<text:s/>του<text:s/>Jackpot<text:s/>προοδευτικής<text:s/>λειτουργίας.<text:s/>Στην<text:s/>περίπτωση<text:s/>αυτή<text:s/>η<text:s/>αξία<text:s/>σε<text:s/>μετρητά,<text:s/>κατά<text:s/>την<text:s/>οποία<text:s/>μειώνεται<text:s/>το<text:s/>συνολικό<text:s/>ύψος<text:s/>(αξία)<text:s/>του<text:s/>Jackpot,<text:s/>προστίθεται<text:s/>σε<text:s/>επόμενο<text:s/>ή<text:s/>σε<text:s/>άλλο<text:s/>τρέχον<text:s/>προοδευτικό<text:s/>Jackpot.</text:span></text:p>
      <text:p text:style-name="P479"><text:span text:style-name="T479_1">29.3.9  <text:s/> </text:span><text:span text:style-name="T479_2"><text:s/>Τυχόν<text:s/>μέρος<text:s/>της<text:s/>αξίας<text:s/>του<text:s/>Jackpot<text:s/>που<text:s/>δεν<text:s/>αποδίδεται<text:s/>στον<text:s/>Παίκτη<text:s/>λόγω<text:s/>υπέρβασης<text:s/>του<text:s/>μέγιστου<text:s/>ορίου<text:s/>του<text:s/>Jackpot<text:s/>σύμφωνα<text:s/>με<text:s/>τα<text:s/>προβλεπόμενα<text:s/>στην<text:s/>παράγραφο<text:s/>28.6,<text:s/>μεταφέρεται<text:s/>και<text:s/>προστίθεται<text:s/>στο<text:s/>αμέσως<text:s/>επόμενο<text:s/>ή<text:s/>σε<text:s/>άλλο<text:s/>τρέχον<text:s/>προοδευτικό<text:s/>Jackpot<text:s/>σύμφωνα<text:s/>με<text:s/>τα<text:s/>προβλεπόμενα<text:s/>στις<text:s/>παραγράφους<text:s/>29.3.7<text:s/>και<text:s/>29.3.8.</text:span></text:p>
      <text:h text:style-name="P480" text:outline-level="6"><text:span text:style-name="T480_1">Άρθρο<text:s/>30</text:span></text:h>
      <text:h text:style-name="P481" text:outline-level="6"><text:span text:style-name="T481_1">ΕΓΚΡΙΣΗ<text:s/>ΛΕΙΤΟΥΡΓΙΑΣ<text:s/>JACKPOT</text:span></text:h>
      <text:p text:style-name="P482"><text:span text:style-name="T482_1">30.1  <text:s/> </text:span><text:span text:style-name="T482_2"><text:s/>Ο<text:s/>Φορέας<text:s/>Εκμετάλλευσης<text:s/>και<text:s/>οι<text:s/>Παραχωρησιού-<text:s/>χοι<text:s/>υποβάλλουν<text:s/>στην<text:s/>Ε.Ε.Ε.Π.<text:s/>αίτηση<text:s/>έγκρισης<text:s/>διεξαγωγής<text:s/>Jackpot,<text:s/>που<text:s/>συνοδεύεται<text:s/>από<text:s/>τα<text:s/>στοιχεία<text:s/>και<text:s/>τις<text:s/>πληροφορίες<text:s/>των<text:s/>άρθρων<text:s/>28<text:s/>και<text:s/>29<text:s/>του<text:s/>Κανονισμού,<text:s/>καθώς<text:s/>επίσης<text:s/>και<text:s/>πιστοποίηση<text:s/>συμμόρφωσης<text:s/>προς<text:s/>τις<text:s/>Τεχνικές<text:s/>Προδιαγραφές<text:s/>και<text:s/>τον<text:s/>Κανονισμό,<text:s/>η<text:s/>οποία<text:s/>έχει<text:s/>εκδοθεί<text:s/>από<text:s/>Οργανισμό<text:s/>Πιστοποίησης.</text:span></text:p>
      <text:p text:style-name="P483"><text:span text:style-name="T483_1">30.2  <text:s/> </text:span><text:span text:style-name="T483_2"><text:s/>Η<text:s/>διεξαγωγή<text:s/>Jackpot<text:s/>Καταστήματος<text:s/>εγκρίνεται<text:s/>από<text:s/>την<text:s/>Ε.Ε.Ε.Π.<text:s/>το<text:s/>αργότερο<text:s/>εντός<text:s/>τριάντα<text:s/>(30)<text:s/>ημερών<text:s/>από<text:s/>την<text:s/>υποβολή<text:s/>της<text:s/>σχετικής<text:s/>αίτησης<text:s/>σε<text:s/>αυτή.<text:s/>Σε<text:s/>περίπτωση<text:s/>που<text:s/>η<text:s/>ανωτέρω<text:s/>προθεσμία<text:s/>παρέλθει<text:s/>άπρακτη,<text:s/>τεκμαίρεται<text:s/>η<text:s/>έγκριση<text:s/>της<text:s/>διεξαγωγής<text:s/>του.</text:span></text:p>
      <text:p text:style-name="P484"><text:span text:style-name="T484_1">30.3  <text:s/> </text:span><text:span text:style-name="T484_2"><text:s/>Η<text:s/>εισήγηση<text:s/>για<text:s/>την<text:s/>έκδοση<text:s/>της<text:s/>προβλεπόμενης<text:s/>στην<text:s/>παράγραφο<text:s/>28.2<text:s/>απόφασης<text:s/>του<text:s/>Υπουργού<text:s/>Οικονομικών<text:s/>για<text:s/>την<text:s/>έγκριση<text:s/>διεξαγωγής<text:s/>Jackpot<text:s/>Ευρείας<text:s/>Περιοχής,<text:s/>υποβάλλεται<text:s/>από<text:s/>την<text:s/>Ε.Ε.Ε.Π.,<text:s/>το<text:s/>αργότερο<text:s/>εντός<text:s/>τριάντα<text:s/>(30)<text:s/>ημερών<text:s/>από<text:s/>την<text:s/>υποβολή<text:s/>της<text:s/>σχετικής<text:s/>αίτησης.</text:span></text:p>
      <text:p text:style-name="P485"><text:span text:style-name="T485_1">30.4  <text:s/> </text:span><text:span text:style-name="T485_2"><text:s/>Η<text:s/>Ε.Ε.Ε.Π.<text:s/>μπορεί,οποτεδήποτε,<text:s/>να<text:s/>απαγορεύει<text:s/>ή<text:s/>ανακαλεί<text:s/>λειτουργία<text:s/>Jackpot,<text:s/>η<text:s/>οποία<text:s/>δεν<text:s/>έχει<text:s/>λάβει<text:s/>έγκριση<text:s/>διεξαγωγής<text:s/>ή<text:s/>διαπιστωθεί<text:s/>ότι<text:s/>διεξάγεται<text:s/>με<text:s/>τρόπο<text:s/>που<text:s/>αντίκειται<text:s/>στους<text:s/>όρους<text:s/>της<text:s/>έγκρισης,<text:s/>στις<text:s/>κείμενες<text:s/>διατάξεις<text:s/>ή<text:s/>στον<text:s/>Κανονισμό.</text:span></text:p>
      <text:h text:style-name="P486" text:outline-level="1"><text:span text:style-name="T486_1">ΚΕΦΑΛΑΙΟ<text:s/></text:span></text:h>
      <text:h text:style-name="P487" text:outline-level="1"><text:span text:style-name="T487_1">Η</text:span></text:h>
      <text:p text:style-name="P488"><text:span text:style-name="T488_1">ΠΙΣΤΟΠΟΙΗΣΗ<text:s/>ΠΑΙΓΝΙΩΝ</text:span></text:p>
      <text:h text:style-name="P489" text:outline-level="6"><text:span text:style-name="T489_1">Άρθρο<text:s/>31</text:span></text:h>
      <text:h text:style-name="P490" text:outline-level="6"><text:span text:style-name="T490_1">ΠΙΣΤΟΠΟΙΗΣΗ<text:s/>ΠΑΙΓΝΙΩΝ</text:span></text:h>
      <text:p text:style-name="P491"><text:span text:style-name="T491_1">31.1  <text:s/> </text:span><text:span text:style-name="T491_2"><text:s/>Κάθε<text:s/>Παίγνιο<text:s/>που<text:s/>διεξάγεται<text:s/>μέσω<text:s/>Πιστοποιημένων<text:s/>Παιγνιομηχανημάτων,<text:s/>είναι<text:s/>Πιστοποιημένο<text:s/>από<text:s/>την<text:s/>Ε.Ε.Ε.Π.</text:span></text:p>
      <text:p text:style-name="P492"><text:span text:style-name="T492_1">31.2  <text:s/> </text:span><text:span text:style-name="T492_2"><text:s/>Η<text:s/>Πιστοποίηση<text:s/>χορηγείται<text:s/>μετά<text:s/>από<text:s/>αίτηση<text:s/>του<text:s/>Πιστοποιημένου<text:s/>Κατασκευαστή<text:s/>ή<text:s/>Εισαγωγέα<text:s/>ή<text:s/>του<text:s/>Φορέα<text:s/>Εκμετάλλευσης<text:s/>ή<text:s/>του<text:s/>Παραχωρησιούχου.</text:span></text:p>
      <text:p text:style-name="P493"><text:span text:style-name="T493_1">31.3  <text:s/> </text:span><text:span text:style-name="T493_2"><text:s/>Η<text:s/>Ε.Ε.Ε.Π.<text:s/>τηρεί<text:s/>μητρώο<text:s/>των<text:s/>Παιγνίων<text:s/>που<text:s/>βρίσκεται<text:s/>αναρτημένο<text:s/>στον<text:s/>διαδικτυακό<text:s/>της<text:s/>τόπο.</text:span></text:p>
      <text:h text:style-name="P494" text:outline-level="6"><text:span text:style-name="T494_1">Άρθρο<text:s/>32</text:span></text:h>
      <text:h text:style-name="P495" text:outline-level="6"><text:span text:style-name="T495_1">ΠΡΟΫΠΟΘΕΣΕΙΣ<text:s/>ΠΙΣΤΟΠΟΙΗΣΗΣ<text:s/>ΠΑΙΓΝΙΩΝ</text:span></text:h>
      <text:p text:style-name="P496"><text:span text:style-name="T496_1">32.1</text:span><text:span text:style-name="T496_2"><text:s/>Προκειμένου<text:s/>ένα<text:s/>παίγνιο<text:s/>να<text:s/>πιστοποιηθεί<text:s/>από<text:s/>την<text:s/>Ε.Ε.Ε.Π.,<text:s/>πρέπει<text:s/>να<text:s/>συντρέχουν<text:s/>σωρευτικά<text:s/>τα<text:s/>παρακάτω:</text:span></text:p>
      <text:p text:style-name="P497"><text:span text:style-name="T497_1">32.1.1  <text:s/> </text:span><text:span text:style-name="T497_2"><text:s/>Ο<text:s/>Κατασκευαστής<text:s/>ή/και<text:s/>ο<text:s/>Εισαγωγέας<text:s/>του<text:s/>είναι<text:s/>Πιστοποιημένοι<text:s/>από<text:s/>την<text:s/>Ε.Ε.Ε.Π.<text:s/>και<text:s/>είναι<text:s/>καταχωρημένοι<text:s/>στο<text:s/>αντίστοιχο<text:s/>μητρώο,<text:s/>σύμφωνα<text:s/>με<text:s/>τις<text:s/>διατάξεις<text:s/>των<text:s/>άρθρων<text:s/>47<text:s/>και<text:s/>48<text:s/>του<text:s/>Κανονισμού.</text:span></text:p>
      <text:p text:style-name="P498"><text:span text:style-name="T498_1">32.1.2  <text:s/> </text:span><text:span text:style-name="T498_2"><text:s/>Το<text:s/>παίγνιο<text:s/>αποτελεί<text:s/>εφαρμογή<text:s/>λογισμικού<text:s/>που<text:s/>εγκαθίσταται<text:s/>σε<text:s/>ηλεκτρονικά<text:s/>υποστηρικτικά<text:s/>μέσα,<text:s/>η<text:s/>οποία<text:s/>συμμορφώνεται<text:s/>προς<text:s/>τις<text:s/>Τεχνικές<text:s/>Προδιαγραφές<text:s/>και<text:s/>τον<text:s/>Κανονισμό.</text:span></text:p>
      <text:p text:style-name="P499"><text:span text:style-name="T499_1">32.1.3  <text:s/> </text:span><text:span text:style-name="T499_2"><text:s/>Ο<text:s/>τρόπος<text:s/>υπολογισμού<text:s/>του<text:s/>κέρδους<text:s/>είναι<text:s/>ανεξάρτητος<text:s/>από<text:s/>το<text:s/>ιστορικό<text:s/>του<text:s/>Παιγνιομηχανήματος,<text:s/>στο<text:s/>οποίο<text:s/>θα<text:s/>διεξάγεται<text:s/>το<text:s/>παίγνιο<text:s/>και<text:s/>βασίζεται<text:s/>αποκλειστικά<text:s/>στα<text:s/>δεδομένα<text:s/>της<text:s/>Γεννήτριας<text:s/>Τυχαίων<text:s/>Αριθμών,<text:s/>σε<text:s/>συνδυασμό<text:s/>με<text:s/>τη<text:s/>στρατηγική<text:s/>του<text:s/>Παίκτη,<text:s/>εφόσον<text:s/>η<text:s/>χρήση<text:s/>της<text:s/>στρατηγικής<text:s/>αυτής<text:s/>απαιτείται<text:s/>ή<text:s/>επιτρέπεται<text:s/>από<text:s/>το<text:s/>παίγνιο<text:s/>να<text:s/>έχει<text:s/>επιπτώσεις<text:s/>στην<text:s/>έκβασή<text:s/>του.</text:span></text:p>
      <text:p text:style-name="P500"><text:span text:style-name="T500_1">32.1.4  <text:s/> </text:span><text:span text:style-name="T500_2"><text:s/>Το<text:s/>αποτέλεσμα<text:s/>των<text:s/>τυχαίων<text:s/>γεγονότων<text:s/>του<text:s/>παιγνίου<text:s/>δεν<text:s/>επηρεάζεται,<text:s/>ελέγχεται<text:s/>ή<text:s/>σχετίζεται<text:s/>με<text:s/>οτιδήποτε<text:s/>άλλο,<text:s/>εκτός<text:s/>από<text:s/>τις<text:s/>αριθμητικές<text:s/>τιμές<text:s/>που<text:s/>παράγονται<text:s/>από<text:s/>πιστοποιημένη<text:s/>Γεννήτρια<text:s/>Τυχαίων<text:s/>Αριθμών,<text:s/>σε<text:s/>σχέση<text:s/>με<text:s/>τον<text:s/>εκάστοτε<text:s/>ισχύοντα<text:s/>πίνακα<text:s/>απόδοσης<text:s/>κερδών<text:s/>και<text:s/>τους<text:s/>ισχύοντες<text:s/>κανόνες<text:s/>του<text:s/>παιγνίου.</text:span></text:p>
      <text:p text:style-name="P501"><text:span text:style-name="T501_1">32.1.5  <text:s/> </text:span><text:span text:style-name="T501_2"><text:s/>Το<text:s/>λογισμικό<text:s/>του<text:s/>παιγνίου<text:s/>είναι<text:s/>σχεδιασμένο<text:s/>κατά<text:s/>τέτοιο<text:s/>τρόπο,<text:s/>ώστε<text:s/>να<text:s/>αποδίδει<text:s/>κατά<text:s/>μέσο<text:s/>όρο,<text:s/>σε<text:s/>ένα<text:s/>στατιστικά<text:s/>σημαντικό<text:s/>αριθμό<text:s/>συμμετοχών,<text:s/>τουλάχιστον<text:s/>το,<text:s/>κατά<text:s/>τον<text:s/>θεωρητικό<text:s/>υπολογισμό,<text:s/>Αποδιδόμενο<text:s/>Ποσοστό<text:s/>Κέρδους<text:s/>(payout),<text:s/>όπως<text:s/>αυτό<text:s/>ορίζεται<text:s/>στην<text:s/>αίτηση<text:s/>για<text:s/>την<text:s/>πιστοποίησή<text:s/>του<text:s/>από<text:s/>την<text:s/>Ε.Ε.Ε.Π.<text:s/>Το<text:s/>Αποδιδόμενο<text:s/>Ποσοστό<text:s/>Κέρδους<text:s/>(payout)<text:s/>δεν<text:s/>είναι<text:s/>μικρότερο<text:s/>από<text:s/>80%<text:s/>για<text:s/>κάθε<text:s/>παίγνιο.<text:s/>Αυτή<text:s/>η<text:s/>παράμετρος<text:s/>ελέγχεται<text:s/>μόλις<text:s/>οι<text:s/>Κύκλοι<text:s/>Παιγνίου<text:s/>φτάσουν<text:s/>τον<text:s/>αριθμό<text:s/>των<text:s/>πέντε<text:s/>εκατομμυρίων<text:s/>(5.000.000),<text:s/>και<text:s/>κατόπιν<text:s/>αυτού,<text:s/>ανά<text:s/>πέντε<text:s/>εκατομμύρια<text:s/>(5.000.000)<text:s/>Κύκλους<text:s/>Παιγνίων,<text:s/>με<text:s/>βάση<text:s/>τα<text:s/>αποτελέσματα<text:s/>του<text:s/>συστήματος<text:s/>ελέγχου<text:s/>του<text:s/>ΚΠΣ<text:s/>ή<text:s/>του<text:s/>ΠΣΕΕ.</text:span></text:p>
      <text:p text:style-name="P502"><text:span text:style-name="T502_1">32.1.6  <text:s/> </text:span><text:span text:style-name="T502_2"><text:s/>Το<text:s/>ελάχιστο<text:s/>και<text:s/>το<text:s/>μέγιστο<text:s/>χρηματικό<text:s/>ποσό<text:s/>συμμετοχής<text:s/>στα<text:s/>Παίγνια,<text:s/>όπως<text:s/>ισχύουν,<text:s/>αναπροσαρμόζονται<text:s/>με<text:s/>απόφαση<text:s/>της<text:s/>Ε.Ε.Ε.Π.<text:s/>Τα<text:s/>χρηματικά<text:s/>ποσά<text:s/>με<text:s/>τα<text:s/>οποία<text:s/>μπορεί<text:s/>να<text:s/>συμμετέχει<text:s/>ο<text:s/>Παίκτης<text:s/>στο<text:s/>παίγνιο<text:s/>πρέπει<text:s/>να<text:s/>εμφανίζονται<text:s/>στην<text:s/>οθόνη<text:s/>κάθε<text:s/>Παιγνιομηχανήματος.</text:span></text:p>
      <text:p text:style-name="P503"><text:span text:style-name="T503_1">32.1.7  <text:s/> </text:span><text:span text:style-name="T503_2"><text:s/>Η<text:s/>έναρξη<text:s/>νέου<text:s/>Κύκλου<text:s/>Παιγνίου<text:s/>δεν<text:s/>είναι<text:s/>δυνατή<text:s/>πριν<text:s/>την<text:s/>παρέλευση,<text:s/>τουλάχιστον<text:s/>τριών<text:s/>(03)<text:s/>δευτερολέπτων<text:s/>από<text:s/>την<text:s/>έναρξη<text:s/>του<text:s/>προηγούμενου<text:s/>Κύκλου.</text:span></text:p>
      <text:p text:style-name="P504"><text:span text:style-name="T504_1">32.1.8  <text:s/> </text:span><text:span text:style-name="T504_2"><text:s/>Το<text:s/>μέγιστο<text:s/>χρηματικό<text:s/>ποσό<text:s/>κέρδους<text:s/>του<text:s/>παιγνίου<text:s/>δεν<text:s/>δύναται<text:s/>να<text:s/>υπερβαίνει<text:s/>τα<text:s/>χίλια<text:s/>(1.000)<text:s/>ευρώ<text:s/>ανά<text:s/>Κύκλο<text:s/>Παιγνίου,<text:s/>συμπεριλαμβανομένης<text:s/>της<text:s/>αξίας<text:s/>όλων<text:s/>των<text:s/>πρόσθετων<text:s/>επιβραβεύσεων<text:s/>του<text:s/>παιγνίου,<text:s/>που<text:s/>επιτρέπεται<text:s/>να<text:s/>παρέχονται,<text:s/>εξαιρουμένης<text:s/>τυχόν<text:s/>απονομής<text:s/>Jackpot,<text:s/>σύμφωνα<text:s/>με<text:s/>τα<text:s/>προβλεπόμενα<text:s/>στον<text:s/>Κανονισμό.</text:span></text:p>
      <text:p text:style-name="P505"><text:span text:style-name="T505_1">32.1.9  <text:s/> </text:span><text:span text:style-name="T505_2"><text:s/>Τα<text:s/>σύμβολα<text:s/>ή<text:s/>οποιεσδήποτε<text:s/>άλλες<text:s/>απεικονίσεις<text:s/>χρησιμοποιούνται<text:s/>στο<text:s/>παίγνιο<text:s/>δεν<text:s/>πρέπει<text:s/>να<text:s/>προσβάλλουν<text:s/>τα<text:s/>χρηστά<text:s/>ήθη,<text:s/>τα<text:s/>εθνικά<text:s/>και<text:s/>θρησκευτικά<text:s/>σύμβολα.</text:span></text:p>
      <text:p text:style-name="P506"><text:span text:style-name="T506_1">32.1.10  <text:s/> </text:span><text:span text:style-name="T506_2"><text:s/>Το<text:s/>παίγνιο<text:s/>διαθέτει<text:s/>ρύθμιση<text:s/>ώστε,<text:s/>πριν<text:s/>την<text:s/>έναρξη<text:s/>του<text:s/>εκάστοτε<text:s/>πρώτου<text:s/>Κύκλου<text:s/>Παιγνίου,<text:s/>να<text:s/>προβάλλεται<text:s/>στην<text:s/>οθόνη<text:s/>ο<text:s/>αριθμός<text:s/>Πιστο-<text:s/>ποίησής<text:s/>του<text:s/>από<text:s/>την<text:s/>Ε.Ε.Ε.Π.,<text:s/>για<text:s/>τόσο<text:s/>χρόνο<text:s/>και<text:s/>με<text:s/>τέτοια<text:s/>συχνότητα,<text:s/>ώστε<text:s/>να<text:s/>καθίσταται<text:s/>ευχερής<text:s/>η<text:s/>ενημέρωση<text:s/>του<text:s/>Παίκτη.<text:s/>Ο<text:s/>αριθμός<text:s/>Πιστοποίησης<text:s/>του<text:s/>Παιγνίου<text:s/>μπορεί<text:s/>να<text:s/>εμφανίζεται<text:s/>στην<text:s/>αρχική<text:s/>οθόνη<text:s/>επιλογής<text:s/>Παιγνίου<text:s/>ή<text:s/>σε<text:s/>οποιαδήποτε<text:s/>οθόνη<text:s/>του<text:s/>Παιγνιομηχανήματος.</text:span></text:p>
      <text:p text:style-name="P507"><text:span text:style-name="T507_1">32.2</text:span><text:span text:style-name="T507_2"><text:s/>Οι<text:s/>κανόνες<text:s/>διεξαγωγής<text:s/>του<text:s/>Παιγνίου,<text:s/>οι<text:s/>σχετικές<text:s/>οδηγίες<text:s/>για<text:s/>τη<text:s/>συμμετοχή<text:s/>του<text:s/>Παίκτη<text:s/>και<text:s/>ο<text:s/>πίνακας<text:s/>απόδοσης<text:s/>κερδών,<text:s/>παρουσιάζονται<text:s/>στον<text:s/>Παίκτη<text:s/>μέσα<text:s/>από<text:s/>την<text:s/>οθόνη<text:s/>ή/και<text:s/>μέσω<text:s/>οθόνης<text:s/>οδηγιών<text:s/>(help<text:s/>screen)<text:s/>σύμφωνα<text:s/>με<text:s/>τα<text:s/>παρακάτω:</text:span></text:p>
      <text:p text:style-name="P508"><text:span text:style-name="T508_1">32.2.1  <text:s/> </text:span><text:span text:style-name="T508_2"><text:s/>Οι<text:s/>κανόνες<text:s/>διεξαγωγής<text:s/>του<text:s/>Παιγνίου,<text:s/>οι<text:s/>οδηγίες<text:s/>χρήσης<text:s/>του<text:s/>Παιγνιομηχανήματος,<text:s/>στο<text:s/>οποίο<text:s/>αυτό<text:s/>παίζεται,<text:s/>καθώς<text:s/>επίσης<text:s/>και<text:s/>οι<text:s/>σχετικές<text:s/>με<text:s/>αυτά<text:s/>πληροφορίες,<text:s/>είναι<text:s/>οπωσδήποτε<text:s/>και<text:s/>στην<text:s/>ελληνική<text:s/>γλώσσα.<text:s/>Οι<text:s/>παραπάνω<text:s/>κανόνες<text:s/>και<text:s/>οδηγίες<text:s/>είναι<text:s/>σαφείς<text:s/>και<text:s/>εύκολα<text:s/>κατανοητές<text:s/>από<text:s/>τον<text:s/>Παίκτη,<text:s/>δεν<text:s/>τον<text:s/>παραπλανούν<text:s/>και<text:s/>του<text:s/>δίνουν<text:s/>τη<text:s/>δυνατότητα<text:s/>να<text:s/>ελέγξει<text:s/>την<text:s/>ακρίβεια<text:s/>των<text:s/>αποδιδόμενων<text:s/>κερδών.</text:span></text:p>
      <text:p text:style-name="P509"><text:span text:style-name="T509_1">32.2.2  <text:s/> </text:span><text:span text:style-name="T509_2"><text:s/>Ο<text:s/>πίνακας<text:s/>απόδοσης<text:s/>κερδών<text:s/>κάθε<text:s/>Παιγνίου<text:s/>παρουσιάζεται<text:s/>είτε<text:s/>σε<text:s/>συνάρτηση<text:s/>με<text:s/>το<text:s/>χρηματικό<text:s/>ποσό<text:s/>συμμετοχής,<text:s/>είτε<text:s/>επεξηγεί<text:s/>με<text:s/>εύκολο<text:s/>και<text:s/>κατανοητό<text:s/>τρόπο<text:s/>τον<text:s/>υπολογισμό<text:s/>των<text:s/>κερδών<text:s/>σε<text:s/>σχέση<text:s/>με<text:s/>το<text:s/>εκάστοτε<text:s/>χρηματικό<text:s/>ποσό<text:s/>συμμετοχής.<text:s/>Όλα<text:s/>τα<text:s/>χρηματικά<text:s/>ποσά<text:s/>απεικονίζονται<text:s/>σε<text:s/>ευρώ<text:s/>και<text:s/>λεπτά<text:s/>(με<text:s/>τη<text:s/>μορφοποίηση<text:s/>X€<text:s/>ή<text:s/>€Χ,<text:s/>0,<text:s/>xx€<text:s/>ή<text:s/>€0,<text:s/>xx<text:s/>ή<text:s/>0.xx€<text:s/>ή<text:s/>€0.xx).<text:s/>Το<text:s/>μέγιστο<text:s/>χρηματικό<text:s/>ποσό<text:s/>κέρδους<text:s/>αναγράφεται<text:s/>ευκρινώς.</text:span></text:p>
      <text:p text:style-name="P510"><text:span text:style-name="T510_1">32.2.3  <text:s/> </text:span><text:span text:style-name="T510_2"><text:s/>Στο<text:s/>κείμενο<text:s/>οδηγιών<text:s/>(helptext)<text:s/>αναφέρεται<text:s/>ρητά<text:s/>ο<text:s/>τρόπος<text:s/>υπολογισμού<text:s/>στην<text:s/>περίπτωση<text:s/>που<text:s/>τα<text:s/>κέρδη<text:s/>είναι<text:s/>αποτέλεσμα<text:s/>πολλαπλασιασμού<text:s/>με<text:s/>το<text:s/>συνολικό<text:s/>χρηματικό<text:s/>ποσό<text:s/>συμμετοχής.</text:span></text:p>
      <text:p text:style-name="P511"><text:span text:style-name="T511_1">32.2.4  <text:s/> </text:span><text:span text:style-name="T511_2"><text:s/>Η<text:s/>μορφή<text:s/>εμφάνισης<text:s/>των<text:s/>ημερομηνιών<text:s/>είναι<text:s/>σύμ-φωνη<text:s/>με<text:s/>την<text:s/>πρακτική<text:s/>που<text:s/>ακολουθείται<text:s/>στην<text:s/>Ελλάδα<text:s/>(ημέρα,<text:s/>μήνας,<text:s/>έτος).</text:span></text:p>
      <text:h text:style-name="P512" text:outline-level="6"><text:span text:style-name="T512_1">Άρθρο<text:s/>33</text:span></text:h>
      <text:h text:style-name="P513" text:outline-level="6"><text:span text:style-name="T513_1">ΔΙΑΔΙΚΑΣΙΑ<text:s/>ΠΙΣΤΟΠΟΙΗΣΗΣ<text:s/>ΠΑΙΓΝΙΩΝ</text:span></text:h>
      <text:p text:style-name="P514"><text:span text:style-name="T514_1">33.1  <text:s/> </text:span><text:span text:style-name="T514_2"><text:s/>Πιστοποίηση<text:s/>Παιγνίου<text:s/>χορηγείται<text:s/>ύστερα<text:s/>από<text:s/>αίτηση<text:s/>στην<text:s/>Ε.Ε.Ε.Π.<text:s/>Η<text:s/>αίτηση<text:s/>περιλαμβάνει:</text:span></text:p>
      <text:p text:style-name="P515"><text:span text:style-name="T515_1">33.1.1  <text:s/> </text:span><text:span text:style-name="T515_2"><text:s/>Τα<text:s/>στοιχεία<text:s/>του<text:s/>αιτούντος.</text:span></text:p>
      <text:p text:style-name="P516"><text:span text:style-name="T516_1">33.1.2  <text:s/> </text:span><text:span text:style-name="T516_2"><text:s/>Τη<text:s/>μοναδική<text:s/>εμπορική<text:s/>ονομασία<text:s/>του<text:s/>προς<text:s/>πιστοποίηση<text:s/>παιγνίου<text:s/>(ονομασία<text:s/>και<text:s/>αριθμός<text:s/>έκδοσης).</text:span></text:p>
      <text:p text:style-name="P517"><text:span text:style-name="T517_1">33.2  <text:s/> </text:span><text:span text:style-name="T517_2"><text:s/>Η<text:s/>αίτηση<text:s/>συνοδεύεται<text:s/>από:</text:span></text:p>
      <text:p text:style-name="P518"><text:span text:style-name="T518_1">33.2.1  <text:s/> </text:span><text:span text:style-name="T518_2"><text:s/>Αποδεικτικό<text:s/>καταβολής<text:s/>του<text:s/>προβλεπόμενου<text:s/>παράβολου.</text:span></text:p>
      <text:p text:style-name="P519"><text:span text:style-name="T519_1">33.2.2  <text:s/> </text:span><text:span text:style-name="T519_2"><text:s/>Υπεύθυνη<text:s/>δήλωση<text:s/>του<text:s/>προσώπου<text:s/>που<text:s/>υποβάλλει<text:s/>την<text:s/>αίτηση<text:s/>ή<text:s/>του<text:s/>νομίμου<text:s/>εκπροσώπου<text:s/>αυτού,<text:s/>θεωρημένη<text:s/>για<text:s/>το<text:s/>γνήσιο<text:s/>της<text:s/>υπογραφής<text:s/>του,<text:s/>με<text:s/>την<text:s/>οποία<text:s/>δηλώνεται<text:s/>ότι<text:s/>όλα<text:s/>τα<text:s/>στοιχεία<text:s/>που<text:s/>περιλαμβάνονται<text:s/>στην<text:s/>αίτηση,<text:s/>καθώς<text:s/>επίσης<text:s/>και<text:s/>εκείνα<text:s/>που<text:s/>τη<text:s/>συνοδεύουν,<text:s/>είναι<text:s/>αληθή.</text:span></text:p>
      <text:p text:style-name="P520"><text:span text:style-name="T520_1">33.2.3  <text:s/> </text:span><text:span text:style-name="T520_2"><text:s/>Αντίγραφο<text:s/>του<text:s/>πιστοποιητικού<text:s/>συμμόρφωσης<text:s/>προς<text:s/>τις<text:s/>Τεχνικές<text:s/>Προδιαγραφές<text:s/>και<text:s/>τον<text:s/>Κανονισμό,<text:s/>το<text:s/>οποίο<text:s/>έχει<text:s/>εκδοθεί<text:s/>από<text:s/>Οργανισμό<text:s/>Πιστοποίησης.<text:s/>Εάν<text:s/>το<text:s/>πιστοποιητικό<text:s/>συμμόρφωσης<text:s/>έχει<text:s/>εκδοθεί<text:s/>σύμφωνα<text:s/>με<text:s/>τεχνικές<text:s/>προδιαγραφές<text:s/>άλλων<text:s/>χωρών<text:s/>ή<text:s/>ο<text:s/>οργανισμός<text:s/>πιστοποίησης<text:s/>που<text:s/>εκδίδει<text:s/>το<text:s/>πιστοποιητικό<text:s/>συμμόρφωσης<text:s/>είναι<text:s/>διαπιστευμένος<text:s/>στο<text:s/>πεδίο<text:s/>τεχνικών<text:s/>προδιαγραφών<text:s/>άλλων<text:s/>χωρών,<text:s/>τότε<text:s/>το<text:s/>προς<text:s/>Πιστοποίηση<text:s/>Παίγνιο<text:s/>αντιμετωπίζεται<text:s/>σύμφωνα<text:s/>με<text:s/>τις<text:s/>διατάξεις<text:s/>των<text:s/>παραγράφων<text:s/>2.8<text:s/>και<text:s/>2.9.</text:span></text:p>
      <text:p text:style-name="P521"><text:span text:style-name="T521_1">33.2.4  <text:s/> </text:span><text:span text:style-name="T521_2"><text:s/>Δύο<text:s/>(2)<text:s/>πρωτότυπα<text:s/>του<text:s/>παιγνίου<text:s/>σε<text:s/>κατάλληλο<text:s/>ψηφιακό<text:s/>μέσο.<text:s/>Ως<text:s/>κατάλληλο<text:s/>ψηφιακό<text:s/>μέσο<text:s/>νοείται<text:s/>κάθε<text:s/>μέσο<text:s/>το<text:s/>οποίο<text:s/>παρέχει<text:s/>την<text:s/>ευχέρεια<text:s/>ελέγχου<text:s/>συμμόρφωσης<text:s/>του<text:s/>παιγνίου<text:s/>προς<text:s/>τον<text:s/>Κανονισμό.<text:s/>Τα<text:s/>πρωτότυπα<text:s/>του<text:s/>παιγνίου<text:s/>δεν<text:s/>πρέπει<text:s/>να<text:s/>μπορούν<text:s/>να<text:s/>επανεγγραφούν<text:s/>ή<text:s/>να<text:s/>υποστούν<text:s/>οποιαδήποτε<text:s/>επέμβαση<text:s/>ή<text:s/>μετατροπή.</text:span></text:p>
      <text:p text:style-name="P522"><text:span text:style-name="T522_1">33.2.5  <text:s/> </text:span><text:span text:style-name="T522_2"><text:s/>Δύο<text:s/>(2)<text:s/>πρωτότυπα<text:s/>της<text:s/>Βασικής<text:s/>Μνήμης<text:s/>που<text:s/>εμπεριέχει<text:s/>στο<text:s/>πρόγραμμά<text:s/>της<text:s/>το<text:s/>μοναδικό<text:s/>κωδικό<text:s/>της<text:s/>(ID),<text:s/>το<text:s/>λογισμικό<text:s/>του<text:s/>παιγνίου<text:s/>και,<text:s/>ανάλογα<text:s/>με<text:s/>την<text:s/>χρησιμοποιούμενη<text:s/>τεχνολογία,<text:s/>τη<text:s/>Συνάρτηση<text:s/>Αθροίσματος<text:s/>Ελέγχου<text:s/>(Checksum)<text:s/>του<text:s/>λογισμικού<text:s/>του<text:s/>παιγνίου<text:s/>ή/και<text:s/>τους<text:s/>αλγόριθμους<text:s/>κατακερματισμού<text:s/>(MD5,<text:s/>SHA-1<text:s/>κ.λπ.)<text:s/>που<text:s/>χρησιμοποιούνται<text:s/>για<text:s/>την<text:s/>κρυπτογράφηση,<text:s/>αυθεντικοποίηση<text:s/>και<text:s/>επαλήθευση<text:s/>του<text:s/>λογισμικού<text:s/>αυτού.</text:span></text:p>
      <text:p text:style-name="P523"><text:span text:style-name="T523_1">33.2.6  <text:s/> </text:span><text:span text:style-name="T523_2"><text:s/>Τα<text:s/>ζητούμενα<text:s/>από<text:s/>τις<text:s/>υποπαραγράφους<text:s/>33.2.4<text:s/>και<text:s/>33.2.5<text:s/>στοιχεία,<text:s/>φέρουν<text:s/>βεβαίωση<text:s/>του<text:s/>Οργανισμού<text:s/>Πιστοποίησης,<text:s/>από<text:s/>την<text:s/>οποία<text:s/>προκύπτει<text:s/>ότι<text:s/>ταυτίζονται<text:s/>με<text:s/>εκείνα<text:s/>που<text:s/>περιλαμβάνονται<text:s/>στο<text:s/>πιστοποιητικό<text:s/>συμμόρφωσης<text:s/>ή/και<text:s/>λήφθηκαν<text:s/>υπόψη<text:s/>προκειμένου<text:s/>αυτό<text:s/>να<text:s/>εκδοθεί.</text:span></text:p>
      <text:p text:style-name="P524"><text:span text:style-name="T524_1">33.3  <text:s/> </text:span><text:span text:style-name="T524_2"><text:s/>Η<text:s/>Ε.Ε.Ε.Π.<text:s/>χορηγεί<text:s/>την<text:s/>Πιστοποίηση<text:s/>Παιγνίου,<text:s/>η<text:s/>οποία<text:s/>ισχύει<text:s/>από<text:s/>την<text:s/>ημερομηνία<text:s/>καταβολής<text:s/>του<text:s/>εφάπαξ<text:s/>τέλους<text:s/>Πιστοποίησης<text:s/>της<text:s/>παραγράφου<text:s/>34.1.2.</text:span></text:p>
      <text:p text:style-name="P525"><text:span text:style-name="T525_1">33.4  <text:s/> </text:span><text:span text:style-name="T525_2"><text:s/>Στην<text:s/>περίπτωση<text:s/>υποβολής<text:s/>αίτησης<text:s/>πιστοποίησης<text:s/>παιγνίου,<text:s/>το<text:s/>οποίο<text:s/>αποτελείται<text:s/>από<text:s/>περισσότερα<text:s/>του<text:s/>ενός<text:s/>παίγνια<text:s/>(multi<text:s/>game),<text:s/>το<text:s/>παίγνιο<text:s/>αυτό<text:s/>πιστοποιείται<text:s/>ως<text:s/>σύνολο,<text:s/>το<text:s/>δε<text:s/>εφάπαξ<text:s/>τέλος<text:s/>της<text:s/>υποπαραγράφου<text:s/>34.1.2,<text:s/>καταβάλλεται<text:s/>για<text:s/>κάθε<text:s/>ένα<text:s/>από<text:s/>τα<text:s/>παίγνια<text:s/>που<text:s/>το<text:s/>συναποτελούν.</text:span></text:p>
      <text:p text:style-name="P526"><text:span text:style-name="T526_1">33.5  <text:s/> </text:span><text:span text:style-name="T526_2"><text:s/>Νέα<text:s/>έκδοση<text:s/>Πιστοποιημένου<text:s/>Παιγνίου<text:s/>ή<text:s/>προσθήκες<text:s/>και<text:s/>μετατροπές<text:s/>στο<text:s/>υφιστάμενο<text:s/>θεωρούνται<text:s/>νέο<text:s/>παίγνιο,<text:s/>το<text:s/>οποίο<text:s/>πρέπει<text:s/>να<text:s/>πιστοποιηθεί<text:s/>κατά<text:s/>τις<text:s/>διαδικασίες<text:s/>που<text:s/>προβλέπει<text:s/>ο<text:s/>Κανονισμός.<text:s/>Στην<text:s/>υποχρέωση<text:s/>αυτή<text:s/>περιλαμβάνονται<text:s/>και<text:s/>τα<text:s/>παίγνια<text:s/>εκείνα,<text:s/>τα<text:s/>οποία<text:s/>αποτελούν<text:s/>συστατικά<text:s/>μέρη<text:s/>Παιγνίων<text:s/>τύπου<text:s/>multi<text:s/>games<text:s/>που<text:s/>έχουν<text:s/>ήδη<text:s/>λάβει<text:s/>Πιστοποίηση<text:s/>ως<text:s/>σύνολο<text:s/>και<text:s/>για<text:s/>τα<text:s/>οποία<text:s/>υπάρχει<text:s/>η<text:s/>πρόβλεψη<text:s/>να<text:s/>διατίθενται<text:s/>στην<text:s/>αγορά<text:s/>ως<text:s/>αυτόνομα<text:s/>Παίγνια.</text:span></text:p>
      <text:h text:style-name="P527" text:outline-level="6"><text:span text:style-name="T527_1">Άρθρο<text:s/>34</text:span></text:h>
      <text:h text:style-name="P528" text:outline-level="6"><text:span text:style-name="T528_1">ΤΕΛΗ<text:s/>ΚΑΙ<text:s/>ΠΑΡΑΒΟΛΑ<text:s/>ΠΙΣΤΟΠΟΙΗΣΗΣ<text:s/>ΠΑΙΓΝΙΩΝ</text:span></text:h>
      <text:p text:style-name="P529"><text:span text:style-name="T529_1">34.1  <text:s/> </text:span><text:span text:style-name="T529_2"><text:s/>Για<text:s/>την<text:s/>Πιστοποίηση<text:s/>Παιγνίου<text:s/>καταβάλλονται:</text:span></text:p>
      <text:p text:style-name="P530"><text:span text:style-name="T530_1">34.1.1  <text:s/> </text:span><text:span text:style-name="T530_2"><text:s/>Παράβολο<text:s/>με<text:s/>την<text:s/>υποβολή<text:s/>της<text:s/>αίτησης.</text:span></text:p>
      <text:p text:style-name="P531"><text:span text:style-name="T531_1">34.1.2  <text:s/> </text:span><text:span text:style-name="T531_2"><text:s/>Εφάπαξ<text:s/>τέλος<text:s/>πιστοποίησης<text:s/>Παιγνίου.</text:span></text:p>
      <text:p text:style-name="P532"><text:span text:style-name="T532_1">34.2  <text:s/> </text:span><text:span text:style-name="T532_2"><text:s/>Η<text:s/>διαδικασία<text:s/>καταβολής<text:s/>των<text:s/>προβλεπόμενων<text:s/>τελών<text:s/>και<text:s/>παραβόλων<text:s/>περιγράφεται<text:s/>στην<text:s/>παράγραφο<text:s/>56.2<text:s/>του<text:s/>Κανονισμού.</text:span></text:p>
      <text:h text:style-name="P533" text:outline-level="1"><text:span text:style-name="T533_1">ΚΕΦΑΛΑΙΟ<text:s/></text:span></text:h>
      <text:h text:style-name="P534" text:outline-level="1"><text:span text:style-name="T534_1">Θ</text:span></text:h>
      <text:p text:style-name="P535"><text:span text:style-name="T535_1">ΠΙΣΤΟΠΟΙΗΣΗ<text:s/>ΠΑΙΓΝΙΟΜΗΧΑΝΗΜΑΤΩΝ</text:span></text:p>
      <text:h text:style-name="P536" text:outline-level="6"><text:span text:style-name="T536_1">Άρθρο<text:s/>35</text:span></text:h>
      <text:h text:style-name="P537" text:outline-level="6"><text:span text:style-name="T537_1">ΠΙΣΤΟΠΟΙΗΣΗ<text:s/>ΠΑΙΓΝΙΟΜΗΧΑΝΗΜΑΤΩΝ</text:span></text:h>
      <text:p text:style-name="P538"><text:span text:style-name="T538_1">35.1  <text:s/> </text:span><text:span text:style-name="T538_2"><text:s/>Κάθε<text:s/>Παιγνιομηχάνημα<text:s/>που<text:s/>είναι<text:s/>εγκατεστημένο<text:s/>σε<text:s/>Πιστοποιημένο<text:s/>Κατάστημα,<text:s/>πρέπει<text:s/>να<text:s/>είναι<text:s/>Πιστοποιημένο<text:s/>από<text:s/>την<text:s/>Ε.Ε.Ε.Π.</text:span></text:p>
      <text:p text:style-name="P539"><text:span text:style-name="T539_1">35.2  <text:s/> </text:span><text:span text:style-name="T539_2"><text:s/>Η<text:s/>Πιστοποίηση<text:s/>χορηγείται<text:s/>μετά<text:s/>από<text:s/>αίτηση<text:s/>του<text:s/>Κατασκευαστή,<text:s/>του<text:s/>Εισαγωγέα,<text:s/>του<text:s/>Φορέα<text:s/>Εκμετάλλευσης<text:s/>ή<text:s/>του<text:s/>Παραχωρησιούχου.</text:span></text:p>
      <text:p text:style-name="P540"><text:span text:style-name="T540_1">35.3  <text:s/> </text:span><text:span text:style-name="T540_2"><text:s/>Για<text:s/>κάθε<text:s/>Παιγνιομηχάνημα,<text:s/>η<text:s/>Ε.Ε.Ε.Π.<text:s/>χορηγεί<text:s/>το<text:s/>σήμα<text:s/>νόμιμης<text:s/>λειτουργίας<text:s/>του<text:s/>άρθρου<text:s/>37.</text:span></text:p>
      <text:p text:style-name="P541"><text:span text:style-name="T541_1">35.4  <text:s/> </text:span><text:span text:style-name="T541_2"><text:s/>Σε<text:s/>κάθε<text:s/>Παιγνιομηχάνημα<text:s/>επιτρέπεται<text:s/>η<text:s/>εγκατάσταση,<text:s/>αποκλειστικά<text:s/>και<text:s/>μόνο,<text:s/>Πιστοποιημένων<text:s/>Παιγνίων.</text:span></text:p>
      <text:p text:style-name="P542"><text:span text:style-name="T542_1">35.5  <text:s/> </text:span><text:span text:style-name="T542_2"><text:s/>Αποσύνδεση<text:s/>Παιγνιομηχανήματος<text:s/>που<text:s/>βρίσκεται<text:s/>σε<text:s/>λειτουργία<text:s/>με<text:s/>σκοπό<text:s/>τη<text:s/>μετακίνηση<text:s/>του<text:s/>από<text:s/>Κατάστημα<text:s/>σε<text:s/>άλλο<text:s/>Κατάστημα,<text:s/>πραγματοποιείται<text:s/>μετά<text:s/>από<text:s/>προηγούμενη<text:s/>έγγραφη<text:s/>γνωστοποίηση<text:s/>στην<text:s/>Ε.Ε.Ε.Π.</text:span></text:p>
      <text:p text:style-name="P543"><text:span text:style-name="T543_1">35.6  <text:s/> </text:span><text:span text:style-name="T543_2"><text:s/>Θέση<text:s/>του<text:s/>Παιγνιομηχανήματος<text:s/>σε<text:s/>μία<text:s/>από<text:s/>τις<text:s/>παρακάτω<text:s/>καταστάσεις,<text:s/>πραγματοποιείται,<text:s/>μετά<text:s/>από<text:s/>προηγούμενη<text:s/>έγκριση<text:s/>της<text:s/>Ε.Ε.Ε.Π.,<text:s/>η<text:s/>οποία<text:s/>χορηγεί<text:s/>σήμα<text:s/>κατάστασης,<text:s/>εντός<text:s/>δέκα<text:s/>(10)<text:s/>ημερών<text:s/>από<text:s/>την<text:s/>υποβολή<text:s/>του<text:s/>σχετικού<text:s/>αιτήματος:</text:span></text:p>
      <text:p text:style-name="P544"><text:span text:style-name="T544_1">α)</text:span><text:span text:style-name="T544_2"><text:tab/></text:span><text:span text:style-name="T544_3">Κατάσταση<text:s/>επισκευής,<text:s/>όταν<text:s/>Παιγνιομηχάνημα<text:s/>που</text:span></text:p>
      <text:p text:style-name="P545"><text:span text:style-name="T545_1">βρίσκεται<text:s/>σε<text:s/>λειτουργία<text:s/>μετακινείται<text:s/>σε<text:s/>χώρο<text:s/>επισκευής,</text:span></text:p>
      <text:p text:style-name="P546"><text:span text:style-name="T546_1">β)</text:span><text:span text:style-name="T546_2"><text:tab/></text:span><text:span text:style-name="T546_3">Κατάσταση<text:s/>αποθήκευσης,<text:s/>όταν<text:s/>Παιγνιομηχάνημα<text:s/>που<text:s/>βρίσκεται<text:s/>σε<text:s/>λειτουργία<text:s/>μετακινείται<text:s/>σε<text:s/>χώρο<text:s/>αποθήκευσης,</text:span></text:p>
      <text:p text:style-name="P547"><text:span text:style-name="T547_1">γ)</text:span><text:span text:style-name="T547_2"><text:tab/></text:span><text:span text:style-name="T547_3">Κατάσταση<text:s/>απόσυρσης<text:s/>για<text:s/>διάλυση,<text:s/>όταν<text:s/>το<text:s/>Παιγνιομηχάνημα<text:s/>μετακινείται<text:s/>σε<text:s/>χώρο<text:s/>διάλυσης,</text:span></text:p>
      <text:p text:style-name="P548"><text:span text:style-name="T548_1">δ)</text:span><text:span text:style-name="T548_2"><text:tab/></text:span><text:span text:style-name="T548_3">Κατάσταση<text:s/>απόσυρσης<text:s/>για<text:s/>έξοδο<text:s/>από<text:s/>την<text:s/>Ελληνική<text:s/>Επικράτεια,<text:s/>όταν<text:s/>ακολουθείται<text:s/>διαδικασία<text:s/>εξόδου<text:s/>του<text:s/>Παιγνιομηχανήματος<text:s/>από<text:s/>τη<text:s/>χώρα,</text:span></text:p>
      <text:p text:style-name="P549"><text:span text:style-name="T549_1">35.7  <text:s/> </text:span><text:span text:style-name="T549_2"><text:s/>Για<text:s/>την<text:s/>επαναφορά<text:s/>του<text:s/>Παιγνιομηχανήματος<text:s/>στην<text:s/>προηγούμενη<text:s/>κατάσταση<text:s/>ή<text:s/>τη<text:s/>θέση<text:s/>αυτού<text:s/>σε<text:s/>άλλη<text:s/>κατάσταση<text:s/>σύμφωνα<text:s/>με<text:s/>τα<text:s/>παραπάνω<text:s/>και<text:s/>την<text:s/>ολοκλήρωση<text:s/>της<text:s/>διαδικασίας<text:s/>στις<text:s/>περιπτώσεις<text:s/>των<text:s/>παραγράφων<text:s/>35.5<text:s/>και<text:s/>35.6,<text:s/>ο<text:s/>Φορέας<text:s/>Εκμετάλλευσης<text:s/>ή<text:s/>ο<text:s/>εξουσιοδοτημένος<text:s/>από<text:s/>αυτόν<text:s/>Παραχωρησιούχος,<text:s/>ενημερώνει<text:s/>εγγράφως<text:s/>την<text:s/>Ε.Ε.Ε.Π.<text:s/>ή<text:s/>υποβάλλει<text:s/>σχετική<text:s/>αίτηση<text:s/>κατά<text:s/>περίπτωση.</text:span></text:p>
      <text:p text:style-name="P550"><text:span text:style-name="T550_1">35.8  <text:s/> </text:span><text:span text:style-name="T550_2"><text:s/>Η<text:s/>Ε.Ε.Ε.Π.<text:s/>μπορεί<text:s/>με<text:s/>απόφασή<text:s/>της<text:s/>να<text:s/>ρυθμίζει<text:s/>και<text:s/>να<text:s/>εξειδικεύει<text:s/>κάθε<text:s/>αναγκαία<text:s/>λεπτομέρεια<text:s/>εφαρμογής<text:s/>των<text:s/>διατάξεων<text:s/>των<text:s/>παραγράφων<text:s/>35.5<text:s/>και<text:s/>35.6,<text:s/>καθώς<text:s/>επίσης<text:s/>και<text:s/>να<text:s/>επιβάλλει<text:s/>διαδικασία<text:s/>έγκρισης<text:s/>ή/και<text:s/>ανανέωσης<text:s/>των<text:s/>όρων<text:s/>της<text:s/>Πιστοποίησης.</text:span></text:p>
      <text:p text:style-name="P551"><text:span text:style-name="T551_1">35.9  <text:s/> </text:span><text:span text:style-name="T551_2"><text:s/>Ο<text:s/>Φορέας<text:s/>Εκμετάλλευσης<text:s/>ή<text:s/>ο<text:s/>Παραχωρησιούχος,<text:s/>κατά<text:s/>περίπτωση,διατηρούν<text:s/>το<text:s/>Παιγνιομηχάνημα<text:s/>στην<text:s/>κατάσταση<text:s/>στην<text:s/>οποία<text:s/>αυτό<text:s/>έχει<text:s/>περιέλθει<text:s/>κατ'<text:s/>εφαρμογή<text:s/>των<text:s/>οριζόμενων<text:s/>στις<text:s/>παραγράφους<text:s/>35.5,<text:s/>35.6<text:s/>και<text:s/>35.7<text:s/>του<text:s/>Κανονισμού.</text:span></text:p>
      <text:p text:style-name="P552"><text:span text:style-name="T552_1">35.10  <text:s/> </text:span><text:span text:style-name="T552_2"><text:s/>Για<text:s/>κάθε<text:s/>Πιστοποιημένο<text:s/>Παιγνιομηχάνημα<text:s/>τηρείται<text:s/>βιβλίο,<text:s/>στο<text:s/>οποίο<text:s/>καταγράφονται<text:s/>όλες<text:s/>οι<text:s/>προσβάσεις<text:s/>σε<text:s/>αυτό.<text:s/>Στην<text:s/>έννοια<text:s/>της<text:s/>πρόσβασης<text:s/>του<text:s/>προηγούμενου<text:s/>εδαφίου<text:s/>δεν<text:s/>συμπεριλαμβάνονται<text:s/>αυτές<text:s/>που<text:s/>γίνονται<text:s/>μέσω<text:s/>του<text:s/>Δικτύου<text:s/>Επικοινωνιών.<text:s/>Στο<text:s/>βιβλίο<text:s/>αυτό<text:s/>καταγράφονται,<text:s/>από<text:s/>τον<text:s/>Τεχνικό<text:s/>που<text:s/>είχε<text:s/>την<text:s/>πρόσβαση,<text:s/>τα<text:s/>στοιχεία<text:s/>του,<text:s/>η<text:s/>ημέρα,<text:s/>η<text:s/>ώρα,<text:s/>ο<text:s/>λόγος,<text:s/>το<text:s/>αποτέλεσμα<text:s/>της<text:s/>πρόσβασης,<text:s/>καθώς<text:s/>επίσης<text:s/>και<text:s/>δήλωσή<text:s/>του<text:s/>ότι<text:s/>η<text:s/>συγκεκριμένη<text:s/>πρόσβαση<text:s/>δεν<text:s/>επέφερε<text:s/>αλλαγή<text:s/>που<text:s/>επηρεάζει<text:s/>τη<text:s/>σήμανση<text:s/>CE<text:s/>του<text:s/>Παιγνιομηχανήματος<text:s/>ή<text:s/>την<text:s/>πιστοποίηση<text:s/>της<text:s/>συμμόρφωσης<text:s/>αυτού<text:s/>προς<text:s/>τις<text:s/>Τεχνικές<text:s/>Προδιαγραφές.</text:span></text:p>
      <text:h text:style-name="P553" text:outline-level="6"><text:span text:style-name="T553_1">Άρθρο<text:s/>36</text:span></text:h>
      <text:h text:style-name="P554" text:outline-level="6"><text:span text:style-name="T554_1">ΠΡΟΫΠΟΘΕΣΕΙΣ<text:s/>ΠΙΣΤΟΠΟΙΗΣΗΣ<text:s/>ΠΑΙΓΝΙΟΜΗΧΑΝΗΜΑΤΩΝ</text:span></text:h>
      <text:p text:style-name="P555"><text:span text:style-name="T555_1">36.1  <text:s/> </text:span><text:span text:style-name="T555_2"><text:s/>Ένα<text:s/>παιγνιομηχάνημα,<text:s/>για<text:s/>να<text:s/>λάβει<text:s/>Πιστοποίηση<text:s/>από<text:s/>την<text:s/>Ε.Ε.Ε.Π.,<text:s/>πρέπει<text:s/>να<text:s/>πληροί<text:s/>όλες<text:s/>τις<text:s/>παρακάτω<text:s/>προϋποθέσεις:</text:span></text:p>
      <text:p text:style-name="P556"><text:span text:style-name="T556_1">36.2  <text:s/> </text:span><text:span text:style-name="T556_2"><text:s/>Προκειμένου<text:s/>να<text:s/>χορηγηθεί<text:s/>Πιστοποίηση<text:s/>σε<text:s/>ένα<text:s/>παιγνιομηχάνημα,<text:s/>πρέπει<text:s/>να<text:s/>πληρούνται<text:s/>σωρευτικά<text:s/>οι<text:s/>παρακάτω<text:s/>προϋποθέσεις:</text:span></text:p>
      <text:p text:style-name="P557"><text:span text:style-name="T557_1">36.2.1  <text:s/> </text:span><text:span text:style-name="T557_2"><text:s/>Ο<text:s/>Κατασκευαστής<text:s/>ή/και<text:s/>ο<text:s/>Εισαγωγέας<text:s/>του<text:s/>να<text:s/>είναι<text:s/>Πιστοποιημένοι<text:s/>από<text:s/>την<text:s/>Ε.Ε.Ε.Π.,<text:s/>σύμφωνα<text:s/>με<text:s/>τις<text:s/>διατάξεις<text:s/>των<text:s/>άρθρων<text:s/>47<text:s/>και<text:s/>48<text:s/>του<text:s/>Κανονισμού.</text:span></text:p>
      <text:p text:style-name="P558"><text:span text:style-name="T558_1">36.2.2  <text:s/> </text:span><text:span text:style-name="T558_2"><text:s/>Το<text:s/>παιγνιομηχάνημα<text:s/>έχει<text:s/>κατασκευαστεί<text:s/>και<text:s/>λειτουργεί<text:s/>σύμφωνα<text:s/>με<text:s/>τις<text:s/>Τεχνικές<text:s/>Προδιαγραφές<text:s/>και<text:s/>τον<text:s/>Κανονισμό.</text:span></text:p>
      <text:p text:style-name="P559"><text:span text:style-name="T559_1">36.2.3  <text:s/> </text:span><text:span text:style-name="T559_2"><text:s/>Το<text:s/>παιγνιομηχάνημα<text:s/>να<text:s/>φέρει<text:s/>σήμανση<text:s/>CE<text:s/>ή<text:s/>αντίστοιχη<text:s/>στην<text:s/>περίπτωση<text:s/>που<text:s/>έχει<text:s/>κατασκευαστεί<text:s/>ή<text:s/>διατεθεί<text:s/>σε<text:s/>κράτος<text:s/>της<text:s/>Ευρωπαϊκής<text:s/>Ζώνης<text:s/>Ελεύθερων<text:s/>Συναλλαγών<text:s/>(ΕΖΕΣ),<text:s/>το<text:s/>οποίο<text:s/>είναι<text:s/>συμβαλλόμενο<text:s/>μέρος<text:s/>της<text:s/>συμφωνίας<text:s/>του<text:s/>Ευρωπαϊκού<text:s/>Οικονομικού<text:s/>Χώρου<text:s/>(ΕΟΧ),<text:s/>ή<text:s/>στην<text:s/>Τουρκία,<text:s/>για<text:s/>τα<text:s/>προϊόντα<text:s/>των<text:s/>οποίων<text:s/>εφαρμόζεται<text:s/>ρήτρα<text:s/>αμοιβαίας<text:s/>αναγνώρισης,<text:s/>υπό<text:s/>τις<text:s/>προϋποθέσεις<text:s/>της<text:s/>ερμηνευτικής<text:s/>ανακοίνωσης<text:s/>(2003/C<text:s/>265/02)<text:s/>της<text:s/>Ευρωπαϊκής<text:s/>Επιτροπής.</text:span></text:p>
      <text:p text:style-name="P560"><text:span text:style-name="T560_1">36.2.4  <text:s/> </text:span><text:span text:style-name="T560_2"><text:s/>Το<text:s/>παιγνιομηχάνημα<text:s/>διαθέτει<text:s/>τον<text:s/>απαραίτητο<text:s/>εξοπλισμό,<text:s/>ώστε<text:s/>να<text:s/>είναι<text:s/>δυνατή<text:s/>η<text:s/>διασύνδεση<text:s/>και<text:s/>επικοινωνία<text:s/>τουσε<text:s/>πραγματικό<text:s/>χρόνο,<text:s/>με<text:s/>τον<text:s/>ΕΣΠ,<text:s/>με<text:s/>τη<text:s/>χρήση<text:s/>αξιόπιστου<text:s/>και<text:s/>ασφαλούς<text:s/>πρωτοκόλλου<text:s/>επικοινωνίας.</text:span></text:p>
      <text:p text:style-name="P561"><text:span text:style-name="T561_1">36.2.5  <text:s/> </text:span><text:span text:style-name="T561_2"><text:s/>Να<text:s/>μην<text:s/>εκθέτει<text:s/>τον<text:s/>Παίκτη<text:s/>σε<text:s/>οποιονδήποτε<text:s/>φυσικό<text:s/>κίνδυνο.</text:span></text:p>
      <text:p text:style-name="P562"><text:span text:style-name="T562_1">36.2.6  <text:s/> </text:span><text:span text:style-name="T562_2"><text:s/>Να<text:s/>φέρει<text:s/>στιβαρό<text:s/>και<text:s/>υδατοστεγές,<text:s/>μεταλλικό<text:s/>εξωτερικό<text:s/>περίβλημα,<text:s/>υψηλής<text:s/>αντοχής<text:s/>και<text:s/>ασφάλειας.<text:s/>Εντός<text:s/>αυτού<text:s/>πρέπει<text:s/>να<text:s/>υπάρχουν<text:s/>ασφαλή<text:s/>διαμερίσματα,<text:s/>εντός<text:s/>των<text:s/>οποίων<text:s/>το-ποθετούνται<text:s/>οι<text:s/>κρισιμότερες<text:s/>συνιστώσες<text:s/>του<text:s/>παιγνιομηχανήματος,<text:s/>όπως<text:s/>είναι<text:s/>το<text:s/>ηλεκτρονικό<text:s/>λογικό<text:s/>τμήμα<text:s/>του<text:s/>κ.λπ.<text:s/>Η<text:s/>πρόσβαση<text:s/>στο<text:s/>εσωτερικό<text:s/>των<text:s/>ασφαλών<text:s/>αυτών<text:s/>διαμερισμάτων<text:s/>πρέπει<text:s/>να<text:s/>είναι<text:s/>δυνατή<text:s/>μόνο<text:s/>σε<text:s/>ειδικά<text:s/>εξουσιοδοτημένο<text:s/>προσωπικό.</text:span></text:p>
      <text:p text:style-name="P563"><text:span text:style-name="T563_1">36.2.7  <text:s/> </text:span><text:span text:style-name="T563_2"><text:s/>Να<text:s/>φέρει<text:s/>τοποθετημένη<text:s/>από<text:s/>τον<text:s/>Κατασκευαστή,<text:s/>πινακίδα<text:s/>σε<text:s/>εμφανή<text:s/>θέση<text:s/>στο<text:s/>εξωτερικό<text:s/>περίβλημα,<text:s/>στην<text:s/>οποία<text:s/>αναγράφονται<text:s/>κατ'<text:s/>ελάχιστον,<text:s/>ο<text:s/>Κατασκευαστής,<text:s/>ο<text:s/>τύπος,<text:s/>το<text:s/>μοντέλο<text:s/>και<text:s/>ο<text:s/>μοναδικός<text:s/>σειριακός<text:s/>αριθμός<text:s/>του<text:s/>παιγνιομηχανήματος.</text:span></text:p>
      <text:p text:style-name="P564"><text:span text:style-name="T564_1">36.2.8  <text:s/> </text:span><text:span text:style-name="T564_2"><text:s/>Χωρίς<text:s/>την<text:s/>είσοδο<text:s/>της<text:s/>Ατομικής<text:s/>Κάρτας<text:s/>Παίκτη<text:s/>στο<text:s/>παιγνιομηχάνημα<text:s/>δεν<text:s/>είναι<text:s/>δυνατή<text:s/>η<text:s/>διεξαγωγή<text:s/>Παιγνίου<text:s/>σε<text:s/>αυτό.</text:span></text:p>
      <text:p text:style-name="P565"><text:span text:style-name="T565_1">36.2.9  <text:s/> </text:span><text:span text:style-name="T565_2"><text:s/>Να<text:s/>φέρει<text:s/>έναν<text:s/>ή<text:s/>περισσότερους<text:s/>από<text:s/>τους<text:s/>ακό-λουθους<text:s/>μηχανισμούς<text:s/>εισαγωγής<text:s/>μονάδων<text:s/>πί-στωσης:</text:span></text:p>
      <text:p text:style-name="P566"><text:span text:style-name="T566_1">α.<text:s/>Κερματοδέκτη<text:s/>ή/και<text:s/>χαρτονομισματοδέκτη<text:s/>υψηλής<text:s/>ασφάλειας,<text:s/>με<text:s/>δυνατότητα<text:s/>εντοπισμού<text:s/>και<text:s/>απόρριψης<text:s/>μη<text:s/>αποδεκτών<text:s/>ή/και<text:s/>πλαστών<text:s/>κερμάτων<text:s/>και<text:s/>χαρτονομισμάτων.<text:s/>Τα<text:s/>κουτιά<text:s/>κερμάτων<text:s/>ή/και<text:s/>χαρτονομισμάτων<text:s/>πρέπει<text:s/>να<text:s/>είναι<text:s/>υψηλής<text:s/>αντοχής<text:s/>και<text:s/>ασφάλειας.</text:span></text:p>
      <text:p text:style-name="P567"><text:span text:style-name="T567_1">β.<text:s/>Προπληρωμένη<text:s/>Κάρτα.<text:s/>Η<text:s/>ανάγνωση<text:s/>των<text:s/>στοιχείων<text:s/>της<text:s/>Προπληρωμένης<text:s/>Κάρτας<text:s/>και<text:s/>της<text:s/>Ατομικής<text:s/>Κάρτας<text:s/>Παίκτη<text:s/>πραγματοποιείται<text:s/>με<text:s/>παράλληλη,<text:s/>ανεξάρτητη<text:s/>επαλήθευση<text:s/>των<text:s/>στοιχείων<text:s/>που<text:s/>περιλαμβάνει.</text:span></text:p>
      <text:p text:style-name="P568"><text:span text:style-name="T568_1">γ.<text:s/>Προεκτυπωμένο<text:s/>κουπόνι<text:s/>με<text:s/>γραμμωτό<text:s/>κώδικα<text:s/>που<text:s/>περιέχει<text:s/>Μονάδες<text:s/>Πίστωσης,<text:s/>ελεγχόμενο<text:s/>από<text:s/>τον<text:s/>ΕΣΠ.</text:span></text:p>
      <text:p text:style-name="P569"><text:span text:style-name="T569_1">δ.<text:s/>Μονάδες<text:s/>Πίστωσης<text:s/>που<text:s/>χρεώνονται<text:s/>στον<text:s/>Ηλεκτρονικό<text:s/>Λογαριασμό<text:s/>Παίκτη.</text:span></text:p>
      <text:p text:style-name="P570"><text:span text:style-name="T570_1">36.2.10  <text:s/> </text:span><text:span text:style-name="T570_2"><text:s/>Να<text:s/>φέρει<text:s/>ενσωματωμένο<text:s/>εκτυπωτή<text:s/>για<text:s/>την<text:s/>εκτύπωση<text:s/>αποδείξεων<text:s/>στην<text:s/>ελληνική<text:s/>γλώσσα,<text:s/>με<text:s/>δυνατότητα<text:s/>εκτύπωσης<text:s/>γραμμωτού<text:s/>κώδικα,<text:s/>εκτός<text:s/>εάν<text:s/>παρέχεται<text:s/>στον<text:s/>Παίκτη<text:s/>εναλλακτική<text:s/>μέθοδος<text:s/>είσπραξης<text:s/>κερδών,<text:s/>όπως<text:s/>ένα<text:s/>λογιστικό<text:s/>σύστημα<text:s/>χωρίς<text:s/>μετρητά,<text:s/>για<text:s/>την<text:s/>εφαρμογή<text:s/>της<text:s/>οποίας<text:s/>δεν<text:s/>απαιτείται<text:s/>η<text:s/>ύπαρξη<text:s/>εκτυπωτή.</text:span></text:p>
      <text:p text:style-name="P571"><text:span text:style-name="T571_1">36.2.11  <text:s/> </text:span><text:span text:style-name="T571_2"><text:s/>Να<text:s/>έχει<text:s/>τη<text:s/>δυνατότητα<text:s/>εφαρμογής<text:s/>και<text:s/>διαχείρισης<text:s/>πολλαπλών<text:s/>διασυνδεδεμένων<text:s/>λειτουργιών<text:s/>Jackpot<text:s/>όλων<text:s/>ή<text:s/>ορισμένων<text:s/>Παιγνιομηχανημάτων<text:s/>και<text:s/>Παιγνίων,<text:s/>σε<text:s/>ένα<text:s/>ή<text:s/>περισσότερα<text:s/>Καταστήματα,<text:s/>όπου<text:s/>αυτές<text:s/>οι<text:s/>λειτουργίες<text:s/>διεξάγονται.</text:span></text:p>
      <text:p text:style-name="P572"><text:span text:style-name="T572_1">36.2.12  <text:s/> </text:span><text:span text:style-name="T572_2"><text:s/>Πλην<text:s/>της<text:s/>θύρας<text:s/>σύνδεσής<text:s/>του<text:s/>με<text:s/>το<text:s/>Δίκτυο<text:s/>Επι-κοινωνιών,<text:s/>να<text:s/>μην<text:s/>φέρει<text:s/>χειροκίνητο<text:s/>ή<text:s/>ηλεκτρο-νικό,<text:s/>ενσύρματο<text:s/>ή<text:s/>ασύρματο,<text:s/>μέσο<text:s/>και<text:s/>κανένα<text:s/>απολύτως<text:s/>εσωτερικό<text:s/>ή<text:s/>εξωτερικό<text:s/>εξάρτημα<text:s/>ή<text:s/>συσκευή,<text:s/>μέσω<text:s/>των<text:s/>οποίων<text:s/>να<text:s/>είναι<text:s/>δυνατή<text:s/>οποιαδήποτε<text:s/>παρέμβαση<text:s/>στην<text:s/>ομαλή<text:s/>λειτουργία<text:s/>των<text:s/>Παιγνίων,<text:s/>στο<text:s/>λογισμικό<text:s/>διεξαγωγής<text:s/>τους,<text:s/>στις<text:s/>πιθανότητες<text:s/>αποτελεσμάτων,<text:s/>στα<text:s/>επίπεδα<text:s/>και<text:s/>στα<text:s/>ποσοστά<text:s/>των<text:s/>κερδών,<text:s/>στην<text:s/>ηλεκτρονική<text:s/>Γεννήτρια<text:s/>Τυχαίων<text:s/>Αριθμών<text:s/>κ.λπ.,<text:s/>ή<text:s/>οποιαδήποτε<text:s/>αλλοίωση,<text:s/>παραποίηση<text:s/>ή<text:s/>διαγραφή<text:s/>των<text:s/>αποθηκευμένων<text:s/>στο<text:s/>Παιγνιομηχάνημα<text:s/>στοιχείων.</text:span></text:p>
      <text:p text:style-name="P573"><text:span text:style-name="T573_1">36.2.13  <text:s/> </text:span><text:span text:style-name="T573_2"><text:s/>Φέρει<text:s/>ειδική<text:s/>ασφαλή<text:s/>θύρα<text:s/>σε<text:s/>κάθε<text:s/>άνοιγμα<text:s/>της<text:s/>οποίας<text:s/>προκαλείται<text:s/>αυτόματα<text:s/>άμεση<text:s/>διακοπή<text:s/>της<text:s/>κανονικής<text:s/>λειτουργίας<text:s/>του<text:s/>και<text:s/>σήμα<text:s/>ειδοποίησης<text:s/>του<text:s/>προσωπικού<text:s/>του<text:s/>Καταστήματος.<text:s/>Παράλληλα<text:s/>διαθέτει<text:s/>δυνατότητα<text:s/>ηλεκτρονικής<text:s/>καταγραφής<text:s/>και<text:s/>εξασφαλίζει<text:s/>πως<text:s/>κατά<text:s/>τη<text:s/>διάρκεια<text:s/>της<text:s/>διακοπής<text:s/>είναι<text:s/>δυνατή<text:s/>μόνο<text:s/>η<text:s/>δοκιμαστική<text:s/>λειτουργία<text:s/>του.</text:span></text:p>
      <text:p text:style-name="P574"><text:span text:style-name="T574_1">36.2.14  <text:s/> </text:span><text:span text:style-name="T574_2"><text:s/>Φέρει<text:s/>κατάλληλο<text:s/>εξοπλισμό<text:s/>που<text:s/>διασφαλίζει<text:s/>πλήρως:</text:span></text:p>
      <text:p text:style-name="P575"><text:span text:style-name="T575_1">α.<text:s/>Την<text:s/>ομαλή,<text:s/>αξιόπιστη,<text:s/>φερέγγυα,<text:s/>ασφαλής<text:s/>και<text:s/>απρόσκοπτη<text:s/>διεξαγωγή<text:s/>των<text:s/>Παιγνίων.</text:span></text:p>
      <text:p text:style-name="P576"><text:span text:style-name="T576_1">α.<text:s/>Την<text:s/>τυχαιότητα<text:s/>και<text:s/>μη<text:s/>προβλεψιμότητα<text:s/>των<text:s/>κερδών.</text:span></text:p>
      <text:p text:style-name="P577"><text:span text:style-name="T577_1">β.<text:s/>Την<text:s/>τήρηση<text:s/>των<text:s/>ποσοστών<text:s/>κερδών<text:s/>που<text:s/>ορίζονται<text:s/>από<text:s/>τις<text:s/>κείμενες<text:s/>διατάξεις<text:s/>και<text:s/>τον<text:s/>Κανονισμό<text:s/>ή/και<text:s/>τις<text:s/>σχετικές<text:s/>εγκρίσεις<text:s/>της<text:s/>Ε.Ε.Ε.Π.</text:span></text:p>
      <text:p text:style-name="P578"><text:span text:style-name="T578_1">γ.<text:s/>Την<text:s/>υψηλή<text:s/>διαθεσιμότητα<text:s/>λειτουργίας<text:s/>του<text:s/>παιγνιομηχανήματος<text:s/>και<text:s/>των<text:s/>Παιγνίων.</text:span></text:p>
      <text:p text:style-name="P579"><text:span text:style-name="T579_1">δ.<text:s/>Την<text:s/>ακεραιότητα<text:s/>του<text:s/>λογισμικού,<text:s/>των<text:s/>αποθηκευμένων<text:s/>στοιχείων<text:s/>και<text:s/>όλων<text:s/>των<text:s/>λειτουργικοτήτων<text:s/>(functionalities)του<text:s/>παιγνιομηχανήματος<text:s/>και<text:s/>των<text:s/>Παιγνίων.</text:span></text:p>
      <text:p text:style-name="P580"><text:span text:style-name="T580_1">ε.<text:s/>Την<text:s/>κεντρική<text:s/>παρακολούθηση,<text:s/>τον<text:s/>έλεγχο<text:s/>και<text:s/>τη<text:s/>διαχείρισή<text:s/>του<text:s/>από<text:s/>τον<text:s/>ΕΣΠ.</text:span></text:p>
      <text:p text:style-name="P581"><text:span text:style-name="T581_1">36.2.15  <text:s/> </text:span><text:span text:style-name="T581_2"><text:s/>Φέρει<text:s/>αξιόπιστο,<text:s/>λειτουργικό,<text:s/>ασφαλές<text:s/>και<text:s/>κατάλληλο<text:s/>για<text:s/>τη<text:s/>διεξαγωγή<text:s/>ποικίλων<text:s/>μορφών<text:s/>Παιγνίων<text:s/>λογισμικό.</text:span></text:p>
      <text:p text:style-name="P582"><text:span text:style-name="T582_1">36.2.16  <text:s/> </text:span><text:span text:style-name="T582_2"><text:s/>Φέρει<text:s/>τον<text:s/>κατάλληλο<text:s/>εξοπλισμό<text:s/>ασφαλούς<text:s/>μέτρησης,<text:s/>καταγραφής<text:s/>και<text:s/>αποθήκευσης<text:s/>διάφορων<text:s/>στοιχείων<text:s/>σχετικά<text:s/>με<text:s/>τις<text:s/>διεξαγόμενες<text:s/>μορφές<text:s/>Παιγνίων<text:s/>(π.χ.<text:s/>οικονομικών<text:s/>στοιχείων,<text:s/>δεδομένων<text:s/>ασφάλειας<text:s/>κ.λπ.),<text:s/>καθώς<text:s/>επίσης<text:s/>και<text:s/>της<text:s/>μετάδοσης<text:s/>αυτών,<text:s/>άμεσα<text:s/>ή<text:s/>έμμεσα,<text:s/>στο<text:s/>ΚΠΣ,<text:s/>στον<text:s/>ΕΣΠ,<text:s/>και<text:s/>στο<text:s/>ΠΣΕΕ.</text:span></text:p>
      <text:p text:style-name="P583"><text:span text:style-name="T583_1">36.</text:span><text:span text:style-name="T583_2"><text:s/>2.17'Εχει<text:s/>τη<text:s/>δυνατότητα<text:s/>διάγνωσης<text:s/>και<text:s/>εντοπισμού<text:s/>βλαβών,<text:s/>προβλημάτων<text:s/>και<text:s/>δυσλειτουργιών.</text:span></text:p>
      <text:h text:style-name="P584" text:outline-level="6"><text:span text:style-name="T584_1">Άρθρο<text:s/>37</text:span></text:h>
      <text:h text:style-name="P585" text:outline-level="6"><text:span text:style-name="T585_1">ΣΗΜΑ<text:s/>ΝΟΜΙΜΗΣ<text:s/>ΛΕΙΤΟΥΡΓΙΑΣ<text:s/>ΠΑΙΓΝΙΟΜΗΧΑΝΗΜΑΤΩΝ</text:span></text:h>
      <text:p text:style-name="P586"><text:span text:style-name="T586_1">37.1  <text:s/> </text:span><text:span text:style-name="T586_2"><text:s/>Κάθε<text:s/>Πιστοποιημένο<text:s/>Παιγνιομηχάνημα<text:s/>φέρει<text:s/>σήμα<text:s/>νόμιμης<text:s/>λειτουργίας,<text:s/>στο<text:s/>οποίο<text:s/>αναγράφεται<text:s/>κατ'<text:s/>ελάχιστον,<text:s/>το<text:s/>λογότυπο<text:s/>της<text:s/>Ε.Ε.Ε.Π.,<text:s/>ο<text:s/>κωδικός<text:s/>Πιστοποίησης<text:s/>του<text:s/>Παιγνιομηχανήματος<text:s/>και<text:s/>ο<text:s/>μοναδικός<text:s/>σειριακός<text:s/>αριθμός<text:s/>που<text:s/>αυτό<text:s/>φέρει<text:s/>από<text:s/>τον<text:s/>Κατασκευαστή<text:s/>του.<text:s/>Με<text:s/>απόφαση<text:s/>της<text:s/>Ε.Ε.Ε.Π.<text:s/>ορίζεται<text:s/>η<text:s/>μορφή<text:s/>και<text:s/>ο<text:s/>τύπος<text:s/>του<text:s/>σήματος,<text:s/>καθώς<text:s/>επίσης<text:s/>και<text:s/>τυχόν<text:s/>πρόσθετα<text:s/>στοιχεία<text:s/>του<text:s/>περιεχομένου.</text:span></text:p>
      <text:p text:style-name="P587"><text:span text:style-name="T587_1">37.2  <text:s/> </text:span><text:span text:style-name="T587_2"><text:s/>Το<text:s/>παραπάνω<text:s/>σήμα<text:s/>παράγεται<text:s/>και<text:s/>εκτυπώνεται,<text:s/>με<text:s/>ευθύνη<text:s/>και<text:s/>έξοδα<text:s/>του<text:s/>Φορέα<text:s/>Εκμετάλλευσης<text:s/>ή/και<text:s/>του<text:s/>Παραχωρησιούχου.<text:s/>Το<text:s/>Παιγνιομηχάνημα<text:s/>λειτουργεί<text:s/>νόμιμα<text:s/>μόνο<text:s/>εφόσον<text:s/>το<text:s/>σήμα<text:s/>νόμιμης<text:s/>λειτουργίας<text:s/>είναι<text:s/>ενσωματωμένο<text:s/>σε<text:s/>αυτό<text:s/>και<text:s/>δεν<text:s/>έχει<text:s/>υποστεί<text:s/>αλλοιώσεις.</text:span></text:p>
      <text:h text:style-name="P588" text:outline-level="6"><text:span text:style-name="T588_1">Άρθρο<text:s/>38</text:span></text:h>
      <text:h text:style-name="P589" text:outline-level="6"><text:span text:style-name="T589_1">ΔΙΑΔΙΚΑΣΙΑ<text:s/>ΠΙΣΤΟΠΟΙΗΣΗΣ<text:s/>ΠΑΙΓΝΙΟΜΗΧΑΝΗΜΑΤΩΝ</text:span></text:h>
      <text:p text:style-name="P590"><text:span text:style-name="T590_1">38.1  <text:s/> </text:span><text:span text:style-name="T590_2"><text:s/>Πιστοποίηση<text:s/>Παιγνιομηχανήματος<text:s/>χορηγείται<text:s/>από<text:s/>την<text:s/>Ε.Ε.Ε.Π.<text:s/>κατόπιν<text:s/>σχετικής<text:s/>αίτησης.<text:s/>Η<text:s/>αίτηση<text:s/>περιλαμβάνει:</text:span></text:p>
      <text:p text:style-name="P591"><text:span text:style-name="T591_1">38.1.1  <text:s/> </text:span><text:span text:style-name="T591_2"><text:s/>Τα<text:s/>στοιχεία<text:s/>του<text:s/>αιτούντος.</text:span></text:p>
      <text:p text:style-name="P592"><text:span text:style-name="T592_1">38.1.2  <text:s/> </text:span><text:span text:style-name="T592_2"><text:s/>Τον<text:s/>κωδικό<text:s/>αριθμό<text:s/>Πιστοποίησης<text:s/>του<text:s/>Κατασκευαστή<text:s/>ή/και<text:s/>του<text:s/>Εισαγωγέα<text:s/>του<text:s/>Παιγνιομηχανήματος<text:s/>που<text:s/>έχει<text:s/>χορηγηθεί<text:s/>από<text:s/>την<text:s/>Ε.Ε.Ε.Π.</text:span></text:p>
      <text:p text:style-name="P593"><text:span text:style-name="T593_1">38.1.3  <text:s/> </text:span><text:span text:style-name="T593_2"><text:s/>Την<text:s/>εμπορική<text:s/>ονομασία<text:s/>και<text:s/>το<text:s/>μοντέλο<text:s/>του<text:s/>προς<text:s/>πιστοποίηση<text:s/>παιγνιομηχανήματος.</text:span></text:p>
      <text:p text:style-name="P594"><text:span text:style-name="T594_1">38.1.4  <text:s/> </text:span><text:span text:style-name="T594_2"><text:s/>Τον<text:s/>μοναδικό<text:s/>σειριακό<text:s/>αριθμό<text:s/>(serial<text:s/>number)<text:s/>που<text:s/>αυτό<text:s/>φέρει<text:s/>από<text:s/>τον<text:s/>Κατασκευαστή<text:s/>του.</text:span></text:p>
      <text:p text:style-name="P595"><text:span text:style-name="T595_1">38.2  <text:s/> </text:span><text:span text:style-name="T595_2"><text:s/>Η<text:s/>αίτηση<text:s/>συνοδεύεται<text:s/>από:</text:span></text:p>
      <text:p text:style-name="P596"><text:span text:style-name="T596_1">38.2.1  <text:s/> </text:span><text:span text:style-name="T596_2"><text:s/>Αποδεικτικό<text:s/>καταβολής<text:s/>του<text:s/>προβλεπόμενου<text:s/>παράβολου.</text:span></text:p>
      <text:p text:style-name="P597"><text:span text:style-name="T597_1">38.2.2  <text:s/> </text:span><text:span text:style-name="T597_2"><text:s/>Υπεύθυνη<text:s/>δήλωση<text:s/>του<text:s/>προσώπου<text:s/>που<text:s/>υποβάλλει<text:s/>την<text:s/>αίτηση<text:s/>ή<text:s/>του<text:s/>νομίμου<text:s/>εκπροσώπου<text:s/>αυτού,<text:s/>θεωρημένη<text:s/>για<text:s/>το<text:s/>γνήσιο<text:s/>της<text:s/>υπογραφής,<text:s/>με<text:s/>την<text:s/>οποία<text:s/>δηλώνεται<text:s/>ότι:<text:s/>όλα<text:s/>τα<text:s/>στοιχεία<text:s/>που<text:s/>περιλαμβάνονται<text:s/>στην<text:s/>αίτηση,<text:s/>καθώς<text:s/>επίσης<text:s/>και<text:s/>εκείνα<text:s/>που<text:s/>τη<text:s/>συνοδεύουν,<text:s/>είναι<text:s/>αληθή<text:s/>και<text:s/>ότι<text:s/>το<text:s/>παιγνιομηχάνημα,<text:s/>για<text:s/>το<text:s/>οποίο<text:s/>ζητείται<text:s/>η<text:s/>πιστοποίηση,<text:s/>δεν<text:s/>έχει<text:s/>υποστεί<text:s/>επεμβάσεις<text:s/>και<text:s/>μετατροπές<text:s/>που<text:s/>επηρεάζουν<text:s/>τη<text:s/>δήλωση<text:s/>συμμόρφωσης<text:s/>CE.</text:span></text:p>
      <text:p text:style-name="P598"><text:span text:style-name="T598_1">38.2.3</text:span><text:span text:style-name="T598_2"><text:s/>Ευκρινή<text:s/>φωτοαντίγραφα,<text:s/>σύμφωνα<text:s/>με<text:s/>τα<text:s/>προ-βλεπόμενα<text:s/>στην<text:s/>παράγραφο<text:s/>2<text:s/>του<text:s/>άρθρου<text:s/>11<text:s/>του<text:s/>Ν.<text:s/>2690/1999<text:s/>(Α<text:s/>45),<text:s/>όπως<text:s/>ισχύει:</text:span></text:p>
      <text:p text:style-name="P599"><text:span text:style-name="T599_1">α.<text:s/>Της<text:s/>δήλωσης<text:s/>συμμόρφωσης<text:s/>CE.</text:span></text:p>
      <text:p text:style-name="P600"><text:span text:style-name="T600_1">β.<text:s/>Του<text:s/>πιστοποιητικού<text:s/>συμμόρφωσης<text:s/>του<text:s/>συγκεκριμένου<text:s/>τύπου<text:s/>του<text:s/>παιγνιομηχανήματος<text:s/>προς<text:s/>τις<text:s/>Τεχνικές<text:s/>Προδιαγραφές<text:s/>και<text:s/>τον<text:s/>Κανονισμό,<text:s/>το<text:s/>οποίο<text:s/>έχει<text:s/>εκδοθεί<text:s/>από<text:s/>Οργανισμό<text:s/>Πιστοποίησης.<text:s/>Εάν<text:s/>το<text:s/>πιστοποιητικό<text:s/>συμμόρφωσης<text:s/>έχει<text:s/>εκδοθεί<text:s/>σύμφωνα<text:s/>με<text:s/>τεχνικές<text:s/>προδιαγραφές<text:s/>άλλων<text:s/>χωρών<text:s/>ή<text:s/>ο<text:s/>οργανισμός<text:s/>πιστοποίησης<text:s/>που<text:s/>εκδίδει<text:s/>το<text:s/>πιστοποιητικό<text:s/>συμμόρφωσης<text:s/>είναι<text:s/>διαπιστευμένος<text:s/>στο<text:s/>πεδίο<text:s/>τεχνικών<text:s/>προδιαγραφών<text:s/>άλλων<text:s/>χωρών,<text:s/>τότε<text:s/>το<text:s/>προς<text:s/>πιστοποίηση<text:s/>παιγνιομηχάνημα<text:s/>αντιμετωπίζεται<text:s/>σύμφωνα<text:s/>με<text:s/>τις<text:s/>διατάξεις<text:s/>των<text:s/>παραγράφων<text:s/>2.8<text:s/>και<text:s/>2.9.</text:span></text:p>
      <text:p text:style-name="P601"><text:span text:style-name="T601_1">38.3  <text:s/> </text:span><text:span text:style-name="T601_2"><text:s/>Η<text:s/>Πιστοποίηση<text:s/>Παιγνιομηχανήματος<text:s/>ισχύει<text:s/>από<text:s/>την<text:s/>ημερομηνία<text:s/>καταβολής<text:s/>του<text:s/>εφάπαξ<text:s/>τέλους<text:s/>Πιστοποίησης<text:s/>της<text:s/>υποπαραγράφου<text:s/>39.1.2.</text:span></text:p>
      <text:p text:style-name="P602"><text:span text:style-name="T602_1">38.4  <text:s/> </text:span><text:span text:style-name="T602_2"><text:s/>Στην<text:s/>περίπτωση<text:s/>που<text:s/>πραγματοποιηθούν<text:s/>προσθήκες<text:s/>ή/και<text:s/>μετατροπές,<text:s/>οι<text:s/>οποίες<text:s/>αφορούν<text:s/>στα<text:s/>στοιχεία<text:s/>του<text:s/>εξοπλισμού<text:s/>που<text:s/>βρίσκονται<text:s/>στον<text:s/>χώρο<text:s/>στον<text:s/>οποίο<text:s/>η<text:s/>πρόσβαση<text:s/>είναι<text:s/>δυνατή,<text:s/>αποκλειστικά<text:s/>και<text:s/>μόνο,<text:s/>μέσω<text:s/>της<text:s/>ειδικής<text:s/>ασφαλούς<text:s/>θύρας<text:s/>του<text:s/>Παιγνιομηχανήματος,η<text:s/>χορηγηθείσα<text:s/>Πιστοποίηση<text:s/>παύει<text:s/>αυτοδίκαια<text:s/>να<text:s/>ισχύει<text:s/>και<text:s/>το<text:s/>παιγνιομηχάνημα<text:s/>δύναται<text:s/>να<text:s/>πιστοποιείται<text:s/>εκ<text:s/>νέου<text:s/>κατά<text:s/>τις<text:s/>διαδικασίες<text:s/>που<text:s/>προβλέπει<text:s/>ο<text:s/>Κανονισμός.</text:span></text:p>
      <text:p text:style-name="P603"><text:span text:style-name="T603_1">38.5  <text:s/> </text:span><text:span text:style-name="T603_2"><text:s/>Εφόσον<text:s/>μεταβληθεί<text:s/>ή<text:s/>πρόκειται<text:s/>να<text:s/>μεταβληθεί<text:s/>οποιοδήποτε<text:s/>από<text:s/>τα<text:s/>στοιχεία<text:s/>της<text:s/>παραγράφου<text:s/>38.2.3,<text:s/>ή<text:s/>τα<text:s/>στοιχεία<text:s/>του<text:s/>εξοπλισμούπου<text:s/>βρίσκονται<text:s/>εκτός<text:s/>του<text:s/>χώρου<text:s/>στον<text:s/>οποίο<text:s/>η<text:s/>πρόσβαση<text:s/>είναι<text:s/>δυνατή,<text:s/>αποκλειστικά<text:s/>και<text:s/>μόνο,<text:s/>μέσω<text:s/>της<text:s/>ειδικής<text:s/>ασφαλούς<text:s/>θύρας,<text:s/>απαιτείται,<text:s/>για<text:s/>τη<text:s/>συνέχιση<text:s/>της<text:s/>λειτουργίας<text:s/>του<text:s/>Παιγνιομηχανήματος<text:s/>ως<text:s/>Πιστοποιημένου,<text:s/>προηγούμενη<text:s/>έγκριση<text:s/>της<text:s/>Ε.Ε.Ε.Π.<text:s/>Τη<text:s/>σχετική<text:s/>αίτηση<text:s/>συνοδεύουν<text:s/>στοιχεία<text:s/>τεκμηρίωσης<text:s/>των<text:s/>τυχόν<text:s/>μεταβολών<text:s/>και<text:s/>το<text:s/>προβλεπόμενο,<text:s/>κατά<text:s/>περίπτωση,<text:s/>παράβολο.</text:span></text:p>
      <text:h text:style-name="P604" text:outline-level="6"><text:span text:style-name="T604_1">Άρθρο<text:s/>39</text:span></text:h>
      <text:h text:style-name="P605" text:outline-level="6"><text:span text:style-name="T605_1">ΤΕΛΗ<text:s/>ΠΙΣΤΟΠΟΙΗΣΗΣ<text:s/>ΠΑΙΓΝΙΟΜΗΧΑΝΗΜΑΤΩΝ</text:span></text:h>
      <text:p text:style-name="P606"><text:span text:style-name="T606_1">39.1  <text:s/> </text:span><text:span text:style-name="T606_2"><text:s/>Για<text:s/>την<text:s/>Πιστοποίηση<text:s/>Παιγνιομηχανήματος<text:s/>καταβάλλονται:</text:span></text:p>
      <text:p text:style-name="P607"><text:span text:style-name="T607_1">39.1.1  <text:s/> </text:span><text:span text:style-name="T607_2"><text:s/>Παράβολο<text:s/>με<text:s/>την<text:s/>υποβολή<text:s/>της<text:s/>αίτησης.</text:span></text:p>
      <text:p text:style-name="P608"><text:span text:style-name="T608_1">39.1.2  <text:s/> </text:span><text:span text:style-name="T608_2"><text:s/>Εφάπαξ<text:s/>τέλος<text:s/>Πιστοποίησης<text:s/>Παιγνιομηχανήματος.</text:span></text:p>
      <text:p text:style-name="P609"><text:span text:style-name="T609_1">39.2  <text:s/> </text:span><text:span text:style-name="T609_2"><text:s/>Η<text:s/>διαδικασία<text:s/>καταβολής<text:s/>των<text:s/>προβλεπόμενων<text:s/>τελών<text:s/>και<text:s/>παραβόλων<text:s/>περιγράφεται<text:s/>στην<text:s/>παράγραφο<text:s/>56.2<text:s/>του<text:s/>Κανονισμού.</text:span></text:p>
      <text:h text:style-name="P610" text:outline-level="1"><text:span text:style-name="T610_1">ΚΕΦΑΛΑΙΟ<text:s/>Ι</text:span></text:h>
      <text:h text:style-name="P611" text:outline-level="1"><text:span text:style-name="T611_1">ΧΩΡΟΙ<text:s/>ΔΙΕΞΑΓΩΓΗΣ<text:s/>ΠΑΙΓΝΙΩΝ<text:s/>ΜΕ<text:s/>ΠΑΙΓΝΙΟΜΗΧΑΝΗΜΑΤΑ</text:span></text:h>
      <text:h text:style-name="P612" text:outline-level="6"><text:span text:style-name="T612_1">Άρθρο<text:s/>40</text:span></text:h>
      <text:h text:style-name="P613" text:outline-level="6"><text:span text:style-name="T613_1">ΠΙΣΤΟΠΟΙΗΣΗ<text:s/>ΚΑΤΑΣΤΗΜΑΤΩΝ</text:span></text:h>
      <text:p text:style-name="P614"><text:span text:style-name="T614_1">40.1</text:span><text:span text:style-name="T614_2"><text:s/>Για<text:s/>τη<text:s/>διεξαγωγή<text:s/>Παιγνίων<text:s/>με<text:s/>Παιγνιομηχανή-<text:s/>ματα<text:s/>απαιτείται<text:s/>Πιστοποίηση<text:s/>του<text:s/>Καταστήματος<text:s/>στο<text:s/>οποίο<text:s/>πρόκειται<text:s/>να<text:s/>τοποθετηθούν,<text:s/>που<text:s/>εκδίδεται<text:s/>από<text:s/>την<text:s/>Ε.Ε.Ε.Π.<text:s/>μετά<text:s/>από<text:s/>αίτηση<text:s/>του<text:s/>Φορέα<text:s/>Εκμετάλλευσης<text:s/>ή<text:s/>του<text:s/>Παραχωρησιούχου.</text:span></text:p>
      <text:p text:style-name="P615"><text:span text:style-name="T615_1">40.2  <text:s/> </text:span><text:span text:style-name="T615_2"><text:s/>Η<text:s/>εγκατάσταση,<text:s/>λειτουργία<text:s/>και<text:s/>διεξαγωγή<text:s/>των<text:s/>Παιγνίων<text:s/>με<text:s/>Παιγνιομηχανήματα<text:s/>επιτρέπεται<text:s/>μόνον<text:s/>σε<text:s/>Αμιγείς<text:s/>Χώρους.<text:s/>Τα<text:s/>πρακτορεία<text:s/>της<text:s/>ΟΠΑΠ<text:s/>Α.Ε.<text:s/>θεωρούνται<text:s/>Αμιγείς<text:s/>Χώροι<text:s/>για<text:s/>την<text:s/>εγκατάσταση<text:s/>Παιγνίων,<text:s/>εφόσον<text:s/>πληρούν<text:s/>τους<text:s/>όρους<text:s/>και<text:s/>τις<text:s/>προϋποθέσεις<text:s/>που<text:s/>τίθενται<text:s/>στον<text:s/>Κανονισμό.</text:span></text:p>
      <text:p text:style-name="P616"><text:span text:style-name="T616_1">40.3  <text:s/> </text:span><text:span text:style-name="T616_2"><text:s/>Οι<text:s/>πιστοποιήσεις<text:s/>των<text:s/>Καταστημάτων<text:s/>διεξαγωγής<text:s/>Παιγνίων<text:s/>με<text:s/>Παιγνιομηχανήματα<text:s/>διακρίνονται<text:s/>σε<text:s/>τρείς<text:s/>(3)<text:s/>κατηγορίες<text:s/>ως<text:s/>εξής:</text:span></text:p>
      <text:p text:style-name="P617"><text:span text:style-name="T617_1">40.3.1  <text:s/> </text:span><text:span text:style-name="T617_2"><text:s/>Πιστοποίηση<text:s/>τύπου<text:s/>B'<text:s/>για<text:s/>τα<text:s/>Καταστήματα<text:s/>διεξαγωγής<text:s/>Τυχερών<text:s/>Παιγνίων<text:s/>με<text:s/>Παιγνιομηχανήματα<text:s/>σε<text:s/>Αμιγείς<text:s/>Χώρους.</text:span></text:p>
      <text:p text:style-name="P618"><text:span text:style-name="T618_1">40.3.2  <text:s/> </text:span><text:span text:style-name="T618_2"><text:s/>Πιστοποίηση<text:s/>τύπου<text:s/>Ε'<text:s/>για<text:s/>τα<text:s/>Καταστήματα<text:s/>διεξαγωγής<text:s/>Τυχερών<text:s/>Παιγνίων<text:s/>με<text:s/>Παιγνιομηχανήματα<text:s/>σε<text:s/>θαλασσοπλοούντα<text:s/>πλοία<text:s/>που<text:s/>διενεργούν<text:s/>πλόες<text:s/>εξωτερικού.</text:span></text:p>
      <text:p text:style-name="P619"><text:span text:style-name="T619_1">40.3.3  <text:s/> </text:span><text:span text:style-name="T619_2"><text:s/>Πιστοποίηση<text:s/>τύπου<text:s/>ΣΤ'<text:s/>για<text:s/>τα<text:s/>πρακτορεία<text:s/>της<text:s/>ΟΠΑΠ<text:s/>Α.Ε.,τα<text:s/>οποία<text:s/>προσφέρουν<text:s/>τα<text:s/>τυχερά<text:s/>παίγνια<text:s/>που<text:s/>διεξάγει<text:s/>η<text:s/>ΟΠΑΠ<text:s/>Α.Ε.<text:s/>δυνάμει<text:s/>της<text:s/>από<text:s/>15/12/2000<text:s/>σύμβασης<text:s/>μεταξύ<text:s/>της<text:s/>ΟΠΑΠ<text:s/>Α.Ε.<text:s/>και<text:s/>του<text:s/>Ελληνικού<text:s/>Δημοσίου<text:s/>και<text:s/>της<text:s/>παρ.<text:s/>2α<text:s/>του<text:s/>άρθρου<text:s/>27<text:s/>του<text:s/>Ν.<text:s/>2843/2000<text:s/>(Α'<text:s/>219),<text:s/>όπως<text:s/>ισχύουν.</text:span></text:p>
      <text:p text:style-name="P620"><text:span text:style-name="T620_1">40.4  <text:s/> </text:span><text:span text:style-name="T620_2"><text:s/>Σε<text:s/>όλα<text:s/>τα<text:s/>Πιστοποιημένα<text:s/>Καταστήματα:</text:span></text:p>
      <text:p text:style-name="P621"><text:span text:style-name="T621_1">40.4.1  <text:s/> </text:span><text:span text:style-name="T621_2"><text:s/>Απαγορεύεται<text:s/>να<text:s/>εγκαθίστανται<text:s/>ή/και<text:s/>να<text:s/>λειτουργούν<text:s/>μη<text:s/>Πιστοποιημένα<text:s/>Παίγνια<text:s/>και<text:s/>Παιγνιομηχανήματα.</text:span></text:p>
      <text:p text:style-name="P622"><text:span text:style-name="T622_1">40.4.2  <text:s/> </text:span><text:span text:style-name="T622_2"><text:s/>Απαγορεύεται<text:s/>η<text:s/>διεξαγωγή<text:s/>Ηλεκτρονικών<text:s/>Τεχνικών-Ψυχαγωγικών<text:s/>Παιγνίων.</text:span></text:p>
      <text:p text:style-name="P623"><text:span text:style-name="T623_1">40.4.3  <text:s/> </text:span><text:span text:style-name="T623_2"><text:s/>Απαιτούνται<text:s/>τουλάχιστον<text:s/>τρία<text:s/>(3)<text:s/>τετραγωνικά<text:s/>μέτρα<text:s/>καθαρού<text:s/>εμβαδού<text:s/>ανά<text:s/>Παιγνιομηχάνημα.</text:span></text:p>
      <text:p text:style-name="P624"><text:span text:style-name="T624_1">40.4.4  <text:s/> </text:span><text:span text:style-name="T624_2"><text:s/>Εγκαθίστανται<text:s/>και<text:s/>λειτουργούν<text:s/>Πιστοποιημένα<text:s/>Παιγνιομηχανήματα<text:s/>μέχρι<text:s/>τον<text:s/>αριθμό<text:s/>που<text:s/>προβλέπουν<text:s/>οι<text:s/>κείμενες<text:s/>διατάξεις<text:s/>του<text:s/>νόμου.</text:span></text:p>
      <text:p text:style-name="P625"><text:span text:style-name="T625_1">40.4.5  <text:s/> </text:span><text:span text:style-name="T625_2"><text:s/>Αναρτάται<text:s/>σε<text:s/>εμφανές<text:s/>σημείο<text:s/>στην<text:s/>είσοδο<text:s/>του<text:s/>Καταστήματος,<text:s/>σήμα<text:s/>Πιστοποίησης<text:s/>νόμιμης<text:s/>λειτουργίας<text:s/>με<text:s/>τον<text:s/>κωδικό<text:s/>αριθμό<text:s/>και<text:s/>τον<text:s/>τύπο<text:s/>Πιστοποίησης<text:s/>του<text:s/>Καταστήματος.</text:span></text:p>
      <text:p text:style-name="P626"><text:span text:style-name="T626_1">40.4.6  <text:s/> </text:span><text:span text:style-name="T626_2"><text:s/>Αναρτώνται<text:s/>οι<text:s/>επιγραφές<text:s/>του<text:s/>άρθρου<text:s/>43<text:s/>του<text:s/>Κανονισμού.</text:span></text:p>
      <text:p text:style-name="P627"><text:span text:style-name="T627_1">40.5  <text:s/> </text:span><text:span text:style-name="T627_2"><text:s/>Ένα<text:s/>Πιστοποιημένο<text:s/>Κατάστημα<text:s/>δεν<text:s/>επιτρέπεται<text:s/>να<text:s/>λειτουργήσει<text:s/>πριν<text:s/>υποβληθούν<text:s/>στην<text:s/>Ε.Ε.Ε.Π.<text:s/>οι<text:s/>κωδικοί<text:s/>Πιστοποίησης<text:s/>των<text:s/>Παιγνιομηχανημάτων<text:s/>και<text:s/>τα<text:s/>στοιχεία<text:s/>μοναδικής<text:s/>αναγνώρισης<text:s/>όλων<text:s/>των<text:s/>συστημάτων<text:s/>ή/και<text:s/>του<text:s/>λοιπού<text:s/>εξοπλισμού<text:s/>διεξαγωγής,<text:s/>εποπτείας<text:s/>και<text:s/>ελέγχου<text:s/>της<text:s/>λειτουργίας<text:s/>των<text:s/>Παιγνίων,<text:s/>που<text:s/>θα<text:s/>εγκατασταθούν<text:s/>στο<text:s/>Κατάστημα,<text:s/>της<text:s/>υποπαραγράφου<text:s/>45.3.2.<text:s/>Κάθε<text:s/>μεταβολή<text:s/>των<text:s/>στοιχείων<text:s/>αυτών<text:s/>γνωστοποιείται<text:s/>εγγράφως<text:s/>στην<text:s/>Ε.Ε.Ε.Π.,<text:s/>πριν<text:s/>το<text:s/>αντίστοιχο<text:s/>Παιγνιομηχάνημα,<text:s/>σύστημα<text:s/>ή<text:s/>στοιχείο<text:s/>εξοπλισμού<text:s/>τεθεί<text:s/>σε<text:s/>λειτουργία.</text:span></text:p>
      <text:h text:style-name="P628" text:outline-level="6"><text:span text:style-name="T628_1">Άρθρο<text:s/>41</text:span></text:h>
      <text:h text:style-name="P629" text:outline-level="6"><text:span text:style-name="T629_1">ΧΩΡΟΘΕΤΗΣΗ<text:s/>ΚΑΙ<text:s/>ΛΕΙΤΟΥΡΓΙΑ<text:s/>ΚΑΤΑΣΤΗΜΑΤΩΝ</text:span></text:h>
      <text:p text:style-name="P630"><text:span text:style-name="T630_1">41.1  <text:s/> </text:span><text:span text:style-name="T630_2"><text:s/>Τα<text:s/>Καταστήματα<text:s/>πρέπει<text:s/>να<text:s/>πληρούν<text:s/>τους<text:s/>όρους<text:s/>της<text:s/>κείμενης<text:s/>νομοθεσίας<text:s/>σε<text:s/>θέματα<text:s/>πολεοδομίας,<text:s/>ασφάλειας,<text:s/>πυρασφάλειας,<text:s/>αγορανομικών<text:s/>και<text:s/>υγειονομικών<text:s/>διατάξεων.</text:span></text:p>
      <text:p text:style-name="P631"><text:span text:style-name="T631_1">41.2  <text:s/> </text:span><text:span text:style-name="T631_2"><text:s/>Τα<text:s/>Καταστήματα,<text:s/>ανεξαρτήτως<text:s/>τύπου,<text:s/>δεν<text:s/>πρέπει<text:s/>με<text:s/>κανένα<text:s/>τρόπο<text:s/>να<text:s/>συστεγάζονται<text:s/>ή<text:s/>να<text:s/>συνδέονται<text:s/>εσωτερικά<text:s/>μεταξύ<text:s/>τους<text:s/>ή<text:s/>με<text:s/>άλλους<text:s/>χώρους.</text:span></text:p>
      <text:p text:style-name="P632"><text:span text:style-name="T632_1">41.3  <text:s/> </text:span><text:span text:style-name="T632_2"><text:s/>Η<text:s/>είσοδος/κύρια<text:s/>έξοδος<text:s/>των<text:s/>Καταστημάτων<text:s/>είναι<text:s/>μία<text:s/>και<text:s/>βρίσκεται<text:s/>σε<text:s/>απόσταση<text:s/>μεγαλύτερη<text:s/>των<text:s/>διακοσίων<text:s/>(200)<text:s/>μέτρων<text:s/>υπολογιζόμενη<text:s/>σε<text:s/>πεζή<text:s/>πορεία<text:s/>από<text:s/>την<text:s/>κύρια<text:s/>είσοδο<text:s/>των<text:s/>δημοτικών<text:s/>σχολείων,των<text:s/>σχολείων<text:s/>δευτεροβάθμιας<text:s/>εκπαίδευσης<text:s/>και<text:s/>των<text:s/>οικοτροφείων,<text:s/>είτε<text:s/>αυτή<text:s/>βρίσκεται<text:s/>στο<text:s/>κτίριο,<text:s/>είτε<text:s/>στον<text:s/>περίβολο<text:s/>του<text:s/>προαυλίου.</text:span></text:p>
      <text:p text:style-name="P633"><text:span text:style-name="T633_1">41.4  <text:s/> </text:span><text:span text:style-name="T633_2"><text:s/>Δεν<text:s/>επιτρέπεται<text:s/>η<text:s/>λειτουργία<text:s/>Καταστήματος,<text:s/>όπου<text:s/>υπάρχει<text:s/>κύρια<text:s/>είσοδος<text:s/>νηπιαγωγείου,<text:s/>τόσο<text:s/>σε<text:s/>όλο<text:s/>το<text:s/>μήκος<text:s/>της<text:s/>πλευράς<text:s/>του<text:s/>Οικοδομικού<text:s/>Τετραγώνου,<text:s/>στην<text:s/>οποία<text:s/>βρίσκεται<text:s/>η<text:s/>κύρια<text:s/>είσοδος,<text:s/>όσο<text:s/>και<text:s/>στο<text:s/>αντίστοιχο<text:s/>τμήμα<text:s/>του<text:s/>απέναντι,<text:s/>προς<text:s/>την<text:s/>πλευρά<text:s/>του<text:s/>δρόμου,<text:s/>Οικοδομικού<text:s/>Τετραγώνου.<text:s/>Σε<text:s/>περίπτωση<text:s/>που<text:s/>το<text:s/>νηπιαγωγείο<text:s/>φέρει<text:s/>προσόψεις<text:s/>στη<text:s/>συμβολή<text:s/>δύο<text:s/>οδών,<text:s/>απαγορεύεται<text:s/>η<text:s/>λειτουργία<text:s/>Καταστήματος<text:s/>εντός<text:s/>του<text:s/>νοητού<text:s/>κύκλου<text:s/>που<text:s/>χαράσσεται<text:s/>με<text:s/>κέντρο<text:s/>τη<text:s/>συμβολή<text:s/>των<text:s/>οδών<text:s/>αυτών<text:s/>και<text:s/>ακτίνα<text:s/>το<text:s/>μήκος<text:s/>της<text:s/>μικρότερης<text:s/>εκ<text:s/>των<text:s/>δύο<text:s/>αντίστοιχων<text:s/>πλευρών<text:s/>του<text:s/>Οικοδομικού<text:s/>Τετραγώνου.<text:s/>Οι<text:s/>ανωτέρω<text:s/>περιορισμοί<text:s/>λαμβάνονται<text:s/>υπόψη<text:s/>σωρευτικά.</text:span></text:p>
      <text:p text:style-name="P634"><text:span text:style-name="T634_1">41.5  <text:s/> </text:span><text:span text:style-name="T634_2"><text:s/>Η<text:s/>απόσταση<text:s/>μεταξύ<text:s/>των<text:s/>Καταστημάτων<text:s/>μετρούμενη<text:s/>σε<text:s/>πεζή<text:s/>πορεία<text:s/>από<text:s/>και<text:s/>προς<text:s/>την<text:s/>είσοδο<text:s/>τους<text:s/>είναι<text:s/>τουλάχιστον<text:s/>διακόσια<text:s/>(200)<text:s/>μέτρα.</text:span></text:p>
      <text:p text:style-name="P635"><text:span text:style-name="T635_1">41.6  <text:s/> </text:span><text:span text:style-name="T635_2"><text:s/>Στους<text:s/>περιορισμούς<text:s/>των<text:s/>παραγράφων<text:s/>41.3<text:s/>και<text:s/>41.4<text:s/>δεν<text:s/>υπάγονται<text:s/>τα<text:s/>Καταστήματα<text:s/>τύπου<text:s/>ΣΤ',<text:s/>τα<text:s/>οποία<text:s/>λειτουργούσαν<text:s/>πριν<text:s/>την<text:s/>εφαρμογή<text:s/>της<text:s/>απόφασης<text:s/>αυτής,<text:s/>όπως<text:s/>ισχύει,<text:s/>καθώς<text:s/>επίσης<text:s/>και<text:s/>τα<text:s/>Καταστήματα<text:s/>τύπου<text:s/>Ε'.</text:span></text:p>
      <text:p text:style-name="P636"><text:span text:style-name="T636_1">41.7  <text:s/> </text:span><text:span text:style-name="T636_2"><text:s/>Το<text:s/>ωράριο<text:s/>λειτουργίας<text:s/>των<text:s/>Καταστημάτων<text:s/>με<text:s/>Παιγνιομηχανήματα<text:s/>Τυχερών<text:s/>Παιγνίων<text:s/>τύπου<text:s/>B'<text:s/>και<text:s/>ΣΤ'<text:s/>προσδιορίζεται<text:s/>από<text:s/>τον<text:s/>Φορέα<text:s/>Εκμετάλλευσης<text:s/>και<text:s/>τους<text:s/>Παραχωρησιούχους,<text:s/>εντός<text:s/>των<text:s/>ορίων<text:s/>από<text:s/>10.00<text:s/>μέχρι<text:s/>24.00<text:s/>ή,<text:s/>εάν<text:s/>πρόκειται<text:s/>για<text:s/>ημέρα<text:s/>Παρασκευή<text:s/>ή<text:s/>Σάββατο<text:s/>ή<text:s/>παραμονή<text:s/>επίσημης<text:s/>αργίας,<text:s/>από<text:s/>10.00<text:s/>μέχρι<text:s/>02.00<text:s/>της<text:s/>επομένης.<text:s/>Για<text:s/>τα<text:s/>καταστήματα<text:s/>τύπου<text:s/>Ε'<text:s/>το<text:s/>ωράριο<text:s/>λειτουργίας<text:s/>διαμορφώνεται<text:s/>ελεύθερα<text:s/>με<text:s/>απόφαση<text:s/>και<text:s/>ευθύνη<text:s/>του<text:s/>πλοιάρχου.</text:span></text:p>
      <text:p text:style-name="P637"><text:span text:style-name="T637_1">41.8  <text:s/> </text:span><text:span text:style-name="T637_2"><text:s/>Τα<text:s/>Παιγνιομηχανήματα<text:s/>πρέπει<text:s/>να<text:s/>είναι<text:s/>τοποθε-τημένα<text:s/>με<text:s/>τρόπο,<text:s/>ώστε<text:s/>να<text:s/>μην<text:s/>είναι<text:s/>ορατά<text:s/>από<text:s/>τον<text:s/>εξωτερικό<text:s/>χώρο<text:s/>του<text:s/>Καταστήματος.</text:span></text:p>
      <text:p text:style-name="P638"><text:span text:style-name="T638_1">41.9  <text:s/> </text:span><text:span text:style-name="T638_2"><text:s/>Εντός<text:s/>των<text:s/>Πιστοποιημένων<text:s/>Καταστημάτων<text:s/>απα-γορεύεται<text:s/>η<text:s/>διάθεση<text:s/>ή/και<text:s/>η<text:s/>κατανάλωση<text:s/>αλκοολούχων<text:s/>ποτών<text:s/>κατά<text:s/>την<text:s/>έννοια<text:s/>του<text:s/>άρθρου<text:s/>144<text:s/>(με<text:s/>αλκοολικό<text:s/>τίτλο<text:s/>ανώτερο<text:s/>του<text:s/>15%<text:s/>vol.)<text:s/>του<text:s/>Κώδικα<text:s/>Τροφίμων<text:s/>και<text:s/>Ποτών,<text:s/>όπως<text:s/>ισχύει.</text:span></text:p>
      <text:p text:style-name="P639"><text:span text:style-name="T639_1">41.10  <text:s/> </text:span><text:span text:style-name="T639_2"><text:s/>Απαγορεύεται<text:s/>η<text:s/>εγκατάσταση<text:s/>αυτόματων<text:s/>μηχανών<text:s/>ανάληψης<text:s/>χρημάτων<text:s/>(ΑΤΜ)<text:s/>εντός<text:s/>των<text:s/>Καταστημάτων<text:s/>ή<text:s/>στις<text:s/>προσόψεις<text:s/>τους.</text:span></text:p>
      <text:h text:style-name="P640" text:outline-level="6"><text:span text:style-name="T640_1">Άρθρο<text:s/>42</text:span></text:h>
      <text:h text:style-name="P641" text:outline-level="6"><text:span text:style-name="T641_1">ΠΡΟΔΙΑΓΡΑΦΕΣ<text:s/>ΠΙΣΤΟΠΟΙΗΣΗΣ<text:s/>ΚΑΤΑΣΤΗΜΑΤΩΝ</text:span></text:h>
      <text:p text:style-name="P642"><text:span text:style-name="T642_1">42.1  <text:s/> </text:span><text:span text:style-name="T642_2"><text:s/>Προκειμένου<text:s/>η<text:s/>Ε.Ε.Ε.Π.<text:s/>να<text:s/>προβεί<text:s/>στην<text:s/>Πιστοποίηση<text:s/>Καταστήματος,<text:s/>ο<text:s/>χώρος<text:s/>πρέπει<text:s/>να<text:s/>πληροί<text:s/>τις<text:s/>προϋποθέσεις<text:s/>που<text:s/>τίθενται<text:s/>από<text:s/>τις<text:s/>κείμενες<text:s/>διατάξεις<text:s/>και<text:s/>τις<text:s/>προδιαγραφές<text:s/>που<text:s/>ορίζονται<text:s/>στο<text:s/>άρθρο<text:s/>αυτό.</text:span></text:p>
      <text:p text:style-name="P643"><text:span text:style-name="T643_1">42.2  <text:s/> </text:span><text:span text:style-name="T643_2"><text:s/>Στην<text:s/>περίπτωση<text:s/>που<text:s/>απαγορευθεί<text:s/>οριστικά<text:s/>από<text:s/>αρμόδια<text:s/>αρχή<text:s/>η<text:s/>λειτουργία<text:s/>του<text:s/>Καταστήματος,<text:s/>αίρεται<text:s/>και<text:s/>η<text:s/>χορηγηθείσα<text:s/>Πιστοποίηση<text:s/>Καταστήματος.<text:s/>Η<text:s/>άρση<text:s/>της<text:s/>Πιστοποίησης<text:s/>επέρχεται<text:s/>αυτοδίκαια,<text:s/>χωρίς<text:s/>άλλη<text:s/>διαδικασία<text:s/>ή<text:s/>διατύπωση,<text:s/>από<text:s/>την<text:s/>ημερομηνία<text:s/>απαγόρευσης<text:s/>της<text:s/>λειτουργίας<text:s/>του<text:s/>Καταστήματος.</text:span></text:p>
      <text:p text:style-name="P644"><text:span text:style-name="T644_1">42.3  <text:s/> </text:span><text:span text:style-name="T644_2"><text:s/>Τα<text:s/>γεγονότα<text:s/>της<text:s/>παραγράφου<text:s/>42.2,<text:s/>καθώς<text:s/>επίσης<text:s/>και<text:s/>κάθε<text:s/>προσωρινή<text:s/>απαγόρευση<text:s/>λειτουργίας<text:s/>του</text:span></text:p>
      <text:p text:style-name="P645"><text:span text:style-name="T645_1">Καταστήματος,<text:s/>γνωστοποιούνται<text:s/>από<text:s/>τον<text:s/>Φορέα<text:s/>Εκμε-τάλλευσης<text:s/>ή<text:s/>τον<text:s/>Παραχωρησιούχο<text:s/>αμέσως<text:s/>στην<text:s/>Ε.Ε.Ε.Π.</text:span></text:p>
      <text:p text:style-name="P646"><text:span text:style-name="T646_1">42.4  <text:s/> </text:span><text:span text:style-name="T646_2"><text:s/>Η<text:s/>Πιστοποίηση<text:s/>Καταστήματος<text:s/>τύπου<text:s/>B'<text:s/>χορηγείται<text:s/>εφόσον<text:s/>ο<text:s/>προς<text:s/>Πιστοποίηση<text:s/>χώρος<text:s/>εγκατάστασης<text:s/>των<text:s/>Παιγνιομηχανημάτων<text:s/>και<text:s/>λειτουργίας<text:s/>του<text:s/>Καταστήματος:</text:span></text:p>
      <text:p text:style-name="P647"><text:span text:style-name="T647_1">42.4.1  <text:s/> </text:span><text:span text:style-name="T647_2"><text:s/>Είναι<text:s/>νόμιμος<text:s/>χώρος<text:s/>κύριας<text:s/>χρήσης<text:s/>και<text:s/>δεν<text:s/>συνδέεται<text:s/>εσωτερικά<text:s/>με<text:s/>οποιοδήποτε<text:s/>άλλο<text:s/>κατάστημα.</text:span></text:p>
      <text:p text:style-name="P648"><text:span text:style-name="T648_1">42.4.2  <text:s/> </text:span><text:span text:style-name="T648_2"><text:s/>Διαθέτει<text:s/>το<text:s/>ελάχιστο<text:s/>εμβαδόν<text:s/>του<text:s/>καθαρού<text:s/>χώρου<text:s/>εγκατάστασης<text:s/>των<text:s/>Παιγνιομηχανημάτων<text:s/>που<text:s/>ορίζεται<text:s/>σε<text:s/>τρία<text:s/>(3)<text:s/>τετραγωνικά<text:s/>μέτρα<text:s/>ανά<text:s/>Παιγνιομηχάνημα.<text:s/>Καθαρός<text:s/>χώρος<text:s/>είναι<text:s/>το<text:s/>καθαρό<text:s/>εμβαδόν<text:s/>του<text:s/>χώρου<text:s/>που<text:s/>έχει<text:s/>προσδιοριστεί<text:s/>για<text:s/>αυτόν<text:s/>τον<text:s/>σκοπό,<text:s/>ο<text:s/>οποίος<text:s/>πρέπει<text:s/>να<text:s/>είναι<text:s/>κατάλληλος<text:s/>γι'<text:s/>αυτό,<text:s/>μη<text:s/>επιτρεπομένης<text:s/>οποιασδήποτε<text:s/>άλλης<text:s/>χρήσης<text:s/>του.</text:span></text:p>
      <text:p text:style-name="P649"><text:span text:style-name="T649_1">42.4.3  <text:s/> </text:span><text:span text:style-name="T649_2"><text:s/>Πέραν<text:s/>του<text:s/>χώρου<text:s/>τοποθέτησης<text:s/>των<text:s/>Παιγνιομηχανημάτων,<text:s/>το<text:s/>Κατάστημα<text:s/>διαθέτει<text:s/>τουλάχιστον:</text:span></text:p>
      <text:p text:style-name="P650"><text:span text:style-name="T650_1">α.<text:s/>Πέντε<text:s/>(5)<text:s/>τ.μ.,<text:s/>για<text:s/>μία<text:s/>(1)<text:s/>τουαλέτα<text:s/>ανδρών<text:s/>και<text:s/>μία<text:s/>(1)<text:s/>τουαλέτα<text:s/>γυναικών,<text:s/>με<text:s/>προθάλαμο.</text:span></text:p>
      <text:p text:style-name="P651"><text:span text:style-name="T651_1">β.<text:s/>Δέκα<text:s/>(10)<text:s/>τ.μ.<text:s/>για<text:s/>χώρο<text:s/>υποδοχής,<text:s/>ταμειακών<text:s/>συναλλαγών<text:s/>και<text:s/>αναμονής<text:s/>κοινού.</text:span></text:p>
      <text:p text:style-name="P652"><text:span text:style-name="T652_1">γ.<text:s/>Πέντε<text:s/>(5)<text:s/>τ.μ.<text:s/>για<text:s/>αποθηκευτικό<text:s/>χώρο.</text:span></text:p>
      <text:p text:style-name="P653"><text:span text:style-name="T653_1">42.4.4  <text:s/> </text:span><text:span text:style-name="T653_2"><text:s/>Δεν<text:s/>χορηγείται<text:s/>πιστοποίηση<text:s/>τύπου<text:s/>Βν<text:s/>σε<text:s/>καταστήματα<text:s/>που<text:s/>απέχουν<text:s/>από<text:s/>τα<text:s/>ήδη<text:s/>λειτουργούντα<text:s/>καζίνο<text:s/>απόσταση<text:s/>ίση<text:s/>ή<text:s/>μικρότερη<text:s/>των<text:s/>πέντε<text:s/>(5)<text:s/>χιλιομέτρων,<text:s/>που<text:s/>υπολογίζεται<text:s/>σε<text:s/>ευθεία<text:s/>γραμμή.</text:span></text:p>
      <text:p text:style-name="P654"><text:span text:style-name="T654_1">42.5  <text:s/> </text:span><text:span text:style-name="T654_2"><text:s/>Η<text:s/>Πιστοποίηση<text:s/>Καταστήματος<text:s/>τύπου<text:s/>ΣΤ'<text:s/>χορηγείται<text:s/>εφόσον<text:s/>ο<text:s/>προς<text:s/>Πιστοποίηση<text:s/>χώρος:</text:span></text:p>
      <text:p text:style-name="P655"><text:span text:style-name="T655_1">42.5.1  <text:s/> </text:span><text:span text:style-name="T655_2"><text:s/>Είναι<text:s/>νόμιμος<text:s/>χώρος<text:s/>κύριας<text:s/>χρήσης.</text:span></text:p>
      <text:p text:style-name="P656"><text:span text:style-name="T656_1">42.5.2  <text:s/> </text:span><text:span text:style-name="T656_2"><text:s/>Είναι<text:s/>κλειστή<text:s/>αίθουσα,<text:s/>η<text:s/>είσοδος<text:s/>στην<text:s/>οποία<text:s/>επιτρέπεται<text:s/>μόνον<text:s/>από<text:s/>το<text:s/>εσωτερικό<text:s/>του<text:s/>πρα-κτορείου<text:s/>της<text:s/>ΟΠΑΠ<text:s/>Α.Ε.<text:s/>Στην<text:s/>περίπτωση<text:s/>που<text:s/>το<text:s/>Κατάστημα<text:s/>δεν<text:s/>διαχωρίζεται<text:s/>πλήρως<text:s/>από<text:s/>τον<text:s/>υπόλοιπο<text:s/>χώρο<text:s/>του<text:s/>πρακτορείου<text:s/>της<text:s/>ΟΠΑΠ<text:s/>Α.Ε.,<text:s/>οι<text:s/>κανόνες<text:s/>προσβασιμότητας<text:s/>και<text:s/>λειτουργίας<text:s/>επιβάλλονται<text:s/>στο<text:s/>σύνολο<text:s/>των<text:s/>χώρων.</text:span></text:p>
      <text:p text:style-name="P657"><text:span text:style-name="T657_1">42.5.3  <text:s/> </text:span><text:span text:style-name="T657_2"><text:s/>Το<text:s/>ελάχιστο<text:s/>εμβαδόν<text:s/>του<text:s/>καθαρού<text:s/>χώρου<text:s/>εγκατάστασης<text:s/>ανά<text:s/>Παιγνιομηχάνημα<text:s/>ορίζεται<text:s/>σε<text:s/>τρία<text:s/>(3)<text:s/>τετραγωνικά<text:s/>μέτρα.<text:s/>Ως<text:s/>καθαρός<text:s/>χώρος,<text:s/>νοείται<text:s/>το<text:s/>καθαρό<text:s/>εμβαδόν<text:s/>του<text:s/>χώρου<text:s/>που<text:s/>έχει<text:s/>προσδιοριστεί<text:s/>για<text:s/>αυτόν<text:s/>τον<text:s/>σκοπό,<text:s/>ο<text:s/>οποίος<text:s/>πρέπει<text:s/>να<text:s/>είναι<text:s/>κατάλληλος<text:s/>γι'<text:s/>αυτό,<text:s/>μη<text:s/>επιτρεπομένης<text:s/>οποιασδήποτε<text:s/>άλλης<text:s/>χρήσης<text:s/>του.</text:span></text:p>
      <text:p text:style-name="P658"><text:span text:style-name="T658_1">42.5.4  <text:s/> </text:span><text:span text:style-name="T658_2"><text:s/>Το<text:s/>εμβαδόν<text:s/>του<text:s/>χώρου<text:s/>εγκατάστασης<text:s/>των<text:s/>Παιγνιομηχανημάτων<text:s/>δεν<text:s/>συνυπολογίζεται<text:s/>στο<text:s/>ελάχιστο<text:s/>εμβαδόν<text:s/>που<text:s/>απαιτείται<text:s/>για<text:s/>τη<text:s/>νόμιμη<text:s/>άσκηση<text:s/>της<text:s/>δραστηριότητας<text:s/>του<text:s/>πρακτορείου<text:s/>της<text:s/>ΟΠΑΠ<text:s/>Α.Ε.<text:s/>για<text:s/>τα<text:s/>υπόλοιπα<text:s/>παίγνια.</text:span></text:p>
      <text:p text:style-name="P659"><text:span text:style-name="T659_1">42.6  <text:s/> </text:span><text:span text:style-name="T659_2"><text:s/>Πιστοποίηση<text:s/>Καταστημάτων<text:s/>τύπου<text:s/>Ε'<text:s/>θαλασσο-<text:s/>πλοούντων<text:s/>πλοίων<text:s/>που<text:s/>διενεργούν<text:s/>πλόες<text:s/>εξωτερικού.</text:span></text:p>
      <text:p text:style-name="P660"><text:span text:style-name="T660_1">42.6.1  <text:s/> </text:span><text:span text:style-name="T660_2"><text:s/>Στα<text:s/>θαλασσοπλοούντα<text:s/>πλοία<text:s/>που<text:s/>διενεργούν<text:s/>πλόες<text:s/>εξωτερικού<text:s/>επιτρέπεται<text:s/>η<text:s/>δημιουργία<text:s/>αμιγούς<text:s/>χώρου<text:s/>διεξαγωγής<text:s/>Τυχερών<text:s/>Παιγνίων<text:s/>με<text:s/>Παιγνιομηχανήματα.<text:s/>Ο<text:s/>χώρος<text:s/>αυτός<text:s/>εφοδιάζεται<text:s/>με<text:s/>Πιστοποίηση<text:s/>τύπου<text:s/>Ε'.</text:span></text:p>
      <text:p text:style-name="P661"><text:span text:style-name="T661_1">42.6.2  <text:s/> </text:span><text:span text:style-name="T661_2"><text:s/>Η<text:s/>Πιστοποίηση<text:s/>Καταστήματος<text:s/>τύπου<text:s/>Ε'<text:s/>χορηγείται<text:s/>εφόσον:</text:span></text:p>
      <text:p text:style-name="P662"><text:span text:style-name="T662_1">α.<text:s/>Η<text:s/>λειτουργία<text:s/>του<text:s/>χώρου<text:s/>διεξαγωγής<text:s/>Τυχερών<text:s/>Παιγνίων<text:s/>με<text:s/>Παιγνιομηχανήματα<text:s/>προβλέπεται<text:s/>στη<text:s/>βεβαίωση<text:s/>εγγραφής<text:s/>του<text:s/>πλοίου<text:s/>στο<text:s/>νηολόγιο.</text:span></text:p>
      <text:p text:style-name="P663"><text:span text:style-name="T663_1">β.<text:s/>Η<text:s/>αίθουσα<text:s/>αυτή<text:s/>είναι<text:s/>αποκλειστικής<text:s/>χρήσης<text:s/>και<text:s/>διακριτή<text:s/>από<text:s/>τους<text:s/>λοιπούς<text:s/>χώρους<text:s/>του<text:s/>πλοίου.</text:span></text:p>
      <text:p text:style-name="P664"><text:span text:style-name="T664_1">γ.<text:s/>Το<text:s/>ελάχιστο<text:s/>εμβαδόν<text:s/>του<text:s/>καθαρού<text:s/>χώρου<text:s/>εγκατάστασης<text:s/>ανά<text:s/>Παιγνιομηχάνημα<text:s/>ορίζεται<text:s/>σε<text:s/>τρία<text:s/>(3)<text:s/>τετραγωνικά<text:s/>μέτρα.<text:s/>Ως<text:s/>καθαρός<text:s/>χώρος<text:s/>νοείται<text:s/>το<text:s/>καθαρό<text:s/>εμβαδόν<text:s/>του<text:s/>χώρου<text:s/>που<text:s/>έχει<text:s/>προσδιοριστεί<text:s/>για<text:s/>αυτόν<text:s/>τον<text:s/>σκοπό,<text:s/>ο<text:s/>οποίος<text:s/>πρέπει<text:s/>να<text:s/>είναι<text:s/>κατάλληλος<text:s/>για<text:s/>αυτό,<text:s/>μη<text:s/>επιτρεπομένης<text:s/>οποιασδήποτε<text:s/>άλλης<text:s/>χρήσης<text:s/>του.</text:span></text:p>
      <text:p text:style-name="P665"><text:span text:style-name="T665_1">δ.<text:s/>Πέραν<text:s/>του<text:s/>χώρου<text:s/>τοποθέτησης<text:s/>των<text:s/>Παιγνιομηχανημάτων,<text:s/>το<text:s/>Κατάστημα<text:s/>διαθέτει<text:s/>δέκα<text:s/>(10)<text:s/>τετραγωνικά<text:s/>μέτρα<text:s/>για<text:s/>χώρο<text:s/>υποδοχής,<text:s/>ταμειακών<text:s/>συναλλαγών<text:s/>και<text:s/>αναμονής<text:s/>κοινού.<text:s/>Ο<text:s/>χώρος<text:s/>του<text:s/>Καταστήματος<text:s/>δεν<text:s/>προσμετράται<text:s/>ως<text:s/>χώρος<text:s/>παραμονής<text:s/>επιβατών<text:s/>κατά<text:s/>την<text:s/>έννοια<text:s/>του<text:s/>κανονισμού<text:s/>ενδιαίτησης,<text:s/>όπως<text:s/>ισχύει<text:s/>κάθε<text:s/>φορά.</text:span></text:p>
      <text:h text:style-name="P666" text:outline-level="6"><text:span text:style-name="T666_1">Άρθρο<text:s/>43</text:span></text:h>
      <text:h text:style-name="P667" text:outline-level="6"><text:span text:style-name="T667_1">ΣΗΜΑΝΣΗ<text:s/>ΚΑΤΑΣΤΗΜΑΤΩΝ</text:span></text:h>
      <text:p text:style-name="P668"><text:span text:style-name="T668_1">43.1  <text:s/> </text:span><text:span text:style-name="T668_2"><text:s/>Σε<text:s/>κάθε<text:s/>Πιστοποιημένο<text:s/>Κατάστημα<text:s/>αναρτάται<text:s/>σε<text:s/>εμφανές<text:s/>σημείο<text:s/>της<text:s/>εισόδου<text:s/>σήμα<text:s/>Πιστοποίησης<text:s/>νόμιμης<text:s/>λειτουργίας,<text:s/>που<text:s/>αναγράφει<text:s/>τουλάχιστον<text:s/>τον<text:s/>κωδικό<text:s/>και<text:s/>τον<text:s/>τύπο<text:s/>Πιστοποίησης<text:s/>του<text:s/>Καταστήματος,<text:s/>με<text:s/>τη<text:s/>μορφή,<text:s/>τα<text:s/>χαρακτηριστικά<text:s/>και<text:s/>το<text:s/>περιεχόμενο<text:s/>που<text:s/>ορίζει<text:s/>κάθε<text:s/>φορά<text:s/>η<text:s/>Ε.Ε.Ε.Π.<text:s/>Το<text:s/>παραπάνω<text:s/>σήμα<text:s/>παράγεται<text:s/>και<text:s/>εκτυπώνεται,<text:s/>με<text:s/>ευθύνη<text:s/>και<text:s/>έξοδα<text:s/>του<text:s/>Φορέα<text:s/>Εκμετάλλευσης<text:s/>ή/και<text:s/>του<text:s/>Παραχωρησιούχου</text:span></text:p>
      <text:p text:style-name="P669"><text:span text:style-name="T669_1">43.2  <text:s/> </text:span><text:span text:style-name="T669_2"><text:s/>Τόσο<text:s/>στο<text:s/>εσωτερικό<text:s/>όσο<text:s/>και<text:s/>στο<text:s/>εξωτερικό<text:s/>των<text:s/>Καταστημάτων,<text:s/>αναρτάται<text:s/>σήμανση<text:s/>απαγόρευσης<text:s/>εισόδου<text:s/>σε<text:s/>αυτά<text:s/>των<text:s/>ατόμων<text:s/>ηλικίας<text:s/>μικρότερης<text:s/>των<text:s/>είκοσι<text:s/>ενός<text:s/>(21)<text:s/>ετών<text:s/>και<text:s/>των<text:s/>Αυτοαποκλειόμενων,<text:s/>καθώς<text:s/>επίσης<text:s/>και<text:s/>σήμανση<text:s/>προειδοποίησης<text:s/>για<text:s/>τους<text:s/>κινδύνους<text:s/>από<text:s/>τη<text:s/>συμμετοχή<text:s/>σταΠαίγνια.</text:span></text:p>
      <text:h text:style-name="P670" text:outline-level="6"><text:span text:style-name="T670_1">Άρθρο<text:s/>44</text:span></text:h>
      <text:h text:style-name="P671" text:outline-level="6"><text:span text:style-name="T671_1">ΥΠΕΥΘΥΝΟΣ<text:s/>ΕΚΜΕΤΑΛΛΕΥΣΗΣ<text:s/>ΚΑΤΑΣΤΗΜΑΤΟΣ</text:span></text:h>
      <text:p text:style-name="P672"><text:span text:style-name="T672_1">44.1  <text:s/> </text:span><text:span text:style-name="T672_2"><text:s/>Σε<text:s/>κάθε<text:s/>Πιστοποιημένο<text:s/>Κατάστημα<text:s/>ορίζεται<text:s/>Υπεύθυνος<text:s/>Εκμετάλλευσης,<text:s/>ο<text:s/>οποίος<text:s/>ευθύνεται,<text:s/>αλληλεγγύως<text:s/>και<text:s/>εις<text:s/>ολόκληρον<text:s/>με<text:s/>τον<text:s/>Φορέα<text:s/>Εκμετάλλευσης<text:s/>ή<text:s/>τον<text:s/>Παραχωρησιούχο,<text:s/>για<text:s/>την<text:s/>τήρηση<text:s/>των<text:s/>διατάξεων<text:s/>της<text:s/>νομοθεσίας,<text:s/>του<text:s/>Κανονισμού<text:s/>και<text:s/>των<text:s/>σχετικών<text:s/>αποφάσεων<text:s/>της<text:s/>Ε.Ε.Ε.Π.</text:span></text:p>
      <text:p text:style-name="P673"><text:span text:style-name="T673_1">44.2  <text:s/> </text:span><text:span text:style-name="T673_2"><text:s/>Ο<text:s/>Υπεύθυνος<text:s/>Εκμετάλλευσης<text:s/>υποχρεούται<text:s/>να<text:s/>τηρεί<text:s/>και<text:s/>εφαρμόζει<text:s/>τους<text:s/>όρους<text:s/>και<text:s/>τις<text:s/>προϋποθέσεις<text:s/>Πιστοποίησης<text:s/>του<text:s/>Καταστήματος,<text:s/>καθώς<text:s/>επίσης<text:s/>και<text:s/>κάθε<text:s/>σχετικής<text:s/>απόφασης<text:s/>ή<text:s/>οδηγίας<text:s/>της<text:s/>Ε.Ε.Ε.Π.</text:span></text:p>
      <text:p text:style-name="P674"><text:span text:style-name="T674_1">44.3  <text:s/> </text:span><text:span text:style-name="T674_2"><text:s/>Ο<text:s/>Υπεύθυνος<text:s/>Εκμετάλλευσης<text:s/>είναι<text:s/>φυσικό<text:s/>πρόσωπο,<text:s/>ηλικίας<text:s/>από<text:s/>είκοσι<text:s/>πέντε<text:s/>(25)<text:s/>έως<text:s/>εξήντα<text:s/>(60)<text:s/>ετών,<text:s/>μόνιμος<text:s/>κάτοικος<text:s/>Ελλάδας<text:s/>και<text:s/>πληροί<text:s/>τις<text:s/>παρακάτω<text:s/>προϋποθέσεις:</text:span></text:p>
      <text:p text:style-name="P675"><text:span text:style-name="T675_1">44.3.1  <text:s/> </text:span><text:span text:style-name="T675_2"><text:s/>Έχει<text:s/>την<text:s/>ιθαγένεια<text:s/>κράτους<text:s/>μέλους<text:s/>της<text:s/>Ευρωπαϊκής<text:s/>Ένωσης.</text:span></text:p>
      <text:p text:style-name="P676"><text:span text:style-name="T676_1">44.3.2  <text:s/> </text:span><text:span text:style-name="T676_2"><text:s/>Δεν<text:s/>έχει<text:s/>καταδικαστ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καθώς<text:s/>επίσης<text:s/>και<text:s/>έγκλημα<text:s/>που<text:s/>προβλέπεται<text:s/>στη<text:s/>νομοθεσία<text:s/>περί<text:s/>ναρκωτικών,<text:s/>όπλων,<text:s/>εκρηκτικών<text:s/>υλών<text:s/>και<text:s/>φοροδιαφυγής.</text:span></text:p>
      <text:p text:style-name="P677"><text:span text:style-name="T677_1">44.3.3  <text:s/> </text:span><text:span text:style-name="T677_2"><text:s/>Δεν<text:s/>έχει<text:s/>καταδικαστεί<text:s/>τελεσίδικα<text:s/>σε<text:s/>οποιαδήποτε<text:s/>ποινή<text:s/>για<text:s/>έγκλημα<text:s/>που<text:s/>προβλέπεται<text:s/>στο<text:s/>ισχύον<text:s/>νομοθετικό<text:s/>και<text:s/>κανονιστικό<text:s/>πλαίσιο<text:s/>περί<text:s/>παιγνίων.</text:span></text:p>
      <text:p text:style-name="P678"><text:span text:style-name="T678_1">44.3.4  <text:s/> </text:span><text:span text:style-name="T678_2"><text:s/>Διαθέτει,<text:s/>τουλάχιστον<text:s/>απολυτήριο<text:s/>δευτεροβάθμιας<text:s/>εκπαίδευσης<text:s/>ή<text:s/>αντίστοιχο<text:s/>αυτού<text:s/>και<text:s/>έχει<text:s/>εκπληρώσει<text:s/>τις<text:s/>στρατιωτικές<text:s/>του<text:s/>υποχρεώσεις<text:s/>ή<text:s/>δεν<text:s/>έχει<text:s/>στρατιωτικές<text:s/>υποχρεώσεις<text:s/>ή<text:s/>έχει<text:s/>νόμιμα<text:s/>απαλλαγεί<text:s/>από<text:s/>αυτές.</text:span></text:p>
      <text:p text:style-name="P679"><text:span text:style-name="T679_1">44.3.5  <text:s/> </text:span><text:span text:style-name="T679_2"><text:s/>Γνωρίζει<text:s/>την<text:s/>ελληνική<text:s/>γλώσσα.</text:span></text:p>
      <text:p text:style-name="P680"><text:span text:style-name="T680_1">44.4</text:span><text:span text:style-name="T680_2"><text:s/>Ο<text:s/>Υπεύθυνος<text:s/>Εκμετάλλευσης<text:s/>οφείλει:</text:span></text:p>
      <text:p text:style-name="P681"><text:span text:style-name="T681_1">44.4.1  <text:s/> </text:span><text:span text:style-name="T681_2"><text:s/>Να<text:s/>επιτηρεί<text:s/>τη<text:s/>χρήση<text:s/>των<text:s/>Παιγνιομηχανημάτων<text:s/>και<text:s/>να<text:s/>λαμβάνει<text:s/>όλα<text:s/>τα<text:s/>αναγκαία<text:s/>μέτρα,<text:s/>ώστε<text:s/>να<text:s/>απαγορεύεται<text:s/>η<text:s/>είσοδος<text:s/>στο<text:s/>Κατάστημα<text:s/>ατόμων<text:s/>που<text:s/>δεν<text:s/>έχουν<text:s/>συμπληρώσει<text:s/>το<text:s/>εικοστό<text:s/>πρώτο<text:s/>(21ο)<text:s/>έτος<text:s/>της<text:s/>ηλικίας<text:s/>τους<text:s/>ή<text:s/>των<text:s/>Αυτοαποκλειόμενων<text:s/>ατόμων.</text:span></text:p>
      <text:p text:style-name="P682"><text:span text:style-name="T682_1">44.4.2  <text:s/> </text:span><text:span text:style-name="T682_2"><text:s/>Να<text:s/>αποθαρρύνει<text:s/>την<text:s/>αλόγιστη<text:s/>χρήση<text:s/>Παιγνίων.</text:span></text:p>
      <text:p text:style-name="P683"><text:span text:style-name="T683_1">44.4.3  <text:s/> </text:span><text:span text:style-name="T683_2"><text:s/>Να<text:s/>ενθαρρύνει<text:s/>τους<text:s/>Παίκτες<text:s/>να<text:s/>κάνουν<text:s/>διαλείμματα<text:s/>από<text:s/>την<text:s/>ενασχόλησή<text:s/>τους<text:s/>με<text:s/>τα<text:s/>Παίγνια.</text:span></text:p>
      <text:p text:style-name="P684"><text:span text:style-name="T684_1">44.4.4  <text:s/> </text:span><text:span text:style-name="T684_2"><text:s/>Να<text:s/>διασφαλίζει<text:s/>ότι<text:s/>στο<text:s/>Κατάστημα<text:s/>είναι<text:s/>τοποθετημένα<text:s/>μόνο<text:s/>Πιστοποιημένα<text:s/>Παιγνιομηχανήματα,<text:s/>στα<text:s/>οποία<text:s/>διεξάγονται<text:s/>μόνο<text:s/>Πιστοποιημένα<text:s/>Παίγνια.</text:span></text:p>
      <text:p text:style-name="P685"><text:span text:style-name="T685_1">44.4.5  <text:s/> </text:span><text:span text:style-name="T685_2"><text:s/>Να<text:s/>διασφαλίζει<text:s/>ότι<text:s/>έχει<text:s/>αναρτηθεί<text:s/>και<text:s/>διατηρείται<text:s/>αναλλοίωτο<text:s/>το<text:s/>σήμα<text:s/>Πιστοποίησης<text:s/>Καταστήματος<text:s/>και<text:s/>η<text:s/>σήμανση<text:s/>του<text:s/>άρθρου<text:s/>43.<text:s/>Στην<text:s/>περίπτωση<text:s/>που<text:s/>διαπιστώσει<text:s/>απόσπαση,<text:s/>αλλοίωση<text:s/>ή<text:s/>καταστροφή<text:s/>του<text:s/>σήματος<text:s/>αυτού<text:s/>να<text:s/>ειδοποιήσει<text:s/>αμέσως<text:s/>τον<text:s/>Φορέα<text:s/>Εκμετάλλευσης<text:s/>ή<text:s/>τον<text:s/>Παραχωρησιούχο,<text:s/>και<text:s/>την<text:s/>Ε.Ε.Ε.Π.</text:span></text:p>
      <text:p text:style-name="P686"><text:span text:style-name="T686_1">44.4.6  <text:s/> </text:span><text:span text:style-name="T686_2"><text:s/>Να<text:s/>διακόψει<text:s/>αμέσως<text:s/>τη<text:s/>λειτουργία<text:s/>του<text:s/>Πιστοποιημένου<text:s/>Παιγνιομηχανήματος<text:s/>και<text:s/>να<text:s/>ειδοποιήσει<text:s/>αμέσως<text:s/>τον<text:s/>Φορέα<text:s/>Εκμετάλλευσης<text:s/>και<text:s/>την<text:s/>Ε.Ε.Ε.Π.,<text:s/>στην<text:s/>περίπτωση<text:s/>που<text:s/>διαπιστώσει:</text:span></text:p>
      <text:p text:style-name="P687"><text:span text:style-name="T687_1">α.<text:s/>οποιαδήποτε<text:s/>επέμβαση<text:s/>μη<text:s/>εξουσιοδοτημένου<text:s/>προσώπου<text:s/>σε<text:s/>Πιστοποιημένο<text:s/>Παιγνιομηχάνημα<text:s/>ή<text:s/>Παίγνιο,</text:span></text:p>
      <text:p text:style-name="P688"><text:span text:style-name="T688_1">β.<text:s/>δυσλειτουργία<text:s/>ενός<text:s/>Πιστοποιημένου<text:s/>Παιγνιομηχανήματος,<text:s/>η<text:s/>οποία<text:s/>δεν<text:s/>επιτρέπει<text:s/>τη<text:s/>διεξαγωγή<text:s/>των<text:s/>Παιγνίων<text:s/>κατά<text:s/>τις<text:s/>προβλέψεις<text:s/>του<text:s/>Κανονισμού,</text:span></text:p>
      <text:p text:style-name="P689"><text:span text:style-name="T689_1">γ.<text:s/>φθορές<text:s/>που<text:s/>δημιουργούν<text:s/>εύλογες<text:s/>ανησυχίες<text:s/>για<text:s/>την<text:s/>ασφαλή<text:s/>λειτουργία<text:s/>ενός<text:s/>Πιστοποιημένου<text:s/>Παιγνιομηχανήματος,</text:span></text:p>
      <text:p text:style-name="P690"><text:span text:style-name="T690_1">δ.<text:s/>μη<text:s/>ενσωμάτωση,<text:s/>αφαίρεση,<text:s/>αλλοίωση<text:s/>ή<text:s/>καταστροφή<text:s/>του<text:s/>σήματος<text:s/>του<text:s/>άρθρου<text:s/>37<text:s/>ενός<text:s/>Πιστοποιημένου<text:s/>Παιγνιομηχανήματος,</text:span></text:p>
      <text:p text:style-name="P691"><text:span text:style-name="T691_1">44.4.7  <text:s/> </text:span><text:span text:style-name="T691_2"><text:s/>Να<text:s/>παρέχει<text:s/>στα<text:s/>εξουσιοδοτημένα<text:s/>όργανα<text:s/>της<text:s/>Ε.Ε.Ε.Π.<text:s/>απρόσκοπτη<text:s/>πρόσβαση<text:s/>στα<text:s/>Πιστοποιημένα<text:s/>Παιγνιομηχανήματα<text:s/>και<text:s/>στα<text:s/>Παίγνια<text:s/>που<text:s/>είναι<text:s/>τοποθετημένα<text:s/>στο<text:s/>Κατάστημα,<text:s/>στο<text:s/>οποίο<text:s/>ορίστηκε<text:s/>Υπεύθυνος.</text:span></text:p>
      <text:h text:style-name="P692" text:outline-level="6"><text:span text:style-name="T692_1">Άρθρο<text:s/>45</text:span></text:h>
      <text:h text:style-name="P693" text:outline-level="6"><text:span text:style-name="T693_1">ΔΙΑΔΙΚΑΣΙΑ<text:s/>ΠΙΣΤΟΠΟΙΗΣΗΣ<text:s/>ΚΑΤΑΣΤΗΜΑΤΩΝ</text:span></text:h>
      <text:p text:style-name="P694"><text:span text:style-name="T694_1">45.1</text:span><text:span text:style-name="T694_2"><text:s/>Για<text:s/>την<text:s/>πιστοποίηση<text:s/>καταστήματος<text:s/>διεξαγωγής<text:s/>Τυχερών<text:s/>Παιγνίων<text:s/>με<text:s/>Παιγνιομηχανήματα,<text:s/>υποβάλλεται<text:s/>από<text:s/>τον<text:s/>Φορέα<text:s/>Εκμετάλλευσης<text:s/>ή<text:s/>τον<text:s/>Παραχωρησιούχο<text:s/>αίτηση<text:s/>στην<text:s/>Ε.Ε.Ε.Π.</text:span></text:p>
      <text:p text:style-name="P695"><text:span text:style-name="T695_1">45.2  <text:s/> </text:span><text:span text:style-name="T695_2"><text:s/>Η<text:s/>αίτηση<text:s/>περιλαμβάνει<text:s/>τα<text:s/>στοιχεία<text:s/>του<text:s/>Φορέα<text:s/>Εκμετάλλευσης<text:s/>ή<text:s/>του<text:s/>Παραχωρησιούχου,<text:s/>τα<text:s/>στοιχεία<text:s/>του<text:s/>προσώπου<text:s/>που<text:s/>ορίζεται<text:s/>ως<text:s/>Υπεύθυνος<text:s/>Εκμετάλλευσης,<text:s/>καθώς<text:s/>επίσης<text:s/>και<text:s/>τα<text:s/>στοιχεία<text:s/>του<text:s/>προσώπου<text:s/>που<text:s/>ασκεί<text:s/>την<text:s/>εκμετάλλευση<text:s/>του<text:s/>Καταστήματος<text:s/>τύπου<text:s/>ΣΤ'.</text:span></text:p>
      <text:p text:style-name="P696"><text:span text:style-name="T696_1">45.3  <text:s/> </text:span><text:span text:style-name="T696_2"><text:s/>Η<text:s/>αίτηση<text:s/>συνοδεύεται<text:s/>από:</text:span></text:p>
      <text:p text:style-name="P697"><text:span text:style-name="T697_1">45.3.1  <text:s/> </text:span><text:span text:style-name="T697_2"><text:s/>Δήλωση<text:s/>του<text:s/>προσώπου<text:s/>που<text:s/>υποβάλλει<text:s/>την<text:s/>αίτηση<text:s/>ή<text:s/>του<text:s/>νομίμου<text:s/>εκπροσώπου<text:s/>αυτού,<text:s/>θεωρημένη<text:s/>για<text:s/>το<text:s/>γνήσιο<text:s/>της<text:s/>υπογραφής,<text:s/>ότιόλα<text:s/>τα<text:s/>στοιχεία<text:s/>που<text:s/>περιλαμβάνονται<text:s/>στην<text:s/>αίτηση,<text:s/>καθώς<text:s/>επίσης<text:s/>και<text:s/>εκείνα<text:s/>που<text:s/>τη<text:s/>συνοδεύουν<text:s/>είναι<text:s/>αληθή,</text:span></text:p>
      <text:p text:style-name="P698"><text:span text:style-name="T698_1">45.3.2  <text:s/> </text:span><text:span text:style-name="T698_2"><text:s/>Πίνακα,<text:s/>στον<text:s/>οποίο<text:s/>περιλαμβάνονται<text:s/>τα<text:s/>Παιγνιομηχανήματα,<text:s/>οι<text:s/>σειριακοί<text:s/>αριθμοί<text:s/>τους,<text:s/>οι<text:s/>θέσεις<text:s/>στις<text:s/>οποίες<text:s/>θα<text:s/>εγκατασταθούν<text:s/>με<text:s/>βάση<text:s/>το<text:s/>σχέδιο<text:s/>κάτοψης<text:s/>της<text:s/>περίπτωσης<text:s/>(β)<text:s/>της<text:s/>παραγράφου<text:s/>45.3.6,<text:s/>καθώς<text:s/>επίσης<text:s/>και<text:s/>τα<text:s/>στοιχεία<text:s/>όλων<text:s/>των<text:s/>συστημάτων<text:s/>ή/και<text:s/>του<text:s/>λοιπού<text:s/>εξοπλισμού<text:s/>διεξαγωγής,<text:s/>εποπτείας<text:s/>και<text:s/>ελέγχου<text:s/>της<text:s/>λειτουργίας<text:s/>των<text:s/>Παιγνίων,<text:s/>που<text:s/>θα<text:s/>εγκατασταθούν<text:s/>στο<text:s/>κατάστημα.</text:span></text:p>
      <text:p text:style-name="P699"><text:span text:style-name="T699_1">45.3.3  <text:s/> </text:span><text:span text:style-name="T699_2"><text:s/>Ευκρινές<text:s/>φωτοαντίγραφο<text:s/>πρωτοτύπου<text:s/>θεωρημένου<text:s/>από<text:s/>δημόσια<text:s/>αρχή<text:s/>ή<text:s/>ευκρινές<text:s/>φωτοαντίγραφο<text:s/>ακριβούς<text:s/>αντιγράφου<text:s/>που<text:s/>έχει<text:s/>επικυρωθεί<text:s/>από<text:s/>δικηγόρο,<text:s/>του<text:s/>αποδεικτικού<text:s/>κυριότητας<text:s/>ή<text:s/>μίσθωσης<text:s/>του<text:s/>καταστήματος.<text:s/>Αν<text:s/>πρόκειται<text:s/>για<text:s/>πολυκατοικία,<text:s/>ευκρινές<text:s/>φωτοαντίγραφο<text:s/>πρωτοτύπου<text:s/>θεωρημένου<text:s/>από<text:s/>δημόσια<text:s/>αρχή<text:s/>ή<text:s/>ευκρινές<text:s/>φωτοαντίγραφο<text:s/>ακριβούς<text:s/>αντιγράφου<text:s/>που<text:s/>έχει<text:s/>επικυρωθεί<text:s/>από<text:s/>δικηγόρο,<text:s/>του<text:s/>κανονισμού<text:s/>της<text:s/>πολυκατοικίας,<text:s/>από<text:s/>τον<text:s/>οποίο<text:s/>προκύπτει<text:s/>ότι<text:s/>δεν<text:s/>απαγορεύεται<text:s/>η<text:s/>χρήση<text:s/>του<text:s/>προτεινόμενου<text:s/>χώρου<text:s/>ως<text:s/>κατάστημα<text:s/>για<text:s/>τη<text:s/>διενέργεια<text:s/>Παιγνίων.<text:s/>Στην<text:s/>περίπτωση<text:s/>που<text:s/>δεν<text:s/>υπάρχει<text:s/>κανονισμός<text:s/>πολυκατοικίας,<text:s/>υποβάλλεται<text:s/>υπεύθυνη<text:s/>δήλωση<text:s/>του<text:s/>διαχειριστή<text:s/>της<text:s/>πολυκατοικίας,<text:s/>θεωρημένη<text:s/>για<text:s/>το<text:s/>γνήσιο<text:s/>της<text:s/>υπογραφής,<text:s/>ότι<text:s/>δεν<text:s/>απαγορεύεται<text:s/>η<text:s/>χρήση<text:s/>του<text:s/>προτεινόμενου<text:s/>χώρου<text:s/>ως<text:s/>κατάστημα<text:s/>για<text:s/>τη<text:s/>διενέργεια<text:s/>Παιγνίων.<text:s/>Στην<text:s/>περίπτωση<text:s/>που<text:s/>δεν<text:s/>υπάρχει<text:s/>διαχειριστής<text:s/>πολυκατοικίας,<text:s/>υποβάλλεται<text:s/>υπεύθυνη<text:s/>δήλωση<text:s/>του<text:s/>ιδιοκτήτη<text:s/>του<text:s/>καταστήματος,<text:s/>θεωρημένη<text:s/>για<text:s/>το<text:s/>γνήσιο<text:s/>της<text:s/>υπογραφής,<text:s/>ότι<text:s/>η<text:s/>πλειοψηφία<text:s/>των<text:s/>ιδιοκτητών<text:s/>των<text:s/>στεγασμένων<text:s/>στο<text:s/>ίδιο<text:s/>κτίριο<text:s/>με<text:s/>το<text:s/>προς<text:s/>Πιστοποίηση<text:s/>Κατάστημα,<text:s/>χώρων<text:s/>(μη<text:s/>συμπεριλαμβανομένων<text:s/>των<text:s/>λοιπών<text:s/>Καταστημάτων<text:s/>και<text:s/>βοηθητικών<text:s/>χώρων),<text:s/>δεν<text:s/>απαγορεύει<text:s/>τη<text:s/>λειτουργία<text:s/>του<text:s/>προς<text:s/>Πιστοποίηση<text:s/>χώρου<text:s/>ως<text:s/>Καταστήματος<text:s/>διεξαγωγής<text:s/>Τυχερών<text:s/>Παιγνίων.</text:span></text:p>
      <text:p text:style-name="P700"><text:span text:style-name="T700_1">45.3.4  <text:s/> </text:span><text:span text:style-name="T700_2"><text:s/>Προκειμένου<text:s/>για<text:s/>Καταστήματα<text:s/>τύπου<text:s/>ΣΤ',<text:s/>βεβαίωση<text:s/>της<text:s/>ΟΠΑΠ<text:s/>Α.Ε.<text:s/>περί<text:s/>της<text:s/>νόμιμης<text:s/>λειτουργίας<text:s/>του<text:s/>πρακτορείου<text:s/>και<text:s/>προκειμένου<text:s/>για<text:s/>Καταστήματα<text:s/>τύπου<text:s/>Ε',<text:s/>ευκρινές<text:s/>φωτοαντίγραφο<text:s/>του<text:s/>πρωτοτύπου<text:s/>ή<text:s/>ακριβούς<text:s/>αντιγράφου<text:s/>της<text:s/>έγκρισης<text:s/>νηολόγησης.</text:span></text:p>
      <text:p text:style-name="P701"><text:span text:style-name="T701_1">45.3.5  <text:s/> </text:span><text:span text:style-name="T701_2"><text:s/>Σχέδιο<text:s/>κάτοψης<text:s/>των<text:s/>εγκαταστάσεων<text:s/>για<text:s/>τις<text:s/>οποίες<text:s/>υποβάλλεται<text:s/>η<text:s/>αίτηση,<text:s/>ως<text:s/>εξής:</text:span></text:p>
      <text:p text:style-name="P702"><text:span text:style-name="T702_1">α.<text:s/>Ευκρινές<text:s/>φωτοαντίγραφο<text:s/>του<text:s/>πρωτοτύπου<text:s/>ή<text:s/>του<text:s/>ακριβούς<text:s/>αντιγράφου<text:s/>του<text:s/>σχεδίου<text:s/>κάτοψης<text:s/>των<text:s/>εγκαταστάσεων,<text:s/>σε<text:s/>ευανάγνωστη<text:s/>κλίμακα.</text:span></text:p>
      <text:p text:style-name="P703"><text:span text:style-name="T703_1">β.<text:s/>Σχέδιο<text:s/>διπλωματούχου<text:s/>μηχανικού<text:s/>ή<text:s/>τεχνολόγου<text:s/>μηχανικού<text:s/>της<text:s/>κάτοψης<text:s/>του<text:s/>Καταστήματος,<text:s/>επί<text:s/>του<text:s/>οποίου<text:s/>έχουν<text:s/>οριοθετηθεί<text:s/>με<text:s/>σαφήνεια<text:s/>οι<text:s/>θέσεις<text:s/>τοποθέτησης<text:s/>των<text:s/>Παιγνιομηχανημάτων,<text:s/>καθώς<text:s/>επίσης<text:s/>και<text:s/>των<text:s/>στοιχείων<text:s/>όλων<text:s/>των<text:s/>συστημάτων<text:s/>ή/και<text:s/>του<text:s/>λοιπού<text:s/>εξοπλισμού<text:s/>διεξαγωγής.<text:s/>Στο<text:s/>σχέδιο<text:s/>οριοθετούνται<text:s/>και<text:s/>εμφανίζονται<text:s/>επίσης,<text:s/>οι<text:s/>προβλεπόμενοι<text:s/>για<text:s/>τις<text:s/>λοιπές<text:s/>λειτουργίες<text:s/>χώροι<text:s/>του<text:s/>Καταστήματος.</text:span></text:p>
      <text:p text:style-name="P704"><text:span text:style-name="T704_1">γ.<text:s/>Δήλωση<text:s/>διπλωματούχου<text:s/>μηχανικού<text:s/>ή<text:s/>τεχνολόγου<text:s/>μηχανικού<text:s/>θεωρημένη<text:s/>για<text:s/>το<text:s/>γνήσιο<text:s/>της<text:s/>υπογραφής<text:s/>με<text:s/>την<text:s/>οποία<text:s/>βεβαιώνεται<text:s/>ότι:</text:span></text:p>
      <text:p text:style-name="P705"><text:span text:style-name="T705_1">γ.1<text:s/>ο<text:s/>χώρος<text:s/>του<text:s/>Καταστήματος<text:s/>που<text:s/>αποτυπώνεται<text:s/>στο<text:s/>σχέδιο<text:s/>κάτοψης<text:s/>είναι<text:s/>νόμιμος<text:s/>και<text:s/>συμβατός<text:s/>με<text:s/>τη<text:s/>λειτουργία<text:s/>καταστήματος<text:s/>Παιγνίων,</text:span></text:p>
      <text:p text:style-name="P706"><text:span text:style-name="T706_1">γ.2<text:s/>το<text:s/>καθαρό<text:s/>εμβαδόν<text:s/>των<text:s/>χώρων<text:s/>τοποθέτησης<text:s/>των<text:s/>Παιγνιομηχανημάτων<text:s/>και<text:s/>των<text:s/>λοιπών<text:s/>λειτουργιών<text:s/>του<text:s/>καταστήματος<text:s/>είναι<text:s/>αυτό<text:s/>που<text:s/>προβλέπεται<text:s/>από<text:s/>τις<text:s/>σχετικές<text:s/>διατάξεις<text:s/>και<text:s/>την<text:s/>απόφαση<text:s/>αυτή,</text:span></text:p>
      <text:p text:style-name="P707"><text:span text:style-name="T707_1">γ.3<text:s/>στην<text:s/>περίπτωση<text:s/>Καταστημάτων<text:s/>τύπου<text:s/>ΣΤ',<text:s/>το<text:s/>εμβαδόν<text:s/>του<text:s/>χώρου<text:s/>εγκατάστασης<text:s/>των<text:s/>Παιγνιομηχανημάτων,<text:s/>δεν<text:s/>έχει<text:s/>συνυπολογιστεί<text:s/>στο<text:s/>ελάχιστο<text:s/>εμβαδόν<text:s/>των<text:s/>χώρων<text:s/>που<text:s/>προβλέπονται<text:s/>από<text:s/>τις<text:s/>προδιαγραφές<text:s/>νόμιμης<text:s/>άσκησης<text:s/>της<text:s/>δραστηριότητας<text:s/>πρακτορείου<text:s/>της<text:s/>ΟΠΑΠ<text:s/>Α.Ε.<text:s/>για<text:s/>τα<text:s/>υπόλοιπα<text:s/>παίγνια.</text:span></text:p>
      <text:p text:style-name="P708"><text:span text:style-name="T708_1">γ.4<text:s/>τηρούνται<text:s/>τα<text:s/>μέτρα<text:s/>πυροπροστασίας<text:s/>που<text:s/>προβλέπονται<text:s/>από<text:s/>την<text:s/>ισχύουσα<text:s/>κατά<text:s/>περίπτωση<text:s/>νομοθεσία,</text:span></text:p>
      <text:p text:style-name="P709"><text:span text:style-name="T709_1">γ.5<text:s/>η<text:s/>απόσταση<text:s/>από<text:s/>Πιστοποιημένα<text:s/>Καταστήματα,<text:s/>καθώς<text:s/>επίσης<text:s/>και<text:s/>από<text:s/>την<text:s/>κύρια<text:s/>είσοδο<text:s/>σχολείων<text:s/>πρωτοβάθμιας<text:s/>και<text:s/>δευτεροβάθμιας<text:s/>εκπαίδευσης<text:s/>και<text:s/>οικοτροφείων,<text:s/>είναι<text:s/>σύμφωνη<text:s/>με<text:s/>τα<text:s/>οριζόμενα<text:s/>στις<text:s/>παραγράφους<text:s/>41.3<text:s/>και<text:s/>41.4<text:s/>(αναγράφεται<text:s/>ολογράφως<text:s/>και<text:s/>αριθμητικώς<text:s/>η<text:s/>ακριβής<text:s/>απόσταση<text:s/>σε<text:s/>μέτρα).</text:span></text:p>
      <text:p text:style-name="P710"><text:span text:style-name="T710_1">Για<text:s/>το<text:s/>άτομο<text:s/>που<text:s/>ορίζεται<text:s/>ως<text:s/>Υπεύθυνος<text:s/>Εκμετάλλευσης:</text:span></text:p>
      <text:p text:style-name="P711"><text:span text:style-name="T711_1">α.<text:s/>Ευκρινή<text:s/>φωτοαντίγραφα,<text:s/>σύμφωνα<text:s/>με<text:s/>τα<text:s/>προβλεπόμενα<text:s/>στην<text:s/>παράγραφο<text:s/>2<text:s/>του<text:s/>άρθρου<text:s/>11<text:s/>του<text:s/>Ν.2690/1999<text:s/>(Α<text:s/>45)<text:s/>όπως<text:s/>ισχύει:</text:span></text:p>
      <text:p text:style-name="P712"><text:span text:style-name="T712_1">α1.<text:s/>Του<text:s/>δελτίου<text:s/>ταυτότητας<text:s/>ή<text:s/>του<text:s/>διαβατηρίου.<text:s/></text:span></text:p>
      <text:p text:style-name="P713"><text:span text:style-name="T713_1">α2.<text:s/>Τίτλου<text:s/>σπουδών,<text:s/>τουλάχιστον<text:s/>δευτεροβάθμιας</text:span></text:p>
      <text:p text:style-name="P714"><text:span text:style-name="T714_1">εκπαίδευσης<text:s/>ή<text:s/>αντίστοιχο.</text:span></text:p>
      <text:p text:style-name="P715"><text:span text:style-name="T715_1">α3.<text:s/>Πιστοποιητικού<text:s/>ελληνομάθειας<text:s/>επιπέδου<text:s/>τουλάχιστον<text:s/>Β2<text:s/>που<text:s/>εκδίδεται<text:s/>σύμφωνα<text:s/>με<text:s/>το<text:s/>Π.δ.<text:s/>60/2010<text:s/>(Α<text:s/>98),<text:s/>στην<text:s/>περίπτωση<text:s/>που<text:s/>δεν<text:s/>διαθέτει<text:s/>τίτλους<text:s/>σπουδών<text:s/>από<text:s/>ελληνικό<text:s/>σχολείο.</text:span></text:p>
      <text:p text:style-name="P716"><text:span text:style-name="T716_1">α4.<text:s/>Βεβαίωση<text:s/>εγγραφής<text:s/>μόνιμης<text:s/>διαμονής<text:s/>σύμφωνα<text:s/>με<text:s/>το<text:s/>άρθρο<text:s/>8<text:s/>του<text:s/>Π.δ.106/2007<text:s/>(Α<text:s/>135)<text:s/>όπως<text:s/>ισχύει.</text:span></text:p>
      <text:p text:style-name="P717"><text:span text:style-name="T717_1">β.<text:s/>Υπεύθυνη<text:s/>δήλωση<text:s/>του<text:s/>προσώπου<text:s/>που<text:s/>προορίζεται<text:s/>για<text:s/>Υπεύθυνος<text:s/>Εκμετάλλευσης<text:s/>θεωρημένη<text:s/>για<text:s/>το<text:s/>γνήσιο<text:s/>της<text:s/>υπογραφής<text:s/>του,<text:s/>με<text:s/>την<text:s/>οποία<text:s/>δηλώνει<text:s/>ότι:</text:span></text:p>
      <text:p text:style-name="P718"><text:span text:style-name="T718_1">β1.<text:s/>Έχει<text:s/>λάβει<text:s/>γνώση<text:s/>των<text:s/>διατάξεων<text:s/>του<text:s/>Κανονισμού<text:s/>και<text:s/>της<text:s/>υποχρέωσής<text:s/>του<text:s/>να<text:s/>λειτουργεί<text:s/>το<text:s/>Κατάστημα<text:s/>σύμφωνα<text:s/>με<text:s/>αυτές.</text:span></text:p>
      <text:p text:style-name="P719"><text:span text:style-name="T719_1">β2.<text:s/>Έχει<text:s/>εκπληρώσει<text:s/>τις<text:s/>στρατιωτικές<text:s/>του<text:s/>υποχρεώσεις<text:s/>ή<text:s/>δεν<text:s/>έχει<text:s/>υποχρέωση<text:s/>στράτευσης<text:s/>ή<text:s/>έχει<text:s/>νόμιμα<text:s/>απαλλαγεί<text:s/>από<text:s/>αυτές</text:span></text:p>
      <text:p text:style-name="P720"><text:span text:style-name="T720_1">β3.<text:s/>Δεν<text:s/>έχει<text:s/>καταδικασθ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/text:span></text:p>
      <text:p text:style-name="P721"><text:span text:style-name="T721_1">της<text:s/>γενετήσιας<text:s/>ελευθερίας,<text:s/>έγκλημα<text:s/>οικονομικής<text:s/>εκμετάλλευσης<text:s/>της<text:s/>γενετήσιας<text:s/>ζωής,καθώς<text:s/>επίσης<text:s/>και<text:s/>έγκλημα<text:s/>που<text:s/>προβλέπεται<text:s/>στη<text:s/>νομοθεσία<text:s/>περί<text:s/>ναρκωτικών,<text:s/>όπλων,<text:s/>εκρηκτικών<text:s/>υλών<text:s/>και<text:s/>φοροδιαφυγής.</text:span></text:p>
      <text:p text:style-name="P722"><text:span text:style-name="T722_1">β4.<text:s/>Δεν<text:s/>έχει<text:s/>καταδικαστεί<text:s/>τελεσίδικα<text:s/>σε<text:s/>οποιαδήποτε<text:s/>ποινή<text:s/>για<text:s/>έγκλημα<text:s/>που<text:s/>προβλέπεται<text:s/>στο<text:s/>ισχύον<text:s/>νομοθετικό<text:s/>και<text:s/>κανονιστικό<text:s/>πλαίσιο<text:s/>περί<text:s/>παιγνίων.</text:span></text:p>
      <text:p text:style-name="P723"><text:span text:style-name="T723_1">45.3.6</text:span><text:span text:style-name="T723_2"><text:s/>Αποδεικτικό<text:s/>καταβολής<text:s/>του<text:s/>προβλεπομένου<text:s/>παραβόλου.</text:span></text:p>
      <text:p text:style-name="P724"><text:span text:style-name="T724_1">45.4  <text:s/> </text:span><text:span text:style-name="T724_2"><text:s/>Η<text:s/>χορηγούμενη<text:s/>από<text:s/>την<text:s/>Ε.Ε.Ε.Π.<text:s/>Πιστοποίηση<text:s/>Καταστήματος<text:s/>ισχύει<text:s/>από<text:s/>την<text:s/>επομένη<text:s/>της<text:s/>έκδοσής<text:s/>της<text:s/>και<text:s/>για<text:s/>αόριστο<text:s/>χρόνο<text:s/>υπό<text:s/>την<text:s/>προϋπόθεση<text:s/>καταβολής<text:s/>του<text:s/>εφάπαξ<text:s/>τέλους<text:s/>πιστοποίησης<text:s/>της<text:s/>υποπαραγράφου<text:s/>46.1.2.</text:span></text:p>
      <text:p text:style-name="P725"><text:span text:style-name="T725_1">45.5  <text:s/> </text:span><text:span text:style-name="T725_2"><text:s/>Σε<text:s/>περίπτωση<text:s/>μεταβολής<text:s/>οποιουδήποτε<text:s/>από<text:s/>τα<text:s/>παραπάνω<text:s/>στοιχεία,<text:s/>πλην<text:s/>αυτών<text:s/>της<text:s/>επόμενης<text:s/>παραγράφου,<text:s/>υποβάλλεται<text:s/>αίτηση<text:s/>ανανέωσης<text:s/>των<text:s/>όρων<text:s/>της<text:s/>Πιστοποίησης<text:s/>Καταστήματος<text:s/>στην<text:s/>Ε.Ε.Ε.Π.<text:s/>Την<text:s/>αίτηση<text:s/>ανανέωσης<text:s/>συνοδεύουν<text:s/>στοιχεία<text:s/>τεκμηρίωσης<text:s/>των<text:s/>τυχόν<text:s/>μεταβολών<text:s/>που<text:s/>προέκυψαν<text:s/>και<text:s/>το<text:s/>προβλεπόμενο,<text:s/>κατά<text:s/>περίπτωση,<text:s/>παράβολο.</text:span></text:p>
      <text:p text:style-name="P726"><text:span text:style-name="T726_1">45.6  <text:s/> </text:span><text:span text:style-name="T726_2"><text:s/>Μετά<text:s/>τη<text:s/>χορήγηση<text:s/>της<text:s/>Πιστοποίησης,<text:s/>μπορούν<text:s/>να<text:s/>τροποποιηθούν<text:s/>τα<text:s/>παρακάτω<text:s/>στοιχεία<text:s/>με<text:s/>απλή<text:s/>γνωστοποίηση:</text:span></text:p>
      <text:p text:style-name="P727"><text:span text:style-name="T727_1">45.6.1  <text:s/> </text:span><text:span text:style-name="T727_2"><text:s/>Το<text:s/>όνομα/επωνυμία,<text:s/>η<text:s/>έδρα,<text:s/>τα<text:s/>στοιχεία<text:s/>επικοινωνίας<text:s/>και<text:s/>ο<text:s/>νόμιμος<text:s/>εκπρόσωπος<text:s/>του<text:s/>προσώπου<text:s/>που<text:s/>ασκεί<text:s/>την<text:s/>εκμετάλλευση<text:s/>του<text:s/>Πιστοποιημένου<text:s/>Καταστήματος.</text:span></text:p>
      <text:p text:style-name="P728"><text:span text:style-name="T728_1">45.6.2  <text:s/> </text:span><text:span text:style-name="T728_2"><text:s/>Η<text:s/>ανανέωση<text:s/>ή<text:s/>η<text:s/>αλλαγή<text:s/>των<text:s/>όρων<text:s/>της<text:s/>μίσθωσης<text:s/>της<text:s/>υποπαραγράφου<text:s/>45.3.3.</text:span></text:p>
      <text:p text:style-name="P729"><text:span text:style-name="T729_1">45.6.3  <text:s/> </text:span><text:span text:style-name="T729_2"><text:s/>Η<text:s/>ανανέωση<text:s/>της<text:s/>ισχύος<text:s/>των<text:s/>εγγράφων<text:s/>της<text:s/>υποπαραγράφου<text:s/>45.3.5.</text:span></text:p>
      <text:p text:style-name="P730"><text:span text:style-name="T730_1">Οι<text:s/>παραπάνω<text:s/>μεταβολές<text:s/>και<text:s/>τα<text:s/>στοιχεία<text:s/>τεκμηρίωσής<text:s/>τους<text:s/>γνωστοποιούνται<text:s/>στην<text:s/>Ε.Ε.Ε.Π.,<text:s/>με<text:s/>δήλωση<text:s/>του<text:s/>Φορέα<text:s/>Εκμετάλλευσης<text:s/>ή<text:s/>του<text:s/>Παραχωρησιούχου<text:s/>εντός<text:s/>επτά<text:s/>(7)<text:s/>ημερών<text:s/>από<text:s/>την<text:s/>ημερομηνία<text:s/>που<text:s/>επήλθαν.</text:span></text:p>
      <text:h text:style-name="P731" text:outline-level="6"><text:span text:style-name="T731_1">Άρθρο<text:s/>46</text:span></text:h>
      <text:h text:style-name="P732" text:outline-level="6"><text:span text:style-name="T732_1">ΤΕΛΗ<text:s/>ΚΑΙ<text:s/>ΠΑΡΑΒΟΛΑ<text:s/>ΠΙΣΤΟΠΟΙΗΣΗΣ<text:s/>ΚΑΤΑΣΤΗΜΑΤΩΝ</text:span></text:h>
      <text:p text:style-name="P733"><text:span text:style-name="T733_1">46.1  <text:s/> </text:span><text:span text:style-name="T733_2"><text:s/>Για<text:s/>την<text:s/>Πιστοποίηση<text:s/>Καταστήματος<text:s/>καταβάλλονται:</text:span></text:p>
      <text:p text:style-name="P734"><text:span text:style-name="T734_1">46.1.1  <text:s/> </text:span><text:span text:style-name="T734_2"><text:s/>Παράβολο<text:s/>με<text:s/>την<text:s/>υποβολή<text:s/>της<text:s/>αίτησης.</text:span></text:p>
      <text:p text:style-name="P735"><text:span text:style-name="T735_1">46.1.2  <text:s/> </text:span><text:span text:style-name="T735_2"><text:s/>Για<text:s/>τη<text:s/>χορήγηση<text:s/>Πιστοποίησης<text:s/>Καταστήματος<text:s/>προκαταβάλλεται<text:s/>εφάπαξ<text:s/>τέλος<text:s/>Πιστοποίησης<text:s/>Καταστήματος.<text:s/>Το<text:s/>εφάπαξ<text:s/>τέλος<text:s/>καταβάλλεται<text:s/>εντός<text:s/>τριών<text:s/>(3)<text:s/>εργασίμων<text:s/>ημερών<text:s/>από<text:s/>τη<text:s/>σχετική<text:s/>ειδοποίηση<text:s/>της<text:s/>Ε.Ε.Ε.Π.,<text:s/>με<text:s/>την<text:s/>οποία<text:s/>ο<text:s/>αιτών<text:s/>ενημερώνεται<text:s/>ότι<text:s/>η<text:s/>αίτησή<text:s/>του<text:s/>έχει,<text:s/>κατ'<text:s/>αρχήν,<text:s/>ελεγχθεί<text:s/>και<text:s/>εγκριθεί.<text:s/>Μη<text:s/>καταβολή<text:s/>του<text:s/>εφάπαξ<text:s/>τέλους<text:s/>Πιστοποίησης<text:s/>συνεπάγεται<text:s/>μη<text:s/>χορήγηση<text:s/>της<text:s/>Πιστοποίησης.</text:span></text:p>
      <text:p text:style-name="P736"><text:span text:style-name="T736_1">46.1.3  <text:s/> </text:span><text:span text:style-name="T736_2"><text:s/>Για<text:s/>τη<text:s/>νόμιμη<text:s/>λειτουργία<text:s/>του<text:s/>Καταστήματος<text:s/>καταβάλλεται<text:s/>ετήσιο<text:s/>τέλος<text:s/>το<text:s/>αργότερο<text:s/>μέχρι<text:s/>τη<text:s/>συμπλήρωση<text:s/>ενός<text:s/>(1)<text:s/>έτους<text:s/>από<text:s/>την<text:s/>ημερομηνία<text:s/>της<text:s/>πρώτης<text:s/>καταβολής<text:s/>του<text:s/>από<text:s/>τον<text:s/>Φορέα<text:s/>Εκμετάλλευσης<text:s/>ή<text:s/>τον<text:s/>Παραχωρησιούχο.<text:s/>Μη<text:s/>εμπρόθεσμη<text:s/>καταβολή<text:s/>του<text:s/>ετήσιου<text:s/>τέλους<text:s/>επιφέρει<text:s/>αυτοδίκαια<text:s/>την<text:s/>άρση<text:s/>της<text:s/>Πιστοποίησης.</text:span></text:p>
      <text:p text:style-name="P737"><text:span text:style-name="T737_1">46.2  <text:s/> </text:span><text:span text:style-name="T737_2"><text:s/>Η<text:s/>διαδικασία<text:s/>καταβολής<text:s/>των<text:s/>προβλεπόμενων<text:s/>τελών<text:s/>και<text:s/>παραβόλων<text:s/>περιγράφεται<text:s/>στην<text:s/>παράγραφο<text:s/>56.2<text:s/>του<text:s/>Κανονισμού.</text:span></text:p>
      <text:h text:style-name="P738" text:outline-level="1"><text:span text:style-name="T738_1">ΚΕΦ</text:span></text:h>
      <text:h text:style-name="P739" text:outline-level="1"><text:span text:style-name="T739_1">ΑΛΑΙΟ<text:s/>ΙΑ</text:span></text:h>
      <text:p text:style-name="P740"><text:span text:style-name="T740_1">ΠΙΣΤΟΠΟΙΗΣΗ<text:s/>ΚΑΙ<text:s/>ΜΗΤΡΩΑ<text:s/>ΕΠΑΓΓΕΛΜΑΤΙΩΝ</text:span></text:p>
      <text:h text:style-name="P741" text:outline-level="6"><text:span text:style-name="T741_1">Άρθρο<text:s/>47</text:span></text:h>
      <text:h text:style-name="P742" text:outline-level="6"><text:span text:style-name="T742_1">ΠΙΣΤΟΠΟΙΗΣΗ<text:s/>ΚΑΙ<text:s/>ΕΓΓΡΑΦΗ<text:s/>ΣΤΟ<text:s/>ΜΗΤΡΩΟ<text:s/>ΚΑΤΑΣΚΕΥΑΣΤΩΝ</text:span></text:h>
      <text:p text:style-name="P743"><text:span text:style-name="T743_1">47.1  <text:s/> </text:span><text:span text:style-name="T743_2"><text:s/>Κάθε<text:s/>Κατασκευαστής,<text:s/>προκειμένου<text:s/>να<text:s/>προμηθεύει,<text:s/>πωλεί,<text:s/>μεταπωλεί,<text:s/>εκμισθώνει,<text:s/>προωθεί,<text:s/>προσφέρει,<text:s/>διανέμει<text:s/>και<text:s/>γενικά<text:s/>να<text:s/>διαθέτει<text:s/>οποιοδήποτε<text:s/>Παίγνιο<text:s/>ή<text:s/>Παιγνιομηχάνημα<text:s/>που<text:s/>κατασκευάζει,<text:s/>νόμιμα,<text:s/>υποχρεούται<text:s/>να<text:s/>διαθέτει<text:s/>Πιστοποίηση<text:s/>Κατασκευαστή<text:s/>από<text:s/>την<text:s/>Ε.Ε.Ε.Π.</text:span></text:p>
      <text:p text:style-name="P744"><text:span text:style-name="T744_1">47.2  <text:s/> </text:span><text:span text:style-name="T744_2"><text:s/>Ένα<text:s/>πρόσωπο<text:s/>για<text:s/>να<text:s/>λάβει<text:s/>Πιστοποίηση<text:s/>Κατασκευαστή<text:s/>από<text:s/>την<text:s/>Ε.Ε.Ε.Π.,<text:s/>πρέπει<text:s/>να<text:s/>πληροί<text:s/>όλες<text:s/>τις<text:s/>παρακάτω<text:s/>προϋποθέσεις:</text:span></text:p>
      <text:p text:style-name="P745"><text:span text:style-name="T745_1">47.2.1  <text:s/> </text:span><text:span text:style-name="T745_2"><text:s/>Να<text:s/>ασκεί<text:s/>κατ'<text:s/>επάγγελμα<text:s/>τη<text:s/>συγκεκριμένη<text:s/>δραστηριότητα.</text:span></text:p>
      <text:p text:style-name="P746"><text:span text:style-name="T746_1">47.2.2  <text:s/> </text:span><text:span text:style-name="T746_2"><text:s/>Να<text:s/>διαθέτει<text:s/>ή<text:s/>να<text:s/>έχει<text:s/>νομίμως<text:s/>απαλλαγεί<text:s/>από<text:s/>την<text:s/>υποχρέωση<text:s/>εφοδιασμού<text:s/>του<text:s/>με<text:s/>άδεια<text:s/>λειτουργίας.</text:span></text:p>
      <text:p text:style-name="P747"><text:span text:style-name="T747_1">47.3  <text:s/> </text:span><text:span text:style-name="T747_2"><text:s/>Ο<text:s/>Πιστοποιημένος<text:s/>Κατασκευαστής<text:s/>δικαιούται<text:s/>να<text:s/>χρησιμοποιεί<text:s/>το<text:s/>σήμα<text:s/>της<text:s/>Ε.Ε.Ε.Π.<text:s/>στα<text:s/>εμπορικά<text:s/>του<text:s/>έντυπα<text:s/>και<text:s/>στην<text:s/>Εμπορική<text:s/>του<text:s/>Επικοινωνία,<text:s/>με<text:s/>τους<text:s/>όρους<text:s/>και<text:s/>προδιαγραφές<text:s/>που<text:s/>κάθε<text:s/>φορά<text:s/>η<text:s/>Αρχή<text:s/>ορίζει.</text:span></text:p>
      <text:p text:style-name="P748"><text:span text:style-name="T748_1">47.4  <text:s/> </text:span><text:span text:style-name="T748_2"><text:s/>Πιστοποίηση<text:s/>Κατασκευαστή<text:s/>χορηγείται<text:s/>ύστερα<text:s/>από<text:s/>αίτηση<text:s/>στην<text:s/>Ε.Ε.Ε.Π.<text:s/>που<text:s/>περιλαμβάνει<text:s/>τα<text:s/>στοιχεία<text:s/>του<text:s/>προσώπου<text:s/>που<text:s/>την<text:s/>υποβάλλει.</text:span></text:p>
      <text:p text:style-name="P749"><text:span text:style-name="T749_1">47.5  <text:s/> </text:span><text:span text:style-name="T749_2"><text:s/>Εάν<text:s/>το<text:s/>πρόσωπο<text:s/>έχει<text:s/>έδρα<text:s/>στην<text:s/>αλλοδαπή,<text:s/>ορίζει,<text:s/>με<text:s/>έγγραφο<text:s/>χορήγησης<text:s/>ειδικής<text:s/>πληρεξουσιότητας,<text:s/>νόμιμο<text:s/>εκπρόσωπό<text:s/>του<text:s/>στην<text:s/>Ελλάδα,<text:s/>μόνιμο<text:s/>κάτοικο<text:s/>της<text:s/>Ελλάδας,<text:s/>ο<text:s/>οποίος<text:s/>υποβάλλει<text:s/>την<text:s/>αίτηση<text:s/>της<text:s/>προηγούμενης<text:s/>παραγράφου.</text:span></text:p>
      <text:p text:style-name="P750"><text:span text:style-name="T750_1">47.6  <text:s/> </text:span><text:span text:style-name="T750_2"><text:s/>Η<text:s/>αίτηση<text:s/>συνοδεύεται<text:s/>από:</text:span></text:p>
      <text:p text:style-name="P751"><text:span text:style-name="T751_1">47.6.1  <text:s/> </text:span><text:span text:style-name="T751_2"><text:s/>Υπεύθυνη<text:s/>δήλωση<text:s/>του<text:s/>νομίμου<text:s/>εκπροσώπου<text:s/>του<text:s/>προσώπου,<text:s/>θεωρημένη<text:s/>για<text:s/>το<text:s/>γνήσιο<text:s/>της<text:s/>υπογραφής<text:s/>του,<text:s/>ότι:</text:span></text:p>
      <text:p text:style-name="P752"><text:span text:style-name="T752_1">α.<text:s/>όλα<text:s/>τα<text:s/>στοιχεία<text:s/>που<text:s/>περιλαμβάνονται<text:s/>στην<text:s/>αίτηση,<text:s/>καθώς<text:s/>και<text:s/>εκείνα<text:s/>που<text:s/>τη<text:s/>συνοδεύουν,<text:s/>είναι<text:s/>αληθή,</text:span></text:p>
      <text:p text:style-name="P753"><text:span text:style-name="T753_1">β.<text:s/>το<text:s/>πρόσωπο<text:s/>δεν<text:s/>τελεί<text:s/>σε<text:s/>κατάσταση<text:s/>πτώχευσης,<text:s/>εκκαθάρισης,<text:s/>αναγκαστικής<text:s/>διαχείρισης<text:s/>ή<text:s/>άλλης<text:s/>νομικής<text:s/>κατάστασης,<text:s/>που<text:s/>κωλύει<text:s/>τη<text:s/>νόμιμη<text:s/>άσκηση<text:s/>εμπορίας,<text:s/>και</text:span></text:p>
      <text:p text:style-name="P754"><text:span text:style-name="T754_1">γ.<text:s/>ουδέποτε<text:s/>στο<text:s/>παρελθόν<text:s/>του<text:s/>έχει<text:s/>αφαιρεθεί<text:s/>άδεια<text:s/>Κατασκευαστή<text:s/>ή<text:s/>πιστοποίηση<text:s/>Κατασκευαστή<text:s/>μέσων<text:s/>διεξαγωγής<text:s/>τυχερών<text:s/>παιχνιδιών<text:s/>σε<text:s/>οποιαδήποτε<text:s/>χώρα.</text:span></text:p>
      <text:p text:style-name="P755"><text:span text:style-name="T755_1">47.6.2  <text:s/> </text:span><text:span text:style-name="T755_2"><text:s/>Κατάσταση<text:s/>που<text:s/>περιέχει<text:s/>ενδεικτικά,<text:s/>ή<text:s/>το<text:s/>μοναδικό<text:s/>εμπορικό<text:s/>όνομα<text:s/>(όνομα<text:s/>έκδοσης<text:s/>και<text:s/>αριθμό)<text:s/>Παιγνίων<text:s/>ή<text:s/>Παιγνιομηχανημάτων<text:s/>που<text:s/>ο<text:s/>αιτών<text:s/>Κατασκευαστής<text:s/>παράγει.</text:span></text:p>
      <text:p text:style-name="P756"><text:span text:style-name="T756_1">47.6.3  <text:s/> </text:span><text:span text:style-name="T756_2"><text:s/>Ευκρινή<text:s/>φωτοαντίγραφα<text:s/>σύμφωνα<text:s/>με<text:s/>τα<text:s/>προ-βλεπόμενα<text:s/>στην<text:s/>παράγραφο<text:s/>2<text:s/>του<text:s/>άρθρου<text:s/>11<text:s/>του<text:s/>Ν.<text:s/>2690/1999<text:s/>(Α'<text:s/>45),<text:s/>όπως<text:s/>ισχύει,<text:s/>τυχόν<text:s/>άλλων<text:s/>πιστοποιήσεων<text:s/>ή<text:s/>αδειών<text:s/>καταλληλότητας<text:s/>Κατασκευαστή<text:s/>Παιγνίων<text:s/>ή<text:s/>Παιγνιομηχανημάτων<text:s/>που<text:s/>διαθέτει,<text:s/>συνοδευόμενα<text:s/>από<text:s/>επίσημη<text:s/>με-τάφραση<text:s/>τους<text:s/>στην<text:s/>ελληνική<text:s/>γλώσσα,<text:s/>εφόσον<text:s/>έχουν<text:s/>χορηγηθεί<text:s/>από<text:s/>φορείς<text:s/>του<text:s/>εξωτερικού.</text:span></text:p>
      <text:p text:style-name="P757"><text:span text:style-name="T757_1">47.6.4  <text:s/> </text:span><text:span text:style-name="T757_2"><text:s/>Ευκρινή<text:s/>φωτοαντίγραφα,<text:s/>σύμφωνα<text:s/>με<text:s/>τα<text:s/>προβλεπόμενα<text:s/>στην<text:s/>παράγραφο<text:s/>2<text:s/>του<text:s/>άρθρου<text:s/>11<text:s/>του<text:s/>Ν.<text:s/>2690/1999<text:s/>(Α'<text:s/>45)<text:s/>όπως<text:s/>ισχύει:</text:span></text:p>
      <text:p text:style-name="P758"><text:span text:style-name="T758_1">α.<text:s/>Της<text:s/>δήλωσης<text:s/>έναρξης<text:s/>δραστηριότητας<text:s/>ή<text:s/>τροποποίησης<text:s/>αυτής,<text:s/>στην<text:s/>αρμόδια<text:s/>Δ.Ο.Υ.,<text:s/>από<text:s/>την<text:s/>οποία<text:s/>να<text:s/>προκύπτει<text:s/>ως<text:s/>αντικείμενο<text:s/>η<text:s/>κατασκευή<text:s/>Παιγνιομηχανημάτων<text:s/>ή/και<text:s/>Παιγνίων,</text:span></text:p>
      <text:p text:style-name="P759"><text:span text:style-name="T759_1">β.<text:s/>Στην<text:s/>περίπτωση<text:s/>νομικού<text:s/>προσώπου,<text:s/>των<text:s/>εγγράφων<text:s/>(ΦΕΚ,<text:s/>καταστατικό,<text:s/>έγγραφο<text:s/>πληρεξουσιότητας)<text:s/>από<text:s/>τα<text:s/>οποία<text:s/>προκύπτουν<text:s/>οι<text:s/>ιδιότητες<text:s/>νομίμου<text:s/>εκπροσώπου,</text:span></text:p>
      <text:p text:style-name="P760"><text:span text:style-name="T760_1">γ.<text:s/>Της<text:s/>άδειας<text:s/>λειτουργίας<text:s/>της<text:s/>επιχείρησης<text:s/>του<text:s/>προσώπου<text:s/>ή<text:s/>του<text:s/>νόμιμου<text:s/>εγγράφου<text:s/>από<text:s/>το<text:s/>οποίο<text:s/>προκύπτει<text:s/>πως<text:s/>απαλλάσσεται<text:s/>από<text:s/>την<text:s/>υποχρέωση<text:s/>εφοδιασμού<text:s/>με<text:s/>άδεια<text:s/>λειτουργίας.</text:span></text:p>
      <text:p text:style-name="P761"><text:span text:style-name="T761_1">δ.<text:s/>Πιστοποιητικού<text:s/>εγγραφής<text:s/>στο<text:s/>οικείο<text:s/>επιμελητήριο.</text:span></text:p>
      <text:p text:style-name="P762"><text:span text:style-name="T762_1">Στην<text:s/>περίπτωση<text:s/>που<text:s/>το<text:s/>πρόσωπο<text:s/>έχει<text:s/>έδρα<text:s/>στο<text:s/>εξωτερικό,<text:s/>προσκομίζονται<text:s/>ισοδύναμα<text:s/>έγγραφα<text:s/>της<text:s/>αρμόδιας<text:s/>αρχής<text:s/>της<text:s/>χώρας<text:s/>εγκατάστασης,<text:s/>σε<text:s/>επίσημη<text:s/>μετάφραση<text:s/>στα<text:s/>ελληνικά.</text:span></text:p>
      <text:p text:style-name="P763"><text:span text:style-name="T763_1">47.6.5</text:span><text:span text:style-name="T763_2"><text:s/>Αποδεικτικό<text:s/>καταβολής<text:s/>του<text:s/>προβλεπόμενου<text:s/>παραβόλου.</text:span></text:p>
      <text:p text:style-name="P764"><text:span text:style-name="T764_1">47.7  <text:s/> </text:span><text:span text:style-name="T764_2"><text:s/>Σε<text:s/>περίπτωση<text:s/>μεταβολής<text:s/>οποιουδήποτε<text:s/>από<text:s/>τα<text:s/>παραπάνω<text:s/>στοιχεία,<text:s/>υποβάλλεται<text:s/>αίτηση<text:s/>ανανέωσης<text:s/>των<text:s/>όρων<text:s/>της<text:s/>Πιστοποίησης<text:s/>Κατασκευαστή<text:s/>στην<text:s/>Ε.Ε.Ε.Π.<text:s/>Την<text:s/>αίτηση<text:s/>ανανέωσης<text:s/>συνοδεύουν<text:s/>στοιχεία<text:s/>τεκμηρίωσης<text:s/>των<text:s/>τυχόν<text:s/>μεταβολών<text:s/>που<text:s/>προέκυψαν<text:s/>και<text:s/>το<text:s/>προβλεπόμενο,<text:s/>κατά<text:s/>περίπτωση,<text:s/>παράβολο.</text:span></text:p>
      <text:p text:style-name="P765"><text:span text:style-name="T765_1">47.8  <text:s/> </text:span><text:span text:style-name="T765_2"><text:s/>Μετά<text:s/>την<text:s/>εγγραφή<text:s/>στο<text:s/>μητρώο,<text:s/>μπορούν<text:s/>να<text:s/>τροποποιηθούν<text:s/>τα<text:s/>παρακάτω<text:s/>στοιχεία<text:s/>με<text:s/>απλή<text:s/>γνω-στοποίηση.</text:span></text:p>
      <text:p text:style-name="P766"><text:span text:style-name="T766_1">47.8.1  <text:s/> </text:span><text:span text:style-name="T766_2"><text:s/>Η<text:s/>έδρα,<text:s/>τα<text:s/>στοιχεία<text:s/>επικοινωνίας<text:s/>και<text:s/>τα<text:s/>στοιχεία<text:s/>του<text:s/>νομίμου<text:s/>εκπροσώπουή<text:s/>του<text:s/>νομίμου<text:s/>εκπροσώπου<text:s/>του<text:s/>αιτούντος.</text:span></text:p>
      <text:p text:style-name="P767"><text:span text:style-name="T767_1">47.8.2  <text:s/> </text:span><text:span text:style-name="T767_2"><text:s/>Η<text:s/>απόκτηση<text:s/>πρόσθετων<text:s/>πιστοποιήσεων<text:s/>ή<text:s/>αδειών<text:s/>καταλληλότητας<text:s/>της<text:s/>υποπαραγράφου<text:s/>47.6.3<text:s/>ή/και<text:s/>η<text:s/>ανανέωση<text:s/>της<text:s/>ισχύος<text:s/>αυτών<text:s/>που<text:s/>έχουν<text:s/>ήδη<text:s/>υποβληθεί.</text:span></text:p>
      <text:p text:style-name="P768"><text:span text:style-name="T768_1">47.8.3  <text:s/> </text:span><text:span text:style-name="T768_2"><text:s/>Η<text:s/>ενδεικτική<text:s/>πληροφοριακή<text:s/>κατάσταση<text:s/>Παιγνίων<text:s/>ή<text:s/>Παιγνιομηχανημάτων<text:s/>της<text:s/>υποπαραγράφου<text:s/>47.6.2.</text:span></text:p>
      <text:p text:style-name="P769"><text:span text:style-name="T769_1">Οι<text:s/>παραπάνω<text:s/>μεταβολές<text:s/>και<text:s/>τα<text:s/>στοιχεία<text:s/>τεκμηρίωσής<text:s/>τους<text:s/>γνωστοποιούνται<text:s/>στην<text:s/>Ε.Ε.Ε.Π.,<text:s/>με<text:s/>δήλωση<text:s/>του<text:s/>Κατασκευαστή<text:s/>εντός<text:s/>επτά<text:s/>(7)<text:s/>ημερών<text:s/>από<text:s/>την<text:s/>ημερομηνία<text:s/>που<text:s/>επήλθαν.</text:span></text:p>
      <text:p text:style-name="P770"><text:span text:style-name="T770_1">Για<text:s/>την<text:s/>Πιστοποίηση<text:s/>Κατασκευαστή,<text:s/>την<text:s/>εγγραφή<text:s/>και<text:s/>τη<text:s/>διατήρηση<text:s/>της<text:s/>εγγραφής<text:s/>στο<text:s/>Μητρώο<text:s/>Κατασκευαστών,<text:s/>καταβάλλονται:</text:span></text:p>
      <text:p text:style-name="P771"><text:span text:style-name="T771_1">47.8.4  <text:s/> </text:span><text:span text:style-name="T771_2"><text:s/>Παράβολο<text:s/>με<text:s/>την<text:s/>υποβολή<text:s/>της<text:s/>αίτησης.</text:span></text:p>
      <text:p text:style-name="P772"><text:span text:style-name="T772_1">47.8.5  <text:s/> </text:span><text:span text:style-name="T772_2"><text:s/>Ετήσιο<text:s/>τέλος<text:s/>διατήρησης<text:s/>της<text:s/>εγγραφής<text:s/>στο<text:s/>μητρώο.<text:s/>Το<text:s/>ετήσιο<text:s/>τέλος<text:s/>καταβάλλεται<text:s/>την<text:s/>επομένη<text:s/>της<text:s/>σχετικής<text:s/>ειδοποίησης<text:s/>της<text:s/>Ε.Ε.Ε.Π.,<text:s/>με<text:s/>την<text:s/>οποία<text:s/>ο<text:s/>αιτών<text:s/>ενημερώνεται<text:s/>ότι<text:s/>η<text:s/>αίτησή-<text:s/>του<text:s/>έχει,<text:s/>κατ'<text:s/>αρχήν,<text:s/>ελεγχθεί<text:s/>και<text:s/>εγκριθεί.<text:s/>Μη<text:s/>καταβολή<text:s/>του<text:s/>ετήσιου<text:s/>τέλους<text:s/>συνεπάγεται<text:s/>μη<text:s/>χορήγηση<text:s/>της<text:s/>Πιστοποίησης.</text:span></text:p>
      <text:p text:style-name="P773"><text:span text:style-name="T773_1">47.8.6  <text:s/> </text:span><text:span text:style-name="T773_2"><text:s/>Μετά<text:s/>την<text:s/>πρώτη<text:s/>καταβολή,<text:s/>καταβάλλεται<text:s/>ετήσιο<text:s/>τέλος<text:s/>από<text:s/>τον<text:s/>Κατασκευαστή,<text:s/>το<text:s/>αργότερο<text:s/>μέχρι<text:s/>τη<text:s/>συμπλήρωση<text:s/>ενός<text:s/>(1)<text:s/>έτους<text:s/>από<text:s/>την<text:s/>κάθε<text:s/>φορά<text:s/>καταβολή<text:s/>του.<text:s/>Μη<text:s/>καταβολή<text:s/>του<text:s/>ετήσιου<text:s/>τέλους,<text:s/>επιφέρει<text:s/>αυτοδίκαια<text:s/>την<text:s/>άρση<text:s/>της<text:s/>Πιστοποίησης.</text:span></text:p>
      <text:p text:style-name="P774"><text:span text:style-name="T774_1">47.8.7  <text:s/> </text:span><text:span text:style-name="T774_2"><text:s/>Η<text:s/>διαδικασία<text:s/>καταβολής<text:s/>των<text:s/>προβλεπόμενων<text:s/>τελών<text:s/>και<text:s/>παραβόλων<text:s/>περιγράφεται<text:s/>στην<text:s/>παράγραφο<text:s/>56.2<text:s/>του<text:s/>Κανονισμού.</text:span></text:p>
      <text:h text:style-name="P775" text:outline-level="6"><text:span text:style-name="T775_1">Άρθρο<text:s/>48</text:span></text:h>
      <text:h text:style-name="P776" text:outline-level="6"><text:span text:style-name="T776_1">ΠΙΣΤΟΠΟΙΗΣΗ<text:s/>ΚΑΙ<text:s/>ΕΓΓΡΑΦΗ<text:s/>ΣΤΟ<text:s/>ΜΗΤΡΩΟ<text:s/>ΕΙΣΑΓΩΓΕΩΝ</text:span></text:h>
      <text:p text:style-name="P777"><text:span text:style-name="T777_1">48.1</text:span><text:span text:style-name="T777_2"><text:s/>Κάθε<text:s/>Εισαγωγέας,<text:s/>προκειμένου<text:s/>να<text:s/>προμηθεύει,<text:s/>πωλεί,<text:s/>μεταπωλεί,<text:s/>εκμισθώνει,<text:s/>προωθεί,<text:s/>προσφέρει,<text:s/>διανέμει<text:s/>και<text:s/>γενικά<text:s/>να<text:s/>διαθέτει<text:s/>οποιοδήποτε<text:s/>Παίγνιο<text:s/>ή<text:s/>Παιγνιομηχάνημα<text:s/>που<text:s/>κατασκευάζει,<text:s/>νόμιμα,<text:s/>υποχρεούται<text:s/>να<text:s/>διαθέτει<text:s/>Πιστοποίηση<text:s/>Εισαγωγέα<text:s/>από<text:s/>την<text:s/>Ε.Ε.Ε.Π.</text:span></text:p>
      <text:p text:style-name="P778"><text:span text:style-name="T778_1">48.2  <text:s/> </text:span><text:span text:style-name="T778_2"><text:s/>Ο<text:s/>Εισαγωγέας<text:s/>για<text:s/>να<text:s/>λάβει<text:s/>Πιστοποίηση<text:s/>από<text:s/>την<text:s/>Ε.Ε.Ε.Π.,<text:s/>πρέπει<text:s/>να<text:s/>ασκεί<text:s/>επαγγελματική<text:s/>δραστηριότητα<text:s/>σχετική<text:s/>με<text:s/>την<text:s/>εμπορίαή/και<text:s/>παροχή<text:s/>υπηρεσιών<text:s/>Παιγνίων<text:s/>ή<text:s/>Παιγνιομηχανημάτων.</text:span></text:p>
      <text:p text:style-name="P779"><text:span text:style-name="T779_1">48.3  <text:s/> </text:span><text:span text:style-name="T779_2"><text:s/>Ο<text:s/>Πιστοποιημένος<text:s/>Εισαγωγέας<text:s/>δικαιούται<text:s/>να<text:s/>χρησιμοποιεί<text:s/>το<text:s/>σήμα<text:s/>της<text:s/>Ε.Ε.Ε.Π.,<text:s/>στα<text:s/>εμπορικά<text:s/>του<text:s/>έντυπα<text:s/>και<text:s/>στην<text:s/>Εμπορική<text:s/>του<text:s/>Επικοινωνία,<text:s/>με<text:s/>τους<text:s/>όρους<text:s/>και<text:s/>προδιαγραφές<text:s/>που<text:s/>κάθε<text:s/>φορά<text:s/>η<text:s/>Αρχή<text:s/>ορίζει.</text:span></text:p>
      <text:p text:style-name="P780"><text:span text:style-name="T780_1">48.4  <text:s/> </text:span><text:span text:style-name="T780_2"><text:s/>Πιστοποίηση<text:s/>Εισαγωγέα<text:s/>χορηγείται<text:s/>ύστερα<text:s/>από<text:s/>αίτησή<text:s/>του<text:s/>στην<text:s/>Ε.Ε.Ε.Π.</text:span></text:p>
      <text:p text:style-name="P781"><text:span text:style-name="T781_1">48.5  <text:s/> </text:span><text:span text:style-name="T781_2"><text:s/>Εάν<text:s/>το<text:s/>πρόσωπο<text:s/>έχει<text:s/>έδρα<text:s/>στην<text:s/>αλλοδαπή,<text:s/>ορίζει,<text:s/>με<text:s/>έγγραφο<text:s/>χορήγησης<text:s/>ειδικής<text:s/>πληρεξουσιότητας,<text:s/>νόμιμο<text:s/>εκπρόσωπο<text:s/>του<text:s/>στην<text:s/>Ελλάδα,<text:s/>ο<text:s/>οποίος<text:s/>είναι<text:s/>μόνιμος<text:s/>κάτοικος<text:s/>της<text:s/>Ελλάδας<text:s/>και<text:s/>υποβάλλει<text:s/>την<text:s/>αίτηση<text:s/>της<text:s/>προηγούμενης<text:s/>παραγράφου.</text:span></text:p>
      <text:p text:style-name="P782"><text:span text:style-name="T782_1">48.6  <text:s/> </text:span><text:span text:style-name="T782_2"><text:s/>Η<text:s/>αίτηση<text:s/>συνοδεύεται<text:s/>από:</text:span></text:p>
      <text:p text:style-name="P783"><text:span text:style-name="T783_1">48.6.1  <text:s/> </text:span><text:span text:style-name="T783_2"><text:s/>Υπεύθυνη<text:s/>δήλωση<text:s/>του<text:s/>νόμιμου<text:s/>εκπροσώπου,<text:s/>θεωρημένη<text:s/>για<text:s/>το<text:s/>γνήσιο<text:s/>της<text:s/>υπογραφής<text:s/>του,<text:s/>ότι:</text:span></text:p>
      <text:p text:style-name="P784"><text:span text:style-name="T784_1">α.<text:s/>όλα<text:s/>τα<text:s/>στοιχεία<text:s/>που<text:s/>περιλαμβάνονται<text:s/>στην<text:s/>αίτηση,<text:s/>καθώς<text:s/>επίσης<text:s/>και<text:s/>εκείνα<text:s/>που<text:s/>τη<text:s/>συνοδεύουν,<text:s/>είναι<text:s/>αληθή,</text:span></text:p>
      <text:p text:style-name="P785"><text:span text:style-name="T785_1">β.<text:s/>το<text:s/>πρόσωπο<text:s/>δεν<text:s/>τελεί<text:s/>σε<text:s/>κατάσταση<text:s/>πτώχευσης,<text:s/>εκκαθάρισης,<text:s/>αναγκαστικής<text:s/>διαχείρισης<text:s/>ή<text:s/>άλλης<text:s/>νομικής<text:s/>κατάστασης,<text:s/>που<text:s/>να<text:s/>κωλύει<text:s/>τη<text:s/>νόμιμη<text:s/>άσκηση<text:s/>εμπορίας<text:s/>και<text:s/>παροχής<text:s/>υπηρεσιών,</text:span></text:p>
      <text:p text:style-name="P786"><text:span text:style-name="T786_1">γ.<text:s/>ουδέποτε<text:s/>στο<text:s/>παρελθόν<text:s/>του<text:s/>έχει<text:s/>αφαιρεθεί<text:s/>άδεια<text:s/>Εισαγωγέα<text:s/>ή<text:s/>πιστοποίηση<text:s/>Εισαγωγέα<text:s/>μέσων<text:s/>διεξαγωγής<text:s/>Τυχερών<text:s/>Παιγνίων<text:s/>σε<text:s/>οποιαδήποτε<text:s/>χώρα.</text:span></text:p>
      <text:p text:style-name="P787"><text:span text:style-name="T787_1">48.6.2  <text:s/> </text:span><text:span text:style-name="T787_2"><text:s/>Ενδεικτική<text:s/>πληροφοριακή<text:s/>κατάσταση<text:s/>που<text:s/>περιέχει<text:s/>το<text:s/>μοναδικό<text:s/>εμπορικό<text:s/>όνομα<text:s/>(όνομα<text:s/>έκδοσης<text:s/>και<text:s/>αριθμό)<text:s/>και<text:s/>τον<text:s/>Κατασκευαστή<text:s/>των<text:s/>Παιγνίων<text:s/>ή<text:s/>Παιγνιομηχανημάτων<text:s/>που<text:s/>διαθέτει.</text:span></text:p>
      <text:p text:style-name="P788"><text:span text:style-name="T788_1">48.6.3  <text:s/> </text:span><text:span text:style-name="T788_2"><text:s/>Ευκρινή<text:s/>φωτοαντίγραφα<text:s/>σύμφωνα<text:s/>με<text:s/>τα<text:s/>προβλεπόμενα<text:s/>στην<text:s/>παράγραφο<text:s/>2<text:s/>του<text:s/>άρθρου<text:s/>11<text:s/>του<text:s/>Ν.<text:s/>2690/1999<text:s/>(Α<text:s/>45),<text:s/>όπως<text:s/>ισχύει,<text:s/>τυχόν<text:s/>άλλων<text:s/>πιστοποιήσεων<text:s/>ή<text:s/>αδειών<text:s/>καταλληλότητας<text:s/>Εισαγωγέα<text:s/>Παιγνίων<text:s/>ή<text:s/>Παιγνιομηχανημάτων<text:s/>που<text:s/>διαθέτει<text:s/>η<text:s/>επιχείρηση,<text:s/>συνοδευόμενα<text:s/>από<text:s/>επίσημη<text:s/>μετάφραση<text:s/>τους<text:s/>στην<text:s/>ελληνική<text:s/>γλώσσα,<text:s/>εφόσον<text:s/>έχουν<text:s/>χορηγηθεί<text:s/>από<text:s/>φορείς<text:s/>του<text:s/>εξωτερικού.</text:span></text:p>
      <text:p text:style-name="P789"><text:span text:style-name="T789_1">48.6.4  <text:s/> </text:span><text:span text:style-name="T789_2"><text:s/>Ευκρινή<text:s/>φωτοαντίγραφα,<text:s/>σύμφωνα<text:s/>με<text:s/>τα<text:s/>προβλεπόμενα<text:s/>στην<text:s/>παράγραφο<text:s/>2<text:s/>του<text:s/>άρθρου<text:s/>11<text:s/>του<text:s/>Ν.<text:s/>2690/1999<text:s/>(Α<text:s/>45),<text:s/>όπως<text:s/>ισχύει:</text:span></text:p>
      <text:p text:style-name="P790"><text:span text:style-name="T790_1">α.<text:s/>Της<text:s/>δήλωσης<text:s/>έναρξης<text:s/>δραστηριότητας<text:s/>ή<text:s/>τροποποίησης<text:s/>αυτής<text:s/>στη<text:s/>Δ.Ο.Υ.,<text:s/>από<text:s/>την<text:s/>οποία<text:s/>να<text:s/>προκύπτει<text:s/>ως<text:s/>αντικείμενο<text:s/>η<text:s/>εμπορία<text:s/>ή<text:s/>παροχή<text:s/>υπηρεσιών<text:s/>Παιγνιομηχανημάτων<text:s/>ή/και<text:s/>Παιγνίων.</text:span></text:p>
      <text:p text:style-name="P791"><text:span text:style-name="T791_1">β.<text:s/>Στην<text:s/>περίπτωση<text:s/>νομικού<text:s/>προσώπου,<text:s/>των<text:s/>εγγράφων<text:s/>(ΦΕΚ,<text:s/>καταστατικό,<text:s/>έγγραφο<text:s/>πληρεξουσιότητας)<text:s/>από<text:s/>τα<text:s/>οποία<text:s/>προκύπτουν<text:s/>οι<text:s/>ιδιότητες<text:s/>του<text:s/>προσώπου<text:s/>που<text:s/>υποβάλλει<text:s/>την<text:s/>αίτηση.</text:span></text:p>
      <text:p text:style-name="P792"><text:span text:style-name="T792_1">γ.<text:s/>Εγγράφων<text:s/>που<text:s/>να<text:s/>αποδεικνύουν<text:s/>ότι<text:s/>η<text:s/>αιτούσα<text:s/>επιχείρηση<text:s/>έχει<text:s/>την<text:s/>έγκριση<text:s/>των<text:s/>αντίστοιχων<text:s/>Κατασκευαστών<text:s/>για<text:s/>να<text:s/>διαθέτει<text:s/>στην<text:s/>Ελλάδα<text:s/>τουλάχιστον<text:s/>των<text:s/>προϊόντων<text:s/>που<text:s/>περιλαμβάνονται<text:s/>στην<text:s/>ενδεικτική<text:s/>κατάσταση<text:s/>της<text:s/>παραγράφου<text:s/>48.6.2.</text:span></text:p>
      <text:p text:style-name="P793"><text:span text:style-name="T793_1">δ.<text:s/>Πιστοποιητικού<text:s/>εγγραφής<text:s/>στο<text:s/>οικείο<text:s/>επιμελητήριο.</text:span></text:p>
      <text:p text:style-name="P794"><text:span text:style-name="T794_1">Στην<text:s/>περίπτωση<text:s/>που<text:s/>ο<text:s/>αιτών<text:s/>εισαγωγέας<text:s/>έχει<text:s/>έδρα<text:s/>στο<text:s/>εξωτερικό,<text:s/>προσκομίζονται<text:s/>ισοδύναμα<text:s/>έγγραφα<text:s/>της<text:s/>αρμόδιας<text:s/>αρχής<text:s/>της<text:s/>χώρας<text:s/>εγκατάστασής<text:s/>της,<text:s/>σε<text:s/>επίσημη<text:s/>μετάφραση<text:s/>στα<text:s/>ελληνικά.</text:span></text:p>
      <text:p text:style-name="P795"><text:span text:style-name="T795_1">48.6.5</text:span><text:span text:style-name="T795_2"><text:s/>Αποδεικτικό<text:s/>καταβολής<text:s/>του<text:s/>προβλεπόμενου<text:s/>παράβολου.</text:span></text:p>
      <text:p text:style-name="P796"><text:span text:style-name="T796_1">48.7  <text:s/> </text:span><text:span text:style-name="T796_2"><text:s/>Σε<text:s/>περίπτωση<text:s/>μεταβολής<text:s/>οποιουδήποτε<text:s/>από<text:s/>τα<text:s/>παραπάνω<text:s/>στοιχεία,<text:s/>υποβάλλεται<text:s/>αίτηση<text:s/>ανανέωσης<text:s/>των<text:s/>όρων<text:s/>της<text:s/>Πιστοποίησης<text:s/>Εισαγωγέα<text:s/>στην<text:s/>Ε.Ε.Ε.Π.<text:s/>Την<text:s/>αίτηση<text:s/>ανανέωσης<text:s/>συνοδεύουν<text:s/>στοιχεία<text:s/>τεκμηρίωσης<text:s/>των<text:s/>τυχόν<text:s/>μεταβολών<text:s/>που<text:s/>προέκυψαν<text:s/>και<text:s/>το<text:s/>προβλεπόμενο,<text:s/>κατά<text:s/>περίπτωση,<text:s/>παράβολο.</text:span></text:p>
      <text:p text:style-name="P797"><text:span text:style-name="T797_1">48.8  <text:s/> </text:span><text:span text:style-name="T797_2"><text:s/>Μετά<text:s/>την<text:s/>εγγραφή<text:s/>στο<text:s/>μητρώο,<text:s/>μπορούν<text:s/>να<text:s/>τροποποιηθούν<text:s/>τα<text:s/>παρακάτω<text:s/>στοιχεία<text:s/>χωρίς<text:s/>να<text:s/>απαιτείται<text:s/>έγκριση<text:s/>της<text:s/>Ε.Ε.Ε.Π.:</text:span></text:p>
      <text:p text:style-name="P798"><text:span text:style-name="T798_1">48.8.1  <text:s/> </text:span><text:span text:style-name="T798_2"><text:s/>Η<text:s/>έδρα,<text:s/>τα<text:s/>στοιχεία<text:s/>επικοινωνίας<text:s/>και<text:s/>ο<text:s/>νόμιμος<text:s/>εκπρόσωπος<text:s/>του<text:s/>αιτούντος.</text:span></text:p>
      <text:p text:style-name="P799"><text:span text:style-name="T799_1">48.8.2  <text:s/> </text:span><text:span text:style-name="T799_2"><text:s/>Η<text:s/>απόκτηση<text:s/>πρόσθετων<text:s/>πιστοποιήσεων<text:s/>ή<text:s/>αδειών<text:s/>καταλληλότητας<text:s/>της<text:s/>παραγράφου<text:s/>48.6.3<text:s/>ή/<text:s/>και<text:s/>η<text:s/>ανανέωση<text:s/>της<text:s/>ισχύος<text:s/>αυτών<text:s/>που<text:s/>έχουν<text:s/>ήδη<text:s/>υποβληθεί.</text:span></text:p>
      <text:p text:style-name="P800"><text:span text:style-name="T800_1">48.8.3  <text:s/> </text:span><text:span text:style-name="T800_2"><text:s/>Η<text:s/>ενδεικτική<text:s/>πληροφοριακή<text:s/>κατάσταση<text:s/>Παιγνίων<text:s/>ή<text:s/>Παιγνιομηχανημάτων<text:s/>της<text:s/>παραγράφου<text:s/>48.6.2,<text:s/>είτε<text:s/>προσθέτοντας<text:s/>νέα<text:s/>ή<text:s/>αφαιρώντας<text:s/>παλαιότερα.</text:span></text:p>
      <text:p text:style-name="P801"><text:span text:style-name="T801_1">48.9  <text:s/> </text:span><text:span text:style-name="T801_2"><text:s/>Οι<text:s/>παραπάνω<text:s/>μεταβολές<text:s/>και<text:s/>τα<text:s/>στοιχεία<text:s/>τεκμηρίωσής<text:s/>τους<text:s/>γνωστοποιούνται<text:s/>στην<text:s/>Ε.Ε.Ε.Π.,<text:s/>με<text:s/>δήλωση<text:s/>του<text:s/>Εισαγωγέα<text:s/>εντός<text:s/>επτά<text:s/>(7)<text:s/>ημερών<text:s/>από<text:s/>την<text:s/>ημερομηνία<text:s/>που<text:s/>επήλθαν.<text:s/>Για<text:s/>την<text:s/>πιστοποίηση<text:s/>Εισαγωγέα,<text:s/>την<text:s/>εγγραφή<text:s/>και<text:s/>τη<text:s/>διατήρηση<text:s/>της<text:s/>εγγραφής<text:s/>στο<text:s/>Μητρώο<text:s/>Εισαγωγέων,<text:s/>καταβάλλονται:</text:span></text:p>
      <text:p text:style-name="P802"><text:span text:style-name="T802_1">48.9.1  <text:s/> </text:span><text:span text:style-name="T802_2"><text:s/>Παράβολο<text:s/>με<text:s/>την<text:s/>υποβολή<text:s/>της<text:s/>αίτησης.</text:span></text:p>
      <text:p text:style-name="P803"><text:span text:style-name="T803_1">48.9.2  <text:s/> </text:span><text:span text:style-name="T803_2"><text:s/>Προκαταβλητέο<text:s/>ετήσιο<text:s/>τέλος<text:s/>διατήρησης<text:s/>της<text:s/>εγγραφής<text:s/>στο<text:s/>Μητρώο.<text:s/>Το<text:s/>ετήσιο<text:s/>τέλος<text:s/>καταβάλλεται<text:s/>την<text:s/>επομένη<text:s/>της<text:s/>σχετικής<text:s/>ειδοποίησης<text:s/>της<text:s/>Ε.Ε.Ε.Π.,<text:s/>με<text:s/>την<text:s/>οποία<text:s/>ο<text:s/>αιτών<text:s/>ενημερώνεται<text:s/>ότι<text:s/>η<text:s/>αίτησή<text:s/>του<text:s/>έχει,<text:s/>κατ'<text:s/>αρχήν,<text:s/>ελεγχθεί<text:s/>και<text:s/>εγκριθεί.<text:s/>Μη<text:s/>καταβολή<text:s/>του<text:s/>ετήσιου<text:s/>τέλους<text:s/>συνεπάγεται<text:s/>μη<text:s/>χορήγηση<text:s/>της<text:s/>Πιστοποίησης.</text:span></text:p>
      <text:p text:style-name="P804"><text:span text:style-name="T804_1">48.9.3  <text:s/> </text:span><text:span text:style-name="T804_2"><text:s/>Μετά<text:s/>την<text:s/>πρώτη<text:s/>καταβολή,<text:s/>καταβάλλεται<text:s/>ετήσιο<text:s/>τέλος<text:s/>από<text:s/>τον<text:s/>Εισαγωγέα,<text:s/>το<text:s/>αργότερο<text:s/>μέχρι<text:s/>τη<text:s/>συμπλήρωση<text:s/>ενός<text:s/>(1)<text:s/>έτους<text:s/>από<text:s/>την<text:s/>κάθε<text:s/>φορά<text:s/>καταβολή<text:s/>του.<text:s/>Μη<text:s/>καταβολή<text:s/>του<text:s/>ετήσιου<text:s/>τέλους,<text:s/>επιφέρει<text:s/>αυτοδίκαια<text:s/>την<text:s/>άρση<text:s/>της<text:s/>Πιστοποίησης.</text:span></text:p>
      <text:p text:style-name="P805"><text:span text:style-name="T805_1">48.9.4  <text:s/> </text:span><text:span text:style-name="T805_2"><text:s/>Η<text:s/>διαδικασία<text:s/>καταβολής<text:s/>των<text:s/>προβλεπόμενων<text:s/>τελών<text:s/>και<text:s/>παραβόλων<text:s/>περιγράφεται<text:s/>στην<text:s/>παράγραφο<text:s/>56.2<text:s/>του<text:s/>Κανονισμού.</text:span></text:p>
      <text:h text:style-name="P806" text:outline-level="1"><text:span text:style-name="T806_1">ΚΕΦΑΛΑΙΟ<text:s/>Ι</text:span></text:h>
      <text:h text:style-name="P807" text:outline-level="1"><text:span text:style-name="T807_1">Β</text:span></text:h>
      <text:p text:style-name="P808"><text:span text:style-name="T808_1">ΕΛΕΓΧΟΣ<text:s/>-<text:s/>ΚΥΡΩΣΕΙΣ</text:span></text:p>
      <text:h text:style-name="P809" text:outline-level="6"><text:span text:style-name="T809_1">Άρθρο<text:s/>49</text:span></text:h>
      <text:h text:style-name="P810" text:outline-level="6"><text:span text:style-name="T810_1">ΕΛΕΓΧΟΣ<text:s/>ΣΥΜΜΟΡΦΩΣΗΣ</text:span></text:h>
      <text:p text:style-name="P811"><text:span text:style-name="T811_1">49.1  <text:s/> </text:span><text:span text:style-name="T811_2"><text:s/>Η<text:s/>Ε.Ε.Ε.Π.<text:s/>πραγματοποιεί<text:s/>οποτεδήποτε<text:s/>έλεγχο<text:s/>συμμόρφωσης<text:s/>της<text:s/>τήρησης<text:s/>των<text:s/>διατάξεων<text:s/>του<text:s/>Κανονισμού.</text:span></text:p>
      <text:p text:style-name="P812"><text:span text:style-name="T812_1">49.2  <text:s/> </text:span><text:span text:style-name="T812_2"><text:s/>Ο<text:s/>Φορέας<text:s/>Εκμετάλλευσης,<text:s/>οι<text:s/>Παραχωρησιούχοι,<text:s/>το<text:s/>προσωπικό<text:s/>τους,<text:s/>οι<text:s/>Υπεύθυνοι<text:s/>Εκμετάλλευσης,<text:s/>καθώς<text:s/>και<text:s/>οι<text:s/>Τεχνικοί<text:s/>και<text:s/>οι<text:s/>Υπεργολάβοι<text:s/>που<text:s/>συνεργάζονται<text:s/>με<text:s/>τους<text:s/>παραπάνω,<text:s/>υποχρεούνται<text:s/>να<text:s/>παρέχουν<text:s/>πρόσβαση<text:s/>στην<text:s/>Ε.Ε.Ε.Π.<text:s/>και<text:s/>στα<text:s/>εντεταλμένα<text:s/>όργανά<text:s/>της,<text:s/>σε<text:s/>στοιχεία<text:s/>σχετικά<text:s/>με<text:s/>τη<text:s/>διεξαγωγή,<text:s/>με<text:s/>τον<text:s/>τρόπο<text:s/>και<text:s/>στο<text:s/>χρόνο<text:s/>που<text:s/>η<text:s/>Αρχή<text:s/>ορίζει.</text:span></text:p>
      <text:p text:style-name="P813"><text:span text:style-name="T813_1">49.3  <text:s/> </text:span><text:span text:style-name="T813_2"><text:s/>Η<text:s/>Ε.Ε.Ε.Π.<text:s/>διεξάγει<text:s/>έρευνα<text:s/>είτε<text:s/>αυτεπάγγελτα<text:s/>είτε<text:s/>κατόπιν<text:s/>καταγγελίας<text:s/>και<text:s/>επιβάλει<text:s/>κυρώσεις,<text:s/>εφόσον<text:s/>διαπιστώσει<text:s/>ότι<text:s/>υπάρχει<text:s/>παράβαση<text:s/>των<text:s/>διατάξεων<text:s/>του<text:s/>Κανονισμού.</text:span></text:p>
      <text:p text:style-name="P814"><text:span text:style-name="T814_1">49.4</text:span><text:span text:style-name="T814_2"><text:s/>Διοργάνωση<text:s/>και<text:s/>διεξαγωγή<text:s/>Παιγνίων<text:s/>κατά<text:s/>παράβαση<text:s/>των<text:s/>διατάξεων<text:s/>του<text:s/>Κανονισμού,<text:s/>επισύρει<text:s/>τις<text:s/>κυρώσεις<text:s/>που<text:s/>προβλέπονται<text:s/>στο<text:s/>άρθρο<text:s/>51<text:s/>του<text:s/>παρόντος.</text:span></text:p>
      <text:h text:style-name="P815" text:outline-level="6"><text:span text:style-name="T815_1">Άρθρο<text:s/>50</text:span></text:h>
      <text:h text:style-name="P816" text:outline-level="6"><text:span text:style-name="T816_1">ΔΙΑΠΙΣΤΩΣΗ<text:s/>ΠΑΡΑΒΑΣΕΩΝ</text:span></text:h>
      <text:p text:style-name="P817"><text:span text:style-name="T817_1">50.1</text:span><text:span text:style-name="T817_2"><text:s/>Με<text:s/>απόφαση<text:s/>της<text:s/>Ε.Ε.Ε.Π.<text:s/>συγκροτούνται<text:s/>εξουσι-οδοτημένα<text:s/>κλιμάκια<text:s/>ελέγχου.</text:span></text:p>
      <text:p text:style-name="P818"><text:span text:style-name="T818_1">50.2.</text:span><text:span text:style-name="T818_2"><text:s/>Τα<text:s/>κλιμάκια<text:s/>βεβαιώνουν<text:s/>την<text:s/>παράβαση<text:s/>και<text:s/>συ-ντάσσουν<text:s/>σχετική<text:s/>έκθεση.</text:span></text:p>
      <text:p text:style-name="P819"><text:span text:style-name="T819_1">50.3</text:span><text:span text:style-name="T819_2"><text:s/>Σε<text:s/>περίπτωση<text:s/>συρροής<text:s/>παραβάσεων,<text:s/>κάθε<text:s/>μια<text:s/>εξ<text:s/>αυτών<text:s/>καταγράφεται<text:s/>διακεκριμένα<text:s/>στην<text:s/>έκθεση<text:s/>της<text:s/>παραγράφου<text:s/>50.2.</text:span></text:p>
      <text:h text:style-name="P820" text:outline-level="6"><text:span text:style-name="T820_1">Άρθρο<text:s/>51</text:span></text:h>
      <text:h text:style-name="P821" text:outline-level="6"><text:span text:style-name="T821_1">ΔΙΟΙΚΗΤΙΚΕΣ<text:s/>ΚΥΡΩΣΕΙΣ</text:span></text:h>
      <text:p text:style-name="P822"><text:span text:style-name="T822_1">51.1</text:span><text:span text:style-name="T822_2"><text:s/>Σε<text:s/>περίπτωση<text:s/>παράβασης<text:s/>των<text:s/>διατάξεων<text:s/>του<text:s/>Κανονισμού,<text:s/>η<text:s/>Ε.Ε.Ε.Π.<text:s/>επιβάλλει<text:s/>τις<text:s/>παρακάτω<text:s/>διοικητικές<text:s/>κυρώσεις:</text:span></text:p>
      <text:p text:style-name="P823"><text:span text:style-name="T823_1">51.1.1  <text:s/> </text:span><text:span text:style-name="T823_2"><text:s/>Πρόστιμο.<text:s/>Το<text:s/>πρόστιμο<text:s/>επιβάλλεται<text:s/>ως<text:s/>κύρωση<text:s/>για<text:s/>ορισμένη<text:s/>βεβαιωμένη<text:s/>παράβαση<text:s/>και<text:s/>συντελεί<text:s/>στην<text:s/>αποτροπή<text:s/>της<text:s/>επανάληψης<text:s/>παρόμοιων<text:s/>πράξεων<text:s/>και<text:s/>παραλείψεων<text:s/>στο<text:s/>μέλλον.<text:s/>Το<text:s/>ύψος<text:s/>του<text:s/>καθοριζόμενου<text:s/>προστίμου<text:s/>πρέπει<text:s/>να<text:s/>έχει<text:s/>το<text:s/>αναγκαίο<text:s/>αποτρεπτικό<text:s/>αποτέλεσμα.<text:s/>Το<text:s/>πρόστιμο<text:s/>που<text:s/>επιβάλλεται<text:s/>ανά<text:s/>παράβαση<text:s/>ορίζεται<text:s/>στο<text:s/>Παράρτημα<text:s/>του<text:s/>άρθρου<text:s/>57<text:s/>του<text:s/>παρόντος.</text:span></text:p>
      <text:p text:style-name="P824"><text:span text:style-name="T824_1">51.1.2  <text:s/> </text:span><text:span text:style-name="T824_2"><text:s/>Προσωρινή<text:s/>αναστολή<text:s/>άσκησης<text:s/>ή<text:s/>οριστική<text:s/>αφαίρεση<text:s/>του<text:s/>δικαιώματος<text:s/>διεξαγωγής<text:s/>Παιγνίων<text:s/>ανάλογα<text:s/>με<text:s/>τη<text:s/>βαρύτητα<text:s/>ή/και<text:s/>τη<text:s/>συχνότητα<text:s/>της<text:s/>παράβασης.</text:span></text:p>
      <text:p text:style-name="P825"><text:span text:style-name="T825_1">51.1.3  <text:s/> </text:span><text:span text:style-name="T825_2"><text:s/>Η<text:s/>Ε.Ε.Ε.Π.<text:s/>δύναται<text:s/>να<text:s/>αίρει<text:s/>προσωρινά<text:s/>για<text:s/>χρονικό<text:s/>διάστημα<text:s/>μέχρι<text:s/>τρεις<text:s/>(3)<text:s/>μήνες<text:s/>ή<text:s/>οριστικά<text:s/>τις<text:s/>χορηγούμενες<text:s/>Πιστοποιήσεις.</text:span></text:p>
      <text:h text:style-name="P826" text:outline-level="6"><text:span text:style-name="T826_1">Άρθρο<text:s/>52</text:span></text:h>
      <text:h text:style-name="P827" text:outline-level="6"><text:span text:style-name="T827_1">ΔΙΑΔΙΚΑΣΙΑ<text:s/>ΕΠΙΒΟΛΗΣ<text:s/>ΚΥΡΩΣΕΩΝ</text:span></text:h>
      <text:p text:style-name="P828"><text:span text:style-name="T828_1">52.1  <text:s/> </text:span><text:span text:style-name="T828_2"><text:s/>Μετά<text:s/>τη<text:s/>βεβαίωση<text:s/>της<text:s/>παράβασης<text:s/>σύμφωνα<text:s/>με<text:s/>τη<text:s/>διαδικασία<text:s/>του<text:s/>άρθρου<text:s/>50<text:s/>του<text:s/>Κανονισμού,<text:s/>η<text:s/>Ε.Ε.Ε.Π.<text:s/>καλεί<text:s/>τον<text:s/>υπόχρεο<text:s/>σε<text:s/>παροχή<text:s/>εξηγήσεων<text:s/>και<text:s/>στη<text:s/>συνέχεια<text:s/>εξετάζει<text:s/>την<text:s/>υπόθεση<text:s/>για<text:s/>την<text:s/>επιβολή<text:s/>ή<text:s/>μη<text:s/>κυρώσεων,<text:s/>σύμφωνα<text:s/>με<text:s/>τις<text:s/>κείμενες<text:s/>διατάξεις.</text:span></text:p>
      <text:p text:style-name="P829"><text:span text:style-name="T829_1">52.2  <text:s/> </text:span><text:span text:style-name="T829_2"><text:s/>Οι<text:s/>κάθε<text:s/>είδους<text:s/>γνωστοποιήσεις,<text:s/>ειδοποιήσεις,<text:s/>κλήσεις<text:s/>και<text:s/>επιδόσεις<text:s/>από<text:s/>την<text:s/>Ε.Ε.Ε.Π.,<text:s/>μπορούν<text:s/>να<text:s/>πραγματοποιούνται<text:s/>και<text:s/>ηλεκτρονικά<text:s/>και,<text:s/>σε<text:s/>κάθε<text:s/>πε-ρίπτωση,<text:s/>με<text:s/>τρόπο<text:s/>που<text:s/>βεβαιώνεται<text:s/>η<text:s/>παραλαβή<text:s/>των<text:s/>ως<text:s/>άνω<text:s/>εγγράφων.</text:span></text:p>
      <text:p text:style-name="P830"><text:span text:style-name="T830_1">52.3  <text:s/> </text:span><text:span text:style-name="T830_2"><text:s/>Οι<text:s/>αποφάσεις<text:s/>επιβολής<text:s/>κυρώσεων<text:s/>της<text:s/>Ε.Ε.Ε.Π.<text:s/>αναρτώνται<text:s/>στην<text:s/>επίσημη<text:s/>ιστοσελίδα<text:s/>της<text:s/>Αρχής.</text:span></text:p>
      <text:p text:style-name="P831"><text:span text:style-name="T831_1">52.4  <text:s/> </text:span><text:span text:style-name="T831_2"><text:s/>Το<text:s/>πρόστιμο<text:s/>καταβάλλεται<text:s/>σε<text:s/>τραπεζικό<text:s/>λογαριασμό<text:s/>που<text:s/>τηρεί<text:s/>η<text:s/>Ε.Ε.Ε.Π.,<text:s/>εντός<text:s/>πέντε<text:s/>(5)<text:s/>ημερών<text:s/>από<text:s/>την<text:s/>ημερομηνία<text:s/>κοινοποίησης<text:s/>στον<text:s/>υπόλογο<text:s/>της<text:s/>πράξης<text:s/>καταλογισμού.<text:s/>Η<text:s/>σχετική<text:s/>κατάθεση<text:s/>συνιστά<text:s/>είσπραξη<text:s/>του<text:s/>αντίστοιχου<text:s/>προστίμου,<text:s/>που<text:s/>αποδεικνύεται<text:s/>με<text:s/>το<text:s/>τραπεζικό<text:s/>έγγραφο<text:s/>της<text:s/>κατάθεσης,<text:s/>στο<text:s/>οποίο<text:s/>ρητά<text:s/>αναφέρεται<text:s/>ως<text:s/>αιτιολογία<text:s/>το<text:s/>είδος<text:s/>του<text:s/>προστίμου,<text:s/>καθώς<text:s/>και<text:s/>τα<text:s/>πλήρη<text:s/>στοιχεία<text:s/>του<text:s/>υπόχρεου.<text:s/>Η<text:s/>Ε.Ε.Ε.Π.,<text:s/>όταν<text:s/>ο<text:s/>υπόχρεος<text:s/>προσκομίσει<text:s/>το<text:s/>παραπάνω<text:s/>έγγραφο,<text:s/>εκδίδει<text:s/>και<text:s/>χορηγεί<text:s/>το<text:s/>αντίστοιχο<text:s/>παραστατικό<text:s/>είσπραξης.</text:span></text:p>
      <text:p text:style-name="P832"><text:span text:style-name="T832_1">52.5</text:span><text:span text:style-name="T832_2"><text:s/>Στην<text:s/>περίπτωση<text:s/>που<text:s/>το<text:s/>πρόστιμο<text:s/>δεν<text:s/>καταβληθεί<text:s/>εντός<text:s/>της<text:s/>ως<text:s/>άνω<text:s/>προθεσμίας,<text:s/>βεβαιώνεται<text:s/>και<text:s/>εισπράττεται<text:s/>σύμφωνα<text:s/>με<text:s/>τις<text:s/>διατάξεις<text:s/>του<text:s/>Κώδικα<text:s/>Είσπραξης<text:s/>Δημοσίων<text:s/>Εσόδων.</text:span></text:p>
      <text:h text:style-name="P833" text:outline-level="6"><text:span text:style-name="T833_1">Άρθρο<text:s/>53</text:span></text:h>
      <text:h text:style-name="P834" text:outline-level="6"><text:span text:style-name="T834_1">ΥΠΟΤΡΟΠΗ</text:span></text:h>
      <text:p text:style-name="P835"><text:span text:style-name="T835_1">53.1  <text:s/> </text:span><text:span text:style-name="T835_2"><text:s/>Υπότροπος<text:s/>είναι<text:s/>όποιος<text:s/>διαπράξει<text:s/>σε<text:s/>διάστημα<text:s/>ενός<text:s/>έτους<text:s/>δύο<text:s/>παραβάσεις<text:s/>υψηλής<text:s/>σημαντικότητας,<text:s/>ή<text:s/>μία<text:s/>υψηλής<text:s/>και<text:s/>δύο<text:s/>μέσης<text:s/>σημαντικότητας<text:s/>ή<text:s/>τέσσερεις<text:s/>παραβάσεις<text:s/>μέσης<text:s/>σημαντικότητας.<text:s/>Στην<text:s/>περίπτωση<text:s/>υποτροπής<text:s/>το<text:s/>προβλεπόμενο<text:s/>πρόστιμο<text:s/>διπλασιάζεται.<text:s/>Το<text:s/>ίδιο<text:s/>ισχύει<text:s/>και<text:s/>για<text:s/>κάθε<text:s/>παράβαση<text:s/>μετά<text:s/>από<text:s/>εκείνη<text:s/>που<text:s/>οδήγησε<text:s/>στην<text:s/>υποτροπή.</text:span></text:p>
      <text:p text:style-name="P836"><text:span text:style-name="T836_1">53.2  <text:s/> </text:span><text:span text:style-name="T836_2"><text:s/>Καθ'<text:s/>έξη<text:s/>υπότροπος<text:s/>είναι<text:s/>ο<text:s/>υπότροπος<text:s/>που<text:s/>δι-απράττει,<text:s/>σε<text:s/>διάστημα<text:s/>ενός<text:s/>έτους<text:s/>από<text:s/>την<text:s/>πρώτη<text:s/>παράβαση,<text:s/>τέταρτη<text:s/>παράβαση<text:s/>υψηλής<text:s/>σημαντικότητας<text:s/>ή<text:s/>έκτη<text:s/>παράβαση<text:s/>μέσης<text:s/>σημαντικότητας<text:s/>Στην<text:s/>περίπτωση<text:s/>της<text:s/>καθ'<text:s/>έξη<text:s/>υποτροπής<text:s/>επιβάλλεται<text:s/>η<text:s/>διοικητική<text:s/>κύρωση<text:s/>της<text:s/>προσωρινής<text:s/>αφαίρεσης<text:s/>της<text:s/>Άδειας.<text:s/>Εφόσον<text:s/>ο<text:s/>καθ'<text:s/>έξη<text:s/>υπότροπος<text:s/>διαπράξει<text:s/>εντός<text:s/>διαστήματος<text:s/>δεκαοκτώ<text:s/>(18)<text:s/>μηνών<text:s/>από<text:s/>την<text:s/>πρώτη<text:s/>παράβαση<text:s/>επόμενη<text:s/>παράβαση<text:s/>υψηλής<text:s/>ή<text:s/>μέσης<text:s/>σημαντικότητας<text:s/>επιβάλλεται<text:s/>η<text:s/>διοικητική<text:s/>κύρωση<text:s/>της<text:s/>οριστικής<text:s/>αφαίρεσης<text:s/>της<text:s/>Άδειας.</text:span></text:p>
      <text:p text:style-name="P837"><text:span text:style-name="T837_1">53.3  <text:s/> </text:span><text:span text:style-name="T837_2"><text:s/>Για<text:s/>τις<text:s/>ανάγκες<text:s/>της<text:s/>εφαρμογής<text:s/>των<text:s/>διατάξεων<text:s/>των<text:s/>παραγράφων<text:s/>53.1<text:s/>και<text:s/>53.2,<text:s/>οι<text:s/>πολύ<text:s/>υψηλής<text:s/>σημαντικότητας<text:s/>παραβάσεις<text:s/>θεωρούνται<text:s/>υψηλής<text:s/>σημαντικότητας.</text:span></text:p>
      <text:p text:style-name="P838"><text:span text:style-name="T838_1">53.4  <text:s/> </text:span><text:span text:style-name="T838_2"><text:s/>Ανεξάρτητα<text:s/>από<text:s/>τις<text:s/>παραπάνω<text:s/>διατάξεις,<text:s/>η<text:s/>διάπραξη<text:s/>δύο<text:s/>παραβάσεων<text:s/>πολύ<text:s/>υψηλής<text:s/>σημαντικότητας<text:s/>σε<text:s/>διάστημα<text:s/>ενός<text:s/>έτους,<text:s/>επισύρει<text:s/>τη<text:s/>διοικητική<text:s/>κύρωση<text:s/>της<text:s/>οριστικής<text:s/>αφαίρεσης<text:s/>της<text:s/>Άδειας.</text:span></text:p>
      <text:h text:style-name="P839" text:outline-level="6"><text:span text:style-name="T839_1">Άρθρο<text:s/>54</text:span></text:h>
      <text:h text:style-name="P840" text:outline-level="6"><text:span text:style-name="T840_1">ΚΡΙΤΗΡΙΑ<text:s/>ΕΠΙΜΕΤΡΗΣΗΣ<text:s/>ΠΡΟΣΤΙΜΟΥ</text:span></text:h>
      <text:p text:style-name="P841"><text:span text:style-name="T841_1">54.1  <text:s/> </text:span><text:span text:style-name="T841_2"><text:s/>Η<text:s/>Ε.Ε.Ε.Π.<text:s/>καταλογίζει<text:s/>το<text:s/>πρόστιμο<text:s/>σύμφωνα<text:s/>με<text:s/>τις<text:s/>διατάξεις<text:s/>του<text:s/>Κανονισμού,<text:s/>αναλόγως<text:s/>της<text:s/>βαρύτητας<text:s/>της<text:s/>παράβασης.</text:span></text:p>
      <text:p text:style-name="P842"><text:span text:style-name="T842_1">54.2  <text:s/> </text:span><text:span text:style-name="T842_2"><text:s/>Το<text:s/>επιβαλλόμενο<text:s/>πρόστιμο<text:s/>αυξάνει<text:s/>εφόσον<text:s/>συντρέχουν<text:s/>επιβαρυντικές<text:s/>περιστάσεις.<text:s/>Αυτές<text:s/>είναι:</text:span></text:p>
      <text:p text:style-name="P843"><text:span text:style-name="T843_1">54.2.1  <text:s/> </text:span><text:span text:style-name="T843_2"><text:s/>Η<text:s/>διάπραξη<text:s/>διαπιστωμένης<text:s/>παράβασης<text:s/>των<text:s/>διατάξεων<text:s/>του<text:s/>Κανονισμού,<text:s/>στο<text:s/>παρελθόν.</text:span></text:p>
      <text:p text:style-name="P844"><text:span text:style-name="T844_1">54.2.2  <text:s/> </text:span><text:span text:style-name="T844_2"><text:s/>Η<text:s/>άρνηση<text:s/>συνεργασίας<text:s/>ή<text:s/>η<text:s/>απόπειρα<text:s/>παρεμπόδισης<text:s/>της<text:s/>Ε.Ε.Ε.Π.<text:s/>και<text:s/>των<text:s/>οργάνων<text:s/>αυτής,<text:s/>κατά<text:s/>τη<text:s/>διεξαγωγή<text:s/>έρευνας<text:s/>επί<text:s/>της<text:s/>συγκεκριμένης<text:s/>υπόθεσης.</text:span></text:p>
      <text:p text:style-name="P845"><text:span text:style-name="T845_1">54.2.3  <text:s/> </text:span><text:span text:style-name="T845_2"><text:s/>Το<text:s/>οικονομικό<text:s/>όφελος<text:s/>που<text:s/>αποκομίστηκε<text:s/>ή<text:s/>επιδιώχθηκε<text:s/>να<text:s/>αποκομιστεί.</text:span></text:p>
      <text:p text:style-name="P846"><text:span text:style-name="T846_1">54.2.4  <text:s/> </text:span><text:span text:style-name="T846_2"><text:s/>Το<text:s/>μέγεθος<text:s/>του<text:s/>κοινού<text:s/>που<text:s/>εκτέθηκε<text:s/>στην,<text:s/>κατά<text:s/>παράβαση,<text:s/>εκτελεσθείσα<text:s/>ενέργεια<text:s/>ή<text:s/>παράλειψη.</text:span></text:p>
      <text:p text:style-name="P847"><text:span text:style-name="T847_1">54.3  <text:s/> </text:span><text:span text:style-name="T847_2"><text:s/>Το<text:s/>επιβαλλόμενο<text:s/>πρόστιμο<text:s/>μειώνεται,<text:s/>όταν<text:s/>τα<text:s/>πρόσωπα<text:s/>που<text:s/>ευθύνονται<text:s/>για<text:s/>την<text:s/>παράβαση<text:s/>που<text:s/>βε-βαιώνεται,<text:s/>συνεργάστηκαν<text:s/>αποτελεσματικά<text:s/>με<text:s/>την<text:s/>Ε.Ε.Ε.Π.,<text:s/>προκειμένου<text:s/>να<text:s/>διαπιστωθούν<text:s/>οι<text:s/>αιτίες<text:s/>της<text:s/>παράβασης<text:s/>ή/και<text:s/>να<text:s/>επανέλθουν<text:s/>τα<text:s/>πράγματα<text:s/>στην<text:s/>έννομη<text:s/>κατάσταση<text:s/>ή/και<text:s/>να<text:s/>αρθούν<text:s/>τα<text:s/>αποτελέσματα<text:s/>της<text:s/>παράβασης.</text:span></text:p>
      <text:p text:style-name="P848"><text:span text:style-name="T848_1">54.4  <text:s/> </text:span><text:span text:style-name="T848_2"><text:s/>Στην<text:s/>περίπτωση<text:s/>που<text:s/>συντρέχουν<text:s/>παράλληλα<text:s/>επιβαρυντικές<text:s/>και<text:s/>ελαφρυντικές<text:s/>περιστάσεις,<text:s/>το<text:s/>ποσό<text:s/>του<text:s/>προστίμου<text:s/>αρχικά<text:s/>προσαυξάνεται<text:s/>με<text:s/>βάση<text:s/>τις<text:s/>συντρέχουσες<text:s/>επιβαρυντικές<text:s/>περιστάσεις<text:s/>και<text:s/>στη<text:s/>συνέχεια<text:s/>το<text:s/>προκύπτον<text:s/>ποσό<text:s/>μειώνεται<text:s/>με<text:s/>βάση<text:s/>τις<text:s/>συντρέχουσες<text:s/>ελαφρυντικές<text:s/>περιστάσεις.</text:span></text:p>
      <text:p text:style-name="P849"><text:span text:style-name="T849_1">54.5  <text:s/> </text:span><text:span text:style-name="T849_2"><text:s/>Όταν<text:s/>συντρέχουν<text:s/>πολλαπλές<text:s/>παραβάσεις,<text:s/>ο<text:s/>υπολογισμός<text:s/>του<text:s/>προστίμου<text:s/>γίνεται<text:s/>ξεχωριστά<text:s/>για<text:s/>καθεμία<text:s/>από<text:s/>αυτές.</text:span></text:p>
      <text:p text:style-name="P850"><text:span text:style-name="T850_1">54.6  <text:s/> </text:span><text:span text:style-name="T850_2"><text:s/>Οι<text:s/>παραβάσεις<text:s/>των<text:s/>διατάξεων<text:s/>των<text:s/>παραγράφων<text:s/>3.2<text:s/>και<text:s/>5.3<text:s/>εντάσσονται<text:s/>στην<text:s/>αμέσως<text:s/>ανώτερη<text:s/>κατηγορία<text:s/>σημαντικότητας<text:s/>(για<text:s/>παράδειγμα,<text:s/>μία<text:s/>παράβαση<text:s/>υψηλής<text:s/>σημαντικότητας<text:s/>θα<text:s/>αντιμετωπιστεί<text:s/>ως<text:s/>παράβαση<text:s/>πολύ<text:s/>υψηλής<text:s/>σημαντικότητας<text:s/>κ.λπ.).</text:span></text:p>
      <text:h text:style-name="P851" text:outline-level="6"><text:span text:style-name="T851_1">Άρθρο<text:s/>55</text:span></text:h>
      <text:h text:style-name="P852" text:outline-level="6"><text:span text:style-name="T852_1">ΜΕΘΟΔΟΛΟΓΙΑ<text:s/>ΕΠΙΜΕΤΡΗΣΗΣ<text:s/>ΠΡΟΣΤΙΜΟΥ</text:span></text:h>
      <text:p text:style-name="P853"><text:span text:style-name="T853_1">55.1</text:span><text:span text:style-name="T853_2"><text:s/>Η<text:s/>μεθοδολογία<text:s/>επιμέτρησης<text:s/>του<text:s/>προστίμου<text:s/>για<text:s/>κάθε<text:s/>παράβαση<text:s/>που<text:s/>βεβαιώνεται<text:s/>σύμφωνα<text:s/>με<text:s/>τις<text:s/>διατάξεις<text:s/>του<text:s/>άρθρου<text:s/>50<text:s/>του<text:s/>Κανονισμού,<text:s/>έχει<text:s/>αναλυτικά<text:s/>ως<text:s/>εξής:</text:span></text:p>
      <text:p text:style-name="P854"><text:span text:style-name="T854_1">55.1.1  <text:s/> </text:span><text:span text:style-name="T854_2"><text:s/>Ορίζεται<text:s/>ένταση<text:s/>βαρύτητας<text:s/>(ΕΒ</text:span><text:span text:style-name="T854_3">1</text:span><text:span text:style-name="T854_4">),<text:s/>η<text:s/>οποία<text:s/>προσμετράται<text:s/>με<text:s/>βάση<text:s/>το<text:s/>είδος<text:s/>της<text:s/>παράβασης,<text:s/>σε<text:s/>συνάρτηση<text:s/>με<text:s/>τους<text:s/>παρακάτω<text:s/>στόχους,<text:s/>στην<text:s/>επίτευξη<text:s/>των<text:s/>οποίων<text:s/>το<text:s/>αποτέλεσμα<text:s/>της<text:s/>παράβασης<text:s/>έχει<text:s/>αρνητικές<text:s/>επιπτώσεις:</text:span></text:p>
      <text:p text:style-name="P855"><text:span text:style-name="T855_1">α.<text:s/>Προστασία<text:s/>των<text:s/>συμφερόντων<text:s/>του<text:s/>δημοσίου<text:s/>(Σ</text:span><text:span text:style-name="T855_2">1</text:span><text:span text:style-name="T855_3">).</text:span></text:p>
      <text:p text:style-name="P856"><text:span text:style-name="T856_1">β.<text:s/>Διασφάλιση<text:s/>της<text:s/>τήρησης<text:s/>των<text:s/>όρων<text:s/>διεξαγωγής<text:s/>των<text:s/>Παιγνίων<text:s/>(Σ</text:span><text:span text:style-name="T856_2">2</text:span><text:span text:style-name="T856_3">).</text:span></text:p>
      <text:p text:style-name="P857"><text:span text:style-name="T857_1">γ.<text:s/>Αποτροπή<text:s/>της<text:s/>διάπραξης<text:s/>ή<text:s/>του<text:s/>κινδύνου<text:s/>διάπραξης<text:s/>ποινικών<text:s/>αδικημάτων<text:s/>ή<text:s/>υποστήριξης<text:s/>εγκλημάτων,<text:s/>κατά<text:s/>τη<text:s/>διεξαγωγή<text:s/>των<text:s/>Παιγνίων<text:s/>(Σ</text:span><text:span text:style-name="T857_2">3</text:span><text:span text:style-name="T857_3">).</text:span></text:p>
      <text:p text:style-name="P858"><text:span text:style-name="T858_1">δ.<text:s/>Προστασία<text:s/>του<text:s/>κοινωνικού<text:s/>συμφέροντος<text:s/>(Σ</text:span><text:span text:style-name="T858_2">4</text:span><text:span text:style-name="T858_3">).</text:span></text:p>
      <text:p text:style-name="P859"><text:span text:style-name="T859_1">55.1.2  <text:s/> </text:span><text:span text:style-name="T859_2"><text:s/>Για<text:s/>τον<text:s/>υπολογισμό<text:s/>της<text:s/>έντασης<text:s/>βαρύτητας<text:s/>(ΕΒ</text:span><text:span text:style-name="T859_3">1</text:span><text:span text:style-name="T859_4">),<text:s/>κάθε<text:s/>παράβαση<text:s/>(i)<text:s/>βαθμολογείται<text:s/>αρχικά<text:s/>με<text:s/>μια<text:s/>χωριστή<text:s/>τιμή<text:s/>(ΤΣ</text:span><text:span text:style-name="T859_5">1</text:span><text:span text:style-name="T859_6">)<text:s/>για<text:s/>κάθε<text:s/>έναν<text:s/>από<text:s/>τους<text:s/>παραπάνω<text:s/>στόχους<text:s/>(j),<text:s/>με<text:s/>βάση<text:s/>την<text:s/>αρνητική<text:s/>επίπτωση<text:s/>που<text:s/>έχει,<text:s/>ή<text:s/>δύναται<text:s/>να<text:s/>έχει,<text:s/>το<text:s/>αποτέλεσμα<text:s/>της<text:s/>παράβασης<text:s/>στους<text:s/>στόχους<text:s/>αυτούς.<text:s/>Η<text:s/>βαθμολόγηση<text:s/>κάθε<text:s/>παράβασης<text:s/>λαμβάνει<text:s/>τις<text:s/>διακριτές<text:s/>τιμές<text:s/>0,<text:s/>5,10,15<text:s/>και<text:s/>20.<text:s/>Η<text:s/>ένταση<text:s/>βαρύτητας<text:s/>κάθε<text:s/>παράβασης<text:s/>(ΕΒ</text:span><text:span text:style-name="T859_7">1</text:span><text:span text:style-name="T859_8">)<text:s/>είναι<text:s/>ο<text:s/>μέσος<text:s/>όρος<text:s/>των<text:s/>τιμών<text:s/>(ΤΣ</text:span><text:span text:style-name="T859_9">1</text:span><text:span text:style-name="T859_10">)<text:s/>της<text:s/>παράβασης<text:s/>(i)<text:s/>ανά<text:s/>στόχο<text:s/>(j).<text:s/>Δηλαδή:</text:span></text:p>
      <text:p text:style-name="P860"><text:span text:style-name="T860_1">55.1.3</text:span><text:span text:style-name="T860_2"><text:s/>Ανάλογα<text:s/>με<text:s/>την<text:s/>ένταση<text:s/>βαρύτητας<text:s/>(ΕΒ</text:span><text:span text:style-name="T860_3">1</text:span><text:span text:style-name="T860_4">),<text:s/>οι<text:s/>παραβάσεις<text:s/>διακρίνονται<text:s/>σε<text:s/>τέσσερεις<text:s/>(4)<text:s/>κατηγορίες<text:s/>(k)<text:s/>σημαντικότητας<text:s/>ως<text:s/>εξής:</text:span></text:p>
      <text:p text:style-name="P861"><text:span text:style-name="T861_1">55.1.4</text:span><text:span text:style-name="T861_2"><text:s/>Για<text:s/>κάθε<text:s/>κατηγορία<text:s/>σημαντικότητας,<text:s/>το<text:s/>εύρος<text:s/>του<text:s/>προστίμου<text:s/>ορίζεται<text:s/>ως<text:s/>εξής:</text:span></text:p>
      <text:p text:style-name="P862"><text:span text:style-name="T862_1">α.<text:s/>Για<text:s/>τις<text:s/>παραβάσεις<text:s/>χαμηλής<text:s/>σημαντικότητας,<text:s/>κατώτατο<text:s/>όριο<text:s/>1.000€<text:s/>και<text:s/>ανώτατο<text:s/>20.000€,<text:s/>δηλαδή<text:s/>το<text:s/>εικοσαπλάσιο<text:s/>του<text:s/>κατώτατου<text:s/>ορίου<text:s/>της<text:s/>κατηγορίας.</text:span></text:p>
      <text:p text:style-name="P863"><text:span text:style-name="T863_1">β.<text:s/>Για<text:s/>τις<text:s/>παραβάσεις<text:s/>μέσης<text:s/>σημαντικότητας,<text:s/>κατώτατο<text:s/>όριο<text:s/>ορίζεται<text:s/>το<text:s/>ανώτατο<text:s/>της<text:s/>προηγούμενης<text:s/>κατηγορίας,<text:s/>προσαυξημένο<text:s/>κατά<text:s/>25%,<text:s/>και<text:s/>ανώτατο,<text:s/>το<text:s/>διπλάσιο<text:s/>του<text:s/>κατώτατου<text:s/>ορίου<text:s/>της<text:s/>κατηγορίας,<text:s/>ήτοι<text:s/>από<text:s/>25.000€<text:s/>μέχρι<text:s/>και<text:s/>50.000€. </text:span></text:p>
      <text:p text:style-name="P864"><text:span text:style-name="T864_1">γ.<text:s/>Για<text:s/>τις<text:s/>παραβάσεις<text:s/>υψηλής<text:s/>σημαντικότητας,<text:s/>κατώτατο<text:s/>όριο<text:s/>ορίζεται<text:s/>το<text:s/>ανώτατο<text:s/>της<text:s/>προηγούμενης<text:s/>κατηγορίας,<text:s/>προσαυξημένο<text:s/>κατά<text:s/>25%,<text:s/>και<text:s/>ανώτατο,<text:s/>το<text:s/>διπλάσιο<text:s/>του<text:s/>κατώτατου<text:s/>ορίου<text:s/>της<text:s/>κατηγορίας,<text:s/>ήτοι<text:s/>από<text:s/>62.500€<text:s/>μέχρι<text:s/>και<text:s/>125.000€.</text:span></text:p>
      <text:p text:style-name="P865"><text:span text:style-name="T865_1">δ.<text:s/>Για<text:s/>τις<text:s/>παραβάσεις<text:s/>πολύ<text:s/>υψηλής<text:s/>σημαντικότητας,<text:s/>κατώτατο<text:s/>όριο<text:s/>ορίζεται<text:s/>το<text:s/>ανώτατο<text:s/>της<text:s/>προηγούμενης<text:s/>κατηγορίας,<text:s/>προσαυξημένο<text:s/>κατά<text:s/>25%,<text:s/>και<text:s/>ανώτατο<text:s/>400.000€.</text:span></text:p>
      <text:p text:style-name="P866"><text:span text:style-name="T866_1">55.1.5</text:span><text:span text:style-name="T866_2"><text:s/>Ο<text:s/>προσδιορισμός<text:s/>του<text:s/>προστίμου<text:s/>κάθε<text:s/>παράβασης<text:s/>(Πi),<text:s/>προκύπτει<text:s/>από<text:s/>τη<text:s/>σχέση<text:s/>της<text:s/>έντασης<text:s/>βαρύτητάς<text:s/>της<text:s/>(ΕΒi)<text:s/>με<text:s/>την<text:s/>κατηγορία<text:s/>σημαντικότητας,<text:s/>σύμφωνα<text:s/>με<text:s/>την<text:s/>παρακάτω<text:s/>συνάρτηση</text:span></text:p>
      <text:h text:style-name="P867" text:outline-level="1"><text:span text:style-name="T867_1">ΚΕΦΑΛΑΙΟ<text:s/></text:span></text:h>
      <text:h text:style-name="P868" text:outline-level="1"><text:span text:style-name="T868_1">Ζ</text:span></text:h>
      <text:p text:style-name="P869"><text:span text:style-name="T869_1">ΤΕΛΙΚΕΣ<text:s/>ΔΙΑΤΑΞΕΙΣ</text:span></text:p>
      <text:h text:style-name="P870" text:outline-level="6"><text:span text:style-name="T870_1">Άρθρο<text:s/>56</text:span></text:h>
      <text:h text:style-name="P871" text:outline-level="6"><text:span text:style-name="T871_1">ΠΑΡΑΒΟΛΑ<text:s/>ΚΑΙ<text:s/>ΤΕΛΗ</text:span></text:h>
      <text:p text:style-name="P872"><text:span text:style-name="T872_1">56.1  <text:s/> </text:span><text:span text:style-name="T872_2"><text:s/>Τα<text:s/>ποσά<text:s/>των<text:s/>παραβόλων<text:s/>και<text:s/>τελών<text:s/>που<text:s/>αναφέρονται<text:s/>στην<text:s/>παρούσα<text:s/>απόφαση<text:s/>ορίζονται<text:s/>με<text:s/>οικείες<text:s/>κανονιστικές<text:s/>αποφάσεις<text:s/>που<text:s/>εκδίδονται<text:s/>σύμφωνα<text:s/>με<text:s/>τις<text:s/>διατάξεις<text:s/>του<text:s/>Ν.<text:s/>4002/2011<text:s/>(Α<text:s/>180),<text:s/>όπως<text:s/>ισχύει.</text:span></text:p>
      <text:p text:style-name="P873"><text:span text:style-name="T873_1">56.2  <text:s/> </text:span><text:span text:style-name="T873_2"><text:s/>Τα<text:s/>παράβολα<text:s/>και<text:s/>τέλη<text:s/>που<text:s/>προβλέπονται<text:s/>στον<text:s/>Κανονισμό<text:s/>καταβάλλονται<text:s/>σε<text:s/>τραπεζικό<text:s/>λογαριασμό<text:s/>που<text:s/>τηρεί<text:s/>η<text:s/>Ε.Ε.Ε.Π.<text:s/>για<text:s/>το<text:s/>σκοπό<text:s/>αυτό.<text:s/>Η<text:s/>σχετική<text:s/>κατάθεση<text:s/>συνιστά<text:s/>είσπραξη<text:s/>του<text:s/>αντίστοιχου<text:s/>παραβόλου<text:s/>ή<text:s/>τέλους,<text:s/>που<text:s/>αποδεικνύεται<text:s/>με<text:s/>το<text:s/>τραπεζικό<text:s/>έγγραφο<text:s/>της<text:s/>κατάθεσης,<text:s/>στο<text:s/>οποίο<text:s/>ρητά<text:s/>αναφέρεται<text:s/>ως<text:s/>αιτιολογία<text:s/>το<text:s/>είδος<text:s/>του<text:s/>παραβόλου<text:s/>ή<text:s/>τέλους,<text:s/>σύμφωνα<text:s/>με<text:s/>τον<text:s/>Κανονισμό,<text:s/>καθώς<text:s/>και<text:s/>τα<text:s/>πλήρη<text:s/>στοιχεία<text:s/>του<text:s/>υπόχρεου.<text:s/>Η<text:s/>Ε.Ε.Ε.Π.,<text:s/>όταν<text:s/>ο<text:s/>υπόχρεος<text:s/>προσκομίσει<text:s/>το<text:s/>παραπάνω<text:s/>έγγραφο,<text:s/>εκδίδει<text:s/>και<text:s/>χορηγεί<text:s/>το<text:s/>αντίστοιχο<text:s/>παραστατικό<text:s/>είσπραξης.</text:span></text:p>
      <text:h text:style-name="P874" text:outline-level="6"><text:span text:style-name="T874_1">Άρθρο<text:s/>57</text:span></text:h>
      <text:h text:style-name="P875" text:outline-level="6"><text:span text:style-name="T875_1">ΠΑΡΑΡΤΗΜΑ</text:span></text:h>
      <text:p text:style-name="P876"><text:span text:style-name="T876_1">57.1  <text:s/> </text:span><text:span text:style-name="T876_2"><text:s/>Προσαρτάται<text:s/>και<text:s/>αποτελεί<text:s/>αναπόσπαστο<text:s/>μέρος<text:s/>του<text:s/>Κανονισμού<text:s/>το<text:s/>Παράρτημα<text:s/>που<text:s/>ακολουθεί<text:s/>τον<text:s/>Κανονισμό.</text:span></text:p>
      <text:p text:style-name="P877"><text:span text:style-name="T877_1">57.2  <text:s/> </text:span><text:span text:style-name="T877_2"><text:s/>Στο<text:s/>Παράρτημα<text:s/>παρατίθεται<text:s/>Πίνακας<text:s/>για<text:s/>κάθε<text:s/>παράβαση<text:s/>που<text:s/>βεβαιώνεται<text:s/>σύμφωνα<text:s/>με<text:s/>τις<text:s/>διατάξεις<text:s/>του<text:s/>άρθρου<text:s/>50<text:s/>του<text:s/>Κανονισμού,<text:s/>τη<text:s/>χωριστή<text:s/>τιμή<text:s/>(TZij)<text:s/>που<text:s/>αυτή<text:s/>λαμβάνει<text:s/>για<text:s/>κάθε<text:s/>ένα<text:s/>από<text:s/>τους<text:s/>στόχους<text:s/>της<text:s/>παραγράφου<text:s/>55.1.1,<text:s/>την<text:s/>ένταση<text:s/>βαρύτητας<text:s/>(ΕΒί)<text:s/>που<text:s/>προκύπτει<text:s/>με<text:s/>βάση<text:s/>τη<text:s/>βαθμολογία<text:s/>ανά<text:s/>στόχο,<text:s/>την<text:s/>κατάταξη<text:s/>κάθε<text:s/>παράβασης<text:s/>ανά<text:s/>κατηγορία<text:s/>σημαντικότητας<text:s/>και<text:s/>το<text:s/>προβλεπόμενο<text:s/>πρόστιμο.</text:span></text:p>
      <text:h text:style-name="P878" text:outline-level="6"><text:span text:style-name="T878_1">Άρθρο<text:s/>58</text:span></text:h>
      <text:h text:style-name="P879" text:outline-level="6"><text:span text:style-name="T879_1">ΕΝΑΡΞΗ<text:s/>ΙΣΧΥΟΣ</text:span></text:h>
      <text:p text:style-name="P880"><text:span text:style-name="T880_1">Η<text:s/>απόφαση<text:s/>αυτή<text:s/>τίθεται<text:s/>σε<text:s/>ισχύ<text:s/>από<text:s/>τη<text:s/>δημοσίευσή<text:s/>της<text:s/>στην<text:s/>Εφημερίδα<text:s/>της<text:s/>Κυβερνήσεως.</text:span></text:p>
      <text:p text:style-name="P881"><text:span text:style-name="T881_1">Αθήνα,<text:s/>11<text:s/>Ιουνίου<text:s/>2015</text:span></text:p>
      <text:p text:style-name="P882"><text:span text:style-name="T882_1">Ο<text:s/>Πρόεδρος</text:span></text:p>
      <text:p text:style-name="P883"><text:span text:style-name="T883_1">ΑΝΤΩΝΗΣ<text:s/>ΣΤΕΡΓ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