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1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1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1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 style:parent-style-name="article-num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1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1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1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1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1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1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1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1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28_4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832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2_3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3_4" style:family="text">
      <style:text-properties fo:language="el" fo:language-asian="el"/>
    </style:style>
    <style:style style:name="T833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3_6" style:family="text">
      <style:text-properties fo:language="el" fo:language-asian="el"/>
    </style:style>
    <style:style style:name="T833_7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3_8" style:family="text">
      <style:text-properties fo:language="el" fo:language-asian="el"/>
    </style:style>
    <style:style style:name="T833_9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3_10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834_2" style:family="text">
      <style:text-properties fo:font-style="italic" style:font-style-asian="italic" style:font-style-complex="italic" fo:language="el" fo:language-asian="el"/>
    </style:style>
    <style:style style:name="P835" style:family="paragraph" style:parent-style-name="MainText">
      <style:paragraph-properties fo:margin-top="0.212cm" fo:margin-bottom="0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35_4" style:family="text">
      <style:text-properties fo:language="el" fo:language-asian="el"/>
    </style:style>
    <style:style style:name="Table1" style:family="table">
      <style:table-properties table:align="left" style:width="13.806cm" fo:margin-left="0cm"/>
    </style:style>
    <style:style style:name="Column1" style:family="table-column">
      <style:table-column-properties style:column-width="0.778cm"/>
    </style:style>
    <style:style style:name="Column2" style:family="table-column">
      <style:table-column-properties style:column-width="6.375cm"/>
    </style:style>
    <style:style style:name="Column3" style:family="table-column">
      <style:table-column-properties style:column-width="6.6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4" style:family="text">
      <style:text-properties fo:language="el" fo:language-asian="el" fo:font-weight="bold" style:font-weight-asian="bold" style:font-weight-complex="bold"/>
    </style:style>
    <style:style style:name="T8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8_5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4" style:family="text">
      <style:text-properties fo:language="el" fo:language-asian="el" fo:font-weight="bold" style:font-weight-asian="bold" style:font-weight-complex="bold"/>
    </style:style>
    <style:style style:name="T8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1_4" style:family="text">
      <style:text-properties fo:font-style="italic" style:font-style-asian="italic" style:font-style-complex="italic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6.232cm"/>
    </style:style>
    <style:style style:name="Column5" style:family="table-column">
      <style:table-column-properties style:column-width="7.05cm"/>
    </style:style>
    <style:style style:name="Column6" style:family="table-column">
      <style:table-column-properties style:column-width="3.23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7" style:family="paragraph" style:parent-style-name="Normal">
      <style:paragraph-properties fo:text-align="justify" fo:margin-top="0.423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6_4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743cm"/>
    </style:style>
    <style:style style:name="Column8" style:family="table-column">
      <style:table-column-properties style:column-width="3.651cm"/>
    </style:style>
    <style:style style:name="Column9" style:family="table-column">
      <style:table-column-properties style:column-width="5.216cm"/>
    </style:style>
    <style:style style:name="Column10" style:family="table-column">
      <style:table-column-properties style:column-width="3.9cm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1" style:family="paragraph" style:parent-style-name="Normal">
      <style:paragraph-properties fo:text-align="justify" fo:margin-top="0.423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1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 style:parent-style-name="article-num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10.948cm"/>
    </style:style>
    <style:style style:name="Column12" style:family="table-column">
      <style:table-column-properties style:column-width="5.562cm"/>
    </style:style>
    <style:style style:name="Row24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Normal">
      <style:paragraph-properties fo:text-align="justify" fo:margin-top="0.423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6" style:family="paragraph" style:parent-style-name="Normal">
      <style:paragraph-properties fo:text-align="justify" fo:margin-top="0.423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3" style:family="table-column">
      <style:table-column-properties style:column-width="2.147cm"/>
    </style:style>
    <style:style style:name="Column14" style:family="table-column">
      <style:table-column-properties style:column-width="2.025cm"/>
    </style:style>
    <style:style style:name="Column15" style:family="table-column">
      <style:table-column-properties style:column-width="1.385cm"/>
    </style:style>
    <style:style style:name="Column16" style:family="table-column">
      <style:table-column-properties style:column-width="1.914cm"/>
    </style:style>
    <style:style style:name="Column17" style:family="table-column">
      <style:table-column-properties style:column-width="1.623cm"/>
    </style:style>
    <style:style style:name="Column18" style:family="table-column">
      <style:table-column-properties style:column-width="3.53cm"/>
    </style:style>
    <style:style style:name="Column19" style:family="table-column">
      <style:table-column-properties style:column-width="2.305cm"/>
    </style:style>
    <style:style style:name="Column20" style:family="table-column">
      <style:table-column-properties style:column-width="1.58cm"/>
    </style:style>
    <style:style style:name="Row3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6" style:family="paragraph" style:parent-style-name="Normal">
      <style:paragraph-properties fo:text-align="justify" fo:margin-top="0.423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2" style:family="paragraph" style:parent-style-name="Normal">
      <style:paragraph-properties fo:text-align="justify" fo:margin-top="0.423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2" style:family="paragraph" style:parent-style-name="Normal">
      <style:paragraph-properties fo:text-align="justify" fo:margin-top="0.423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6" style:family="paragraph" style:parent-style-name="Normal">
      <style:paragraph-properties fo:text-align="justify" fo:margin-top="0.423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2.452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2.037cm"/>
    </style:style>
    <style:style style:name="Column24" style:family="table-column">
      <style:table-column-properties style:column-width="2.549cm"/>
    </style:style>
    <style:style style:name="Column25" style:family="table-column">
      <style:table-column-properties style:column-width="1.76cm"/>
    </style:style>
    <style:style style:name="Column26" style:family="table-column">
      <style:table-column-properties style:column-width="4.699cm"/>
    </style:style>
    <style:style style:name="Row4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2" style:family="paragraph" style:parent-style-name="Normal">
      <style:paragraph-properties fo:text-align="justify" fo:margin-top="0.423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7" style:family="paragraph" style:parent-style-name="Normal">
      <style:paragraph-properties fo:text-align="justify" fo:margin-top="0.423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8" style:family="paragraph" style:parent-style-name="Normal">
      <style:paragraph-properties fo:text-align="justify" fo:margin-top="0.423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9" style:family="paragraph" style:parent-style-name="Normal">
      <style:paragraph-properties fo:text-align="justify" fo:margin-top="0.423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4" style:family="paragraph" style:parent-style-name="Normal">
      <style:paragraph-properties fo:text-align="justify" fo:margin-top="0.423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7" style:family="paragraph" style:parent-style-name="Normal">
      <style:paragraph-properties fo:text-align="justify" fo:margin-top="0.423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9" style:family="paragraph" style:parent-style-name="Normal">
      <style:paragraph-properties fo:text-align="justify" fo:margin-top="0.423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2" style:family="paragraph" style:parent-style-name="Normal">
      <style:paragraph-properties fo:text-align="justify" fo:margin-top="0.423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7" style:family="table-column">
      <style:table-column-properties style:column-width="4.26cm"/>
    </style:style>
    <style:style style:name="Column28" style:family="table-column">
      <style:table-column-properties style:column-width="7.299cm"/>
    </style:style>
    <style:style style:name="Column29" style:family="table-column">
      <style:table-column-properties style:column-width="1.773cm"/>
    </style:style>
    <style:style style:name="Column30" style:family="table-column">
      <style:table-column-properties style:column-width="3.179cm"/>
    </style:style>
    <style:style style:name="Row85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3" style:family="paragraph" style:parent-style-name="Normal">
      <style:paragraph-properties fo:text-align="justify" fo:margin-top="0.423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4" style:family="paragraph" style:parent-style-name="Normal">
      <style:paragraph-properties fo:text-align="justify" fo:margin-top="0.423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5" style:family="paragraph" style:parent-style-name="Normal">
      <style:paragraph-properties fo:text-align="justify" fo:margin-top="0.423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6" style:family="paragraph" style:parent-style-name="Normal">
      <style:paragraph-properties fo:text-align="justify" fo:margin-top="0.423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8" style:family="paragraph" style:parent-style-name="Normal">
      <style:paragraph-properties fo:text-align="justify" fo:margin-top="0.423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9" style:family="paragraph" style:parent-style-name="Normal">
      <style:paragraph-properties fo:text-align="justify" fo:margin-top="0.423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0" style:family="paragraph" style:parent-style-name="Normal">
      <style:paragraph-properties fo:text-align="justify" fo:margin-top="0.423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2" style:family="paragraph" style:parent-style-name="Normal">
      <style:paragraph-properties fo:text-align="justify" fo:margin-top="0.423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3" style:family="paragraph" style:parent-style-name="Normal">
      <style:paragraph-properties fo:text-align="justify" fo:margin-top="0.423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5" style:family="paragraph" style:parent-style-name="Normal">
      <style:paragraph-properties fo:text-align="justify" fo:margin-top="0.423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6" style:family="paragraph" style:parent-style-name="Normal">
      <style:paragraph-properties fo:text-align="justify" fo:margin-top="0.423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7" style:family="paragraph" style:parent-style-name="Normal">
      <style:paragraph-properties fo:text-align="justify" fo:margin-top="0.423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8" style:family="paragraph" style:parent-style-name="Normal">
      <style:paragraph-properties fo:text-align="justify" fo:margin-top="0.423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1" style:family="table-column">
      <style:table-column-properties style:column-width="10.287cm"/>
    </style:style>
    <style:style style:name="Column32" style:family="table-column">
      <style:table-column-properties style:column-width="3.898cm"/>
    </style:style>
    <style:style style:name="Column33" style:family="table-column">
      <style:table-column-properties style:column-width="2.325cm"/>
    </style:style>
    <style:style style:name="Row95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.423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0" style:family="paragraph" style:parent-style-name="Normal">
      <style:paragraph-properties fo:text-align="justify" fo:margin-top="0.423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1" style:family="paragraph" style:parent-style-name="Normal">
      <style:paragraph-properties fo:text-align="justify" fo:margin-top="0.423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2" style:family="paragraph" style:parent-style-name="Normal">
      <style:paragraph-properties fo:text-align="justify" fo:margin-top="0.423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3" style:family="paragraph" style:parent-style-name="Normal">
      <style:paragraph-properties fo:text-align="justify" fo:margin-top="0.423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4" style:family="paragraph" style:parent-style-name="Normal">
      <style:paragraph-properties fo:text-align="justify" fo:margin-top="0.423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6" style:family="paragraph" style:parent-style-name="Normal">
      <style:paragraph-properties fo:text-align="justify" fo:margin-top="0.423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7" style:family="paragraph" style:parent-style-name="Normal">
      <style:paragraph-properties fo:text-align="justify" fo:margin-top="0.423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8" style:family="paragraph" style:parent-style-name="Normal">
      <style:paragraph-properties fo:text-align="justify" fo:margin-top="0.423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9" style:family="paragraph" style:parent-style-name="Normal">
      <style:paragraph-properties fo:text-align="justify" fo:margin-top="0.423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0" style:family="paragraph" style:parent-style-name="Normal">
      <style:paragraph-properties fo:text-align="justify" fo:margin-top="0.423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1" style:family="paragraph" style:parent-style-name="Normal">
      <style:paragraph-properties fo:text-align="justify" fo:margin-top="0.423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2" style:family="paragraph" style:parent-style-name="Normal">
      <style:paragraph-properties fo:text-align="justify" fo:margin-top="0.423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3" style:family="paragraph" style:parent-style-name="Normal">
      <style:paragraph-properties fo:text-align="justify" fo:margin-top="0.423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5" style:family="paragraph" style:parent-style-name="Normal">
      <style:paragraph-properties fo:text-align="justify" fo:margin-top="0.423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4" style:family="table-column">
      <style:table-column-properties style:column-width="6.99cm"/>
    </style:style>
    <style:style style:name="Column35" style:family="table-column">
      <style:table-column-properties style:column-width="9.52cm"/>
    </style:style>
    <style:style style:name="Row105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7" style:family="paragraph" style:parent-style-name="Normal">
      <style:paragraph-properties fo:text-align="justify" fo:margin-top="0.423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8" style:family="paragraph" style:parent-style-name="Normal">
      <style:paragraph-properties fo:text-align="justify" fo:margin-top="0.423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9" style:family="paragraph" style:parent-style-name="Normal">
      <style:paragraph-properties fo:text-align="justify" fo:margin-top="0.423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0" style:family="paragraph" style:parent-style-name="Normal">
      <style:paragraph-properties fo:text-align="justify" fo:margin-top="0.423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2" style:family="paragraph" style:parent-style-name="Normal">
      <style:paragraph-properties fo:text-align="justify" fo:margin-top="0.423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3" style:family="paragraph" style:parent-style-name="Normal">
      <style:paragraph-properties fo:text-align="justify" fo:margin-top="0.423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4" style:family="paragraph" style:parent-style-name="Normal">
      <style:paragraph-properties fo:text-align="justify" fo:margin-top="0.423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5" style:family="paragraph" style:parent-style-name="Normal">
      <style:paragraph-properties fo:text-align="justify" fo:margin-top="0.423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6" style:family="paragraph" style:parent-style-name="Normal">
      <style:paragraph-properties fo:text-align="justify" fo:margin-top="0.423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6" style:family="table-column">
      <style:table-column-properties style:column-width="2.397cm"/>
    </style:style>
    <style:style style:name="Column37" style:family="table-column">
      <style:table-column-properties style:column-width="2.051cm"/>
    </style:style>
    <style:style style:name="Column38" style:family="table-column">
      <style:table-column-properties style:column-width="4.994cm"/>
    </style:style>
    <style:style style:name="Column39" style:family="table-column">
      <style:table-column-properties style:column-width="1.986cm"/>
    </style:style>
    <style:style style:name="Column40" style:family="table-column">
      <style:table-column-properties style:column-width="1.931cm"/>
    </style:style>
    <style:style style:name="Column41" style:family="table-column">
      <style:table-column-properties style:column-width="3.15cm"/>
    </style:style>
    <style:style style:name="Row115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9" style:family="paragraph" style:parent-style-name="Normal">
      <style:paragraph-properties fo:text-align="justify" fo:margin-top="0.423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0" style:family="paragraph" style:parent-style-name="Normal">
      <style:paragraph-properties fo:text-align="justify" fo:margin-top="0.423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1" style:family="paragraph" style:parent-style-name="Normal">
      <style:paragraph-properties fo:text-align="justify" fo:margin-top="0.423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2" style:family="paragraph" style:parent-style-name="Normal">
      <style:paragraph-properties fo:text-align="justify" fo:margin-top="0.423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3" style:family="paragraph" style:parent-style-name="Normal">
      <style:paragraph-properties fo:text-align="justify" fo:margin-top="0.423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4" style:family="paragraph" style:parent-style-name="Normal">
      <style:paragraph-properties fo:text-align="justify" fo:margin-top="0.423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5" style:family="paragraph" style:parent-style-name="Normal">
      <style:paragraph-properties fo:text-align="justify" fo:margin-top="0.423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6" style:family="paragraph" style:parent-style-name="Normal">
      <style:paragraph-properties fo:text-align="justify" fo:margin-top="0.423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7" style:family="paragraph" style:parent-style-name="Normal">
      <style:paragraph-properties fo:text-align="justify" fo:margin-top="0.423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8" style:family="paragraph" style:parent-style-name="Normal">
      <style:paragraph-properties fo:text-align="justify" fo:margin-top="0.423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0" style:family="paragraph" style:parent-style-name="Normal">
      <style:paragraph-properties fo:text-align="justify" fo:margin-top="0.423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1" style:family="paragraph" style:parent-style-name="Normal">
      <style:paragraph-properties fo:text-align="justify" fo:margin-top="0.423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2" style:family="paragraph" style:parent-style-name="Normal">
      <style:paragraph-properties fo:text-align="justify" fo:margin-top="0.423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3" style:family="paragraph" style:parent-style-name="Normal">
      <style:paragraph-properties fo:text-align="justify" fo:margin-top="0.423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4" style:family="paragraph" style:parent-style-name="Normal">
      <style:paragraph-properties fo:text-align="justify" fo:margin-top="0.423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6" style:family="paragraph" style:parent-style-name="Normal">
      <style:paragraph-properties fo:text-align="justify" fo:margin-top="0.423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7" style:family="paragraph" style:parent-style-name="Normal">
      <style:paragraph-properties fo:text-align="justify" fo:margin-top="0.423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8" style:family="paragraph" style:parent-style-name="Normal">
      <style:paragraph-properties fo:text-align="justify" fo:margin-top="0.423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9" style:family="paragraph" style:parent-style-name="Normal">
      <style:paragraph-properties fo:text-align="justify" fo:margin-top="0.423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1" style:family="paragraph" style:parent-style-name="Normal">
      <style:paragraph-properties fo:text-align="justify" fo:margin-top="0.423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2" style:family="paragraph" style:parent-style-name="Normal">
      <style:paragraph-properties fo:text-align="justify" fo:margin-top="0.423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3" style:family="paragraph" style:parent-style-name="Normal">
      <style:paragraph-properties fo:text-align="justify" fo:margin-top="0.423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5" style:family="paragraph" style:parent-style-name="Normal">
      <style:paragraph-properties fo:text-align="justify" fo:margin-top="0.423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6" style:family="paragraph" style:parent-style-name="Normal">
      <style:paragraph-properties fo:text-align="justify" fo:margin-top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7" style:family="paragraph" style:parent-style-name="Normal">
      <style:paragraph-properties fo:text-align="justify" fo:margin-top="0.423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9" style:family="paragraph" style:parent-style-name="Normal">
      <style:paragraph-properties fo:text-align="justify" fo:margin-top="0.423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0" style:family="paragraph" style:parent-style-name="Normal">
      <style:paragraph-properties fo:text-align="justify" fo:margin-top="0.423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1" style:family="paragraph" style:parent-style-name="Normal">
      <style:paragraph-properties fo:text-align="justify" fo:margin-top="0.423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2" style:family="paragraph" style:parent-style-name="Normal">
      <style:paragraph-properties fo:text-align="justify" fo:margin-top="0.423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3" style:family="paragraph" style:parent-style-name="Normal">
      <style:paragraph-properties fo:text-align="justify" fo:margin-top="0.423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0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42" style:family="table-column">
      <style:table-column-properties style:column-width="2.947cm"/>
    </style:style>
    <style:style style:name="Column43" style:family="table-column">
      <style:table-column-properties style:column-width="2.304cm"/>
    </style:style>
    <style:style style:name="Column44" style:family="table-column">
      <style:table-column-properties style:column-width="4.03cm"/>
    </style:style>
    <style:style style:name="Column45" style:family="table-column">
      <style:table-column-properties style:column-width="7.227cm"/>
    </style:style>
    <style:style style:name="Row125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4" style:family="paragraph" style:parent-style-name="Normal">
      <style:paragraph-properties fo:text-align="justify" fo:margin-top="0.423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5" style:family="paragraph" style:parent-style-name="Normal">
      <style:paragraph-properties fo:text-align="justify" fo:margin-top="0.423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6" style:family="paragraph" style:parent-style-name="Normal">
      <style:paragraph-properties fo:text-align="justify" fo:margin-top="0.423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7" style:family="paragraph" style:parent-style-name="Normal">
      <style:paragraph-properties fo:text-align="justify" fo:margin-top="0.423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8" style:family="paragraph" style:parent-style-name="Normal">
      <style:paragraph-properties fo:text-align="justify" fo:margin-top="0.423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9" style:family="paragraph" style:parent-style-name="Normal">
      <style:paragraph-properties fo:text-align="justify" fo:margin-top="0.423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0" style:family="paragraph" style:parent-style-name="Normal">
      <style:paragraph-properties fo:text-align="justify" fo:margin-top="0.423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2" style:family="paragraph" style:parent-style-name="Normal">
      <style:paragraph-properties fo:text-align="justify" fo:margin-top="0.423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4" style:family="paragraph" style:parent-style-name="Normal">
      <style:paragraph-properties fo:text-align="justify" fo:margin-top="0.423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5" style:family="paragraph" style:parent-style-name="Normal">
      <style:paragraph-properties fo:text-align="justify" fo:margin-top="0.423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7" style:family="paragraph" style:parent-style-name="Normal">
      <style:paragraph-properties fo:text-align="justify" fo:margin-top="0.423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9" style:family="paragraph" style:parent-style-name="Normal">
      <style:paragraph-properties fo:text-align="justify" fo:margin-top="0.423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0" style:family="paragraph" style:parent-style-name="Normal">
      <style:paragraph-properties fo:text-align="justify" fo:margin-top="0.423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1" style:family="paragraph" style:parent-style-name="Normal">
      <style:paragraph-properties fo:text-align="justify" fo:margin-top="0.423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3" style:family="paragraph" style:parent-style-name="Normal">
      <style:paragraph-properties fo:text-align="justify" fo:margin-top="0.423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4" style:family="paragraph" style:parent-style-name="Normal">
      <style:paragraph-properties fo:text-align="justify" fo:margin-top="0.423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5" style:family="paragraph" style:parent-style-name="Normal">
      <style:paragraph-properties fo:text-align="justify" fo:margin-top="0.423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6" style:family="paragraph" style:parent-style-name="Normal">
      <style:paragraph-properties fo:text-align="justify" fo:margin-top="0.423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7" style:family="paragraph" style:parent-style-name="Normal">
      <style:paragraph-properties fo:text-align="justify" fo:margin-top="0.423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6" style:family="table-column">
      <style:table-column-properties style:column-width="2.933cm"/>
    </style:style>
    <style:style style:name="Column47" style:family="table-column">
      <style:table-column-properties style:column-width="1.926cm"/>
    </style:style>
    <style:style style:name="Column48" style:family="table-column">
      <style:table-column-properties style:column-width="4.108cm"/>
    </style:style>
    <style:style style:name="Column49" style:family="table-column">
      <style:table-column-properties style:column-width="2.623cm"/>
    </style:style>
    <style:style style:name="Column50" style:family="table-column">
      <style:table-column-properties style:column-width="4.919cm"/>
    </style:style>
    <style:style style:name="Row135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4" style:family="paragraph" style:parent-style-name="Normal">
      <style:paragraph-properties fo:text-align="justify" fo:margin-top="0.423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5" style:family="paragraph" style:parent-style-name="Normal">
      <style:paragraph-properties fo:text-align="justify" fo:margin-top="0.423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6" style:family="paragraph" style:parent-style-name="Normal">
      <style:paragraph-properties fo:text-align="justify" fo:margin-top="0.423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8" style:family="paragraph" style:parent-style-name="Normal">
      <style:paragraph-properties fo:text-align="justify" fo:margin-top="0.423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9" style:family="paragraph" style:parent-style-name="Normal">
      <style:paragraph-properties fo:text-align="justify" fo:margin-top="0.423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0" style:family="paragraph" style:parent-style-name="Normal">
      <style:paragraph-properties fo:text-align="justify" fo:margin-top="0.423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2" style:family="paragraph" style:parent-style-name="Normal">
      <style:paragraph-properties fo:text-align="justify" fo:margin-top="0.423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3" style:family="paragraph" style:parent-style-name="Normal">
      <style:paragraph-properties fo:text-align="justify" fo:margin-top="0.423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4" style:family="paragraph" style:parent-style-name="Normal">
      <style:paragraph-properties fo:text-align="justify" fo:margin-top="0.423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5" style:family="paragraph" style:parent-style-name="Normal">
      <style:paragraph-properties fo:text-align="justify" fo:margin-top="0.423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7" style:family="paragraph" style:parent-style-name="Normal">
      <style:paragraph-properties fo:text-align="justify" fo:margin-top="0.423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8" style:family="paragraph" style:parent-style-name="Normal">
      <style:paragraph-properties fo:text-align="justify" fo:margin-top="0.423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9" style:family="paragraph" style:parent-style-name="Normal">
      <style:paragraph-properties fo:text-align="justify" fo:margin-top="0.423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0" style:family="paragraph" style:parent-style-name="Normal">
      <style:paragraph-properties fo:text-align="justify" fo:margin-top="0.423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1" style:family="paragraph" style:parent-style-name="Normal">
      <style:paragraph-properties fo:text-align="justify" fo:margin-top="0.423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3" style:family="paragraph" style:parent-style-name="Normal">
      <style:paragraph-properties fo:text-align="justify" fo:margin-top="0.423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4" style:family="paragraph" style:parent-style-name="Normal">
      <style:paragraph-properties fo:text-align="justify" fo:margin-top="0.423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5" style:family="paragraph" style:parent-style-name="Normal">
      <style:paragraph-properties fo:text-align="justify" fo:margin-top="0.423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6" style:family="paragraph" style:parent-style-name="Normal">
      <style:paragraph-properties fo:text-align="justify" fo:margin-top="0.423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7" style:family="paragraph" style:parent-style-name="Normal">
      <style:paragraph-properties fo:text-align="justify" fo:margin-top="0.423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8" style:family="paragraph" style:parent-style-name="Normal">
      <style:paragraph-properties fo:text-align="justify" fo:margin-top="0.423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9" style:family="paragraph" style:parent-style-name="Normal">
      <style:paragraph-properties fo:text-align="justify" fo:margin-top="0.423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5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51" style:family="table-column">
      <style:table-column-properties style:column-width="3.808cm"/>
    </style:style>
    <style:style style:name="Column52" style:family="table-column">
      <style:table-column-properties style:column-width="3.503cm"/>
    </style:style>
    <style:style style:name="Column53" style:family="table-column">
      <style:table-column-properties style:column-width="3.766cm"/>
    </style:style>
    <style:style style:name="Column54" style:family="table-column">
      <style:table-column-properties style:column-width="2.584cm"/>
    </style:style>
    <style:style style:name="Column55" style:family="table-column">
      <style:table-column-properties style:column-width="2.849cm"/>
    </style:style>
    <style:style style:name="Row145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7" style:family="paragraph" style:parent-style-name="Normal">
      <style:paragraph-properties fo:text-align="justify" fo:margin-top="0.423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8" style:family="paragraph" style:parent-style-name="Normal">
      <style:paragraph-properties fo:text-align="justify" fo:margin-top="0.423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9" style:family="paragraph" style:parent-style-name="Normal">
      <style:paragraph-properties fo:text-align="justify" fo:margin-top="0.423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0" style:family="paragraph" style:parent-style-name="Normal">
      <style:paragraph-properties fo:text-align="justify" fo:margin-top="0.423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1" style:family="paragraph" style:parent-style-name="Normal">
      <style:paragraph-properties fo:text-align="justify" fo:margin-top="0.423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2" style:family="paragraph" style:parent-style-name="Normal">
      <style:paragraph-properties fo:text-align="justify" fo:margin-top="0.423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3" style:family="paragraph" style:parent-style-name="Normal">
      <style:paragraph-properties fo:text-align="justify" fo:margin-top="0.423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4" style:family="paragraph" style:parent-style-name="Normal">
      <style:paragraph-properties fo:text-align="justify" fo:margin-top="0.423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5" style:family="paragraph" style:parent-style-name="Normal">
      <style:paragraph-properties fo:text-align="justify" fo:margin-top="0.423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6" style:family="paragraph" style:parent-style-name="Normal">
      <style:paragraph-properties fo:text-align="justify" fo:margin-top="0.423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8" style:family="paragraph" style:parent-style-name="Normal">
      <style:paragraph-properties fo:text-align="justify" fo:margin-top="0.423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9" style:family="paragraph" style:parent-style-name="Normal">
      <style:paragraph-properties fo:text-align="justify" fo:margin-top="0.423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0" style:family="paragraph" style:parent-style-name="Normal">
      <style:paragraph-properties fo:text-align="justify" fo:margin-top="0.423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1" style:family="paragraph" style:parent-style-name="Normal">
      <style:paragraph-properties fo:text-align="justify" fo:margin-top="0.423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2" style:family="paragraph" style:parent-style-name="Normal">
      <style:paragraph-properties fo:text-align="justify" fo:margin-top="0.423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3" style:family="paragraph" style:parent-style-name="Normal">
      <style:paragraph-properties fo:text-align="justify" fo:margin-top="0.423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4" style:family="paragraph" style:parent-style-name="Normal">
      <style:paragraph-properties fo:text-align="justify" fo:margin-top="0.423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5" style:family="paragraph" style:parent-style-name="Normal">
      <style:paragraph-properties fo:text-align="justify" fo:margin-top="0.423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6" style:family="paragraph" style:parent-style-name="Normal">
      <style:paragraph-properties fo:text-align="justify" fo:margin-top="0.423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7" style:family="paragraph" style:parent-style-name="Normal">
      <style:paragraph-properties fo:text-align="justify" fo:margin-top="0.423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9" style:family="paragraph" style:parent-style-name="Normal">
      <style:paragraph-properties fo:text-align="justify" fo:margin-top="0.423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0" style:family="paragraph" style:parent-style-name="Normal">
      <style:paragraph-properties fo:text-align="justify" fo:margin-top="0.423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1" style:family="paragraph" style:parent-style-name="Normal">
      <style:paragraph-properties fo:text-align="justify" fo:margin-top="0.423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2" style:family="paragraph" style:parent-style-name="Normal">
      <style:paragraph-properties fo:text-align="justify" fo:margin-top="0.423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3" style:family="paragraph" style:parent-style-name="Normal">
      <style:paragraph-properties fo:text-align="justify" fo:margin-top="0.423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4" style:family="paragraph" style:parent-style-name="Normal">
      <style:paragraph-properties fo:text-align="justify" fo:margin-top="0.423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5" style:family="paragraph" style:parent-style-name="Normal">
      <style:paragraph-properties fo:text-align="justify" fo:margin-top="0.423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6" style:family="paragraph" style:parent-style-name="Normal">
      <style:paragraph-properties fo:text-align="justify" fo:margin-top="0.423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7" style:family="paragraph" style:parent-style-name="Normal">
      <style:paragraph-properties fo:text-align="justify" fo:margin-top="0.423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9" style:family="paragraph" style:parent-style-name="Normal">
      <style:paragraph-properties fo:text-align="justify" fo:margin-top="0.423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0" style:family="paragraph" style:parent-style-name="Normal">
      <style:paragraph-properties fo:text-align="justify" fo:margin-top="0.423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2" style:family="paragraph" style:parent-style-name="Normal">
      <style:paragraph-properties fo:text-align="justify" fo:margin-top="0.423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3" style:family="paragraph" style:parent-style-name="Normal">
      <style:paragraph-properties fo:text-align="justify" fo:margin-top="0.423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4" style:family="paragraph" style:parent-style-name="Normal">
      <style:paragraph-properties fo:text-align="justify" fo:margin-top="0.423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5" style:family="paragraph" style:parent-style-name="Normal">
      <style:paragraph-properties fo:text-align="justify" fo:margin-top="0.423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6" style:family="paragraph" style:parent-style-name="Normal">
      <style:paragraph-properties fo:text-align="justify" fo:margin-top="0.423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2" style:family="paragraph" style:parent-style-name="Normal">
      <style:text-properties text:display="none"/>
    </style:style>
    <style:style style:name="Table14" style:family="table">
      <style:table-properties table:align="left" style:width="16.512cm" fo:margin-left="0cm"/>
    </style:style>
    <style:style style:name="Column56" style:family="table-column">
      <style:table-column-properties style:column-width="5.507cm"/>
    </style:style>
    <style:style style:name="Column57" style:family="table-column">
      <style:table-column-properties style:column-width="3.48cm"/>
    </style:style>
    <style:style style:name="Column58" style:family="table-column">
      <style:table-column-properties style:column-width="7.525cm"/>
    </style:style>
    <style:style style:name="Row155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8" style:family="paragraph" style:parent-style-name="Normal">
      <style:paragraph-properties fo:text-align="justify" fo:margin-top="0.423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9" style:family="paragraph" style:parent-style-name="Normal">
      <style:paragraph-properties fo:text-align="justify" fo:margin-top="0.423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0" style:family="paragraph" style:parent-style-name="Normal">
      <style:paragraph-properties fo:text-align="justify" fo:margin-top="0.423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1" style:family="paragraph" style:parent-style-name="Normal">
      <style:paragraph-properties fo:text-align="justify" fo:margin-top="0.423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2" style:family="paragraph" style:parent-style-name="Normal">
      <style:paragraph-properties fo:text-align="justify" fo:margin-top="0.423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4" style:family="paragraph" style:parent-style-name="Normal">
      <style:paragraph-properties fo:text-align="justify" fo:margin-top="0.423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5" style:family="paragraph" style:parent-style-name="Normal">
      <style:paragraph-properties fo:text-align="justify" fo:margin-top="0.423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7" style:family="paragraph" style:parent-style-name="Normal">
      <style:paragraph-properties fo:text-align="justify" fo:margin-top="0.423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8" style:family="paragraph" style:parent-style-name="Normal">
      <style:paragraph-properties fo:text-align="justify" fo:margin-top="0.423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9" style:family="paragraph" style:parent-style-name="Normal">
      <style:paragraph-properties fo:text-align="justify" fo:margin-top="0.423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0" style:family="paragraph" style:parent-style-name="Normal">
      <style:text-properties text:display="none"/>
    </style:style>
    <style:style style:name="Table15" style:family="table">
      <style:table-properties table:align="left" style:width="16.508cm" fo:margin-left="0cm"/>
    </style:style>
    <style:style style:name="Column59" style:family="table-column">
      <style:table-column-properties style:column-width="5.398cm"/>
    </style:style>
    <style:style style:name="Column60" style:family="table-column">
      <style:table-column-properties style:column-width="6.69cm"/>
    </style:style>
    <style:style style:name="Column61" style:family="table-column">
      <style:table-column-properties style:column-width="4.42cm"/>
    </style:style>
    <style:style style:name="Row164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6" style:family="paragraph" style:parent-style-name="Normal">
      <style:paragraph-properties fo:text-align="justify" fo:margin-top="0.423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7" style:family="paragraph" style:parent-style-name="Normal">
      <style:paragraph-properties fo:text-align="justify" fo:margin-top="0.423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8" style:family="paragraph" style:parent-style-name="Normal">
      <style:paragraph-properties fo:text-align="justify" fo:margin-top="0.423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9" style:family="paragraph" style:parent-style-name="Normal">
      <style:paragraph-properties fo:text-align="justify" fo:margin-top="0.423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0" style:family="paragraph" style:parent-style-name="Normal">
      <style:paragraph-properties fo:text-align="justify" fo:margin-top="0.423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1" style:family="paragraph" style:parent-style-name="Normal">
      <style:paragraph-properties fo:text-align="justify" fo:margin-top="0.423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3" style:family="paragraph" style:parent-style-name="Normal">
      <style:paragraph-properties fo:text-align="justify" fo:margin-top="0.423cm" fo:margin-bottom="0.423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5" style:family="paragraph" style:parent-style-name="Normal">
      <style:paragraph-properties fo:text-align="justify" fo:margin-top="0.423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6" style:family="paragraph" style:parent-style-name="Normal">
      <style:paragraph-properties fo:text-align="justify" fo:margin-top="0.423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7" style:family="paragraph" style:parent-style-name="Normal">
      <style:paragraph-properties fo:text-align="justify" fo:margin-top="0.423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9" style:family="paragraph" style:parent-style-name="Normal">
      <style:paragraph-properties fo:text-align="justify" fo:margin-top="0.423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0" style:family="paragraph" style:parent-style-name="Normal">
      <style:paragraph-properties fo:text-align="justify" fo:margin-top="0.423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1" style:family="paragraph" style:parent-style-name="Normal">
      <style:paragraph-properties fo:text-align="justify" fo:margin-top="0.423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2" style:family="paragraph" style:parent-style-name="Normal">
      <style:paragraph-properties fo:text-align="justify" fo:margin-top="0.423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3" style:family="paragraph" style:parent-style-name="Normal">
      <style:paragraph-properties fo:text-align="justify" fo:margin-top="0.423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4" style:family="paragraph" style:parent-style-name="Normal">
      <style:paragraph-properties fo:text-align="justify" fo:margin-top="0.423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5" style:family="paragraph" style:parent-style-name="Normal">
      <style:text-properties text:display="none"/>
    </style:style>
    <style:style style:name="Table16" style:family="table">
      <style:table-properties table:align="left" style:width="16.512cm" fo:margin-left="0cm"/>
    </style:style>
    <style:style style:name="Column62" style:family="table-column">
      <style:table-column-properties style:column-width="2.29cm"/>
    </style:style>
    <style:style style:name="Column63" style:family="table-column">
      <style:table-column-properties style:column-width="1.669cm"/>
    </style:style>
    <style:style style:name="Column64" style:family="table-column">
      <style:table-column-properties style:column-width="2.447cm"/>
    </style:style>
    <style:style style:name="Column65" style:family="table-column">
      <style:table-column-properties style:column-width="4.918cm"/>
    </style:style>
    <style:style style:name="Column66" style:family="table-column">
      <style:table-column-properties style:column-width="2.073cm"/>
    </style:style>
    <style:style style:name="Column67" style:family="table-column">
      <style:table-column-properties style:column-width="1.192cm"/>
    </style:style>
    <style:style style:name="Column68" style:family="table-column">
      <style:table-column-properties style:column-width="1.924cm"/>
    </style:style>
    <style:style style:name="Row173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3" style:family="paragraph" style:parent-style-name="Normal">
      <style:paragraph-properties fo:text-align="justify" fo:margin-top="0.423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4" style:family="paragraph" style:parent-style-name="Normal">
      <style:paragraph-properties fo:text-align="justify" fo:margin-top="0.423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5" style:family="paragraph" style:parent-style-name="Normal">
      <style:paragraph-properties fo:text-align="justify" fo:margin-top="0.423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6" style:family="paragraph" style:parent-style-name="Normal">
      <style:paragraph-properties fo:text-align="justify" fo:margin-top="0.423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7" style:family="paragraph" style:parent-style-name="Normal">
      <style:paragraph-properties fo:text-align="justify" fo:margin-top="0.423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9" style:family="paragraph" style:parent-style-name="Normal">
      <style:paragraph-properties fo:text-align="justify" fo:margin-top="0.423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0" style:family="paragraph" style:parent-style-name="Normal">
      <style:paragraph-properties fo:text-align="justify" fo:margin-top="0.423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1" style:family="paragraph" style:parent-style-name="Normal">
      <style:paragraph-properties fo:text-align="justify" fo:margin-top="0.423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2" style:family="paragraph" style:parent-style-name="Normal">
      <style:paragraph-properties fo:text-align="justify" fo:margin-top="0.423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3" style:family="paragraph" style:parent-style-name="Normal">
      <style:paragraph-properties fo:text-align="justify" fo:margin-top="0.423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4" style:family="paragraph" style:parent-style-name="Normal">
      <style:paragraph-properties fo:text-align="justify" fo:margin-top="0.423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6" style:family="paragraph" style:parent-style-name="Normal">
      <style:paragraph-properties fo:text-align="justify" fo:margin-top="0.423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7" style:family="paragraph" style:parent-style-name="Normal">
      <style:paragraph-properties fo:text-align="justify" fo:margin-top="0.423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8" style:family="paragraph" style:parent-style-name="Normal">
      <style:paragraph-properties fo:text-align="justify" fo:margin-top="0.423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9" style:family="paragraph" style:parent-style-name="Normal">
      <style:paragraph-properties fo:text-align="justify" fo:margin-top="0.423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1" style:family="paragraph" style:parent-style-name="Normal">
      <style:paragraph-properties fo:text-align="justify" fo:margin-top="0.423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2" style:family="paragraph" style:parent-style-name="Normal">
      <style:paragraph-properties fo:text-align="justify" fo:margin-top="0.423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3" style:family="paragraph" style:parent-style-name="Normal">
      <style:paragraph-properties fo:text-align="justify" fo:margin-top="0.423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5" style:family="paragraph" style:parent-style-name="Normal">
      <style:paragraph-properties fo:text-align="justify" fo:margin-top="0.423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6" style:family="paragraph" style:parent-style-name="Normal">
      <style:paragraph-properties fo:text-align="justify" fo:margin-top="0.423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9" style:family="paragraph" style:parent-style-name="Normal">
      <style:paragraph-properties fo:text-align="justify" fo:margin-top="0.423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0" style:family="paragraph" style:parent-style-name="Normal">
      <style:paragraph-properties fo:text-align="justify" fo:margin-top="0.423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1" style:family="paragraph" style:parent-style-name="Normal">
      <style:paragraph-properties fo:text-align="justify" fo:margin-top="0.423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9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69" style:family="table-column">
      <style:table-column-properties style:column-width="10.409cm"/>
    </style:style>
    <style:style style:name="Column70" style:family="table-column">
      <style:table-column-properties style:column-width="3.484cm"/>
    </style:style>
    <style:style style:name="Column71" style:family="table-column">
      <style:table-column-properties style:column-width="2.618cm"/>
    </style:style>
    <style:style style:name="Row183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5" style:family="paragraph" style:parent-style-name="Normal">
      <style:paragraph-properties fo:text-align="justify" fo:margin-top="0.423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6" style:family="paragraph" style:parent-style-name="Normal">
      <style:paragraph-properties fo:text-align="justify" fo:margin-top="0.423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7" style:family="paragraph" style:parent-style-name="Normal">
      <style:paragraph-properties fo:text-align="justify" fo:margin-top="0.423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8" style:family="paragraph" style:parent-style-name="Normal">
      <style:paragraph-properties fo:text-align="justify" fo:margin-top="0.423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9" style:family="paragraph" style:parent-style-name="Normal">
      <style:paragraph-properties fo:text-align="justify" fo:margin-top="0.423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1" style:family="paragraph" style:parent-style-name="Normal">
      <style:paragraph-properties fo:text-align="justify" fo:margin-top="0.423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2" style:family="paragraph" style:parent-style-name="Normal">
      <style:paragraph-properties fo:text-align="justify" fo:margin-top="0.423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3" style:family="paragraph" style:parent-style-name="Normal">
      <style:paragraph-properties fo:text-align="justify" fo:margin-top="0.423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4" style:family="paragraph" style:parent-style-name="Normal">
      <style:paragraph-properties fo:text-align="justify" fo:margin-top="0.423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5" style:family="paragraph" style:parent-style-name="Normal">
      <style:paragraph-properties fo:text-align="justify" fo:margin-top="0.423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6" style:family="paragraph" style:parent-style-name="Normal">
      <style:paragraph-properties fo:text-align="justify" fo:margin-top="0.423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7" style:family="paragraph" style:parent-style-name="Normal">
      <style:paragraph-properties fo:text-align="justify" fo:margin-top="0.423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9" style:family="paragraph" style:parent-style-name="Normal">
      <style:paragraph-properties fo:text-align="justify" fo:margin-top="0.423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0" style:family="paragraph" style:parent-style-name="Normal">
      <style:paragraph-properties fo:text-align="justify" fo:margin-top="0.423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1" style:family="paragraph" style:parent-style-name="Normal">
      <style:paragraph-properties fo:text-align="justify" fo:margin-top="0.423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2" style:family="paragraph" style:parent-style-name="Normal">
      <style:paragraph-properties fo:text-align="justify" fo:margin-top="0.423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3" style:family="paragraph" style:parent-style-name="Normal">
      <style:paragraph-properties fo:text-align="justify" fo:margin-top="0.423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4" style:family="paragraph" style:parent-style-name="Normal">
      <style:paragraph-properties fo:text-align="justify" fo:margin-top="0.423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8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72" style:family="table-column">
      <style:table-column-properties style:column-width="3.351cm"/>
    </style:style>
    <style:style style:name="Column73" style:family="table-column">
      <style:table-column-properties style:column-width="2.57cm"/>
    </style:style>
    <style:style style:name="Column74" style:family="table-column">
      <style:table-column-properties style:column-width="3.447cm"/>
    </style:style>
    <style:style style:name="Column75" style:family="table-column">
      <style:table-column-properties style:column-width="7.142cm"/>
    </style:style>
    <style:style style:name="Row193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2" style:family="paragraph" style:parent-style-name="Normal">
      <style:paragraph-properties fo:text-align="justify" fo:margin-top="0.423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3" style:family="paragraph" style:parent-style-name="Normal">
      <style:paragraph-properties fo:text-align="justify" fo:margin-top="0.423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5" style:family="paragraph" style:parent-style-name="Normal">
      <style:paragraph-properties fo:text-align="justify" fo:margin-top="0.423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6" style:family="paragraph" style:parent-style-name="Normal">
      <style:paragraph-properties fo:text-align="justify" fo:margin-top="0.423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7" style:family="paragraph" style:parent-style-name="Normal">
      <style:paragraph-properties fo:text-align="justify" fo:margin-top="0.423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8" style:family="paragraph" style:parent-style-name="Normal">
      <style:paragraph-properties fo:text-align="justify" fo:margin-top="0.423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9" style:family="paragraph" style:parent-style-name="Normal">
      <style:paragraph-properties fo:text-align="justify" fo:margin-top="0.423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0" style:family="paragraph" style:parent-style-name="Normal">
      <style:paragraph-properties fo:text-align="justify" fo:margin-top="0.423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1" style:family="paragraph" style:parent-style-name="Normal">
      <style:paragraph-properties fo:text-align="justify" fo:margin-top="0.423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2" style:family="paragraph" style:parent-style-name="Normal">
      <style:paragraph-properties fo:text-align="justify" fo:margin-top="0.423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3" style:family="paragraph" style:parent-style-name="Normal">
      <style:paragraph-properties fo:text-align="justify" fo:margin-top="0.423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4" style:family="paragraph" style:parent-style-name="Normal">
      <style:paragraph-properties fo:text-align="justify" fo:margin-top="0.423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6" style:family="paragraph" style:parent-style-name="Normal">
      <style:paragraph-properties fo:text-align="justify" fo:margin-top="0.423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7" style:family="paragraph" style:parent-style-name="Normal">
      <style:paragraph-properties fo:text-align="justify" fo:margin-top="0.423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8" style:family="paragraph" style:parent-style-name="Normal">
      <style:paragraph-properties fo:text-align="justify" fo:margin-top="0.423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9" style:family="paragraph" style:parent-style-name="Normal">
      <style:paragraph-properties fo:text-align="justify" fo:margin-top="0.423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0" style:family="paragraph" style:parent-style-name="Normal">
      <style:paragraph-properties fo:text-align="justify" fo:margin-top="0.423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2" style:family="paragraph" style:parent-style-name="Normal">
      <style:paragraph-properties fo:text-align="justify" fo:margin-top="0.423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3" style:family="paragraph" style:parent-style-name="Normal">
      <style:paragraph-properties fo:text-align="justify" fo:margin-top="0.423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8" style:family="paragraph" style:parent-style-name="Normal">
      <style:paragraph-properties fo:text-align="justify" fo:margin-top="0.423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9" style:family="paragraph" style:parent-style-name="Normal">
      <style:text-properties text:display="none"/>
    </style:style>
    <style:style style:name="Table19" style:family="table">
      <style:table-properties table:align="left" style:width="16.512cm" fo:margin-left="0cm"/>
    </style:style>
    <style:style style:name="Column76" style:family="table-column">
      <style:table-column-properties style:column-width="1.586cm"/>
    </style:style>
    <style:style style:name="Column77" style:family="table-column">
      <style:table-column-properties style:column-width="2.76cm"/>
    </style:style>
    <style:style style:name="Column78" style:family="table-column">
      <style:table-column-properties style:column-width="2.984cm"/>
    </style:style>
    <style:style style:name="Column79" style:family="table-column">
      <style:table-column-properties style:column-width="1.282cm"/>
    </style:style>
    <style:style style:name="Column80" style:family="table-column">
      <style:table-column-properties style:column-width="1.496cm"/>
    </style:style>
    <style:style style:name="Column81" style:family="table-column">
      <style:table-column-properties style:column-width="1.834cm"/>
    </style:style>
    <style:style style:name="Column82" style:family="table-column">
      <style:table-column-properties style:column-width="2.635cm"/>
    </style:style>
    <style:style style:name="Column83" style:family="table-column">
      <style:table-column-properties style:column-width="1.933cm"/>
    </style:style>
    <style:style style:name="Row203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5" style:family="paragraph" style:parent-style-name="Normal">
      <style:paragraph-properties fo:text-align="justify" fo:margin-top="0.423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6" style:family="paragraph" style:parent-style-name="Normal">
      <style:paragraph-properties fo:text-align="justify" fo:margin-top="0.423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7" style:family="paragraph" style:parent-style-name="Normal">
      <style:paragraph-properties fo:text-align="justify" fo:margin-top="0.423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8" style:family="paragraph" style:parent-style-name="Normal">
      <style:paragraph-properties fo:text-align="justify" fo:margin-top="0.423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0" style:family="paragraph" style:parent-style-name="Normal">
      <style:paragraph-properties fo:text-align="justify" fo:margin-top="0.423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2" style:family="paragraph" style:parent-style-name="Normal">
      <style:paragraph-properties fo:text-align="justify" fo:margin-top="0.423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3" style:family="paragraph" style:parent-style-name="Normal">
      <style:paragraph-properties fo:text-align="justify" fo:margin-top="0.423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4" style:family="paragraph" style:parent-style-name="Normal">
      <style:paragraph-properties fo:text-align="justify" fo:margin-top="0.423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6" style:family="paragraph" style:parent-style-name="Normal">
      <style:paragraph-properties fo:text-align="justify" fo:margin-top="0.423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7" style:family="paragraph" style:parent-style-name="Normal">
      <style:paragraph-properties fo:text-align="justify" fo:margin-top="0.423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0" style:family="paragraph" style:parent-style-name="Normal">
      <style:paragraph-properties fo:text-align="justify" fo:margin-top="0.423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1" style:family="paragraph" style:parent-style-name="Normal">
      <style:paragraph-properties fo:text-align="justify" fo:margin-top="0.423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2" style:family="paragraph" style:parent-style-name="Normal">
      <style:paragraph-properties fo:text-align="justify" fo:margin-top="0.423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3" style:family="paragraph" style:parent-style-name="Normal">
      <style:paragraph-properties fo:text-align="justify" fo:margin-top="0.423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5" style:family="paragraph" style:parent-style-name="Normal">
      <style:paragraph-properties fo:text-align="justify" fo:margin-top="0.423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6" style:family="paragraph" style:parent-style-name="Normal">
      <style:paragraph-properties fo:text-align="justify" fo:margin-top="0.423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8" style:family="paragraph" style:parent-style-name="Normal">
      <style:paragraph-properties fo:text-align="justify" fo:margin-top="0.423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9" style:family="paragraph" style:parent-style-name="Normal">
      <style:paragraph-properties fo:text-align="justify" fo:margin-top="0.423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58/4/5-6-2015</text:span></text:p>
      <text:p text:style-name="P2"><text:span text:style-name="T2_1">Τροποποίηση,<text:s/>συμπλήρωση<text:s/>και<text:s/>κωδικοποίηση<text:s/>της<text:s/>με<text:s/>αριθμό<text:s/>143/2/6.2.2015<text:s/>(Β<text:s/>328)<text:s/>απόφασης<text:s/>της<text:s/>Ε.Ε.Ε.Π.<text:s/>όπως<text:s/>ισχύει,<text:s/>με<text:s/>τίτλο<text:s/>«Ρύθμιση<text:s/>Θεμάτων<text:s/>Διεξαγωγής<text:s/>και<text:s/>Ελέγχου<text:s/>Τυχερών<text:s/>Παιγνίων<text:s/>που<text:s/>διεξάγονται<text:s/>μέσω<text:s/>Παιγνιομηχανημάτων<text:s/>τύπου<text:s/>VLT».</text:span></text:p>
      <text:p text:style-name="P3"><text:span text:style-name="T3_1">Η<text:s/>ΕΠΙΤΡΟΠΗ<text:s/>ΕΠΟΠΤΕΙΑΣ<text:s/>ΚΑΙ<text:s/>ΕΛΕΓΧΟΥ<text:s/>ΠΑΙΓΝΙ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text:s/>Ν.3229/2004<text:s/>(Α’<text:s/>38)<text:s/>και<text:s/>των<text:s/>άρθρων<text:s/>25<text:s/>έως<text:s/>και<text:s/>54<text:s/>του<text:s/>Ν.4002/2011<text:s/>(Α’<text:s/>180),<text:s/>όπως<text:s/>αυτές<text:s/>συμπληρώθηκαν<text:s/>και<text:s/></text:span></text:p>
      <text:p text:style-name="P6"><text:span text:style-name="T6_1">τροποποιήθηκαν<text:s/>με<text:s/>τις<text:s/>διατάξεις<text:s/>των<text:s/>παραγράφων<text:s/>10<text:s/>έως<text:s/>και<text:s/>26<text:s/>του<text:s/>άρθρου<text:s/>7<text:s/>του<text:s/>Ν.4038/2012<text:s/>(Α’<text:s/>14),<text:s/>τις<text:s/>διατάξεις<text:s/>των<text:s/>άρθρων<text:s/>22<text:s/>έως<text:s/>και<text:s/>24<text:s/>του<text:s/>Ν.4141/2013<text:s/>(Α’<text:s/>81),<text:s/>τις<text:s/>διατάξεις<text:s/>του<text:s/>άρθρου<text:s/>74<text:s/>του<text:s/>Ν.4170/2013<text:s/>(Α’<text:s/>163),<text:s/>τις<text:s/>διατάξεις<text:s/>του<text:s/>άρθρου<text:s/>106<text:s/>του<text:s/>Ν.4209/2013<text:s/>(Α’<text:s/>253),<text:s/>τις<text:s/>διατάξεις<text:s/>των<text:s/>άρθρων<text:s/>34<text:s/>και<text:s/>35<text:s/>του<text:s/>Ν.4223/2013<text:s/>(Α’<text:s/>287),<text:s/>τις<text:s/>διατάξεις<text:s/>του<text:s/>άρθρου<text:s/>22<text:s/>του<text:s/>Ν.4255/2014<text:s/>(Α’<text:s/>89),<text:s/>τις<text:s/>διατάξεις<text:s/>του<text:s/>άρθρου<text:s/>173<text:s/>του<text:s/>Ν.4261/2014<text:s/>(Α’<text:s/>107)<text:s/>και,<text:s/>συμπληρωματικά,<text:s/>τις<text:s/>διατάξεις<text:s/>του<text:s/>Ν.3051/2002<text:s/>(Α’<text:s/>220)<text:s/>όπως<text:s/>ισχύουν,</text:span></text:p>
      <text:p text:style-name="P7"><text:span text:style-name="T7_1">β)</text:span><text:span text:style-name="T7_2"><text:tab/></text:span><text:span text:style-name="T7_3">τη<text:s/>με<text:s/>αριθμό<text:s/>56660/1679/22-12-2011<text:s/>(B’<text:s/>2910)<text:s/>κοινή<text:s/>απόφαση<text:s/>των<text:s/>Υπουργών<text:s/>Οικονομικών–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/text:span></text:p>
      <text:p text:style-name="P8"><text:span text:style-name="T8_1">γ)</text:span><text:span text:style-name="T8_2"><text:tab/></text:span><text:span text:style-name="T8_3">τη<text:s/>με<text:s/>αριθμό<text:s/>2/36411/0004/28-5-2015<text:s/>(Υ.Ο.Δ.Δ.<text:s/>385)<text:s/>απόφαση<text:s/>του<text:s/>Υπουργού<text:s/>Οικονομικών,<text:s/>περί<text:s/>αποδοχής<text:s/>παραίτησης<text:s/>και<text:s/>διορισμού<text:s/>νέων<text:s/>μελών<text:s/>της<text:s/>Επιτροπής<text:s/>Εποπτείας<text:s/>και<text:s/>Ελέγχου<text:s/>Παιγνίων<text:s/>(Ε.Ε.Ε.Π.),</text:span></text:p>
      <text:p text:style-name="P9"><text:span text:style-name="T9_1">δ)</text:span><text:span text:style-name="T9_2"><text:tab/></text:span><text:span text:style-name="T9_3">τη<text:s/>με<text:s/>αριθμό<text:s/>010010/4-11-2011<text:s/>(B’<text:s/>2503)<text:s/>απόφαση<text:s/>του<text:s/>Υπουργού<text:s/>Οικονομικών,<text:s/>με<text:s/>τίτλο<text:s/>«Χορήγηση<text:s/>άδειας<text:s/>στην<text:s/>ΟΠΑΠ<text:s/>Α.Ε.<text:s/>για<text:s/>τα<text:s/>35.000<text:s/>Παιγνιομηχανήματα<text:s/>του<text:s/>άρθρου<text:s/>39<text:s/>του<text:s/>Ν.<text:s/>4002/2011<text:s/>(Α’<text:s/>180)»,<text:s/>όπως<text:s/>ισχύει,</text:span></text:p>
      <text:p text:style-name="P10"><text:span text:style-name="T10_1">ε)</text:span><text:span text:style-name="T10_2"><text:tab/></text:span><text:span text:style-name="T10_3">τη<text:s/>με<text:s/>αριθμό<text:s/>ΓΔΟΠ0000192<text:s/>ΕΞ2014/24-2-2014<text:s/>(B’<text:s/>545)<text:s/>απόφαση<text:s/>του<text:s/>Υπουργού<text:s/>Οικονομικών,<text:s/>με<text:s/>τίτλο<text:s/>«Καθορισμός<text:s/>τελών<text:s/>και<text:s/>παραβόλων<text:s/>για<text:s/>τη<text:s/>διεξαγωγή<text:s/>τυχερών<text:s/>παιγνίων<text:s/>με<text:s/>παιγνιομηχανήματα<text:s/>τύπου<text:s/>VLT»,</text:span></text:p>
      <text:p text:style-name="P11"><text:span text:style-name="T11_1">στ)</text:span><text:span text:style-name="T11_2"><text:tab/></text:span><text:span text:style-name="T11_3">τη<text:s/>με<text:s/>αριθμό<text:s/>115/2/11-7-2014<text:s/>(B’<text:s/>2041)<text:s/>απόφαση<text:s/>της<text:s/>Ε.Ε.Ε.Π.,<text:s/>με<text:s/>τίτλο<text:s/>«Ρύθμιση<text:s/>Θεμάτων<text:s/>Διεξαγωγής<text:s/>και<text:s/>Ελέγχου<text:s/>Τυχερών<text:s/>Παιγνίων<text:s/>που<text:s/>διεξάγονται<text:s/>μέσω<text:s/>Παιγνιομηχανημάτων<text:s/>τύπου<text:s/>VLT»,</text:span></text:p>
      <text:p text:style-name="P12"><text:span text:style-name="T12_1">ζ)</text:span><text:span text:style-name="T12_2"><text:tab/></text:span><text:span text:style-name="T12_3">τη<text:s/>με<text:s/>αριθμό<text:s/>115/3/11-7-2014<text:s/>(B’<text:s/>2042)<text:s/>απόφαση<text:s/>της<text:s/>Ε.Ε.Ε.Π.,<text:s/>με<text:s/>τίτλο<text:s/>«Τεχνικές<text:s/>Προδιαγραφές<text:s/>(ΤΕΠ)<text:s/>για<text:s/>τη<text:s/>διεξαγωγή<text:s/>Τυχερών<text:s/>Παιγνίων<text:s/>μέσω<text:s/>παιγνιομηχανημάτων<text:s/>τύπου<text:s/>VLT»,όπως<text:s/>ισχύει,</text:span></text:p>
      <text:p text:style-name="P13"><text:span text:style-name="T13_1">η)</text:span><text:span text:style-name="T13_2"><text:tab/></text:span><text:span text:style-name="T13_3">τη<text:s/>με<text:s/>αριθμό<text:s/>115/4Α/11-7-2014<text:s/>(B’<text:s/>2045)<text:s/>απόφαση<text:s/>της<text:s/>Ε.Ε.Ε.Π.,<text:s/>με<text:s/>τίτλο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<text:s/>και<text:s/>κατάρτισης<text:s/>των<text:s/>σχετικών<text:s/>Μητρώων»,<text:s/>όπως<text:s/>ισχύει,</text:span></text:p>
      <text:p text:style-name="P14"><text:span text:style-name="T14_1">θ)</text:span><text:span text:style-name="T14_2"><text:tab/></text:span><text:span text:style-name="T14_3">τη<text:s/>με<text:s/>αριθμό<text:s/>129/2/7-11-2014<text:s/>(B’<text:s/>3162)<text:s/>απόφαση<text:s/>της<text:s/>Ε.Ε.Ε.Π.<text:s/>με<text:s/>τίτλο<text:s/>«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»,</text:span></text:p>
      <text:p text:style-name="P15"><text:span text:style-name="T15_1">ι)</text:span><text:span text:style-name="T15_2"><text:tab/></text:span><text:span text:style-name="T15_3">τη<text:s/>με<text:s/>αριθμό<text:s/>133/2/3-12-2014<text:s/>(B’<text:s/>3508)<text:s/>απόφαση<text:s/>της<text:s/>Ε.Ε.Ε.Π.,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,</text:span></text:p>
      <text:p text:style-name="P16"><text:span text:style-name="T16_1">ια)</text:span><text:span text:style-name="T16_2"><text:tab/></text:span><text:span text:style-name="T16_3">το<text:s/>γεγονός<text:s/>ότι<text:s/>μέχρι<text:s/>και<text:s/>σήμερα<text:s/>δεν<text:s/>έχει<text:s/>εκδοθεί<text:s/>το<text:s/>προβλεπόμενο<text:s/>στην<text:s/>παράγραφο<text:s/>3<text:s/>του<text:s/>άρθρου<text:s/>29<text:s/>του<text:s/>Ν.<text:s/>4002/2011<text:s/>(Α’<text:s/>180)<text:s/>Προεδρικό<text:s/>διάταγμα<text:s/>περί<text:s/>θέσπισης<text:s/>Κανονισμού<text:s/>Παιγνίων,<text:s/>η<text:s/>κατάρτιση<text:s/>του<text:s/>οποίου<text:s/>(Κανονισμού<text:s/>Παιγνίων,<text:s/>άλλως:<text:s/>Κανονισμού<text:s/>Διεξαγωγής<text:s/>και<text:s/>Ελέγχου<text:s/>Παιγνίων)<text:s/>προβλέπεται<text:s/>και<text:s/>στην<text:s/>περίπτωση<text:s/>(ι)<text:s/>της<text:s/>παραγράφου<text:s/>3<text:s/>του<text:s/>άρθρου<text:s/>28<text:s/>του<text:s/>ίδιου<text:s/>νόμου,<text:s/>ιβ)<text:s/>τη<text:s/>διάταξη<text:s/>της<text:s/>παραγράφου<text:s/>5<text:s/>του<text:s/>άρθρου<text:s/>54<text:s/>του<text:s/>Ν.<text:s/>4002/2011<text:s/>(Α’<text:s/>180),<text:s/>όπως<text:s/>συμπληρώθηκε<text:s/>με<text:s/>την<text:s/>παράγραφο<text:s/>20<text:s/>του<text:s/>άρθρου<text:s/>7<text:s/>του<text:s/>Ν.<text:s/>4038/2012<text:s/>(Α’<text:s/>14),<text:s/>σύμφωνα<text:s/>με<text:s/>την<text:s/>οποία,<text:s/>μέχρι<text:s/>την<text:s/>έκδοση<text:s/>του<text:s/>Κανονισμού<text:s/>Παιγνίων,<text:s/>τα<text:s/>θέματα<text:s/>που<text:s/>διέπονται<text:s/>από<text:s/>αυτόν<text:s/>ρυθμίζονται<text:s/>με<text:s/>απόφαση<text:s/>της<text:s/>Ε.Ε.Ε.Π.<text:s/>κατά<text:s/>παρέκκλιση<text:s/>των<text:s/>κείμενων<text:s/>διατάξεων<text:s/>όσον<text:s/>αφορά<text:s/>τον<text:s/>Οργανισμό<text:s/>της,<text:s/>ιγ)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Ε.Ε.Ε.Π.,</text:span></text:p>
      <text:p text:style-name="P17"><text:span text:style-name="T17_1">ιδ)</text:span><text:span text:style-name="T17_2"><text:tab/></text:span><text:span text:style-name="T17_3">την<text:s/>από<text:s/>3/6/2015<text:s/>εισήγηση<text:s/>του<text:s/>Προέδρου<text:s/>της<text:s/>Ε.Ε.Ε.Π.,</text:span></text:p>
      <text:p text:style-name="P18"><text:span text:style-name="T18_1">ιε)</text:span><text:span text:style-name="T18_2"><text:tab/></text:span><text:span text:style-name="T18_3">τα<text:s/>στοιχεία<text:s/>της<text:s/>Υπηρεσίας<text:s/>και<text:s/>την<text:s/>συζήτηση<text:s/>που<text:s/>ακολούθησε,<text:s/>αποφασίζουμε:</text:span></text:p>
      <text:p text:style-name="P19"><text:span text:style-name="T19_1">Την<text:s/>τροποποίηση,<text:s/>συμπλήρωση<text:s/>και<text:s/>κωδικοποίηση<text:s/>της<text:s/>με<text:s/>αριθμό<text:s/>143/2/6.2.2015<text:s/>(B<text:s/>328)<text:s/>απόφασης<text:s/>της<text:s/>Ε.Ε.Ε.Π.<text:s/>με<text:s/>τίτλο<text:s/>«Ρύθμιση<text:s/>Θεμάτων<text:s/>Διεξαγωγής<text:s/>και<text:s/>Ελέγχου<text:s/>Τυχερών<text:s/>Παιγνίων<text:s/>που<text:s/>διεξάγονται<text:s/>μέσω<text:s/>Παιγνιομηχανημάτων<text:s/>τύπου<text:s/>VLT»,<text:s/>ως<text:s/>εξής:</text:span></text:p>
      <text:h text:style-name="P20" text:outline-level="1"><text:span text:style-name="T20_1">ΚΕΦΑΛΑΙΟ<text:s/></text:span></text:h>
      <text:h text:style-name="P21" text:outline-level="1"><text:span text:style-name="T21_1">AΓΕΝΙΚΕΣ<text:s/>ΔΙΑΤΑΞΕΙΣ</text:span></text:h>
      <text:h text:style-name="P22" text:outline-level="6"><text:span text:style-name="T22_1">Άρθρο<text:s/></text:span></text:h>
      <text:p text:style-name="P23"><text:span text:style-name="T23_1">1ΟΡΙΣΜΟΙ</text:span></text:p>
      <text:p text:style-name="P24"><text:span text:style-name="T24_1">Για<text:s/>τους<text:s/>σκοπούς<text:s/>της<text:s/>παρούσας<text:s/>απόφασης,<text:s/>οι<text:s/>παρακάτω<text:s/>φράσεις<text:s/>ή<text:s/>λέξεις<text:s/>έχουν<text:s/>την<text:s/>έννοια<text:s/>που<text:s/>ακολουθεί:<text:s/>Άδεια<text:s/>είναι<text:s/>η<text:s/>άδεια<text:s/>που<text:s/>χορηγήθηκε<text:s/>στην<text:s/>ΟΠΑΠ<text:s/>Α.Ε.<text:s/>με<text:s/>την<text:s/>με<text:s/>αριθμό<text:s/>010010/4-11-2011<text:s/>(B’<text:s/>2503)<text:s/>απόφαση<text:s/>του<text:s/>Υπουργού<text:s/>Οικονομικών<text:s/>για<text:s/>τα<text:s/>35.000<text:s/>Παιγνιομηχανήματα<text:s/>του<text:s/>άρθρου<text:s/>39<text:s/>του<text:s/>Ν.4002/2011<text:s/>(Α’<text:s/>180),<text:s/>όπως<text:s/>ισχύει.</text:span></text:p>
      <text:p text:style-name="P25"><text:span text:style-name="T25_1">Αμιγής<text:s/>Χώρος<text:s/>είναι<text:s/>το<text:s/>κατάστημα,<text:s/>στο<text:s/>οποίο<text:s/>επιτρέπεται<text:s/>η<text:s/>διεξαγωγή<text:s/>αποκλειστικά<text:s/>Τυχερών<text:s/>Παιγνίων<text:s/>με<text:s/>Παιγνιομηχανήματα,<text:s/>σύμφωνα<text:s/>με<text:s/>τις<text:s/>διατάξεις<text:s/>της<text:s/>ισχύουσας<text:s/>πολεοδομικής<text:s/>νομοθεσίας<text:s/>αναφορικά<text:s/>και<text:s/>με<text:s/>τις<text:s/>χρήσεις<text:s/>γης,<text:s/>όπως<text:s/>αυτές<text:s/>εξειδικεύονται<text:s/>κατά<text:s/>περίπτωση.</text:span></text:p>
      <text:p text:style-name="P26"><text:span text:style-name="T26_1">Αποδιδόμενο<text:s/>Ποσοστό<text:s/>Κέρδους<text:s/>(payout)<text:s/>είναι<text:s/>ο<text:s/>λόγος<text:s/>των<text:s/>Συνολικών<text:s/>Μονάδων<text:s/>Κέρδους<text:s/>προς<text:s/>τις<text:s/>Συνολικές<text:s/>Μονάδες<text:s/>Πίστωσης,<text:s/>που<text:s/>έχουν<text:s/>παιχθεί<text:s/>στο<text:s/>ίδιο<text:s/>Παίγνιο,<text:s/>ο<text:s/>οποίος<text:s/>εκφράζεται<text:s/>ως<text:s/>ποσοστό<text:s/>επί<text:s/>τοις<text:s/>εκατό<text:s/>(%).</text:span></text:p>
      <text:p text:style-name="P27"><text:span text:style-name="T27_1">Ατομική<text:s/>Κάρτα<text:s/>Παίκτη<text:s/>(ΑΚΠ)είναι<text:s/>η<text:s/>κάρτα<text:s/>της<text:s/>παραγράφου<text:s/>4<text:s/>του<text:s/>άρθρου<text:s/>33<text:s/>του<text:s/>Ν.4002/2011<text:s/>(Α’<text:s/>180),<text:s/>όπως<text:s/>ισχύει.</text:span></text:p>
      <text:p text:style-name="P28"><text:span text:style-name="T28_1">Αυτοαποκλειόμενος<text:s/>Παίκτης<text:s/>είναι<text:s/>το<text:s/>πρόσωπο<text:s/>της<text:s/>περίπτωσης<text:s/>(ιστ)<text:s/>του<text:s/>άρθρου<text:s/>25<text:s/>του<text:s/>Ν.4002/2011<text:s/>(Α’<text:s/>180),<text:s/>όπως<text:s/>ισχύει.</text:span></text:p>
      <text:p text:style-name="P29"><text:span text:style-name="T29_1">Βάση<text:s/>Δεδομένων<text:s/>Παικτών<text:s/>είναι<text:s/>η<text:s/>βάση<text:s/>δεδομένων,<text:s/>στην<text:s/>οποία<text:s/>αποθηκεύονται<text:s/>όλα<text:s/>τα<text:s/>απαραίτητα<text:s/>για<text:s/>την<text:s/>έκδοση<text:s/>της<text:s/>ΑΚΠ<text:s/>στοιχεία<text:s/>του<text:s/>Παίκτη,<text:s/>τα<text:s/>στοιχεία<text:s/>που<text:s/>αφορούν<text:s/>στην<text:s/>Παικτική<text:s/>Συμπεριφορά,<text:s/>καθώς<text:s/>επίσης<text:s/>και<text:s/>όλες<text:s/>οι<text:s/>σχετικές<text:s/>οικονομικές<text:s/>δοσοληψίες<text:s/>του<text:s/>Παίκτη.</text:span></text:p>
      <text:p text:style-name="P30"><text:span text:style-name="T30_1">Βασική<text:s/>Μνήμη<text:s/>είναι<text:s/>η<text:s/>ηλεκτρονική<text:s/>συσκευή<text:s/>που<text:s/>χρησιμοποιείται<text:s/>για<text:s/>τον<text:s/>προγραμματισμό<text:s/>και<text:s/>την<text:s/>αποθήκευση<text:s/>αποκλειστικά<text:s/>του<text:s/>προγράμματος<text:s/>λογισμικού<text:s/>του<text:s/>Τυχερού<text:s/>Παιγνίου.</text:span></text:p>
      <text:p text:style-name="P31"><text:span text:style-name="T31_1">Γεννήτρια<text:s/>Τυχαίων<text:s/>Αριθμών<text:s/>(ΓΤΑ)<text:s/>είναι<text:s/>η<text:s/>γεννήτρια<text:s/>αριθμών,<text:s/>η<text:s/>οποία<text:s/>αποτελείται<text:s/>από<text:s/>λογισμικό<text:s/>ή/και<text:s/>υλισμικό<text:s/>και<text:s/>η<text:s/>οποία<text:s/>είναι<text:s/>εγκατεστημένη<text:s/>είτε<text:s/>στο<text:s/>ΕΕΣΠ<text:s/>είτε<text:s/>σε<text:s/>κάθε<text:s/>Παιγνιομηχάνημα<text:s/>και<text:s/>παράγει<text:s/>τυχαίους<text:s/>συνδυασμούς<text:s/>με<text:s/>σκοπό<text:s/>τη<text:s/>δημιουργία<text:s/>αποτελέσματος<text:s/>για<text:s/>κάθε<text:s/>Τυχερό<text:s/>Παίγνιο.</text:span></text:p>
      <text:p text:style-name="P32"><text:span text:style-name="T32_1">Δίκτυο<text:s/>Επικοινωνιών<text:s/>είναι<text:s/>το<text:s/>σύνολο<text:s/>του<text:s/>αναγκαίου<text:s/>υλισμικού,<text:s/>του<text:s/>λογισμικού<text:s/>και<text:s/>των<text:s/>δικτυακών<text:s/>διασυνδέσεων<text:s/>για<text:s/>την<text:s/>επικοινωνία,<text:s/>σε<text:s/>πραγματικό<text:s/>χρόνο,<text:s/>των<text:s/>Παιγνιομηχανημάτων<text:s/>με<text:s/>το<text:s/>ΚΠΣ<text:s/>μέσω<text:s/>των<text:s/>ΕΣΠ.</text:span></text:p>
      <text:p text:style-name="P33"><text:span text:style-name="T33_1">Εμπορική<text:s/>Επικοινωνία<text:s/>είναι<text:s/>κάθε<text:s/>μορφή<text:s/>επικοινωνίας<text:s/>για<text:s/>την,<text:s/>άμεση<text:s/>ή<text:s/>έμμεση,<text:s/>προώθηση<text:s/>υπηρεσιών<text:s/>τυχερών<text:s/>παιγνίων<text:s/>ή<text:s/>της<text:s/>εικόνας<text:s/>επιχειρήσεων,<text:s/>οργανισμών<text:s/>ή<text:s/>προσώπων<text:s/>που<text:s/>παρέχουν<text:s/>σύμφωνα<text:s/>με<text:s/>το<text:s/>νόμο<text:s/>τις<text:s/>υπηρεσίες<text:s/>αυτές.</text:span></text:p>
      <text:p text:style-name="P34"><text:span text:style-name="T34_1">Εξυπηρετητής<text:s/>Συστήματος<text:s/>Παιγνίων<text:s/>(ΕΣΠ)<text:s/>είναι<text:s/>το<text:s/>σύνολο<text:s/>του<text:s/>αναγκαίου<text:s/>υλισμικού<text:s/>και<text:s/>λογισμικού<text:s/>που<text:s/>χρησιμοποιείται,<text:s/>συντηρείται<text:s/>και<text:s/>ελέγχεται<text:s/>από<text:s/>τον<text:s/>Φορέα<text:s/>Εκμετάλλευσης<text:s/>και<text:s/>τους<text:s/>Παραχωρησιούχους<text:s/>και<text:s/>που<text:s/>απαιτείται<text:s/>για<text:s/>την<text:s/>κεντρική<text:s/>οργάνωση,<text:s/>λειτουργία,<text:s/>διεξαγωγή,<text:s/>παρακολούθηση,<text:s/>καταγραφή,<text:s/>έλεγχο<text:s/>και<text:s/>διαχείριση<text:s/>των<text:s/>Τυχερών<text:s/>Παιγνίων<text:s/>με<text:s/>Παιγνιομηχανήματα,<text:s/>που<text:s/>διεξάγονται<text:s/>από<text:s/>αυτούς.</text:span></text:p>
      <text:p text:style-name="P35"><text:span text:style-name="T35_1">Ηλεκτρονικός<text:s/>Λογαριασμός<text:s/>Παίκτη<text:s/>είναι<text:s/>ο<text:s/>μοναδικός<text:s/>λογαριασμός<text:s/>που<text:s/>τηρείται<text:s/>για<text:s/>κάθε<text:s/>Παίκτη<text:s/>από<text:s/>το<text:s/>Φορέα<text:s/>Εκμετάλλευσης<text:s/>ή/και<text:s/>τους<text:s/>Παραχωρησιούχους<text:s/>για<text:s/>τη<text:s/>συμμετοχή<text:s/>σε<text:s/>ένα<text:s/>ή<text:s/>περισσότερα<text:s/>Παίγνια.<text:s/>Ο<text:s/>λογαριασμός<text:s/>αυτός<text:s/>καταγράφει,<text:s/>ανάμεσα<text:s/>στα<text:s/>άλλα,<text:s/>τα<text:s/>χρηματικά<text:s/>ποσά<text:s/>συμμετοχής<text:s/>και<text:s/>τα<text:s/>κέρδη<text:s/>από<text:s/>Παίγνια,<text:s/>τις<text:s/>οικονομικές<text:s/>κινήσεις<text:s/>που<text:s/>συνδέονται<text:s/>με<text:s/>αυτά,<text:s/>καθώς<text:s/>επίσης<text:s/>και<text:s/>το<text:s/>υπόλοιπο<text:s/>των<text:s/>διαθέσιμων<text:s/>χρηματικών<text:s/>ποσών<text:s/>του<text:s/>Παίκτη.</text:span></text:p>
      <text:p text:style-name="P36"><text:span text:style-name="T36_1">Ημερήσιο<text:s/>Όριο<text:s/>Δαπανών<text:s/>(Daily<text:s/>Loss)<text:s/>είναι<text:s/>το<text:s/>χρηματικό<text:s/>ποσό<text:s/>που<text:s/>δικαιούται<text:s/>να<text:s/>ορίσει<text:s/>ο<text:s/>Παίκτης<text:s/>ως<text:s/>το<text:s/>ανώτατο<text:s/>χρηματικό<text:s/>ποσό<text:s/>που<text:s/>μπορεί<text:s/>να<text:s/>απολέσει<text:s/>εντός<text:s/>μίας<text:s/>ημερολογιακής<text:s/>ημέρας,<text:s/>είναι<text:s/>υποχρεωτικά<text:s/>μικρότερο<text:s/>από<text:s/>το<text:s/>μέγιστο<text:s/>επιτρεπόμενο<text:s/>ημερήσιο<text:s/>όριο<text:s/>δαπανών<text:s/>(Maximum<text:s/>Daily<text:s/>Loss)<text:s/>ανά<text:s/>Παίκτη,<text:s/>που<text:s/>ορίζεται<text:s/>με<text:s/>απόφαση<text:s/>της<text:s/>Ε.Ε.Ε.Π.,<text:s/>και<text:s/>προκύπτει<text:s/>εάν<text:s/>από<text:s/>τις<text:s/>καταθέσεις<text:s/>(cash-in)<text:s/>αφαιρεθούν<text:s/>τα<text:s/>ρευστοποιούμενα<text:s/>κέρδη<text:s/>(cash-out)<text:s/>εντός<text:s/>της<text:s/>αυτής<text:s/>ημερολογιακής<text:s/>ημέρας.</text:span></text:p>
      <text:p text:style-name="P37"><text:span text:style-name="T37_1">Κανονισμός<text:s/>είναι<text:s/>η<text:s/>παρούσα<text:s/>απόφαση,<text:s/>με<text:s/>την<text:s/>οποία<text:s/>ρυθμίζονται<text:s/>τα<text:s/>θέματα<text:s/>διεξαγωγής<text:s/>και<text:s/>ελέγχου<text:s/>Τυχερών<text:s/>Παιγνίων<text:s/>που<text:s/>διεξάγονται<text:s/>μέσω<text:s/>Παιγνιομηχανημάτων<text:s/>τύπου<text:s/>VLT.</text:span></text:p>
      <text:p text:style-name="P38"><text:span text:style-name="T38_1">Κεντρικό<text:s/>Πληροφορικό<text:s/>Σύστημα<text:s/>(ΚΠΣ)<text:s/>είναι<text:s/>το<text:s/>σύνολο<text:s/>του<text:s/>αναγκαίου<text:s/>υλισμικού<text:s/>και<text:s/>λογισμικού<text:s/>που<text:s/>χρησιμοποιείται,<text:s/>συντηρείται<text:s/>και<text:s/>ελέγχεται<text:s/>από<text:s/>τον<text:s/>Φορέα<text:s/>Εκμετάλλευσης<text:s/>και<text:s/>το<text:s/>οποίο<text:s/>απαιτείται<text:s/>για<text:s/>την<text:s/>κεντρική<text:s/>οργάνωση,<text:s/>λειτουργία,<text:s/>διεξαγωγή,<text:s/>παρακολούθηση,<text:s/>καταγραφή,<text:s/>διαχείριση<text:s/>και<text:s/>τον<text:s/>έλεγχο<text:s/>των<text:s/>Παιγνίων<text:s/>που<text:s/>διεξάγονται<text:s/>σε<text:s/>Παιγνιομηχανήματα,<text:s/>μέσω<text:s/>ΕΣΠ.</text:span></text:p>
      <text:p text:style-name="P39"><text:span text:style-name="T39_1">Κύκλος<text:s/>Παιγνίου<text:s/>(Game<text:s/>Cycle)<text:s/>είναι<text:s/>μία<text:s/>πλήρης<text:s/>ακολουθία<text:s/>γεγονότων,<text:s/>η<text:s/>οποία<text:s/>λαμβάνει<text:s/>χώρα<text:s/>επί<text:s/>της<text:s/>οθόνης<text:s/>του<text:s/>Παιγνιομηχανήματος,<text:s/>από<text:s/>την<text:s/>έναρξη<text:s/>του<text:s/>Παιγνίου,κατόπιν<text:s/>επιλογής<text:s/>του<text:s/>Παίκτη,<text:s/>μέχρι<text:s/>την<text:s/>τελική<text:s/>μεταφορά<text:s/>μονάδων<text:s/>πίστωσης<text:s/>στον<text:s/>αντίστοιχο<text:s/>μετρητή<text:s/>ή<text:s/>την<text:s/>απώλεια<text:s/>όλων<text:s/>των<text:s/>μονάδων<text:s/>πίστωσης<text:s/>που<text:s/>στοιχηματίστηκαν<text:s/>στην<text:s/>ακολουθία<text:s/>αυτή.</text:span></text:p>
      <text:p text:style-name="P40"><text:span text:style-name="T40_1">Λογιστικό<text:s/>Σύστημα<text:s/>είναι<text:s/>το<text:s/>μέρος<text:s/>του<text:s/>ΚΠΣ,<text:s/>το<text:s/>οποίο<text:s/>συλλέγει<text:s/>και<text:s/>επεξεργάζεται<text:s/>τα<text:s/>λογιστικά<text:s/>δεδομένα<text:s/>που<text:s/>προέρχονται<text:s/>από<text:s/>τους<text:s/>ΕΣΠ,<text:s/>τα<text:s/>Παιγνιομηχανήματα,<text:s/>καθώς<text:s/>επίσης<text:s/>και<text:s/>άλλα<text:s/>συστήματα<text:s/>που<text:s/>σχετίζονται<text:s/>αποκλειστικά<text:s/>με<text:s/>τα<text:s/>δεδομένα<text:s/>αυτά,<text:s/>με<text:s/>σκοπό<text:s/>την<text:s/>ανίχνευση<text:s/>και<text:s/>διαχείρισή<text:s/>τους.</text:span></text:p>
      <text:p text:style-name="P41"><text:span text:style-name="T41_1">Μέγιστο<text:s/>επιτρεπόμενο<text:s/>ημερήσιο<text:s/>όριο<text:s/>δαπανών<text:s/>(Maximum<text:s/>Daily<text:s/>Loss)<text:s/>ανά<text:s/>Παίκτη<text:s/>είναι<text:s/>το<text:s/>ανώτατο<text:s/>χρηματικό<text:s/>ποσό<text:s/>που<text:s/>ορίζεται<text:s/>με<text:s/>απόφαση<text:s/>της<text:s/>Ε.Ε.Ε.Π.<text:s/>και<text:s/>που<text:s/>μπορεί<text:s/>να<text:s/>απολέσει<text:s/>ο<text:s/>Παίκτης<text:s/>εντός<text:s/>μίας<text:s/>ημερολογιακής<text:s/>ημέρας<text:s/>και<text:s/>προκύπτει<text:s/>εάν<text:s/>από<text:s/>τις<text:s/>καταθέσεις<text:s/>(cash-in)<text:s/>αφαιρεθούν<text:s/>τα<text:s/>ρευστοποιούμενα<text:s/>κέρδη<text:s/>(cashout)<text:s/>εντός<text:s/>της<text:s/>αυτής<text:s/>ημερολογιακής<text:s/>ημέρας.</text:span></text:p>
      <text:p text:style-name="P42"><text:span text:style-name="T42_1">Μητρώο<text:s/>είναι<text:s/>το<text:s/>σύνολο<text:s/>των<text:s/>στοιχείων<text:s/>που<text:s/>τηρεί<text:s/>η<text:s/>Ε.Ε.Ε.Π.<text:s/>για<text:s/>τα<text:s/>Παίγνια,<text:s/>τα<text:s/>Παιγνιομηχανήματα,<text:s/>τα<text:s/>Καταστήματα,<text:s/>καθώς<text:s/>επίσης<text:s/>και<text:s/>τους<text:s/>Κατασκευαστές,<text:s/>τους<text:s/>Εισαγωγείς<text:s/>και<text:s/>τους<text:s/>Τεχνικούς.</text:span></text:p>
      <text:p text:style-name="P43"><text:span text:style-name="T43_1">Μονάδα<text:s/>Πίστωσης<text:s/>είναι<text:s/>η<text:s/>λογιστική<text:s/>μονάδα<text:s/>που<text:s/>αντιπροσωπεύει<text:s/>το<text:s/>ελάχιστο<text:s/>χρηματικό<text:s/>ποσό<text:s/>που<text:s/>απαιτείται<text:s/>για<text:s/>τη<text:s/>συμμετοχή<text:s/>του<text:s/>Παίκτη<text:s/>στο<text:s/>Παίγνιο.</text:span></text:p>
      <text:p text:style-name="P44"><text:span text:style-name="T44_1">Μοναδικός<text:s/>Αριθμός<text:s/>Ταυτότητας<text:s/>(ID)<text:s/>Βασικής<text:s/>Μνήμης<text:s/>είναι<text:s/>ο<text:s/>κωδικός<text:s/>ή<text:s/>η<text:s/>ονομασία<text:s/>του<text:s/>προγράμματος/λογισμικού<text:s/>κάθε<text:s/>Παιγνίου,<text:s/>ο<text:s/>οποίος:</text:span></text:p>
      <text:p text:style-name="P45"><text:span text:style-name="T45_1">α.<text:s/>προσδιορίζει<text:s/>επακριβώς<text:s/>το<text:s/>μοναδικό<text:s/>περιεχόμενο<text:s/>και<text:s/>τις<text:s/>δυνατότητες<text:s/>του<text:s/>προγράμματος/λογισμικού<text:s/>του<text:s/>Παιγνίου,</text:span></text:p>
      <text:p text:style-name="P46"><text:span text:style-name="T46_1">β.<text:s/>εμπεριέχεται<text:s/>στη<text:s/>Βασική<text:s/>Μνήμη<text:s/>του<text:s/>Παιγνίου,<text:s/>και<text:s/>γ.<text:s/>περιλαμβάνεται<text:s/>στην<text:s/>πιστοποίηση<text:s/>του<text:s/>Παιγνίου<text:s/>από<text:s/>ανεξάρτητο<text:s/>Οργανισμό<text:s/>Πιστοποίησης.</text:span></text:p>
      <text:p text:style-name="P47"><text:span text:style-name="T47_1">Οργανισμός<text:s/>Πιστοποίησης<text:s/>είναι<text:s/>το<text:s/>αναγνωρισμένο<text:s/>από<text:s/>την<text:s/>Ε.Ε.Ε.Π.<text:s/>ανεξάρτητο<text:s/>εξειδικευμένο<text:s/>εργαστήριο<text:s/>ή<text:s/>οργανισμός<text:s/>πιστοποίησης<text:s/>που<text:s/>διαθέτει<text:s/>διαπίστευση<text:s/>σύμφωνα<text:s/>με<text:s/>τα<text:s/>ισχύοντα<text:s/>Ευρωπαϊκά<text:s/>ή/<text:s/>και<text:s/>διεθνή<text:s/>πρότυπα<text:s/>από<text:s/>την<text:s/>Ανώνυμη<text:s/>Εταιρεία<text:s/>Εθνικό<text:s/>Σύστημα<text:s/>Διαπίστευσης<text:s/>(Ε.ΣΥ.Δ.<text:s/>Α.Ε.)<text:s/>ή<text:s/>από<text:s/>φορείς<text:s/>διαπίστευσης<text:s/>άλλων<text:s/>χωρών,<text:s/>με<text:s/>τους<text:s/>οποίους<text:s/>η<text:s/>Ε.ΣΥ.Δ<text:s/>Α.Ε.<text:s/>έχει<text:s/>υπογράψει<text:s/>συμφωνία<text:s/>αμοιβαίας<text:s/>αναγνώρισης.<text:s/>Η<text:s/>διαπίστευση<text:s/>πρέπει<text:s/>να<text:s/>καλύπτει<text:s/>το<text:s/>πεδίο<text:s/>των<text:s/>Τεχνικών<text:s/>Προδιαγραφών<text:s/>και<text:s/>του<text:s/>Κανονισμού.</text:span></text:p>
      <text:p text:style-name="P48"><text:span text:style-name="T48_1">Παίκτης<text:s/>είναι<text:s/>το<text:s/>φυσικό<text:s/>πρόσωπο,<text:s/>το<text:s/>οποίο<text:s/>διαθέτει<text:s/>Ατομική<text:s/>Κάρτα<text:s/>Παίκτη<text:s/>και<text:s/>συμμετέχει<text:s/>στη<text:s/>διεξαγωγή<text:s/>Τυχερών<text:s/>Παιγνίων.</text:span></text:p>
      <text:p text:style-name="P49"><text:span text:style-name="T49_1">Παικτική<text:s/>Συμπεριφορά<text:s/>είναι<text:s/>το<text:s/>σύνολο<text:s/>των<text:s/>στοιχείων<text:s/>που<text:s/>προσδιορίζουν<text:s/>τον<text:s/>τρόπο<text:s/>με<text:s/>τον<text:s/>οποίο<text:s/>ένας<text:s/>Παίκτης<text:s/>συμμετέχει<text:s/>στα<text:s/>Παίγνια,<text:s/>όπως,<text:s/>ενδεικτικά,<text:s/>τα<text:s/>Καταστήματα<text:s/>που<text:s/>επισκέπτεται,<text:s/>τα<text:s/>Παιγνιομηχανήματα<text:s/>που<text:s/>επιλέγει,<text:s/>τα<text:s/>Παίγνια<text:s/>στα<text:s/>οποία<text:s/>συμμετέχει,<text:s/>τα<text:s/>χρηματικά<text:s/>ποσά<text:s/>που<text:s/>παίζει,<text:s/>τη<text:s/>διάθεση<text:s/>μέρους<text:s/>ή<text:s/>του<text:s/>συνόλου<text:s/>των<text:s/>κερδών<text:s/>για<text:s/>τη<text:s/>συνέχιση<text:s/>του<text:s/>Παιγνίου<text:s/>ή/και<text:s/>την<text:s/>αύξηση<text:s/>των<text:s/>χρηματικών<text:s/>ποσών<text:s/>κάθε<text:s/>συμμετοχής,<text:s/>το<text:s/>χρόνο<text:s/>(ημέρες<text:s/>και<text:s/>ώρες)<text:s/>που<text:s/>συνηθίζει<text:s/>να<text:s/>παίζει.<text:s/>Τα<text:s/>στοιχεία<text:s/>της<text:s/>Παικτικής<text:s/>Συμπεριφοράς<text:s/>αποθηκεύονται<text:s/>στη<text:s/>Βάση<text:s/>Δεδομένων<text:s/>Παικτών,<text:s/>είναι<text:s/>διαθέσιμα<text:s/>στον<text:s/>Παίκτη<text:s/>κατόπιν<text:s/>αίτησής<text:s/>του,<text:s/>στο<text:s/>Φορέα<text:s/>Εκμετάλλευσης<text:s/>ή/και<text:s/>τους<text:s/>Παραχωρησιούχους<text:s/>και<text:s/>εποπτεύονται<text:s/>από<text:s/>το<text:s/>Σύστημα<text:s/>Ελέγχου<text:s/>Υπεύθυνου<text:s/>Παιχνιδιού.</text:span></text:p>
      <text:p text:style-name="P50"><text:span text:style-name="T50_1">Παικτική<text:s/>Συνεδρία<text:s/>είναι<text:s/>το<text:s/>χρονικό<text:s/>διάστημα<text:s/>που<text:s/>μεσολαβεί<text:s/>από<text:s/>τη<text:s/>στιγμή<text:s/>που<text:s/>ο<text:s/>Παίκτης<text:s/>εισάγει<text:s/>την<text:s/>Ατομική<text:s/>Κάρτα<text:s/>Παίκτη<text:s/>σε<text:s/>Παιγνιομηχάνημα,<text:s/>μέχρι<text:s/>τη<text:s/>στιγμή<text:s/>που<text:s/>την<text:s/>εξάγει<text:s/>από<text:s/>αυτό.</text:span></text:p>
      <text:p text:style-name="P51"><text:span text:style-name="T51_1">Παραχωρησιούχος<text:s/>είναι<text:s/>το<text:s/>πρόσωπο,<text:s/>στο<text:s/>οποίο<text:s/>έχει<text:s/>παραχωρηθεί,<text:s/>από<text:s/>τον<text:s/>Φορέα<text:s/>Εκμετάλλευσης,<text:s/>έναντι<text:s/>ανταλλάγματος<text:s/>και<text:s/>κατά<text:s/>τις<text:s/>διαδικασίες<text:s/>και<text:s/>προϋποθέσεις<text:s/>των<text:s/>διατάξεων<text:s/>των<text:s/>άρθρων<text:s/>39<text:s/>και<text:s/>40<text:s/>του<text:s/>Ν.4002/2011<text:s/>(Α’<text:s/>180)<text:s/>όπως<text:s/>ισχύει,<text:s/>το<text:s/>δικαίωμα<text:s/>εγκατάστασης<text:s/>και<text:s/>εκμετάλλευσης<text:s/>ορισμένου<text:s/>αριθμού<text:s/>Παιγνιομηχανημάτων.</text:span></text:p>
      <text:p text:style-name="P52"><text:span text:style-name="T52_1">Πιστοποιημένο<text:s/>Κατάστημα<text:s/>ή<text:s/>Κατάστημα<text:s/>είναι<text:s/>ο<text:s/>χώρος<text:s/>διεξαγωγής<text:s/>Παιγνίων<text:s/>με<text:s/>Παιγνιομηχανήματα<text:s/>τύπου<text:s/>Video<text:s/>Lottery<text:s/>Terminal<text:s/>(VLT),<text:s/>που<text:s/>έχει<text:s/>λάβει<text:s/>Πιστοποίηση<text:s/>από<text:s/>την<text:s/>Ε.Ε.Ε.Π.</text:span></text:p>
      <text:p text:style-name="P53"><text:span text:style-name="T53_1">Πιστοποιημένο<text:s/>Παίγνιο<text:s/>ή<text:s/>Παίγνιο<text:s/>είναι<text:s/>το<text:s/>παίγνιο<text:s/>που<text:s/>διεξάγεται<text:s/>μέσω<text:s/>Παιγνιομηχανημάτων<text:s/>τύπου<text:s/>VideoLottery<text:s/>Terminal<text:s/>(VLT),<text:s/>και<text:s/>το<text:s/>οποίο<text:s/>έχει<text:s/>λάβει<text:s/>Πιστοποίηση<text:s/>από<text:s/>την<text:s/>Ε.Ε.Ε.Π.</text:span></text:p>
      <text:p text:style-name="P54"><text:span text:style-name="T54_1">Πιστοποιημένο<text:s/>Παιγνιομηχάνημα<text:s/>ή<text:s/>Παιγνιομηχάνημα<text:s/>είναι<text:s/>το<text:s/>ηλεκτρονικό<text:s/>μηχάνημα<text:s/>τύπου<text:s/>Video<text:s/>Lottery<text:s/>Terminal<text:s/>(VLT),<text:s/>που<text:s/>χρησιμοποιείται<text:s/>για<text:s/>τη<text:s/>διεξαγωγή<text:s/>Παιγνίων<text:s/>και<text:s/>έχει<text:s/>λάβει<text:s/>Πιστοποίηση<text:s/>από<text:s/>την<text:s/>Ε.Ε.Ε.Π.</text:span></text:p>
      <text:p text:style-name="P55"><text:span text:style-name="T55_1">Πιστοποιημένος<text:s/>Εισαγωγέας<text:s/>ή<text:s/>Εισαγωγέας<text:s/>είναι<text:s/>το<text:s/>πρόσωπο,<text:s/>το<text:s/>οποίο<text:s/>είναι<text:s/>εγκατεστημένο<text:s/>σε<text:s/>χώρα-μέλος<text:s/>της<text:s/>Ευρωπαϊκής<text:s/>Ένωσης<text:s/>ή<text:s/>του<text:s/>Ευρωπαϊκού<text:s/>Οικονομικού<text:s/>Χώρου<text:s/>και<text:s/>διαθέτει,<text:s/>με<text:s/>οποιονδήποτε<text:s/>τρόπο,<text:s/>Παίγνια<text:s/>ή/<text:s/>και<text:s/>Παιγνιομηχανήματα<text:s/>τρίτων<text:s/>χωρών<text:s/>στην<text:s/>ενιαία<text:s/>αγορά,<text:s/>και<text:s/>το<text:s/>οποίο<text:s/>έχει<text:s/>λάβει<text:s/>Πιστοποίηση<text:s/>από<text:s/>την<text:s/>Ε.Ε.Ε.Π.</text:span></text:p>
      <text:p text:style-name="P56"><text:span text:style-name="T56_1">Πιστοποιημένος<text:s/>Κατασκευαστής<text:s/>ή<text:s/>Κατασκευαστής<text:s/>είναι<text:s/>το<text:s/>πρόσωπο<text:s/>που<text:s/>κατασκευάζει<text:s/>και<text:s/>διοχετεύει<text:s/>στην<text:s/>αγορά<text:s/>Παίγνιο<text:s/>ή/και<text:s/>Παιγνιομηχάνημα,<text:s/>τα<text:s/>οποία<text:s/>φέρουν<text:s/>την<text:s/>επωνυμία<text:s/>ή/και<text:s/>το<text:s/>εμπορικό<text:s/>σήμα<text:s/>του,<text:s/>και<text:s/>το<text:s/>οποίο<text:s/>έχει<text:s/>λάβει<text:s/>Πιστοποίηση<text:s/>από<text:s/>την<text:s/>Ε.Ε.Ε.Π.</text:span></text:p>
      <text:p text:style-name="P57"><text:span text:style-name="T57_1">Πιστοποιημένος<text:s/>Τεχνικός<text:s/>ή<text:s/>Τεχνικός<text:s/>είναι<text:s/>το<text:s/>πρόσωπο<text:s/>που<text:s/>ασκεί<text:s/>επαγγελματική<text:s/>δραστηριότητα<text:s/>σχετική<text:s/>με<text:s/>την<text:s/>παραγωγή<text:s/>ή/και<text:s/>εγκατάσταση,<text:s/>επισκευή,<text:s/>αναβάθμιση<text:s/>ή/<text:s/>και<text:s/>συντήρηση<text:s/>Παιγνίων<text:s/>ή/και<text:s/>Παιγνιομηχανημάτων,<text:s/>και<text:s/>το<text:s/>οποίο<text:s/>έχει<text:s/>λάβει<text:s/>Πιστοποίηση<text:s/>από<text:s/>την<text:s/>Ε.Ε.Ε.Π.</text:span></text:p>
      <text:p text:style-name="P58"><text:span text:style-name="T58_1">Πιστοποίηση<text:s/>είναι<text:s/>η<text:s/>διαπίστωση<text:s/>από<text:s/>την<text:s/>Ε.Ε.Ε.Π.<text:s/>της<text:s/>συνδρομής<text:s/>των<text:s/>κατά<text:s/>περίπτωση<text:s/>προβλεπόμενων<text:s/>προϋποθέσεων<text:s/>και<text:s/>η<text:s/>εγγραφή<text:s/>στα<text:s/>αντίστοιχα<text:s/>Μητρώα,<text:s/>προκειμένου<text:s/>να<text:s/>συγκροτείται,<text:s/>λειτουργεί<text:s/>και<text:s/>ελέγχεται<text:s/>η<text:s/>διεξαγωγή<text:s/>Παιγνίων<text:s/>με<text:s/>Παιγνιομηχανήματα.</text:span></text:p>
      <text:p text:style-name="P59"><text:span text:style-name="T59_1">Πληροφορικό<text:s/>Σύστημα<text:s/>Εποπτείας<text:s/>και<text:s/>Ελέγχου<text:s/>(ΠΣΕΕ)<text:s/>είναι<text:s/>το<text:s/>σύνολο<text:s/>του<text:s/>υλισμικού<text:s/>και<text:s/>του<text:s/>λογισμικού<text:s/>που<text:s/>εγκαθίσταται<text:s/>και<text:s/>λειτουργείται<text:s/>από<text:s/>την<text:s/>Ε.Ε.Ε.Π.<text:s/>για<text:s/>την<text:s/>άσκηση<text:s/>συνεχούς<text:s/>εποπτείας<text:s/>και<text:s/>ελέγχου<text:s/>της<text:s/>διεξαγωγής<text:s/>Παιγνίων<text:s/>με<text:s/>Παιγνιομηχανήματα.<text:s/>Μέχρι<text:s/>την<text:s/>εγκατάσταση<text:s/>και<text:s/>λειτουργία<text:s/>του<text:s/>Π.Σ.Ε.Ε.<text:s/>από<text:s/>την<text:s/>Ε.Ε.Ε.Π.,<text:s/>ο<text:s/>Φορέας<text:s/>Εκμετάλλευσης<text:s/>υποχρεούται<text:s/>να<text:s/>παρέχει<text:s/>στην<text:s/>Ε.Ε.Ε.Π.<text:s/>απομακρυσμένη<text:s/>πρόσβαση<text:s/>στο<text:s/>Κ.Π.Σ.,<text:s/>στο<text:s/>πλαίσιο<text:s/>άσκησης<text:s/>των<text:s/>εποπτικών<text:s/>και<text:s/>ελεγκτικών<text:s/>καθηκόντων<text:s/>και<text:s/>αρμοδιοτήτων<text:s/>της.</text:span></text:p>
      <text:p text:style-name="P60"><text:span text:style-name="T60_1">Προπληρωμένη<text:s/>Κάρτα<text:s/>είναι<text:s/>η<text:s/>κάρτα,<text:s/>η<text:s/>οποία<text:s/>εμπεριέχει<text:s/>τη<text:s/>χρηματική<text:s/>αξία<text:s/>που<text:s/>αναγράφεται<text:s/>στο<text:s/>σώμα<text:s/>της<text:s/>ή/και<text:s/>πιστώνεται<text:s/>με<text:s/>μονάδες<text:s/>χρήματος.</text:span></text:p>
      <text:p text:style-name="P61"><text:span text:style-name="T61_1">Σύμβαση<text:s/>Προσχώρησης<text:s/>είναι<text:s/>η<text:s/>σύμβαση<text:s/>που<text:s/>συνάπτεται<text:s/>μεταξύ<text:s/>του<text:s/>Παίκτη<text:s/>και<text:s/>του<text:s/>Φορέα<text:s/>Εκμετάλλευσης<text:s/>ή/και<text:s/>του<text:s/>Παραχωρησιούχου.</text:span></text:p>
      <text:p text:style-name="P62"><text:span text:style-name="T62_1">Συνάρτηση<text:s/>Αθροίσματος<text:s/>Ελέγχου<text:s/>(Checksum)<text:s/>είναι<text:s/>ο<text:s/>αριθμός<text:s/>που<text:s/>είναι<text:s/>ίσος<text:s/>με<text:s/>το<text:s/>άθροισμα<text:s/>των<text:s/>εντολών<text:s/>ενός<text:s/>προγράμματος<text:s/>λογισμικού<text:s/>σε<text:s/>μία<text:s/>μνήμη.<text:s/>Δύο<text:s/>προγράμματα<text:s/>με<text:s/>ταυτόσημο<text:s/>περιεχόμενο<text:s/>έχουν<text:s/>τον<text:s/>ίδιο<text:s/>αριθμό<text:s/>Checksum.<text:s/>Ο<text:s/>έλεγχος<text:s/>του<text:s/>αριθμού<text:s/>Checksum<text:s/>μιας<text:s/>μνήμης<text:s/>αποσκοπεί<text:s/>στην<text:s/>επαλήθευση<text:s/>του<text:s/>αναλλοίωτου<text:s/>της<text:s/>μνήμης<text:s/>αυτής.</text:span></text:p>
      <text:p text:style-name="P63"><text:span text:style-name="T63_1">Συνδεδεμένες<text:s/>Εταιρείες<text:s/>είναι<text:s/>οι<text:s/>εταιρείες<text:s/>της<text:s/>περίπτωσης<text:s/>ιγ)<text:s/>του<text:s/>άρθρου<text:s/>25<text:s/>του<text:s/>Ν.4002/2011<text:s/>(Α’<text:s/>180),<text:s/>όπως<text:s/>ισχύει.</text:span></text:p>
      <text:p text:style-name="P64"><text:span text:style-name="T64_1">Συνολικές<text:s/>μονάδες<text:s/>κέρδους<text:s/>(creditswon)<text:s/>είναι<text:s/>το<text:s/>σύνολο<text:s/>των<text:s/>μονάδων<text:s/>πίστωσης<text:s/>που<text:s/>οι<text:s/>Παίκτες<text:s/>έχουν<text:s/>κερδίσει<text:s/>σε<text:s/>συγκεκριμένο<text:s/>Παίγνιο.</text:span></text:p>
      <text:p text:style-name="P65"><text:span text:style-name="T65_1">Συνολικές<text:s/>μονάδες<text:s/>πίστωσης<text:s/>(creditsplayed)<text:s/>είναι<text:s/>το<text:s/>σύνολο<text:s/>των<text:s/>μονάδων<text:s/>πίστωσης<text:s/>που<text:s/>οι<text:s/>Παίκτες<text:s/>έχουν<text:s/>παίξει<text:s/>σε<text:s/>συγκεκριμένο<text:s/>Παίγνιο.</text:span></text:p>
      <text:p text:style-name="P66"><text:span text:style-name="T66_1">Σύστημα<text:s/>Διαχείρισης<text:s/>Ατομικής<text:s/>Κάρτας<text:s/>Παικτών<text:s/>είναι<text:s/>το<text:s/>σύστημα<text:s/>που<text:s/>εκδίδει,<text:s/>παρακολουθεί<text:s/>και<text:s/>διαχειρίζεται<text:s/>την<text:s/>Ατομική<text:s/>Κάρτα<text:s/>Παίκτη.</text:span></text:p>
      <text:p text:style-name="P67"><text:span text:style-name="T67_1">Σύστημα<text:s/>Διαχείρισης<text:s/>Παιγνίων<text:s/>είναι<text:s/>το<text:s/>μέρος<text:s/>εκείνο<text:s/>του<text:s/>ΕΣΠ,<text:s/>που<text:s/>εξυπηρετεί<text:s/>τη<text:s/>διαχείριση<text:s/>και<text:s/>τον<text:s/>έλεγχο<text:s/>της<text:s/>άρτιας<text:s/>λειτουργίας<text:s/>του<text:s/>λογισμικού<text:s/>των<text:s/>Παιγνίων<text:s/>και<text:s/>των<text:s/>Jackpot.<text:s/>Εμπεριέχει<text:s/>το<text:s/>σύστημα<text:s/>αποθήκευσης<text:s/>των<text:s/>Πιστοποιημένων<text:s/>Παιγνίων<text:s/>και<text:s/>διαχειρίζεται<text:s/>τις<text:s/>λειτουργίες<text:s/>που<text:s/>σχετίζονται<text:s/>με<text:s/>τη<text:s/>διανομή<text:s/>των<text:s/>Παιγνίων<text:s/>σε<text:s/>κάθε<text:s/>Παιγνιομηχάνημα.</text:span></text:p>
      <text:p text:style-name="P68"><text:span text:style-name="T68_1">Σύστημα<text:s/>Διαχείρισης<text:s/>Παικτών<text:s/>είναι<text:s/>το<text:s/>σύνολο<text:s/>του<text:s/>λογισμικού<text:s/>και<text:s/>του<text:s/>εξοπλισμού<text:s/>που<text:s/>εγκαθίστανται<text:s/>στον<text:s/>Φορέα<text:s/>Εκμετάλλευσης<text:s/>και<text:s/>σε<text:s/>κάθε<text:s/>Παραχωρησιούχο,<text:s/>με<text:s/>σκοπό<text:s/>τη<text:s/>διαχείριση<text:s/>της<text:s/>Βάσης<text:s/>Δεδομένων<text:s/>Παικτών.</text:span></text:p>
      <text:p text:style-name="P69"><text:span text:style-name="T69_1">Σύστημα<text:s/>Ελέγχου<text:s/>Επικοινωνίας<text:s/>είναι<text:s/>το<text:s/>μέρος<text:s/>εκείνο<text:s/>του<text:s/>ΚΠΣ,<text:s/>το<text:s/>οποίο<text:s/>διαχειρίζεται<text:s/>τις<text:s/>επικοινωνιακές<text:s/>λειτουργίες<text:s/>με<text:s/>τα<text:s/>Παιγνιομηχανήματα<text:s/>και<text:s/>τους<text:s/>ΕΣΠ.</text:span></text:p>
      <text:p text:style-name="P70"><text:span text:style-name="T70_1">Σύστημα<text:s/>Ελέγχου<text:s/>Υπεύθυνου<text:s/>Παιχνιδιού<text:s/>είναι<text:s/>το<text:s/>μέρος<text:s/>εκείνο<text:s/>του<text:s/>ΚΠΣ<text:s/>που,<text:s/>μεταξύ<text:s/>άλλων,<text:s/>επιβάλλει<text:s/>τους<text:s/>περιορισμούς<text:s/>που<text:s/>θέτουν<text:s/>οι<text:s/>κανόνες<text:s/>του<text:s/>Υπεύθυνου<text:s/>Παιχνιδιού<text:s/>κατά<text:s/>την<text:s/>Παικτική<text:s/>Συνεδρία,<text:s/>παρακολουθεί<text:s/>όλες<text:s/>τις<text:s/>Παικτικές<text:s/>Συνεδρίες<text:s/>στα<text:s/>Παιγνιομηχανήματα<text:s/>και<text:s/>καταγράφει<text:s/>τη<text:s/>δραστηριότητά<text:s/>τους<text:s/>στη<text:s/>Βάση<text:s/>Δεδομένων<text:s/>Παικτών.</text:span></text:p>
      <text:p text:style-name="P71"><text:span text:style-name="T71_1">Σύστημα<text:s/>Ελέγχου<text:s/>είναι<text:s/>το<text:s/>μέρος<text:s/>εκείνο<text:s/>του<text:s/>ΚΠΣ,<text:s/>το<text:s/>οποίο<text:s/>ελέγχει<text:s/>σε<text:s/>πραγματικό<text:s/>χρόνο<text:s/>και<text:s/>αποθηκεύει<text:s/>τις<text:s/>λειτουργίες<text:s/>συστήματος<text:s/>και<text:s/>τα<text:s/>δεδομένα<text:s/>που<text:s/>διαμοιράζονται<text:s/>μεταξύ<text:s/>των<text:s/>ΕΕΣΠ<text:s/>και<text:s/>του<text:s/>ΚΠΣ.</text:span></text:p>
      <text:p text:style-name="P72"><text:span text:style-name="T72_1">Σύστημα<text:s/>Δημιουργίας<text:s/>Αντιγράφων<text:s/>Ασφαλείας<text:s/>και<text:s/>Ανάκτησης<text:s/>Δεδομένων<text:s/>(Databackup<text:s/>and<text:s/>recovery<text:s/>system)<text:s/>είναι<text:s/>το<text:s/>μέρος<text:s/>εκείνο<text:s/>του<text:s/>ΕΣΠ<text:s/>και<text:s/>του<text:s/>ΚΠΣ,<text:s/>το<text:s/>οποίο<text:s/>διασφαλίζει<text:s/>την<text:s/>ανάκαμψη<text:s/>του<text:s/>συστήματος<text:s/>σε<text:s/>περίπτωση<text:s/>καταστροφής,<text:s/>την<text:s/>αποθήκευση<text:s/>και<text:s/>ανάκτηση<text:s/>δεδομένων,<text:s/>την<text:s/>αποκατάσταση<text:s/>της<text:s/>λειτουργίας<text:s/>και<text:s/>τη<text:s/>δημιουργία<text:s/>αντιγράφων<text:s/>του<text:s/>συνόλου<text:s/>των<text:s/>δεδομένων<text:s/>του<text:s/>ΕΣΠ<text:s/>και<text:s/>του<text:s/>ΚΠΣ.</text:span></text:p>
      <text:p text:style-name="P73"><text:span text:style-name="T73_1">Τεχνικές<text:s/>Προδιαγραφές<text:s/>είναι<text:s/>οι<text:s/>προδιαγραφές<text:s/>που<text:s/>έχουν<text:s/>τεθεί<text:s/>με<text:s/>απόφαση<text:s/>της<text:s/>Ε.Ε.Ε.Π.<text:s/>για<text:s/>το<text:s/>λογισμικό,<text:s/>το<text:s/>υλικό,<text:s/>τα<text:s/>δίκτυα,<text:s/>τα<text:s/>συστήματα<text:s/>και<text:s/>τον<text:s/>λοιπό<text:s/>εξοπλισμό<text:s/>διεξαγωγής<text:s/>Τυχερών<text:s/>Παιγνίων<text:s/>μέσω<text:s/>Παιγνιομηχανημάτων<text:s/>τύπου<text:s/>VLT.</text:span></text:p>
      <text:p text:style-name="P74"><text:span text:style-name="T74_1">Τυχερό<text:s/>Παίγνιο<text:s/>είναι<text:s/>το<text:s/>παίγνιο<text:s/>που<text:s/>χαρακτηρίζεται<text:s/>ως<text:s/>τέτοιο<text:s/>από<text:s/>τις<text:s/>κείμενες<text:s/>διατάξεις.</text:span></text:p>
      <text:p text:style-name="P75"><text:span text:style-name="T75_1">Υπεύθυνο<text:s/>Παιχνίδι<text:s/>(Responsible<text:s/>Gambling)<text:s/>είναι<text:s/>το<text:s/>σύνολο<text:s/>των<text:s/>ρυθμίσεων<text:s/>και<text:s/>οδηγιών<text:s/>της<text:s/>Ε.Ε.Ε.Π.<text:s/>που<text:s/>έχουν<text:s/>στόχο<text:s/>τον<text:s/>περιορισμό<text:s/>των<text:s/>αρνητικών<text:s/>επιπτώσεων<text:s/>στους<text:s/>Παίκτες<text:s/>από<text:s/>τη<text:s/>συμμετοχή<text:s/>σε<text:s/>Τυχερά<text:s/>Παίγνια.</text:span></text:p>
      <text:p text:style-name="P76"><text:span text:style-name="T76_1">Υπεύθυνος<text:s/>Εκμετάλλευσης<text:s/>είναι<text:s/>το<text:s/>φυσικό<text:s/>πρόσωπο,<text:s/>το<text:s/>οποίο<text:s/>ευθύνεται<text:s/>αλληλέγγυα<text:s/>και<text:s/>σε<text:s/>ολόκληρο<text:s/>με<text:s/>τον<text:s/>Φορέα<text:s/>Εκμετάλλευσης<text:s/>ή/και<text:s/>τους<text:s/>Παραχωρησιούχους<text:s/>για<text:s/>την<text:s/>τήρηση<text:s/>των<text:s/>διατάξεων<text:s/>του<text:s/>Ν.4002/2011<text:s/>(Α’<text:s/>180)<text:s/>και<text:s/>του<text:s/>Κανονισμού,<text:s/>σύμφωνα<text:s/>με<text:s/>τα<text:s/>ειδικότερα<text:s/>προβλεπόμενα<text:s/>στο<text:s/>άρθρο<text:s/>45.</text:span></text:p>
      <text:p text:style-name="P77"><text:span text:style-name="T77_1">Φορέας<text:s/>Εκμετάλλευσης<text:s/>είναι<text:s/>το<text:s/>νομικό<text:s/>πρόσωπο,<text:s/>το<text:s/>οποίο<text:s/>κατέχει<text:s/>την<text:s/>Άδεια<text:s/>Εκμετάλλευσης<text:s/>Τυχερών<text:s/>Παιγνίων<text:s/>με<text:s/>Παιγνιομηχανήματα,<text:s/>και<text:s/>το<text:s/>οποίο<text:s/>με<text:s/>βάση<text:s/>τις<text:s/>διατάξεις<text:s/>του<text:s/>άρθρου<text:s/>39<text:s/>του<text:s/>Ν.4002/2011<text:s/>(Α’<text:s/>180)<text:s/>και<text:s/>της<text:s/>με<text:s/>αριθμό<text:s/>010010/4-11-2011<text:s/>(B’<text:s/>2503)<text:s/>απόφαση<text:s/>του<text:s/>Υπουργού<text:s/>Οικονομικών,<text:s/>είναι<text:s/>η<text:s/>ΟΠΑΠ<text:s/>Α.Ε.</text:span></text:p>
      <text:p text:style-name="P78"><text:span text:style-name="T78_1">Υπεργολαβία<text:s/>είναι<text:s/>η<text:s/>σύμβαση,<text:s/>που<text:s/>συνάπτεται<text:s/>μεταξύ<text:s/>του<text:s/>Φορέα<text:s/>Εκμετάλλευσης<text:s/>ή<text:s/>του<text:s/>Παραχωρησιούχου<text:s/>με<text:s/>Υπεργολάβο.</text:span></text:p>
      <text:p text:style-name="P79"><text:span text:style-name="T79_1">Υπεργολάβος<text:s/>είναι<text:s/>το<text:s/>πρόσωπο<text:s/>με<text:s/>το<text:s/>οποίο<text:s/>ο<text:s/>Φορέας<text:s/>Εκμετάλλευσης<text:s/>ή<text:s/>ο<text:s/>Παραχωρησιούχος<text:s/>έχει<text:s/>συνάψει<text:s/>σύμβαση<text:s/>συνεργασίας<text:s/>για<text:s/>την<text:s/>προμήθεια,<text:s/>εγκατάσταση,<text:s/>αναβάθμιση,<text:s/>συντήρηση<text:s/>ή<text:s/>υποστήριξη<text:s/>των<text:s/>πληροφορικών<text:s/>συστημάτων<text:s/>και<text:s/>δικτύων<text:s/>επικοινωνιών,<text:s/>τα<text:s/>οποία<text:s/>χρησιμοποιούνται<text:s/>ή<text:s/>με<text:s/>άλλο<text:s/>τρόπο<text:s/>σχετίζονται<text:s/>με<text:s/>τη<text:s/>διεξαγωγή<text:s/>και<text:s/>λειτουργία<text:s/>Παιγνίων<text:s/>με<text:s/>Παιγνιομηχανήματα.</text:span></text:p>
      <text:p text:style-name="P80"><text:span text:style-name="T80_1">Jackpot<text:s/>είναι<text:s/>το<text:s/>χρηματικό<text:s/>έπαθλο<text:s/>σταθερής<text:s/>ή<text:s/>προοδευτικά<text:s/>αυξανόμενης<text:s/>αξίας<text:s/>που<text:s/>απονέμεται<text:s/>στους<text:s/>Παίκτες<text:s/>και<text:s/>το<text:s/>οποίο<text:s/>συγκεντρώνεται<text:s/>με<text:s/>κατάθεση<text:s/>μονάδων<text:s/>πίστωσης<text:s/>από<text:s/>τον<text:s/>Φορέα<text:s/>Εκμετάλλευσης<text:s/>ή<text:s/>τους<text:s/>Παραχωρησιούχους<text:s/>ή/και<text:s/>με<text:s/>παρακράτηση<text:s/>μονάδων<text:s/>πίστωσης<text:s/>από<text:s/>ένα<text:s/>ή/και<text:s/>περισσότερα<text:s/>Παίγνια<text:s/>σε<text:s/>ένα<text:s/>ή/και<text:s/>περισσότερα<text:s/>Παιγνιομηχανήματα<text:s/>σε<text:s/>ένα<text:s/>ή/<text:s/>και<text:s/>περισσότερα<text:s/>Καταστήματα,<text:s/>τα<text:s/>οποία<text:s/>συμμετέχουν<text:s/>στην<text:s/>λειτουργία<text:s/>του<text:s/>Jackpot,<text:s/>σύμφωνα<text:s/>με<text:s/>τους<text:s/>όρους<text:s/>που<text:s/>εγκρίνονται<text:s/>κατά<text:s/>περίπτωση<text:s/>από<text:s/>την<text:s/>Ε.Ε.Ε.Π.<text:s/>και<text:s/>τον<text:s/>Υπουργό<text:s/>Οικονομικών.</text:span></text:p>
      <text:p text:style-name="P81"><text:span text:style-name="T81_1">Jackpot<text:s/>Συστήματος<text:s/>(System/Mystery<text:s/>Activated<text:s/>Jackpot)<text:s/>είναι<text:s/>το<text:s/>Jackpot<text:s/>που<text:s/>αποδίδεται<text:s/>από<text:s/>το<text:s/>Σύστημα<text:s/>Διαχείρισης<text:s/>Παιγνίων<text:s/>στον<text:s/>Παίκτη,<text:s/>ο<text:s/>οποίος<text:s/>θα<text:s/>οδηγήσει<text:s/>τον<text:s/>προοδευτικό<text:s/>μετρητή<text:s/>του<text:s/>Jackpot<text:s/>να<text:s/>φτάσει<text:s/>ή<text:s/>και<text:s/>να<text:s/>ξεπεράσει<text:s/>την<text:s/>«κρυφή<text:s/>τιμή»<text:s/>(mystery<text:s/>value)<text:s/>μεταξύ<text:s/>του<text:s/>ελάχιστου<text:s/>και<text:s/>μέγιστου<text:s/>ορίου<text:s/>του<text:s/>Jackpot,<text:s/>η<text:s/>οποία<text:s/>έχει<text:s/>δημιουργηθεί<text:s/>μέσω<text:s/>πιστοποιημένης<text:s/>ΓΤΑ.</text:span></text:p>
      <text:h text:style-name="P82" text:outline-level="6"><text:span text:style-name="T82_1">Άρθρο<text:s/>2<text:s/></text:span></text:h>
      <text:h text:style-name="P83" text:outline-level="6"><text:span text:style-name="T83_1">ΓΕΝΙΚΕΣ<text:s/>ΑΡΧΕΣ</text:span></text:h>
      <text:p text:style-name="P84"><text:span text:style-name="T84_1">2.1</text:span><text:span text:style-name="T84_2"><text:s/>Ο<text:s/>Κανονισμός<text:s/>εφαρμόζεται<text:s/>στα<text:s/>Παίγνια<text:s/>που<text:s/>διενεργούνται,<text:s/>αποκλειστικά<text:s/>και<text:s/>μόνο,<text:s/>μέσω<text:s/>Παιγνιομηχανημάτων<text:s/>τύπου<text:s/>VLT.</text:span></text:p>
      <text:p text:style-name="P85"><text:span text:style-name="T85_1">2.2</text:span><text:span text:style-name="T85_2"><text:s/>Δεν<text:s/>επιτρέπεται<text:s/>η<text:s/>με<text:s/>οποιονδήποτε<text:s/>τρόπο<text:s/>σύνδεση<text:s/>ή/και<text:s/>ο<text:s/>συσχετισμός<text:s/>της<text:s/>Παικτικής<text:s/>Συμπεριφοράς<text:s/>με<text:s/>τα<text:s/>προσωπικά<text:s/>στοιχεία<text:s/>των<text:s/>Παικτών<text:s/>από<text:s/>τον<text:s/>Φορέα<text:s/>Εκμετάλλευσης<text:s/>ή<text:s/>τους<text:s/>Παραχωρησιούχους,<text:s/>για<text:s/>λόγους<text:s/>Εμπορικής<text:s/>Επικοινωνίας,<text:s/>πλην<text:s/>της<text:s/>εφαρμογής<text:s/>τυχόν<text:s/>προγραμμάτων<text:s/>πιστότητας<text:s/>σύμφωνα<text:s/>με<text:s/>τους<text:s/>κανόνες<text:s/>Εμπορικής<text:s/>Επικοινωνίας<text:s/>που<text:s/>θέτει<text:s/>η<text:s/>Ε.Ε.Ε.Π.</text:span></text:p>
      <text:p text:style-name="P86"><text:span text:style-name="T86_1">2.3</text:span><text:span text:style-name="T86_2"><text:s/>Πρόσβαση<text:s/>στην<text:s/>Παικτική<text:s/>Συμπεριφορά<text:s/>έχουν<text:s/>αποκλειστικά<text:s/>και<text:s/>μόνον<text:s/>ο<text:s/>Παίκτης,<text:s/>η<text:s/>Ε.Ε.Ε.Π.<text:s/>σύμφωνα<text:s/>με<text:s/>τα<text:s/>οριζόμενα<text:s/>στο<text:s/>άρθρο<text:s/>34<text:s/>του<text:s/>Ν.4002/2011<text:s/>(Α’<text:s/>180)<text:s/>όπως<text:s/>ισχύει,<text:s/>καθώς<text:s/>επίσης<text:s/>και<text:s/>το<text:s/>ειδικά<text:s/>ορισμένο<text:s/>και<text:s/>εκπαιδευμένο<text:s/>για<text:s/>το<text:s/>σκοπό<text:s/>αυτό<text:s/>προσωπικό<text:s/>του<text:s/>Φορέα<text:s/>Εκμετάλλευσης<text:s/>ή<text:s/>των<text:s/>Παραχωρησιούχων,<text:s/>το<text:s/>οποίο<text:s/>γνωστοποιείται<text:s/>στην<text:s/>Ε.Ε.Ε.Π.</text:span></text:p>
      <text:p text:style-name="P87"><text:span text:style-name="T87_1">2.4</text:span><text:span text:style-name="T87_2"><text:s/>Δεν<text:s/>επιτρέπεται<text:s/>στον<text:s/>Φορέα<text:s/>Εκμετάλλευσης<text:s/>η<text:s/>σύνδεση<text:s/>ή/και<text:s/>ο<text:s/>συσχετισμός,<text:s/>με<text:s/>οποιονδήποτε<text:s/>τρόπο,<text:s/>των<text:s/>προσωπικών<text:s/>στοιχείων<text:s/>των<text:s/>Παικτών<text:s/>με<text:s/>την<text:s/>Παικτική<text:s/>Συμπεριφορά<text:s/>τους,<text:s/>παρά<text:s/>μόνο<text:s/>για<text:s/>σκοπούς<text:s/>συμμόρφωσης<text:s/>με<text:s/>το<text:s/>ισχύον<text:s/>νομοθετικό<text:s/>και<text:s/>κανονιστικό<text:s/>πλαίσιο<text:s/>και<text:s/>για<text:s/>ελεγκτικούς<text:s/>σκοπούς<text:s/>όπως,<text:s/>ιδίως,<text:s/>ο<text:s/>αποκλεισμός<text:s/>της<text:s/>πρόσβασης<text:s/>στα<text:s/>Παίγνια<text:s/>ανηλίκων<text:s/>ατόμων<text:s/>και<text:s/>των<text:s/>ατόμων<text:s/>ηλικίας<text:s/>κάτω<text:s/>των<text:s/>21<text:s/>ετών,<text:s/>η<text:s/>ταύτιση<text:s/>των<text:s/>Παικτών<text:s/>με<text:s/>πραγματικά<text:s/>φυσικά<text:s/>πρόσωπα,<text:s/>η<text:s/>χορήγηση<text:s/>στοιχείων<text:s/>στον<text:s/>Παίκτη<text:s/>κατόπιν<text:s/>αίτησής<text:s/>του,<text:s/>η<text:s/>διασταύρωση<text:s/>των<text:s/>φορολογικών<text:s/>υποχρεώσεων<text:s/>που<text:s/>προκύπτουν<text:s/>από<text:s/>τα<text:s/>κέρδη<text:s/>και<text:s/>η<text:s/>έκδοση<text:s/>και<text:s/>χορήγηση<text:s/>βεβαίωσης<text:s/>κερδών<text:s/>σύμφωνα<text:s/>με<text:s/>το<text:s/>άρθρο<text:s/>14.<text:s/>Ο<text:s/>Φορέας<text:s/>Εκμετάλλευσης<text:s/>γνωστοποιεί<text:s/>στην<text:s/>Ε.Ε.Ε.Π.<text:s/>όλα<text:s/>τα<text:s/>αναγκαία<text:s/>μέτρα,<text:s/>τα<text:s/>οποία<text:s/>προτίθεται<text:s/>να<text:s/>λάβει<text:s/>ώστε<text:s/>να<text:s/>διασφαλίζεται<text:s/>η<text:s/>εφαρμογή<text:s/>της<text:s/>διάταξης<text:s/>αυτής.</text:span></text:p>
      <text:p text:style-name="P88"><text:span text:style-name="T88_1">2.5</text:span><text:span text:style-name="T88_2"><text:s/>Ο<text:s/>Φορέας<text:s/>Εκμετάλλευσης<text:s/>και<text:s/>οι<text:s/>Παραχωρησιούχοι<text:s/>διασφαλίζουν<text:s/>ότι<text:s/>η<text:s/>διοργάνωση<text:s/>και<text:s/>διεξαγωγή<text:s/>των<text:s/>Παιγνίων<text:s/>είναι<text:s/>αξιόπιστη<text:s/>και<text:s/>ασφαλής,<text:s/>σύμφωνη<text:s/>με<text:s/>τους<text:s/>κανόνες<text:s/>δημόσιας<text:s/>τάξης,<text:s/>τις<text:s/>αρχές<text:s/>του<text:s/>δημοσίου<text:s/>συμφέροντος,<text:s/>τις<text:s/>Τεχνικές<text:s/>Προδιαγραφές<text:s/>και<text:s/>τις<text:s/>κείμενες<text:s/>νομοθετικές,<text:s/>κανονιστικές<text:s/>και<text:s/>λοιπές<text:s/>διατάξεις,<text:s/>καθώς<text:s/>επίσης<text:s/>και<text:s/>ότι,<text:s/>κατά<text:s/>τη<text:s/>διεξαγωγή<text:s/>των<text:s/>Παιγνίων,<text:s/>αποκλείονται<text:s/>τα<text:s/>ανήλικα<text:s/>άτομα<text:s/>και<text:s/>τα<text:s/>άτομα<text:s/>ηλικίας<text:s/>κάτω<text:s/>των<text:s/>21<text:s/>ετών,<text:s/>προστατεύονται<text:s/>οι<text:s/>ευάλωτες<text:s/>κοινωνικές<text:s/>ομάδες<text:s/>και<text:s/>δεν<text:s/>τίθενται<text:s/>σε<text:s/>κίνδυνο<text:s/>η<text:s/>δημόσια<text:s/>υγεία<text:s/>και<text:s/>ασφάλεια,<text:s/>καθώς<text:s/>επίσης<text:s/>και<text:s/>η<text:s/>διαφάνεια<text:s/>των<text:s/>συναλλαγών.</text:span></text:p>
      <text:p text:style-name="P89"><text:span text:style-name="T89_1">2.6</text:span><text:span text:style-name="T89_2"><text:s/>Η<text:s/>Πιστοποίηση<text:s/>Καταστήματος<text:s/>αφορά<text:s/>την<text:s/>καταλληλότητα<text:s/>του<text:s/>χώρου<text:s/>διεξαγωγής<text:s/>Παιγνίων,<text:s/>σύμφωνα<text:s/>με<text:s/>τις<text:s/>απαιτήσεις<text:s/>του<text:s/>Κανονισμού.<text:s/>Ο<text:s/>Φορέας<text:s/>Εκμετάλλευσης,<text:s/>οι<text:s/>Παραχωρησιούχοι<text:s/>και<text:s/>οι<text:s/>Υπεύθυνοι<text:s/>Εκμετάλλευσης<text:s/>Καταστήματος<text:s/>έχουν<text:s/>την<text:s/>ευθύνη<text:s/>για<text:s/>τη<text:s/>νόμιμη<text:s/>και<text:s/>ασφαλή<text:s/>λειτουργία<text:s/>των<text:s/>Καταστημάτων.</text:span></text:p>
      <text:p text:style-name="P90"><text:span text:style-name="T90_1">2.7</text:span><text:span text:style-name="T90_2"><text:s/>Κάθε<text:s/>Πιστοποιημένο<text:s/>Παιγνιομηχάνημα,<text:s/>σύστημα<text:s/>ή/και<text:s/>εξοπλισμός,<text:s/>που<text:s/>χρησιμοποιείται<text:s/>από<text:s/>τον<text:s/>Φορέα<text:s/>Εκμετάλλευσης<text:s/>και<text:s/>τους<text:s/>Παραχωρησιούχους<text:s/>για<text:s/>τη<text:s/>διεξαγωγή,<text:s/>την<text:s/>εποπτεία<text:s/>και<text:s/>τον<text:s/>έλεγχο<text:s/>της<text:s/>λειτουργίας<text:s/>Παιγνίων,<text:s/>τοποθετείται<text:s/>στον<text:s/>χώρο<text:s/>και<text:s/>στη<text:s/>θέση<text:s/>που<text:s/>προσδιορίζεται<text:s/>στην<text:s/>Πιστοποίησή<text:s/>του,<text:s/>εφόσον<text:s/>απαιτείται.<text:s/>Ως<text:s/>χώρος<text:s/>τοποθέτησης<text:s/>μπορεί<text:s/>να<text:s/>προσδιορίζεται<text:s/>από<text:s/>την<text:s/>Πιστοποίηση<text:s/>ένα<text:s/>Πιστοποιημένο<text:s/>Κατάστημα<text:s/>ή<text:s/>ένα<text:s/>διαμέρισμα<text:s/>κτιρίου<text:s/>ή<text:s/>ένα<text:s/>κτίριο.<text:s/>Κάθε<text:s/>μετακίνηση<text:s/>από<text:s/>τον<text:s/>χώρο<text:s/>αυτόν,<text:s/>για<text:s/>οποιονδήποτε<text:s/>λόγο,<text:s/>πραγματοποιείται<text:s/>μετά<text:s/>από<text:s/>έγκριση<text:s/>της<text:s/>Ε.Ε.Ε.Π<text:s/>και<text:s/>με<text:s/>τη<text:s/>διαδικασία<text:s/>που<text:s/>αυτή<text:s/>ορίζει.<text:s/>Τυχόν<text:s/>μετακίνηση<text:s/>που<text:s/>συντελείται<text:s/>χωρίς<text:s/>την<text:s/>έγκριση<text:s/>αυτή,<text:s/>οδηγεί<text:s/>στην<text:s/>αυτόματη<text:s/>απώλεια<text:s/>της<text:s/>Πιστοποίησης<text:s/>του<text:s/>Παιγνιομηχανήματος,<text:s/>του<text:s/>συστήματος<text:s/>ή/και<text:s/>του<text:s/>εξοπλισμού<text:s/>που<text:s/>μετακινήθηκε.<text:s/>Μετακίνηση<text:s/>εντός<text:s/>των<text:s/>προσδιορισμένων<text:s/>από<text:s/>την<text:s/>Πιστοποίηση<text:s/>χώρων<text:s/>και<text:s/>Καταστημάτων<text:s/>επιτρέπεται<text:s/>μόνο<text:s/>μετά<text:s/>από<text:s/>έγγραφη<text:s/>ενημέρωση<text:s/>της<text:s/>Ε.Ε.Ε.Π.<text:s/>Κάθε<text:s/>Πιστοποιημένο<text:s/>Παιγνιομηχάνημα<text:s/>που<text:s/>αποσύρεται<text:s/>σύμφωνα<text:s/>με<text:s/>τα<text:s/>προβλεπόμενα<text:s/>στην<text:s/>παράγραφο<text:s/>35.6<text:s/>του<text:s/>Κανονισμού<text:s/>και<text:s/>τίθεται<text:s/>σε<text:s/>μία<text:s/>από<text:s/>τις<text:s/>καταστάσεις<text:s/>που<text:s/>προβλέπονται<text:s/>στην<text:s/>παράγραφο<text:s/>αυτή,<text:s/>σηματοδοτείται<text:s/>και<text:s/>ελέγχεται<text:s/>από<text:s/>την<text:s/>Ε.Ε.Ε.Π.<text:s/>Η<text:s/>κατοχή,<text:s/>χρήση<text:s/>και<text:s/>διάθεση<text:s/>Πιστοποιημένου<text:s/>Παιγνιομηχανήματος<text:s/>που<text:s/>έχει<text:s/>αποσυρθεί,<text:s/>χωρίς<text:s/>να<text:s/>έχει<text:s/>τεθεί<text:s/>σε<text:s/>μια<text:s/>από<text:s/>τις<text:s/>καταστάσεις<text:s/>της<text:s/>παραγράφου<text:s/>35.6<text:s/>του<text:s/>Κανονισμού,<text:s/>απαγορεύεται.</text:span></text:p>
      <text:p text:style-name="P91"><text:span text:style-name="T91_1">2.8</text:span><text:span text:style-name="T91_2"><text:s/>Η<text:s/>Ε.Ε.Ε.Π.,<text:s/>στο<text:s/>πλαίσιο<text:s/>της<text:s/>αρχής<text:s/>της<text:s/>αμοιβαίας<text:s/>αναγνώρισης,<text:s/>είναι<text:s/>δυνατόν<text:s/>να<text:s/>χορηγεί<text:s/>τις<text:s/>προβλεπόμενες<text:s/>στον<text:s/>Κανονισμό<text:s/>Πιστοποιήσεις<text:s/>σε<text:s/>μηχανήματα,<text:s/>στοιχεία<text:s/>εξοπλισμού,<text:s/>εφαρμογές<text:s/>λογισμικού<text:s/>ή<text:s/>συστήματα<text:s/>(στο<text:s/>εξής<text:s/>«Προϊόντα»)<text:s/>που<text:s/>παράγονται<text:s/>ή/και<text:s/>πωλούνται<text:s/>νόμιμα<text:s/>σε<text:s/>άλλο<text:s/>κράτος<text:s/>-<text:s/>μέλος<text:s/>της<text:s/>Ευρωπαϊκής<text:s/>Ένωσης<text:s/>ή<text:s/>στην<text:s/>Τουρκία,<text:s/>ή<text:s/>παράγονται<text:s/>νόμιμα<text:s/>σε<text:s/>κράτος<text:s/>-<text:s/>μέλος<text:s/>της<text:s/>ΕΖΕΣ,<text:s/>συμβαλλόμενο<text:s/>μέρος<text:s/>της<text:s/>Συμφωνίας<text:s/>για<text:s/>τον<text:s/>Ευρωπαϊκό<text:s/>Οικονομικό<text:s/>Χώρο,<text:s/>εφόσον<text:s/>προσφέρουν<text:s/>ισοδύναμο<text:s/>βαθμό<text:s/>προστασίας<text:s/>με<text:s/>αυτόν<text:s/>που<text:s/>προσδιορίζεται<text:s/>στις<text:s/>Τεχνικές<text:s/>Προδιαγραφές<text:s/>και<text:s/>στον<text:s/>Κανονισμό.<text:s/>Στην<text:s/>παραπάνω<text:s/>περίπτωση,<text:s/>η<text:s/>Ε.Ε.Ε.Π.<text:s/>ασκεί<text:s/>το<text:s/>δικαίωμα<text:s/>της<text:s/>εκ<text:s/>των<text:s/>προτέρων<text:s/>επιτήρησης,<text:s/>πριν<text:s/>την<text:s/>κυκλοφορία<text:s/>των<text:s/>παραπάνω<text:s/>Προϊόντων<text:s/>στην<text:s/>ελληνική<text:s/>αγορά.<text:s/>Προς<text:s/>εφαρμογή<text:s/>της<text:s/>επιτήρησης,<text:s/>ο<text:s/>αιτούμενος<text:s/>την<text:s/>Πιστοποίηση<text:s/>πρέπει<text:s/>να<text:s/>παράσχει<text:s/>στην<text:s/>Ε.Ε.Ε.Π.<text:s/>όλες<text:s/>τις<text:s/>απαιτούμενες<text:s/>πληροφορίες<text:s/>και<text:s/>έγγραφα,<text:s/>όπως,<text:s/>ιδίως,<text:s/>πιστοποιητικά<text:s/>συμμόρφωσης<text:s/>προς<text:s/>άλλες<text:s/>τεχνικές<text:s/>προδιαγραφές,<text:s/>καθώς<text:s/>επίσης<text:s/>και<text:s/>αντίγραφα<text:s/>των<text:s/>προδιαγραφών<text:s/>αυτών,<text:s/>επισήμως<text:s/>μεταφρασμένα<text:s/>στην<text:s/>ελληνική<text:s/>γλώσσα,<text:s/>προκειμένου<text:s/>να<text:s/>τεκμηριώνεται<text:s/>το<text:s/>ισοδύναμο<text:s/>του<text:s/>βαθμού<text:s/>προστασίας.<text:s/>Η<text:s/>διαδικασία<text:s/>επιβεβαίωσης<text:s/>του<text:s/>ισοδυνάμου<text:s/>βαθμού<text:s/>προστασίας<text:s/>μπορεί<text:s/>να<text:s/>γίνεται<text:s/>από<text:s/>Οργανισμούς<text:s/>Πιστοποίησης,<text:s/>με<text:s/>επιβάρυνση<text:s/>των<text:s/>αιτούμενων<text:s/>την<text:s/>πιστοποίηση.</text:span></text:p>
      <text:p text:style-name="P92"><text:span text:style-name="T92_1">2.9</text:span><text:span text:style-name="T92_2"><text:s/>Εάν<text:s/>το<text:s/>προς<text:s/>Πιστοποίηση<text:s/>προϊόν<text:s/>διαθέτει<text:s/>πιστοποίηση<text:s/>από<text:s/>ανεξάρτητο<text:s/>εξειδικευμένο<text:s/>εργαστήριο<text:s/>ή<text:s/>οργανισμό<text:s/>πιστοποίησης,<text:s/>που<text:s/>δεν<text:s/>διαθέτει<text:s/>διαπίστευση<text:s/>στο<text:s/>πεδίο<text:s/>των<text:s/>Τεχνικών<text:s/>Προδιαγραφών<text:s/>και<text:s/>του<text:s/>Κανονισμού,<text:s/>τότε<text:s/>το<text:s/>προς<text:s/>Πιστοποίηση<text:s/>Προϊόν<text:s/>αντιμετωπίζεται<text:s/>σύμφωνα<text:s/>με<text:s/>τις<text:s/>διατάξεις<text:s/>της<text:s/>παραγράφου<text:s/>2.7.</text:span></text:p>
      <text:p text:style-name="P93"><text:span text:style-name="T93_1">2.10</text:span><text:span text:style-name="T93_2"><text:s/>Τα<text:s/>προβλεπόμενα<text:s/>στον<text:s/>Κανονισμό<text:s/>έγγραφα<text:s/>διακινούνται,<text:s/>κατ’<text:s/>αρχήν,<text:s/>σε<text:s/>έντυπη<text:s/>μορφή.<text:s/>Εναλλακτικά,<text:s/>για<text:s/>τις<text:s/>διαδικασίες<text:s/>αδειοδότησης<text:s/>και<text:s/>Πιστοποίησης<text:s/>που<text:s/>προβλέπονται<text:s/>στον<text:s/>Κανονισμό,<text:s/>η<text:s/>Ε.Ε.Ε.Π.<text:s/>μπορεί<text:s/>να<text:s/>εφαρμόζει<text:s/>ηλεκτρονικό<text:s/>σύστημα<text:s/>διαχείρισης.</text:span></text:p>
      <text:p text:style-name="P94"><text:span text:style-name="T94_1">2.11</text:span><text:span text:style-name="T94_2"><text:s/>Τα<text:s/>χρηματικά<text:s/>ποσά<text:s/>των<text:s/>αναφερόμενων<text:s/>στον<text:s/>Κανονισμό<text:s/>τελών<text:s/>και<text:s/>παραβόλων<text:s/>ορίζονται<text:s/>με<text:s/>απόφαση<text:s/>του<text:s/>κατά<text:s/>τον<text:s/>νόμο<text:s/>αρμοδίου<text:s/>οργάνου.</text:span></text:p>
      <text:p text:style-name="P95"><text:span text:style-name="T95_1">2.12</text:span><text:span text:style-name="T95_2"><text:s/>Σε<text:s/>περίπτωση<text:s/>απαγόρευσης<text:s/>της<text:s/>Εκμετάλλευσης<text:s/>ή<text:s/>άρσης<text:s/>της<text:s/>Πιστοποίησης<text:s/>Κατασκευαστών,<text:s/>Εισαγωγέων,<text:s/>Παιγνίων,<text:s/>Παιγνιομηχανημάτων,<text:s/>Καταστημάτων<text:s/>ή<text:s/>Τεχνικών,<text:s/>καθώς<text:s/>επίσης<text:s/>και<text:s/>στην<text:s/>περίπτωση<text:s/>διακοπής<text:s/>της<text:s/>λειτουργίας<text:s/>της<text:s/>Εκμετάλλευσης<text:s/>για<text:s/>οποιονδήποτε<text:s/>λόγο,<text:s/>τέλη<text:s/>και<text:s/>παράβολα<text:s/>που<text:s/>έχουν<text:s/>καταβληθεί,<text:s/>σύμφωνα<text:s/>με<text:s/>τις<text:s/>κείμενες<text:s/>διατάξεις<text:s/>και<text:s/>τον<text:s/>Κανονισμό,<text:s/>δεν<text:s/>επιστρέφονται.</text:span></text:p>
      <text:p text:style-name="P96"><text:span text:style-name="T96_1">2.13</text:span><text:span text:style-name="T96_2"><text:s/>Η<text:s/>Ε.Ε.Ε.Π.,<text:s/>κατά<text:s/>την<text:s/>κρίση<text:s/>της,<text:s/>δικαιούται<text:s/>να<text:s/>εξακριβώνει,<text:s/>συνολικά<text:s/>ή<text:s/>δειγματοληπτικά,<text:s/>την<text:s/>ακρίβεια<text:s/>των<text:s/>στοιχείων<text:s/>που<text:s/>υποβάλλονται<text:s/>στο<text:s/>πλαίσιο<text:s/>του<text:s/>Κανονισμού.</text:span></text:p>
      <text:h text:style-name="P97" text:outline-level="6"><text:span text:style-name="T97_1">Άρθρο<text:s/>3<text:s/></text:span></text:h>
      <text:h text:style-name="P98" text:outline-level="6"><text:span text:style-name="T98_1">ΠΡΟΣΤΑΣΙΑ<text:s/>ΠΑΙΚΤΩΝ,<text:s/>ΑΝΗΛΙΚΩΝ<text:s/>ΚΑΙΕΥΑΛΩΤΩΝ<text:s/>ΟΜΑΔΩΝ</text:span></text:h>
      <text:p text:style-name="P99"><text:span text:style-name="T99_1">3.1</text:span><text:span text:style-name="T99_2"><text:s/>Οι<text:s/>ανήλικοι,<text:s/>τα<text:s/>άτομα<text:s/>ηλικίας<text:s/>18<text:s/>έως<text:s/>21<text:s/>ετών<text:s/>και<text:s/>οι<text:s/>Αυτοαποκλειόμενοι<text:s/>απαγορεύεται<text:s/>να<text:s/>έχουν<text:s/>πρόσβαση<text:s/>σε<text:s/>χώρους<text:s/>όπου<text:s/>διεξάγονται<text:s/>Τυχερά<text:s/>Παίγνια<text:s/>με<text:s/>Παιγνιομηχανήματα.</text:span></text:p>
      <text:p text:style-name="P100"><text:span text:style-name="T100_1">3.2</text:span><text:span text:style-name="T100_2"><text:s/>Ο<text:s/>Φορέας<text:s/>Εκμετάλλευσης,<text:s/>οι<text:s/>Παραχωρησιούχοι<text:s/>και<text:s/>οι<text:s/>Υπεύθυνοι<text:s/>Εκμετάλλευσης,<text:s/>υποχρεούνται<text:s/>να<text:s/>απαγορεύουν<text:s/>στα<text:s/>άτομα<text:s/>που<text:s/>αναφέρονται<text:s/>στην<text:s/>παράγραφο<text:s/>3.1<text:s/>την<text:s/>είσοδο<text:s/>και<text:s/>την<text:s/>παραμονή<text:s/>στους<text:s/>χώρους<text:s/>αυτούς<text:s/>και<text:s/>να<text:s/>αναρτούν<text:s/>στο<text:s/>εσωτερικό<text:s/>και<text:s/>στο<text:s/>εξωτερικό<text:s/>των<text:s/>Καταστημάτων,<text:s/>σχετική<text:s/>σήμανση<text:s/>απαγόρευσης.</text:span></text:p>
      <text:p text:style-name="P101"><text:span text:style-name="T101_1">3.3</text:span><text:span text:style-name="T101_2"><text:s/>Ο<text:s/>Φορέας<text:s/>Εκμετάλλευσης<text:s/>και<text:s/>οι<text:s/>Παραχωρησιούχοι<text:s/>υποχρεούνται:</text:span></text:p>
      <text:p text:style-name="P102"><text:span text:style-name="T102_1">3.3.1</text:span><text:span text:style-name="T102_2"><text:s/>Να<text:s/>τηρούν<text:s/>τις<text:s/>υποχρεώσεις<text:s/>που<text:s/>απορρέουν<text:s/>από<text:s/>τις<text:s/>διατάξεις<text:s/>των<text:s/>παραγράφων<text:s/>6.3<text:s/>και<text:s/>6.4<text:s/>και<text:s/>του<text:s/>άρθρου<text:s/>41<text:s/>του<text:s/>Κανονισμού.</text:span></text:p>
      <text:p text:style-name="P103"><text:span text:style-name="T103_1">3.3.2</text:span><text:span text:style-name="T103_2"><text:s/>Να<text:s/>διαθέτουν<text:s/>σε<text:s/>κάθε<text:s/>Πιστοποιημένο<text:s/>Κατάστημα:<text:s/>α.<text:s/>Οδηγό<text:s/>Παιγνίου<text:s/>για<text:s/>κάθε<text:s/>Πιστοποιημένο<text:s/>Τυχερό<text:s/>Παίγνιο,<text:s/>σύμφωνα<text:s/>με<text:s/>τα<text:s/>ειδικότερα<text:s/>αναφερόμενα<text:s/>στο<text:s/>άρθρο<text:s/>16<text:s/>του<text:s/>Κανονισμού.</text:span></text:p>
      <text:p text:style-name="P104"><text:span text:style-name="T104_1">β.<text:s/>Ενημερωτικά<text:s/>έντυπα<text:s/>για<text:s/>το<text:s/>Υπεύθυνο<text:s/>Παιχνίδι,<text:s/>όπως<text:s/>τηλεφωνικές<text:s/>γραμμές<text:s/>υπηρεσίες<text:s/>υποστήριξης,<text:s/>τη<text:s/>διαδικασία<text:s/>αυτοαποκλεισμού<text:s/>κ.λπ.</text:span></text:p>
      <text:p text:style-name="P105"><text:span text:style-name="T105_1">3.4</text:span><text:span text:style-name="T105_2"><text:s/>Ο<text:s/>Φορέας<text:s/>Εκμετάλλευσης<text:s/>υποχρεούται<text:s/>να<text:s/>λειτουργεί<text:s/>τηλεφωνική<text:s/>γραμμή<text:s/>βοήθειας<text:s/>(helpline)<text:s/>για<text:s/>θέματα<text:s/>που<text:s/>άπτονται<text:s/>της<text:s/>υπεύθυνης<text:s/>διεξαγωγής<text:s/>των<text:s/>Πιστοποιημένων<text:s/>Τυχερών<text:s/>Παιγνίων<text:s/>και<text:s/>την<text:s/>υποστήριξη<text:s/>των<text:s/>Παικτών<text:s/>και,<text:s/>ιδίως,<text:s/>των<text:s/>ευάλωτων<text:s/>στα<text:s/>Παίγνια<text:s/>αυτά<text:s/>ατόμων.</text:span></text:p>
      <text:p text:style-name="P106"><text:span text:style-name="T106_1">3.5</text:span><text:span text:style-name="T106_2"><text:s/>Η<text:s/>Ε.Ε.Ε.Π.<text:s/>μπορεί,<text:s/>με<text:s/>απόφασή<text:s/>της,<text:s/>να<text:s/>επιβάλλει<text:s/>στον<text:s/>Φορέα<text:s/>Εκμετάλλευσης<text:s/>και<text:s/>στους<text:s/>Παραχωρησιούχους,<text:s/>προληπτικά,<text:s/>περιοριστικά<text:s/>και<text:s/>διορθωτικά<text:s/>μέτρα<text:s/>για<text:s/>την<text:s/>προστασία<text:s/>των<text:s/>ανηλίκων<text:s/>και<text:s/>των<text:s/>ευάλωτων<text:s/>στα<text:s/>Τυχερά<text:s/>Παίγνια<text:s/>ατόμων.</text:span></text:p>
      <text:h text:style-name="P107" text:outline-level="6"><text:span text:style-name="T107_1">Άρθρο<text:s/></text:span></text:h>
      <text:h text:style-name="P108" text:outline-level="6"><text:span text:style-name="T108_1">4ΕΜΠΟΡΙΚΗ<text:s/>ΕΠΙΚΟΙΝΩΝΙΑ</text:span></text:h>
      <text:p text:style-name="P109"><text:span text:style-name="T109_1">4.1</text:span><text:span text:style-name="T109_2"><text:s/>Ο<text:s/>Φορέας<text:s/>Εκμετάλλευσης<text:s/>και<text:s/>οι<text:s/>Παραχωρησιούχοι<text:s/>οφείλουν<text:s/>να<text:s/>συμμορφώνονται<text:s/>με<text:s/>τις<text:s/>διατάξεις<text:s/>του<text:s/>Κανονισμού<text:s/>Παιγνίων<text:s/>και<text:s/>τις<text:s/>αποφάσεις<text:s/>της<text:s/>Ε.Ε.Ε.Π.<text:s/>που<text:s/>ρυθμίζουν<text:s/>θέματα<text:s/>Εμπορικής<text:s/>Επικοινωνίας<text:s/>Τυχερών<text:s/>Παιγνίων.</text:span></text:p>
      <text:p text:style-name="P110"><text:span text:style-name="T110_1">4.2</text:span><text:span text:style-name="T110_2"><text:s/>Απαγορεύεται<text:s/>η<text:s/>με<text:s/>οποιονδήποτε<text:s/>τρόπο<text:s/>αξιοποίηση<text:s/>των<text:s/>στοιχείων<text:s/>επικοινωνίας<text:s/>που<text:s/>έχουν<text:s/>χρησιμοποιηθεί<text:s/>για<text:s/>την<text:s/>έκδοση<text:s/>Ατομικής<text:s/>Κάρτας<text:s/>Παίκτη<text:s/>για<text:s/>λόγους<text:s/>Εμπορικής<text:s/>Επικοινωνίας<text:s/>χωρίς<text:s/>τη<text:s/>συναίνεση<text:s/>του<text:s/>Παίκτη.</text:span></text:p>
      <text:p text:style-name="P111"><text:span text:style-name="T111_1">4.3</text:span><text:span text:style-name="T111_2"><text:s/>Η<text:s/>Ε.Ε.Ε.Π.<text:s/>μπορεί<text:s/>να<text:s/>επιβάλ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.</text:span></text:p>
      <text:h text:style-name="P112" text:outline-level="6"><text:span text:style-name="T112_1">Άρθρο<text:s/>5<text:s/></text:span></text:h>
      <text:h text:style-name="P113" text:outline-level="6"><text:span text:style-name="T113_1">ΑΤΟΜΙΚΗ<text:s/>ΚΑΡΤΑ<text:s/>ΠΑΙΚΤΗ</text:span></text:h>
      <text:p text:style-name="P114"><text:span text:style-name="T114_1">5.1</text:span><text:span text:style-name="T114_2"><text:s/>Για<text:s/>τη<text:s/>συμμετοχή<text:s/>σε<text:s/>Παίγνια<text:s/>που<text:s/>διεξάγονται<text:s/>με<text:s/>Παιγνιομηχανήματα<text:s/>απαιτείται<text:s/>η<text:s/>έκδοση<text:s/>Ατομικής<text:s/>Κάρτας<text:s/>Παίκτη.</text:span></text:p>
      <text:p text:style-name="P115"><text:span text:style-name="T115_1">5.2</text:span><text:span text:style-name="T115_2"><text:s/>Η<text:s/>Ατομική<text:s/>Κάρτα<text:s/>Παίκτη<text:s/>εκδίδεται<text:s/>από<text:s/>τον<text:s/>Φορέα<text:s/>Εκμετάλλευσης,<text:s/>κατόπιν<text:s/>σχετικής<text:s/>αίτησης,<text:s/>σε<text:s/>όλα<text:s/>τα<text:s/>Πιστοποιημένα<text:s/>Καταστήματα<text:s/>του<text:s/>Φορέα<text:s/>Εκμετάλλευσης<text:s/>και<text:s/>των<text:s/>Παραχωρησιούχων,<text:s/>καθώς<text:s/>επίσης<text:s/>και<text:s/>σε<text:s/>εγγράφως<text:s/>εξουσιοδοτημένα<text:s/>από<text:s/>τον<text:s/>Φορέα<text:s/>Εκμετάλλευσης<text:s/>σημεία,<text:s/>που<text:s/>διαθέτουν<text:s/>ανάλογα<text:s/>εκπαιδευμένο<text:s/>προσωπικό<text:s/>και<text:s/>υποδομή<text:s/>επικοινωνίας<text:s/>με<text:s/>το<text:s/>ΚΠΣ.</text:span></text:p>
      <text:p text:style-name="P116"><text:span text:style-name="T116_1">5.3</text:span><text:span text:style-name="T116_2"><text:s/>Δεν<text:s/>επιτρέπεται<text:s/>η<text:s/>έκδοση<text:s/>Ατομικής<text:s/>Κάρτας<text:s/>Παίκτη<text:s/>σε<text:s/>άτομα<text:s/>ηλικίας<text:s/>κάτω<text:s/>των<text:s/>είκοσι<text:s/>ενός<text:s/>(21)<text:s/>ετών<text:s/>και<text:s/>στους<text:s/>Αυτοαποκλειόμενους<text:s/>Παίκτες.<text:s/>Για<text:s/>κάθε<text:s/>Παίκτηεκδίδεται<text:s/>μία<text:s/>μόνο<text:s/>Ατομική<text:s/>Κάρτα.</text:span></text:p>
      <text:p text:style-name="P117"><text:span text:style-name="T117_1">5.4</text:span><text:span text:style-name="T117_2"><text:s/>Τα<text:s/>στοιχεία<text:s/>των<text:s/>Αυτοαποκλειόμενων<text:s/>Παικτών<text:s/>και<text:s/>των<text:s/>Παικτών,<text:s/>στους<text:s/>οποίους,<text:s/>κατόπιν<text:s/>αίτησής<text:s/>τους<text:s/>ή<text:s/>σχετικής<text:s/>απόφασης<text:s/>της<text:s/>Ε.Ε.Ε.Π.,<text:s/>έχουν<text:s/>τεθεί<text:s/>πρόσθετοι<text:s/>περιορισμοί,<text:s/>καταχωρούνται<text:s/>στο<text:s/>Κ.Π.Σ.<text:s/>και<text:s/>είναι<text:s/>διαθέσιμα<text:s/>στην<text:s/>Ε.Ε.Ε.Π.<text:s/>μέσω<text:s/>του<text:s/>Π.Σ.Ε.Ε.</text:span></text:p>
      <text:p text:style-name="P118"><text:span text:style-name="T118_1">5.5</text:span><text:span text:style-name="T118_2"><text:s/>Η<text:s/>Ατομική<text:s/>Κάρτα<text:s/>Παίκτη<text:s/>πρέπει:</text:span></text:p>
      <text:p text:style-name="P119"><text:span text:style-name="T119_1">5.5.1</text:span><text:span text:style-name="T119_2"><text:s/>Να<text:s/>επιτρέπει,<text:s/>άμεσα<text:s/>ή<text:s/>έμμεσα,<text:s/>την<text:s/>αναγνώρισή<text:s/>της<text:s/>από<text:s/>το<text:s/>Κεντρικό<text:s/>Πληροφορικό<text:s/>Σύστημα<text:s/>με<text:s/>την<text:s/>εισαγωγή<text:s/>της<text:s/>σε<text:s/>οποιοδήποτε<text:s/>Παιγνιομηχάνημα.</text:span></text:p>
      <text:p text:style-name="P120"><text:span text:style-name="T120_1">5.5.2</text:span><text:span text:style-name="T120_2"><text:s/>Να<text:s/>εμπεριέχει<text:s/>αποθηκευμένα<text:s/>μόνον<text:s/>τα<text:s/>απολύτως<text:s/>απαραίτητα<text:s/>στοιχεία<text:s/>για<text:s/>την<text:s/>άμεση<text:s/>ή<text:s/>έμμεση<text:s/>αναγνώρισή<text:s/>της<text:s/>από<text:s/>το<text:s/>Κεντρικό<text:s/>Πληροφορικό<text:s/>Σύστημα,<text:s/>μέσω<text:s/>του<text:s/>οποίου<text:s/>θα<text:s/>γίνεται<text:s/>η<text:s/>ταυτοποίηση<text:s/>του<text:s/>Παίκτη.<text:s/>Η<text:s/>δομή<text:s/>των<text:s/>δεδομένων<text:s/>στη<text:s/>μνήμη<text:s/>της<text:s/>Ατομικής<text:s/>Κάρτας<text:s/>Παίκτη<text:s/>γνωστοποιείται<text:s/>από<text:s/>τον<text:s/>Φορέα<text:s/>Εκμετάλλευσης<text:s/>στην<text:s/>Ε.Ε.Ε.Π.</text:span></text:p>
      <text:p text:style-name="P121"><text:span text:style-name="T121_1">5.5.3</text:span><text:span text:style-name="T121_2"><text:s/>Να<text:s/>προστατεύεται<text:s/>από<text:s/>προσωπικό<text:s/>αριθμό<text:s/>ταυτοποίησης<text:s/>(Personal<text:s/>Identification<text:s/>Number<text:s/>–<text:s/>PIN),<text:s/>ο<text:s/>οποίος<text:s/>πρέπει<text:s/>να<text:s/>καταχωρηθεί<text:s/>από<text:s/>τον<text:s/>Παίκτη<text:s/>πριν<text:s/>από<text:s/>την<text:s/>έναρξη<text:s/>της<text:s/>συμμετοχής<text:s/>σε<text:s/>Παίγνιο.</text:span></text:p>
      <text:p text:style-name="P122"><text:span text:style-name="T122_1">5.5.4</text:span><text:span text:style-name="T122_2"><text:s/>Να<text:s/>αναγράφονται<text:s/>ευκρινώς,<text:s/>στην<text:s/>κύρια<text:s/>όψη<text:s/>της,<text:s/>τηλεφωνικές<text:s/>γραμμές<text:s/>εξυπηρέτησης<text:s/>Παικτών<text:s/>και<text:s/>υποστήριξης<text:s/>σε<text:s/>θέματα<text:s/>Υπεύθυνου<text:s/>Παιχνιδιού.</text:span></text:p>
      <text:p text:style-name="P123"><text:span text:style-name="T123_1">5.5.5</text:span><text:span text:style-name="T123_2"><text:s/>Να<text:s/>διαθέτει<text:s/>τα<text:s/>τεχνικά<text:s/>χαρακτηριστικά<text:s/>που<text:s/>προσδιορίζονται<text:s/>στις<text:s/>Τεχνικές<text:s/>Προδιαγραφές.</text:span></text:p>
      <text:p text:style-name="P124"><text:span text:style-name="T124_1">5.6</text:span><text:span text:style-name="T124_2"><text:s/>Το<text:s/>Σύστημα<text:s/>Διαχείρισης<text:s/>Ατομικής<text:s/>Κάρτας<text:s/>Παικτών<text:s/>που<text:s/>εφαρμόζει<text:s/>ο<text:s/>Φορέας<text:s/>Εκμετάλλευσης<text:s/>πρέπει<text:s/>να<text:s/>διαθέτει,<text:s/>σε<text:s/>ισχύ,<text:s/>πιστοποίηση<text:s/>συμμόρφωσης<text:s/>προς<text:s/>τον<text:s/>Κανονισμό<text:s/>και<text:s/>τις<text:s/>Τεχνικές<text:s/>Προδιαγραφές,<text:s/>η<text:s/>οποία<text:s/>έχει<text:s/>εκδοθεί<text:s/>από<text:s/>Οργανισμό<text:s/>Πιστοποίησης.<text:s/>Εάν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Σύστημα<text:s/>Διαχείρισης<text:s/>Ατομικής<text:s/>Κάρτας<text:s/>Παικτών<text:s/>αντιμετωπίζεται<text:s/>σύμφωνα<text:s/>με<text:s/>τις<text:s/>διατάξεις<text:s/>των<text:s/>παραγράφων<text:s/>2.8<text:s/>και<text:s/>2.9.</text:span></text:p>
      <text:p text:style-name="P125"><text:span text:style-name="T125_1">5.7</text:span><text:span text:style-name="T125_2"><text:s/>Οι<text:s/>ενήλικες<text:s/>που<text:s/>έχουν<text:s/>συμπληρώσει<text:s/>το<text:s/>εικοστό<text:s/>πρώτο<text:s/>(21ο)<text:s/>έτος<text:s/>της<text:s/>ηλικίας<text:s/>τους<text:s/>και<text:s/>οι<text:s/>μη<text:s/>Αυτοαποκλειόμενοι<text:s/>μπορούν<text:s/>να<text:s/>αιτηθούν<text:s/>την<text:s/>έκδοση<text:s/>Ατομικής<text:s/>Κάρτας<text:s/>Παίκτη,<text:s/>προσκομίζοντας,<text:s/>σε<text:s/>οποιοδήποτε<text:s/>Πιστοποιημένο<text:s/>Κατάστημα<text:s/>τα<text:s/>απαιτούμενα<text:s/>δικαιολογητικά.</text:span></text:p>
      <text:p text:style-name="P126"><text:span text:style-name="T126_1">5.8</text:span><text:span text:style-name="T126_2"><text:s/>Οι<text:s/>όροι<text:s/>έκδοσης,<text:s/>διαχείρισης<text:s/>και<text:s/>λειτουργίας<text:s/>της<text:s/>Ατομικής<text:s/>Κάρτας<text:s/>Παίκτη<text:s/>όπως<text:s/>περιγράφονται<text:s/>στον<text:s/>Κανονισμό,<text:s/>εμπεριέχονται<text:s/>στη<text:s/>Σύμβαση<text:s/>Προσχώρησης<text:s/>και<text:s/>περιλαμβάνουν<text:s/>τουλάχιστον<text:s/>τα<text:s/>εξής:</text:span></text:p>
      <text:p text:style-name="P127"><text:span text:style-name="T127_1">5.8.1</text:span><text:span text:style-name="T127_2"><text:s/>Τις<text:s/>προϋποθέσεις<text:s/>και<text:s/>τους<text:s/>όρους<text:s/>έκδοσης<text:s/>Ατομικής<text:s/>Κάρτας<text:s/>Παίκτη.</text:span></text:p>
      <text:p text:style-name="P128"><text:span text:style-name="T128_1">5.8.2</text:span><text:span text:style-name="T128_2"><text:s/>Τη<text:s/>διαδικασία<text:s/>έκδοσης<text:s/>και<text:s/>ακύρωσης<text:s/>της<text:s/>Ατομικής<text:s/>Κάρτας<text:s/>Παίκτη.</text:span></text:p>
      <text:p text:style-name="P129"><text:span text:style-name="T129_1">5.8.3</text:span><text:span text:style-name="T129_2"><text:s/>Τη<text:s/>διαδικασία<text:s/>γνωστοποίησης<text:s/>μεταβολής<text:s/>ατομικών<text:s/>στοιχείων.</text:span></text:p>
      <text:p text:style-name="P130"><text:span text:style-name="T130_1">5.8.4</text:span><text:span text:style-name="T130_2"><text:s/>Τον<text:s/>τρόπο<text:s/>και<text:s/>τους<text:s/>περιορισμούς<text:s/>χρήσης<text:s/>Ατομικής<text:s/>Κάρτας<text:s/>Παίκτη.</text:span></text:p>
      <text:p text:style-name="P131"><text:span text:style-name="T131_1">5.8.5</text:span><text:span text:style-name="T131_2"><text:s/>Τις<text:s/>διαδικασίες<text:s/>αντικατάστασης<text:s/>Ατομικής<text:s/>Κάρτας<text:s/>Παίκτη<text:s/>σε<text:s/>περίπτωση<text:s/>απώλειας,<text:s/>κλοπής<text:s/>ή<text:s/>δυσλειτουργίας.</text:span></text:p>
      <text:p text:style-name="P132"><text:span text:style-name="T132_1">5.8.6</text:span><text:span text:style-name="T132_2"><text:s/>Τις<text:s/>προϋποθέσεις<text:s/>μονομερούς<text:s/>απενεργοποίησης<text:s/>Ατομικής<text:s/>Κάρτας<text:s/>Παίκτη<text:s/>από<text:s/>τον<text:s/>Φορέα<text:s/>Εκμετάλλευσης.</text:span></text:p>
      <text:p text:style-name="P133"><text:span text:style-name="T133_1">5.8.7</text:span><text:span text:style-name="T133_2"><text:s/>Τη<text:s/>χρήση<text:s/>ατομικών<text:s/>στοιχείων<text:s/>και<text:s/>την<text:s/>προστασία<text:s/>δεδομένων<text:s/>προσωπικού<text:s/>χαρακτήρα,<text:s/>σύμφωνα<text:s/>με<text:s/>τις<text:s/>κείμενες<text:s/>διατάξεις.</text:span></text:p>
      <text:p text:style-name="P134"><text:span text:style-name="T134_1">5.8.8</text:span><text:span text:style-name="T134_2"><text:s/>Τις<text:s/>τηλεφωνικές<text:s/>γραμμές<text:s/>εξυπηρέτησης<text:s/>πελατών<text:s/>και<text:s/>υποστήριξης<text:s/>του<text:s/>Υπεύθυνου<text:s/>Παιχνιδιού.</text:span></text:p>
      <text:p text:style-name="P135"><text:span text:style-name="T135_1">5.9</text:span><text:span text:style-name="T135_2"><text:s/>Η<text:s/>Ατομική<text:s/>Κάρτα<text:s/>Παίκτη<text:s/>εκδίδεται<text:s/>μετά<text:s/>τη<text:s/>σύναψη<text:s/>της<text:s/>Σύμβασης<text:s/>Προσχώρησης,σύμφωνα<text:s/>με<text:s/>τα<text:s/>ειδικότερα<text:s/>αναφερόμενα<text:s/>κατωτέρω:</text:span></text:p>
      <text:p text:style-name="P136"><text:span text:style-name="T136_1">5.9.1</text:span><text:span text:style-name="T136_2"><text:s/>Συμπληρώνεται<text:s/>σχετική<text:s/>αίτηση,<text:s/>η<text:s/>οποία<text:s/>υπογράφεται<text:s/>από<text:s/>τον<text:s/>αιτούντα<text:s/>και<text:s/>τον<text:s/>υπεύθυνο<text:s/>του<text:s/>σημείου<text:s/>έκδοσης,<text:s/>ο<text:s/>οποίος<text:s/>βεβαιώνει<text:s/>την<text:s/>ακρίβεια<text:s/>των<text:s/>στοιχείων<text:s/>που<text:s/>καταχωρήθηκαν<text:s/>και<text:s/>των<text:s/>δικαιολογητικών<text:s/>που<text:s/>συνοδεύουν<text:s/>την<text:s/>αίτηση.<text:s/>Η<text:s/>αίτηση<text:s/>υπέχει<text:s/>χαρακτήρα<text:s/>υπεύθυνης<text:s/>δήλωσης<text:s/>στο<text:s/>Φορέα<text:s/>Εκμετάλλευσης<text:s/>και<text:s/>την<text:s/>Ε.Ε.Ε.Π.</text:span></text:p>
      <text:p text:style-name="P137"><text:span text:style-name="T137_1">5.9.2</text:span><text:span text:style-name="T137_2"><text:s/>Τα<text:s/>στοιχεία<text:s/>του<text:s/>αιτούντος<text:s/>καταχωρούνται<text:s/>από<text:s/>τον<text:s/>υπεύθυνο<text:s/>του<text:s/>σημείου<text:s/>έκδοσης<text:s/>στη<text:s/>Βάση<text:s/>Δεδομένων<text:s/>Παικτών,<text:s/>η<text:s/>οποία<text:s/>συνδέεται<text:s/>με<text:s/>το<text:s/>Πληροφορικό<text:s/>Σύστημα<text:s/>Εποπτείας<text:s/>και<text:s/>Ελέγχου<text:s/>(ΠΣΕΕ).</text:span></text:p>
      <text:p text:style-name="P138"><text:span text:style-name="T138_1">5.9.3</text:span><text:span text:style-name="T138_2"><text:s/>Η<text:s/>αίτηση<text:s/>έκδοσης<text:s/>Ατομικής<text:s/>Κάρτας<text:s/>Παίκτη<text:s/>περιλαμβάνει,<text:s/>τουλάχιστον,<text:s/>τα<text:s/>ακόλουθα<text:s/>ατομικά<text:s/>στοιχεία<text:s/>του<text:s/>αιτούντος:</text:span></text:p>
      <text:p text:style-name="P139"><text:span text:style-name="T139_1">α.<text:s/>Ονοματεπώνυμο<text:s/>και<text:s/>πατρώνυμο.</text:span></text:p>
      <text:p text:style-name="P140"><text:span text:style-name="T140_1">β.<text:s/>Ημερομηνία<text:s/>γέννησης.</text:span></text:p>
      <text:p text:style-name="P141"><text:span text:style-name="T141_1">γ.<text:s/>Αριθμό<text:s/>Δελτίου<text:s/>Ταυτότητας<text:s/>ή<text:s/>Διαβατηρίου<text:s/>σε<text:s/>ισχύ.<text:s/>δ.<text:s/>Αριθμό<text:s/>Φορολογικού<text:s/>Μητρώου<text:s/>(ΑΦΜ),<text:s/>ο<text:s/>οποίος<text:s/>είναι<text:s/>υποχρεωτικός<text:s/>για<text:s/>τους<text:s/>μονίμως<text:s/>διαμένοντες<text:s/>στην<text:s/>Ελλάδα,<text:s/>και<text:s/>αρμόδια<text:s/>Δ.Ο.Υ.<text:s/>Εξαιρούνται<text:s/>τα<text:s/>άτομα<text:s/>που<text:s/>διαμένουν<text:s/>μόνιμα<text:s/>στο<text:s/>εξωτερικό,<text:s/>τα<text:s/>οποία<text:s/>υποβάλλουν<text:s/>σχετική<text:s/>υπεύθυνη<text:s/>δήλωση<text:s/>που<text:s/>υπάρχει<text:s/>στο<text:s/>έντυπο<text:s/>της<text:s/>αίτησης.</text:span></text:p>
      <text:p text:style-name="P142"><text:span text:style-name="T142_1">ε.<text:s/>Πλήρη<text:s/>διεύθυνση<text:s/>μόνιμης<text:s/>διαμονής.</text:span></text:p>
      <text:p text:style-name="P143"><text:span text:style-name="T143_1">στ.<text:s/>Διεύθυνση<text:s/>αποστολής<text:s/>της<text:s/>Ατομικής<text:s/>Κάρτας<text:s/>Παίκτη.</text:span></text:p>
      <text:p text:style-name="P144"><text:span text:style-name="T144_1">ζ.<text:s/>Τυχόν<text:s/>περιορισμούς<text:s/>που<text:s/>επιλέγει<text:s/>ο<text:s/>Παίκτης<text:s/>μεταξύ<text:s/>των<text:s/>επιλογών<text:s/>που<text:s/>υποστηρίζονται<text:s/>από<text:s/>το<text:s/>Κεντρικό<text:s/>Πληροφορικό<text:s/>Σύστημα.</text:span></text:p>
      <text:p text:style-name="P145"><text:span text:style-name="T145_1">5.9.4</text:span><text:span text:style-name="T145_2"><text:s/>Η<text:s/>αίτηση<text:s/>έκδοσης<text:s/>Ατομικής<text:s/>Κάρτας<text:s/>Παίκτη<text:s/>συνοδεύεται<text:s/>υποχρεωτικά<text:s/>από<text:s/>αντίγραφο<text:s/>Δελτίου<text:s/>Ταυτότητας<text:s/>ή<text:s/>Διαβατηρίου<text:s/>και<text:s/>από<text:s/>έγγραφο<text:s/>αποδεικτικό<text:s/>του<text:s/>Αριθμού<text:s/>Φορολογικού<text:s/>Μητρώου<text:s/>του<text:s/>αιτούντος.</text:span></text:p>
      <text:p text:style-name="P146"><text:span text:style-name="T146_1">5.9.5</text:span><text:span text:style-name="T146_2"><text:s/>Η<text:s/>Ατομική<text:s/>Κάρτα<text:s/>Παίκτη<text:s/>εκδίδεται<text:s/>εφόσον<text:s/>διαπιστωθεί<text:s/>ότι<text:s/>συντρέχουν<text:s/>οι<text:s/>προϋποθέσεις<text:s/>της<text:s/>παραγράφου<text:s/>5.3.</text:span></text:p>
      <text:p text:style-name="P147"><text:span text:style-name="T147_1">5.9.6</text:span><text:span text:style-name="T147_2"><text:s/>Απόρριψη<text:s/>αιτήματος<text:s/>έκδοσης<text:s/>Ατομικής<text:s/>Κάρτας<text:s/>Παίκτη<text:s/>γίνεται<text:s/>αιτιολογημένα<text:s/>και<text:s/>εγγράφως<text:s/>από<text:s/>τον<text:s/>Φορέα<text:s/>Εκμετάλλευσης.<text:s/>Τυχόν<text:s/>αντιρρήσεις<text:s/>του<text:s/>παίκτη<text:s/>για<text:s/>την<text:s/>απόρριψη<text:s/>του<text:s/>αιτήματος<text:s/>υποβάλλονται<text:s/>εγγράφως<text:s/>στον<text:s/>Φορέα<text:s/>Εκμετάλλευσης.<text:s/>Οι<text:s/>αντιρρήσεις<text:s/>του<text:s/>παίκτη,<text:s/>καθώς<text:s/>επίσης<text:s/>και<text:s/>οι<text:s/>ενέργειες<text:s/>του<text:s/>Φορέα<text:s/>Εκμετάλλευσης<text:s/>για<text:s/>την<text:s/>αντιμετώπισή<text:s/>τους,<text:s/>κοινοποιούνται<text:s/>από<text:s/>τον<text:s/>Φορέα<text:s/>Εκμετάλλευσης<text:s/>στην<text:s/>Ε.Ε.Ε.Π.<text:s/>εντός<text:s/>πέντε<text:s/>(5)<text:s/>εργασίμων<text:s/>ημερών.</text:span></text:p>
      <text:p text:style-name="P148"><text:span text:style-name="T148_1">5.9.7</text:span><text:span text:style-name="T148_2"><text:s/>Η<text:s/>αποστολή<text:s/>της<text:s/>Ατομικής<text:s/>Κάρτας<text:s/>Παίκτη<text:s/>πραγματοποιείται<text:s/>με<text:s/>συστημένη<text:s/>επιστολή,<text:s/>στη<text:s/>διεύθυνση<text:s/>μόνιμης<text:s/>κατοικίας<text:s/>του<text:s/>Παίκτη<text:s/>ή<text:s/>στη<text:s/>διεύθυνση<text:s/>που<text:s/>δήλωσε<text:s/>στην<text:s/>αίτηση<text:s/>έκδοσης.</text:span></text:p>
      <text:p text:style-name="P149"><text:span text:style-name="T149_1">5.9.8</text:span><text:span text:style-name="T149_2"><text:s/>Η<text:s/>έκδοση<text:s/>της<text:s/>Ατομικής<text:s/>Κάρτας<text:s/>Παίκτη<text:s/>και<text:s/>η<text:s/>παράδοσή<text:s/>της<text:s/>προσωπικά<text:s/>στον<text:s/>Παίκτη,<text:s/>μπορεί<text:s/>να<text:s/>γίνει<text:s/>και<text:s/>αμέσως<text:s/>μετά<text:s/>την<text:s/>υποβολή<text:s/>της<text:s/>αίτησης<text:s/>στο<text:s/>εξουσιοδοτημένο<text:s/>σημείο,<text:s/>εφόσον<text:s/>αυτό<text:s/>διαθέτει<text:s/>τον<text:s/>κατάλληλο<text:s/>προς<text:s/>τούτο<text:s/>εξοπλισμό.</text:span></text:p>
      <text:p text:style-name="P150"><text:span text:style-name="T150_1">5.10</text:span><text:span text:style-name="T150_2"><text:s/>Η<text:s/>αίτηση<text:s/>έκδοσης<text:s/>Ατομικής<text:s/>Κάρτας<text:s/>Παίκτη<text:s/>και<text:s/>τα<text:s/>δικαιολογητικά<text:s/>που<text:s/>τη<text:s/>συνοδεύουν<text:s/>φυλάσσονται<text:s/>από<text:s/>τον<text:s/>Φορέα<text:s/>Εκμετάλλευσης<text:s/>σε<text:s/>ηλεκτρονική<text:s/>μορφή<text:s/>για<text:s/>δέκα<text:s/>(10)<text:s/>έτητουλάχιστον.</text:span></text:p>
      <text:p text:style-name="P151"><text:span text:style-name="T151_1">5.11</text:span><text:span text:style-name="T151_2"><text:s/>Η<text:s/>Ατομική<text:s/>Κάρτα<text:s/>Παίκτη<text:s/>ακυρώνεται<text:s/>υποχρεωτικά<text:s/>κατόπιν<text:s/>σχετικής<text:s/>αίτησης<text:s/>του<text:s/>Παίκτη.</text:span></text:p>
      <text:p text:style-name="P152"><text:span text:style-name="T152_1">5.12</text:span><text:span text:style-name="T152_2"><text:s/>Ο<text:s/>Φορέας<text:s/>Εκμετάλλευσης<text:s/>διασφαλίζει<text:s/>ότι<text:s/>η<text:s/>άρση<text:s/>του<text:s/>Αυτοαποκλεισμού<text:s/>Παίκτη<text:s/>επιτρέπεται<text:s/>μόνον<text:s/>μετά<text:s/>την<text:s/>πάροδο<text:s/>έξι<text:s/>(6)<text:s/>μηνών<text:s/>από<text:s/>την<text:s/>ημερομηνία<text:s/>που<text:s/>τέθηκε.<text:s/>Ο<text:s/>Παίκτης<text:s/>μπορεί<text:s/>να<text:s/>θέτει<text:s/>περιορισμούς,<text:s/>ως<text:s/>προς<text:s/>τη<text:s/>δαπάνη<text:s/>και<text:s/>το<text:s/>χρόνο<text:s/>συμμετοχής<text:s/>του<text:s/>στο<text:s/>Παίγνιο,<text:s/>σε<text:s/>ημερήσια,<text:s/>εβδομαδιαία<text:s/>και<text:s/>μηνιαία<text:s/>βάση.<text:s/>Ο<text:s/>Φορέας<text:s/>Εκμετάλλευσης<text:s/>διασφαλίζει<text:s/>ότι<text:s/>η<text:s/>άρση<text:s/>μέρους<text:s/>ή<text:s/>του<text:s/>συνόλου<text:s/>των<text:s/>περιοριστικών<text:s/>όρων<text:s/>που<text:s/>έχουν<text:s/>τεθεί<text:s/>από<text:s/>τον<text:s/>Παίκτη<text:s/>επιτρέπεται<text:s/>μόνο<text:s/>μετά<text:s/>την<text:s/>πάροδο<text:s/>έξι<text:s/>(6)<text:s/>μηνών<text:s/>από<text:s/>την<text:s/>ημερομηνία<text:s/>που<text:s/>τέθηκαν.</text:span></text:p>
      <text:p text:style-name="P153"><text:span text:style-name="T153_1">5.13</text:span><text:span text:style-name="T153_2"><text:s/>Η<text:s/>Ε.Ε.Ε.Π.<text:s/>μπορεί<text:s/>να<text:s/>απαγορεύει<text:s/>την<text:s/>έκδοση<text:s/>της<text:s/>Ατομικής<text:s/>Κάρτας<text:s/>Παίκτη<text:s/>ή<text:s/>να<text:s/>δίνει<text:s/>εντολή<text:s/>ανάκλησής<text:s/>της,<text:s/>όταν<text:s/>το<text:s/>πρόσωπο<text:s/>που<text:s/>αιτείται<text:s/>την<text:s/>έκδοσή<text:s/>της<text:s/>ή<text:s/>ο<text:s/>Παίκτης:</text:span></text:p>
      <text:p text:style-name="P154"><text:span text:style-name="T154_1">α)</text:span><text:span text:style-name="T154_2"><text:tab/></text:span><text:span text:style-name="T154_3"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επίση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,</text:span></text:p>
      <text:p text:style-name="P155"><text:span text:style-name="T155_1">β)</text:span><text:span text:style-name="T155_2"><text:tab/></text:span><text:span text:style-name="T155_3"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,</text:span></text:p>
      <text:p text:style-name="P156"><text:span text:style-name="T156_1">5.14</text:span><text:span text:style-name="T156_2"><text:s/>Ο<text:s/>Φορέας<text:s/>Εκμετάλλευσης<text:s/>οφείλει<text:s/>να<text:s/>ακυρώσει<text:s/>αμέσως<text:s/>την<text:s/>Ατομική<text:s/>Κάρτα<text:s/>Παίκτη,<text:s/>μετά<text:s/>από<text:s/>σχετική<text:s/>δήλωση<text:s/>του<text:s/>Παίκτη<text:s/>για<text:s/>κλοπή,<text:s/>απώλεια<text:s/>ή<text:s/>καταστροφή<text:s/>της<text:s/>ή<text:s/>μετά<text:s/>από<text:s/>απόφαση<text:s/>της<text:s/>Ε.Ε.Ε.Π.</text:span></text:p>
      <text:h text:style-name="P157" text:outline-level="1"><text:span text:style-name="T157_1">ΚΕΦΑΛΑΙΟ<text:s/></text:span></text:h>
      <text:h text:style-name="P158" text:outline-level="1"><text:span text:style-name="T158_1">ΒΦΟΡΕΑΣ<text:s/>ΕΚΜΕΤΑΛΛΕΥΣΗΣ<text:s/>ΚΑΙ<text:s/>ΠΑΡΑΧΩΡΗΣΙΟΥΧΟΙ</text:span></text:h>
      <text:h text:style-name="P159" text:outline-level="6"><text:span text:style-name="T159_1">Άρθρο<text:s/>6<text:s/></text:span></text:h>
      <text:h text:style-name="P160" text:outline-level="6"><text:span text:style-name="T160_1">ΥΠΟΧΡΕΩΣΕΙΣ<text:s/>ΤΟΥ<text:s/>ΦΟΡΕΑ<text:s/>ΕΚΜΕΤΑΛΛΕΥΣΗΣ</text:span></text:h>
      <text:p text:style-name="P161"><text:span text:style-name="T161_1">6.1</text:span><text:span text:style-name="T161_2"><text:s/>Ο<text:s/>Φορέας<text:s/>Εκμετάλλευσης<text:s/>οφείλει<text:s/>να<text:s/>τηρεί<text:s/>απαρέγκλιτα<text:s/>τις<text:s/>νομοθετικές<text:s/>και<text:s/>κανονιστικές<text:s/>διατάξεις<text:s/>διοργάνωσης<text:s/>και<text:s/>διεξαγωγής<text:s/>Παιγνίων<text:s/>με<text:s/>Παιγνιομηχανήματα,<text:s/>τους<text:s/>όρους<text:s/>της<text:s/>Άδειας,<text:s/>τις<text:s/>διατάξεις<text:s/>του<text:s/>Κανονισμού,<text:s/>τις<text:s/>Τεχνικές<text:s/>Προδιαγραφές,<text:s/>καθώς<text:s/>επίσης<text:s/>και<text:s/>κάθε<text:s/>σχετική<text:s/>οδηγία<text:s/>και<text:s/>κώδικα<text:s/>δεοντολογίας<text:s/>που<text:s/>εκδίδεται<text:s/>από<text:s/>την<text:s/>Ε.Ε.Ε.Π.,<text:s/>καθ’<text:s/>όλη<text:s/>τη<text:s/>διάρκεια<text:s/>ισχύος<text:s/>της<text:s/>Άδειας.</text:span></text:p>
      <text:p text:style-name="P162"><text:span text:style-name="T162_1">6.2</text:span><text:span text:style-name="T162_2"><text:s/>Ο<text:s/>Φορέας<text:s/>Εκμετάλλευσης<text:s/>υπέχει<text:s/>τις<text:s/>υποχρεώσεις<text:s/>που<text:s/>απορρέουν<text:s/>από<text:s/>την<text:s/>Άδεια<text:s/>και<text:s/>για<text:s/>το<text:s/>τμήμα<text:s/>της<text:s/>Εκμετάλλευσης<text:s/>που<text:s/>έχει<text:s/>παραχωρηθεί<text:s/>στους<text:s/>Παραχωρησιούχους<text:s/>και<text:s/>οφείλει<text:s/>να<text:s/>λαμβάνει<text:s/>επαρκείς<text:s/>εγγυήσεις<text:s/>από<text:s/>αυτούς.</text:span></text:p>
      <text:p text:style-name="P163"><text:span text:style-name="T163_1">6.3</text:span><text:span text:style-name="T163_2"><text:s/>Ο<text:s/>Φορέας<text:s/>Εκμετάλλευσης<text:s/>οφείλει<text:s/>ιδιαίτερα:</text:span></text:p>
      <text:p text:style-name="P164"><text:span text:style-name="T164_1">6.3.1</text:span><text:span text:style-name="T164_2"><text:s/>Να<text:s/>λαμβάνει<text:s/>όλα<text:s/>τα<text:s/>αναγκαία<text:s/>μέτρα,<text:s/>ώστε<text:s/>να<text:s/>μην<text:s/>επιτρέπεται<text:s/>η<text:s/>πρόσβαση<text:s/>στα<text:s/>Πιστοποιημένα<text:s/>Καταστήματα<text:s/>ατόμων<text:s/>που<text:s/>δεν<text:s/>έχουν<text:s/>υπερβεί<text:s/>το<text:s/>εικοστό<text:s/>πρώτο<text:s/>(21ο)<text:s/>έτος<text:s/>της<text:s/>ηλικίας<text:s/>τους<text:s/>και<text:s/>των<text:s/>Αυτοαποκλειόμενων.</text:span></text:p>
      <text:p text:style-name="P165"><text:span text:style-name="T165_1">6.3.2</text:span><text:span text:style-name="T165_2"><text:s/>Να<text:s/>αποθαρρύνει<text:s/>την<text:s/>αλόγιστη<text:s/>χρήση<text:s/>Παιγνίων,<text:s/>να<text:s/>εξασφαλίζει<text:s/>την<text:s/>εφαρμογή<text:s/>των<text:s/>αρχών<text:s/>του<text:s/>Υπεύθυνου<text:s/>Παιχνιδιού<text:s/>και<text:s/>την<text:s/>τήρηση<text:s/>των<text:s/>περιορισμών<text:s/>του<text:s/>άρθρου<text:s/>41<text:s/>του<text:s/>Κανονισμού.</text:span></text:p>
      <text:p text:style-name="P166"><text:span text:style-name="T166_1">6.3.3</text:span><text:span text:style-name="T166_2"><text:s/>Να<text:s/>εκμεταλλεύεται<text:s/>μόνο<text:s/>Πιστοποιημένα<text:s/>Παιγνιομηχανήματα,<text:s/>μέσω<text:s/>των<text:s/>οποίων<text:s/>διεξάγονται<text:s/>Πιστοποιημένα<text:s/>Παίγνια,και<text:s/>τα<text:s/>οποία<text:s/>είναι<text:s/>εγκατεστημένα<text:s/>και<text:s/>λειτουργούν<text:s/>αποκλειστικά<text:s/>σε<text:s/>Πιστοποιημένα<text:s/>Καταστήματα.</text:span></text:p>
      <text:p text:style-name="P167"><text:span text:style-name="T167_1">6.3.4</text:span><text:span text:style-name="T167_2"><text:s/>Να<text:s/>λαμβάνει<text:s/>κάθε<text:s/>πρόσφορο<text:s/>μέτρο<text:s/>ώστε<text:s/>να<text:s/>αποκλείεται<text:s/>η<text:s/>συνομολόγηση<text:s/>στοιχημάτων<text:s/>μεταξύ<text:s/>των<text:s/>Παικτών<text:s/>ή/και<text:s/>τρίτων<text:s/>που<text:s/>βασίζονται<text:s/>στην<text:s/>πρόβλεψη<text:s/>του<text:s/>αποτελέσματος<text:s/>των<text:s/>Παιγνίων.</text:span></text:p>
      <text:p text:style-name="P168"><text:span text:style-name="T168_1">6.3.5</text:span><text:span text:style-name="T168_2"><text:s/>Να<text:s/>διασφαλίζει<text:s/>ότι<text:s/>τα<text:s/>Πιστοποιημένα<text:s/>Παιγνιομηχανήματα<text:s/>και<text:s/>Παίγνια<text:s/>δεν<text:s/>έχουν<text:s/>διαφοροποιηθεί,<text:s/>αλλοιωθεί,<text:s/>προγραμματιστεί<text:s/>εκ<text:s/>νέου<text:s/>ή<text:s/>με<text:s/>άλλο<text:s/>τρόπο<text:s/>υποστεί<text:s/>τροποποίηση<text:s/>οποιουδήποτε<text:s/>στοιχείου<text:s/>ή<text:s/>χαρακτηριστικού<text:s/>τους,<text:s/>από<text:s/>εκείνα<text:s/>που<text:s/>λήφθηκαν<text:s/>υπόψη<text:s/>προκειμένου<text:s/>το<text:s/>Παιγνιομηχάνημα<text:s/>ή<text:s/>το<text:s/>Παίγνιο<text:s/>να<text:s/>λάβει<text:s/>την<text:s/>Πιστοποίηση.</text:span></text:p>
      <text:p text:style-name="P169"><text:span text:style-name="T169_1">6.3.6</text:span><text:span text:style-name="T169_2"><text:s/>Να<text:s/>διασφαλίζει<text:s/>ότι<text:s/>κανένα<text:s/>πρόσωπο,<text:s/>πλην<text:s/>των<text:s/>Πιστοποιημένων<text:s/>Τεχνικών,<text:s/>δεν<text:s/>έχει<text:s/>πρόσβαση<text:s/>στα<text:s/>σημεία<text:s/>ρύθμισης<text:s/>των<text:s/>Πιστοποιημένων<text:s/>Παιγνιομηχανημάτων<text:s/>ή<text:s/>στο<text:s/>λογισμικό<text:s/>των<text:s/>Πιστοποιημένων<text:s/>Παιγνίων.</text:span></text:p>
      <text:p text:style-name="P170"><text:span text:style-name="T170_1">6.3.7</text:span><text:span text:style-name="T170_2"><text:s/>Στην<text:s/>περίπτωση<text:s/>που<text:s/>διαπιστώσει:</text:span></text:p>
      <text:p text:style-name="P171"><text:span text:style-name="T171_1">α.<text:s/>οποιαδήποτε<text:s/>επέμβαση<text:s/>μη<text:s/>εξουσιοδοτημένου<text:s/>προσώπου<text:s/>στις<text:s/>ρυθμίσεις<text:s/>ενός<text:s/>Παιγνιομηχανήματος<text:s/>ή<text:s/>Παιγνίου,</text:span></text:p>
      <text:p text:style-name="P172"><text:span text:style-name="T172_1">β.<text:s/>δυσλειτουργία<text:s/>ενός<text:s/>Παιγνιομηχανήματος,<text:s/>η<text:s/>οποία<text:s/>δεν<text:s/>επιτρέπει<text:s/>την<text:s/>ομαλή<text:s/>διεξαγωγή<text:s/>των<text:s/>Παιγνίων<text:s/>σύμφωνα<text:s/>με<text:s/>τον<text:s/>Κανονισμό,</text:span></text:p>
      <text:p text:style-name="P173"><text:span text:style-name="T173_1">γ.<text:s/>φθορές<text:s/>που<text:s/>δημιουργούν<text:s/>εύλογες<text:s/>ανησυχίες<text:s/>για<text:s/>την<text:s/>ασφαλή<text:s/>λειτουργία<text:s/>ενός<text:s/>Παιγνιομηχανήματος,</text:span></text:p>
      <text:p text:style-name="P174"><text:span text:style-name="T174_1">να<text:s/>διακόψει<text:s/>αμέσως<text:s/>τη<text:s/>λειτουργία<text:s/>του<text:s/>και<text:s/>να<text:s/>γνωστοποιήσει<text:s/>στην<text:s/>Ε.Ε.Ε.Π.<text:s/>τα<text:s/>γεγονότα<text:s/>αυτά,<text:s/>τα<text:s/>μέτρα<text:s/>αντιμετώπισής<text:s/>τους<text:s/>και<text:s/>τα<text:s/>αποτελέσματα<text:s/>αυτών.</text:span></text:p>
      <text:p text:style-name="P175"><text:span text:style-name="T175_1">6.3.8</text:span><text:span text:style-name="T175_2"><text:s/>Να<text:s/>γνωστοποιήσει<text:s/>αμέσως<text:s/>το<text:s/>συμβάν<text:s/>στην<text:s/>Ε.Ε.Ε.Π.<text:s/>και<text:s/>να<text:s/>θέσει<text:s/>το<text:s/>Παιγνιομηχάνημα<text:s/>εκτός<text:s/>λειτουργίας,<text:s/>στην<text:s/>περίπτωση<text:s/>που<text:s/>διαπιστώσει<text:s/>απόσπαση,<text:s/>αλλοίωση,<text:s/>παραποίηση<text:s/>ή<text:s/>καταστροφή<text:s/>του<text:s/>σήματος<text:s/>του<text:s/>άρθρου<text:s/>15.<text:s/>Για<text:s/>τη<text:s/>χορήγηση<text:s/>νέου<text:s/>σήματος,<text:s/>απαιτείται<text:s/>υποβολή<text:s/>στην<text:s/>Ε.Ε.Ε.Π.<text:s/>αιτιολογημένης<text:s/>αίτησης<text:s/>επανέκδοσης.</text:span></text:p>
      <text:p text:style-name="P176"><text:span text:style-name="T176_1">6.3.9</text:span><text:span text:style-name="T176_2"><text:s/>Να<text:s/>λαμβάνει<text:s/>τα<text:s/>κατάλληλα<text:s/>μέτρα,<text:s/>ώστε<text:s/>το<text:s/>προσωπικό<text:s/>που<text:s/>εμπλέκεται<text:s/>με<text:s/>τη<text:s/>διεξαγωγή<text:s/>των<text:s/>Παιγνίων<text:s/>να<text:s/>ενημερώνεται<text:s/>σχετικά<text:s/>με<text:s/>τις<text:s/>κείμενες<text:s/>διατάξεις,<text:s/>τον<text:s/>Κανονισμό,<text:s/>καθώς<text:s/>επίσης<text:s/>και<text:s/>τα<text:s/>μέτρα<text:s/>και<text:s/>τις<text:s/>διαδικασίες<text:s/>του<text:s/>Φορέα<text:s/>Εκμετάλλευσης,<text:s/>με<text:s/>τις<text:s/>οποίες<text:s/>εξειδικεύονται<text:s/>τα<text:s/>παραπάνω<text:s/>και<text:s/>να<text:s/>μεριμνά<text:s/>για<text:s/>τη<text:s/>συμμετοχή<text:s/>τους<text:s/>σε<text:s/>εξειδικευμένα<text:s/>προγράμματα<text:s/>κατάρτισης<text:s/>στο<text:s/>σχετικό<text:s/>αντικείμενο.</text:span></text:p>
      <text:p text:style-name="P177"><text:span text:style-name="T177_1">6.3.10</text:span><text:span text:style-name="T177_2"><text:s/>Να<text:s/>εξασφαλίζει<text:s/>ότι<text:s/>παρέχεται<text:s/>στα<text:s/>εξουσιοδοτημένα<text:s/>όργανα<text:s/>της<text:s/>Ε.Ε.Ε.Π.<text:s/>πλήρης<text:s/>και<text:s/>απρόσκοπτη<text:s/>πρόσβαση,<text:s/>με<text:s/>ηλεκτρονικό<text:s/>τρόπο<text:s/>ή/και<text:s/>με<text:s/>φυσική<text:s/>παρουσία,<text:s/>στο<text:s/>Κεντρικό<text:s/>Πληροφορικό<text:s/>Σύστημα,<text:s/>στους<text:s/>Εξυπηρετητές<text:s/>Συστήματος<text:s/>Παιγνίων,<text:s/>στα<text:s/>Δίκτυα<text:s/>Επικοινωνιών,<text:s/>καθώς<text:s/>επίσης<text:s/>και<text:s/>στα<text:s/>Παιγνιομηχανήματα,<text:s/>Παίγνια<text:s/>και<text:s/>Καταστήματα,<text:s/>τόσο<text:s/>αυτού<text:s/>όσο<text:s/>και<text:s/>των<text:s/>Παραχωρησιούχων.</text:span></text:p>
      <text:p text:style-name="P178"><text:span text:style-name="T178_1">6.4</text:span><text:span text:style-name="T178_2"><text:s/>Ο<text:s/>Φορέας<text:s/>Εκμετάλλευσης<text:s/>οφείλει<text:s/>να<text:s/>εκπαιδεύει<text:s/>τους<text:s/>Υπεύθυνους<text:s/>Εκμετάλλευσης<text:s/>και<text:s/>τους<text:s/>εργαζόμενους<text:s/>στα<text:s/>Καταστήματα,<text:s/>ώστε<text:s/>να<text:s/>είναι<text:s/>σε<text:s/>θέση:</text:span></text:p>
      <text:p text:style-name="P179"><text:span text:style-name="T179_1">6.4.1</text:span><text:span text:style-name="T179_2"><text:s/>Να<text:s/>ενημερώνουν<text:s/>τους<text:s/>Παίκτες<text:s/>για<text:s/>την<text:s/>υπεύθυνη<text:s/>διεξαγωγή<text:s/>των<text:s/>Παιγνίων<text:s/>και<text:s/>να<text:s/>παρέχουνσε<text:s/>αυτούς<text:s/>πληροφορίες<text:s/>για<text:s/>την<text:s/>παροχή<text:s/>βοήθειας<text:s/>σχετικά<text:s/>με<text:s/>τον<text:s/>εθισμό<text:s/>στα<text:s/>Παίγνια.</text:span></text:p>
      <text:p text:style-name="P180"><text:span text:style-name="T180_1">6.4.2</text:span><text:span text:style-name="T180_2"><text:s/>Να<text:s/>μην<text:s/>επιτρέπουν<text:s/>τη<text:s/>συμμετοχή<text:s/>στα<text:s/>Παίγνια<text:s/>ή/και<text:s/>την<text:s/>πρόσβαση<text:s/>στο<text:s/>Κατάστημα<text:s/>σε<text:s/>όσους<text:s/>παρουσιάζουν<text:s/>ενδείξεις<text:s/>ότι<text:s/>βρίσκονται<text:s/>υπό<text:s/>την<text:s/>επήρεια<text:s/>αλκοόλ<text:s/>ή<text:s/>άλλων<text:s/>εξαρτησιογόνων<text:s/>ουσιών<text:s/>ή<text:s/>εμφανίζουν<text:s/>συμπτώματα<text:s/>υπνηλίας<text:s/>και<text:s/>γενικά<text:s/>όταν<text:s/>είναι<text:s/>προφανές<text:s/>ότι<text:s/>η<text:s/>γενική<text:s/>τους<text:s/>κατάσταση<text:s/>δεν<text:s/>μπορεί<text:s/>να<text:s/>εγγυηθεί<text:s/>τη<text:s/>διεξαγωγή<text:s/>Υπεύθυνου<text:s/>Παιχνιδιού.</text:span></text:p>
      <text:p text:style-name="P181"><text:span text:style-name="T181_1">6.4.3</text:span><text:span text:style-name="T181_2"><text:s/>Να<text:s/>είναι<text:s/>σε<text:s/>θέση<text:s/>να<text:s/>χειρίζονται<text:s/>με<text:s/>διακριτικότητα<text:s/>και<text:s/>ευαισθησία<text:s/>μη<text:s/>αποδεκτή<text:s/>συμπεριφορά<text:s/>Παίκτη.</text:span></text:p>
      <text:p text:style-name="P182"><text:span text:style-name="T182_1">6.4.4</text:span><text:span text:style-name="T182_2"><text:s/>Να<text:s/>ενημερώνουν<text:s/>τους<text:s/>Παίκτες<text:s/>και<text:s/>κάθε<text:s/>ενδιαφερόμενο<text:s/>για<text:s/>τη<text:s/>δυνατότητα<text:s/>αποκλεισμού<text:s/>ή<text:s/>θέσπισης<text:s/>περιορισμών<text:s/>συμμετοχής<text:s/>στα<text:s/>Παίγνια.</text:span></text:p>
      <text:p text:style-name="P183"><text:span text:style-name="T183_1">6.4.5</text:span><text:span text:style-name="T183_2"><text:s/>Να<text:s/>συνδράμουν<text:s/>τους<text:s/>Παίκτες<text:s/>ή/και<text:s/>εξουσιοδοτημένα<text:s/>από<text:s/>αυτούς<text:s/>πρόσωπα,<text:s/>προκειμένου<text:s/>να<text:s/>αντιμετωπίσουν<text:s/>φαινόμενα<text:s/>εθισμού<text:s/>στα<text:s/>Παίγνια.</text:span></text:p>
      <text:p text:style-name="P184"><text:span text:style-name="T184_1">6.4.6</text:span><text:span text:style-name="T184_2"><text:s/>Να<text:s/>τηρούν<text:s/>αρχείο<text:s/>συμβάντων<text:s/>στο<text:s/>Κατάστημα,<text:s/>στο<text:s/>οποίο<text:s/>καταγράφονται<text:s/>γεγονότα<text:s/>για<text:s/>τα<text:s/>οποία<text:s/>χρειάστηκε<text:s/>επί<text:s/>τόπου<text:s/>αντιμετώπιση,<text:s/>καθώς<text:s/>επίσης<text:s/>και<text:s/>ο<text:s/>τρόπος<text:s/>χειρισμού<text:s/>που<text:s/>εφαρμόστηκε<text:s/>και<text:s/>τα<text:s/>αποτελέσματα<text:s/>αυτού.</text:span></text:p>
      <text:p text:style-name="P185"><text:span text:style-name="T185_1">6.5</text:span><text:span text:style-name="T185_2"><text:s/>Ο<text:s/>Φορέας<text:s/>Εκμετάλλευσης<text:s/>οφείλει<text:s/>να<text:s/>συμμορφώνεται<text:s/>με<text:s/>την<text:s/>εκάστοτε<text:s/>ισχύουσα<text:s/>νομοθεσία<text:s/>για<text:s/>την<text:s/>προστασία<text:s/>των<text:s/>προσωπικών<text:s/>δεδομένων<text:s/>των<text:s/>Παικτών,<text:s/>τα<text:s/>οποία<text:s/>απαγορεύεται<text:s/>να<text:s/>δημοσιοποιεί<text:s/>με<text:s/>οποιονδήποτε<text:s/>τρόπο.<text:s/>Προς<text:s/>τούτο,<text:s/>ενημερώνει<text:s/>και<text:s/>δεσμεύει<text:s/>δεόντως<text:s/>όλους<text:s/>όσοι<text:s/>έχουν<text:s/>πρόσβαση<text:s/>σε<text:s/>αυτά<text:s/>και<text:s/>λαμβάνει<text:s/>κατάλληλα<text:s/>προληπτικά<text:s/>μέτρα,<text:s/>ώστε<text:s/>να<text:s/>μην<text:s/>είναι<text:s/>δυνατή<text:s/>η<text:s/>ταυτοποίηση<text:s/>των<text:s/>Παικτών<text:s/>με<text:s/>τεχνικά<text:s/>ή<text:s/>άλλα<text:s/>μέσα<text:s/>που<text:s/>εύλογα<text:s/>μπορούν<text:s/>να<text:s/>χρησιμοποιηθούν<text:s/>από<text:s/>τρίτους.</text:span></text:p>
      <text:p text:style-name="P186"><text:span text:style-name="T186_1">6.6</text:span><text:span text:style-name="T186_2"><text:s/>Ο<text:s/>Φορέας<text:s/>Εκμετάλλευσης<text:s/>θέτει<text:s/>ως<text:s/>συμβατικό<text:s/>όρο<text:s/>την<text:s/>τήρηση<text:s/>των<text:s/>υποχρεώσεων<text:s/>που<text:s/>απορρέουν<text:s/>από<text:s/>την<text:s/>κείμενη<text:s/>νομοθεσία,<text:s/>τις<text:s/>σχετικές<text:s/>κανονιστικές<text:s/>διατάξεις,<text:s/>την<text:s/>Άδεια,<text:s/>τον<text:s/>Κανονισμό<text:s/>και<text:s/>τις<text:s/>αποφάσεις<text:s/>της<text:s/>Ε.Ε.Ε.Π.,<text:s/>από<text:s/>τους<text:s/>Παραχωρησιούχους,<text:s/>τους<text:s/>Πράκτορες<text:s/>της<text:s/>ΟΠΑΠ<text:s/>Α.Ε.,<text:s/>τους<text:s/>Υπεργολάβους<text:s/>και<text:s/>το<text:s/>εμπλεκόμενο<text:s/>προσωπικό.</text:span></text:p>
      <text:p text:style-name="P187"><text:span text:style-name="T187_1">6.7</text:span><text:span text:style-name="T187_2"><text:s/>Ο<text:s/>Φορέας<text:s/>Εκμετάλλευσης<text:s/>ενημερώνει<text:s/>άμεσα<text:s/>την<text:s/>Ε.Ε.Ε.Π.,<text:s/>σε<text:s/>κάθε<text:s/>περίπτωση<text:s/>παραβίασης<text:s/>της<text:s/>νομοθεσίας<text:s/>που<text:s/>ρυθμίζει<text:s/>την<text:s/>αγορά<text:s/>των<text:s/>Παιγνίων,<text:s/>από<text:s/>τους<text:s/>Παραχωρησιούχους,<text:s/>τους<text:s/>Υπεύθυνους<text:s/>Εκμετάλλευσης,<text:s/>τους<text:s/>Υπεργολάβους<text:s/>και<text:s/>το<text:s/>εμπλεκόμενο<text:s/>προσωπικό,<text:s/>και<text:s/>ιδιαιτέρως,<text:s/>των<text:s/>διατάξεων<text:s/>που<text:s/>στοχεύουν<text:s/>στην<text:s/>καταπολέμηση<text:s/>της<text:s/>απάτης<text:s/>και<text:s/>του<text:s/>εγκλήματος,<text:s/>στην<text:s/>προστασία<text:s/>των<text:s/>ανηλίκων,<text:s/>στην<text:s/>προστασία<text:s/>του<text:s/>καταναλωτή<text:s/>και<text:s/>στην<text:s/>αποτροπή<text:s/>του<text:s/>εθισμού<text:s/>στα<text:s/>Παίγνια.</text:span></text:p>
      <text:p text:style-name="P188"><text:span text:style-name="T188_1">6.8</text:span><text:span text:style-name="T188_2"><text:s/>Τα<text:s/>φυσικά<text:s/>πρόσωπα<text:s/>που<text:s/>ασκούν<text:s/>τη<text:s/>διοίκηση<text:s/>ή/<text:s/>και<text:s/>τη<text:s/>διαχείριση<text:s/>του<text:s/>Φορέα<text:s/>Εκμετάλλευσης<text:s/>δεν<text:s/>πρέπει<text:s/>να<text:s/>έχουν:</text:span></text:p>
      <text:p text:style-name="P189"><text:span text:style-name="T189_1">α)</text:span><text:span text:style-name="T189_2"><text:tab/></text:span><text:span text:style-name="T189_3"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επίση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190"><text:span text:style-name="T190_1">β)</text:span><text:span text:style-name="T190_2"><text:tab/></text:span><text:span text:style-name="T190_3"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h text:style-name="P191" text:outline-level="6"><text:span text:style-name="T191_1">Άρθρο<text:s/>7<text:s/></text:span></text:h>
      <text:h text:style-name="P192" text:outline-level="6"><text:span text:style-name="T192_1">ΧΑΡΑΚΤΗΡΙΣΤΙΚΑ<text:s/>ΚΑΙ<text:s/>ΥΠΟΧΡΕΩΣΕΙΣΤΩΝ<text:s/>ΠΑΡΑΧΩΡΗΣΙΟΥΧΩΝ</text:span></text:h>
      <text:p text:style-name="P193"><text:span text:style-name="T193_1">7.1</text:span><text:span text:style-name="T193_2"><text:s/>Ο<text:s/>Φορέας<text:s/>Εκμετάλλευσης<text:s/>παραχωρεί,<text:s/>έναντι<text:s/>ανταλλάγματος,σε<text:s/>Παραχωρησιούχους<text:s/>το<text:s/>δικαίωμα<text:s/>εγκατάστασης<text:s/>και<text:s/>εκμετάλλευσης<text:s/>Παιγνιομηχανημάτων,<text:s/>σε<text:s/>αριθμό<text:s/>και<text:s/>με<text:s/>τη<text:s/>διαδικασία<text:s/>που<text:s/>προβλέπεται<text:s/>από<text:s/>τις<text:s/>εκάστοτε<text:s/>κείμενες<text:s/>διατάξεις.<text:s/>Οι<text:s/>Παραχωρησιούχοι<text:s/>απαγορεύεται<text:s/>να<text:s/>παραχωρούν<text:s/>περαιτέρω,<text:s/>με<text:s/>ή<text:s/>χωρίς<text:s/>αντάλλαγμα,<text:s/>το<text:s/>ως<text:s/>άνω<text:s/>δικαίωμα<text:s/>εκμετάλλευσης<text:s/>Τυχερών<text:s/>Παιγνίων<text:s/>με<text:s/>Παιγνιομηχανήματα.</text:span></text:p>
      <text:p text:style-name="P194"><text:span text:style-name="T194_1">7.2</text:span><text:span text:style-name="T194_2"><text:s/>Αντίγραφα<text:s/>των<text:s/>σχετικών<text:s/>συμβάσεων<text:s/>κατατίθενται<text:s/>στην<text:s/>Ε.Ε.Ε.Π.<text:s/>εντός<text:s/>δεκαπέντε<text:s/>(15)<text:s/>ημερών<text:s/>από<text:s/>την<text:s/>υπογραφή<text:s/>τους.</text:span></text:p>
      <text:p text:style-name="P195"><text:span text:style-name="T195_1">7.3</text:span><text:span text:style-name="T195_2"><text:s/>Οι<text:s/>Παραχωρησιούχοι<text:s/>απαγορεύεται<text:s/>να<text:s/>είναι<text:s/>Συνδεδεμένες<text:s/>Εταιρείες.</text:span></text:p>
      <text:p text:style-name="P196"><text:span text:style-name="T196_1">7.4</text:span><text:span text:style-name="T196_2"><text:s/>Τα<text:s/>φυσικά<text:s/>πρόσωπα<text:s/>που<text:s/>ασκούν<text:s/>τη<text:s/>διοίκηση<text:s/>ή/και<text:s/>τη<text:s/>διαχείριση<text:s/>των<text:s/>Παραχωρησιούχων<text:s/>δεν<text:s/>πρέπει<text:s/>να<text:s/>έχουν:<text:s/>α)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που<text:s/>προβλέπεται<text:s/>στη<text:s/>νομοθεσία<text:s/>περί<text:s/>ναρκωτικών,<text:s/>όπλων,<text:s/>εκρηκτικών<text:s/>υλών<text:s/>και<text:s/>φοροδιαφυγής,</text:span></text:p>
      <text:p text:style-name="P197"><text:span text:style-name="T197_1">β)</text:span><text:span text:style-name="T197_2"><text:tab/></text:span><text:span text:style-name="T197_3">καταδικασθεί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198"><text:span text:style-name="T198_1">7.5</text:span><text:span text:style-name="T198_2"><text:s/>Οι<text:s/>Παραχωρησιούχοι<text:s/>εγκαθιστούν<text:s/>τα<text:s/>Παιγνιομηχανήματα<text:s/>σε<text:s/>Πιστοποιημένα<text:s/>Καταστήματα<text:s/>τύπου<text:s/>B’<text:s/>και<text:s/>Ε’,<text:s/>όπως<text:s/>προσδιορίζονται<text:s/>στο<text:s/>Κεφάλαιο<text:s/>Ι<text:s/>του<text:s/>Κανονισμού,<text:s/>και<text:s/>έχουν<text:s/>το<text:s/>δικαίωμα<text:s/>να<text:s/>επιλέγουν<text:s/>τα<text:s/>Παιγνιομηχανήματα<text:s/>που<text:s/>θα<text:s/>χρησιμοποιούν<text:s/>και<text:s/>τα<text:s/>Παίγνια<text:s/>που<text:s/>θα<text:s/>προσφέρουν,<text:s/>από<text:s/>τον<text:s/>κατάλογο<text:s/>των<text:s/>εγκεκριμένων<text:s/>από<text:s/>την<text:s/>Ε.Ε.Ε.Π.<text:s/>Παιγνίων<text:s/>και<text:s/>Παιγνιομηχανημάτων<text:s/>που<text:s/>θέτει<text:s/>στη<text:s/>διάθεσή<text:s/>τους<text:s/>ο<text:s/>Φορέας<text:s/>Εκμετάλλευσης,<text:s/>οι<text:s/>τεχνικές<text:s/>προδιαγραφές<text:s/>των<text:s/>οποίων<text:s/>πρέπει<text:s/>να<text:s/>διασφαλίζουν,<text:s/>σε<text:s/>κάθε<text:s/>περίπτωση,<text:s/>την<text:s/>ηλεκτρονική<text:s/>παρακολούθησή<text:s/>τους<text:s/>από<text:s/>τον<text:s/>Φορέα<text:s/>Εκμετάλλευσης,<text:s/>την<text:s/>Ε.Ε.Ε.Π.<text:s/>και<text:s/>το<text:s/>Υπουργείο<text:s/>Οικονομικών.</text:span></text:p>
      <text:p text:style-name="P199"><text:span text:style-name="T199_1">7.6</text:span><text:span text:style-name="T199_2"><text:s/>Οι<text:s/>Παραχωρησιούχοι<text:s/>οφείλουν<text:s/>να<text:s/>τηρούν<text:s/>απαρέγκλιτα<text:s/>τις<text:s/>σχετικές<text:s/>με<text:s/>τη<text:s/>διοργάνωση<text:s/>και<text:s/>διεξαγωγή<text:s/>Τυχερών<text:s/>Παιγνίων<text:s/>με<text:s/>Παιγνιομηχανήματα<text:s/>διατάξεις,<text:s/>τους<text:s/>όρους<text:s/>της<text:s/>σύμβασης<text:s/>παραχώρησης,<text:s/>τις<text:s/>διατάξεις<text:s/>του<text:s/>Κανονισμού,<text:s/>τις<text:s/>Τεχνικές<text:s/>Προδιαγραφές,<text:s/>καθώς<text:s/>επίσης<text:s/>και<text:s/>κάθε<text:s/>σχετική<text:s/>οδηγία<text:s/>και<text:s/>απόφαση<text:s/>της<text:s/>Ε.Ε.Ε.Π.,<text:s/>καθ’<text:s/>όλη<text:s/>τη<text:s/>διάρκεια<text:s/>ισχύος<text:s/>της<text:s/>παραχώρησης.</text:span></text:p>
      <text:p text:style-name="P200"><text:span text:style-name="T200_1">7.7</text:span><text:span text:style-name="T200_2"><text:s/>Οι<text:s/>υποχρεώσεις<text:s/>των<text:s/>παραγράφων<text:s/>6.1,<text:s/>6.3,<text:s/>6.4,<text:s/>6.5,<text:s/>6.6<text:s/>και<text:s/>6.7<text:s/>του<text:s/>προηγούμενου<text:s/>άρθρου<text:s/>ισχύουν<text:s/>και<text:s/>για<text:s/>τους<text:s/>Παραχωρησιούχους.</text:span></text:p>
      <text:h text:style-name="P201" text:outline-level="6"><text:span text:style-name="T201_1">Άρθρο<text:s/></text:span></text:h>
      <text:h text:style-name="P202" text:outline-level="6"><text:span text:style-name="T202_1">8ΥΠΕΡΓΟΛΑΒΟΙ</text:span></text:h>
      <text:p text:style-name="P203"><text:span text:style-name="T203_1">8.1</text:span><text:span text:style-name="T203_2"><text:s/>Ο<text:s/>Φορέας<text:s/>Εκμετάλλευσης<text:s/>και<text:s/>οι<text:s/>Παραχωρησιούχοι<text:s/>οφείλουν<text:s/>να<text:s/>εποπτεύουν<text:s/>τις<text:s/>δραστηριότητες<text:s/>κάθε<text:s/>Υπεργολάβου<text:s/>τους<text:s/>και<text:s/>είναι<text:s/>πλήρως<text:s/>και<text:s/>απολύτως<text:s/>υπεύθυνοι<text:s/>για<text:s/>τις<text:s/>πράξεις<text:s/>και<text:s/>τις<text:s/>παραλείψεις<text:s/>αυτού,<text:s/>σχετικά<text:s/>με<text:s/>τη<text:s/>διεξαγωγή<text:s/>των<text:s/>Παιγνίων.</text:span></text:p>
      <text:p text:style-name="P204"><text:span text:style-name="T204_1">8.2</text:span><text:span text:style-name="T204_2"><text:s/>Ο<text:s/>Φορέας<text:s/>Εκμετάλλευσης<text:s/>και<text:s/>οι<text:s/>Παραχωρησιούχοι<text:s/>τηρούν<text:s/>αρχείο<text:s/>συμβάσεων<text:s/>Υπεργολαβίας,<text:s/>το<text:s/>οποίο<text:s/>περιλαμβάνει<text:s/>πίνακα<text:s/>με<text:s/>τα<text:s/>στοιχεία<text:s/>του<text:s/>Υπεργολάβου,<text:s/>την<text:s/>περιγραφή<text:s/>του<text:s/>αντικειμένου<text:s/>της<text:s/>Υπεργολαβίας,<text:s/>καθώς<text:s/>επίσης<text:s/>και<text:s/>τον<text:s/>χρόνο<text:s/>έναρξης<text:s/>και<text:s/>λήξης<text:s/>της,<text:s/>και<text:s/>θέτουν<text:s/>αυτά<text:s/>στη<text:s/>διάθεση<text:s/>της<text:s/>Ε.Ε.Ε.Π.<text:s/>με<text:s/>τον<text:s/>τρόπο<text:s/>και<text:s/>στον<text:s/>χρόνο<text:s/>που<text:s/>αυτή<text:s/>ορίζει.</text:span></text:p>
      <text:h text:style-name="P205" text:outline-level="1"><text:span text:style-name="T205_1">ΚΕΦΑΛΑΙΟ<text:s/></text:span></text:h>
      <text:h text:style-name="P206" text:outline-level="1"><text:span text:style-name="T206_1">ΓΔΙΕΞΑΓΩΓΗ<text:s/>ΤΥΧΕΡΩΝ<text:s/>ΠΑΙΓΝΙΩΝΜΕ<text:s/>ΠΑΙΓΝΙΟΜΗΧΑΝΗΜΑΤΑ</text:span></text:h>
      <text:h text:style-name="P207" text:outline-level="6"><text:span text:style-name="T207_1">Άρθρο<text:s/></text:span></text:h>
      <text:h text:style-name="P208" text:outline-level="6"><text:span text:style-name="T208_1">9ΟΡΟΙ<text:s/>ΣΥΜΜΕΤΟΧΗΣ<text:s/>ΤΩΝ<text:s/>ΠΑΙΚΤΩΝ</text:span></text:h>
      <text:p text:style-name="P209"><text:span text:style-name="T209_1">9.1</text:span><text:span text:style-name="T209_2"><text:s/>Η<text:s/>συμμετοχή<text:s/>στα<text:s/>Παίγνια<text:s/>επιτρέπεται<text:s/>μόνον<text:s/>εφόσον<text:s/>έχει<text:s/>γίνει<text:s/>αποδεκτή<text:s/>από<text:s/>τον<text:s/>Παίκτη,<text:s/>σε<text:s/>έντυπη<text:s/>μορφή,<text:s/>η<text:s/>Σύμβαση<text:s/>Προσχώρησης<text:s/>και<text:s/>έχει<text:s/>εκδοθεί<text:s/>η<text:s/>Ατομική<text:s/>Κάρτα<text:s/>Παίκτη.<text:s/>Σε<text:s/>κάθε<text:s/>περίπτωση<text:s/>η<text:s/>Σύμβαση<text:s/>Προσχώρησης<text:s/>πρέπει<text:s/>να<text:s/>είναι<text:s/>διαθέσιμη<text:s/>στον<text:s/>Παίκτη<text:s/>και<text:s/>μέσω<text:s/>του<text:s/>Παιγνιομηχανήματος,<text:s/>εφόσον<text:s/>η<text:s/>λειτουργία<text:s/>αυτή<text:s/>υποστηρίζεται<text:s/>ηλεκτρονικά.</text:span></text:p>
      <text:p text:style-name="P210"><text:span text:style-name="T210_1">9.2</text:span><text:span text:style-name="T210_2"><text:s/>Η<text:s/>Σύμβαση<text:s/>Προσχώρησης<text:s/>συνάπτεται<text:s/>μία<text:s/>φορά<text:s/>και<text:s/>περιλαμβάνει,<text:s/>τουλάχιστον,<text:s/>τους<text:s/>όρους<text:s/>και<text:s/>τις<text:s/>προϋποθέσεις<text:s/>συμμετοχής<text:s/>στα<text:s/>Παίγνια,<text:s/>τους<text:s/>όρους<text:s/>έκδοσης,<text:s/>διαχείρισης<text:s/>και<text:s/>λειτουργίας<text:s/>της<text:s/>Ατομικής<text:s/>Κάρτας<text:s/>Παίκτη,<text:s/>τους<text:s/>κανόνες<text:s/>συμπεριφοράς<text:s/>στα<text:s/>Καταστήματα,<text:s/>τον<text:s/>τρόπο<text:s/>απόδοσης<text:s/>των<text:s/>κερδών<text:s/>και<text:s/>τους<text:s/>όρους,<text:s/>τις<text:s/>προϋποθέσεις<text:s/>και<text:s/>την<text:s/>κατά<text:s/>περίπτωση<text:s/>προθεσμία<text:s/>υποβολής<text:s/>καταγγελιών<text:s/>ή<text:s/>αναφορών<text:s/>από<text:s/>τους<text:s/>Παίκτες.<text:s/>Η<text:s/>προθεσμία<text:s/>αυτή<text:s/>δεν<text:s/>μπορεί<text:s/>να<text:s/>ξεπερνά<text:s/>τον<text:s/>χρόνο<text:s/>διατήρησης<text:s/>των<text:s/>κατά<text:s/>περίπτωση<text:s/>αρχείων,<text:s/>πληροφοριών<text:s/>και<text:s/>δεδομένων,<text:s/>απαραίτητων<text:s/>για<text:s/>τη<text:s/>διερεύνηση<text:s/>της<text:s/>καταγγελίας<text:s/>ή<text:s/>αναφοράς.</text:span></text:p>
      <text:p text:style-name="P211"><text:span text:style-name="T211_1">9.3</text:span><text:span text:style-name="T211_2"><text:s/>Ο<text:s/>Παίκτης<text:s/>προβαίνει<text:s/>στην<text:s/>αποδοχή<text:s/>των<text:s/>όρων<text:s/>τυχόν<text:s/>τροποποιήσεων<text:s/>της<text:s/>Σύμβασης<text:s/>Προσχώρησης<text:s/>είτε<text:s/>εγγράφως,<text:s/>είτε<text:s/>με<text:s/>την<text:s/>αποδοχή<text:s/>τους<text:s/>με<text:s/>ηλεκτρονικό<text:s/>τρόπο<text:s/>μέσω<text:s/>του<text:s/>Παιγνιομηχανήματος.</text:span></text:p>
      <text:p text:style-name="P212"><text:span text:style-name="T212_1">9.4</text:span><text:span text:style-name="T212_2"><text:s/>Η<text:s/>Σύμβαση<text:s/>Προσχώρησης,<text:s/>καθώς<text:s/>επίσης<text:s/>και<text:s/>οποιασδήποτε<text:s/>τροποποίησή<text:s/>της,<text:s/>υποβάλλονται<text:s/>προς<text:s/>έγκριση<text:s/>στην<text:s/>Ε.Ε.Ε.Π.</text:span></text:p>
      <text:p text:style-name="P213"><text:span text:style-name="T213_1">9.5</text:span><text:span text:style-name="T213_2"><text:s/>Τα<text:s/>στοιχεία<text:s/>αποδοχής<text:s/>της<text:s/>Σύμβασης<text:s/>Προσχώρησης<text:s/>τηρούνται<text:s/>από<text:s/>τον<text:s/>Φορέα<text:s/>Εκμετάλλευσης<text:s/>ή/και<text:s/>τους<text:s/>Παραχωρησιούχους<text:s/>για<text:s/>δέκα<text:s/>(10)<text:s/>έτη<text:s/>τουλάχιστον.</text:span></text:p>
      <text:h text:style-name="P214" text:outline-level="6"><text:span text:style-name="T214_1">Άρθρο<text:s/>10<text:s/></text:span></text:h>
      <text:h text:style-name="P215" text:outline-level="6"><text:span text:style-name="T215_1">ΑΠΟΔΙΔΟΜΕΝΟ<text:s/>ΠΟΣΟΣΤΟ<text:s/>ΚΕΡΔΟΥΣ</text:span></text:h>
      <text:p text:style-name="P216"><text:span text:style-name="T216_1">10.1</text:span><text:span text:style-name="T216_2"><text:s/>Ο<text:s/>Φορέας<text:s/>Εκμετάλλευσης<text:s/>και<text:s/>οι<text:s/>Παραχωρησιούχοι<text:s/>διασφαλίζουν<text:s/>ότι<text:s/>εφαρμόζεται<text:s/>το<text:s/>Αποδιδόμενο<text:s/>Ποσοστό<text:s/>Κέρδους<text:s/>(payout)<text:s/>των<text:s/>Παιγνίων,<text:s/>σύμφωνα<text:s/>με<text:s/>την<text:s/>Πιστοποίησή<text:s/>τους<text:s/>και<text:s/>τα<text:s/>προβλεπόμενα<text:s/>στο<text:s/>ισχύον<text:s/>νομοθετικό<text:s/>και<text:s/>κανονιστικό<text:s/>πλαίσιο.</text:span></text:p>
      <text:p text:style-name="P217"><text:span text:style-name="T217_1">10.2</text:span><text:span text:style-name="T217_2"><text:s/>Ο<text:s/>Φορέας<text:s/>Εκμετάλλευσης<text:s/>και<text:s/>οι<text:s/>Παραχωρησιούχοι<text:s/>διασφαλίζουν<text:s/>ότι<text:s/>το<text:s/>Αποδιδόμενο<text:s/>Ποσοστό<text:s/>Κέρδος<text:s/>που<text:s/>επιλέγεται<text:s/>κάθε<text:s/>φορά<text:s/>από<text:s/>τις<text:s/>σχετικές<text:s/>ρυθμίσεις<text:s/>ενός<text:s/>Παιγνίου<text:s/>ή<text:s/>ενός<text:s/>θέματος<text:s/>Παιγνίου,<text:s/>εφαρμόζεται<text:s/>σε<text:s/>όλα<text:s/>Πιστοποιημένα<text:s/>Παιγνιομηχανήματα,<text:s/>στα<text:s/>οποία<text:s/>προσφέρεται<text:s/>το<text:s/>συγκεκριμένο<text:s/>Παίγνιο<text:s/>ή<text:s/>θέμα<text:s/>Παιγνίου,<text:s/>εντός<text:s/>του<text:s/>ίδιου<text:s/>Καταστήματος.</text:span></text:p>
      <text:h text:style-name="P218" text:outline-level="6"><text:span text:style-name="T218_1">Άρθρο<text:s/>11<text:s/></text:span></text:h>
      <text:h text:style-name="P219" text:outline-level="6"><text:span text:style-name="T219_1">ΔΙΑΔΙΚΑΣΙΑ<text:s/>ΚΑΙ<text:s/>ΟΡΙΑ<text:s/>ΣΥΜΜΕΤΟΧΗΣ</text:span></text:h>
      <text:p text:style-name="P220"><text:span text:style-name="T220_1">11.1</text:span><text:span text:style-name="T220_2"><text:s/>Ο<text:s/>Παίκτης,<text:s/>για<text:s/>τη<text:s/>συμμετοχή<text:s/>του<text:s/>στα<text:s/>Παίγνια,<text:s/>πρέπει<text:s/>απαραίτητα<text:s/>να<text:s/>εισάγει<text:s/>την<text:s/>Ατομική<text:s/>Κάρτα<text:s/>Παίκτη<text:s/>στο<text:s/>Παιγνιομηχάνημα,<text:s/>προκειμένου<text:s/>η<text:s/>Κάρτα<text:s/>του<text:s/>να<text:s/>ελεγχθεί<text:s/>και<text:s/>να<text:s/>αναγνωρισθεί.</text:span></text:p>
      <text:p text:style-name="P221"><text:span text:style-name="T221_1">11.2</text:span><text:span text:style-name="T221_2"><text:s/>Ο<text:s/>Παίκτης<text:s/>συμμετέχει<text:s/>στο<text:s/>Παίγνιο<text:s/>που<text:s/>θα<text:s/>επιλέξει,με<text:s/>τα<text:s/>παρακάτω<text:s/>μέσα:</text:span></text:p>
      <text:p text:style-name="P222"><text:span text:style-name="T222_1">11.2.1</text:span><text:span text:style-name="T222_2"><text:s/>Χρήση<text:s/>μετρητών.</text:span></text:p>
      <text:p text:style-name="P223"><text:span text:style-name="T223_1">11.2.2</text:span><text:span text:style-name="T223_2"><text:s/>Χρήση<text:s/>κουπονιού<text:s/>με<text:s/>Μονάδες<text:s/>Πίστωσης<text:s/>(Voucher).</text:span></text:p>
      <text:p text:style-name="P224"><text:span text:style-name="T224_1">11.2.3</text:span><text:span text:style-name="T224_2"><text:s/>Χρήση<text:s/>Προπληρωμένης<text:s/>Κάρτας.</text:span></text:p>
      <text:p text:style-name="P225"><text:span text:style-name="T225_1">11.2.4</text:span><text:span text:style-name="T225_2"><text:s/>Επανεπένδυση<text:s/>μονάδων<text:s/>πίστωσης.</text:span></text:p>
      <text:p text:style-name="P226"><text:span text:style-name="T226_1">11.3</text:span><text:span text:style-name="T226_2"><text:s/>Απαγορεύεται<text:s/>η<text:s/>παροχή<text:s/>στον<text:s/>Παίκτη<text:s/>κάθε<text:s/>είδους<text:s/>πίστωσης,<text:s/>ή/και<text:s/>έκπτωσης<text:s/>στο<text:s/>κόστος<text:s/>συμμετοχής<text:s/>στα<text:s/>Παίγνια,<text:s/>περιλαμβανομένων<text:s/>οποιασδήποτε<text:s/>μορφής<text:s/>δώρων<text:s/>και<text:s/>λοιπών<text:s/>κινήτρων,<text:s/>μέσω<text:s/>των<text:s/>οποίων<text:s/>επιδιώκεται<text:s/>η<text:s/>προσέλκυσή<text:s/>του<text:s/>στη<text:s/>διεξαγωγή<text:s/>Παιγνίων<text:s/>ή/και<text:s/>η<text:s/>αύξηση<text:s/>του<text:s/>χρηματικού<text:s/>ποσού<text:s/>συμμετοχής<text:s/>του.<text:s/>Από<text:s/>την<text:s/>απαγόρευση<text:s/>αυτή<text:s/>εξαιρούνται<text:s/>η<text:s/>παροχή<text:s/>δωρεάν<text:s/>συμμετοχών,<text:s/>ως<text:s/>μέρος<text:s/>των<text:s/>κερδών,<text:s/>ή/και<text:s/>η<text:s/>χρήση<text:s/>εκπτώσεων<text:s/>ή<text:s/>άλλων<text:s/>κινήτρων<text:s/>στο<text:s/>πλαίσιο<text:s/>προγραμμάτων<text:s/>πιστότητας<text:s/>(loyalty<text:s/>programmes).</text:span></text:p>
      <text:p text:style-name="P227"><text:span text:style-name="T227_1">11.4</text:span><text:span text:style-name="T227_2"><text:s/>Ως<text:s/>μέγιστο<text:s/>επιτρεπόμενο<text:s/>ημερήσιο<text:s/>όριο<text:s/>δαπανών<text:s/>(Maximum<text:s/>Daily<text:s/>Loss)<text:s/>ανά<text:s/>παίκτη<text:s/>ορίζεται<text:s/>το<text:s/>χρηματικό<text:s/>ποσό<text:s/>των<text:s/>ογδόντα<text:s/>(80)<text:s/>ευρώ.<text:s/>Ο<text:s/>Παίκτης<text:s/>δύναται<text:s/>να<text:s/>ορίζει<text:s/>για<text:s/>τη<text:s/>συμμετοχή<text:s/>του<text:s/>στο<text:s/>Παίγνιο,<text:s/>κατά<text:s/>την<text:s/>έναρξη<text:s/>της<text:s/>πρώτης<text:s/>Παικτικής<text:s/>Συνεδρίας,<text:s/>Ημερήσιο<text:s/>Όριο<text:s/>Δαπανών<text:s/>(Daily<text:s/>Loss),<text:s/>το<text:s/>οποίο<text:s/>είναι<text:s/>υποχρεωτικά<text:s/>μικρότερο<text:s/>από<text:s/>το<text:s/>μέγιστο<text:s/>επιτρεπόμενο<text:s/>ημερήσιο<text:s/>όριο<text:s/>δαπανών<text:s/>(Maximum<text:s/>Daily<text:s/>Loss)<text:s/>ανά<text:s/>παίκτη.<text:s/>Ο<text:s/>Φορέας<text:s/>Εκμετάλλευσης<text:s/>και<text:s/>οι<text:s/>Παραχωρησιούχοι<text:s/>έχουν<text:s/>τη<text:s/>δυνατότητα<text:s/>να<text:s/>ορίζουν<text:s/>χαμηλότερο<text:s/>μέγιστο<text:s/>επιτρεπόμενο<text:s/>ημερήσιο<text:s/>όριο<text:s/>δαπανών<text:s/>(Maximum<text:s/>Daily<text:s/>Loss)<text:s/>ανά<text:s/>παίκτη<text:s/>από<text:s/>το<text:s/>οριζόμενο<text:s/>στην<text:s/>παρούσα<text:s/>παράγραφο.</text:span></text:p>
      <text:p text:style-name="P228"><text:span text:style-name="T228_1">11.5</text:span><text:span text:style-name="T228_2"><text:s/>Το<text:s/>μέγιστο<text:s/>επιτρεπόμενο<text:s/>ημερήσιο<text:s/>όριο<text:s/>δαπανών<text:s/>(Maximum<text:s/>Daily<text:s/>Loss)<text:s/>ανά<text:s/>παίκτη<text:s/>και<text:s/>το<text:s/>τυχόν<text:s/>Ημερήσιο<text:s/>Όριο<text:s/>Δαπανών<text:s/>(Daily<text:s/>loss)<text:s/>ανά<text:s/>Παίκτη,<text:s/>υπολογίζονται<text:s/>από<text:s/>ώρα<text:s/>00:00:01<text:s/>έως<text:s/>ώρα<text:s/>00:00:00<text:s/>της<text:s/>αυτής<text:s/>ημερολογιακής<text:s/>ημέρας.<text:s/>Μόλις<text:s/>το<text:s/>κατά<text:s/>περίπτωση<text:s/>Όριο<text:s/>συμπληρωθεί,<text:s/>ο<text:s/>Παίκτης<text:s/>αποκλείεται<text:s/>από<text:s/>τη<text:s/>συμμετοχή<text:s/>του<text:s/>στη<text:s/>διεξαγωγή<text:s/>Παιγνίων<text:s/>μέχρι<text:s/>ώρα<text:s/>00:00:00<text:s/>της<text:s/>ίδιας<text:s/>ημερολογιακής<text:s/>ημέρας.<text:s/>Κατά<text:s/>τη<text:s/>διάρκεια<text:s/>της<text:s/>ίδιας<text:s/>ημερολογιακής<text:s/>ημέρας,<text:s/>ο<text:s/>Παίκτης<text:s/>έχει<text:s/>τη<text:s/>δυνατότητα<text:s/>να<text:s/>θέσει<text:s/>Ημερήσιο<text:s/>Όριο<text:s/>Δαπανών<text:s/>(Daily<text:s/>loss)<text:s/>ή<text:s/>να<text:s/>μειώσει<text:s/>το<text:s/>Ημερήσιο<text:s/>Όριο<text:s/>Δαπανών<text:s/>(Daily<text:s/>loss)<text:s/>που<text:s/>έχει<text:s/>θέσει,<text:s/>το<text:s/>οποίο,<text:s/>σε<text:s/>κάθε<text:s/>περίπτωση,<text:s/>είναι<text:s/>υποχρεωτικά<text:s/>μικρότερο<text:s/>από<text:s/>το<text:s/>μέγιστο<text:s/>επιτρεπόμενο<text:s/>ημερήσιο<text:s/>όριο<text:s/>δαπανών<text:s/>(Maximum<text:s/>Daily<text:s/>Loss)<text:s/>ανά<text:s/>παίκτη.<text:s/>Η<text:s/>μείωση<text:s/>του<text:s/>Ημερήσιου<text:s/>Ορίου<text:s/>Δαπανών<text:s/>(Daily<text:s/>loss)<text:s/>εφαρμόζεται<text:s/>και<text:s/>ισχύει<text:s/>άμεσα.<text:s/>Τυχόν<text:s/>πιστωτικά<text:s/>υπόλοιπα<text:s/>των<text:s/>παραπάνω<text:s/>ορίων<text:s/>δαπανών<text:s/>για<text:s/>τη<text:s/>συμμετοχή<text:s/>σε<text:s/>Παίγνια<text:s/>σε<text:s/>καμία<text:s/>περίπτωση<text:s/>δεν<text:s/>μεταφέρονται<text:s/>σε<text:s/>επόμενη<text:s/>ημερολογιακή<text:s/>ημέρα.</text:span></text:p>
      <text:p text:style-name="P229"><text:span text:style-name="T229_1">11.6</text:span><text:span text:style-name="T229_2"><text:s/>Ανεξάρτητα<text:s/>από<text:s/>τα<text:s/>οριζόμενα,σύμφωνα<text:s/>με<text:s/>τις<text:s/>παραγράφους<text:s/>11.4<text:s/>και<text:s/>11.5,<text:s/>όρια,<text:s/>ο<text:s/>Φορέας<text:s/>Εκμετάλλευσης<text:s/>και<text:s/>οι<text:s/>Παραχωρησιούχοι<text:s/>υποχρεούνται<text:s/>να<text:s/>διακόπτουν<text:s/>άμεσα<text:s/>την<text:s/>Παικτική<text:s/>Συνεδρία<text:s/>όταν<text:s/>ο<text:s/>Παίκτης<text:s/>καταγράψει<text:s/>απώλεια<text:s/>χρηματικού<text:s/>ποσού<text:s/>ύψους<text:s/>είκοσι<text:s/>(20)<text:s/>ευρώ.<text:s/>Ο<text:s/>Φορέας<text:s/>Εκμετάλλευσης,<text:s/>οι<text:s/>Παραχωρησιούχοικαι<text:s/>οι<text:s/>Παίκτες<text:s/>έχουν<text:s/>τη<text:s/>δυνατότητανα<text:s/>ορίζουν<text:s/>μικρότερο<text:s/>χρηματικό<text:s/>ποσό<text:s/>ως<text:s/>λόγο<text:s/>διακοπής<text:s/>της<text:s/>Παικτικής<text:s/>Συνεδρίας.</text:span></text:p>
      <text:p text:style-name="P230"><text:span text:style-name="T230_1">11.7</text:span><text:span text:style-name="T230_2"><text:s/>Ο<text:s/>Φορέας<text:s/>Εκμετάλλευσης<text:s/>ειδοποιεί<text:s/>τον<text:s/>Παίκτη,<text:s/>με<text:s/>μήνυμα<text:s/>που<text:s/>προβάλλεται<text:s/>στην<text:s/>κύρια<text:s/>οθόνη,<text:s/>για<text:s/>τόσο<text:s/>χρόνο<text:s/>ώστε<text:s/>να<text:s/>γίνεται<text:s/>αντιληπτό<text:s/>ως<text:s/>παρεμβολή<text:s/>στη<text:s/>διεξαγωγή<text:s/>του<text:s/>Παιγνίου<text:s/>και<text:s/>να<text:s/>προσλαμβάνεται<text:s/>επαρκώς<text:s/>από<text:s/>τον<text:s/>Παίκτη,<text:s/>αμέσως<text:s/>μόλις<text:s/>αυτός<text:s/>υπερβεί<text:s/>ποσοστό<text:s/>80%,<text:s/>του<text:s/>ορίου<text:s/>των<text:s/>παραγράφων<text:s/>5.12,<text:s/>11.4,<text:s/>11.5<text:s/>και<text:s/>11.6.<text:s/>Με<text:s/>το<text:s/>μήνυμα<text:s/>ο<text:s/>Παίκτης<text:s/>προειδοποιείται<text:s/>ότι:<text:s/>α)<text:s/>έχει<text:s/>υπερβεί<text:s/>το<text:s/>παραπάνω<text:s/>ποσοστό,<text:s/>β)<text:s/>μόλις<text:s/>καλυφθεί<text:s/>το<text:s/>100%<text:s/>του<text:s/>κατά<text:s/>περίπτωση<text:s/>ορίου<text:s/>θα<text:s/>διακοπεί<text:s/>υποχρεωτικά<text:s/>η<text:s/>Παικτική<text:s/>Συνεδρία<text:s/>και<text:s/>γ)<text:s/>μπορεί<text:s/>να<text:s/>προβεί<text:s/>στη<text:s/>μείωση<text:s/>των<text:s/>ορίων<text:s/>δαπανών<text:s/>του<text:s/>από<text:s/>το<text:s/>ειδικό<text:s/>μενού<text:s/>επιλογών<text:s/>του<text:s/>Παιγνιομηχανήματος.</text:span></text:p>
      <text:p text:style-name="P231"><text:span text:style-name="T231_1">11.8</text:span><text:span text:style-name="T231_2"><text:s/>Η<text:s/>συμμετοχή<text:s/>του<text:s/>Παίκτη<text:s/>στα<text:s/>Παίγνια<text:s/>δεν<text:s/>επιτρέπεται<text:s/>να<text:s/>υπερβεί<text:s/>τις<text:s/>δέκα<text:s/>(10)<text:s/>ώρες<text:s/>την<text:s/>εβδομάδα<text:s/>(από<text:s/>ημέρα<text:s/>Κυριακή<text:s/>έως<text:s/>ημέρα<text:s/>Σάββατο).<text:s/>Παράλληλα,ο<text:s/>συνολικός<text:s/>μέγιστος<text:s/>χρόνος<text:s/>συμμετοχής<text:s/>του<text:s/>Παίκτη<text:s/>στα<text:s/>Παίγνια<text:s/>δεν<text:s/>επιτρέπεται<text:s/>να<text:s/>υπερβεί<text:s/>τις<text:s/>τριάντα<text:s/>δύο<text:s/>(32)<text:s/>ώρες<text:s/>ανά<text:s/>ημερολογιακό<text:s/>μήνα<text:s/>(από<text:s/>την<text:s/>πρώτη<text:s/>έως<text:s/>και<text:s/>την<text:s/>τελευταία<text:s/>ημέρα<text:s/>του<text:s/>μήνα).<text:s/>Αμέσως<text:s/>μόλις<text:s/>συμπληρωθεί<text:s/>ένα<text:s/>από<text:s/>τα<text:s/>παραπάνω<text:s/>χρονικά<text:s/>όρια,<text:s/>ο<text:s/>Φορέας<text:s/>Εκμετάλλευσης<text:s/>και<text:s/>οι<text:s/>Παραχωρησιούχοι<text:s/>αποκλείουν<text:s/>τον<text:s/>Παίκτη<text:s/>από<text:s/>τη<text:s/>συμμετοχή<text:s/>στα<text:s/>Παίγνια.<text:s/>Τυχόν<text:s/>υπολειπόμενος<text:s/>των<text:s/>ορίων<text:s/>χρόνος<text:s/>συμμετοχής,<text:s/>δεν<text:s/>μεταφέρεται<text:s/>στην<text:s/>επόμενη<text:s/>περίοδο<text:s/>(εβδομάδα<text:s/>ή<text:s/>μήνα).<text:s/>Ο<text:s/>Φορέας<text:s/>Εκμετάλλευσης,<text:s/>οι<text:s/>Παραχωρησιούχοι<text:s/>και<text:s/>οι<text:s/>Παίκτες<text:s/>έχουν<text:s/>τη<text:s/>δυνατότητα<text:s/>να<text:s/>ορίζουν<text:s/>μικρότερο<text:s/>εβδομαδιαίο<text:s/>και<text:s/>μηνιαίο<text:s/>χρόνο<text:s/>συμμετοχής<text:s/>στα<text:s/>Παίγνια<text:s/>από<text:s/>τους<text:s/>οριζόμενους<text:s/>στην<text:s/>παρούσα<text:s/>παράγραφο.</text:span></text:p>
      <text:p text:style-name="P232"><text:span text:style-name="T232_1">11.9</text:span><text:span text:style-name="T232_2"><text:s/>Ο<text:s/>Παίκτης<text:s/>έχει<text:s/>τη<text:s/>δυνατότητα<text:s/>είτε<text:s/>να<text:s/>αυτοαποκλειστεί,<text:s/>είτε<text:s/>να<text:s/>θέσει<text:s/>περιορισμούς<text:s/>στην<text:s/>Παικτική<text:s/>Συμπεριφορά<text:s/>με<text:s/>έναν<text:s/>από<text:s/>τους<text:s/>παρακάτω<text:s/>τρόπους:</text:span></text:p>
      <text:p text:style-name="P233"><text:span text:style-name="T233_1">11.9.1</text:span><text:span text:style-name="T233_2"><text:s/>Καλώντας<text:s/>το<text:s/>κέντρο<text:s/>εξυπηρέτησης<text:s/>του<text:s/>Φορέα<text:s/>Εκμετάλλευσης<text:s/>και<text:s/>έπειτα<text:s/>από<text:s/>έλεγχο<text:s/>ταυτοπροσωπίας.</text:span></text:p>
      <text:p text:style-name="P234"><text:span text:style-name="T234_1">11.9.2</text:span><text:span text:style-name="T234_2"><text:s/>Συμπληρώνοντας<text:s/>το<text:s/>ειδικό<text:s/>έντυπο<text:s/>στα<text:s/>Πιστοποιημένα<text:s/>Καταστήματα<text:s/>και<text:s/>έπειτα<text:s/>από<text:s/>έλεγχο<text:s/>ταυτοπροσωπίας.</text:span></text:p>
      <text:p text:style-name="P235"><text:span text:style-name="T235_1">11.9.3</text:span><text:span text:style-name="T235_2"><text:s/>Επισκεπτόμενος<text:s/>το<text:s/>σχετικό<text:s/>περιβάλλον<text:s/>«Ατομικό<text:s/>περιβάλλον<text:s/>εργασίας<text:s/>χρήστη»του<text:s/>Παιγνιομηχανήματος<text:s/>με<text:s/>τα<text:s/>προσωπικά<text:s/>του<text:s/>δεδομένα,<text:s/>εφόσον<text:s/>παρέχεται<text:s/>τέτοια<text:s/>δυνατότητα.</text:span></text:p>
      <text:p text:style-name="P236"><text:span text:style-name="T236_1">11.10</text:span><text:span text:style-name="T236_2"><text:s/>Ο<text:s/>Φορέας<text:s/>Εκμετάλλευσης<text:s/>και<text:s/>οι<text:s/>Παραχωρησιούχοι<text:s/>καταχωρούν<text:s/>αμέσως<text:s/>στη<text:s/>Βάση<text:s/>Δεδομένων<text:s/>Παικτών,<text:s/>τα<text:s/>στοιχεία<text:s/>των<text:s/>Αυτοαποκλειόμενων<text:s/>Παικτών<text:s/>και<text:s/>των<text:s/>Παικτών<text:s/>που<text:s/>έχουν<text:s/>θέσει<text:s/>περιορισμούς<text:s/>στην<text:s/>Παικτική<text:s/>Συμπεριφορά,<text:s/>καθώς<text:s/>επίσης<text:s/>και<text:s/>τα<text:s/>δεδομένα<text:s/>που<text:s/>περιγράφουν<text:s/>τον<text:s/>Αυτοαποκλεισμό<text:s/>ή<text:s/>τον<text:s/>περιορισμό.</text:span></text:p>
      <text:p text:style-name="P237"><text:span text:style-name="T237_1">11.11</text:span><text:span text:style-name="T237_2"><text:s/>Ο<text:s/>Φορέας<text:s/>Εκμετάλλευσης<text:s/>και<text:s/>οι<text:s/>Παραχωρησιούχοι<text:s/>παρέχουν<text:s/>σε<text:s/>κάθε<text:s/>Παίκτη<text:s/>Ηλεκτρονικό<text:s/>Λογαριασμό<text:s/>Παίκτη,<text:s/>στον<text:s/>οποίο<text:s/>τηρούνται<text:s/>η<text:s/>ημερομηνία,<text:s/>η<text:s/>ώρα,<text:s/>το<text:s/>Παιγνιομηχάνημα,<text:s/>το<text:s/>διεξαχθέν<text:s/>παίγνιο,<text:s/>το<text:s/>χρηματικό<text:s/>ποσό<text:s/>κάθε<text:s/>Παικτικής<text:s/>Συνεδρίας,<text:s/>τα<text:s/>κέρδη<text:s/>που<text:s/>προέκυψαν,<text:s/>το<text:s/>τρέχον<text:s/>υπόλοιπο<text:s/>των<text:s/>διαθέσιμων<text:s/>χρηματικών<text:s/>ποσών<text:s/>του<text:s/>Παίκτη,<text:s/>καθώς<text:s/>επίσης<text:s/>και<text:s/>τα<text:s/>όρια<text:s/>και<text:s/>οι<text:s/>περιορισμοί<text:s/>που<text:s/>ορίζονται<text:s/>στο<text:s/>παρόν<text:s/>άρθρο.</text:span></text:p>
      <text:h text:style-name="P238" text:outline-level="6"><text:span text:style-name="T238_1">Άρθρο<text:s/>12<text:s/></text:span></text:h>
      <text:h text:style-name="P239" text:outline-level="6"><text:span text:style-name="T239_1">ΠΡΟΠΛΗΡΩΜΕΝΗ<text:s/>ΚΑΡΤΑ</text:span></text:h>
      <text:p text:style-name="P240"><text:span text:style-name="T240_1">12.1</text:span><text:span text:style-name="T240_2"><text:s/>Η<text:s/>συμμετοχή<text:s/>στα<text:s/>Παίγνια<text:s/>με<text:s/>Παιγνιομηχανήματα<text:s/>μπορεί<text:s/>να<text:s/>γίνεται<text:s/>και<text:s/>με<text:s/>τη<text:s/>χρήση<text:s/>Προπληρωμένης<text:s/>Κάρτας.</text:span></text:p>
      <text:p text:style-name="P241"><text:span text:style-name="T241_1">12.2</text:span><text:span text:style-name="T241_2"><text:s/>Ο<text:s/>Φορέας<text:s/>Εκμετάλλευσης<text:s/>και<text:s/>οι<text:s/>Παραχωρησιούχοι<text:s/>ορίζουν<text:s/>τους<text:s/>αποδεκτούς<text:s/>τύπους<text:s/>Προπληρωμένης<text:s/>Κάρτας,<text:s/>με<text:s/>τους<text:s/>οποίους<text:s/>μπορεί<text:s/>να<text:s/>συμμετάσχει<text:s/>ένας<text:s/>Παίκτης<text:s/>στα<text:s/>Παίγνια<text:s/>που<text:s/>διεξάγονται<text:s/>στα<text:s/>Παιγνιομηχανήματα<text:s/>που<text:s/>έκαστος<text:s/>εκμεταλλεύεται.</text:span></text:p>
      <text:h text:style-name="P242" text:outline-level="6"><text:span text:style-name="T242_1">Άρθρο<text:s/>13<text:s/></text:span></text:h>
      <text:h text:style-name="P243" text:outline-level="6"><text:span text:style-name="T243_1">ΚΕΡΔΗ<text:s/>ΠΑΙΚΤΩΝ</text:span></text:h>
      <text:p text:style-name="P244"><text:span text:style-name="T244_1">13.1</text:span><text:span text:style-name="T244_2"><text:s/>Τυχόν<text:s/>κέρδη<text:s/>που<text:s/>προκύπτουν<text:s/>από<text:s/>το<text:s/>αποτέλεσμα<text:s/>κάθε<text:s/>Κύκλου<text:s/>Παιγνίου,<text:s/>προστίθενται<text:s/>ως<text:s/>μονάδες<text:s/>πίστωσης<text:s/>στο<text:s/>διαθέσιμο<text:s/>υπόλοιπο<text:s/>του<text:s/>Παίκτη,<text:s/>αμέσως<text:s/>μετά<text:s/>την<text:s/>ολοκλήρωση<text:s/>του<text:s/>Κύκλου<text:s/>αυτού.<text:s/>Οι<text:s/>μονάδες<text:s/>πίστωσης<text:s/>για<text:s/>την<text:s/>έναρξη<text:s/>κάθε<text:s/>Κύκλου<text:s/>Παιγνίου,<text:s/>αφαιρούνται<text:s/>από<text:s/>το<text:s/>διαθέσιμο<text:s/>υπόλοιπο<text:s/>του<text:s/>Παίκτη<text:s/>κατά<text:s/>την<text:s/>εκκίνηση<text:s/>του<text:s/>Κύκλου<text:s/>αυτού.</text:span></text:p>
      <text:p text:style-name="P245"><text:span text:style-name="T245_1">13.2</text:span><text:span text:style-name="T245_2"><text:s/>Με<text:s/>την<text:s/>ολοκλήρωση<text:s/>κάθε<text:s/>Παικτικής<text:s/>Συνεδρίας,<text:s/>τα<text:s/>τυχόν<text:s/>κέρδη<text:s/>αποδίδονται<text:s/>άμεσα<text:s/>στον<text:s/>Παίκτη,<text:s/>είτε<text:s/>με<text:s/>πίστωση<text:s/>του<text:s/>Ηλεκτρονικού<text:s/>Λογαριασμού<text:s/>του,<text:s/>είτε<text:s/>με<text:s/>την<text:s/>έκδοση<text:s/>από<text:s/>το<text:s/>Παιγνιομηχάνημα<text:s/>ειδικής<text:s/>απόδειξης<text:s/>προς<text:s/>εξαργύρωση,<text:s/>είτε<text:s/>σε<text:s/>μετρητά,<text:s/>αφού<text:s/>πρώτα<text:s/>παρακρατηθεί<text:s/>προς<text:s/>απόδοση<text:s/>στο<text:s/>Ελληνικό<text:s/>Δημόσιο<text:s/>το<text:s/>χρηματικό<text:s/>ποσό<text:s/>του<text:s/>αναλογούντος<text:s/>φόρου.<text:s/>Η<text:s/>ακριβής<text:s/>διαδικασία<text:s/>απόδοσης<text:s/>των<text:s/>κερδών<text:s/>στους<text:s/>Παίκτες<text:s/>ορίζεται<text:s/>από<text:s/>τον<text:s/>Φορέα<text:s/>Εκμετάλλευσης<text:s/>ή/και<text:s/>τους<text:s/>Παραχωρησιούχους<text:s/>στη<text:s/>Σύμβαση<text:s/>Προσχώρησης.</text:span></text:p>
      <text:p text:style-name="P246"><text:span text:style-name="T246_1">13.3</text:span><text:span text:style-name="T246_2"><text:s/>Το<text:s/>διαθέσιμο<text:s/>υπόλοιπο<text:s/>του<text:s/>Ηλεκτρονικού<text:s/>Λογαριασμού<text:s/>Παίκτη<text:s/>είναι<text:s/>ανά<text:s/>πάσα<text:s/>στιγμή<text:s/>εξαργυρώσιμο.<text:s/>Απαγορεύεται<text:s/>η<text:s/>δέσμευση<text:s/>χρηματικού<text:s/>ποσού<text:s/>για<text:s/>τη<text:s/>συμμετοχή<text:s/>σε<text:s/>επόμενο<text:s/>Κύκλο<text:s/>Παιγνίου,<text:s/>καθώς<text:s/>επίσης<text:s/>και<text:s/>η<text:s/>μη<text:s/>καταβολή<text:s/>χρηματικού<text:s/>ποσού<text:s/>κερδών,<text:s/>επειδή<text:s/>αυτό<text:s/>είναι<text:s/>χαμηλότερο<text:s/>από<text:s/>ορισμένο<text:s/>ύψος.</text:span></text:p>
      <text:h text:style-name="P247" text:outline-level="6"><text:span text:style-name="T247_1">Άρθρο<text:s/>14</text:span></text:h>
      <text:p text:style-name="P248"><text:span text:style-name="T248_1">ΒΕΒΑΙΩΣΗ<text:s/>ΚΕΡΔΩΝ</text:span></text:p>
      <text:p text:style-name="P249"><text:span text:style-name="T249_1">Βεβαίωση<text:s/>κερδών<text:s/>χορηγείται<text:s/>στους<text:s/>Παίκτες<text:s/>σύμφωνα<text:s/>με<text:s/>τις<text:s/>διατάξεις<text:s/>της<text:s/>με<text:s/>αριθμό<text:s/>129/2/7-11-2014(B’<text:s/>3162)<text:s/>απόφαση<text:s/>της<text:s/>Ε.Ε.Ε.Π.</text:span></text:p>
      <text:h text:style-name="P250" text:outline-level="1"><text:span text:style-name="T250_1">ΚΕΦΑΛΑΙΟ<text:s/></text:span></text:h>
      <text:h text:style-name="P251" text:outline-level="1"><text:span text:style-name="T251_1">ΔΕΝΗΜΕΡΩΣΗ<text:s/>ΚΑΙ<text:s/>ΠΡΟΣΤΑΣΙΑ<text:s/>ΠΑΙΚΤΩΝ</text:span></text:h>
      <text:h text:style-name="P252" text:outline-level="6"><text:span text:style-name="T252_1">Άρθρο<text:s/></text:span></text:h>
      <text:h text:style-name="P253" text:outline-level="6"><text:span text:style-name="T253_1">15ΣΥΜΜΕΤΟΧΗ<text:s/>ΣΤΑ<text:s/>ΤΥΧΕΡΑ<text:s/>ΠΑΙΓΝΙΑ</text:span></text:h>
      <text:p text:style-name="P254"><text:span text:style-name="T254_1">15.1</text:span><text:span text:style-name="T254_2"><text:s/>Η<text:s/>συμμετοχή<text:s/>στο<text:s/>Παίγνιο<text:s/>είναι<text:s/>αποτέλεσμα<text:s/>ελεύθερης<text:s/>και<text:s/>ανεξάρτητης<text:s/>προσωπικής<text:s/>επιλογής<text:s/>και<text:s/>πραγματοποιείται<text:s/>χωρίς<text:s/>πρόκληση<text:s/>ή<text:s/>παρακίνηση<text:s/>(unstimulated<text:s/>gambling).<text:s/>Οι<text:s/>Παίκτες<text:s/>μπορούν<text:s/>να<text:s/>αντλήσουν<text:s/>πληροφορίες<text:s/>σχετικές<text:s/>με<text:s/>τους<text:s/>κανόνες<text:s/>διεξαγωγής<text:s/>των<text:s/>Παιγνίων,<text:s/>τις<text:s/>πιθανότητες<text:s/>κέρδους<text:s/>σε<text:s/>κάθε<text:s/>ένα<text:s/>από<text:s/>αυτά,<text:s/>καθώς<text:s/>επίσης<text:s/>και<text:s/>πληροφορίες<text:s/>σχετικά<text:s/>με<text:s/>το<text:s/>που<text:s/>μπορούν<text:s/>να<text:s/>απευθυνθούν<text:s/>για<text:s/>βοήθεια<text:s/>σε<text:s/>περίπτωση<text:s/>εθισμού.<text:s/>Οι<text:s/>σχετικές<text:s/>πληροφορίες<text:s/>διατίθενται<text:s/>υποχρεωτικά<text:s/>από<text:s/>τον<text:s/>Φορέα<text:s/>Εκμετάλλευσης<text:s/>και<text:s/>τους<text:s/>Παραχωρησιούχους<text:s/>στα<text:s/>Πιστοποιημένα<text:s/>Καταστήματα,<text:s/>στους<text:s/>διαδικτυακούς<text:s/>τους<text:s/>τόπους,<text:s/>καθώς<text:s/>επίσης<text:s/>και<text:s/>με<text:s/>κάθε<text:s/>άλλο<text:s/>πρόσφορο<text:s/>μέσο.</text:span></text:p>
      <text:p text:style-name="P255"><text:span text:style-name="T255_1">15.2</text:span><text:span text:style-name="T255_2"><text:s/>Ο<text:s/>Φορέας<text:s/>Εκμετάλλευσης<text:s/>και<text:s/>οι<text:s/>Παραχωρησιούχοι<text:s/>παρέχουν<text:s/>πληροφορίες<text:s/>στον<text:s/>Παίκτη<text:s/>σχετικά<text:s/>με:</text:span></text:p>
      <text:p text:style-name="P256"><text:span text:style-name="T256_1">15.2.1</text:span><text:span text:style-name="T256_2"><text:s/>Τη<text:s/>συμμετοχή<text:s/>του<text:s/>στα<text:s/>Παίγνια,<text:s/>με<text:s/>τρόπο<text:s/>ώστε<text:s/>να<text:s/>παίρνει<text:s/>αποφάσεις,<text:s/>έχοντας<text:s/>πλήρη<text:s/>γνώση<text:s/>των<text:s/>κανόνων<text:s/>διεξαγωγής<text:s/>των<text:s/>Παιγνίων<text:s/>που<text:s/>επιλέγει<text:s/>να<text:s/>συμμετέχει.</text:span></text:p>
      <text:p text:style-name="P257"><text:span text:style-name="T257_1">15.2.2</text:span><text:span text:style-name="T257_2"><text:s/>Τους<text:s/>κινδύνους<text:s/>που<text:s/>ενδεχομένως<text:s/>διατρέχει<text:s/>από<text:s/>την<text:s/>υπερβολική<text:s/>έκθεσή<text:s/>του<text:s/>στα<text:s/>τυχερά<text:s/>παίγνια,<text:s/>όπως<text:s/>η<text:s/>απώλεια<text:s/>χρημάτων<text:s/>και<text:s/>ο<text:s/>εθισμός.<text:s/>Στο<text:s/>πλαίσιο<text:s/>αυτό,<text:s/>κάθε<text:s/>Παιγνιομηχάνημα<text:s/>πρέπει<text:s/>να<text:s/>προβάλλει<text:s/>στην<text:s/>οθόνη<text:s/>του<text:s/>μηνύματα<text:s/>Υπεύθυνου<text:s/>Παιχνιδιού<text:s/>(Responsible<text:s/>Gambling)<text:s/>που<text:s/>περιλαμβάνουν<text:s/>το<text:s/>χρόνο<text:s/>συμμετοχής<text:s/>του<text:s/>παίκτη.<text:s/>Τα<text:s/>μηνύματα<text:s/>αυτά<text:s/>προβάλλονται<text:s/>στην<text:s/>κύρια<text:s/>οθόνη,<text:s/>με<text:s/>τέτοιον<text:s/>τρόπο<text:s/>και<text:s/>για<text:s/>τόσο<text:s/>χρόνο,<text:s/>ώστε<text:s/>να<text:s/>γίνονται<text:s/>αντιληπτά<text:s/>ως<text:s/>παρεμβολή<text:s/>στη<text:s/>διεξαγωγή<text:s/>του<text:s/>Παιγνίου<text:s/>και<text:s/>να<text:s/>προσλαμβάνονται<text:s/>επαρκώς<text:s/>από<text:s/>τον<text:s/>Παίκτη.</text:span></text:p>
      <text:p text:style-name="P258"><text:span text:style-name="T258_1">15.2.3</text:span><text:span text:style-name="T258_2"><text:s/>Τις<text:s/>υπάρχουσες<text:s/>δομές<text:s/>που<text:s/>παρέχουν<text:s/>βοήθεια<text:s/>και<text:s/>υποστήριξη<text:s/>στους<text:s/>εθισμένους<text:s/>Παίκτες<text:s/>και<text:s/>στις<text:s/>οικογένειές<text:s/>τους.</text:span></text:p>
      <text:p text:style-name="P259"><text:span text:style-name="T259_1">15.3</text:span><text:span text:style-name="T259_2"><text:s/>Ο<text:s/>Φορέας<text:s/>Εκμετάλλευσης,<text:s/>οι<text:s/>Παραχωρησιούχοι,<text:s/>το<text:s/>πάσης<text:s/>φύσεως<text:s/>προσωπικό<text:s/>τους,<text:s/>τα<text:s/>μέλη<text:s/>των<text:s/>οργάνων<text:s/>διοίκησής<text:s/>τους,<text:s/>καθώς<text:s/>επίσης<text:s/>και<text:s/>όποιος<text:s/>εκμεταλλεύεται<text:s/>και<text:s/>λειτουργεί<text:s/>Παιγνιομηχανήματα<text:s/>διεξαγωγής<text:s/>Παιγνίων<text:s/>και<text:s/>το<text:s/>προσωπικό<text:s/>του,απαγορεύεται<text:s/>να<text:s/>μετέχουν<text:s/>στα<text:s/>Παίγνια<text:s/>που<text:s/>διεξάγουν<text:s/>οι<text:s/>ίδιοι<text:s/>ή<text:s/>εμπλέκονται<text:s/>με<text:s/>οποιονδήποτε<text:s/>τρόπο<text:s/>στη<text:s/>διεξαγωγή<text:s/>τους.</text:span></text:p>
      <text:p text:style-name="P260"><text:span text:style-name="T260_1">15.4</text:span><text:span text:style-name="T260_2"><text:s/>Απαγορεύεται<text:s/>σε<text:s/>οποιονδήποτε<text:s/>να<text:s/>συμμετέχει<text:s/>στα<text:s/>Παίγνια<text:s/>μέσω<text:s/>παρένθετων<text:s/>προσώπων.</text:span></text:p>
      <text:h text:style-name="P261" text:outline-level="6"><text:span text:style-name="T261_1">Άρθρο<text:s/></text:span></text:h>
      <text:h text:style-name="P262" text:outline-level="6"><text:span text:style-name="T262_1">16ΟΔΗΓΟΣ<text:s/>ΠΑΙΓΝΙOY</text:span></text:h>
      <text:p text:style-name="P263"><text:span text:style-name="T263_1">16.1</text:span><text:span text:style-name="T263_2"><text:s/>Για<text:s/>κάθε<text:s/>Παίγνιο,<text:s/>εκδίδεται<text:s/>και<text:s/>κυκλοφορεί<text:s/>σε<text:s/>έντυπη<text:s/>ή/και<text:s/>ηλεκτρονική<text:s/>μορφή,<text:s/>από<text:s/>τον<text:s/>Φορέα<text:s/>Εκμετάλλευσης<text:s/>ή<text:s/>τους<text:s/>Παραχωρησιούχους,<text:s/>ο<text:s/>Οδηγός<text:s/>Παιγνίου.</text:span></text:p>
      <text:p text:style-name="P264"><text:span text:style-name="T264_1">16.2</text:span><text:span text:style-name="T264_2"><text:s/>Σε<text:s/>κάθε<text:s/>Οδηγό<text:s/>Παιγνίου<text:s/>αναγράφονται<text:s/>υποχρεωτικά:</text:span></text:p>
      <text:p text:style-name="P265"><text:span text:style-name="T265_1">16.2.1</text:span><text:span text:style-name="T265_2"><text:s/>Η<text:s/>Εμπορική<text:s/>ονομασία<text:s/>του<text:s/>Παιγνίου.</text:span></text:p>
      <text:p text:style-name="P266"><text:span text:style-name="T266_1">16.2.2</text:span><text:span text:style-name="T266_2"><text:s/>Κάθε<text:s/>ζήτημα<text:s/>σε<text:s/>σχέση<text:s/>με<text:s/>τη<text:s/>συμμετοχή<text:s/>των<text:s/>Παικτών<text:s/>και,<text:s/>ιδίως,<text:s/>την<text:s/>κατώτατη<text:s/>ηλικία<text:s/>των<text:s/>ατόμων<text:s/>στα<text:s/>οποία<text:s/>επιτρέπεται<text:s/>η<text:s/>συμμετοχή<text:s/>στα<text:s/>Παίγνια<text:s/>με<text:s/>Παιγνιομηχανήματα.</text:span></text:p>
      <text:p text:style-name="P267"><text:span text:style-name="T267_1">16.2.3</text:span><text:span text:style-name="T267_2"><text:s/>Οι<text:s/>μορφές<text:s/>με<text:s/>τις<text:s/>οποίες<text:s/>το<text:s/>Παίγνιο<text:s/>μπορεί<text:s/>να<text:s/>διεξαχθεί,<text:s/>το<text:s/>Αποδιδόμενο<text:s/>Ποσοστό<text:s/>Κέρδους<text:s/>(pay-out),<text:s/>τα<text:s/>σύμβολα,<text:s/>οι<text:s/>αριθμοί<text:s/>και<text:s/>οποιεσδήποτε<text:s/>άλλες<text:s/>απεικονίσεις<text:s/>χρησιμοποιούνται.</text:span></text:p>
      <text:p text:style-name="P268"><text:span text:style-name="T268_1">16.2.4</text:span><text:span text:style-name="T268_2"><text:s/>Πληροφορίες<text:s/>για<text:s/>τα<text:s/>χορηγούμενα<text:s/>κέρδη,<text:s/>όπως<text:s/>ενδεικτικά<text:s/>το<text:s/>μέγιστο<text:s/>χρηματικό<text:s/>ποσό<text:s/>κέρδους,<text:s/>τους<text:s/>συνδυασμούς<text:s/>των<text:s/>συμβόλων,<text:s/>των<text:s/>αριθμών<text:s/>και<text:s/>άλλων<text:s/>απεικονίσεων,<text:s/>με<text:s/>την<text:s/>επίτευξη<text:s/>των<text:s/>οποίων<text:s/>ο<text:s/>Παίκτης<text:s/>αποκομίζει<text:s/>συγκεκριμένο<text:s/>κέρδος<text:s/>ή<text:s/>δωρεάν<text:s/>παιχνίδια.</text:span></text:p>
      <text:p text:style-name="P269"><text:span text:style-name="T269_1">16.2.5</text:span><text:span text:style-name="T269_2"><text:s/>|Πληροφορίες<text:s/>για<text:s/>την<text:s/>ισχύουσα<text:s/>φορολογία<text:s/>επί<text:s/>των<text:s/>κερδών.</text:span></text:p>
      <text:p text:style-name="P270"><text:span text:style-name="T270_1">16.2.6</text:span><text:span text:style-name="T270_2"><text:s/>Η<text:s/>επωνυμία<text:s/>και<text:s/>η<text:s/>διεύθυνση<text:s/>του<text:s/>Φορέα<text:s/>Εκμετάλλευσης<text:s/>ή<text:s/>του<text:s/>Παραχωρησιούχου<text:s/>που<text:s/>διεξάγει<text:s/>το<text:s/>Παίγνιο,<text:s/>καθώς<text:s/>επίσης<text:s/>και<text:s/>οιστότοπός<text:s/>τους.</text:span></text:p>
      <text:p text:style-name="P271"><text:span text:style-name="T271_1">16.2.7</text:span><text:span text:style-name="T271_2"><text:s/>Ο<text:s/>τηλεφωνικός<text:s/>αριθμός,<text:s/>χωρίς<text:s/>χρέωση,<text:s/>για<text:s/>την<text:s/>παροχή<text:s/>πληροφοριών<text:s/>και<text:s/>υπηρεσιών<text:s/>υποστήριξης,<text:s/>καθώς<text:s/>επίσης<text:s/>και<text:s/>για<text:s/>την<text:s/>υποβολή<text:s/>καταγγελιών.</text:span></text:p>
      <text:p text:style-name="P272"><text:span text:style-name="T272_1">16.2.8</text:span><text:span text:style-name="T272_2"><text:s/>Η<text:s/>πληροφορία<text:s/>ότι<text:s/>ο<text:s/>Φορέας<text:s/>Εκμετάλλευσης,<text:s/>οι<text:s/>Παραχωρησιούχοι<text:s/>και<text:s/>τα<text:s/>Παίγνια<text:s/>με<text:s/>Παιγνιομηχανήματα,<text:s/>πιστοποιούνται,<text:s/>εποπτεύονται<text:s/>και<text:s/>ελέγχονται<text:s/>από<text:s/>την<text:s/>Ε.Ε.Ε.Π.,<text:s/>καθώς<text:s/>επίσης<text:s/>και<text:s/>τα<text:s/>στοιχεία<text:s/>επικοινωνίας<text:s/>με<text:s/>την<text:s/>Αρχή.</text:span></text:p>
      <text:p text:style-name="P273"><text:span text:style-name="T273_1">16.2.9</text:span><text:span text:style-name="T273_2"><text:s/>Η<text:s/>πληροφορία<text:s/>ότι<text:s/>ο<text:s/>Κανονισμός<text:s/>βρίσκεται<text:s/>αναρτημένος<text:s/>στους<text:s/>ιστότοπους<text:s/>του<text:s/>Φορέα<text:s/>Εκμετάλλευσης<text:s/>και<text:s/>των<text:s/>Παραχωρησιούχων,<text:s/>όπως<text:s/>και<text:s/>στον<text:s/>ιστότοπο<text:s/>της<text:s/>Ε.Ε.Ε.Π.</text:span></text:p>
      <text:p text:style-name="P274"><text:span text:style-name="T274_1">16.3</text:span><text:span text:style-name="T274_2"><text:s/>Οι<text:s/>Οδηγοί<text:s/>Παιγνίων<text:s/>διατίθενται<text:s/>σε<text:s/>εμφανές<text:s/>σημείο<text:s/>των<text:s/>Πιστοποιημένων<text:s/>Καταστημάτων<text:s/>και<text:s/>καθίστανται<text:s/>προσιτοί<text:s/>με<text:s/>κάθε<text:s/>πρόσφορο<text:s/>τρόπο<text:s/>και<text:s/>μέσο.</text:span></text:p>
      <text:p text:style-name="P275"><text:span text:style-name="T275_1">16.4</text:span><text:span text:style-name="T275_2"><text:s/>Σε<text:s/>περίπτωση<text:s/>που<text:s/>κάποιες<text:s/>πληροφορίες<text:s/>ή<text:s/>στοιχεία<text:s/>για<text:s/>τα<text:s/>προσφερόμενα<text:s/>Παίγνια<text:s/>δεν<text:s/>έχουν<text:s/>συμπεριληφθεί<text:s/>στους<text:s/>Οδηγούς<text:s/>Παιγνίων<text:s/>ή<text:s/>αυτοί<text:s/>περιέχουν<text:s/>λάθη,<text:s/>ο<text:s/>Φορέας<text:s/>Εκμετάλλευσης<text:s/>ή/και<text:s/>οι<text:s/>Παραχωρησιούχοι<text:s/>οφείλουν<text:s/>να<text:s/>γνωστοποιούν<text:s/>στο<text:s/>κοινό<text:s/>τα<text:s/>ορθά<text:s/>και<text:s/>πλήρη<text:s/>στοιχεία,<text:s/>με<text:s/>οποιονδήποτε<text:s/>πρόσφορο<text:s/>τρόπο,<text:s/>μέχρι<text:s/>την<text:s/>έκδοση<text:s/>νέου<text:s/>Οδηγού<text:s/>εντός<text:s/>διαστήματος<text:s/>τριών<text:s/>(3)<text:s/>ημερών<text:s/>από<text:s/>τη<text:s/>διαπίστωση<text:s/>παράλειψης<text:s/>ή<text:s/>λάθους<text:s/>από<text:s/>την<text:s/>Ε.Ε.Ε.Π.</text:span></text:p>
      <text:h text:style-name="P276" text:outline-level="6"><text:span text:style-name="T276_1">Άρθρο<text:s/>17<text:s/></text:span></text:h>
      <text:h text:style-name="P277" text:outline-level="6"><text:span text:style-name="T277_1">ΠΛΗΡΟΦΟΡΙΕΣ<text:s/>ΚΑΙ<text:s/>ΟΔΗΓΙΕΣ<text:s/>ΣΤΙΣ<text:s/>ΟΘΟΝΕΣΠΑΙΓΝΙΟΜΗΧΑΝΗΜΑΤΩΝ<text:s/>ΚΑΙ<text:s/>ΚΑΤΑΣΤΗΜΑΤΩΝ</text:span></text:h>
      <text:p text:style-name="P278"><text:span text:style-name="T278_1">17.1</text:span><text:span text:style-name="T278_2"><text:s/>Κάθε<text:s/>πληροφορία<text:s/>που<text:s/>εμφανίζεται<text:s/>στην<text:s/>οθόνη<text:s/>των<text:s/>Παιγνιομηχανημάτων<text:s/>πρέπει<text:s/>να<text:s/>αναγράφεται<text:s/>με<text:s/>τέτοιο<text:s/>μέγεθος<text:s/>γραμμάτων<text:s/>και<text:s/>να<text:s/>παραμένει<text:s/>για<text:s/>τόσο<text:s/>χρονικό<text:s/>διάστημα,<text:s/>ώστε<text:s/>να<text:s/>μπορεί<text:s/>ο<text:s/>Παίκτης<text:s/>άνετα<text:s/>να<text:s/>τη<text:s/>διαβάζει.<text:s/>Οι<text:s/>πληροφορίες<text:s/>που<text:s/>πρέπει<text:s/>να<text:s/>είναι<text:s/>διαθέσιμες,<text:s/>ανά<text:s/>πάσα<text:s/>στιγμή,<text:s/>στον<text:s/>Παίκτη<text:s/>μέσω<text:s/>της<text:s/>οθόνης<text:s/>του<text:s/>Παιγνιομηχανήματος,<text:s/>είναι<text:s/>οι<text:s/>εξής:</text:span></text:p>
      <text:p text:style-name="P279"><text:span text:style-name="T279_1">17.1.1</text:span><text:span text:style-name="T279_2"><text:s/>Η<text:s/>εμπορική<text:s/>ονομασία<text:s/>του<text:s/>Παιγνίου,<text:s/>στο<text:s/>οποίο<text:s/>συμμετέχει<text:s/>ο<text:s/>Παίκτης.</text:span></text:p>
      <text:p text:style-name="P280"><text:span text:style-name="T280_1">17.1.2</text:span><text:span text:style-name="T280_2"><text:s/>Το<text:s/>χρηματικό<text:s/>ποσό<text:s/>που,<text:s/>κάθε<text:s/>φορά,<text:s/>επιλέγει<text:s/>ο<text:s/>Παίκτης<text:s/>για<text:s/>να<text:s/>συμμετάσχει<text:s/>στο<text:s/>Παίγνιο.</text:span></text:p>
      <text:p text:style-name="P281"><text:span text:style-name="T281_1">17.1.3</text:span><text:span text:style-name="T281_2"><text:s/>Το<text:s/>αποτέλεσμα<text:s/>του<text:s/>τελευταίου<text:s/>Κύκλου<text:s/>Παιγνίου,<text:s/>τη<text:s/>στιγμή<text:s/>που<text:s/>αυτός<text:s/>ολοκληρώθηκε<text:s/>(π.χ.<text:s/>φύλλα<text:s/>τράπουλας,<text:s/>συνδυασμοί<text:s/>από<text:s/>σύμβολα,<text:s/>απεικονίσεις<text:s/>κ.λπ.),<text:s/>έως<text:s/>ότου<text:s/>ξεκινήσει<text:s/>ο<text:s/>επόμενος<text:s/>Κύκλος<text:s/>ή<text:s/>ο<text:s/>Παίκτης<text:s/>εγκαταλείψει<text:s/>το<text:s/>Παίγνιο<text:s/>ή<text:s/>ζητήσει<text:s/>εξαργύρωση<text:s/>ή<text:s/>εξόφληση.</text:span></text:p>
      <text:p text:style-name="P282"><text:span text:style-name="T282_1">17.1.4</text:span><text:span text:style-name="T282_2"><text:s/>Το<text:s/>χρηματικό<text:s/>ποσό<text:s/>κέρδους<text:s/>από<text:s/>τον<text:s/>τελευταίο<text:s/>Κύκλο<text:s/>Παιγνίου,<text:s/>έως<text:s/>ότου<text:s/>ξεκινήσει<text:s/>ο<text:s/>επόμενος<text:s/>Κύκλος<text:s/>ή<text:s/>ο<text:s/>Παίκτης<text:s/>εγκαταλείψει<text:s/>το<text:s/>Παίγνιο<text:s/>ή<text:s/>ζητήσει<text:s/>εξαργύρωση<text:s/>ή<text:s/>εξόφληση.</text:span></text:p>
      <text:p text:style-name="P283"><text:span text:style-name="T283_1">17.1.5</text:span><text:span text:style-name="T283_2"><text:s/>Οι<text:s/>επιλογές<text:s/>του<text:s/>Παίκτη<text:s/>που<text:s/>ίσχυσαν<text:s/>κατά<text:s/>τον<text:s/>τελευταίο<text:s/>Κύκλο<text:s/>Παιγνίου,<text:s/>έως<text:s/>ότου<text:s/>ξεκινήσει<text:s/>ο<text:s/>επόμενος<text:s/>Κύκλος<text:s/>ή<text:s/>αλλάξει<text:s/>το<text:s/>χρηματικό<text:s/>ποσό<text:s/>συμμετοχής.</text:span></text:p>
      <text:p text:style-name="P284"><text:span text:style-name="T284_1">17.1.6</text:span><text:span text:style-name="T284_2"><text:s/>Το<text:s/>διαθέσιμο<text:s/>υπόλοιπο<text:s/>του<text:s/>Παίκτη.</text:span></text:p>
      <text:p text:style-name="P285"><text:span text:style-name="T285_1">17.2</text:span><text:span text:style-name="T285_2"><text:s/>Σε<text:s/>κάθε<text:s/>Κατάστημα,<text:s/>που<text:s/>διεξάγεται<text:s/>Jackpotή<text:s/>συμμετέχει<text:s/>σε<text:s/>Jackpot<text:s/>Ευρείας<text:s/>Περιοχής,<text:s/>πρέπει<text:s/>να<text:s/>υπάρχουν<text:s/>ειδικές<text:s/>οθόνες<text:s/>πληροφόρησης,<text:s/>επαρκείς<text:s/>για<text:s/>την<text:s/>ενημέρωση<text:s/>των<text:s/>Παικτών,<text:s/>ανεξάρτητες<text:s/>ή<text:s/>ως<text:s/>μέρος<text:s/>των<text:s/>Παιγνιομηχανημάτων.<text:s/>Οι<text:s/>οθόνες<text:s/>αυτές,<text:s/>καθ’όλη<text:s/>τη<text:s/>διάρκεια<text:s/>λειτουργίας<text:s/>Jackpot,<text:s/>είναι<text:s/>συνδεδεμένες<text:s/>με<text:s/>τον<text:s/>ΕΣΠ,<text:s/>και<text:s/>παρουσιάζουν<text:s/>τουλάχιστον<text:s/>τα<text:s/>ακόλουθα<text:s/>στοιχεία:</text:span></text:p>
      <text:p text:style-name="P286"><text:span text:style-name="T286_1">17.2.1</text:span><text:span text:style-name="T286_2"><text:s/>Την<text:s/>τρέχουσα<text:s/>ημερομηνία<text:s/>και<text:s/>ώρα.</text:span></text:p>
      <text:p text:style-name="P287"><text:span text:style-name="T287_1">17.2.2</text:span><text:span text:style-name="T287_2"><text:s/>Την<text:s/>ονομασία<text:s/>της<text:s/>λειτουργίας<text:s/>Jackpot.</text:span></text:p>
      <text:p text:style-name="P288"><text:span text:style-name="T288_1">17.2.3</text:span><text:span text:style-name="T288_2"><text:s/>Το<text:s/>χρηματικό<text:s/>ποσό<text:s/>του<text:s/>Jackpot,<text:s/>το<text:s/>οποίο<text:s/>πρέπει<text:s/>ναενημερώνεται<text:s/>εντός<text:s/>τριάντα<text:s/>(30)<text:s/>δευτερολέπτων<text:s/>από<text:s/>τον<text:s/>υπολογισμό<text:s/>του<text:s/>από<text:s/>το<text:s/>ΕΣΠ.</text:span></text:p>
      <text:p text:style-name="P289"><text:span text:style-name="T289_1">17.2.4</text:span><text:span text:style-name="T289_2"><text:s/>Το<text:s/>γεγονός<text:s/>της<text:s/>απονομής<text:s/>του<text:s/>Jackpot,<text:s/>όταν<text:s/>αυτό<text:s/>συμβεί,<text:s/>με<text:s/>τρόπο<text:s/>αντιληπτό<text:s/>από<text:s/>τους<text:s/>Παίκτες.<text:s/>Σε<text:s/>κάθε<text:s/>απονομή<text:s/>πρέπει<text:s/>να<text:s/>εμφανίζονται<text:s/>τουλάχιστον<text:s/>τα<text:s/>ακόλουθα<text:s/>στοιχεία:</text:span></text:p>
      <text:p text:style-name="P290"><text:span text:style-name="T290_1">α.<text:s/>Το<text:s/>ακριβές<text:s/>χρηματικό<text:s/>ποσό<text:s/>που<text:s/>απονέμεται.</text:span></text:p>
      <text:p text:style-name="P291"><text:span text:style-name="T291_1">β.<text:s/>Ο<text:s/>κωδικός<text:s/>του<text:s/>Παιγνιομηχανήματος<text:s/>στο<text:s/>οποίο<text:s/>απονέμεται.</text:span></text:p>
      <text:p text:style-name="P292"><text:span text:style-name="T292_1">γ.<text:s/>Η<text:s/>ονομασία<text:s/>και<text:s/>ο<text:s/>κωδικός<text:s/>του<text:s/>Καταστήματος<text:s/>στο<text:s/>οποίο<text:s/>απονέμεται.</text:span></text:p>
      <text:p text:style-name="P293"><text:span text:style-name="T293_1">δ.<text:s/>Η<text:s/>ημερομηνία<text:s/>και<text:s/>ώρα<text:s/>της<text:s/>απονομής.</text:span></text:p>
      <text:p text:style-name="P294"><text:span text:style-name="T294_1">17.3</text:span><text:span text:style-name="T294_2"><text:s/>Η<text:s/>απονομή<text:s/>του<text:s/>Jackpot<text:s/>συνοδεύεται<text:s/>από<text:s/>διακριτό<text:s/>ηχητικό<text:s/>σήμα<text:s/>και<text:s/>η<text:s/>διάρκεια<text:s/>εμφάνισης<text:s/>των<text:s/>στοιχείων<text:s/>της<text:s/>απονομής<text:s/>επί<text:s/>της<text:s/>οθόνης<text:s/>δεν<text:s/>πρέπει<text:s/>να<text:s/>είναι<text:s/>μικρότερη<text:s/>από<text:s/>τριάντα<text:s/>(30)<text:s/>δευτερόλεπτα.</text:span></text:p>
      <text:p text:style-name="P295"><text:span text:style-name="T295_1">17.4</text:span><text:span text:style-name="T295_2"><text:s/>Σε<text:s/>περίπτωση<text:s/>διακοπής<text:s/>της<text:s/>λειτουργίας<text:s/>Jackpot<text:s/>για<text:s/>τεχνικούς<text:s/>ή<text:s/>άλλους<text:s/>λόγους,<text:s/>η<text:s/>οθόνη<text:s/>πρέπει<text:s/>να<text:s/>εμφανίζει<text:s/>σχετικό<text:s/>μήνυμα<text:s/>(π.χ.<text:s/>«Προσωρινή<text:s/>διακοπή<text:s/>Jackpot»),<text:s/>μέχρι<text:s/>την<text:s/>επαναφορά<text:s/>αυτής.</text:span></text:p>
      <text:h text:style-name="P296" text:outline-level="6"><text:span text:style-name="T296_1">Άρθρο<text:s/>18<text:s/></text:span></text:h>
      <text:h text:style-name="P297" text:outline-level="6"><text:span text:style-name="T297_1">ΠΛΗΡΟΦΟΡΗΣΗ<text:s/>ΠΑΙΚΤΩΝ<text:s/>ΚΑΙ<text:s/>ΑΞΙΟΠΙΣΤΙΑ</text:span></text:h>
      <text:p text:style-name="P298"><text:span text:style-name="T298_1">18.1</text:span><text:span text:style-name="T298_2"><text:s/>Ο<text:s/>Φορέας<text:s/>Εκμετάλλευσης<text:s/>και<text:s/>οι<text:s/>Παραχωρησιούχοι<text:s/>διασφαλίζουν<text:s/>ότι<text:s/>κάθε<text:s/>πληροφορία,<text:s/>σε<text:s/>οποιαδήποτε<text:s/>μορφή,<text:s/>που<text:s/>παρέχεται<text:s/>προς<text:s/>το<text:s/>καταναλωτικό<text:s/>κοινό<text:s/>και<text:s/>τους<text:s/>Παίκτες<text:s/>είναι<text:s/>αληθής,<text:s/>ακριβής<text:s/>και<text:s/>κατανοητή<text:s/>και<text:s/>δεν<text:s/>περιέχει<text:s/>ή<text:s/>δεν<text:s/>συνδέεται<text:s/>με<text:s/>οποιονδήποτε<text:s/>τρόπο<text:s/>με<text:s/>στοιχεία<text:s/>που<text:s/>μπορούν<text:s/>να<text:s/>θεωρηθούν<text:s/>παραπλανητικά.</text:span></text:p>
      <text:h text:style-name="P299" text:outline-level="6"><text:span text:style-name="T299_1">Άρθρο<text:s/>19</text:span></text:h>
      <text:p text:style-name="P300"><text:span text:style-name="T300_1">ΜΕΡΙΜΝΑ<text:s/>ΓΙΑ<text:s/>ΑΤΟΜΑ<text:s/>ΜΕ<text:s/>ΑΝΑΠΗΡΙΑ</text:span></text:p>
      <text:p text:style-name="P301"><text:span text:style-name="T301_1">Ο<text:s/>Φορέας<text:s/>Εκμετάλλευσης<text:s/>και<text:s/>οι<text:s/>Παραχωρησιούχοι<text:s/>οφείλουν<text:s/>να<text:s/>συμμορφώνονται<text:s/>με<text:s/>τις<text:s/>κείμενες<text:s/>νομοθετικές<text:s/>και<text:s/>κανονιστικές<text:s/>διατάξεις<text:s/>διασφάλισης<text:s/>της<text:s/>προσπελασιμότητας<text:s/>των<text:s/>Καταστημάτων<text:s/>από<text:s/>άτομα<text:s/>με<text:s/>κινητικές<text:s/>δυσκολίες.</text:span></text:p>
      <text:h text:style-name="P302" text:outline-level="6"><text:span text:style-name="T302_1">Άρθρο<text:s/>20</text:span></text:h>
      <text:p text:style-name="P303"><text:span text:style-name="T303_1">ΠΡΟΣΤΑΣΙΑ<text:s/>ΤΗΣ<text:s/>ΤΑΥΤΟΤΗΤΑΣ<text:s/>ΤΩΝ<text:s/>ΝΙΚΗΤΩΝ</text:span></text:p>
      <text:p text:style-name="P304"><text:span text:style-name="T304_1">Ο<text:s/>Φορέας<text:s/>Εκμετάλλευσης<text:s/>και<text:s/>οι<text:s/>Παραχωρησιούχοι<text:s/>διασφαλίζουν<text:s/>ότι<text:s/>οι<text:s/>ίδιοι,<text:s/>οι<text:s/>Υπεύθυνοι<text:s/>Εκμετάλλευσης<text:s/>των<text:s/>Πιστοποιημένων<text:s/>Καταστημάτων,<text:s/>καθώς<text:s/>επίσης<text:s/>και<text:s/>όσοι<text:s/>διατηρούν<text:s/>με<text:s/>αυτούς<text:s/>σχέση<text:s/>εργασίας,<text:s/>έργου<text:s/>ή<text:s/>εντολής,<text:s/>δεν<text:s/>κοινοποιούν<text:s/>την<text:s/>ταυτότητα<text:s/>των<text:s/>προσώπων<text:s/>για<text:s/>τα<text:s/>οποία<text:s/>γνωρίζουν<text:s/>ότι<text:s/>συμμετέχουν<text:s/>στα<text:s/>Παίγνια<text:s/>ή<text:s/>έχουν<text:s/>αποκομίσει<text:s/>οποιοδήποτε<text:s/>κέρδος<text:s/>ή<text:s/>έχουν<text:s/>χάσει<text:s/>οποιοδήποτε<text:s/>χρηματικό<text:s/>ποσό<text:s/>από<text:s/>τη<text:s/>συμμετοχή<text:s/>τους<text:s/>αυτή,<text:s/>χωρίς<text:s/>την<text:s/>προηγούμενη<text:s/>έγγραφη<text:s/>συναίνεση<text:s/>των<text:s/>συγκεκριμένων<text:s/>προσώπων.<text:s/>Η<text:s/>συναίνεση<text:s/>αυτή<text:s/>δεν<text:s/>απαιτείται<text:s/>όταν<text:s/>τέτοιες<text:s/>πληροφορίες<text:s/>παρέχονται<text:s/>στην<text:s/>Ε.Ε.Ε.Π.<text:s/>ή<text:s/>όπου<text:s/>αλλού<text:s/>επιβάλλεται<text:s/>από<text:s/>τις<text:s/>κείμενες<text:s/>διατάξεις.</text:span></text:p>
      <text:h text:style-name="P305" text:outline-level="6"><text:span text:style-name="T305_1">Άρθρο<text:s/>21</text:span></text:h>
      <text:p text:style-name="P306"><text:span text:style-name="T306_1">ΚΑΤΑΓΓΕΛΙΕΣ<text:s/>ΤΟΥ<text:s/>ΚΟΙΝΟΥ</text:span></text:p>
      <text:p text:style-name="P307"><text:span text:style-name="T307_1">Ο<text:s/>Φορέας<text:s/>Εκμετάλλευσης<text:s/>και<text:s/>οι<text:s/>Παραχωρησιούχοι<text:s/>υποχρεούνται<text:s/>να<text:s/>εφαρμόζουν<text:s/>ένα<text:s/>αποτελεσματικό<text:s/>και<text:s/>επαρκές<text:s/>σύστημα<text:s/>επεξεργασίας<text:s/>καταγγελιών<text:s/>του<text:s/>καταναλωτικού<text:s/>κοινού<text:s/>και<text:s/>των<text:s/>Παικτών<text:s/>και<text:s/>να<text:s/>τηρούν<text:s/>αρχείο<text:s/>των<text:s/>καταγγελιών<text:s/>αυτών,<text:s/>προσβάσιμο<text:s/>άμεσα<text:s/>από<text:s/>την<text:s/>Ε.Ε.Ε.Π.<text:s/>στον<text:s/>χρόνο<text:s/>και<text:s/>με<text:s/>τον<text:s/>τρόπο<text:s/>που<text:s/>η<text:s/>Αρχή<text:s/>ορίζει.</text:span></text:p>
      <text:h text:style-name="P308" text:outline-level="1"><text:span text:style-name="T308_1">Κ<text:s/></text:span></text:h>
      <text:h text:style-name="P309" text:outline-level="1"><text:span text:style-name="T309_1">ΕΦΑΛΑΙΟ<text:s/>Ε</text:span></text:h>
      <text:p text:style-name="P310"><text:span text:style-name="T310_1">ΑΠΑΙΤΗΣΕΙΣ<text:s/>ΑΝΑΦΟΡΩΝ<text:s/>ΚΑΙ<text:s/>ΤΗΡΗΣΗ<text:s/>ΑΡΧΕΙΩΝ</text:span></text:p>
      <text:h text:style-name="P311" text:outline-level="6"><text:span text:style-name="T311_1">Άρθρο<text:s/></text:span></text:h>
      <text:h text:style-name="P312" text:outline-level="6"><text:span text:style-name="T312_1">22ΑΠΑΙΤΗΣΕΙΣ<text:s/>ΑΝΑΦΟΡΩΝ</text:span></text:h>
      <text:p text:style-name="P313"><text:span text:style-name="T313_1">22.1</text:span><text:span text:style-name="T313_2"><text:s/>Ο<text:s/>Φορέας<text:s/>Εκμετάλλευσης<text:s/>και<text:s/>οι<text:s/>Παραχωρησιούχοι<text:s/>παρέχουν<text:s/>στην<text:s/>Ε.Ε.Ε.Π.,<text:s/>στον<text:s/>χρόνο<text:s/>και<text:s/>με<text:s/>τον<text:s/>τρόπο<text:s/>που<text:s/>η<text:s/>Αρχή<text:s/>ορίζει,<text:s/>τα<text:s/>ακόλουθα:</text:span></text:p>
      <text:p text:style-name="P314"><text:span text:style-name="T314_1">22.1.1</text:span><text:span text:style-name="T314_2"><text:s/>Στο<text:s/>τέλος<text:s/>κάθε<text:s/>ημερολογιακού<text:s/>τριμήνου<text:s/>του<text:s/>έτους,<text:s/>έκθεση<text:s/>για<text:s/>τη<text:s/>διαχείριση<text:s/>και<text:s/>τη<text:s/>λειτουργία<text:s/>των<text:s/>Παιγνίων,<text:s/>στην<text:s/>οποία<text:s/>θα<text:s/>περιλαμβάνονται<text:s/>σε<text:s/>ποσοτική<text:s/>και<text:s/>ποιοτική<text:s/>μορφή:</text:span></text:p>
      <text:p text:style-name="P315"><text:span text:style-name="T315_1">α.<text:s/>Οι<text:s/>μορφές<text:s/>και<text:s/>τα<text:s/>μέσα<text:s/>της<text:s/>Εμπορικής<text:s/>Επικοινωνίας<text:s/>που<text:s/>πραγματοποιήθηκε<text:s/>και<text:s/>οι<text:s/>αντίστοιχες<text:s/>δαπάνες.</text:span></text:p>
      <text:p text:style-name="P316"><text:span text:style-name="T316_1">β.<text:s/>Στοιχεία<text:s/>που<text:s/>αφορούν<text:s/>την<text:s/>καταγραφή<text:s/>καταγγελιών,<text:s/>παραπόνων,<text:s/>αιτημάτων<text:s/>ή<text:s/>ερωτημάτων<text:s/>του<text:s/>κοινού,<text:s/>των<text:s/>αντίστοιχων<text:s/>ενεργειών<text:s/>και<text:s/>του<text:s/>χρόνου<text:s/>αντιμετώπισής<text:s/>τους.</text:span></text:p>
      <text:p text:style-name="P317"><text:span text:style-name="T317_1">γ.<text:s/>Στοιχεία<text:s/>που<text:s/>αφορούν<text:s/>διακοπές<text:s/>λειτουργίας,<text:s/>δυσλειτουργίες<text:s/>ή<text:s/>βλάβες<text:s/>πληροφορικών<text:s/>συστημάτων,<text:s/>Παιγνιομηχανημάτων,<text:s/>εφαρμογών<text:s/>λογισμικού,<text:s/>δομών,<text:s/>διαδικασιών<text:s/>και<text:s/>των<text:s/>αντίστοιχων<text:s/>ενεργειών<text:s/>και<text:s/>του<text:s/>χρόνου<text:s/>αντιμετώπισής<text:s/>τους.</text:span></text:p>
      <text:p text:style-name="P318"><text:span text:style-name="T318_1">δ.<text:s/>Τυχόν<text:s/>μελέτες,<text:s/>έρευνες<text:s/>ή<text:s/>αναφορές<text:s/>που<text:s/>αφορούν<text:s/>την<text:s/>αγορά<text:s/>των<text:s/>Παιγνίων,<text:s/>τις<text:s/>προτιμήσεις<text:s/>και<text:s/>συμπεριφορές<text:s/>του<text:s/>καταναλωτικού<text:s/>κοινού,<text:s/>τη<text:s/>διεξαγωγή<text:s/>Παιγνίων<text:s/>με<text:s/>Παιγνιομηχανήματα<text:s/>και<text:s/>τη<text:s/>λειτουργία<text:s/>τους.</text:span></text:p>
      <text:p text:style-name="P319"><text:span text:style-name="T319_1">22.1.2</text:span><text:span text:style-name="T319_2"><text:s/>Πρόσβαση,<text:s/>ανά<text:s/>πάσα<text:s/>στιγμή,<text:s/>στις<text:s/>εγκαταστάσεις<text:s/>τους,<text:s/>στις<text:s/>εγκαταστάσεις<text:s/>των<text:s/>Πιστοποιημένων<text:s/>Καταστημάτων,<text:s/>καθώς<text:s/>επίσης<text:s/>και<text:s/>σε<text:s/>κάθε<text:s/>σύστημα<text:s/>που<text:s/>συνδέεται<text:s/>με<text:s/>τη<text:s/>διεξαγωγή,<text:s/>την<text:s/>εποπτεία<text:s/>και<text:s/>τον<text:s/>έλεγχο<text:s/>λειτουργίας<text:s/>των<text:s/>Παιγνίων<text:s/>με<text:s/>Παιγνιομηχανήματα,<text:s/>των<text:s/>εξουσιοδοτημένων<text:s/>από<text:s/>την<text:s/>Ε.Ε.Ε.Π.<text:s/>οργάνων,<text:s/>διασφαλίζοντας<text:s/>τη<text:s/>χορήγηση<text:s/>όλων<text:s/>των<text:s/>ζητούμενων<text:s/>στοιχείων.</text:span></text:p>
      <text:h text:style-name="P320" text:outline-level="6"><text:span text:style-name="T320_1">Άρθρο<text:s/></text:span></text:h>
      <text:h text:style-name="P321" text:outline-level="6"><text:span text:style-name="T321_1">23ΤΗΡΗΣΗ<text:s/>ΑΡΧΕΙΩΝ</text:span></text:h>
      <text:p text:style-name="P322"><text:span text:style-name="T322_1">23.1</text:span><text:span text:style-name="T322_2"><text:s/>Ο<text:s/>Φορέας<text:s/>Εκμετάλλευσης<text:s/>και<text:s/>οι<text:s/>Παραχωρησιούχοι<text:s/>υποχρεούνται<text:s/>να<text:s/>τηρούν<text:s/>ηλεκτρονικά<text:s/>αρχεία<text:s/>για<text:s/>όλες<text:s/>τις<text:s/>λειτουργίες<text:s/>και<text:s/>συναλλαγές<text:s/>τους<text:s/>που<text:s/>σχετίζονται<text:s/>με<text:s/>τη<text:s/>διοργάνωση,<text:s/>διεξαγωγή<text:s/>και<text:s/>διαχείριση<text:s/>των<text:s/>Παιγνίων.<text:s/>Τα<text:s/>αρχεία<text:s/>τηρούνται<text:s/>για<text:s/>δέκα<text:s/>(10)<text:s/>έτητουλάχιστον,<text:s/>σε<text:s/>μέσο<text:s/>που<text:s/>επιτρέπει<text:s/>την<text:s/>αποθήκευση<text:s/>των<text:s/>πληροφοριών<text:s/>με<text:s/>μορφή<text:s/>και<text:s/>τρόπο<text:s/>που<text:s/>ικανοποιούν<text:s/>τα<text:s/>ακόλουθα<text:s/>κριτήρια:</text:span></text:p>
      <text:p text:style-name="P323"><text:span text:style-name="T323_1">23.1.1</text:span><text:span text:style-name="T323_2"><text:s/>Να<text:s/>είναι<text:s/>ευδιάκριτες<text:s/>τυχόν<text:s/>προσθήκες,<text:s/>διορθώσεις<text:s/>ή<text:s/>άλλες<text:s/>τροποποιήσεις,<text:s/>καθώς<text:s/>επίσης<text:s/>και<text:s/>το<text:s/>περιεχόμενο<text:s/>των<text:s/>αρχείων<text:s/>πριν<text:s/>από<text:s/>τις<text:s/>εν<text:s/>λόγω<text:s/>διορθώσεις<text:s/>ή<text:s/>τροποποιήσεις.</text:span></text:p>
      <text:p text:style-name="P324"><text:span text:style-name="T324_1">23.1.2</text:span><text:span text:style-name="T324_2"><text:s/>Να<text:s/>παρέχεται<text:s/>στην<text:s/>Ε.Ε.Ε.Π.<text:s/>άμεση<text:s/>και<text:s/>εύκολη<text:s/>πρόσβαση<text:s/>στα<text:s/>αρχεία<text:s/>αυτά,<text:s/>μέσω<text:s/>του<text:s/>Πληροφορικού<text:s/>Συστήματος<text:s/>Εποπτείας<text:s/>και<text:s/>Ελέγχου<text:s/>(ΠΣΕΕ)<text:s/>ή/και<text:s/>κατά<text:s/>τον<text:s/>τρόπο<text:s/>και<text:s/>στον<text:s/>χρόνο<text:s/>που<text:s/>η<text:s/>Αρχή<text:s/>ορίζει.</text:span></text:p>
      <text:p text:style-name="P325"><text:span text:style-name="T325_1">23.2</text:span><text:span text:style-name="T325_2"><text:s/>Ορισμένα<text:s/>αρχεία<text:s/>μπορούν<text:s/>να<text:s/>τηρούνται<text:s/>σε<text:s/>έντυπη<text:s/>μορφή,<text:s/>κατόπιν<text:s/>σχετικού<text:s/>τεκμηριωμένου<text:s/>αιτήματος<text:s/>του<text:s/>Φορέα<text:s/>Εκμετάλλευσης<text:s/>ή<text:s/>Παραχωρησιούχου<text:s/>που<text:s/>εγκρίνεται<text:s/>από<text:s/>την<text:s/>Ε.Ε.Ε.Π.<text:s/>Για<text:s/>την<text:s/>τήρηση<text:s/>των<text:s/>αρχείων<text:s/>αυτών<text:s/>ισχύουν<text:s/>τα<text:s/>κριτήρια<text:s/>των<text:s/>υποπαραγράφων<text:s/>23.1.1<text:s/>και<text:s/>23.1.2.</text:span></text:p>
      <text:p text:style-name="P326"><text:span text:style-name="T326_1">23.3</text:span><text:span text:style-name="T326_2"><text:s/>Ως<text:s/>χρόνος<text:s/>έναρξης<text:s/>της<text:s/>περιόδου<text:s/>τήρησης<text:s/>των<text:s/>αρχείων,<text:s/>η<text:s/>οποία<text:s/>προβλέπεται<text:s/>στις<text:s/>διατάξεις<text:s/>του<text:s/>Κανονισμού,<text:s/>ορίζεται<text:s/>η<text:s/>επόμενη<text:s/>της<text:s/>ημέρας<text:s/>δημιουργίας<text:s/>της<text:s/>προς<text:s/>αρχειοθέτηση<text:s/>πληροφορίας.</text:span></text:p>
      <text:h text:style-name="P327" text:outline-level="1"><text:span text:style-name="T327_1">ΚΕΦΑΛΑΙΟ<text:s/></text:span></text:h>
      <text:h text:style-name="P328" text:outline-level="1"><text:span text:style-name="T328_1">ΣΤΥΛΙΣΜΙΚΟ<text:s/>ΚΑΙ<text:s/>ΛΟΓΙΣΜΙΚΟ<text:s/>ΔΙΕΞΑΓΩΓΗΣ<text:s/>ΠΑΙΓΝΙΩΝ</text:span></text:h>
      <text:h text:style-name="P329" text:outline-level="6"><text:span text:style-name="T329_1">Άρθρο<text:s/>24<text:s/></text:span></text:h>
      <text:h text:style-name="P330" text:outline-level="6"><text:span text:style-name="T330_1">ΚΕΝΤΡΙΚΟ<text:s/>ΠΛΗΡΟΦΟΡΙΚΟ<text:s/>ΣΥΣΤΗΜΑ</text:span></text:h>
      <text:p text:style-name="P331"><text:span text:style-name="T331_1">24.1</text:span><text:span text:style-name="T331_2"><text:s/>Ο<text:s/>Φορέας<text:s/>Εκμετάλλευσης<text:s/>εγκαθιστά<text:s/>Κεντρικό<text:s/>Πληροφορικό<text:s/>Σύστημα<text:s/>(ΚΠΣ),<text:s/>μέσω<text:s/>του<text:s/>οποίου<text:s/>πραγματοποιείται<text:s/>η<text:s/>οργάνωση,<text:s/>η<text:s/>λειτουργία,<text:s/>η<text:s/>διεξαγωγή,<text:s/>η<text:s/>παρακολούθηση,<text:s/>ο<text:s/>έλεγχος<text:s/>και<text:s/>η<text:s/>διαχείριση,<text:s/>σε<text:s/>κεντρικό<text:s/>επίπεδο,<text:s/>των<text:s/>Τυχερών<text:s/>Παιγνίων<text:s/>με<text:s/>Παιγνιομηχανήματα.<text:s/>Με<text:s/>το<text:s/>ΚΠΣ<text:s/>πρέπει<text:s/>να<text:s/>διασφαλίζεται<text:s/>η<text:s/>απρόσκοπτη,<text:s/>φερέγγυα<text:s/>και<text:s/>αξιόπιστη<text:s/>διεξαγωγήόλων<text:s/>των<text:s/>μορφών<text:s/>Παιγνίων.</text:span></text:p>
      <text:p text:style-name="P332"><text:span text:style-name="T332_1">24.2</text:span><text:span text:style-name="T332_2"><text:s/>Το<text:s/>ΚΠΣ<text:s/>είναι<text:s/>δικτυακά<text:s/>συνδεδεμένο<text:s/>με<text:s/>το<text:s/>Πληροφορικό<text:s/>Σύστημα<text:s/>Εποπτείας<text:s/>και<text:s/>Ελέγχου<text:s/>(ΠΣΕΕ),<text:s/>ώστε<text:s/>να<text:s/>παρέχεται<text:s/>στην<text:s/>Ε.Ε.Ε.Π.<text:s/>η<text:s/>δυνατότητα:</text:span></text:p>
      <text:p text:style-name="P333"><text:span text:style-name="T333_1">24.2.1</text:span><text:span text:style-name="T333_2"><text:s/>Πρόσβασης<text:s/>σε<text:s/>όλα<text:s/>τα<text:s/>πληροφορικά<text:s/>προγράμματα,<text:s/>στα<text:s/>αποθηκευμένα<text:s/>αρχεία<text:s/>και<text:s/>στοιχεία<text:s/>και,<text:s/>γενικότερα,<text:s/>σε<text:s/>όλες<text:s/>τις<text:s/>λειτουργικότητες<text:s/>(functionalities)<text:s/>του<text:s/>συστήματος<text:s/>αυτού.</text:span></text:p>
      <text:p text:style-name="P334"><text:span text:style-name="T334_1">24.2.2</text:span><text:span text:style-name="T334_2"><text:s/>Άντλησης<text:s/>από<text:s/>κάθε<text:s/>ΕΣΠ<text:s/>οποιωνδήποτε<text:s/>στοιχείων<text:s/>διοργάνωσης,<text:s/>διεξαγωγής,<text:s/>λειτουργίας<text:s/>και<text:s/>διαχείρισης<text:s/>των<text:s/>Παιγνιομηχανημάτων,<text:s/>των<text:s/>Παιγνίων<text:s/>και<text:s/>των<text:s/>Καταστημάτων<text:s/>(όπως<text:s/>ενδεικτικά,<text:s/>στοιχείων<text:s/>οικονομικών,<text:s/>εμπορικών,<text:s/>στατιστικών,<text:s/>ασφάλειας),<text:s/>σε<text:s/>αναλυτικό<text:s/>και<text:s/>συγκεντρωτικό<text:s/>επίπεδο,<text:s/>κατά<text:s/>περίπτωση.</text:span></text:p>
      <text:p text:style-name="P335"><text:span text:style-name="T335_1">24.2.3</text:span><text:span text:style-name="T335_2"><text:s/>Διαπίστωσης,<text:s/>ανά<text:s/>πάσα<text:s/>στιγμή,<text:s/>της<text:s/>άρτιας<text:s/>λειτουργίας<text:s/>όλων<text:s/>των<text:s/>μερών<text:s/>του<text:s/>και<text:s/>των<text:s/>υποσυστημάτων<text:s/>του.</text:span></text:p>
      <text:p text:style-name="P336"><text:span text:style-name="T336_1">24.3</text:span><text:span text:style-name="T336_2"><text:s/>Η<text:s/>διασφάλιση<text:s/>διαρκούς<text:s/>πρόσβασης,<text:s/>στο<text:s/>ΚΠΣ<text:s/>από<text:s/>το<text:s/>Πληροφορικό<text:s/>Σύστημα<text:s/>Εποπτείας<text:s/>και<text:s/>Ελέγχου<text:s/>(ΠΣΕΕ),<text:s/>είναι<text:s/>αποκλειστική<text:s/>ευθύνη<text:s/>του<text:s/>Φορέα<text:s/>Εκμετάλλευσης.</text:span></text:p>
      <text:p text:style-name="P337"><text:span text:style-name="T337_1">24.4</text:span><text:span text:style-name="T337_2"><text:s/>Το<text:s/>Κεντρικό<text:s/>Πληροφορικό<text:s/>Σύστημα<text:s/>(ΚΠΣ)<text:s/>λειτουργεί<text:s/>και<text:s/>ανταποκρίνεται<text:s/>απολύτως<text:s/>στις<text:s/>απαιτήσεις<text:s/>για<text:s/>ενιαία<text:s/>διαχείριση<text:s/>όλων<text:s/>των<text:s/>δεδομένων<text:s/>και<text:s/>καλύπτει<text:s/>άμεσα<text:s/>και<text:s/>αποτελεσματικά<text:s/>την<text:s/>ανάγκη<text:s/>ανταλλαγής<text:s/>όλων<text:s/>των<text:s/>απαιτούμενων<text:s/>πληροφοριών<text:s/>μεταξύ<text:s/>του<text:s/>ΚΠΣ<text:s/>και<text:s/>των<text:s/>ΕΣΠ.<text:s/>Η<text:s/>παρακολούθηση<text:s/>της<text:s/>λειτουργίας<text:s/>του<text:s/>ΚΠΣ<text:s/>γίνεται<text:s/>με<text:s/>κατάλληλα<text:s/>εργαλεία,<text:s/>ώστε<text:s/>να<text:s/>εντοπίζονται<text:s/>άμεσα<text:s/>οποιεσδήποτε<text:s/>αλλαγές<text:s/>στη<text:s/>συνήθη<text:s/>λειτουργία<text:s/>του<text:s/>ΚΠΣ,<text:s/>δυσλειτουργίες<text:s/>και<text:s/>έκτακτες<text:s/>καταστάσεις.</text:span></text:p>
      <text:p text:style-name="P338"><text:span text:style-name="T338_1">24.5</text:span><text:span text:style-name="T338_2"><text:s/>Το<text:s/>ΚΠΣ<text:s/>περιλαμβάνει<text:s/>τουλάχιστον:</text:span></text:p>
      <text:p text:style-name="P339"><text:span text:style-name="T339_1">24.5.1</text:span><text:span text:style-name="T339_2"><text:s/>Σύστημα<text:s/>Ελέγχου,</text:span></text:p>
      <text:p text:style-name="P340"><text:span text:style-name="T340_1">24.5.2</text:span><text:span text:style-name="T340_2"><text:s/>Λογιστικό<text:s/>Σύστημα,</text:span></text:p>
      <text:p text:style-name="P341"><text:span text:style-name="T341_1">24.5.3</text:span><text:span text:style-name="T341_2"><text:s/>Σύστημα<text:s/>Ελέγχου<text:s/>Επικοινωνίας,<text:s/>και</text:span></text:p>
      <text:p text:style-name="P342"><text:span text:style-name="T342_1">24.5.4</text:span><text:span text:style-name="T342_2"><text:s/>Σύστημα<text:s/>Δημιουργίας<text:s/>Αντιγράφων<text:s/>Ασφαλείας<text:s/>και<text:s/>Ανάκτησης<text:s/>Δεδομένων.</text:span></text:p>
      <text:p text:style-name="P343"><text:span text:style-name="T343_1">24.6</text:span><text:span text:style-name="T343_2"><text:s/>Το<text:s/>ΚΠΣ<text:s/>εκτελεί,<text:s/>τουλάχιστον,<text:s/>τις<text:s/>εξής<text:s/>λειτουργίες:</text:span></text:p>
      <text:p text:style-name="P344"><text:span text:style-name="T344_1">24.6.1</text:span><text:span text:style-name="T344_2"><text:s/>Την<text:s/>οικονομική<text:s/>παρακολούθηση<text:s/>κάθε<text:s/>Καταστήματος,<text:s/>κάθε<text:s/>Παιγνιομηχανήματος<text:s/>και<text:s/>κάθε<text:s/>μορφής<text:s/>Παιγνίου.<text:s/>Η<text:s/>παρακολούθηση<text:s/>αυτή<text:s/>γίνεται<text:s/>τόσο<text:s/>σε<text:s/>επίπεδο<text:s/>Παιγνίου<text:s/>και<text:s/>Παιγνιομηχανήματος,<text:s/>όσο<text:s/>και<text:s/>σε<text:s/>επίπεδο<text:s/>Παίκτη,<text:s/>ώστε<text:s/>να<text:s/>καθίσταται<text:s/>δυνατή<text:s/>η<text:s/>εφαρμογή<text:s/>των<text:s/>κανόνων<text:s/>Υπεύθυνου<text:s/>Παιχνιδιού,<text:s/>καθώς<text:s/>επίσης<text:s/>και<text:s/>η<text:s/>παρακολούθηση<text:s/>και<text:s/>ο<text:s/>έλεγχος<text:s/>τυχόν<text:s/>περιορισμών<text:s/>που<text:s/>θέτει<text:s/>ο<text:s/>Παίκτης<text:s/>ή<text:s/>αυτοαποκλεισμούτων-<text:s/>Παικτών.</text:span></text:p>
      <text:p text:style-name="P345"><text:span text:style-name="T345_1">24.6.2</text:span><text:span text:style-name="T345_2"><text:s/>Τη<text:s/>συλλογή<text:s/>και<text:s/>παροχή<text:s/>όλων<text:s/>των<text:s/>δεδομένων<text:s/>που<text:s/>απαιτεί<text:s/>η<text:s/>Ε.Ε.Ε.Π.<text:s/>με<text:s/>την,<text:s/>κατά<text:s/>περίπτωση<text:s/>ζητούμενη<text:s/>ανάλυση,<text:s/>επεξεργασία<text:s/>και<text:s/>παρουσίαση<text:s/>για<text:s/>όλα<text:s/>τα<text:s/>Παίγνια,<text:s/>Παιγνιομηχανήματα<text:s/>και<text:s/>Καταστήματα.</text:span></text:p>
      <text:p text:style-name="P346"><text:span text:style-name="T346_1">24.6.3</text:span><text:span text:style-name="T346_2"><text:s/>Την<text:s/>παρακολούθηση<text:s/>και<text:s/>τον<text:s/>έλεγχο<text:s/>όλων<text:s/>των<text:s/>Παιγνιομηχανημάτων<text:s/>που<text:s/>είναι<text:s/>εγκατεστημένα<text:s/>στα<text:s/>Πιστοποιημένα<text:s/>Καταστήματα<text:s/>και<text:s/>οποιουδήποτε<text:s/>εξοπλισμού,<text:s/>απαιτείται<text:s/>για<text:s/>τη<text:s/>λειτουργία<text:s/>τους<text:s/>και<text:s/>τη<text:s/>διασφάλιση<text:s/>της<text:s/>απρόσκοπτης,<text:s/>φερέγγυας,<text:s/>και<text:s/>αξιόπιστης<text:s/>διεξαγωγής<text:s/>όλων<text:s/>των<text:s/>μορφών<text:s/>Παιγνίων.</text:span></text:p>
      <text:p text:style-name="P347"><text:span text:style-name="T347_1">24.6.4</text:span><text:span text:style-name="T347_2"><text:s/>Την<text:s/>παρακολούθηση<text:s/>και<text:s/>τον<text:s/>έλεγχο<text:s/>της<text:s/>λειτουργίας<text:s/>του<text:s/>Δικτύου<text:s/>Επικοινωνιών,<text:s/>μέσω<text:s/>πρωτοκόλλων<text:s/>που<text:s/>παρέχουν<text:s/>αξιόπιστες<text:s/>και<text:s/>ασφαλείς<text:s/>επικοινωνίες<text:s/>με<text:s/>τα<text:s/>Παιγνιομηχανήματα.</text:span></text:p>
      <text:p text:style-name="P348"><text:span text:style-name="T348_1">24.6.5</text:span><text:span text:style-name="T348_2"><text:s/>Τη<text:s/>διάγνωση<text:s/>και<text:s/>τον<text:s/>εντοπισμό<text:s/>προβλημάτων<text:s/>υλισμικού<text:s/>και<text:s/>λογισμικού.</text:span></text:p>
      <text:p text:style-name="P349"><text:span text:style-name="T349_1">24.6.6</text:span><text:span text:style-name="T349_2"><text:s/>Τη<text:s/>συνεχή<text:s/>παρακολούθηση<text:s/>της<text:s/>σωστής<text:s/>λειτουργίας<text:s/>των<text:s/>μερών<text:s/>του<text:s/>ΕΣΠ.</text:span></text:p>
      <text:p text:style-name="P350"><text:span text:style-name="T350_1">24.6.7</text:span><text:span text:style-name="T350_2"><text:s/>Την<text:s/>εφαρμογή<text:s/>διαδικασιών<text:s/>αποκλεισμού<text:s/>σε<text:s/>περιπτώσεις,<text:s/>που<text:s/>ενδέχεται<text:s/>να<text:s/>υπάρχουν<text:s/>δυσλειτουργίες<text:s/>ή<text:s/>προσπάθεια<text:s/>αλλοίωσης<text:s/>σε<text:s/>οποιαδήποτε<text:s/>από<text:s/>τα<text:s/>μέρη<text:s/>του<text:s/>Συστήματος<text:s/>Διαχείρισης<text:s/>Παιγνίων.</text:span></text:p>
      <text:p text:style-name="P351"><text:span text:style-name="T351_1">24.6.8</text:span><text:span text:style-name="T351_2"><text:s/>Την<text:s/>ενημέρωσή<text:s/>του<text:s/>σε<text:s/>πραγματικό<text:s/>χρόνο,<text:s/>σε<text:s/>περιπτώσεις<text:s/>δυσλειτουργίας,<text:s/>παραβίασης<text:s/>ή<text:s/>προσπάθειας<text:s/>αλλοίωσης<text:s/>σε<text:s/>οποιαδήποτε<text:s/>από<text:s/>τα<text:s/>μέρη<text:s/>του<text:s/>Συστήματος<text:s/>Διαχείρισης<text:s/>Παιγνίων,<text:s/>ώστε<text:s/>να<text:s/>διασφαλίζεται<text:s/>η<text:s/>εφαρμογή<text:s/>των<text:s/>διαδικασιών<text:s/>αποκλεισμού.</text:span></text:p>
      <text:p text:style-name="P352"><text:span text:style-name="T352_1">24.6.9</text:span><text:span text:style-name="T352_2"><text:s/>Την<text:s/>εφαρμογή<text:s/>αυτοματοποιημένων<text:s/>διαδικασιών,<text:s/>επαλήθευσης<text:s/>της<text:s/>ακεραιότητας<text:s/>του<text:s/>λογισμικού<text:s/>που<text:s/>είναι<text:s/>εγκατεστημένο<text:s/>σε<text:s/>κάθε<text:s/>υποσύστημα,<text:s/>συμπεριλαμβανομένου<text:s/>και<text:s/>του<text:s/>λογισμικού<text:s/>των<text:s/>Παιγνίων<text:s/>που<text:s/>είναι<text:s/>εγκατεστημένα<text:s/>σε<text:s/>κάθε<text:s/>Παιγνιομηχάνημα.</text:span></text:p>
      <text:p text:style-name="P353"><text:span text:style-name="T353_1">24.6.10</text:span><text:span text:style-name="T353_2"><text:s/>Την<text:s/>εξασφάλιση<text:s/>λειτουργιών<text:s/>αναζήτησης,<text:s/>οι<text:s/>οποίες<text:s/>παρέχουν<text:s/>σε<text:s/>πραγματικό<text:s/>ή<text:s/>σε<text:s/>εύλογο<text:s/>χρόνο,<text:s/>που<text:s/>σε<text:s/>καμία<text:s/>περίπτωση<text:s/>δεν<text:s/>υπερβαίνει<text:s/>τη<text:s/>διάρκεια<text:s/>της<text:s/>Παικτικής<text:s/>Συνεδρίας,<text:s/>πληροφορίες<text:s/>σχετικές<text:s/>με:</text:span></text:p>
      <text:p text:style-name="P354"><text:span text:style-name="T354_1">α.<text:s/>Το<text:s/>βαθμό<text:s/>στον<text:s/>οποίο<text:s/>κάθε<text:s/>μέρος<text:s/>του<text:s/>συστήματος<text:s/>είναι<text:s/>συνδεδεμένο<text:s/>με<text:s/>το<text:s/>ΚΠΣ.</text:span></text:p>
      <text:p text:style-name="P355"><text:span text:style-name="T355_1">β<text:s/>Τον<text:s/>ακριβή<text:s/>χρόνο<text:s/>διεξαγωγής<text:s/>του<text:s/>τελευταίου<text:s/>ελέγχου<text:s/>ακεραιότητας<text:s/>των<text:s/>μερών<text:s/>του<text:s/>Συστήματος<text:s/>Διαχείρισης<text:s/>Παιγνίων.</text:span></text:p>
      <text:p text:style-name="P356"><text:span text:style-name="T356_1">γ.<text:s/>Τον<text:s/>έλεγχο<text:s/>καλής<text:s/>λειτουργίας<text:s/>του<text:s/>συστήματος<text:s/>και<text:s/>ενημέρωση<text:s/>για<text:s/>την<text:s/>ανάγκη<text:s/>διεξαγωγής<text:s/>εργασιών<text:s/>προληπτικής<text:s/>και<text:s/>διορθωτικής<text:s/>συντήρησης<text:s/>σε<text:s/>μέρη<text:s/>ή<text:s/>στο<text:s/>σύνολο<text:s/>των<text:s/>μερών<text:s/>του<text:s/>ΚΠΣ.</text:span></text:p>
      <text:p text:style-name="P357"><text:span text:style-name="T357_1">δ.<text:s/>Τα<text:s/>διαθέσιμα<text:s/>Παίγνια<text:s/>ανά<text:s/>Κατάστημα<text:s/>και<text:s/>ανά<text:s/>Παιγνιομηχάνημα.</text:span></text:p>
      <text:p text:style-name="P358"><text:span text:style-name="T358_1">ε.<text:s/>Τους<text:s/>φόρους<text:s/>και<text:s/>τα<text:s/>σχετικά<text:s/>δικαιώματα<text:s/>του<text:s/>Ελληνικού<text:s/>Δημοσίου<text:s/>επί<text:s/>των<text:s/>κερδών<text:s/>του<text:s/>Φορέα<text:s/>Εκμετάλλευσης<text:s/>και<text:s/>του<text:s/>Παραχωρησιούχου,<text:s/>που<text:s/>προκύπτουν<text:s/>σε<text:s/>ημερήσια,<text:s/>εβδομαδιαία,<text:s/>μηνιαία<text:s/>και<text:s/>ετήσια<text:s/>βάση,<text:s/>ανά<text:s/>Κατάστημα,<text:s/>Παιγνιομηχάνημα<text:s/>και<text:s/>Παίγνιο,<text:s/>όσο<text:s/>και<text:s/>στο<text:s/>σύνολο.<text:s/>Οι<text:s/>λειτουργίες<text:s/>αναζήτησης<text:s/>της<text:s/>παρακράτησης<text:s/>των<text:s/>φόρων<text:s/>προς<text:s/>απόδοση<text:s/>στο<text:s/>Ελληνικό<text:s/>Δημόσιο<text:s/>επί<text:s/>των<text:s/>κερδών<text:s/>των<text:s/>Παικτών,εφαρμόζονται<text:s/>ανά<text:s/>Παικτική<text:s/>Συνεδρία.</text:span></text:p>
      <text:p text:style-name="P359"><text:span text:style-name="T359_1">24.6.11</text:span><text:span text:style-name="T359_2"><text:s/>Τον<text:s/>έλεγχο<text:s/>έκδοσης<text:s/>μίας<text:s/>μόνο<text:s/>Ατομικής<text:s/>Κάρτας<text:s/>ανά<text:s/>Παίκτη<text:s/>και<text:s/>τη<text:s/>διασφάλιση<text:s/>τηςμη<text:s/>συμμετοχής<text:s/>σε<text:s/>οποιοδήποτε<text:s/>Παίγνιο<text:s/>χωρίς<text:s/>τη<text:s/>χρήση<text:s/>της.</text:span></text:p>
      <text:p text:style-name="P360"><text:span text:style-name="T360_1">24.6.12</text:span><text:span text:style-name="T360_2"><text:s/>Τη<text:s/>δυνατότητα<text:s/>εφαρμογής<text:s/>και<text:s/>διαχείρισης<text:s/>πολλαπλών<text:s/>διασυνδεδεμένων<text:s/>λειτουργιών<text:s/>Jackpot,<text:s/>προοδευτικών<text:s/>ή<text:s/>συστήματος,<text:s/>στα<text:s/>Παιγνιομηχανήματα<text:s/>και<text:s/>τα<text:s/>Παίγνια<text:s/>σε<text:s/>ένα<text:s/>ή<text:s/>περισσότερα<text:s/>Πιστοποιημένα<text:s/>Καταστήματα.</text:span></text:p>
      <text:p text:style-name="P361"><text:span text:style-name="T361_1">24.6.13</text:span><text:span text:style-name="T361_2"><text:s/>Τη<text:s/>δυνατότητα<text:s/>τερματισμού<text:s/>αλλά<text:s/>και<text:s/>επαναφοράς<text:s/>της<text:s/>λειτουργίας<text:s/>όλων<text:s/>των<text:s/>μερών<text:s/>των<text:s/>ΕΣΠ,<text:s/>καθώς<text:s/>επίσης<text:s/>και<text:s/>την<text:s/>ενεργοποίηση<text:s/>και<text:s/>απενεργοποίηση<text:s/>ενός<text:s/>ή<text:s/>περισσοτέρων<text:s/>Παιγνίων<text:s/>στο<text:s/>ΚΠΣ<text:s/>ή<text:s/>στα<text:s/>Παιγνιομηχανήματα.</text:span></text:p>
      <text:p text:style-name="P362"><text:span text:style-name="T362_1">24.7</text:span><text:span text:style-name="T362_2"><text:s/>Το<text:s/>ΚΠΣ<text:s/>πρέπει<text:s/>να<text:s/>διαθέτει<text:s/>λογική<text:s/>και<text:s/>φυσική<text:s/>ασφάλεια,<text:s/>ώστε<text:s/>να<text:s/>εξασφαλίζεται<text:s/>πλήρως:</text:span></text:p>
      <text:p text:style-name="P363"><text:span text:style-name="T363_1">24.7.1</text:span><text:span text:style-name="T363_2"><text:s/>Ο<text:s/>έλεγχος<text:s/>της<text:s/>πρόσβασης<text:s/>στα<text:s/>διάφορα<text:s/>προγράμματα<text:s/>του<text:s/>λογισμικού<text:s/>του,<text:s/>στα<text:s/>αποθηκευμένα<text:s/>στοιχεία,<text:s/>στα<text:s/>αρχεία<text:s/>και<text:s/>δεδομένατου<text:s/>και,<text:s/>γενικότερα,<text:s/>σε<text:s/>όλες<text:s/>τις<text:s/>λειτουργικότητες<text:s/>του.</text:span></text:p>
      <text:p text:style-name="P364"><text:span text:style-name="T364_1">24.7.2</text:span><text:span text:style-name="T364_2"><text:s/>Η<text:s/>υψηλή<text:s/>διαθεσιμότητα<text:s/>λειτουργίας<text:s/>του.</text:span></text:p>
      <text:p text:style-name="P365"><text:span text:style-name="T365_1">24.7.3</text:span><text:span text:style-name="T365_2"><text:s/>Η<text:s/>ακεραιότητα,<text:s/>αξιοπιστία,<text:s/>ακρίβεια<text:s/>και<text:s/>πιστότητα<text:s/>των<text:s/>αποθηκευμένων<text:s/>στοιχείων<text:s/>στα<text:s/>αρχεία<text:s/>του,<text:s/>καθώς<text:s/>επίσης<text:s/>και<text:s/>όλων<text:s/>των<text:s/>αντλούμενων<text:s/>στοιχείων<text:s/>από<text:s/>το<text:s/>ΠΣΕΕ.</text:span></text:p>
      <text:p text:style-name="P366"><text:span text:style-name="T366_1">24.8</text:span><text:span text:style-name="T366_2"><text:s/>Το<text:s/>ΚΠΣ<text:s/>πρέπει<text:s/>να<text:s/>διαχειρίζεται<text:s/>πληροφορίες<text:s/>που<text:s/>αφορούν:</text:span></text:p>
      <text:p text:style-name="P367"><text:span text:style-name="T367_1">24.8.1</text:span><text:span text:style-name="T367_2"><text:s/>Την<text:s/>Παικτική<text:s/>Συνεδρίααναλυτικά<text:s/>και<text:s/>συγκεντρωτικά,<text:s/>καθώς<text:s/>επίσης<text:s/>και<text:s/>τα<text:s/>τυχόν<text:s/>κέρδη<text:s/>που<text:s/>προκύπτουν<text:s/>από<text:s/>αυτήν.</text:span></text:p>
      <text:p text:style-name="P368"><text:span text:style-name="T368_1">24.8.2</text:span><text:span text:style-name="T368_2"><text:s/>Τα<text:s/>χρηματικά<text:s/>ποσά<text:s/>που<text:s/>συλλέχθηκαν,<text:s/>οι<text:s/>φόροικαι<text:s/>τα<text:s/>σχετικά<text:s/>δικαιώματα<text:s/>του<text:s/>Ελληνικού<text:s/>Δημοσίου<text:s/>επί<text:s/>των<text:s/>κερδών<text:s/>του<text:s/>Φορέα<text:s/>Εκμετάλλευσης<text:s/>και<text:s/>του<text:s/>Παραχωρησιούχου<text:s/>και<text:s/>τα<text:s/>κέρδη<text:s/>που<text:s/>αποδόθηκαν<text:s/>σε<text:s/>ημερήσια,<text:s/>εβδομαδιαία,<text:s/>μηνιαία<text:s/>και<text:s/>ετήσια<text:s/>βάση<text:s/>από<text:s/>κάθε<text:s/>Παιγνιομηχάνημα<text:s/>(με<text:s/>εμφάνιση<text:s/>των<text:s/>υποσυνόλων<text:s/>ανά<text:s/>παιχνίδι),<text:s/>από<text:s/>κάθε<text:s/>Κατάστημα,<text:s/>από<text:s/>κάθε<text:s/>ενεργό<text:s/>Τυχερό<text:s/>Παίγνιο<text:s/>και<text:s/>από<text:s/>το<text:s/>σύνολο<text:s/>του<text:s/>Κεντρικού<text:s/>Πληροφορικού<text:s/>Συστήματος.<text:s/>Οι<text:s/>πληροφορίες<text:s/>που<text:s/>αφορούν<text:s/>στους<text:s/>φόρους<text:s/>επί<text:s/>των<text:s/>κερδών<text:s/>των<text:s/>Παικτών<text:s/>που<text:s/>παρακρατήθηκαν<text:s/>διαχειρίζονται<text:s/>ανά<text:s/>Παικτική<text:s/>Συνεδρία.</text:span></text:p>
      <text:p text:style-name="P369"><text:span text:style-name="T369_1">24.8.3</text:span><text:span text:style-name="T369_2"><text:s/>Συνδέσεις<text:s/>και<text:s/>αποσυνδέσεις<text:s/>κάθε<text:s/>μέρους<text:s/>των<text:s/>ΕΣΠ.</text:span></text:p>
      <text:p text:style-name="P370"><text:span text:style-name="T370_1">24.8.4</text:span><text:span text:style-name="T370_2"><text:s/>Απόπειρες<text:s/>πρόσβασης<text:s/>(εγκεκριμένες<text:s/>και<text:s/>μη<text:s/>εγκεκριμένες),<text:s/>καθώς<text:s/>επίσης<text:s/>και<text:s/>τα<text:s/>στοιχεία<text:s/>όσων<text:s/>είχαν<text:s/>πρόσβαση<text:s/>σε<text:s/>κάθε<text:s/>ένα<text:s/>από<text:s/>τα<text:s/>μέρη<text:s/>των<text:s/>ΕΣΠ.</text:span></text:p>
      <text:p text:style-name="P371"><text:span text:style-name="T371_1">24.8.5</text:span><text:span text:style-name="T371_2"><text:s/>Βλάβες<text:s/>και<text:s/>εργασίες<text:s/>προληπτικής<text:s/>και<text:s/>διορθωτικής<text:s/>συντήρησης<text:s/>σε<text:s/>κάθε<text:s/>ένα<text:s/>από<text:s/>τα<text:s/>μέρη<text:s/>των<text:s/>ΕΣΠ.</text:span></text:p>
      <text:p text:style-name="P372"><text:span text:style-name="T372_1">24.8.6</text:span><text:span text:style-name="T372_2"><text:s/>Εργασίες<text:s/>που<text:s/>έγιναν<text:s/>στο<text:s/>λογισμικό<text:s/>του<text:s/>κάθε<text:s/>μέρους<text:s/>των<text:s/>ΕΣΠ.</text:span></text:p>
      <text:p text:style-name="P373"><text:span text:style-name="T373_1">24.9</text:span><text:span text:style-name="T373_2"><text:s/>Όλες<text:s/>οι<text:s/>παραπάνω<text:s/>πληροφορίες<text:s/>φυλάσσονται<text:s/>για<text:s/>χρονικό<text:s/>διάστημα<text:s/>τουλάχιστον<text:s/>δέκα<text:s/>(10)<text:s/>ετών<text:s/>σε<text:s/>επεξεργάσιμη<text:s/>μορφή.</text:span></text:p>
      <text:p text:style-name="P374"><text:span text:style-name="T374_1">24.10</text:span><text:span text:style-name="T374_2"><text:s/>Οποιαδήποτε<text:s/>προγραμματισμένη<text:s/>ή<text:s/>έκτακτη<text:s/>αναβάθμιση<text:s/>τόσο<text:s/>στον<text:s/>εξοπλισμό<text:s/>όσο<text:s/>και<text:s/>στο<text:s/>λογισμικό<text:s/>του<text:s/>ΚΠΣ<text:s/>γνωστοποιείται<text:s/>στην<text:s/>Ε.Ε.Ε.Π.<text:s/>και<text:s/>συνοδεύεται<text:s/>από<text:s/>χρονοδιάγραμμα,καθώς<text:s/>επίσης<text:s/>και<text:s/>αναλυτική<text:s/>αναφορά<text:s/>με<text:s/>τα<text:s/>μέρη<text:s/>του<text:s/>ΚΠΣ<text:s/>τα<text:s/>οποία<text:s/>αναβαθμίζονται<text:s/>και<text:s/>τα<text:s/>προσδοκώμενα<text:s/>οφέλη<text:s/>ή<text:s/>λειτουργίες<text:s/>που<text:s/>απορρέουν<text:s/>από<text:s/>την<text:s/>αναβάθμιση<text:s/>αυτή.</text:span></text:p>
      <text:p text:style-name="P375"><text:span text:style-name="T375_1">24.11</text:span><text:span text:style-name="T375_2"><text:s/>Η<text:s/>φυσική<text:s/>έδρα<text:s/>των<text:s/>Συστημάτων<text:s/>Δημιουργίας<text:s/>Αντιγράφων<text:s/>Ασφαλείας<text:s/>και<text:s/>Ανάκτησης<text:s/>Δεδομένων<text:s/>πρέπει<text:s/>να<text:s/>βρίσκεται<text:s/>σε<text:s/>διαφορετικό<text:s/>τόπο<text:s/>από<text:s/>αυτόν<text:s/>που<text:s/>είναι<text:s/>εγκατεστημένο<text:s/>το<text:s/>ΚΠΣ.</text:span></text:p>
      <text:p text:style-name="P376"><text:span text:style-name="T376_1">24.12</text:span><text:span text:style-name="T376_2"><text:s/>Το<text:s/>ΚΠΣ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ΚΠΣ<text:s/>αντιμετωπίζεται<text:s/>σύμφωνα<text:s/>με<text:s/>τις<text:s/>διατάξεις<text:s/>των<text:s/>παραγράφων<text:s/>2.8<text:s/>και<text:s/>2.9.</text:span></text:p>
      <text:h text:style-name="P377" text:outline-level="6"><text:span text:style-name="T377_1">Άρθρο<text:s/>25<text:s/></text:span></text:h>
      <text:h text:style-name="P378" text:outline-level="6"><text:span text:style-name="T378_1">ΕΞΥΠΗΡΕΤΗΤΗΣ<text:s/>ΣΥΣΤΗΜΑΤΟΣ<text:s/>ΠΑΙΓΝΙΩΝ</text:span></text:h>
      <text:p text:style-name="P379"><text:span text:style-name="T379_1">25.1</text:span><text:span text:style-name="T379_2"><text:s/>Η<text:s/>διεξαγωγή<text:s/>κάθε<text:s/>Παιγνίου<text:s/>μέσω<text:s/>Παιγνιομηχανημάτων<text:s/>προϋποθέτει<text:s/>την<text:s/>εγκατάσταση<text:s/>από<text:s/>τον<text:s/>Φορέα<text:s/>Εκμετάλλευσης<text:s/>και<text:s/>τους<text:s/>Παραχωρησιούχους<text:s/>ενός<text:s/>ή<text:s/>περισσοτέρων<text:s/>Εξυπηρετητών<text:s/>Συστήματος<text:s/>Παιγνίων<text:s/>(ΕΣΠ).<text:s/>Κάθε<text:s/>ΕΣΠ,<text:s/>περιλαμβάνει<text:s/>τουλάχιστον:</text:span></text:p>
      <text:p text:style-name="P380"><text:span text:style-name="T380_1">25.1.1</text:span><text:span text:style-name="T380_2"><text:s/>Παιγνιομηχανήματα.</text:span></text:p>
      <text:p text:style-name="P381"><text:span text:style-name="T381_1">25.1.2</text:span><text:span text:style-name="T381_2"><text:s/>Δίκτυο<text:s/>Επικοινωνιών<text:s/>για<text:s/>την<text:s/>επικοινωνία<text:s/>των<text:s/>Παιγνιομηχανημάτων<text:s/>με<text:s/>το<text:s/>ΚΠΣ<text:s/>μέσω<text:s/>του<text:s/>ΕΣΠ<text:s/>σε<text:s/>πραγματικό<text:s/>χρόνο.</text:span></text:p>
      <text:p text:style-name="P382"><text:span text:style-name="T382_1">25.1.3</text:span><text:span text:style-name="T382_2"><text:s/>Σύστημα<text:s/>Διαχείρισης<text:s/>Παιγνίων.</text:span></text:p>
      <text:p text:style-name="P383"><text:span text:style-name="T383_1">25.1.4</text:span><text:span text:style-name="T383_2"><text:s/>Σύστημα<text:s/>Δημιουργίας<text:s/>Αντιγράφων<text:s/>Ασφαλείας<text:s/>και<text:s/>Ανάκτησης<text:s/>Δεδομένων.</text:span></text:p>
      <text:p text:style-name="P384"><text:span text:style-name="T384_1">25.1.5</text:span><text:span text:style-name="T384_2"><text:s/>Σύστημα<text:s/>Διαχείρισης<text:s/>Παικτών.</text:span></text:p>
      <text:p text:style-name="P385"><text:span text:style-name="T385_1">25.2</text:span><text:span text:style-name="T385_2"><text:s/>Κάθε<text:s/>ΕΣΠ<text:s/>διασφαλίζει<text:s/>τουλάχιστον<text:s/>τις<text:s/>ακόλουθες<text:s/>βασικές,<text:s/>λειτουργικές<text:s/>και<text:s/>επιχειρησιακές<text:s/>δυνατότητες:<text:s/>25.2.1<text:s/>Την<text:s/>επικοινωνία<text:s/>σε<text:s/>πραγματικό<text:s/>χρόνο<text:s/>μεταξύ<text:s/>όλων<text:s/>των<text:s/>μερών<text:s/>του<text:s/>συστήματος<text:s/>(Σύστημα<text:s/>Διαχείρισης<text:s/>Παιγνίων,<text:s/>Σύστημα<text:s/>Διαχείρισης<text:s/>Παικτών,<text:s/>Δίκτυο<text:s/>Επικοινωνιών,<text:s/>Παιγνιομηχανήματα,<text:s/>κ.λπ.)<text:s/>και<text:s/>την<text:s/>υψηλή<text:s/>διαθεσιμότητα<text:s/>λειτουργίας<text:s/>τους.<text:s/>Όλα<text:s/>τα<text:s/>μέρη<text:s/>του<text:s/>ΕΣΠ<text:s/>συγχρονίζονται<text:s/>από<text:s/>μια<text:s/>πηγή,<text:s/>η<text:s/>οποία<text:s/>για<text:s/>τον<text:s/>χρονισμό<text:s/>της<text:s/>χρησιμοποιεί<text:s/>την<text:s/>παγκόσμια<text:s/>ώρα<text:s/>(UTC).</text:span></text:p>
      <text:p text:style-name="P386"><text:span text:style-name="T386_1">25.2.2</text:span><text:span text:style-name="T386_2"><text:s/>Τη<text:s/>σωστή<text:s/>λειτουργία<text:s/>των<text:s/>Πιστοποιημένων<text:s/>Παιγνίων.</text:span></text:p>
      <text:p text:style-name="P387"><text:span text:style-name="T387_1">25.2.3</text:span><text:span text:style-name="T387_2"><text:s/>Την<text:s/>παρακολούθηση<text:s/>σε<text:s/>πραγματικό<text:s/>χρόνο<text:s/>της<text:s/>ασφάλειας<text:s/>και<text:s/>της<text:s/>ακεραιότητας<text:s/>του<text:s/>συνόλου<text:s/>των<text:s/>συνιστωσών<text:s/>του<text:s/>ΕΣΠ<text:s/>και<text:s/>την<text:s/>επισήμανση<text:s/>οποιασδήποτε<text:s/>παραβίασης<text:s/>ασφάλειας<text:s/>(όπως<text:s/>μη<text:s/>εξουσιοδοτημένο<text:s/>άνοιγμα<text:s/>θύρας<text:s/>Παιγνιομηχανήματος<text:s/>ή<text:s/>κερματοδέκτη,<text:s/>αλλοίωση<text:s/>μετρητή<text:s/>κ.λπ.)<text:s/>σε<text:s/>επίπεδο<text:s/>Παιγνιομηχανήματος,<text:s/>Δικτύου<text:s/>Επικοινωνίας<text:s/>κ.λπ.</text:span></text:p>
      <text:p text:style-name="P388"><text:span text:style-name="T388_1">25.2.4</text:span><text:span text:style-name="T388_2"><text:s/>Τον<text:s/>έλεγχο<text:s/>της<text:s/>πρόσβασης<text:s/>στα<text:s/>διάφορα<text:s/>προγράμματα<text:s/>του<text:s/>λογισμικού<text:s/>του,<text:s/>στα<text:s/>αποθηκευμένα<text:s/>στοιχεία,<text:s/>στα<text:s/>αρχεία<text:s/>του<text:s/>και,<text:s/>γενικότερα,<text:s/>σε<text:s/>όλες<text:s/>τις<text:s/>λειτουργικότητές<text:s/>του.</text:span></text:p>
      <text:p text:style-name="P389"><text:span text:style-name="T389_1">25.2.5</text:span><text:span text:style-name="T389_2"><text:s/>Την<text:s/>ακεραιότητα,<text:s/>αξιοπιστία,<text:s/>ακρίβεια<text:s/>και<text:s/>πιστότητα<text:s/>των<text:s/>αποθηκευμένων<text:s/>στα<text:s/>αρχεία<text:s/>του<text:s/>στοιχείων.</text:span></text:p>
      <text:p text:style-name="P390"><text:span text:style-name="T390_1">25.2.6</text:span><text:span text:style-name="T390_2"><text:s/>Την<text:s/>ακεραιότητα,<text:s/>αξιοπιστία,<text:s/>ακρίβεια<text:s/>και<text:s/>πιστότητα<text:s/>όλων<text:s/>των<text:s/>στοιχείων<text:s/>που<text:s/>ανταλλάσσονται<text:s/>(αποστολή<text:s/>και<text:s/>λήψη<text:s/>δεδομένων)<text:s/>με<text:s/>το<text:s/>ΚΠΣ.</text:span></text:p>
      <text:p text:style-name="P391"><text:span text:style-name="T391_1">25.2.7</text:span><text:span text:style-name="T391_2"><text:s/>Τη<text:s/>δυνατότητα<text:s/>εφαρμογής<text:s/>και<text:s/>διαχείρισης<text:s/>πολλαπλών<text:s/>διασυνδεδεμένων<text:s/>Jackpot<text:s/>όλων<text:s/>ή<text:s/>ορισμένων<text:s/>Παιγνιομηχανημάτων<text:s/>και<text:s/>Παιγνίων,<text:s/>στο<text:s/>ίδιο<text:s/>ή<text:s/>σε<text:s/>περισσότερα<text:s/>Καταστήματα.</text:span></text:p>
      <text:p text:style-name="P392"><text:span text:style-name="T392_1">25.2.8</text:span><text:span text:style-name="T392_2"><text:s/>Τη<text:s/>δυνατότητα<text:s/>ταυτοποίησης<text:s/>Παιγνιομηχανημάτων<text:s/>και<text:s/>του<text:s/>λογισμικού<text:s/>τους<text:s/>και<text:s/>των<text:s/>εγκατεστημένων<text:s/>Παιγνίων,<text:s/>με<text:s/>τη<text:s/>χρήση<text:s/>τεχνικών<text:s/>ψηφιακής<text:s/>υπογραφής<text:s/>(seed<text:s/>and<text:s/>signature).</text:span></text:p>
      <text:p text:style-name="P393"><text:span text:style-name="T393_1">25.3</text:span><text:span text:style-name="T393_2"><text:s/>Εφόσον<text:s/>ο<text:s/>ΕΣΠ<text:s/>υποστηρίζει<text:s/>λειτουργία<text:s/>επικύρωσης<text:s/>εκτυπωμένων<text:s/>από<text:s/>το<text:s/>Παιγνιομηχάνημα<text:s/>ειδικών<text:s/>αποδείξεων,<text:s/>που<text:s/>χρησιμοποιούνται<text:s/>για<text:s/>την<text:s/>εξαργύρωση<text:s/>πιστωτικών<text:s/>μονάδων,<text:s/>πρέπει<text:s/>να<text:s/>ικανοποιούνται<text:s/>οι<text:s/>απαιτήσεις<text:s/>των<text:s/>Τεχνικών<text:s/>Προδιαγραφών.<text:s/>Ειδικότερα,<text:s/>το<text:s/>σύστημα<text:s/>επικύρωσης<text:s/>ειδικών<text:s/>αποδείξεων,<text:s/>πρέπει:</text:span></text:p>
      <text:p text:style-name="P394"><text:span text:style-name="T394_1">25.3.1</text:span><text:span text:style-name="T394_2"><text:s/>Να<text:s/>διαθέτει<text:s/>αλγόριθμο<text:s/>δημιουργίας<text:s/>αριθμών<text:s/>ή<text:s/>φύτρων<text:s/>επικύρωσης<text:s/>για<text:s/>τις<text:s/>εξαργυρώσιμες<text:s/>ειδικές<text:s/>αποδείξεις.</text:span></text:p>
      <text:p text:style-name="P395"><text:span text:style-name="T395_1">25.3.2</text:span><text:span text:style-name="T395_2"><text:s/>Να<text:s/>αποθηκεύει<text:s/>σε<text:s/>μία<text:s/>βάση<text:s/>δεδομένων<text:s/>όλες<text:s/>τις<text:s/>σχετικές<text:s/>πληροφορίες<text:s/>για<text:s/>τις<text:s/>ειδικές<text:s/>αποδείξεις<text:s/>(αριθμό<text:s/>επικύρωσης,<text:s/>ημερομηνία<text:s/>και<text:s/>ώρα<text:s/>έκδοσης,<text:s/>χρηματική<text:s/>αξία,<text:s/>κατάσταση<text:s/>της<text:s/>ειδικής<text:s/>απόδειξης,<text:s/>ημερομηνία<text:s/>και<text:s/>ώρα<text:s/>λήξης<text:s/>της,<text:s/>ταυτότητα<text:s/>Πιστοποιημένου<text:s/>Παιγνιομηχανήματος,<text:s/>από<text:s/>το<text:s/>οποίο<text:s/>έχει<text:s/>προέλθει<text:s/>κ.λπ.),<text:s/>που<text:s/>αντλούνται<text:s/>από<text:s/>το<text:s/>σύστημα<text:s/>βάσει<text:s/>του<text:s/>χρησιμοποιούμενου<text:s/>ασφαλούς<text:s/>πρωτοκόλλου<text:s/>επικοινωνίας.</text:span></text:p>
      <text:p text:style-name="P396"><text:span text:style-name="T396_1">25.3.3</text:span><text:span text:style-name="T396_2"><text:s/>Να<text:s/>διασφαλίζει<text:s/>την<text:s/>ορθή<text:s/>εξαργύρωση<text:s/>της<text:s/>ειδικής<text:s/>απόδειξης,<text:s/>ανάλογα<text:s/>με<text:s/>το<text:s/>χρησιμοποιούμενο<text:s/>πρωτόκολλο<text:s/>ασφαλούς<text:s/>επικοινωνίας.</text:span></text:p>
      <text:p text:style-name="P397"><text:span text:style-name="T397_1">25.4</text:span><text:span text:style-name="T397_2"><text:s/>Για<text:s/>κάθε<text:s/>εγκατάσταση<text:s/>ΕΣΠ<text:s/>του<text:s/>Φορέα<text:s/>Εκμετάλλευσης<text:s/>ή<text:s/>των<text:s/>Παραχωρησιούχων<text:s/>ενημερώνεται<text:s/>η<text:s/>Ε.Ε.Ε.Π.<text:s/>για<text:s/>το<text:s/>ακριβές<text:s/>χρονοδιάγραμμα<text:s/>και<text:s/>τις<text:s/>τεχνικές<text:s/>προδιαγραφές<text:s/>υλοποίησης.<text:s/>Οι<text:s/>τεχνικές<text:s/>προδιαγραφές<text:s/>παρέχουν<text:s/>στην<text:s/>Ε.Ε.Ε.Π.<text:s/>πλήρη<text:s/>εικόνα<text:s/>του<text:s/>τρόπου<text:s/>λειτουργίας<text:s/>όλων<text:s/>των<text:s/>μερών<text:s/>του<text:s/>ΕΣΠ,<text:s/>σε<text:s/>επίπεδο<text:s/>λογισμικού,<text:s/>υλισμικού<text:s/>και<text:s/>λοιπού<text:s/>εξοπλισμού,<text:s/>τις<text:s/>τεχνικές<text:s/>με<text:s/>τις<text:s/>οποίες<text:s/>εξασφαλίζεται<text:s/>η<text:s/>σύνδεση<text:s/>με<text:s/>τα<text:s/>Παιγνιομηχανήματα,<text:s/>καθώς<text:s/>επίσης<text:s/>καιτον<text:s/>τρόπο<text:s/>με<text:s/>τον<text:s/>οποίο<text:s/>εξασφαλίζεται<text:s/>η<text:s/>αδιάλειπτη<text:s/>και<text:s/>ασφαλής<text:s/>λειτουργία<text:s/>του<text:s/>ΕΣΠ<text:s/>και<text:s/>η<text:s/>πρόσβαση<text:s/>σε<text:s/>αυτό.<text:s/>Οποιεσδήποτε<text:s/>αλλαγές<text:s/>στο<text:s/>ακριβές<text:s/>χρονοδιάγραμμα<text:s/>και<text:s/>στις<text:s/>τεχνικές<text:s/>προδιαγραφές<text:s/>υλοποίησης<text:s/>για<text:s/>την<text:s/>εγκατάσταση<text:s/>του<text:s/>ΕΣΠ<text:s/>γνωστοποιούνται<text:s/>άμεσα<text:s/>στην<text:s/>Ε.Ε.Ε.Π.</text:span></text:p>
      <text:p text:style-name="P398"><text:span text:style-name="T398_1">25.5</text:span><text:span text:style-name="T398_2"><text:s/>Το<text:s/>σύνολο<text:s/>των<text:s/>παραμέτρων<text:s/>του<text:s/>ΕΣΠ,<text:s/>οι<text:s/>οποίες<text:s/>καθορίζουν<text:s/>τον<text:s/>τρόπο<text:s/>λειτουργίας<text:s/>και<text:s/>διεξαγωγής<text:s/>των<text:s/>Παιγνίων<text:s/>στα<text:s/>Παιγνιομηχανήματα,<text:s/>το<text:s/>αντίστοιχο<text:s/>Αποδιδόμενο<text:s/>Ποσοστό<text:s/>Κέρδους<text:s/>(payout)<text:s/>ανά<text:s/>Παίγνιο,<text:s/>την<text:s/>υλοποίηση<text:s/>της<text:s/>πολιτικής<text:s/>ασφάλειας<text:s/>και<text:s/>πρόσβασης<text:s/>στα<text:s/>Παιγνιομηχανήματα,<text:s/>καθώς<text:s/>επίσης<text:s/>και<text:s/>τη<text:s/>συνολική<text:s/>λειτουργία<text:s/>του<text:s/>ΕΣΠ,<text:s/>αποστέλλεται<text:s/>στην<text:s/>Ε.Ε.Ε.Π.,<text:s/>προκειμένου<text:s/>να<text:s/>ελέγχει<text:s/>την<text:s/>εφαρμογή<text:s/>του<text:s/>νόμου<text:s/>και<text:s/>του<text:s/></text:span></text:p>
      <text:p text:style-name="P399"><text:span text:style-name="T399_1">Κανονισμού.<text:s/>Οποιεσδήποτε<text:s/>αλλαγές<text:s/>στις<text:s/>παραμέτρους<text:s/>του<text:s/>ΕΣΠ<text:s/>γνωστοποιούνται<text:s/>άμεσα<text:s/>στην<text:s/>Ε.Ε.Ε.Π.</text:span></text:p>
      <text:p text:style-name="P400"><text:span text:style-name="T400_1">25.6</text:span><text:span text:style-name="T400_2"><text:s/>Η<text:s/>λειτουργία<text:s/>κάθε<text:s/>ΕΣΠ<text:s/>ανταποκρίνεται<text:s/>απολύτως<text:s/>στις<text:s/>απαιτήσεις<text:s/>για<text:s/>ενιαία<text:s/>διαχείριση<text:s/>όλων<text:s/>των<text:s/>δεδομένων<text:s/>και<text:s/>να<text:s/>καλύπτει<text:s/>άμεσα<text:s/>και<text:s/>αποτελεσματικά<text:s/>την<text:s/>ανάγκη<text:s/>ανταλλαγής<text:s/>όλων<text:s/>των<text:s/>απαιτούμενων<text:s/>πληροφοριών<text:s/>μεταξύ<text:s/>του<text:s/>ΕΣΠ,<text:s/>των<text:s/>Καταστημάτων,<text:s/>καθώς<text:s/>επίσης<text:s/>και<text:s/>των<text:s/>Παιγνιομηχανημάτων.<text:s/>Η<text:s/>Ε.Ε.Ε.Π.<text:s/>πρέπει,<text:s/>ανά<text:s/>πάσα<text:s/>στιγμή,<text:s/>να<text:s/>μπορεί<text:s/>να<text:s/>διαπιστώνει<text:s/>την<text:s/>άρτια<text:s/>λειτουργία<text:s/>όλων<text:s/>των<text:s/>μερών<text:s/>του<text:s/>συνόλου<text:s/>των<text:s/>ΕΣΠ.<text:s/>Η<text:s/>παρακολούθηση<text:s/>της<text:s/>λειτουργίας<text:s/>κάθε<text:s/>ΕΣΠ<text:s/>γίνεται<text:s/>μέσα<text:s/>από<text:s/>ειδικά<text:s/>διαμορφωμένες<text:s/>οθόνες<text:s/>και<text:s/>κατάλληλα<text:s/>σχεδιασμένες<text:s/>αναφορές,<text:s/>ώστε<text:s/>να<text:s/>εντοπίζεται<text:s/>άμεσα<text:s/>κάθε<text:s/>αλλαγή<text:s/>στη<text:s/>συνήθη<text:s/>λειτουργία<text:s/>του<text:s/>ΕΣΠ,<text:s/>δυσλειτουργίες<text:s/>και<text:s/>έκτακτες<text:s/>καταστάσεις.</text:span></text:p>
      <text:p text:style-name="P401"><text:span text:style-name="T401_1">25.7</text:span><text:span text:style-name="T401_2"><text:s/>Οποιαδήποτε<text:s/>προγραμματισμένη<text:s/>ή<text:s/>έκτακτη<text:s/>αναβάθμιση,<text:s/>τόσο<text:s/>στον<text:s/>εξοπλισμό<text:s/>όσο<text:s/>και<text:s/>στο<text:s/>λογισμικό<text:s/>του<text:s/>ΕΣΠ,<text:s/>γνωστοποιείται<text:s/>εγγράφως<text:s/>στην<text:s/>Ε.Ε.Ε.Π.<text:s/>και<text:s/>συνοδεύεται<text:s/>από<text:s/>χρονοδιάγραμμα,<text:s/>αναλυτική<text:s/>αναφορά<text:s/>με<text:s/>τα<text:s/>μέρη<text:s/>του<text:s/>ΕΣΠ<text:s/>τα<text:s/>οποία<text:s/>αναβαθμίζονται<text:s/>και<text:s/>τα<text:s/>προσδοκώμενα<text:s/>οφέλη<text:s/>ή<text:s/>λειτουργίες<text:s/>που<text:s/>απορρέουν<text:s/>από<text:s/>την<text:s/>αναβάθμιση<text:s/>αυτή.</text:span></text:p>
      <text:p text:style-name="P402"><text:span text:style-name="T402_1">25.8</text:span><text:span text:style-name="T402_2"><text:s/>Η<text:s/>φυσική<text:s/>έδρα<text:s/>των<text:s/>Συστημάτων<text:s/>Ανάκτησης<text:s/>Δεδομένων<text:s/>και<text:s/>Δημιουργίας<text:s/>Αντιγράφων<text:s/>Ασφαλείας<text:s/>βρίσκεται<text:s/>σε<text:s/>διαφορετικό<text:s/>τόπο<text:s/>από<text:s/>αυτόν<text:s/>που<text:s/>είναι<text:s/>εγκαταστημένος<text:s/>ο<text:s/>ΕΣΠ.</text:span></text:p>
      <text:p text:style-name="P403"><text:span text:style-name="T403_1">25.9</text:span><text:span text:style-name="T403_2"><text:s/>Ο<text:s/>ΕΣΠ<text:s/>πρέπει<text:s/>να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ο<text:s/>ΕΣΠ<text:s/>αντιμετωπίζεται<text:s/>σύμφωνα<text:s/>με<text:s/>τις<text:s/>διατάξεις<text:s/>των<text:s/>παραγράφων<text:s/>2.8<text:s/>και<text:s/>2.9.</text:span></text:p>
      <text:h text:style-name="P404" text:outline-level="6"><text:span text:style-name="T404_1">Άρθρο<text:s/></text:span></text:h>
      <text:h text:style-name="P405" text:outline-level="6"><text:span text:style-name="T405_1">26ΔΙΚΤΥΟ<text:s/>ΕΠΙΚΟΙΝΩΝΙΩΝ</text:span></text:h>
      <text:p text:style-name="P406"><text:span text:style-name="T406_1">26.1</text:span><text:span text:style-name="T406_2"><text:s/>Το<text:s/>Δίκτυο<text:s/>Επικοινωνιών<text:s/>συνδέει<text:s/>το<text:s/>ΚΠΣ,<text:s/>μέσω<text:s/>των<text:s/>ΕΣΠ,<text:s/>με<text:s/>όλα<text:s/>τα<text:s/>Παιγνιομηχανήματα<text:s/>ενός<text:s/>Καταστήματος.<text:s/>Κάθε<text:s/>Δίκτυο<text:s/>Επικοινωνιών<text:s/>παρέχει<text:s/>πλήρη<text:s/>ασφάλεια,<text:s/>ώστε<text:s/>να<text:s/>εξασφαλίζεται:</text:span></text:p>
      <text:p text:style-name="P407"><text:span text:style-name="T407_1">26.1.1</text:span><text:span text:style-name="T407_2"><text:s/>Η<text:s/>αξιόπιστη,<text:s/>ακριβής<text:s/>και<text:s/>πιστή<text:s/>μετάδοση,<text:s/>μεταξύ<text:s/>των<text:s/>ΕΣΠ<text:s/>και<text:s/>των<text:s/>Παιγνιομηχανημάτων,<text:s/>όλων<text:s/>των<text:s/>αναγκαίων<text:s/>στοιχείων<text:s/>για<text:s/>την<text:s/>ομαλή<text:s/>λειτουργία<text:s/>των<text:s/>Παιγνίων.</text:span></text:p>
      <text:p text:style-name="P408"><text:span text:style-name="T408_1">26.1.2</text:span><text:span text:style-name="T408_2"><text:s/>Η<text:s/>υψηλή<text:s/>διαθεσιμότητα<text:s/>λειτουργίας<text:s/>του<text:s/>συνολικού<text:s/>συστήματος.</text:span></text:p>
      <text:p text:style-name="P409"><text:span text:style-name="T409_1">26.1.3</text:span><text:span text:style-name="T409_2"><text:s/>Η<text:s/>προστασία<text:s/>του<text:s/>απορρήτου<text:s/>και<text:s/>των<text:s/>δεδομένων<text:s/>που<text:s/>μεταδίδονται.</text:span></text:p>
      <text:p text:style-name="P410"><text:span text:style-name="T410_1">26.1.4</text:span><text:span text:style-name="T410_2"><text:s/>Η<text:s/>αυθεντικότητα<text:s/>του<text:s/>αποστολέα<text:s/>και<text:s/>του<text:s/>παραλήπτη.<text:s/>Δεν<text:s/>πρέπει<text:s/>να<text:s/>είναι<text:s/>δυνατή<text:s/>καμία<text:s/>επικοινωνία<text:s/>μεταξύ<text:s/>ενός<text:s/>ΕΣΠ<text:s/>και<text:s/>των<text:s/>Παιγνιομηχανημάτων<text:s/>οποιουδήποτε<text:s/>μη<text:s/>σχετιζομένου<text:s/>και<text:s/>μη<text:s/>εξουσιοδοτημένου<text:s/>ηλεκτρονικού<text:s/>υπολογιστή.</text:span></text:p>
      <text:p text:style-name="P411"><text:span text:style-name="T411_1">26.2</text:span><text:span text:style-name="T411_2"><text:s/>Γενικότερα<text:s/>για<text:s/>την<text:s/>ομαλή,<text:s/>φερέγγυα,<text:s/>αξιόπιστη<text:s/>και<text:s/>ασφαλή<text:s/>διεξαγωγή<text:s/>των<text:s/>Παιγνίων<text:s/>μέσω<text:s/>Παιγνιομηχανημάτων<text:s/>πρέπει:</text:span></text:p>
      <text:p text:style-name="P412"><text:span text:style-name="T412_1">26.2.1</text:span><text:span text:style-name="T412_2"><text:s/>Να<text:s/>διασφαλίζεται<text:s/>η<text:s/>ακριβής<text:s/>και<text:s/>πιστή<text:s/>μετάδοση,<text:s/>μέσω<text:s/>του<text:s/>Δικτύου<text:s/>Επικοινωνιών,<text:s/>των<text:s/>πάσης<text:s/>φύσεως<text:s/>δεδομένων<text:s/>(π.χ.<text:s/>οικονομικών,<text:s/>εμπορικών,<text:s/>ασφάλειας,<text:s/>κ.λπ.),<text:s/>καθώς<text:s/>επίσης<text:s/>και<text:s/>η<text:s/>μη<text:s/>παραποίηση<text:s/>ή<text:s/>αλλοίωση<text:s/>αυτών.</text:span></text:p>
      <text:p text:style-name="P413"><text:span text:style-name="T413_1">26.2.2</text:span><text:span text:style-name="T413_2"><text:s/>Όλες<text:s/>οι<text:s/>συνιστώσες<text:s/>και<text:s/>ο<text:s/>αναγκαίος<text:s/>εξοπλισμός<text:s/>του<text:s/>Δικτύου<text:s/>Επικοινωνιών<text:s/>να<text:s/>ικανοποιούν<text:s/>τα<text:s/>υψηλότερα<text:s/>πρότυπα<text:s/>ασφάλειας,<text:s/>σύμφωνα<text:s/>με<text:s/>τη<text:s/>διεθνή<text:s/>πρακτική<text:s/>που<text:s/>εφαρμόζεται<text:s/>για<text:s/>Παίγνια<text:s/>και<text:s/>Παιγνιομηχανήματα.</text:span></text:p>
      <text:p text:style-name="P414"><text:span text:style-name="T414_1">26.2.3</text:span><text:span text:style-name="T414_2"><text:s/>Να<text:s/>διασφαλίζεται<text:s/>η<text:s/>συνέχιση<text:s/>της<text:s/>σύνδεσης,<text:s/>περιλαμβάνοντας<text:s/>ακόμη<text:s/>και<text:s/>τη<text:s/>χρήση<text:s/>του<text:s/>Συστήματος<text:s/>Δημιουργίας<text:s/>Αντιγράφων<text:s/>Ασφαλείας<text:s/>και<text:s/>Επαναφοράς<text:s/>Δεδομένων.</text:span></text:p>
      <text:p text:style-name="P415"><text:span text:style-name="T415_1">26.2.4</text:span><text:span text:style-name="T415_2"><text:s/>Το<text:s/>δίκτυο<text:s/>υπολογιστών<text:s/>του<text:s/>Συστήματος<text:s/>Διαχείρισης<text:s/>Παιγνίων<text:s/>να<text:s/>διαθέτει<text:s/>τεχνικά<text:s/>χαρακτηριστικά<text:s/>συμβατά<text:s/>με<text:s/>τη<text:s/>σημερινή<text:s/>τεχνολογία<text:s/>ευρυζωνικότητας<text:s/>και<text:s/>να<text:s/>επιτρέπει<text:s/>την<text:s/>επικοινωνία<text:s/>ανάμεσα<text:s/>στις<text:s/>υπάρχουσες<text:s/>διασυνδέσεις<text:s/>μέσω<text:s/>δικτύων<text:s/>VPN<text:s/>(Virtual<text:s/>Private<text:s/>Networks).</text:span></text:p>
      <text:p text:style-name="P416"><text:span text:style-name="T416_1">26.2.5</text:span><text:span text:style-name="T416_2"><text:s/>Τα<text:s/>πρωτόκολλα<text:s/>επικοινωνίας<text:s/>που<text:s/>αφορούν<text:s/>στις<text:s/>επικοινωνίες<text:s/>μεταξύ<text:s/>όλων<text:s/>των<text:s/>μερών<text:s/>του<text:s/>συστήματος<text:s/>να<text:s/>εγγυώνται<text:s/>την<text:s/>εμπιστευτικότητα<text:s/>των<text:s/>διαλόγων<text:s/>με<text:s/>τη<text:s/>χρήση<text:s/>κρυπτογραφικών<text:s/>αλγόριθμων,<text:s/>με<text:s/>εξαίρεση<text:s/>τα<text:s/>μέρη<text:s/>που<text:s/>βρίσκονται<text:s/>τοποθετημένα<text:s/>στο<text:s/>ίδιο<text:s/>κέντρο<text:s/>δεδομένων<text:s/>(για<text:s/>παράδειγμα<text:s/>εξυπηρετητές<text:s/>στην<text:s/>ίδια<text:s/>ή<text:s/>σε<text:s/>διπλανές<text:s/>βάσεις<text:s/>ή<text:s/>στο<text:s/>ίδιο<text:s/>ή<text:s/>σε<text:s/>διπλανά<text:s/>ικριώματα).</text:span></text:p>
      <text:p text:style-name="P417"><text:span text:style-name="T417_1">26.3</text:span><text:span text:style-name="T417_2"><text:s/>Το<text:s/>Δίκτυο<text:s/>Επικοινωνιών<text:s/>πρέπει<text:s/>να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Δίκτυο<text:s/>Επικοινωνιών<text:s/>αντιμετωπίζεται<text:s/>σύμφωνα<text:s/>με<text:s/>τις<text:s/>διατάξεις<text:s/>των<text:s/>παραγράφων<text:s/>2.8<text:s/>και<text:s/>2.9.</text:span></text:p>
      <text:h text:style-name="P418" text:outline-level="6"><text:span text:style-name="T418_1">Άρθρο<text:s/>27<text:s/></text:span></text:h>
      <text:h text:style-name="P419" text:outline-level="6"><text:span text:style-name="T419_1">ΓΕΝΝΗΤΡΙΑ<text:s/>ΤΥΧΑΙΩΝ<text:s/>ΑΡΙΘΜΩΝ</text:span></text:h>
      <text:p text:style-name="P420"><text:span text:style-name="T420_1">27.1</text:span><text:span text:style-name="T420_2"><text:s/>Τα<text:s/>Παίγνια<text:s/>είναι<text:s/>σχεδιασμένα<text:s/>έτσι<text:s/>ώστε<text:s/>να<text:s/>μην<text:s/>δημιουργούν<text:s/>ψευδείς<text:s/>προσδοκίες<text:s/>για<text:s/>αυξημένες<text:s/>πιθανότητες<text:s/>κέρδους<text:s/>ή<text:s/>να<text:s/>δίνουν,<text:s/>με<text:s/>οποιοδήποτε<text:s/>τρόπο,<text:s/>στρεβλή<text:s/>εικόνα<text:s/>γεγονότων<text:s/>και<text:s/>συμβάντων.<text:s/>Η<text:s/>πιθανότητα<text:s/>της<text:s/>εμφάνισης<text:s/>κάθε<text:s/>γεγονότος<text:s/>(π.χ.<text:s/>μοίρασμα<text:s/>φύλλων<text:s/>από<text:s/>μία<text:s/>τράπουλα)<text:s/>πρέπει<text:s/>να<text:s/>είναι<text:s/>η<text:s/>ίδια<text:s/>με<text:s/>τη<text:s/>πιθανότητα<text:s/>του<text:s/>γεγονότος<text:s/>αυτού<text:s/>σε<text:s/>κανονικές<text:s/>συνθήκες<text:s/>(real<text:s/>life<text:s/>situation).</text:span></text:p>
      <text:p text:style-name="P421"><text:span text:style-name="T421_1">27.2</text:span><text:span text:style-name="T421_2"><text:s/>Οι<text:s/>τιμές<text:s/>που<text:s/>παράγονται<text:s/>από<text:s/>τη<text:s/>Γεννήτρια<text:s/>Τυχαίων<text:s/>Αριθμών<text:s/>(ΓΤΑ)<text:s/>και<text:s/>απεικονίζονται<text:s/>με<text:s/>κάποια<text:s/>συγκεκριμένη<text:s/>μορφή<text:s/>(π.χ.<text:s/>φύλλο<text:s/>τράπουλας,<text:s/>μπάλα<text:s/>κ.λπ.)<text:s/>χρησιμοποιούνται<text:s/>υποχρεωτικά<text:s/>σύμφωνα<text:s/>με<text:s/>τους<text:s/>κανόνες<text:s/>του<text:s/>Παιγνίου.</text:span></text:p>
      <text:p text:style-name="P422"><text:span text:style-name="T422_1">27.3</text:span><text:span text:style-name="T422_2"><text:s/>Η<text:s/>ΓΤΑ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η<text:s/>ΓΤΑ<text:s/>αντιμετωπίζεται<text:s/>σύμφωνα<text:s/>με<text:s/>τις<text:s/>διατάξεις<text:s/>των<text:s/>παραγράφων<text:s/>2.8<text:s/>και<text:s/>2.9.</text:span></text:p>
      <text:h text:style-name="P423" text:outline-level="1"><text:span text:style-name="T423_1">ΚΕΦΑΛΑΙΟ<text:s/></text:span></text:h>
      <text:h text:style-name="P424" text:outline-level="1"><text:span text:style-name="T424_1">ΖJACKPOT</text:span></text:h>
      <text:h text:style-name="P425" text:outline-level="6"><text:span text:style-name="T425_1">Άρθρο<text:s/></text:span></text:h>
      <text:h text:style-name="P426" text:outline-level="6"><text:span text:style-name="T426_1">28ΛΕΙΤΟΥΡΓΙΑ<text:s/>JACKPOT</text:span></text:h>
      <text:p text:style-name="P427"><text:span text:style-name="T427_1">28.1</text:span><text:span text:style-name="T427_2"><text:s/>Η<text:s/>λειτουργία<text:s/>Jackpot,<text:s/>διακρίνεται:</text:span></text:p>
      <text:p text:style-name="P428"><text:span text:style-name="T428_1">28.1.1</text:span><text:span text:style-name="T428_2"><text:s/>Ανάλογα<text:s/>με<text:s/>τον<text:s/>τρόπο<text:s/>υλοποίησής<text:s/>της,<text:s/>σε<text:s/>Jackpot<text:s/>Παιγνίων<text:s/>(Game<text:s/>activated<text:s/>Jackpot)<text:s/>και<text:s/>Jackpot<text:s/>Συστήματος<text:s/>(System/mystery<text:s/>activated<text:s/>Jackpot).</text:span></text:p>
      <text:p text:style-name="P429"><text:span text:style-name="T429_1">28.1.2</text:span><text:span text:style-name="T429_2"><text:s/>Ανάλογα<text:s/>με<text:s/>τον<text:s/>τόπο<text:s/>διεξαγωγής<text:s/>της,<text:s/>σε<text:s/>Jackpot<text:s/>Καταστήματος<text:s/>(Venue<text:s/>Jackpot)<text:s/>και<text:s/>Jackpot<text:s/>Ευρείας<text:s/>Περιοχής<text:s/>(Multi<text:s/>Venue<text:s/>Jackpot).</text:span></text:p>
      <text:p text:style-name="P430"><text:span text:style-name="T430_1">28.1.3</text:span><text:span text:style-name="T430_2"><text:s/>Ανάλογα<text:s/>με<text:s/>τον<text:s/>τρόπο<text:s/>σχηματισμού<text:s/>του<text:s/>διατιθέμενου<text:s/>χρηματικού<text:s/>ποσού,<text:s/>σε<text:s/>σταθερό<text:s/>Jackpot<text:s/>ή<text:s/>προοδευτικά<text:s/>δημιουργούμενο<text:s/>Jackpot<text:s/>(progressive<text:s/>Jackpot).</text:span></text:p>
      <text:p text:style-name="P431"><text:span text:style-name="T431_1">28.2</text:span><text:span text:style-name="T431_2"><text:s/>Η<text:s/>διεξαγωγή<text:s/>Jackpot<text:s/>Καταστήματος<text:s/>επιτρέπεται<text:s/>μετά<text:s/>από<text:s/>έγκριση<text:s/>της<text:s/>Ε.Ε.Ε.Π.,<text:s/>ενώ<text:s/>η<text:s/>διεξαγωγή<text:s/>Jackpot<text:s/>Ευρείας<text:s/>Περιοχής<text:s/>με<text:s/>απόφαση<text:s/>του<text:s/>Υπουργού<text:s/>Οικονομικών,<text:s/>μετά<text:s/>από<text:s/>σχετική<text:s/>εισήγηση<text:s/>της<text:s/>Ε.Ε.Ε.Π.</text:span></text:p>
      <text:p text:style-name="P432"><text:span text:style-name="T432_1">28.3</text:span><text:span text:style-name="T432_2"><text:s/>Το<text:s/>Jackpot<text:s/>Παιγνίων<text:s/>αποδίδεται<text:s/>μέσω<text:s/>του<text:s/>Συστήματος<text:s/>Διαχείρισης<text:s/>Παιγνίων<text:s/>στον<text:s/>Παίκτη,<text:s/>που<text:s/>πετυχαίνει<text:s/>πρώτος,<text:s/>σε<text:s/>ένα<text:s/>από<text:s/>τα<text:s/>Παίγνια<text:s/>που<text:s/>συμμετέχουν<text:s/>στο<text:s/>Jackpot,<text:s/>το<text:s/>ανώτατο<text:s/>βραβείο<text:s/>(topprize)<text:s/>του<text:s/>πίνακα<text:s/>απόδοσης<text:s/>κερδών<text:s/>του<text:s/>συγκεκριμένου<text:s/>Παιγνίου.<text:s/>Στην<text:s/>περίπτωση<text:s/>αυτή<text:s/>ο<text:s/>Παίκτης<text:s/>κερδίζει<text:s/>τόσο<text:s/>το<text:s/>ανώτατο<text:s/>βραβείο<text:s/>του<text:s/>Παιγνίου,<text:s/>όσο<text:s/>και<text:s/>το<text:s/>χρηματικό<text:s/>ποσό<text:s/>του<text:s/>Jackpot.</text:span></text:p>
      <text:p text:style-name="P433"><text:span text:style-name="T433_1">28.4</text:span><text:span text:style-name="T433_2"><text:s/>Το<text:s/>Σύστημα<text:s/>Διαχείρισης<text:s/>Παιγνίων<text:s/>ενημερώνεται<text:s/>σε<text:s/>πραγματικό<text:s/>χρόνο<text:s/>από<text:s/>το<text:s/>Παιγνιομηχάνημα<text:s/>που<text:s/>πέτυχε<text:s/>το<text:s/>ανώτατο<text:s/>βραβείο<text:s/>και<text:s/>στη<text:s/>συνέχεια,<text:s/>αποδίδει<text:s/>σε<text:s/>αυτότο<text:s/>χρηματικό<text:s/>ποσό<text:s/>του<text:s/>Jackpot,<text:s/>ενημερώνοντας<text:s/>ταυτόχρονα<text:s/>όλες<text:s/>τις<text:s/>οθόνες<text:s/>πληροφόρησης<text:s/>Jackpot<text:s/>στο<text:s/>Κατάστημα<text:s/>ήτα<text:s/>Καταστήματα<text:s/>που<text:s/>συμμετέχουν.<text:s/>Σε<text:s/>περίπτωση<text:s/>που<text:s/>περισσότερα<text:s/>του<text:s/>ενός<text:s/>Παιγνιομηχανήματα<text:s/>επιτύχουν<text:s/>το<text:s/>ανώτατο<text:s/>βραβείο<text:s/>Παιγνίου<text:s/>και<text:s/>ως<text:s/>εκ<text:s/>τούτου,<text:s/>το<text:s/>Jackpot,<text:s/>πριν<text:s/>από<text:s/>την<text:s/>ολοκλήρωση<text:s/>από<text:s/>το<text:s/>Σύστημα<text:s/>Διαχείρισης<text:s/>Παιγνίων<text:s/>της<text:s/>επεξεργασίας<text:s/>των<text:s/>στοιχείων<text:s/>και<text:s/>της<text:s/>απονομής<text:s/>του<text:s/>Jackpot<text:s/>σε<text:s/>ένα<text:s/>Παιγνιομηχάνημα,<text:s/>το<text:s/>χρηματικό<text:s/>αυτό<text:s/>ποσό<text:s/>διαμοιράζεται<text:s/>εξίσου<text:s/>στα<text:s/>Παιγνιομηχανήματα<text:s/>αυτά.<text:s/>Ο<text:s/>χρόνος<text:s/>διαχείρισης<text:s/>απονομής<text:s/>του<text:s/>χρηματικού<text:s/>ποσού<text:s/>και<text:s/>ενημέρωσης<text:s/>των<text:s/>οθονών<text:s/>δεν<text:s/>πρέπει<text:s/>να<text:s/>υπερβαίνει<text:s/>το<text:s/>χρονικό<text:s/>διάστημα<text:s/>των<text:s/>τριάντα<text:s/>(30)<text:s/>δευτερολέπτων.<text:s/>Τα<text:s/>Παίγνια<text:s/>που<text:s/>συμμετέχουν<text:s/>σε<text:s/>αυτήν<text:s/>την<text:s/>κατηγορία<text:s/>Jackpot<text:s/>πρέπει<text:s/>να<text:s/>έχουν<text:s/>το<text:s/>ίδιο<text:s/>μαθηματικό<text:s/>προφίλ<text:s/>και<text:s/>την<text:s/>ίδια<text:s/>πιθανότητα<text:s/>μέγιστου<text:s/>κέρδους<text:s/>(topprize),<text:s/>που<text:s/>οδηγεί<text:s/>και<text:s/>στην<text:s/>απονομή<text:s/>του<text:s/>Jackpot.</text:span></text:p>
      <text:p text:style-name="P434"><text:span text:style-name="T434_1">28.5</text:span><text:span text:style-name="T434_2"><text:s/>Το<text:s/>Jackpot<text:s/>Καταστήματος<text:s/>διεξάγεται<text:s/>με<text:s/>βάση<text:s/>κανόνες<text:s/>και<text:s/>διαδικασίες<text:s/>που<text:s/>αποτυπώνονται<text:s/>στους<text:s/>όρους<text:s/>διεξαγωγής<text:s/>του<text:s/>και<text:s/>απονέμεται<text:s/>στους<text:s/>Παίκτες,<text:s/>υπό<text:s/>τους<text:s/>όρους<text:s/>και<text:s/>προϋποθέσεις<text:s/>που<text:s/>ορίζονται<text:s/>στην<text:s/>απόφαση<text:s/>έγκρισης<text:s/>του.<text:s/>Σε<text:s/>περίπτωση<text:s/>διακοπής<text:s/>της<text:s/>επικοινωνίας<text:s/>του<text:s/>Καταστήματος<text:s/>όπου<text:s/>διεξάγεται<text:s/>το<text:s/>Jackpot<text:s/>με<text:s/>το<text:s/>ΕΣΠ,<text:s/>μπορεί<text:s/>να<text:s/>επιτρέπεται<text:s/>η<text:s/>συνέχιση<text:s/>της<text:s/>διεξαγωγής<text:s/>του<text:s/>Jackpot<text:s/>για<text:s/>περιορισμένο<text:s/>χρονικό<text:s/>διάστημα,<text:s/>όπως<text:s/>προσδιορίζεται<text:s/>στην<text:s/>απόφαση<text:s/>έγκρισης.</text:span></text:p>
      <text:p text:style-name="P435"><text:span text:style-name="T435_1">28.6</text:span><text:span text:style-name="T435_2"><text:s/>Το<text:s/>μέγιστο<text:s/>Jackpot<text:s/>Καταστήματος<text:s/>δεν<text:s/>δύναται<text:s/>να<text:s/>υπερβαίνει<text:s/>το<text:s/>χρηματικό<text:s/>ποσό<text:s/>των<text:s/>είκοσι<text:s/>χιλιάδων<text:s/>(20.000)<text:s/>ευρώ.</text:span></text:p>
      <text:p text:style-name="P436"><text:span text:style-name="T436_1">28.7</text:span><text:span text:style-name="T436_2"><text:s/>Δεν<text:s/>επιτρέπεται<text:s/>η<text:s/>διεξαγωγή<text:s/>Jackpot,<text:s/>τα<text:s/>οποία<text:s/>δεν<text:s/>ελέγχονται<text:s/>από<text:s/>το<text:s/>ΚΠΣ<text:s/>του<text:s/>Φορέα<text:s/>Εκμετάλλευσης<text:s/>και<text:s/>δεν<text:s/>συνδέονται<text:s/>με<text:s/>το<text:s/>ΕΣΠτου<text:s/>Φορέα<text:s/>Εκμετάλλευσης<text:s/>ή<text:s/>του<text:s/>Παραχωρησιούχου.</text:span></text:p>
      <text:p text:style-name="P437"><text:span text:style-name="T437_1">28.8</text:span><text:span text:style-name="T437_2"><text:s/>Τα<text:s/>κριτήρια<text:s/>για<text:s/>την<text:s/>κατανομή<text:s/>των<text:s/>χρηματικών<text:s/>ποσών,<text:s/>που<text:s/>προορίζονται<text:s/>για<text:s/>κάθε<text:s/>Jackpot,<text:s/>ορίζονται<text:s/>από<text:s/>το<text:s/>Σύστημα<text:s/>Διαχείρισης<text:s/>Παιγνίων<text:s/>και<text:s/>συμπεριλαμβάνονται<text:s/>στο<text:s/>θεωρητικά<text:s/>υπολογισμένο<text:s/>Αποδιδόμενο<text:s/>Ποσοστό<text:s/>Κέρδους<text:s/>(payout)<text:s/>του<text:s/>Παιγνίου.<text:s/>Με<text:s/>απόφαση<text:s/>της<text:s/>Ε.Ε.Ε.Π.<text:s/>μπορεί<text:s/>να<text:s/>προσδιορίζεται<text:s/>το<text:s/>ποσοστό<text:s/>συμμετοχής<text:s/>των<text:s/>χρηματικών<text:s/>ποσών<text:s/>που<text:s/>προορίζονται<text:s/>για<text:s/>κάθε<text:s/>Jackpot.</text:span></text:p>
      <text:h text:style-name="P438" text:outline-level="6"><text:span text:style-name="T438_1">Άρθρο<text:s/>29<text:s/></text:span></text:h>
      <text:h text:style-name="P439" text:outline-level="6"><text:span text:style-name="T439_1">ΟΡΟΙ<text:s/>ΚΑΙ<text:s/>ΠΡΟΫΠΟΘΕΣΕΙΣ<text:s/>ΛΕΙΤΟΥΡΓΙΑΣ<text:s/>JACKPOT</text:span></text:h>
      <text:p text:style-name="P440"><text:span text:style-name="T440_1">29.1</text:span><text:span text:style-name="T440_2"><text:s/>Οποιαδήποτε<text:s/>λειτουργία<text:s/>Jackpot,<text:s/>για<text:s/>να<text:s/>μπορεί<text:s/>να<text:s/>διεξαχθεί,<text:s/>πρέπει<text:s/>να<text:s/>πληροί<text:s/>τις<text:s/>Τεχνικές<text:s/>Προδιαγραφές,<text:s/>καθώς<text:s/>επίσης<text:s/>και<text:s/>κατά<text:s/>περίπτωση,<text:s/>τις<text:s/>προϋποθέσεις<text:s/>του<text:s/>άρθρου<text:s/>αυτού.</text:span></text:p>
      <text:p text:style-name="P441"><text:span text:style-name="T441_1">29.2</text:span><text:span text:style-name="T441_2"><text:s/>Για<text:s/>κάθε<text:s/>Παίγνιο<text:s/>που<text:s/>διεξάγεται<text:s/>μέσω<text:s/>Παιγνιομηχανημάτων<text:s/>και<text:s/>συμμετέχει<text:s/>σε<text:s/>Jackpot,<text:s/>πιστοποιούνται<text:s/>αναλυτικά<text:s/>τα<text:s/>ακόλουθα<text:s/>χαρακτηριστικά:</text:span></text:p>
      <text:p text:style-name="P442"><text:span text:style-name="T442_1">29.2.1</text:span><text:span text:style-name="T442_2"><text:s/>Αρίθμηση<text:s/>Jackpot<text:s/>πολλαπλών<text:s/>επιπέδων.</text:span></text:p>
      <text:p text:style-name="P443"><text:span text:style-name="T443_1">29.2.2</text:span><text:span text:style-name="T443_2"><text:s/>Λεπτομέρειες,<text:s/>για<text:s/>τον<text:s/>σχεδιασμό<text:s/>του<text:s/>Jackpot<text:s/>ανάλογα<text:s/>με<text:s/>τον<text:s/>τρόπο<text:s/>υλοποίησής<text:s/>του.</text:span></text:p>
      <text:p text:style-name="P444"><text:span text:style-name="T444_1">29.2.3</text:span><text:span text:style-name="T444_2"><text:s/>Κανονισμοί<text:s/>σχετικά<text:s/>με<text:s/>την<text:s/>επίτευξη<text:s/>νίκης<text:s/>σε<text:s/>κάθε<text:s/>Jackpot.</text:span></text:p>
      <text:p text:style-name="P445"><text:span text:style-name="T445_1">29.2.4</text:span><text:span text:style-name="T445_2"><text:s/>Χρηματικό<text:s/>ποσό<text:s/>επανεκκίνησης<text:s/>επόμενου<text:s/>Jackpot.</text:span></text:p>
      <text:p text:style-name="P446"><text:span text:style-name="T446_1">29.2.5</text:span><text:span text:style-name="T446_2"><text:s/>Μέγιστο<text:s/>χρηματικό<text:s/>ποσό<text:s/>Jackpot.</text:span></text:p>
      <text:p text:style-name="P447"><text:span text:style-name="T447_1">29.2.6</text:span><text:span text:style-name="T447_2"><text:s/>Ποσοστό<text:s/>συμμετοχής<text:s/>στην<text:s/>προοδευτική<text:s/>αύξηση<text:s/>του<text:s/>χρηματικού<text:s/>ποσού<text:s/>Jackpot.</text:span></text:p>
      <text:p text:style-name="P448"><text:span text:style-name="T448_1">29.2.7</text:span><text:span text:style-name="T448_2"><text:s/>Τρόπος<text:s/>διαχείρισης<text:s/>των<text:s/>χρηματικών<text:s/>ποσών<text:s/>που<text:s/>συγκεντρώνονται<text:s/>μετά<text:s/>την<text:s/>συμπλήρωση<text:s/>του<text:s/>μέγιστου<text:s/>χρηματικού<text:s/>ποσού<text:s/>του<text:s/>Jackpot,<text:s/>ώστε<text:s/>να<text:s/>διοχετευτούν<text:s/>σε<text:s/>δεξαμενές<text:s/>συγκέντρωσης<text:s/>χρηματικών<text:s/>ποσών<text:s/>Jackpot<text:s/>(Jackpot<text:s/>pools).</text:span></text:p>
      <text:p text:style-name="P449"><text:span text:style-name="T449_1">29.2.8</text:span><text:span text:style-name="T449_2"><text:s/>Αναμενόμενα<text:s/>επίπεδα<text:s/>τιμών<text:s/>ενεργοποίησης/<text:s/>προώθησης.</text:span></text:p>
      <text:p text:style-name="P450"><text:span text:style-name="T450_1">29.2.9</text:span><text:span text:style-name="T450_2"><text:s/>Δευτερεύοντα<text:s/>ποσοστά<text:s/>που<text:s/>διοχετεύονταισε<text:s/>δεξαμενές<text:s/>συγκέντρωσης<text:s/>χρηματικών<text:s/>ποσών<text:s/>Jackpot<text:s/>(Jackpot<text:s/>pools).</text:span></text:p>
      <text:p text:style-name="P451"><text:span text:style-name="T451_1">29.2.10</text:span><text:span text:style-name="T451_2"><text:s/>Μέθοδοι<text:s/>εκκαθάρισης.</text:span></text:p>
      <text:p text:style-name="P452"><text:span text:style-name="T452_1">29.3</text:span><text:span text:style-name="T452_2"><text:s/>Η<text:s/>λειτουργία<text:s/>Jackpot<text:s/>Καταστήματος<text:s/>και<text:s/>η<text:s/>λειτουργία<text:s/>Jackpot<text:s/>Ευρείας<text:s/>Περιοχής<text:s/>πρέπει<text:s/>να<text:s/>πληρούν<text:s/>τους<text:s/>ακόλουθους<text:s/>όρους:</text:span></text:p>
      <text:p text:style-name="P453"><text:span text:style-name="T453_1">29.3.1</text:span><text:span text:style-name="T453_2"><text:s/>Το<text:s/>χρηματικό<text:s/>ποσό<text:s/>του<text:s/>Jackpot<text:s/>μπορεί<text:s/>να<text:s/>είναι<text:s/>είτε<text:s/>ένα<text:s/>σταθερό<text:s/>χρηματικό<text:s/>ποσό<text:s/>είτε<text:s/>να<text:s/>αυξάνεται<text:s/>προοδευτικά,<text:s/>ανάλογα<text:s/>με<text:s/>τα<text:s/>χρηματικά<text:s/>ποσά<text:s/>που<text:s/>παίζονται<text:s/>και<text:s/>προσφέρεται<text:s/>σε<text:s/>περισσότερα<text:s/>από<text:s/>ένα<text:s/>Παιγνιομηχανήματα<text:s/>του<text:s/>ίδιου<text:s/>ή<text:s/>περισσότερων<text:s/>Καταστημάτων.<text:s/>Επιτρέπεται<text:s/>η<text:s/>ταυτόχρονη<text:s/>λειτουργία<text:s/>Jackpot<text:s/>πολλαπλών<text:s/>επιπέδων<text:s/>κερδών.</text:span></text:p>
      <text:p text:style-name="P454"><text:span text:style-name="T454_1">29.3.2</text:span><text:span text:style-name="T454_2"><text:s/>Κάθε<text:s/>Παιγνιομηχάνημα<text:s/>που<text:s/>συμμετέχει<text:s/>σε<text:s/>Jackpot<text:s/>πρέπει<text:s/>να<text:s/>προσδιορίζεται<text:s/>με<text:s/>μοναδικό<text:s/>τρόπο<text:s/>από<text:s/>τον<text:s/>Φορέα<text:s/>Εκμετάλλευσης<text:s/>και<text:s/>τους<text:s/>Παραχωρησιούχους.<text:s/>Η<text:s/>πληροφορία<text:s/>αυτή<text:s/>είναι<text:s/>άμεσα<text:s/>προσβάσιμη<text:s/>σε<text:s/>οποιοδήποτε<text:s/>έλεγχο<text:s/>από<text:s/>την<text:s/>Ε.Ε.Ε.Π.</text:span></text:p>
      <text:p text:style-name="P455"><text:span text:style-name="T455_1">29.3.3</text:span><text:span text:style-name="T455_2"><text:s/>Ο<text:s/>προοδευτικός<text:s/>μετρητής<text:s/>της<text:s/>λειτουργίας<text:s/>Jackpot<text:s/>πρέπει<text:s/>να<text:s/>εμφανίζει<text:s/>το<text:s/>συνολικό<text:s/>χρηματικό<text:s/>ποσό<text:s/>εντός<text:s/>τριάντα<text:s/>(30)<text:s/>δευτερολέπτων<text:s/>από<text:s/>τη<text:s/>στιγμή<text:s/>ανανέωσης<text:s/>του<text:s/>χρηματικού<text:s/>ποσού<text:s/>στο<text:s/>ΚΠΣ<text:s/>ή<text:s/>τον<text:s/>ΕΣΠ.<text:s/>Σε<text:s/>περίπτωση<text:s/>που<text:s/></text:span></text:p>
      <text:p text:style-name="P456"><text:span text:style-name="T456_1">υπάρχει<text:s/>συγκεκριμένος<text:s/>ρυθμός<text:s/>ανανέωσης<text:s/>του<text:s/>προοδευτικού<text:s/>μετρητή,<text:s/>πρέπει<text:s/>να<text:s/>εμφανίζει<text:s/>το<text:s/>συνολικό<text:s/>χρηματικό<text:s/>ποσό<text:s/>μόλις<text:s/>λαμβάνει<text:s/>ενημέρωση<text:s/>από<text:s/>το<text:s/>ΚΠΣ<text:s/>ή<text:s/>τον<text:s/>ΕΣΠ.</text:span></text:p>
      <text:p text:style-name="P457"><text:span text:style-name="T457_1">29.3.4</text:span><text:span text:style-name="T457_2"><text:s/>Η<text:s/>μέθοδος,<text:s/>με<text:s/>την<text:s/>οποία<text:s/>οι<text:s/>τιμές<text:s/>των<text:s/>παραμέτρων<text:s/>της<text:s/>λειτουργίας<text:s/>Jackpot<text:s/>δημιουργούνται<text:s/>ή<text:s/>τροποποιούνται,<text:s/>πρέπει<text:s/>να<text:s/>είναι<text:s/>ασφαλής.<text:s/>Το<text:s/>Jackpot<text:s/>παρακολουθείται<text:s/>και<text:s/>ελέγχεται<text:s/>από<text:s/>το<text:s/>ΚΠΣ,<text:s/>αλλά<text:s/>μπορεί<text:s/>να<text:s/>ελέγχεται<text:s/>από<text:s/>κάθε<text:s/>κατάλληλο<text:s/>σύστημα<text:s/>που<text:s/>συνδέεται<text:s/>με<text:s/>το<text:s/>ΚΠΣ,<text:s/>είναι<text:s/>πιστοποιημένο<text:s/>για<text:s/>αυτό<text:s/>το<text:s/>σκοπό,<text:s/>και<text:s/>το<text:s/>οποίο<text:s/>μεταξύ<text:s/>άλλων:</text:span></text:p>
      <text:p text:style-name="P458"><text:span text:style-name="T458_1">α.<text:s/>Ελέγχει<text:s/>όλες<text:s/>τις<text:s/>επικοινωνίες.</text:span></text:p>
      <text:p text:style-name="P459"><text:span text:style-name="T459_1">β.<text:s/>Υπολογίζει<text:s/>τις<text:s/>τιμές<text:s/>των<text:s/>προοδευτικών<text:s/>κερδών.</text:span></text:p>
      <text:p text:style-name="P460"><text:span text:style-name="T460_1">γ.<text:s/>Εμφανίζει<text:s/>κατάλληλα<text:s/>τις<text:s/>τιμές<text:s/>αυτών<text:s/>των<text:s/>κερδών<text:s/>μαζί<text:s/>με<text:s/>τους<text:s/>σχετικούς<text:s/>προοδευτικούς<text:s/>μετρητές.</text:span></text:p>
      <text:p text:style-name="P461"><text:span text:style-name="T461_1">29.3.5</text:span><text:span text:style-name="T461_2"><text:s/>Κάθε<text:s/>Κατάστημα<text:s/>που<text:s/>συμμετέχει<text:s/>στη<text:s/>λειτουργία<text:s/>Jackpot<text:s/>πρέπει<text:s/>να<text:s/>διαθέτει<text:s/>την<text:s/>ειδική<text:s/>οθόνη<text:s/>πληροφόρησης<text:s/>της<text:s/>παραγράφου<text:s/>17.2<text:s/>του<text:s/>Κανονισμού.</text:span></text:p>
      <text:p text:style-name="P462"><text:span text:style-name="T462_1">29.3.6</text:span><text:span text:style-name="T462_2"><text:s/>Σε<text:s/>κάθε<text:s/>περίπτωση<text:s/>προοδευτικά<text:s/>δημιουργούμενου<text:s/>Jackpot<text:s/>(progressive<text:s/>Jackpot),<text:s/>το<text:s/>εκάστοτε<text:s/>διαμορφωμένο<text:s/>ύψος<text:s/>(αξία)<text:s/>του<text:s/>Jackpot<text:s/>διατηρείται<text:s/>σε<text:s/>εφεδρεία,προκειμένου<text:s/>να<text:s/>είναι<text:s/>ανά<text:s/>πάσα<text:s/>στιγμή<text:s/>διαθέσιμο<text:s/>προς<text:s/>απόδοση<text:s/>στους<text:s/>Παίκτες.</text:span></text:p>
      <text:p text:style-name="P463"><text:span text:style-name="T463_1">29.3.7</text:span><text:span text:style-name="T463_2"><text:s/>Μετά<text:s/>από<text:s/>αίτηση<text:s/>του<text:s/>Φορέα<text:s/>Εκμετάλλευσης<text:s/>ή<text:s/>του<text:s/>Παραχωρησιούχου<text:s/>και<text:s/>σχετική<text:s/>έγκριση<text:s/>της<text:s/>Ε.Ε.Ε.Π.,<text:s/>μπορεί<text:s/>να<text:s/>καταργείται<text:s/>διεξαγόμενο<text:s/>Jackpot<text:s/>προοδευτικής<text:s/>λειτουργίας.<text:s/>Στην<text:s/>περίπτωση<text:s/>αυτή,<text:s/>το<text:s/>εκάστοτε<text:s/>χρηματικό<text:s/>ποσό<text:s/>προσαύξησης,<text:s/>πέραν<text:s/>του<text:s/>χρηματικού<text:s/>ποσού<text:s/>εκκίνησης,<text:s/>μεταφέρεται<text:s/>και<text:s/>προστίθεται<text:s/>σε<text:s/>επόμενο<text:s/>ή<text:s/>σε<text:s/>άλλο<text:s/>τρέχον<text:s/>προοδευτικό<text:s/>Jackpot,</text:span></text:p>
      <text:p text:style-name="P464"><text:span text:style-name="T464_1">29.3.8</text:span><text:span text:style-name="T464_2"><text:s/>Μετά<text:s/>από<text:s/>αίτηση<text:s/>του<text:s/>Φορέα<text:s/>Εκμετάλλευσης<text:s/>ή<text:s/>του<text:s/>Παραχωρησιούχου<text:s/>και<text:s/>σχετική<text:s/>έγκριση<text:s/>της<text:s/>Ε.Ε.Ε.Π.,<text:s/>μπορεί<text:s/>να<text:s/>μειώνεται<text:s/>το<text:s/>εκάστοτε<text:s/>διαμορφωμένο<text:s/>ύψος<text:s/>(αξία)<text:s/>του<text:s/>Jackpot<text:s/>προοδευτικής<text:s/>λειτουργίας.<text:s/>Στην<text:s/>περίπτωση<text:s/>αυτή<text:s/>η<text:s/>αξία<text:s/>σε<text:s/>μετρητά,<text:s/>κατά<text:s/>την<text:s/>οποία<text:s/>μειώνεται<text:s/>το<text:s/>συνολικό<text:s/>ύψος<text:s/>(αξία)<text:s/>του<text:s/>Jackpot,<text:s/>προστίθεται<text:s/>σε<text:s/>επόμενο<text:s/>ή<text:s/>σε<text:s/>άλλο<text:s/>τρέχον<text:s/>προοδευτικό<text:s/>Jackpot.</text:span></text:p>
      <text:p text:style-name="P465"><text:span text:style-name="T465_1">29.3.9</text:span><text:span text:style-name="T465_2"><text:s/>Τυχόν<text:s/>μέρος<text:s/>της<text:s/>αξίας<text:s/>του<text:s/>Jackpot<text:s/>που<text:s/>δεν<text:s/>αποδίδεται<text:s/>στον<text:s/>Παίκτη<text:s/>λόγω<text:s/>υπέρβασης<text:s/>του<text:s/>μέγιστου<text:s/>ορίου<text:s/>του<text:s/>Jackpot<text:s/>σύμφωνα<text:s/>με<text:s/>τα<text:s/>προβλεπόμενα<text:s/>στην<text:s/>παράγραφο<text:s/>28.6,<text:s/>μεταφέρεται<text:s/>και<text:s/>προστίθεται<text:s/>στο<text:s/>αμέσως<text:s/>επόμενο<text:s/>ή<text:s/>σε<text:s/>άλλο<text:s/>τρέχον<text:s/>προοδευτικό<text:s/>Jackpot<text:s/>σύμφωνα<text:s/>με<text:s/>τα<text:s/>προβλεπόμενα<text:s/>στις<text:s/>παραγράφους<text:s/>29.3.7<text:s/>και<text:s/>29.3.8.</text:span></text:p>
      <text:h text:style-name="P466" text:outline-level="6"><text:span text:style-name="T466_1">Άρθρο<text:s/>30<text:s/></text:span></text:h>
      <text:h text:style-name="P467" text:outline-level="6"><text:span text:style-name="T467_1">ΕΓΚΡΙΣΗ<text:s/>ΛΕΙΤΟΥΡΓΙΑΣ<text:s/>JACKPOT</text:span></text:h>
      <text:p text:style-name="P468"><text:span text:style-name="T468_1">30.1</text:span><text:span text:style-name="T468_2"><text:s/>Ο<text:s/>Φορέας<text:s/>Εκμετάλλευσης<text:s/>και<text:s/>οι<text:s/>Παραχωρησιούχοι<text:s/>υποβάλλουν<text:s/>στην<text:s/>Ε.Ε.Ε.Π.<text:s/>αίτηση<text:s/>έγκρισης<text:s/>διεξαγωγής<text:s/>Jackpot,<text:s/>που<text:s/>συνοδεύεται<text:s/>από<text:s/>τα<text:s/>στοιχεία<text:s/>και<text:s/>τις<text:s/>πληροφορίες<text:s/>των<text:s/>άρθρων<text:s/>28<text:s/>και<text:s/>29<text:s/>του<text:s/>Κανονισμού,<text:s/>καθώς<text:s/>επίσης<text:s/>και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/text:span></text:p>
      <text:p text:style-name="P469"><text:span text:style-name="T469_1">30.2</text:span><text:span text:style-name="T469_2"><text:s/>Η<text:s/>διεξαγωγή<text:s/>Jackpot<text:s/>Καταστήματος<text:s/>εγκρίνεται<text:s/>από<text:s/>την<text:s/>Ε.Ε.Ε.Π.<text:s/>το<text:s/>αργότερο<text:s/>εντός<text:s/>τριάντα<text:s/>(30)<text:s/>ημερών<text:s/>από<text:s/>την<text:s/>υποβολή<text:s/>της<text:s/>σχετικής<text:s/>αίτησης<text:s/>σε<text:s/>αυτή.<text:s/>Σε<text:s/>περίπτωση<text:s/>που<text:s/>η<text:s/>ανωτέρω<text:s/>προθεσμία<text:s/>παρέλθει<text:s/>άπρακτη,<text:s/>τεκμαίρεται<text:s/>η<text:s/>έγκριση<text:s/>της<text:s/>διεξαγωγής<text:s/>του.</text:span></text:p>
      <text:p text:style-name="P470"><text:span text:style-name="T470_1">30.3</text:span><text:span text:style-name="T470_2"><text:s/>Η<text:s/>εισήγηση<text:s/>για<text:s/>την<text:s/>έκδοση<text:s/>της<text:s/>προβλεπόμενης<text:s/>στην<text:s/>παράγραφο<text:s/>28.2<text:s/>απόφασης<text:s/>του<text:s/>Υπουργού<text:s/>Οικονομικών<text:s/>για<text:s/>την<text:s/>έγκριση<text:s/>διεξαγωγής<text:s/>Jackpot<text:s/>Ευρείας<text:s/>Περιοχής,<text:s/>υποβάλλεται<text:s/>από<text:s/>την<text:s/>Ε.Ε.Ε.Π.,<text:s/>το<text:s/>αργότερο<text:s/>εντός<text:s/>τριάντα<text:s/>(30)ημερών<text:s/>από<text:s/>την<text:s/>υποβολή<text:s/>της<text:s/>σχετικής<text:s/>αίτησης.</text:span></text:p>
      <text:p text:style-name="P471"><text:span text:style-name="T471_1">30.4</text:span><text:span text:style-name="T471_2"><text:s/>Η<text:s/>Ε.Ε.Ε.Π.<text:s/>μπορεί,οποτεδήποτε,<text:s/>να<text:s/>απαγορεύει<text:s/>ή<text:s/>ανακαλεί<text:s/>λειτουργία<text:s/>Jackpot,<text:s/>η<text:s/>οποία<text:s/>δεν<text:s/>έχει<text:s/>λάβει<text:s/>έγκριση<text:s/>διεξαγωγής<text:s/>ή<text:s/>διαπιστωθεί<text:s/>ότι<text:s/>διεξάγεται<text:s/>με<text:s/>τρόπο<text:s/>που<text:s/>αντίκειται<text:s/>στους<text:s/>όρους<text:s/>της<text:s/>έγκρισης,<text:s/>στις<text:s/>κείμενες<text:s/>διατάξεις<text:s/>ή<text:s/>στον<text:s/>Κανονισμό.</text:span></text:p>
      <text:h text:style-name="P472" text:outline-level="1"><text:span text:style-name="T472_1">ΚΕΦΑΛΑΙΟ<text:s/></text:span></text:h>
      <text:h text:style-name="P473" text:outline-level="1"><text:span text:style-name="T473_1">ΗΠΙΣΤΟΠΟΙΗΣΗ<text:s/>ΠΑΙΓΝΙΩΝ</text:span></text:h>
      <text:h text:style-name="P474" text:outline-level="6"><text:span text:style-name="T474_1">Άρθρο<text:s/></text:span></text:h>
      <text:h text:style-name="P475" text:outline-level="6"><text:span text:style-name="T475_1">31ΠΙΣΤΟΠΟΙΗΣΗ<text:s/>ΠΑΙΓΝΙΩΝ</text:span></text:h>
      <text:p text:style-name="P476"><text:span text:style-name="T476_1">31.1</text:span><text:span text:style-name="T476_2"><text:s/>Κάθε<text:s/>Παίγνιο<text:s/>που<text:s/>διεξάγεται<text:s/>μέσω<text:s/>Πιστοποιημένων<text:s/>Παιγνιομηχανημάτων,<text:s/>είναι<text:s/>Πιστοποιημένο<text:s/>από<text:s/>την<text:s/>Ε.Ε.Ε.Π.</text:span></text:p>
      <text:p text:style-name="P477"><text:span text:style-name="T477_1">31.2</text:span><text:span text:style-name="T477_2"><text:s/>Η<text:s/>Πιστοποίηση<text:s/>χορηγείται<text:s/>μετά<text:s/>από<text:s/>αίτηση<text:s/>του<text:s/>Πιστοποιημένου<text:s/>Κατασκευαστή<text:s/>ή<text:s/>Εισαγωγέα<text:s/>ή<text:s/>του<text:s/>Φορέα<text:s/>Εκμετάλλευσης<text:s/>ή<text:s/>του<text:s/>Παραχωρησιούχου.</text:span></text:p>
      <text:p text:style-name="P478"><text:span text:style-name="T478_1">31.3</text:span><text:span text:style-name="T478_2"><text:s/>Η<text:s/>Ε.Ε.Ε.Π.<text:s/>τηρεί<text:s/>μητρώο<text:s/>των<text:s/>Παιγνίων<text:s/>που<text:s/>βρίσκεται<text:s/>αναρτημένο<text:s/>στον<text:s/>διαδικτυακό<text:s/>της<text:s/>τόπο.</text:span></text:p>
      <text:h text:style-name="P479" text:outline-level="6"><text:span text:style-name="T479_1">Άρθρο<text:s/></text:span></text:h>
      <text:h text:style-name="P480" text:outline-level="6"><text:span text:style-name="T480_1">32ΠΡΟΫΠΟΘΕΣΕΙΣ<text:s/>ΠΙΣΤΟΠΟΙΗΣΗΣ<text:s/>ΠΑΙΓΝΙΩΝ</text:span></text:h>
      <text:p text:style-name="P481"><text:span text:style-name="T481_1">32.1</text:span><text:span text:style-name="T481_2"><text:s/>Προκειμένου<text:s/>ένα<text:s/>παίγνιο<text:s/>να<text:s/>πιστοποιηθεί<text:s/>από<text:s/>την<text:s/>Ε.Ε.Ε.Π.,<text:s/>πρέπει<text:s/>να<text:s/>συντρέχουν<text:s/>σωρευτικά<text:s/>τα<text:s/>παρακάτω:<text:s/>32.1.1<text:s/>Ο<text:s/>Κατασκευαστής<text:s/>ή/και<text:s/>ο<text:s/>Εισαγωγέας<text:s/>του<text:s/>είναι<text:s/>Πιστοποιημένοι<text:s/>από<text:s/>την<text:s/>Ε.Ε.Ε.Π.<text:s/>και<text:s/>είναι<text:s/>καταχωρημένοι<text:s/>στο<text:s/>αντίστοιχο<text:s/>μητρώο,<text:s/>σύμφωνα<text:s/>με<text:s/>τις<text:s/>διατάξεις<text:s/>των<text:s/>άρθρων<text:s/>47<text:s/>και<text:s/>48<text:s/>του<text:s/>Κανονισμού.</text:span></text:p>
      <text:p text:style-name="P482"><text:span text:style-name="T482_1">32.1.2</text:span><text:span text:style-name="T482_2"><text:s/>Το<text:s/>παίγνιο<text:s/>αποτελεί<text:s/>εφαρμογή<text:s/>λογισμικού<text:s/>που<text:s/>εγκαθίσταται<text:s/>σε<text:s/>ηλεκτρονικά<text:s/>υποστηρικτικά<text:s/>μέσα,<text:s/>η<text:s/>οποία<text:s/>συμμορφώνεται<text:s/>προς<text:s/>τις<text:s/>Τεχνικές<text:s/>Προδιαγραφές<text:s/>και<text:s/>τον<text:s/>Κανονισμό.</text:span></text:p>
      <text:p text:style-name="P483"><text:span text:style-name="T483_1">32.1.3</text:span><text:span text:style-name="T483_2"><text:s/>Ο<text:s/>τρόπος<text:s/>υπολογισμού<text:s/>του<text:s/>κέρδους<text:s/>είναι<text:s/>ανεξάρτητος<text:s/>από<text:s/>το<text:s/>ιστορικό<text:s/>του<text:s/>Παιγνιομηχανήματος,<text:s/>στο<text:s/>οποίο<text:s/>θα<text:s/>διεξάγεται<text:s/>το<text:s/>παίγνιο<text:s/>και<text:s/>βασίζεται<text:s/>αποκλειστικά<text:s/>στα<text:s/>δεδομένα<text:s/>της<text:s/>Γεννήτριας<text:s/>Τυχαίων<text:s/>Αριθμών,<text:s/>σε<text:s/>συνδυασμό<text:s/>με<text:s/>τη<text:s/>στρατηγική<text:s/>του<text:s/>Παίκτη,<text:s/>εφόσον<text:s/>η<text:s/>χρήση<text:s/>της<text:s/>στρατηγικής<text:s/>αυτής<text:s/>απαιτείται<text:s/>ή<text:s/>επιτρέπεται<text:s/>από<text:s/>το<text:s/>παίγνιο<text:s/>να<text:s/>έχει<text:s/>επιπτώσεις<text:s/>στην<text:s/>έκβασή<text:s/>του.</text:span></text:p>
      <text:p text:style-name="P484"><text:span text:style-name="T484_1">32.1.4</text:span><text:span text:style-name="T484_2"><text:s/>Το<text:s/>αποτέλεσμα<text:s/>των<text:s/>τυχαίων<text:s/>γεγονότων<text:s/>του<text:s/>παιγνίου<text:s/>δεν<text:s/>επηρεάζεται,<text:s/>ελέγχεται<text:s/>ή<text:s/>σχετίζεται<text:s/>με<text:s/>οτιδήποτε<text:s/>άλλο,<text:s/>εκτός<text:s/>από<text:s/>τις<text:s/>αριθμητικές<text:s/>τιμές<text:s/>που<text:s/>παράγονται<text:s/>από<text:s/>πιστοποιημένη<text:s/>Γεννήτρια<text:s/>Τυχαίων<text:s/>Αριθμών,<text:s/>σε<text:s/>σχέση<text:s/>με<text:s/>τον<text:s/>εκάστοτε<text:s/>ισχύοντα<text:s/>πίνακα<text:s/>απόδοσης<text:s/>κερδών<text:s/>και<text:s/>τους<text:s/>ισχύοντες<text:s/>κανόνες<text:s/>του<text:s/>παιγνίου.</text:span></text:p>
      <text:p text:style-name="P485"><text:span text:style-name="T485_1">32.1.5</text:span><text:span text:style-name="T485_2"><text:s/>Το<text:s/>λογισμικό<text:s/>του<text:s/>παιγνίου<text:s/>είναι<text:s/>σχεδιασμένο<text:s/>κατά<text:s/>τέτοιο<text:s/>τρόπο,<text:s/>ώστε<text:s/>να<text:s/>αποδίδει<text:s/>κατά<text:s/>μέσο<text:s/>όρο,<text:s/>σε<text:s/>ένα<text:s/>στατιστικά<text:s/>σημαντικό<text:s/>αριθμό<text:s/>συμμετοχών,<text:s/>τουλάχιστον<text:s/>το,<text:s/>κατά<text:s/>τον<text:s/>θεωρητικό<text:s/>υπολογισμό,<text:s/>Αποδιδόμενο<text:s/>Ποσοστό<text:s/>Κέρδους<text:s/>(payout),<text:s/>όπως<text:s/>αυτό<text:s/>ορίζεται<text:s/>στην<text:s/>αίτηση<text:s/>για<text:s/>την<text:s/>πιστοποίησή<text:s/>του<text:s/>από<text:s/>την<text:s/>Ε.Ε.Ε.Π.<text:s/>Το<text:s/>Αποδιδόμενο<text:s/>Ποσοστό<text:s/>Κέρδους<text:s/>(payout)<text:s/>δεν<text:s/>είναι<text:s/>μικρότερο<text:s/>από<text:s/>80%<text:s/>για<text:s/>κάθε<text:s/>παίγνιο.<text:s/>Αυτή<text:s/>η<text:s/>παράμετρος<text:s/>ελέγχεται<text:s/>μόλις<text:s/>οι<text:s/>Κύκλοι<text:s/>Παιγνίου<text:s/>φτάσουν<text:s/>τον<text:s/>αριθμό<text:s/>των<text:s/>πέντε<text:s/>εκατομμυρίων<text:s/>(5.000.000),<text:s/>και<text:s/>κατόπιν<text:s/>αυτού,<text:s/>ανά<text:s/>πέντε<text:s/>εκατομμύρια<text:s/>(5.000.000)<text:s/>Κύκλους<text:s/>Παιγνίων,<text:s/>με<text:s/>βάση<text:s/>τα<text:s/>αποτελέσματα<text:s/>του<text:s/>συστήματος<text:s/>ελέγχου<text:s/>του<text:s/>ΚΠΣ<text:s/>ή<text:s/>του<text:s/>ΠΣΕΕ.</text:span></text:p>
      <text:p text:style-name="P486"><text:span text:style-name="T486_1">32.1.6</text:span><text:span text:style-name="T486_2"><text:s/>Το<text:s/>ελάχιστο<text:s/>και<text:s/>το<text:s/>μέγιστο<text:s/>χρηματικό<text:s/>ποσό<text:s/>συμμετοχής<text:s/>στα<text:s/>Παίγνια,<text:s/>όπως<text:s/>ισχύουν,<text:s/>αναπροσαρμόζονται<text:s/>με<text:s/>απόφαση<text:s/>της<text:s/>Ε.Ε.Ε.Π.<text:s/>Τα<text:s/>χρηματικά<text:s/>ποσά<text:s/>με<text:s/>τα<text:s/>οποία<text:s/>μπορεί<text:s/>να<text:s/>συμμετέχει<text:s/>ο<text:s/>Παίκτης<text:s/>στο<text:s/>παίγνιο<text:s/>πρέπει<text:s/>να<text:s/>εμφανίζονται<text:s/>στην<text:s/>οθόνη<text:s/>κάθε<text:s/>Παιγνιομηχανήματος.</text:span></text:p>
      <text:p text:style-name="P487"><text:span text:style-name="T487_1">32.1.7</text:span><text:span text:style-name="T487_2"><text:s/>Η<text:s/>έναρξη<text:s/>νέου<text:s/>Κύκλου<text:s/>Παιγνίου<text:s/>δεν<text:s/>είναι<text:s/>δυνατή<text:s/>πριν<text:s/>την<text:s/>παρέλευση,<text:s/>τουλάχιστον<text:s/>τριών<text:s/>(03)<text:s/>δευτερολέπτων<text:s/>από<text:s/>την<text:s/>έναρξη<text:s/>του<text:s/>προηγούμενου<text:s/>Κύκλου.</text:span></text:p>
      <text:p text:style-name="P488"><text:span text:style-name="T488_1">32.1.8</text:span><text:span text:style-name="T488_2"><text:s/>Το<text:s/>μέγιστο<text:s/>χρηματικό<text:s/>ποσό<text:s/>κέρδους<text:s/>του<text:s/>παιγνίου<text:s/>δεν<text:s/>δύναται<text:s/>να<text:s/>υπερβαίνει<text:s/>τα<text:s/>χίλια<text:s/>(1.000)<text:s/>ευρώ<text:s/>ανά<text:s/>Κύκλο<text:s/>Παιγνίου,<text:s/>συμπεριλαμβανομένης<text:s/>της<text:s/>αξίας<text:s/>όλων<text:s/>των<text:s/>πρόσθετων<text:s/>επιβραβεύσεων<text:s/>του<text:s/>παιγνίου,<text:s/>που<text:s/>επιτρέπεται<text:s/>να<text:s/>παρέχονται,<text:s/>εξαιρουμένης<text:s/>τυχόν<text:s/>απονομής<text:s/>Jackpot,<text:s/>σύμφωνα<text:s/>με<text:s/>τα<text:s/>προβλεπόμενα<text:s/>στον<text:s/>Κανονισμό.</text:span></text:p>
      <text:p text:style-name="P489"><text:span text:style-name="T489_1">32.1.9</text:span><text:span text:style-name="T489_2"><text:s/>Τα<text:s/>σύμβολα<text:s/>ή<text:s/>οποιεσδήποτε<text:s/>άλλες<text:s/>απεικονίσεις<text:s/>χρησιμοποιούνται<text:s/>στο<text:s/>παίγνιο<text:s/>δεν<text:s/>πρέπει<text:s/>να<text:s/>προσβάλλουν<text:s/>τα<text:s/>χρηστά<text:s/>ήθη,<text:s/>τα<text:s/>εθνικά<text:s/>και<text:s/>θρησκευτικά<text:s/>σύμβολα.</text:span></text:p>
      <text:p text:style-name="P490"><text:span text:style-name="T490_1">32.1.10</text:span><text:span text:style-name="T490_2"><text:s/>Το<text:s/>παίγνιο<text:s/>διαθέτει<text:s/>ρύθμιση<text:s/>ώστε,<text:s/>πριν<text:s/>την<text:s/>έναρξη<text:s/>του<text:s/>εκάστοτε<text:s/>πρώτου<text:s/>Κύκλου<text:s/>Παιγνίου,<text:s/>να<text:s/>προβάλλεται<text:s/>στην<text:s/>οθόνη<text:s/>ο<text:s/>αριθμός<text:s/>Πιστοποίησής<text:s/>του<text:s/>από<text:s/>την<text:s/>Ε.Ε.Ε.Π.,<text:s/>για<text:s/>τόσο<text:s/>χρόνο<text:s/>και<text:s/>με<text:s/>τέτοια<text:s/>συχνότητα,<text:s/>ώστε<text:s/>να<text:s/>καθίσταται<text:s/>ευχερής<text:s/>η<text:s/>ενημέρωση<text:s/>του<text:s/>Παίκτη.<text:s/>Ο<text:s/>αριθμός<text:s/>Πιστοποίησης<text:s/>του<text:s/>Παιγνίου<text:s/>μπορεί<text:s/>να<text:s/>εμφανίζεται<text:s/>στην<text:s/>αρχική<text:s/>οθόνη<text:s/>επιλογής<text:s/>Παιγνίου<text:s/>ή<text:s/>σε<text:s/>οποιαδήποτε<text:s/>οθόνη<text:s/>του<text:s/>Παιγνιομηχανήματος.</text:span></text:p>
      <text:p text:style-name="P491"><text:span text:style-name="T491_1">32.2</text:span><text:span text:style-name="T491_2"><text:s/>Οι<text:s/>κανόνες<text:s/>διεξαγωγής<text:s/>του<text:s/>Παιγνίου,<text:s/>οι<text:s/>σχετικές<text:s/>οδηγίες<text:s/>για<text:s/>τη<text:s/>συμμετοχή<text:s/>του<text:s/>Παίκτη<text:s/>και<text:s/>ο<text:s/>πίνακας<text:s/>απόδοσης<text:s/>κερδών,<text:s/>παρουσιάζονται<text:s/>στον<text:s/>Παίκτη<text:s/>μέσα<text:s/>από<text:s/>την<text:s/>οθόνη<text:s/>ή/και<text:s/>μέσω<text:s/>οθόνης<text:s/>οδηγιών<text:s/>(help<text:s/>screen)<text:s/>σύμφωνα<text:s/>με<text:s/>τα<text:s/>παρακάτω:</text:span></text:p>
      <text:p text:style-name="P492"><text:span text:style-name="T492_1">32.2.1</text:span><text:span text:style-name="T492_2"><text:s/>Οι<text:s/>κανόνες<text:s/>διεξαγωγής<text:s/>του<text:s/>Παιγνίου,<text:s/>οι<text:s/>οδηγίες<text:s/>χρήσης<text:s/>του<text:s/>Παιγνιομηχανήματος,<text:s/>στο<text:s/>οποίο<text:s/>αυτό<text:s/>παίζεται,<text:s/>καθώς<text:s/>επίσης<text:s/>και<text:s/>οι<text:s/>σχετικές<text:s/>με<text:s/>αυτά<text:s/>πληροφορίες,<text:s/>είναι<text:s/>οπωσδήποτε<text:s/>και<text:s/>στην<text:s/>ελληνική<text:s/>γλώσσα.<text:s/>Οι<text:s/>παραπάνω<text:s/>κανόνες<text:s/>και<text:s/>οδηγίες<text:s/>είναι<text:s/>σαφείς<text:s/>και<text:s/>εύκολα<text:s/>κατανοητές<text:s/>από<text:s/>τον<text:s/>Παίκτη,<text:s/>δεν<text:s/>τον<text:s/>παραπλανούν<text:s/>και<text:s/>του<text:s/>δίνουν<text:s/>τη<text:s/>δυνατότητα<text:s/>να<text:s/>ελέγξει<text:s/>την<text:s/>ακρίβεια<text:s/>των<text:s/>αποδιδόμενων<text:s/>κερδών.</text:span></text:p>
      <text:p text:style-name="P493"><text:span text:style-name="T493_1">32.2.2</text:span><text:span text:style-name="T493_2"><text:s/>Ο<text:s/>πίνακας<text:s/>απόδοσης<text:s/>κερδών<text:s/>κάθε<text:s/>Παιγνίου<text:s/>παρουσιάζεται<text:s/>είτε<text:s/>σε<text:s/>συνάρτηση<text:s/>με<text:s/>το<text:s/>χρηματικό<text:s/>ποσό<text:s/>συμμετοχής,<text:s/>είτε<text:s/>επεξηγεί<text:s/>με<text:s/>εύκολο<text:s/>και<text:s/>κατανοητό<text:s/>τρόπο<text:s/>τον<text:s/>υπολογισμό<text:s/>των<text:s/>κερδών<text:s/>σε<text:s/>σχέση<text:s/>με<text:s/>το<text:s/>εκάστοτε<text:s/>χρηματικό<text:s/>ποσό<text:s/>συμμετοχής.<text:s/>Όλα<text:s/>τα<text:s/>χρηματικά<text:s/>ποσά<text:s/>απεικονίζονται<text:s/>σε<text:s/>ευρώ<text:s/>και<text:s/>λεπτά<text:s/>(με<text:s/>τη<text:s/>μορφοποίηση<text:s/>X€<text:s/>ή<text:s/>€Χ,<text:s/>0,<text:s/>xx€<text:s/>ή<text:s/>€0,<text:s/>xx<text:s/>ή<text:s/>0.xx€<text:s/>ή<text:s/>€0.xx).<text:s/>Το<text:s/>μέγιστο<text:s/>χρηματικό<text:s/>ποσό<text:s/>κέρδους<text:s/>αναγράφεται<text:s/>ευκρινώς.</text:span></text:p>
      <text:p text:style-name="P494"><text:span text:style-name="T494_1">32.2.3</text:span><text:span text:style-name="T494_2"><text:s/>Στο<text:s/>κείμενο<text:s/>οδηγιών<text:s/>(helptext)<text:s/>αναφέρεται<text:s/>ρητά<text:s/>ο<text:s/>τρόπος<text:s/>υπολογισμού<text:s/>στην<text:s/>περίπτωση<text:s/>που<text:s/>τα<text:s/>κέρδη<text:s/>είναι<text:s/>αποτέλεσμα<text:s/>πολλαπλασιασμού<text:s/>με<text:s/>το<text:s/>συνολικό<text:s/>χρηματικό<text:s/>ποσό<text:s/>συμμετοχής.</text:span></text:p>
      <text:p text:style-name="P495"><text:span text:style-name="T495_1">32.2.4</text:span><text:span text:style-name="T495_2"><text:s/>Η<text:s/>μορφή<text:s/>εμφάνισης<text:s/>των<text:s/>ημερομηνιών<text:s/>είναι<text:s/>σύμφωνη<text:s/>με<text:s/>την<text:s/>πρακτική<text:s/>που<text:s/>ακολουθείται<text:s/>στην<text:s/>Ελλάδα<text:s/>(ημέρα,<text:s/>μήνας,<text:s/>έτος).</text:span></text:p>
      <text:h text:style-name="P496" text:outline-level="6"><text:span text:style-name="T496_1">Άρθρο<text:s/></text:span></text:h>
      <text:h text:style-name="P497" text:outline-level="6"><text:span text:style-name="T497_1">33ΔΙΑΔΙΚΑΣΙΑ<text:s/>ΠΙΣΤΟΠΟΙΗΣΗΣ<text:s/>ΠΑΙΓΝΙΩΝ</text:span></text:h>
      <text:p text:style-name="P498"><text:span text:style-name="T498_1">33.1</text:span><text:span text:style-name="T498_2"><text:s/>Πιστοποίηση<text:s/>Παιγνίου<text:s/>χορηγείται<text:s/>ύστερα<text:s/>από<text:s/>αίτηση<text:s/>στην<text:s/>Ε.Ε.Ε.Π.<text:s/>Η<text:s/>αίτηση<text:s/>περιλαμβάνει:</text:span></text:p>
      <text:p text:style-name="P499"><text:span text:style-name="T499_1">33.1.1</text:span><text:span text:style-name="T499_2"><text:s/>Τα<text:s/>στοιχεία<text:s/>του<text:s/>αιτούντος.</text:span></text:p>
      <text:p text:style-name="P500"><text:span text:style-name="T500_1">33.1.2</text:span><text:span text:style-name="T500_2"><text:s/>Τη<text:s/>μοναδική<text:s/>εμπορική<text:s/>ονομασία<text:s/>του<text:s/>προς<text:s/>πιστοποίηση<text:s/>παιγνίου<text:s/>(ονομασία<text:s/>και<text:s/>αριθμός<text:s/>έκδοσης).</text:span></text:p>
      <text:p text:style-name="P501"><text:span text:style-name="T501_1">33.2</text:span><text:span text:style-name="T501_2"><text:s/>Η<text:s/>αίτηση<text:s/>συνοδεύεται<text:s/>από:</text:span></text:p>
      <text:p text:style-name="P502"><text:span text:style-name="T502_1">33.2.1</text:span><text:span text:style-name="T502_2"><text:s/>Αποδεικτικό<text:s/>καταβολής<text:s/>του<text:s/>προβλεπόμενου<text:s/>παράβολου.</text:span></text:p>
      <text:p text:style-name="P503"><text:span text:style-name="T503_1">33.2.2</text:span><text:span text:style-name="T503_2"><text:s/>Υπεύθυνη<text:s/>δήλωση<text:s/>του<text:s/>προσώπου<text:s/>που<text:s/>υποβάλλει<text:s/>την<text:s/>αίτηση<text:s/>ή<text:s/>του<text:s/>νομίμου<text:s/>εκπροσώπου<text:s/>αυτού,<text:s/>θεωρημένη<text:s/>για<text:s/>το<text:s/>γνήσιο<text:s/>της<text:s/>υπογραφής<text:s/>του,<text:s/>με<text:s/>την<text:s/>οποία<text:s/>δηλώνεται<text:s/>ότι<text:s/>όλα<text:s/>τα<text:s/>στοιχεία<text:s/>που<text:s/>περιλαμβάνονται<text:s/>στην<text:s/>αίτηση,<text:s/>καθώς<text:s/>επίσης<text:s/>και<text:s/>εκείνα<text:s/>που<text:s/>τη<text:s/>συνοδεύουν,<text:s/>είναι<text:s/>αληθή.</text:span></text:p>
      <text:p text:style-name="P504"><text:span text:style-name="T504_1">33.2.3</text:span><text:span text:style-name="T504_2"><text:s/>Αντίγραφο<text:s/>του<text:s/>πιστοποιητικού<text:s/>συμμόρφωσης<text:s/>προς<text:s/>τις<text:s/>Τεχνικές<text:s/>Προδιαγραφές<text:s/>και<text:s/>τον<text:s/>Κανονισμό,<text:s/>το<text:s/>οποίο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προς<text:s/>Πιστοποίηση<text:s/>Παίγνιο<text:s/>αντιμετωπίζεται<text:s/>σύμφωνα<text:s/>με<text:s/>τις<text:s/>διατάξεις<text:s/>των<text:s/>παραγράφων<text:s/>2.8<text:s/>και<text:s/>2.9.</text:span></text:p>
      <text:p text:style-name="P505"><text:span text:style-name="T505_1">33.2.4</text:span><text:span text:style-name="T505_2"><text:s/>Δύο<text:s/>(2)<text:s/>πρωτότυπα<text:s/>του<text:s/>παιγνίου<text:s/>σε<text:s/>κατάλληλο<text:s/>ψηφιακό<text:s/>μέσο.<text:s/>Ως<text:s/>κατάλληλο<text:s/>ψηφιακό<text:s/>μέσο<text:s/>νοείται<text:s/>κάθε<text:s/>μέσο<text:s/>το<text:s/>οποίο<text:s/>παρέχει<text:s/>την<text:s/>ευχέρεια<text:s/>ελέγχου<text:s/>συμμόρφωσης<text:s/>του<text:s/>παιγνίου<text:s/>προς<text:s/>τον<text:s/>Κανονισμό.<text:s/>Τα<text:s/>πρωτότυπα<text:s/>του<text:s/>παιγνίου<text:s/>δεν<text:s/>πρέπει<text:s/>να<text:s/>μπορούν<text:s/>να<text:s/>επανεγγραφούν<text:s/>ή<text:s/>να<text:s/>υποστούν<text:s/>οποιαδήποτε<text:s/>επέμβαση<text:s/>ή<text:s/>μετατροπή.</text:span></text:p>
      <text:p text:style-name="P506"><text:span text:style-name="T506_1">33.2.5</text:span><text:span text:style-name="T506_2"><text:s/>Δύο<text:s/>(2)<text:s/>πρωτότυπα<text:s/>της<text:s/>Βασικής<text:s/>Μνήμης<text:s/>που<text:s/>εμπεριέχει<text:s/>στο<text:s/>πρόγραμμά<text:s/>της<text:s/>το<text:s/>μοναδικό<text:s/>κωδικό<text:s/>της<text:s/>(ID),<text:s/>το<text:s/>λογισμικό<text:s/>του<text:s/>παιγνίου<text:s/>και,<text:s/>ανάλογα<text:s/>με<text:s/>την<text:s/>χρησιμοποιούμενη<text:s/>τεχνολογία,<text:s/>τη<text:s/>Συνάρτηση<text:s/>Αθροίσματος<text:s/>Ελέγχου<text:s/>(Checksum)<text:s/>του<text:s/>λογισμικού<text:s/>του<text:s/>παιγνίου<text:s/>ή/και<text:s/>τους<text:s/>αλγόριθμους<text:s/>κατακερματισμού<text:s/>(MD5,<text:s/>SHA-1<text:s/>κ.λπ.)<text:s/>που<text:s/>χρησιμοποιούνται<text:s/>για<text:s/>την<text:s/>κρυπτογράφηση,<text:s/>αυθεντικοποίηση<text:s/>και<text:s/>επαλήθευση<text:s/>του<text:s/>λογισμικού<text:s/>αυτού.</text:span></text:p>
      <text:p text:style-name="P507"><text:span text:style-name="T507_1">33.2.6</text:span><text:span text:style-name="T507_2"><text:s/>Τα<text:s/>ζητούμενα<text:s/>από<text:s/>τις<text:s/>υποπαραγράφους<text:s/>33.2.4<text:s/>και<text:s/>33.2.5<text:s/>στοιχεία,<text:s/>φέρουν<text:s/>βεβαίωση<text:s/>του<text:s/>Οργανισμού<text:s/>Πιστοποίησης,<text:s/>από<text:s/>την<text:s/>οποία<text:s/>προκύπτει<text:s/>ότι<text:s/>ταυτίζονται<text:s/>με<text:s/>εκείνα<text:s/>που<text:s/>περιλαμβάνονται<text:s/>στο<text:s/>πιστοποιητικό<text:s/>συμμόρφωσης<text:s/>ή/και<text:s/>λήφθηκαν<text:s/>υπόψη<text:s/>προκειμένου<text:s/>αυτό<text:s/>να<text:s/>εκδοθεί.</text:span></text:p>
      <text:p text:style-name="P508"><text:span text:style-name="T508_1">33.3</text:span><text:span text:style-name="T508_2"><text:s/>Η<text:s/>Ε.Ε.Ε.Π.<text:s/>χορηγεί<text:s/>την<text:s/>Πιστοποίηση<text:s/>Παιγνίου,<text:s/>η<text:s/>οποία<text:s/>ισχύει<text:s/>από<text:s/>την<text:s/>ημερομηνία<text:s/>καταβολής<text:s/>του<text:s/>εφάπαξ<text:s/>τέλους<text:s/>Πιστοποίησης<text:s/>της<text:s/>παραγράφου<text:s/>34.1.2.</text:span></text:p>
      <text:p text:style-name="P509"><text:span text:style-name="T509_1">33.4</text:span><text:span text:style-name="T509_2"><text:s/>Στην<text:s/>περίπτωση<text:s/>υποβολής<text:s/>αίτησης<text:s/>πιστοποίησης<text:s/>παιγνίου,<text:s/>το<text:s/>οποίο<text:s/>αποτελείται<text:s/>από<text:s/>περισσότερα<text:s/>του<text:s/>ενός<text:s/>παίγνια<text:s/>(multi<text:s/>game),<text:s/>το<text:s/>παίγνιο<text:s/>αυτό<text:s/>πιστοποιείται<text:s/>ως<text:s/>σύνολο,<text:s/>το<text:s/>δε<text:s/>εφάπαξ<text:s/>τέλος<text:s/>της<text:s/>υποπαραγράφου<text:s/>34.1.2,<text:s/>καταβάλλεται<text:s/>για<text:s/>κάθε<text:s/>ένα<text:s/>από<text:s/>τα<text:s/>παίγνια<text:s/>που<text:s/>το<text:s/>συναποτελούν.</text:span></text:p>
      <text:p text:style-name="P510"><text:span text:style-name="T510_1">33.5</text:span><text:span text:style-name="T510_2"><text:s/>Νέα<text:s/>έκδοση<text:s/>Πιστοποιημένου<text:s/>Παιγνίου<text:s/>ή<text:s/>προσθήκες<text:s/>και<text:s/>μετατροπές<text:s/>στο<text:s/>υφιστάμενο<text:s/>θεωρούνται<text:s/>νέο<text:s/>παίγνιο,<text:s/>το<text:s/>οποίο<text:s/>πρέπει<text:s/>να<text:s/>πιστοποιηθεί<text:s/>κατά<text:s/>τις<text:s/>διαδικασίες<text:s/>που<text:s/>προβλέπει<text:s/>ο<text:s/>Κανονισμός.<text:s/>Στην<text:s/>υποχρέωση<text:s/>αυτή<text:s/>περιλαμβάνονται<text:s/>και<text:s/>τα<text:s/>παίγνια<text:s/>εκείνα,<text:s/>τα<text:s/>οποία<text:s/>αποτελούν<text:s/>συστατικά<text:s/>μέρη<text:s/>Παιγνίων<text:s/>τύπου<text:s/>multi<text:s/>games<text:s/>που<text:s/>έχουν<text:s/>ήδη<text:s/>λάβει<text:s/>Πιστοποίηση<text:s/>ως<text:s/>σύνολο<text:s/>και<text:s/>για<text:s/>τα<text:s/>οποία<text:s/>υπάρχει<text:s/>η<text:s/>πρόβλεψη<text:s/>να<text:s/>διατίθενται<text:s/>στην<text:s/>αγορά<text:s/>ως<text:s/>αυτόνομα<text:s/>Παίγνια.</text:span></text:p>
      <text:h text:style-name="P511" text:outline-level="6"><text:span text:style-name="T511_1">Άρθρο<text:s/>34<text:s/></text:span></text:h>
      <text:h text:style-name="P512" text:outline-level="6"><text:span text:style-name="T512_1">ΤΕΛΗ<text:s/>ΚΑΙ<text:s/>ΠΑΡΑΒΟΛΑ<text:s/>ΠΙΣΤΟΠΟΙΗΣΗΣ<text:s/>ΠΑΙΓΝΙΩΝ</text:span></text:h>
      <text:p text:style-name="P513"><text:span text:style-name="T513_1">34.1</text:span><text:span text:style-name="T513_2"><text:s/>Για<text:s/>την<text:s/>Πιστοποίηση<text:s/>Παιγνίου<text:s/>καταβάλλονται:</text:span></text:p>
      <text:p text:style-name="P514"><text:span text:style-name="T514_1">34.1.1</text:span><text:span text:style-name="T514_2"><text:s/>Παράβολο<text:s/>με<text:s/>την<text:s/>υποβολή<text:s/>της<text:s/>αίτησης.</text:span></text:p>
      <text:p text:style-name="P515"><text:span text:style-name="T515_1">34.1.2</text:span><text:span text:style-name="T515_2"><text:s/>Εφάπαξ<text:s/>τέλος<text:s/>πιστοποίησης<text:s/>Παιγνίου.</text:span></text:p>
      <text:p text:style-name="P516"><text:span text:style-name="T516_1">34.2</text:span><text:span text:style-name="T516_2"><text:s/>Η<text:s/>διαδικασία<text:s/>καταβολής<text:s/>των<text:s/>προβλεπόμενων<text:s/>τελών<text:s/>και<text:s/>παραβόλων<text:s/>περιγράφεται<text:s/>στην<text:s/>παράγραφο</text:span></text:p>
      <text:p text:style-name="P517"><text:span text:style-name="T517_1">56.2</text:span><text:span text:style-name="T517_2"><text:s/>του<text:s/>Κανονισμού.</text:span></text:p>
      <text:h text:style-name="P518" text:outline-level="1"><text:span text:style-name="T518_1">ΚΕΦΑΛΑΙΟ<text:s/></text:span></text:h>
      <text:h text:style-name="P519" text:outline-level="1"><text:span text:style-name="T519_1">ΘΠΙΣΤΟΠΟΙΗΣΗ<text:s/>ΠΑΙΓΝΙΟΜΗΧΑΝΗΜΑΤΩΝ</text:span></text:h>
      <text:h text:style-name="P520" text:outline-level="6"><text:span text:style-name="T520_1">Άρθρο<text:s/>35<text:s/></text:span></text:h>
      <text:h text:style-name="P521" text:outline-level="6"><text:span text:style-name="T521_1">ΠΙΣΤΟΠΟΙΗΣΗ<text:s/>ΠΑΙΓΝΙΟΜΗΧΑΝΗΜΑΤΩΝ</text:span></text:h>
      <text:p text:style-name="P522"><text:span text:style-name="T522_1">35.1</text:span><text:span text:style-name="T522_2"><text:s/>Κάθε<text:s/>Παιγνιομηχάνημα<text:s/>που<text:s/>είναι<text:s/>εγκατεστημένο<text:s/>σε<text:s/>Πιστοποιημένο<text:s/>Κατάστημα,<text:s/>πρέπει<text:s/>να<text:s/>είναι<text:s/>Πιστοποιημένο<text:s/>από<text:s/>την<text:s/>Ε.Ε.Ε.Π.</text:span></text:p>
      <text:p text:style-name="P523"><text:span text:style-name="T523_1">35.2</text:span><text:span text:style-name="T523_2"><text:s/>Η<text:s/>Πιστοποίηση<text:s/>χορηγείται<text:s/>μετά<text:s/>από<text:s/>αίτηση<text:s/>του<text:s/>Κατασκευαστή,<text:s/>του<text:s/>Εισαγωγέα,<text:s/>του<text:s/>Φορέα<text:s/>Εκμετάλλευσης<text:s/>ή<text:s/>του<text:s/>Παραχωρησιούχου.</text:span></text:p>
      <text:p text:style-name="P524"><text:span text:style-name="T524_1">35.3</text:span><text:span text:style-name="T524_2"><text:s/>Για<text:s/>κάθε<text:s/>Παιγνιομηχάνημα,<text:s/>η<text:s/>Ε.Ε.Ε.Π.<text:s/>χορηγεί<text:s/>το<text:s/>σήμα<text:s/>νόμιμης<text:s/>λειτουργίας<text:s/>του<text:s/>άρθρου<text:s/>37.</text:span></text:p>
      <text:p text:style-name="P525"><text:span text:style-name="T525_1">35.4</text:span><text:span text:style-name="T525_2"><text:s/>Σε<text:s/>κάθε<text:s/>Παιγνιομηχάνημα<text:s/>επιτρέπεται<text:s/>η<text:s/>εγκατάσταση,<text:s/>αποκλειστικά<text:s/>και<text:s/>μόνο,<text:s/>Πιστοποιημένων<text:s/>Παιγνίων.</text:span></text:p>
      <text:p text:style-name="P526"><text:span text:style-name="T526_1">35.5</text:span><text:span text:style-name="T526_2"><text:s/>Αποσύνδεση<text:s/>Παιγνιομηχανήματος<text:s/>που<text:s/>βρίσκεται<text:s/>σε<text:s/>λειτουργία<text:s/>με<text:s/>σκοπό<text:s/>τη<text:s/>μετακίνησή<text:s/>του<text:s/>από<text:s/>Κατάστημα<text:s/>σε<text:s/>άλλο<text:s/>Κατάστημα,<text:s/>πραγματοποιείται<text:s/>μετά<text:s/>από<text:s/>προηγούμενη<text:s/>έγγραφη<text:s/>γνωστοποίηση<text:s/>στην<text:s/>Ε.Ε.Ε.Π.</text:span></text:p>
      <text:p text:style-name="P527"><text:span text:style-name="T527_1">35.6</text:span><text:span text:style-name="T527_2"><text:s/>Θέση<text:s/>του<text:s/>Παιγνιομηχανήματος<text:s/>σε<text:s/>μία<text:s/>από<text:s/>τις<text:s/>παρακάτω<text:s/>καταστάσεις,<text:s/>πραγματοποιείται,<text:s/>μετά<text:s/>από<text:s/>προηγούμενη<text:s/>έγκριση<text:s/>της<text:s/>Ε.Ε.Ε.Π.,<text:s/>η<text:s/>οποία<text:s/>χορηγεί<text:s/>σήμα<text:s/>κατάστασης,<text:s/>εντός<text:s/>δέκα<text:s/>(10)<text:s/>ημερών<text:s/>από<text:s/>την<text:s/>υποβολή<text:s/>του<text:s/>σχετικού<text:s/>αιτήματος:</text:span></text:p>
      <text:p text:style-name="P528"><text:span text:style-name="T528_1">α)</text:span><text:span text:style-name="T528_2"><text:tab/></text:span><text:span text:style-name="T528_3">Κατάσταση<text:s/>επισκευής,<text:s/>όταν<text:s/>Παιγνιομηχάνημα<text:s/>που<text:s/>βρίσκεται<text:s/>σε<text:s/>λειτουργία<text:s/>μετακινείται<text:s/>σε<text:s/>χώρο<text:s/>επισκευής,</text:span></text:p>
      <text:p text:style-name="P529"><text:span text:style-name="T529_1">β)</text:span><text:span text:style-name="T529_2"><text:tab/></text:span><text:span text:style-name="T529_3">Κατάσταση<text:s/>αποθήκευσης,<text:s/>όταν<text:s/>Παιγνιομηχάνημα<text:s/>που<text:s/>βρίσκεται<text:s/>σε<text:s/>λειτουργία<text:s/>μετακινείται<text:s/>σε<text:s/>χώρο<text:s/>αποθήκευσης,</text:span></text:p>
      <text:p text:style-name="P530"><text:span text:style-name="T530_1">γ)</text:span><text:span text:style-name="T530_2"><text:tab/></text:span><text:span text:style-name="T530_3">Κατάσταση<text:s/>απόσυρσης<text:s/>για<text:s/>διάλυση,<text:s/>όταν<text:s/>το<text:s/>Παιγνιομηχάνημα<text:s/>μετακινείται<text:s/>σε<text:s/>χώρο<text:s/>διάλυσης,</text:span></text:p>
      <text:p text:style-name="P531"><text:span text:style-name="T531_1">δ)</text:span><text:span text:style-name="T531_2"><text:tab/></text:span><text:span text:style-name="T531_3">Κατάσταση<text:s/>απόσυρσης<text:s/>για<text:s/>έξοδο<text:s/>από<text:s/>την<text:s/>Ελληνική<text:s/>Επικράτεια,<text:s/>όταν<text:s/>ακολουθείται<text:s/>διαδικασία<text:s/>εξόδου<text:s/>του<text:s/>Παιγνιομηχανήματος<text:s/>από<text:s/>τη<text:s/>χώρα,</text:span></text:p>
      <text:p text:style-name="P532"><text:span text:style-name="T532_1">35.7</text:span><text:span text:style-name="T532_2"><text:s/>Για<text:s/>την<text:s/>επαναφορά<text:s/>του<text:s/>Παιγνιομηχανήματος<text:s/>στην<text:s/>προηγούμενη<text:s/>κατάσταση<text:s/>ή<text:s/>τη<text:s/>θέση<text:s/>αυτού<text:s/>σε<text:s/>άλλη<text:s/>κατάσταση<text:s/>σύμφωνα<text:s/>με<text:s/>τα<text:s/>παραπάνω<text:s/>και<text:s/>την<text:s/>ολοκλήρωση<text:s/>της<text:s/>διαδικασίας<text:s/>στις<text:s/>περιπτώσεις<text:s/>των<text:s/>παραγράφων<text:s/>35.5<text:s/>και<text:s/>35.6,<text:s/>ο<text:s/>Φορέας<text:s/>Εκμετάλλευσης<text:s/>ή<text:s/>ο<text:s/>εξουσιοδοτημένος<text:s/>από<text:s/>αυτόν<text:s/>Παραχωρησιούχος,<text:s/>ενημερώνει<text:s/>εγγράφως<text:s/>την<text:s/>Ε.Ε.Ε.Π.<text:s/>ή<text:s/>υποβάλλει<text:s/>σχετική<text:s/>αίτηση<text:s/>κατά<text:s/>περίπτωση.</text:span></text:p>
      <text:p text:style-name="P533"><text:span text:style-name="T533_1">35.8</text:span><text:span text:style-name="T533_2"><text:s/>Η<text:s/>Ε.Ε.Ε.Π.<text:s/>μπορεί<text:s/>με<text:s/>απόφασή<text:s/>της<text:s/>να<text:s/>ρυθμίζει<text:s/>και<text:s/>να<text:s/>εξειδικεύει<text:s/>κάθε<text:s/>αναγκαία<text:s/>λεπτομέρεια<text:s/>εφαρμογής<text:s/>των<text:s/>διατάξεων<text:s/>των<text:s/>παραγράφων<text:s/>35.5<text:s/>και<text:s/>35.6,<text:s/>καθώς<text:s/>επίσης<text:s/>και<text:s/>να<text:s/>επιβάλλει<text:s/>διαδικασία<text:s/>έγκρισης<text:s/>ή/και<text:s/>ανανέωσης<text:s/>των<text:s/>όρων<text:s/>της<text:s/>Πιστοποίησης.</text:span></text:p>
      <text:p text:style-name="P534"><text:span text:style-name="T534_1">35.9</text:span><text:span text:style-name="T534_2"><text:s/>Ο<text:s/>Φορέας<text:s/>Εκμετάλλευσης<text:s/>ή<text:s/>ο<text:s/>Παραχωρησιούχος,<text:s/>κατά<text:s/>περίπτωση,διατηρούν<text:s/>το<text:s/>Παιγνιομηχάνημα<text:s/>στην<text:s/>κατάσταση<text:s/>στην<text:s/>οποία<text:s/>αυτό<text:s/>έχει<text:s/>περιέλθει<text:s/>κατ’<text:s/>εφαρμογή<text:s/>των<text:s/>οριζόμενων<text:s/>στις<text:s/>παραγράφους<text:s/>35.5,<text:s/>35.6<text:s/>και<text:s/>35.7<text:s/>του<text:s/>Κανονισμού.</text:span></text:p>
      <text:p text:style-name="P535"><text:span text:style-name="T535_1">35.10</text:span><text:span text:style-name="T535_2"><text:s/>Για<text:s/>κάθε<text:s/>Πιστοποιημένο<text:s/>Παιγνιομηχάνημα<text:s/>τηρείται<text:s/>βιβλίο,<text:s/>στο<text:s/>οποίο<text:s/>καταγράφονται<text:s/>όλες<text:s/>οι<text:s/>προσβάσεις<text:s/>σε<text:s/>αυτό.<text:s/>Στην<text:s/>έννοια<text:s/>της<text:s/>πρόσβασης<text:s/>του<text:s/>προηγούμενου<text:s/>εδαφίου<text:s/>δεν<text:s/>συμπεριλαμβάνονται<text:s/>αυτές<text:s/>που<text:s/>γίνονται<text:s/>μέσω<text:s/>του<text:s/>Δικτύου<text:s/>Επικοινωνιών.<text:s/>Στο<text:s/>βιβλίο<text:s/>αυτό<text:s/>καταγράφονται,<text:s/>από<text:s/>τον<text:s/>Τεχνικό<text:s/>που<text:s/>είχε<text:s/>την<text:s/>πρόσβαση,<text:s/>τα<text:s/>στοιχεία<text:s/>του,<text:s/>η<text:s/>ημέρα,<text:s/>η<text:s/>ώρα,<text:s/>ο<text:s/>λόγος,<text:s/>το<text:s/>αποτέλεσμα<text:s/>της<text:s/>πρόσβασης,<text:s/>καθώς<text:s/>επίσης<text:s/>και<text:s/>δήλωσή<text:s/>του<text:s/>ότι<text:s/>η<text:s/>συγκεκριμένη<text:s/>πρόσβαση<text:s/>δεν<text:s/>επέφερε<text:s/>αλλαγή<text:s/>που<text:s/>επηρεάζει<text:s/>τη<text:s/>σήμανση<text:s/>CE<text:s/>του<text:s/>Παιγνιομηχανήματος<text:s/>ή<text:s/>την<text:s/>πιστοποίηση<text:s/>της<text:s/>συμμόρφωσης<text:s/>αυτού<text:s/>προς<text:s/>τις<text:s/>Τεχνικές<text:s/>Προδιαγραφές.</text:span></text:p>
      <text:h text:style-name="P536" text:outline-level="6"><text:span text:style-name="T536_1">Άρθρο<text:s/>36<text:s/></text:span></text:h>
      <text:h text:style-name="P537" text:outline-level="6"><text:span text:style-name="T537_1">ΠΡΟΫΠΟΘΕΣΕΙΣ<text:s/>ΠΙΣΤΟΠΟΙΗΣΗΣ<text:s/>ΠΑΙΓΝΙΟΜΗΧΑΝΗΜΑΤΩΝ</text:span></text:h>
      <text:p text:style-name="P538"><text:span text:style-name="T538_1">36.1</text:span><text:span text:style-name="T538_2"><text:s/>Ένα<text:s/>παιγνιομηχάνημα,<text:s/>για<text:s/>να<text:s/>λάβει<text:s/>Πιστοποίηση<text:s/>από<text:s/>την<text:s/>Ε.Ε.Ε.Π.,<text:s/>πρέπει<text:s/>να<text:s/>πληροί<text:s/>όλες<text:s/>τις<text:s/>παρακάτω<text:s/>προϋποθέσεις:</text:span></text:p>
      <text:p text:style-name="P539"><text:span text:style-name="T539_1">36.2</text:span><text:span text:style-name="T539_2"><text:s/>Προκειμένου<text:s/>να<text:s/>χορηγηθεί<text:s/>Πιστοποίηση<text:s/>σε<text:s/>ένα<text:s/>παιγνιομηχάνημα,<text:s/>πρέπει<text:s/>να<text:s/>πληρούνται<text:s/>σωρευτικά<text:s/>οι<text:s/>παρακάτω<text:s/>προϋποθέσεις:</text:span></text:p>
      <text:p text:style-name="P540"><text:span text:style-name="T540_1">36.2.1</text:span><text:span text:style-name="T540_2"><text:s/>Ο<text:s/>Κατασκευαστής<text:s/>ή/και<text:s/>ο<text:s/>Εισαγωγέας<text:s/>του<text:s/>να<text:s/>είναι<text:s/>Πιστοποιημένοι<text:s/>από<text:s/>την<text:s/>Ε.Ε.Ε.Π.,<text:s/>σύμφωνα<text:s/>με<text:s/>τις<text:s/>διατάξεις<text:s/>των<text:s/>άρθρων<text:s/>47<text:s/>και<text:s/>48<text:s/>του<text:s/>Κανονισμού.</text:span></text:p>
      <text:p text:style-name="P541"><text:span text:style-name="T541_1">36.2.2</text:span><text:span text:style-name="T541_2"><text:s/>Το<text:s/>παιγνιομηχάνημα<text:s/>έχει<text:s/>κατασκευαστεί<text:s/>και<text:s/>λειτουργεί<text:s/>σύμφωνα<text:s/>με<text:s/>τις<text:s/>Τεχνικές<text:s/>Προδιαγραφές<text:s/>και<text:s/>τον<text:s/>Κανονισμό.</text:span></text:p>
      <text:p text:style-name="P542"><text:span text:style-name="T542_1">36.2.3</text:span><text:span text:style-name="T542_2"><text:s/>Το<text:s/>παιγνιομηχάνημα<text:s/>να<text:s/>φέρει<text:s/>σήμανση<text:s/>CE<text:s/>ή<text:s/>αντίστοιχη<text:s/>στην<text:s/>περίπτωση<text:s/>που<text:s/>έχει<text:s/>κατασκευαστεί<text:s/>ή<text:s/>διατεθεί<text:s/>σε<text:s/>κράτος<text:s/>της<text:s/>Ευρωπαϊκής<text:s/>Ζώνης<text:s/>Ελεύθερων<text:s/>Συναλλαγών<text:s/>(ΕΖΕΣ),<text:s/>το<text:s/>οποίο<text:s/>είναι<text:s/>συμβαλλόμενο<text:s/>μέρος<text:s/>της<text:s/>συμφωνίας<text:s/>του<text:s/>Ευρωπαϊκού<text:s/>Οικονομικού<text:s/>Χώρου<text:s/>(ΕΟΧ),<text:s/>ή<text:s/>στην<text:s/>Τουρκία,<text:s/>για<text:s/>τα<text:s/>προϊόντα<text:s/>των<text:s/>οποίων<text:s/>εφαρμόζεται<text:s/>ρήτρα<text:s/>αμοιβαίας<text:s/>αναγνώρισης,<text:s/>υπό<text:s/>τις<text:s/>προϋποθέσεις<text:s/>της<text:s/>ερμηνευτικής<text:s/>ανακοίνωσης<text:s/>(2003/C<text:s/>265/02)<text:s/>της<text:s/>Ευρωπαϊκής<text:s/>Επιτροπής.</text:span></text:p>
      <text:p text:style-name="P543"><text:span text:style-name="T543_1">36.2.4</text:span><text:span text:style-name="T543_2"><text:s/>Το<text:s/>παιγνιομηχάνημα<text:s/>διαθέτει<text:s/>τον<text:s/>απαραίτητο<text:s/>εξοπλισμό,<text:s/>ώστε<text:s/>να<text:s/>είναι<text:s/>δυνατή<text:s/>η<text:s/>διασύνδεση<text:s/>και<text:s/>επικοινωνία<text:s/>τουσε<text:s/>πραγματικό<text:s/>χρόνο,<text:s/>με<text:s/>τον<text:s/>ΕΣΠ,<text:s/>με<text:s/>τη<text:s/>χρήση<text:s/>αξιόπιστου<text:s/>και<text:s/>ασφαλούς<text:s/>πρωτοκόλλου<text:s/>επικοινωνίας.</text:span></text:p>
      <text:p text:style-name="P544"><text:span text:style-name="T544_1">36.2.5</text:span><text:span text:style-name="T544_2"><text:s/>Να<text:s/>μην<text:s/>εκθέτει<text:s/>τον<text:s/>Παίκτη<text:s/>σε<text:s/>οποιονδήποτε<text:s/>φυσικό<text:s/>κίνδυνο.</text:span></text:p>
      <text:p text:style-name="P545"><text:span text:style-name="T545_1">36.2.6</text:span><text:span text:style-name="T545_2"><text:s/>Να<text:s/>φέρει<text:s/>στιβαρό<text:s/>και<text:s/>υδατοστεγές,<text:s/>μεταλλικό<text:s/>εξωτερικό<text:s/>περίβλημα,<text:s/>υψηλής<text:s/>αντοχής<text:s/>και<text:s/>ασφάλειας.<text:s/>Εντός<text:s/>αυτού<text:s/>πρέπει<text:s/>να<text:s/>υπάρχουν<text:s/>ασφαλή<text:s/>διαμερίσματα,<text:s/>εντός<text:s/>των<text:s/>οποίων<text:s/>τοποθετούνται<text:s/>οι<text:s/>κρισιμότερες<text:s/>συνιστώσες<text:s/>του<text:s/>παιγνιομηχανήματος,<text:s/>όπως<text:s/>είναι<text:s/>το<text:s/>ηλεκτρονικό<text:s/>λογικό<text:s/>τμήμα<text:s/>του<text:s/>κ.λπ.<text:s/>Η<text:s/>πρόσβαση<text:s/>στο<text:s/>εσωτερικό<text:s/>των<text:s/>ασφαλών<text:s/>αυτών<text:s/>διαμερισμάτων<text:s/>πρέπει<text:s/>να<text:s/>είναι<text:s/>δυνατή<text:s/>μόνο<text:s/>σε<text:s/>ειδικά<text:s/>εξουσιοδοτημένο<text:s/>προσωπικό.</text:span></text:p>
      <text:p text:style-name="P546"><text:span text:style-name="T546_1">36.2.7</text:span><text:span text:style-name="T546_2"><text:s/>Να<text:s/>φέρει<text:s/>τοποθετημένη<text:s/>από<text:s/>τον<text:s/>Κατασκευαστή,<text:s/>πινακίδα<text:s/>σε<text:s/>εμφανή<text:s/>θέση<text:s/>στο<text:s/>εξωτερικό<text:s/>περίβλημα,<text:s/>στην<text:s/>οποία<text:s/>αναγράφονται<text:s/>κατ’<text:s/>ελάχιστον,<text:s/>ο<text:s/>Κατασκευαστής,<text:s/>ο<text:s/>τύπος,<text:s/>το<text:s/>μοντέλο<text:s/>και<text:s/>ο<text:s/>μοναδικός<text:s/>σειριακός<text:s/>αριθμός<text:s/>του<text:s/>παιγνιομηχανήματος.</text:span></text:p>
      <text:p text:style-name="P547"><text:span text:style-name="T547_1">36.2.8</text:span><text:span text:style-name="T547_2"><text:s/>Χωρίς<text:s/>την<text:s/>είσοδο<text:s/>της<text:s/>Ατομικής<text:s/>Κάρτας<text:s/>Παίκτη<text:s/>στο<text:s/>παιγνιομηχάνημα<text:s/>δεν<text:s/>είναι<text:s/>δυνατή<text:s/>η<text:s/>διεξαγωγή<text:s/>Παιγνίου<text:s/>σε<text:s/>αυτό.</text:span></text:p>
      <text:p text:style-name="P548"><text:span text:style-name="T548_1">36.2.9</text:span><text:span text:style-name="T548_2"><text:s/>Να<text:s/>φέρει<text:s/>έναν<text:s/>ή<text:s/>περισσότερους<text:s/>από<text:s/>τους<text:s/>ακόλουθους<text:s/>μηχανισμούς<text:s/>εισαγωγής<text:s/>μονάδων<text:s/>πίστωσης:</text:span></text:p>
      <text:p text:style-name="P549"><text:span text:style-name="T549_1">α.<text:s/>Κερματοδέκτη<text:s/>ή/και<text:s/>χαρτονομισματοδέκτη<text:s/>υψηλής<text:s/>ασφάλειας,<text:s/>με<text:s/>δυνατότητα<text:s/>εντοπισμού<text:s/>και<text:s/>απόρριψης<text:s/>μη<text:s/>αποδεκτών<text:s/>ή/και<text:s/>πλαστών<text:s/>κερμάτων<text:s/>και<text:s/>χαρτονομισμάτων.<text:s/>Τα<text:s/>κουτιά<text:s/>κερμάτων<text:s/>ή/και<text:s/>χαρτονομισμάτων<text:s/>πρέπει<text:s/>να<text:s/>είναι<text:s/>υψηλής<text:s/>αντοχής<text:s/>και<text:s/>ασφάλειας.</text:span></text:p>
      <text:p text:style-name="P550"><text:span text:style-name="T550_1">β.<text:s/>Προπληρωμένη<text:s/>Κάρτα.<text:s/>Η<text:s/>ανάγνωση<text:s/>των<text:s/>στοιχείων<text:s/>της<text:s/>Προπληρωμένης<text:s/>Κάρτας<text:s/>και<text:s/>της<text:s/>Ατομικής<text:s/>Κάρτας<text:s/>Παίκτη<text:s/>πραγματοποιείται<text:s/>με<text:s/>παράλληλη,<text:s/>ανεξάρτητη<text:s/>επαλήθευση<text:s/>των<text:s/>στοιχείων<text:s/>που<text:s/>περιλαμβάνει.</text:span></text:p>
      <text:p text:style-name="P551"><text:span text:style-name="T551_1">γ.<text:s/>Προεκτυπωμένο<text:s/>κουπόνι<text:s/>με<text:s/>γραμμωτό<text:s/>κώδικα<text:s/>που<text:s/>περιέχει<text:s/>Μονάδες<text:s/>Πίστωσης,<text:s/>ελεγχόμενο<text:s/>από<text:s/>τον<text:s/>ΕΣΠ.<text:s/>δ.<text:s/>Μονάδες<text:s/>Πίστωσης<text:s/>που<text:s/>χρεώνονται<text:s/>στον<text:s/>Ηλεκτρονικό<text:s/>Λογαριασμό<text:s/>Παίκτη.</text:span></text:p>
      <text:p text:style-name="P552"><text:span text:style-name="T552_1">36.2.10</text:span><text:span text:style-name="T552_2"><text:s/>Να<text:s/>φέρει<text:s/>ενσωματωμένο<text:s/>εκτυπωτή<text:s/>για<text:s/>την<text:s/>εκτύπωση<text:s/>αποδείξεων<text:s/>στην<text:s/>ελληνική<text:s/>γλώσσα,<text:s/>με<text:s/>δυνατότητα<text:s/>εκτύπωσης<text:s/>γραμμωτού<text:s/>κώδικα,<text:s/>εκτός<text:s/>εάν<text:s/>παρέχεται<text:s/>στον<text:s/>Παίκτη<text:s/>εναλλακτική<text:s/>μέθοδος<text:s/>είσπραξης<text:s/>κερδών,<text:s/>όπως<text:s/>ένα<text:s/>λογιστικό<text:s/>σύστημα<text:s/>χωρίς<text:s/>μετρητά,<text:s/>για<text:s/>την<text:s/>εφαρμογή<text:s/>της<text:s/>οποίας<text:s/>δεν<text:s/>απαιτείται<text:s/>η<text:s/>ύπαρξη<text:s/>εκτυπωτή.</text:span></text:p>
      <text:p text:style-name="P553"><text:span text:style-name="T553_1">36.2.11</text:span><text:span text:style-name="T553_2"><text:s/>Να<text:s/>έχει<text:s/>τη<text:s/>δυνατότητα<text:s/>εφαρμογής<text:s/>και<text:s/>διαχείρισης<text:s/>πολλαπλών<text:s/>διασυνδεδεμένων<text:s/>λειτουργιών<text:s/>Jackpot<text:s/>όλων<text:s/>ή<text:s/>ορισμένων<text:s/>Παιγνιομηχανημάτων<text:s/>και<text:s/>Παιγνίων,<text:s/>σε<text:s/>ένα<text:s/>ή<text:s/>περισσότερα<text:s/>Καταστήματα,<text:s/>όπου<text:s/>αυτές<text:s/>οι<text:s/>λειτουργίες<text:s/>διεξάγονται.</text:span></text:p>
      <text:p text:style-name="P554"><text:span text:style-name="T554_1">36.2.12</text:span><text:span text:style-name="T554_2"><text:s/>Πλην<text:s/>της<text:s/>θύρας<text:s/>σύνδεσής<text:s/>του<text:s/>με<text:s/>το<text:s/>Δίκτυο<text:s/>Επικοινωνιών,<text:s/>να<text:s/>μην<text:s/>φέρει<text:s/>χειροκίνητο<text:s/>ή<text:s/>ηλεκτρονικό,<text:s/>ενσύρματο<text:s/>ή<text:s/>ασύρματο,<text:s/>μέσο<text:s/>και<text:s/>κανένα<text:s/>απολύτως<text:s/>εσωτερικό<text:s/>ή<text:s/>εξωτερικό<text:s/>εξάρτημα<text:s/>ή<text:s/>συσκευή,<text:s/>μέσω<text:s/>των<text:s/>οποίων<text:s/>να<text:s/>είναι<text:s/>δυνατή<text:s/>οποιαδήποτε<text:s/>παρέμβαση<text:s/>στην<text:s/>ομαλή<text:s/>λειτουργία<text:s/>των<text:s/>Παιγνίων,<text:s/>στο<text:s/>λογισμικό<text:s/>διεξαγωγής<text:s/>τους,<text:s/>στις<text:s/>πιθανότητες<text:s/>αποτελεσμάτων,<text:s/>στα<text:s/>επίπεδα<text:s/>και<text:s/>στα<text:s/>ποσοστά<text:s/>των<text:s/>κερδών,<text:s/>στην<text:s/>ηλεκτρονική<text:s/>Γεννήτρια<text:s/>Τυχαίων<text:s/>Αριθμών<text:s/>κ.λπ.,<text:s/>ή<text:s/>οποιαδήποτε<text:s/>αλλοίωση,<text:s/>παραποίηση<text:s/>ή<text:s/>διαγραφή<text:s/>των<text:s/>αποθηκευμένων<text:s/>στο<text:s/>Παιγνιομηχάνημα<text:s/>στοιχείων.</text:span></text:p>
      <text:p text:style-name="P555"><text:span text:style-name="T555_1">36.2.13</text:span><text:span text:style-name="T555_2"><text:s/>Φέρει<text:s/>ειδική<text:s/>ασφαλή<text:s/>θύρα<text:s/>σε<text:s/>κάθε<text:s/>άνοιγμα<text:s/>της<text:s/>οποίας<text:s/>προκαλείται<text:s/>αυτόματα<text:s/>άμεση<text:s/>διακοπή<text:s/>της<text:s/>κανονικής<text:s/>λειτουργίας<text:s/>του<text:s/>και<text:s/>σήμα<text:s/>ειδοποίησης<text:s/>του<text:s/>προσωπικού<text:s/>του<text:s/>Καταστήματος.<text:s/>Παράλληλα<text:s/>διαθέτει<text:s/>δυνατότητα<text:s/>ηλεκτρονικής<text:s/>καταγραφής<text:s/>και<text:s/>εξασφαλίζει<text:s/>πως<text:s/>κατά<text:s/>τη<text:s/>διάρκεια<text:s/>της<text:s/>διακοπής<text:s/>είναι<text:s/>δυνατή<text:s/>μόνο<text:s/>η<text:s/>δοκιμαστική<text:s/>λειτουργία<text:s/>του.</text:span></text:p>
      <text:p text:style-name="P556"><text:span text:style-name="T556_1">36.2.14</text:span><text:span text:style-name="T556_2"><text:s/>Φέρει<text:s/>κατάλληλο<text:s/>εξοπλισμό<text:s/>που<text:s/>διασφαλίζει<text:s/>πλήρως:</text:span></text:p>
      <text:p text:style-name="P557"><text:span text:style-name="T557_1">α.<text:s/>Την<text:s/>ομαλή,<text:s/>αξιόπιστη,<text:s/>φερέγγυα,<text:s/>ασφαλής<text:s/>και<text:s/>απρόσκοπτη<text:s/>διεξαγωγή<text:s/>των<text:s/>Παιγνίων.</text:span></text:p>
      <text:p text:style-name="P558"><text:span text:style-name="T558_1">α.<text:s/>Την<text:s/>τυχαιότητα<text:s/>και<text:s/>μη<text:s/>προβλεψιμότητα<text:s/>των<text:s/>κερδών.<text:s/>β.<text:s/>Την<text:s/>τήρηση<text:s/>των<text:s/>ποσοστών<text:s/>κερδών<text:s/>που<text:s/>ορίζονται<text:s/>από<text:s/>τις<text:s/>κείμενες<text:s/>διατάξεις<text:s/>και<text:s/>τον<text:s/>Κανονισμό<text:s/>ή/και<text:s/>τις<text:s/>σχετικές<text:s/>εγκρίσεις<text:s/>της<text:s/>Ε.Ε.Ε.Π.</text:span></text:p>
      <text:p text:style-name="P559"><text:span text:style-name="T559_1">γ.<text:s/>Την<text:s/>υψηλή<text:s/>διαθεσιμότητα<text:s/>λειτουργίας<text:s/>του<text:s/>παιγνιομηχανήματος<text:s/>και<text:s/>των<text:s/>Παιγνίων.</text:span></text:p>
      <text:p text:style-name="P560"><text:span text:style-name="T560_1">δ.<text:s/>Την<text:s/>ακεραιότητα<text:s/>του<text:s/>λογισμικού,<text:s/>των<text:s/>αποθηκευμένων<text:s/>στοιχείων<text:s/>και<text:s/>όλων<text:s/>των<text:s/>λειτουργικοτήτων<text:s/>(functionalities)του<text:s/>παιγνιομηχανήματος<text:s/>και<text:s/>των<text:s/>Παιγνίων.<text:s/>ε.<text:s/>Την<text:s/>κεντρική<text:s/>παρακολούθηση,<text:s/>τον<text:s/>έλεγχο<text:s/>και<text:s/>τη<text:s/>διαχείρισή<text:s/>του<text:s/>από<text:s/>τον<text:s/>ΕΣΠ.</text:span></text:p>
      <text:p text:style-name="P561"><text:span text:style-name="T561_1">36.2.15</text:span><text:span text:style-name="T561_2"><text:s/>Φέρει<text:s/>αξιόπιστο,<text:s/>λειτουργικό,<text:s/>ασφαλές<text:s/>και<text:s/>κατάλληλο<text:s/>για<text:s/>τη<text:s/>διεξαγωγή<text:s/>ποικίλων<text:s/>μορφών<text:s/>Παιγνίων<text:s/>λογισμικό.</text:span></text:p>
      <text:p text:style-name="P562"><text:span text:style-name="T562_1">36.2.16</text:span><text:span text:style-name="T562_2"><text:s/>Φέρει<text:s/>τον<text:s/>κατάλληλο<text:s/>εξοπλισμό<text:s/>ασφαλούς<text:s/>μέτρησης,<text:s/>καταγραφής<text:s/>και<text:s/>αποθήκευσης<text:s/>διάφορων<text:s/>στοιχείων<text:s/>σχετικά<text:s/>με<text:s/>τις<text:s/>διεξαγόμενες<text:s/>μορφές<text:s/>Παιγνίων<text:s/>(π.χ.<text:s/>οικονομικών<text:s/>στοιχείων,<text:s/>δεδομένων<text:s/>ασφάλειας<text:s/>κ.λπ.),<text:s/>καθώς<text:s/>επίσης<text:s/>και<text:s/>της<text:s/>μετάδοσης<text:s/>αυτών,<text:s/>άμεσα<text:s/>ή<text:s/>έμμεσα,<text:s/>στο<text:s/>ΚΠΣ,<text:s/>στον<text:s/>ΕΣΠ,<text:s/>και<text:s/>στο<text:s/>ΠΣΕΕ.</text:span></text:p>
      <text:p text:style-name="P563"><text:span text:style-name="T563_1">36.2.17</text:span><text:span text:style-name="T563_2"><text:s/>Έχει<text:s/>τη<text:s/>δυνατότητα<text:s/>διάγνωσης<text:s/>και<text:s/>εντοπισμού<text:s/>βλαβών,<text:s/>προβλημάτων<text:s/>και<text:s/>δυσλειτουργιών.</text:span></text:p>
      <text:h text:style-name="P564" text:outline-level="6"><text:span text:style-name="T564_1">Άρθρο<text:s/>37<text:s/></text:span></text:h>
      <text:h text:style-name="P565" text:outline-level="6"><text:span text:style-name="T565_1">ΣΗΜΑ<text:s/>ΝΟΜΙΜΗΣ<text:s/>ΛΕΙΤΟΥΡΓΙΑΣ<text:s/>ΠΑΙΓΝΙΟΜΗΧΑΝΗΜΑΤΩΝ</text:span></text:h>
      <text:p text:style-name="P566"><text:span text:style-name="T566_1">37.1</text:span><text:span text:style-name="T566_2"><text:s/>Κάθε<text:s/>Πιστοποιημένο<text:s/>Παιγνιομηχάνημα<text:s/>φέρει<text:s/>σήμα<text:s/>νόμιμης<text:s/>λειτουργίας,<text:s/>στο<text:s/>οποίο<text:s/>αναγράφεται<text:s/>κατ’<text:s/>ελάχιστον,<text:s/>το<text:s/>λογότυπο<text:s/>της<text:s/>Ε.Ε.Ε.Π.,<text:s/>ο<text:s/>κωδικός<text:s/>Πιστοποίησης<text:s/>του<text:s/>Παιγνιομηχανήματος<text:s/>και<text:s/>ο<text:s/>μοναδικός<text:s/>σειριακός<text:s/>αριθμός<text:s/>που<text:s/>αυτό<text:s/>φέρει<text:s/>από<text:s/>τον<text:s/>Κατασκευαστή<text:s/>του.<text:s/>Με<text:s/>απόφαση<text:s/>της<text:s/>Ε.Ε.Ε.Π.<text:s/>ορίζεται<text:s/>η<text:s/>μορφή<text:s/>και<text:s/>ο<text:s/>τύπος<text:s/>του<text:s/>σήματος,<text:s/>καθώς<text:s/>επίσης<text:s/>και<text:s/>τυχόν<text:s/>πρόσθετα<text:s/>στοιχεία<text:s/>του<text:s/>περιεχομένου.</text:span></text:p>
      <text:p text:style-name="P567"><text:span text:style-name="T567_1">37.2</text:span><text:span text:style-name="T567_2"><text:s/>Το<text:s/>παραπάνω<text:s/>σήμα<text:s/>παράγεται<text:s/>και<text:s/>εκτυπώνεται,<text:s/>με<text:s/>ευθύνη<text:s/>και<text:s/>έξοδα<text:s/>του<text:s/>Φορέα<text:s/>Εκμετάλλευσης<text:s/>ή/και<text:s/>του<text:s/>Παραχωρησιούχου.<text:s/>Το<text:s/>Παιγνιομηχάνημα<text:s/>λειτουργεί<text:s/>νόμιμα<text:s/>μόνο<text:s/>εφόσον<text:s/>το<text:s/>σήμα<text:s/>νόμιμης<text:s/>λειτουργίας<text:s/>είναι<text:s/>ενσωματωμένο<text:s/>σε<text:s/>αυτό<text:s/>και<text:s/>δεν<text:s/>έχει<text:s/>υποστεί<text:s/>αλλοιώσεις.</text:span></text:p>
      <text:h text:style-name="P568" text:outline-level="6"><text:span text:style-name="T568_1">Άρθρο<text:s/>38<text:s/></text:span></text:h>
      <text:h text:style-name="P569" text:outline-level="6"><text:span text:style-name="T569_1">ΔΙΑΔΙΚΑΣΙΑ<text:s/>ΠΙΣΤΟΠΟΙΗΣΗΣ<text:s/>ΠΑΙΓΝΙΟΜΗΧΑΝΗΜΑΤΩΝ</text:span></text:h>
      <text:p text:style-name="P570"><text:span text:style-name="T570_1">38.1</text:span><text:span text:style-name="T570_2"><text:s/>Πιστοποίηση<text:s/>Παιγνιομηχανήματος<text:s/>χορηγείται<text:s/>από<text:s/>την<text:s/>Ε.Ε.Ε.Π.<text:s/>κατόπιν<text:s/>σχετικής<text:s/>αίτησης.<text:s/>Η<text:s/>αίτηση<text:s/>περιλαμβάνει:</text:span></text:p>
      <text:p text:style-name="P571"><text:span text:style-name="T571_1">38.1.1</text:span><text:span text:style-name="T571_2"><text:s/>Τα<text:s/>στοιχεία<text:s/>του<text:s/>αιτούντος.</text:span></text:p>
      <text:p text:style-name="P572"><text:span text:style-name="T572_1">38.1.2</text:span><text:span text:style-name="T572_2"><text:s/>Τον<text:s/>κωδικό<text:s/>αριθμό<text:s/>Πιστοποίησης<text:s/>του<text:s/>Κατασκευαστή<text:s/>ή/και<text:s/>του<text:s/>Εισαγωγέα<text:s/>του<text:s/>Παιγνιομηχανήματος<text:s/>που<text:s/>έχει<text:s/>χορηγηθεί<text:s/>από<text:s/>την<text:s/>Ε.Ε.Ε.Π.</text:span></text:p>
      <text:p text:style-name="P573"><text:span text:style-name="T573_1">38.1.3</text:span><text:span text:style-name="T573_2"><text:s/>Την<text:s/>εμπορική<text:s/>ονομασία<text:s/>και<text:s/>το<text:s/>μοντέλο<text:s/>του<text:s/>προς<text:s/>πιστοποίηση<text:s/>παιγνιομηχανήματος.</text:span></text:p>
      <text:p text:style-name="P574"><text:span text:style-name="T574_1">38.1.4</text:span><text:span text:style-name="T574_2"><text:s/>Τον<text:s/>μοναδικό<text:s/>σειριακό<text:s/>αριθμό<text:s/>(serialnumber)<text:s/>που<text:s/>αυτό<text:s/>φέρει<text:s/>από<text:s/>τον<text:s/>Κατασκευαστή<text:s/>του.</text:span></text:p>
      <text:p text:style-name="P575"><text:span text:style-name="T575_1">38.2</text:span><text:span text:style-name="T575_2"><text:s/>Η<text:s/>αίτηση<text:s/>συνοδεύεται<text:s/>από:</text:span></text:p>
      <text:p text:style-name="P576"><text:span text:style-name="T576_1">38.2.1</text:span><text:span text:style-name="T576_2"><text:s/>Αποδεικτικό<text:s/>καταβολής<text:s/>του<text:s/>προβλεπόμενου<text:s/>παράβολου.</text:span></text:p>
      <text:p text:style-name="P577"><text:span text:style-name="T577_1">38.2.2</text:span><text:span text:style-name="T577_2"><text:s/>Υπεύθυνη<text:s/>δήλωση<text:s/>του<text:s/>προσώπου<text:s/>που<text:s/>υποβάλλει<text:s/>την<text:s/>αίτηση<text:s/>ή<text:s/>του<text:s/>νομίμου<text:s/>εκπροσώπου<text:s/>αυτού,<text:s/></text:span></text:p>
      <text:p text:style-name="P578"><text:span text:style-name="T578_1">θεωρημένη<text:s/>για<text:s/>το<text:s/>γνήσιο<text:s/>της<text:s/>υπογραφής,<text:s/>με<text:s/>την<text:s/>οποία<text:s/>δηλώνεται<text:s/>ότι:<text:s/>όλα<text:s/>τα<text:s/>στοιχεία<text:s/>που<text:s/>περιλαμβάνονται<text:s/>στην<text:s/>αίτηση,<text:s/>καθώς<text:s/>επίσης<text:s/>και<text:s/>εκείνα<text:s/>που<text:s/>τη<text:s/>συνοδεύουν,<text:s/>είναι<text:s/>αληθή<text:s/>και<text:s/>ότι<text:s/>το<text:s/>παιγνιομηχάνημα,<text:s/>για<text:s/>το<text:s/>οποίο<text:s/>ζητείται<text:s/>η<text:s/>πιστοποίηση,<text:s/>δεν<text:s/>έχει<text:s/>υποστεί<text:s/>επεμβάσεις<text:s/>και<text:s/>μετατροπές<text:s/>που<text:s/>επηρεάζουν<text:s/>τη<text:s/>δήλωση<text:s/>συμμόρφωσης<text:s/>CE.</text:span></text:p>
      <text:p text:style-name="P579"><text:span text:style-name="T579_1">38.2.3</text:span><text:span text:style-name="T579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<text:s/>45),<text:s/>όπως<text:s/>ισχύει:</text:span></text:p>
      <text:p text:style-name="P580"><text:span text:style-name="T580_1">α.<text:s/>Της<text:s/>δήλωσης<text:s/>συμμόρφωσης<text:s/>CE.</text:span></text:p>
      <text:p text:style-name="P581"><text:span text:style-name="T581_1">β.<text:s/>Του<text:s/>πιστοποιητικού<text:s/>συμμόρφωσης<text:s/>του<text:s/>συγκεκριμένου<text:s/>τύπου<text:s/>του<text:s/>παιγνιομηχανήματος<text:s/>προς<text:s/>τις<text:s/>Τεχνικές<text:s/>Προδιαγραφές<text:s/>και<text:s/>τον<text:s/>Κανονισμό,<text:s/>το<text:s/>οποίο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προς<text:s/>πιστοποίηση<text:s/>παιγνιομηχάνημα<text:s/>αντιμετωπίζεται<text:s/>σύμφωνα<text:s/>με<text:s/>τις<text:s/>διατάξεις<text:s/>των<text:s/>παραγράφων<text:s/>2.8<text:s/>και<text:s/>2.9.</text:span></text:p>
      <text:p text:style-name="P582"><text:span text:style-name="T582_1">38.3</text:span><text:span text:style-name="T582_2"><text:s/>Η<text:s/>Πιστοποίηση<text:s/>Παιγνιομηχανήματος<text:s/>ισχύει<text:s/>από<text:s/>την<text:s/>ημερομηνία<text:s/>καταβολής<text:s/>του<text:s/>εφάπαξ<text:s/>τέλους<text:s/>Πιστοποίησης<text:s/>της<text:s/>υποπαραγράφου<text:s/>39.1.2.</text:span></text:p>
      <text:p text:style-name="P583"><text:span text:style-name="T583_1">38.4</text:span><text:span text:style-name="T583_2"><text:s/>Στην<text:s/>περίπτωση<text:s/>που<text:s/>πραγματοποιηθούν<text:s/>προσθήκες<text:s/>ή/και<text:s/>μετατροπές,<text:s/>οι<text:s/>οποίες<text:s/>αφορούν<text:s/>στα<text:s/>στοιχεία<text:s/>του<text:s/>εξοπλισμού<text:s/>που<text:s/>βρίσκονται<text:s/>στον<text:s/>χώρο<text:s/>στον<text:s/>οποίο<text:s/>η<text:s/>πρόσβαση<text:s/>είναι<text:s/>δυνατή,<text:s/>αποκλειστικά<text:s/>και<text:s/>μόνο,<text:s/>μέσω<text:s/>της<text:s/>ειδικής<text:s/>ασφαλούς<text:s/>θύρας<text:s/>του<text:s/>Παιγνιομηχανήματος,η<text:s/>χορηγηθείσα<text:s/>Πιστοποίηση<text:s/>παύει<text:s/>αυτοδίκαια<text:s/>να<text:s/>ισχύει<text:s/>και<text:s/>το<text:s/>παιγνιομηχάνημα<text:s/>δύναται<text:s/>να<text:s/>πιστοποιείται<text:s/>εκ<text:s/>νέου<text:s/>κατά<text:s/>τις<text:s/>διαδικασίες<text:s/>που<text:s/>προβλέπει<text:s/>ο<text:s/>Κανονισμός.</text:span></text:p>
      <text:p text:style-name="P584"><text:span text:style-name="T584_1">38.5</text:span><text:span text:style-name="T584_2"><text:s/>Εφόσον<text:s/>μεταβληθεί<text:s/>ή<text:s/>πρόκειται<text:s/>να<text:s/>μεταβληθεί<text:s/>οποιοδήποτε<text:s/>από<text:s/>τα<text:s/>στοιχεία<text:s/>της<text:s/>παραγράφου<text:s/>38.2.3,<text:s/>ή<text:s/>τα<text:s/>στοιχεία<text:s/>του<text:s/>εξοπλισμούπου<text:s/>βρίσκονται<text:s/>εκτός<text:s/>του<text:s/>χώρου<text:s/>στον<text:s/>οποίο<text:s/>η<text:s/>πρόσβαση<text:s/>είναι<text:s/>δυνατή,<text:s/>αποκλειστικά<text:s/>και<text:s/>μόνο,<text:s/>μέσω<text:s/>της<text:s/>ειδικής<text:s/>ασφαλούς<text:s/>θύρας,<text:s/>απαιτείται,<text:s/>για<text:s/>τη<text:s/>συνέχιση<text:s/>της<text:s/>λειτουργίας<text:s/>του<text:s/>Παιγνιομηχανήματος<text:s/>ως<text:s/>Πιστοποιημένου,<text:s/>προηγούμενη<text:s/>έγκριση<text:s/>της<text:s/>Ε.Ε.Ε.Π.<text:s/>Τη<text:s/>σχετική<text:s/>αίτηση<text:s/>συνοδεύουν<text:s/>στοιχεία<text:s/>τεκμηρίωσης<text:s/>των<text:s/>τυχόν<text:s/>μεταβολών<text:s/>και<text:s/>το<text:s/>προβλεπόμενο,<text:s/>κατά<text:s/>περίπτωση,<text:s/>παράβολο.</text:span></text:p>
      <text:h text:style-name="P585" text:outline-level="6"><text:span text:style-name="T585_1">Άρθρο<text:s/>39<text:s/></text:span></text:h>
      <text:h text:style-name="P586" text:outline-level="6"><text:span text:style-name="T586_1">ΤΕΛΗ<text:s/>ΠΙΣΤΟΠΟΙΗΣΗΣ<text:s/>ΠΑΙΓΝΙΟΜΗΧΑΝΗΜΑΤΩΝ</text:span></text:h>
      <text:p text:style-name="P587"><text:span text:style-name="T587_1">39.1</text:span><text:span text:style-name="T587_2"><text:s/>Για<text:s/>την<text:s/>Πιστοποίηση<text:s/>Παιγνιομηχανήματος<text:s/>καταβάλλονται:</text:span></text:p>
      <text:p text:style-name="P588"><text:span text:style-name="T588_1">39.1.1</text:span><text:span text:style-name="T588_2"><text:s/>Παράβολο<text:s/>με<text:s/>την<text:s/>υποβολή<text:s/>της<text:s/>αίτησης.</text:span></text:p>
      <text:p text:style-name="P589"><text:span text:style-name="T589_1">39.1.2</text:span><text:span text:style-name="T589_2"><text:s/>Εφάπαξ<text:s/>τέλος<text:s/>Πιστοποίησης<text:s/>Παιγνιομηχανήματος.</text:span></text:p>
      <text:p text:style-name="P590"><text:span text:style-name="T590_1">39.2</text:span><text:span text:style-name="T590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591" text:outline-level="1"><text:span text:style-name="T591_1">ΚΕΦΑΛΑΙΟ<text:s/>Ι<text:s/></text:span></text:h>
      <text:h text:style-name="P592" text:outline-level="1"><text:span text:style-name="T592_1">ΧΩΡΟΙ<text:s/>ΔΙΕΞΑΓΩΓΗΣ<text:s/>ΠΑΙΓΝΙΩΝΜΕ<text:s/>ΠΑΙΓΝΙΟΜΗΧΑΝΗΜΑΤΑ</text:span></text:h>
      <text:h text:style-name="P593" text:outline-level="6"><text:span text:style-name="T593_1">Άρθρο<text:s/></text:span></text:h>
      <text:h text:style-name="P594" text:outline-level="6"><text:span text:style-name="T594_1">40ΠΙΣΤΟΠΟΙΗΣΗ<text:s/>ΚΑΤΑΣΤΗΜΑΤΩΝ</text:span></text:h>
      <text:p text:style-name="P595"><text:span text:style-name="T595_1">40.1</text:span><text:span text:style-name="T595_2"><text:s/>Για<text:s/>τη<text:s/>διεξαγωγή<text:s/>Παιγνίων<text:s/>με<text:s/>Παιγνιομηχανήματα<text:s/>απαιτείται<text:s/>Πιστοποίηση<text:s/>του<text:s/>Καταστήματος<text:s/>στο<text:s/>οποίο<text:s/>πρόκειται<text:s/>να<text:s/>τοποθετηθούν,<text:s/>που<text:s/>εκδίδεται<text:s/>από<text:s/>την<text:s/>Ε.Ε.Ε.Π.<text:s/>μετά<text:s/>από<text:s/>αίτηση<text:s/>του<text:s/>Φορέα<text:s/>Εκμετάλλευσης<text:s/>ή<text:s/>του<text:s/>Παραχωρησιούχου.</text:span></text:p>
      <text:p text:style-name="P596"><text:span text:style-name="T596_1">40.2</text:span><text:span text:style-name="T596_2"><text:s/>Η<text:s/>εγκατάσταση,<text:s/>λειτουργία<text:s/>και<text:s/>διεξαγωγή<text:s/>των<text:s/>Παιγνίων<text:s/>με<text:s/>Παιγνιομηχανήματα<text:s/>επιτρέπεται<text:s/>μόνον<text:s/>σε<text:s/>Αμιγείς<text:s/>Χώρους.<text:s/>Τα<text:s/>πρακτορεία<text:s/>της<text:s/>ΟΠΑΠ<text:s/>Α.Ε.<text:s/>θεωρούνται<text:s/>Αμιγείς<text:s/>Χώροι<text:s/>για<text:s/>την<text:s/>εγκατάσταση<text:s/>Παιγνίων,<text:s/>εφόσον<text:s/>πληρούν<text:s/>τους<text:s/>όρους<text:s/>και<text:s/>τις<text:s/>προϋποθέσεις<text:s/>που<text:s/>τίθενται<text:s/>στον<text:s/>Κανονισμό.</text:span></text:p>
      <text:p text:style-name="P597"><text:span text:style-name="T597_1">40.3</text:span><text:span text:style-name="T597_2"><text:s/>Οι<text:s/>πιστοποιήσεις<text:s/>των<text:s/>Καταστημάτων<text:s/>διεξαγωγής<text:s/>Παιγνίων<text:s/>με<text:s/>Παιγνιομηχανήματα<text:s/>διακρίνονται<text:s/>σε<text:s/>τρείς<text:s/>(3)<text:s/>κατηγορίες<text:s/>ως<text:s/>εξής:</text:span></text:p>
      <text:p text:style-name="P598"><text:span text:style-name="T598_1">40.3.1</text:span><text:span text:style-name="T598_2"><text:s/>Πιστοποίηση<text:s/>τύπου<text:s/>B’<text:s/>για<text:s/>τα<text:s/>Καταστήματα<text:s/>διεξαγωγής<text:s/>Τυχερών<text:s/>Παιγνίων<text:s/>με<text:s/>Παιγνιομηχανήματα<text:s/>σε<text:s/>Αμιγείς<text:s/>Χώρους.</text:span></text:p>
      <text:p text:style-name="P599"><text:span text:style-name="T599_1">40.3.2</text:span><text:span text:style-name="T599_2"><text:s/>Πιστοποίηση<text:s/>τύπου<text:s/>Ε’<text:s/>για<text:s/>τα<text:s/>Καταστήματα<text:s/>διεξαγωγής<text:s/>Τυχερών<text:s/>Παιγνίων<text:s/>με<text:s/>Παιγνιομηχανήματα<text:s/>σε<text:s/>θαλασσοπλοούντα<text:s/>πλοία<text:s/>που<text:s/>διενεργούν<text:s/>πλόες<text:s/>εξωτερικού.</text:span></text:p>
      <text:p text:style-name="P600"><text:span text:style-name="T600_1">40.3.3</text:span><text:span text:style-name="T600_2"><text:s/>Πιστοποίηση<text:s/>τύπου<text:s/>ΣΤ’<text:s/>για<text:s/>τα<text:s/>πρακτορεία<text:s/>της<text:s/>ΟΠΑΠ<text:s/>Α.Ε.,τα<text:s/>οποία<text:s/>προσφέρουν<text:s/>τα<text:s/>τυχερά<text:s/>παίγνια<text:s/>που<text:s/>διεξάγει<text:s/>η<text:s/>ΟΠΑΠ<text:s/>Α.Ε.<text:s/>δυνάμει<text:s/>της<text:s/>από<text:s/>15/12/2000<text:s/>σύμβασης<text:s/>μεταξύ<text:s/>της<text:s/>ΟΠΑΠ<text:s/>Α.Ε.<text:s/>και<text:s/>του<text:s/>Ελληνικού<text:s/>Δημοσίου<text:s/>και<text:s/>της<text:s/>παρ.<text:s/>2α<text:s/>του<text:s/>άρθρου<text:s/>27<text:s/>του<text:s/>Ν.<text:s/>2843/2000<text:s/>(Α’<text:s/>219),<text:s/>όπως<text:s/>ισχύουν.</text:span></text:p>
      <text:p text:style-name="P601"><text:span text:style-name="T601_1">40.4</text:span><text:span text:style-name="T601_2"><text:s/>Σε<text:s/>όλα<text:s/>τα<text:s/>Πιστοποιημένα<text:s/>Καταστήματα:</text:span></text:p>
      <text:p text:style-name="P602"><text:span text:style-name="T602_1">40.4.1</text:span><text:span text:style-name="T602_2"><text:s/>Απαγορεύεται<text:s/>να<text:s/>εγκαθίστανται<text:s/>ή/και<text:s/>να<text:s/>λειτουργούν<text:s/>μη<text:s/>Πιστοποιημένα<text:s/>Παίγνια<text:s/>και<text:s/>Παιγνιομηχανήματα.</text:span></text:p>
      <text:p text:style-name="P603"><text:span text:style-name="T603_1">40.4.2</text:span><text:span text:style-name="T603_2"><text:s/>Απαγορεύεται<text:s/>η<text:s/>διεξαγωγή<text:s/>Ηλεκτρονικών<text:s/>Τεχνικών-Ψυχαγωγικών<text:s/>Παιγνίων.</text:span></text:p>
      <text:p text:style-name="P604"><text:span text:style-name="T604_1">40.4.3</text:span><text:span text:style-name="T604_2"><text:s/>Απαιτούνται<text:s/>τουλάχιστον<text:s/>τρία<text:s/>(3)<text:s/>τετραγωνικά<text:s/>μέτρα<text:s/>καθαρού<text:s/>εμβαδού<text:s/>ανά<text:s/>Παιγνιομηχάνημα.</text:span></text:p>
      <text:p text:style-name="P605"><text:span text:style-name="T605_1">40.4.4</text:span><text:span text:style-name="T605_2"><text:s/>Εγκαθίστανται<text:s/>και<text:s/>λειτουργούν<text:s/>Πιστοποιημένα<text:s/>Παιγνιομηχανήματα<text:s/>μέχρι<text:s/>τον<text:s/>αριθμό<text:s/>που<text:s/>προβλέπουν<text:s/>οι<text:s/>κείμενες<text:s/>διατάξεις<text:s/>του<text:s/>νόμου.</text:span></text:p>
      <text:p text:style-name="P606"><text:span text:style-name="T606_1">40.4.5</text:span><text:span text:style-name="T606_2"><text:s/>Αναρτάται<text:s/>σε<text:s/>εμφανές<text:s/>σημείο<text:s/>στην<text:s/>είσοδο<text:s/>του<text:s/>Καταστήματος,<text:s/>σήμα<text:s/>Πιστοποίησης<text:s/>νόμιμης<text:s/>λειτουργίας<text:s/>με<text:s/>τον<text:s/>κωδικό<text:s/>αριθμό<text:s/>και<text:s/>τον<text:s/>τύπο<text:s/>Πιστοποίησης<text:s/>του<text:s/>Καταστήματος.</text:span></text:p>
      <text:p text:style-name="P607"><text:span text:style-name="T607_1">40.4.6</text:span><text:span text:style-name="T607_2"><text:s/>Αναρτώνται<text:s/>οι<text:s/>επιγραφές<text:s/>του<text:s/>άρθρου<text:s/>43<text:s/>του<text:s/>Κανονισμού.</text:span></text:p>
      <text:p text:style-name="P608"><text:span text:style-name="T608_1">40.5</text:span><text:span text:style-name="T608_2"><text:s/>Ένα<text:s/>Πιστοποιημένο<text:s/>Κατάστημα<text:s/>δεν<text:s/>επιτρέπεται<text:s/>να<text:s/>λειτουργήσει<text:s/>πριν<text:s/>υποβληθούν<text:s/>στην<text:s/>Ε.Ε.Ε.Π.<text:s/>οι<text:s/>κωδικοί<text:s/>Πιστοποίησης<text:s/>των<text:s/>Παιγνιομηχανημάτων<text:s/>και<text:s/>τα<text:s/>στοιχεία<text:s/>μοναδικής<text:s/>αναγνώρισης<text:s/>όλων<text:s/>των<text:s/>συστημάτων<text:s/>ή/και<text:s/>του<text:s/>λοιπού<text:s/>εξοπλισμού<text:s/>διεξαγωγής,<text:s/>εποπτείας<text:s/>και<text:s/>ελέγχου<text:s/>της<text:s/>λειτουργίας<text:s/>των<text:s/>Παιγνίων,<text:s/>που<text:s/>θα<text:s/>εγκατασταθούν<text:s/>στο<text:s/>Κατάστημα,<text:s/>της<text:s/>υποπαραγράφου<text:s/>45.3.2.<text:s/>Κάθε<text:s/>μεταβολή<text:s/>των<text:s/>στοιχείων<text:s/>αυτών<text:s/>γνωστοποιείται<text:s/>εγγράφως<text:s/>στην<text:s/>Ε.Ε.Ε.Π.,<text:s/>πριν<text:s/>το<text:s/>αντίστοιχο<text:s/>Παιγνιομηχάνημα,<text:s/>σύστημα<text:s/>ή<text:s/>στοιχείο<text:s/>εξοπλισμού<text:s/>τεθεί<text:s/>σε<text:s/>λειτουργία.</text:span></text:p>
      <text:h text:style-name="P609" text:outline-level="6"><text:span text:style-name="T609_1">Άρθρο<text:s/>41<text:s/></text:span></text:h>
      <text:h text:style-name="P610" text:outline-level="6"><text:span text:style-name="T610_1">ΧΩΡΟΘΕΤΗΣΗ<text:s/>ΚΑΙ<text:s/>ΛΕΙΤΟΥΡΓΙΑ<text:s/>ΚΑΤΑΣΤΗΜΑΤΩΝ</text:span></text:h>
      <text:p text:style-name="P611"><text:span text:style-name="T611_1">41.1</text:span><text:span text:style-name="T611_2"><text:s/>Τα<text:s/>Καταστήματα<text:s/>πρέπει<text:s/>να<text:s/>πληρούν<text:s/>τους<text:s/>όρους<text:s/>της<text:s/>κείμενης<text:s/>νομοθεσίας<text:s/>σε<text:s/>θέματα<text:s/>πολεοδομίας,<text:s/>ασφάλειας,<text:s/>πυρασφάλειας,<text:s/>αγορανομικών<text:s/>και<text:s/>υγειονομικών<text:s/>διατάξεων.</text:span></text:p>
      <text:p text:style-name="P612"><text:span text:style-name="T612_1">41.2</text:span><text:span text:style-name="T612_2"><text:s/>Τα<text:s/>Καταστήματα,<text:s/>ανεξαρτήτως<text:s/>τύπου,<text:s/>δεν<text:s/>πρέπει<text:s/>με<text:s/>κανένα<text:s/>τρόπο<text:s/>να<text:s/>συστεγάζονται<text:s/>ή<text:s/>να<text:s/>συνδέονται<text:s/>εσωτερικά<text:s/>μεταξύ<text:s/>τους<text:s/>ή<text:s/>με<text:s/>άλλους<text:s/>χώρους.</text:span></text:p>
      <text:p text:style-name="P613"><text:span text:style-name="T613_1">41.3</text:span><text:span text:style-name="T613_2"><text:s/>Η<text:s/>είσοδος/κύρια<text:s/>έξοδος<text:s/>των<text:s/>Καταστημάτων<text:s/>είναι<text:s/>μία<text:s/>και<text:s/>βρίσκεται<text:s/>σε<text:s/>απόσταση<text:s/>μεγαλύτερη<text:s/>των<text:s/>διακοσίων<text:s/>(200)<text:s/>μέτρων<text:s/>υπολογιζόμενη<text:s/>σε<text:s/>πεζή<text:s/>πορεία<text:s/>από<text:s/>την<text:s/>κύρια<text:s/>είσοδο<text:s/>των<text:s/>δημοτικών<text:s/>σχολείων,των<text:s/>σχολείων<text:s/>δευτεροβάθμιας<text:s/>εκπαίδευσης<text:s/>και<text:s/>των<text:s/>οικοτροφείων,<text:s/>είτε<text:s/>αυτή<text:s/>βρίσκεται<text:s/>στο<text:s/>κτίριο,<text:s/>είτε<text:s/>στον<text:s/>περίβολο<text:s/>του<text:s/>προαυλίου.</text:span></text:p>
      <text:p text:style-name="P614"><text:span text:style-name="T614_1">41.4</text:span><text:span text:style-name="T614_2"><text:s/>Δεν<text:s/>επιτρέπεται<text:s/>η<text:s/>λειτουργία<text:s/>Καταστήματος,<text:s/>όπου<text:s/>υπάρχει<text:s/>κύρια<text:s/>είσοδος<text:s/>νηπιαγωγείου,<text:s/>τόσο<text:s/>σε<text:s/>όλο<text:s/>το<text:s/>μήκος<text:s/>της<text:s/>πλευράς<text:s/>του<text:s/>Οικοδομικού<text:s/>Τετραγώνου,<text:s/>στην<text:s/>οποία<text:s/>βρίσκεται<text:s/>η<text:s/>κύρια<text:s/>είσοδος,<text:s/>όσο<text:s/>και<text:s/>στο<text:s/>αντίστοιχο<text:s/>τμήμα<text:s/>του<text:s/>απέναντι,<text:s/>προς<text:s/>την<text:s/>πλευρά<text:s/>του<text:s/>δρόμου,<text:s/>Οικοδομικού<text:s/>Τετραγώνου.<text:s/>Σε<text:s/>περίπτωση<text:s/>που<text:s/>το<text:s/>νηπιαγωγείο<text:s/>φέρει<text:s/>προσόψεις<text:s/>στη<text:s/>συμβολή<text:s/>δύο<text:s/>οδών,<text:s/>απαγορεύεται<text:s/>η<text:s/>λειτουργία<text:s/>Καταστήματος<text:s/>εντός<text:s/>του<text:s/>νοητού<text:s/>κύκλου<text:s/>που<text:s/>χαράσσεται<text:s/>με<text:s/>κέντρο<text:s/>τη<text:s/>συμβολή<text:s/>των<text:s/>οδών<text:s/>αυτών<text:s/>και<text:s/>ακτίνα<text:s/>το<text:s/>μήκος<text:s/>της<text:s/>μικρότερης<text:s/>εκ<text:s/>των<text:s/>δύο<text:s/>αντίστοιχων<text:s/>πλευρών<text:s/>του<text:s/>Οικοδομικού<text:s/>Τετραγώνου.<text:s/>Οι<text:s/>ανωτέρω<text:s/>περιορισμοί<text:s/>λαμβάνονται<text:s/>υπόψη<text:s/>σωρευτικά.</text:span></text:p>
      <text:p text:style-name="P615"><text:span text:style-name="T615_1">41.5</text:span><text:span text:style-name="T615_2"><text:s/>Η<text:s/>απόσταση<text:s/>μεταξύ<text:s/>των<text:s/>Καταστημάτων<text:s/>μετρούμενη<text:s/>σε<text:s/>πεζή<text:s/>πορεία<text:s/>από<text:s/>και<text:s/>προς<text:s/>την<text:s/>είσοδό<text:s/>τους<text:s/>είναι<text:s/>τουλάχιστον<text:s/>διακόσια<text:s/>(200)<text:s/>μέτρα.</text:span></text:p>
      <text:p text:style-name="P616"><text:span text:style-name="T616_1">41.6</text:span><text:span text:style-name="T616_2"><text:s/>Στους<text:s/>περιορισμούς<text:s/>των<text:s/>παραγράφων<text:s/>41.3<text:s/>και<text:s/>41.4<text:s/>δεν<text:s/>υπάγονται<text:s/>τα<text:s/>Καταστήματα<text:s/>τύπου<text:s/>ΣΤ’,<text:s/>τα<text:s/>οποία<text:s/>λειτουργούσαν<text:s/>πριν<text:s/>την<text:s/>εφαρμογή<text:s/>της<text:s/>απόφασης<text:s/>αυτής,<text:s/>όπως<text:s/>ισχύει,<text:s/>καθώς<text:s/>επίσης<text:s/>και<text:s/>τα<text:s/>Καταστήματα<text:s/>τύπου<text:s/>Ε’.</text:span></text:p>
      <text:p text:style-name="P617"><text:span text:style-name="T617_1">41.7</text:span><text:span text:style-name="T617_2"><text:s/>Το<text:s/>ωράριο<text:s/>λειτουργίας<text:s/>των<text:s/>Καταστημάτων<text:s/>με<text:s/>Παιγνιομηχανήματα<text:s/>Τυχερών<text:s/>Παιγνίων<text:s/>τύπου<text:s/>B’<text:s/>και<text:s/>ΣΤ’<text:s/>προσδιορίζεται<text:s/>από<text:s/>τον<text:s/>Φορέα<text:s/>Εκμετάλλευσης<text:s/>και<text:s/>τους<text:s/>Παραχωρησιούχους,<text:s/>εντός<text:s/>των<text:s/>ορίων<text:s/>από<text:s/>10.00<text:s/>μέχρι<text:s/>24.00<text:s/>ή,<text:s/>εάν<text:s/>πρόκειται<text:s/>για<text:s/>ημέρα<text:s/>Παρασκευή<text:s/>ή<text:s/>Σάββατο<text:s/>ή<text:s/>παραμονή<text:s/>επίσημης<text:s/>αργίας,<text:s/>από<text:s/>10.00<text:s/>μέχρι<text:s/>02.00<text:s/>της<text:s/>επομένης.<text:s/>Για<text:s/>τα<text:s/>καταστήματα<text:s/>τύπου<text:s/>Ε’<text:s/>το<text:s/>ωράριο<text:s/>λειτουργίας<text:s/>διαμορφώνεται<text:s/>ελεύθερα<text:s/>με<text:s/>απόφαση<text:s/>και<text:s/>ευθύνη<text:s/>του<text:s/>πλοιάρχου.</text:span></text:p>
      <text:p text:style-name="P618"><text:span text:style-name="T618_1">41.8</text:span><text:span text:style-name="T618_2"><text:s/>Τα<text:s/>Παιγνιομηχανήματα<text:s/>πρέπει<text:s/>να<text:s/>είναι<text:s/>τοποθετημένα<text:s/>με<text:s/>τρόπο,<text:s/>ώστε<text:s/>να<text:s/>μην<text:s/>είναι<text:s/>ορατά<text:s/>από<text:s/>τον<text:s/>εξωτερικό<text:s/>χώρο<text:s/>του<text:s/>Καταστήματος.</text:span></text:p>
      <text:p text:style-name="P619"><text:span text:style-name="T619_1">41.9</text:span><text:span text:style-name="T619_2"><text:s/>Εντός<text:s/>των<text:s/>Πιστοποιημένων<text:s/>Καταστημάτων<text:s/>απαγορεύεται<text:s/>η<text:s/>διάθεση<text:s/>ή/και<text:s/>η<text:s/>κατανάλωση<text:s/>αλκοολούχων<text:s/>ποτών<text:s/>κατά<text:s/>την<text:s/>έννοια<text:s/>του<text:s/>άρθρου<text:s/>144<text:s/>(με<text:s/>αλκοολικό<text:s/>τίτλο<text:s/>ανώτερο<text:s/>του<text:s/>15%<text:s/>vol.)<text:s/>του<text:s/>Κώδικα<text:s/>Τροφίμων<text:s/>και<text:s/>Ποτών,<text:s/>όπως<text:s/>ισχύει.</text:span></text:p>
      <text:p text:style-name="P620"><text:span text:style-name="T620_1">41.10</text:span><text:span text:style-name="T620_2"><text:s/>Απαγορεύεται<text:s/>η<text:s/>εγκατάσταση<text:s/>αυτόματων<text:s/>μηχανών<text:s/>ανάληψης<text:s/>χρημάτων<text:s/>(ΑΤΜ)<text:s/>εντός<text:s/>των<text:s/>Καταστημάτων<text:s/>ή<text:s/>στις<text:s/>προσόψεις<text:s/>τους.</text:span></text:p>
      <text:h text:style-name="P621" text:outline-level="6"><text:span text:style-name="T621_1">Άρθρο<text:s/>42<text:s/></text:span></text:h>
      <text:h text:style-name="P622" text:outline-level="6"><text:span text:style-name="T622_1">ΠΡΟΔΙΑΓΡΑΦΕΣ<text:s/>ΠΙΣΤΟΠΟΙΗΣΗΣ<text:s/>ΚΑΤΑΣΤΗΜΑΤΩΝ</text:span></text:h>
      <text:p text:style-name="P623"><text:span text:style-name="T623_1">42.1</text:span><text:span text:style-name="T623_2"><text:s/>Προκειμένου<text:s/>η<text:s/>Ε.Ε.Ε.Π.<text:s/>να<text:s/>προβεί<text:s/>στην<text:s/>Πιστοποίηση<text:s/>Καταστήματος,<text:s/>ο<text:s/>χώρος<text:s/>πρέπει<text:s/>να<text:s/>πληροί<text:s/>τις<text:s/>προϋποθέσεις<text:s/>που<text:s/>τίθενται<text:s/>από<text:s/>τις<text:s/>κείμενες<text:s/>διατάξεις<text:s/>και<text:s/>τις<text:s/>προδιαγραφές<text:s/>που<text:s/>ορίζονται<text:s/>στο<text:s/>άρθρο<text:s/>αυτό.</text:span></text:p>
      <text:p text:style-name="P624"><text:span text:style-name="T624_1">42.2</text:span><text:span text:style-name="T624_2"><text:s/>Στην<text:s/>περίπτωση<text:s/>που<text:s/>απαγορευθεί<text:s/>οριστικά<text:s/>από<text:s/>αρμόδια<text:s/>αρχή<text:s/>η<text:s/>λειτουργία<text:s/>του<text:s/>Καταστήματος,<text:s/>αίρεται<text:s/>και<text:s/>η<text:s/>χορηγηθείσα<text:s/>Πιστοποίηση<text:s/>Καταστήματος.<text:s/>Η<text:s/>άρση<text:s/>της<text:s/>Πιστοποίησης<text:s/>επέρχεται<text:s/>αυτοδίκαια,<text:s/>χωρίς<text:s/>άλλη<text:s/>διαδικασία<text:s/>ή<text:s/>διατύπωση,<text:s/>από<text:s/>την<text:s/>ημερομηνία<text:s/>απαγόρευσης<text:s/>της<text:s/>λειτουργίας<text:s/>του<text:s/>Καταστήματος.</text:span></text:p>
      <text:p text:style-name="P625"><text:span text:style-name="T625_1">42.3</text:span><text:span text:style-name="T625_2"><text:s/>Τα<text:s/>γεγονότα<text:s/>της<text:s/>παραγράφου<text:s/>42.2,<text:s/>καθώς<text:s/>επίσης<text:s/>και<text:s/>κάθε<text:s/>προσωρινή<text:s/>απαγόρευση<text:s/>λειτουργίας<text:s/>του<text:s/>Καταστήματος,<text:s/>γνωστοποιούνται<text:s/>από<text:s/>τον<text:s/>Φορέα<text:s/>Εκμετάλλευσης<text:s/>ή<text:s/>τον<text:s/>Παραχωρησιούχο<text:s/>αμέσως<text:s/>στην<text:s/>Ε.Ε.Ε.Π.</text:span></text:p>
      <text:p text:style-name="P626"><text:span text:style-name="T626_1">42.4</text:span><text:span text:style-name="T626_2"><text:s/>Η<text:s/>Πιστοποίηση<text:s/>Καταστήματος<text:s/>τύπου<text:s/>B’<text:s/>χορηγείται<text:s/>εφόσον<text:s/>ο<text:s/>προς<text:s/>Πιστοποίηση<text:s/>χώροςεγκατάστασης<text:s/>των<text:s/>Παιγνιομηχανημάτων<text:s/>και<text:s/>λειτουργίας<text:s/>του<text:s/>Καταστήματος:</text:span></text:p>
      <text:p text:style-name="P627"><text:span text:style-name="T627_1">42.4.1</text:span><text:span text:style-name="T627_2"><text:s/>Είναι<text:s/>νόμιμος<text:s/>χώρος<text:s/>κύριας<text:s/>χρήσης<text:s/>και<text:s/>δεν<text:s/>συνδέεται<text:s/>εσωτερικά<text:s/>με<text:s/>οποιοδήποτε<text:s/>άλλο<text:s/>κατάστημα.</text:span></text:p>
      <text:p text:style-name="P628"><text:span text:style-name="T628_1">42.4.2</text:span><text:span text:style-name="T628_2"><text:s/>Διαθέτει<text:s/>το<text:s/>ελάχιστο<text:s/>εμβαδόν<text:s/>του<text:s/>καθαρού<text:s/>χώρου<text:s/>εγκατάστασης<text:s/>των<text:s/>Παιγνιομηχανημάτων<text:s/>που<text:s/>ορίζεται<text:s/>σε<text:s/>τρία<text:s/>(3)<text:s/>τετραγωνικά<text:s/>μέτρα<text:s/>ανά<text:s/>Παιγνιομηχάνημα.<text:s/>Καθαρός<text:s/>χώρος<text:s/>είν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’<text:s/>αυτό,<text:s/>μη<text:s/>επιτρεπομένης<text:s/>οποιασδήποτε<text:s/>άλλης<text:s/>χρήσης<text:s/>του.</text:span></text:p>
      <text:p text:style-name="P629"><text:span text:style-name="T629_1">42.4.3</text:span><text:span text:style-name="T629_2"><text:s/>Πέραν<text:s/>του<text:s/>χώρου<text:s/>τοποθέτησης<text:s/>των<text:s/>Παιγνιομηχανημάτων,<text:s/>το<text:s/>Κατάστημα<text:s/>διαθέτει<text:s/>τουλάχιστον:</text:span></text:p>
      <text:p text:style-name="P630"><text:span text:style-name="T630_1">α.<text:s/>Πέντε<text:s/>(5)<text:s/>τ.μ.,<text:s/>για<text:s/>μία<text:s/>(1)<text:s/>τουαλέτα<text:s/>ανδρών<text:s/>και<text:s/>μία<text:s/>(1)<text:s/>τουαλέτα<text:s/>γυναικών,<text:s/>με<text:s/>προθάλαμο.</text:span></text:p>
      <text:p text:style-name="P631"><text:span text:style-name="T631_1">β.<text:s/>Δέκα<text:s/>(10)<text:s/>τ.μ.<text:s/>για<text:s/>χώρο<text:s/>υποδοχής,<text:s/>ταμειακών<text:s/>συναλλαγών<text:s/>και<text:s/>αναμονής<text:s/>κοινού.</text:span></text:p>
      <text:p text:style-name="P632"><text:span text:style-name="T632_1">γ.<text:s/>Πέντε<text:s/>(5)<text:s/>τ.μ.<text:s/>για<text:s/>αποθηκευτικό<text:s/>χώρο.</text:span></text:p>
      <text:p text:style-name="P633"><text:span text:style-name="T633_1">42.4.4</text:span><text:span text:style-name="T633_2"><text:s/>Δεν<text:s/>χορηγείται<text:s/>πιστοποίηση<text:s/>τύπου<text:s/>Β`<text:s/>σε<text:s/>καταστήματα<text:s/>που<text:s/>απέχουν<text:s/>από<text:s/>τα<text:s/>ήδη<text:s/>λειτουργούντα<text:s/>καζίνο<text:s/>απόσταση<text:s/>ίση<text:s/>ή<text:s/>μικρότερη<text:s/>των<text:s/>πέντε<text:s/>(5)<text:s/>χιλιομέτρων,<text:s/>που<text:s/>υπολογίζεται<text:s/>σε<text:s/>ευθεία<text:s/>γραμμή.</text:span></text:p>
      <text:p text:style-name="P634"><text:span text:style-name="T634_1">42.5</text:span><text:span text:style-name="T634_2"><text:s/>Η<text:s/>Πιστοποίηση<text:s/>Καταστήματος<text:s/>τύπου<text:s/>ΣΤ’<text:s/>χορηγείται<text:s/>εφόσον<text:s/>ο<text:s/>προς<text:s/>Πιστοποίηση<text:s/>χώρος:</text:span></text:p>
      <text:p text:style-name="P635"><text:span text:style-name="T635_1">42.5.1</text:span><text:span text:style-name="T635_2"><text:s/>Είναι<text:s/>νόμιμος<text:s/>χώρος<text:s/>κύριας<text:s/>χρήσης.</text:span></text:p>
      <text:p text:style-name="P636"><text:span text:style-name="T636_1">42.5.2</text:span><text:span text:style-name="T636_2"><text:s/>Είναι<text:s/>κλειστή<text:s/>αίθουσα,<text:s/>η<text:s/>είσοδος<text:s/>στην<text:s/>οποία<text:s/>επιτρέπεται<text:s/>μόνον<text:s/>από<text:s/>το<text:s/>εσωτερικό<text:s/>του<text:s/>πρακτορείου<text:s/>της<text:s/>ΟΠΑΠ<text:s/>Α.Ε.<text:s/>Στην<text:s/>περίπτωση<text:s/>που<text:s/>το<text:s/>Κατάστημα<text:s/>δεν<text:s/>διαχωρίζεται<text:s/>πλήρως<text:s/>από<text:s/>τον<text:s/>υπόλοιπο<text:s/>χώρο<text:s/>του<text:s/>πρακτορείου<text:s/>της<text:s/>ΟΠΑΠ<text:s/>Α.Ε.,<text:s/>οι<text:s/>κανόνες<text:s/>προσβασιμότητας<text:s/>και<text:s/>λειτουργίας<text:s/>επιβάλλονται<text:s/>στο<text:s/>σύνολο<text:s/>των<text:s/>χώρων.</text:span></text:p>
      <text:p text:style-name="P637"><text:span text:style-name="T637_1">42.5.3</text:span><text:span text:style-name="T637_2"><text:s/>Το<text:s/>ελάχιστο<text:s/>εμβαδόν<text:s/>του<text:s/>καθαρού<text:s/>χώρου<text:s/>εγκατάστασης<text:s/>ανά<text:s/>Παιγνιομηχάνημα<text:s/>ορίζεται<text:s/>σε<text:s/>τρία<text:s/>(3)<text:s/>τετραγωνικά<text:s/>μέτρα.<text:s/>Ως<text:s/>καθαρός<text:s/>χώρος,<text:s/>νοείτ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’<text:s/>αυτό,<text:s/>μη<text:s/>επιτρεπομένης<text:s/>οποιασδήποτε<text:s/>άλλης<text:s/>χρήσης<text:s/>του.</text:span></text:p>
      <text:p text:style-name="P638"><text:span text:style-name="T638_1">42.5.4</text:span><text:span text:style-name="T638_2"><text:s/>Το<text:s/>εμβαδόν<text:s/>του<text:s/>χώρου<text:s/>εγκατάστασης<text:s/>των<text:s/>Παιγνιομηχανημάτων<text:s/>δεν<text:s/>συνυπολογίζεται<text:s/>στο<text:s/>ελάχιστο<text:s/>εμβαδόν<text:s/>που<text:s/>απαιτείται<text:s/>για<text:s/>τη<text:s/>νόμιμη<text:s/>άσκηση<text:s/>της<text:s/>δραστηριότητας<text:s/>του<text:s/>πρακτορείου<text:s/>της<text:s/>ΟΠΑΠ<text:s/>Α.Ε.<text:s/>για<text:s/>τα<text:s/>υπόλοιπα<text:s/>παίγνια.</text:span></text:p>
      <text:p text:style-name="P639"><text:span text:style-name="T639_1">42.6</text:span><text:span text:style-name="T639_2"><text:s/>Πιστοποίηση<text:s/>Καταστημάτων<text:s/>τύπου<text:s/>Ε’<text:s/>θαλασσοπλοούντων<text:s/>πλοίων<text:s/>που<text:s/>διενεργούν<text:s/>πλόες<text:s/>εξωτερικού.</text:span></text:p>
      <text:p text:style-name="P640"><text:span text:style-name="T640_1">42.6.1</text:span><text:span text:style-name="T640_2"><text:s/>Στα<text:s/>θαλασσοπλοούντα<text:s/>πλοία<text:s/>που<text:s/>διενεργούν<text:s/>πλόες<text:s/>εξωτερικού<text:s/>επιτρέπεται<text:s/>η<text:s/>δημιουργία<text:s/>αμιγούς<text:s/>χώρου<text:s/>διεξαγωγής<text:s/>Τυχερών<text:s/>Παιγνίων<text:s/>με<text:s/>Παιγνιομηχανήματα.<text:s/>Ο<text:s/>χώρος<text:s/>αυτός<text:s/>εφοδιάζεται<text:s/>με<text:s/>Πιστοποίηση<text:s/>τύπου<text:s/>Ε’.</text:span></text:p>
      <text:p text:style-name="P641"><text:span text:style-name="T641_1">42.6.2</text:span><text:span text:style-name="T641_2"><text:s/>Η<text:s/>Πιστοποίηση<text:s/>Καταστήματος<text:s/>τύπου<text:s/>Ε’<text:s/>χορηγείται<text:s/>εφόσον:</text:span></text:p>
      <text:p text:style-name="P642"><text:span text:style-name="T642_1">α.<text:s/>Η<text:s/>λειτουργία<text:s/>του<text:s/>χώρου<text:s/>διεξαγωγής<text:s/>Τυχερών<text:s/>Παιγνίων<text:s/>με<text:s/>Παιγνιομηχανήματα<text:s/>προβλέπεται<text:s/>στη<text:s/>βεβαίωση<text:s/>εγγραφής<text:s/>του<text:s/>πλοίου<text:s/>στο<text:s/>νηολόγιο.</text:span></text:p>
      <text:p text:style-name="P643"><text:span text:style-name="T643_1">β.<text:s/>Η<text:s/>αίθουσα<text:s/>αυτή<text:s/>είναι<text:s/>αποκλειστικής<text:s/>χρήσης<text:s/>και<text:s/>διακριτή<text:s/>από<text:s/>τους<text:s/>λοιπούς<text:s/>χώρους<text:s/>του<text:s/>πλοίου.</text:span></text:p>
      <text:p text:style-name="P644"><text:span text:style-name="T644_1">γ.<text:s/>Το<text:s/>ελάχιστο<text:s/>εμβαδόν<text:s/>του<text:s/>καθαρού<text:s/>χώρου<text:s/>εγκατάστασης<text:s/>ανά<text:s/>Παιγνιομηχάνημα<text:s/>ορίζεται<text:s/>σε<text:s/>τρία<text:s/>(3)<text:s/>τετραγωνικά<text:s/>μέτρα.<text:s/>Ως<text:s/>καθαρός<text:s/>χώρος<text:s/>νοείτ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α<text:s/>αυτό,<text:s/>μη<text:s/>επιτρεπομένης<text:s/>οποιασδήποτε<text:s/>άλλης<text:s/>χρήσης<text:s/>του.</text:span></text:p>
      <text:p text:style-name="P645"><text:span text:style-name="T645_1">δ.<text:s/>Πέραν<text:s/>του<text:s/>χώρου<text:s/>τοποθέτησης<text:s/>των<text:s/>Παιγνιομηχανημάτων,<text:s/>το<text:s/>Κατάστημα<text:s/>διαθέτει<text:s/>δέκα<text:s/>(10)<text:s/>τετραγωνικά<text:s/>μέτρα<text:s/>για<text:s/>χώρο<text:s/>υποδοχής,<text:s/>ταμειακών<text:s/>συναλλαγών<text:s/>και<text:s/>αναμονής<text:s/>κοινού.<text:s/>Ο<text:s/>χώρος<text:s/>του<text:s/>Καταστήματος<text:s/>δεν<text:s/>προσμετράται<text:s/>ως<text:s/>χώρος<text:s/>παραμονής<text:s/>επιβατών<text:s/>κατά<text:s/>την<text:s/>έννοια<text:s/>του<text:s/>κανονισμού<text:s/>ενδιαίτησης,<text:s/>όπως<text:s/>ισχύει<text:s/>κάθε<text:s/>φορά.</text:span></text:p>
      <text:h text:style-name="P646" text:outline-level="6"><text:span text:style-name="T646_1">Άρθρο<text:s/>43<text:s/></text:span></text:h>
      <text:h text:style-name="P647" text:outline-level="6"><text:span text:style-name="T647_1">ΣΗΜΑΝΣΗ<text:s/>ΚΑΤΑΣΤΗΜΑΤΩΝ</text:span></text:h>
      <text:p text:style-name="P648"><text:span text:style-name="T648_1">43.1</text:span><text:span text:style-name="T648_2"><text:s/>Σε<text:s/>κάθε<text:s/>Πιστοποιημένο<text:s/>Κατάστημα<text:s/>αναρτάται<text:s/>σε<text:s/>εμφανές<text:s/>σημείο<text:s/>της<text:s/>εισόδου<text:s/>σήμα<text:s/>Πιστοποίησης<text:s/>νόμιμης<text:s/>λειτουργίας,που<text:s/>αναγράφει<text:s/>τουλάχιστον<text:s/>τον<text:s/>κωδικό<text:s/>και<text:s/>τον<text:s/>τύπο<text:s/>Πιστοποίησης<text:s/>του<text:s/>Καταστήματος,<text:s/>με<text:s/>τη<text:s/>μορφή,<text:s/>τα<text:s/>χαρακτηριστικά<text:s/>και<text:s/>το<text:s/>περιεχόμενο<text:s/>που<text:s/>ορίζει<text:s/>κάθε<text:s/>φορά<text:s/>η<text:s/>Ε.Ε.Ε.Π.<text:s/>Το<text:s/>παραπάνω<text:s/>σήμα<text:s/>παράγεται<text:s/>και<text:s/>εκτυπώνεται,<text:s/>με<text:s/>ευθύνη<text:s/>και<text:s/>έξοδα<text:s/>του<text:s/>Φορέα<text:s/>Εκμετάλλευσης<text:s/>ή/και<text:s/>του<text:s/>Παραχωρησιούχου</text:span></text:p>
      <text:p text:style-name="P649"><text:span text:style-name="T649_1">43.2</text:span><text:span text:style-name="T649_2"><text:s/>Τόσο<text:s/>στο<text:s/>εσωτερικό<text:s/>όσο<text:s/>και<text:s/>στο<text:s/>εξωτερικό<text:s/>των<text:s/>Καταστημάτων,<text:s/>αναρτάται<text:s/>σήμανση<text:s/>απαγόρευσης<text:s/>εισόδου<text:s/>σε<text:s/>αυτά<text:s/>των<text:s/>ατόμων<text:s/>ηλικίας<text:s/>μικρότερης<text:s/>των<text:s/>είκοσι<text:s/>ενός<text:s/>(21)<text:s/>ετών<text:s/>και<text:s/>των<text:s/>Αυτοαποκλειόμενων,<text:s/>καθώς<text:s/>επίσης<text:s/>και<text:s/>σήμανση<text:s/>προειδοποίησης<text:s/>για<text:s/>τους<text:s/>κινδύνους<text:s/>από<text:s/>τη<text:s/>συμμετοχή<text:s/>σταΠαίγνια.</text:span></text:p>
      <text:h text:style-name="P650" text:outline-level="6"><text:span text:style-name="T650_1">Άρθρο<text:s/>44<text:s/></text:span></text:h>
      <text:h text:style-name="P651" text:outline-level="6"><text:span text:style-name="T651_1">ΥΠΕΥΘΥΝΟΣ<text:s/>ΕΚΜΕΤΑΛΛΕΥΣΗΣ<text:s/>ΚΑΤΑΣΤΗΜΑΤΟΣ</text:span></text:h>
      <text:p text:style-name="P652"><text:span text:style-name="T652_1">44.1</text:span><text:span text:style-name="T652_2"><text:s/>Σε<text:s/>κάθε<text:s/>Πιστοποιημένο<text:s/>Κατάστημα<text:s/>ορίζεται<text:s/>Υπεύθυνος<text:s/>Εκμετάλλευσης,<text:s/>ο<text:s/>οποίος<text:s/>ευθύνεται,<text:s/>αλληλεγγύως<text:s/>και<text:s/>εις<text:s/>ολόκληρον<text:s/>με<text:s/>τον<text:s/>Φορέα<text:s/>Εκμετάλλευσης<text:s/>ή<text:s/>τον<text:s/>Παραχωρησιούχο,<text:s/>για<text:s/>την<text:s/>τήρηση<text:s/>των<text:s/>διατάξεων<text:s/>της<text:s/>νομοθεσίας,<text:s/>του<text:s/>Κανονισμού<text:s/>και<text:s/>των<text:s/>σχετικών<text:s/>αποφάσεων<text:s/>της<text:s/>Ε.Ε.Ε.Π.</text:span></text:p>
      <text:p text:style-name="P653"><text:span text:style-name="T653_1">44.2</text:span><text:span text:style-name="T653_2"><text:s/>Ο<text:s/>Υπεύθυνος<text:s/>Εκμετάλλευσης<text:s/>υποχρεούται<text:s/>να<text:s/>τηρεί<text:s/>και<text:s/>εφαρμόζει<text:s/>τους<text:s/>όρους<text:s/>και<text:s/>τις<text:s/>προϋποθέσεις<text:s/>Πιστοποίησης<text:s/>του<text:s/>Καταστήματος,<text:s/>καθώς<text:s/>επίσης<text:s/>και<text:s/>κάθε<text:s/>σχετικής<text:s/>απόφασης<text:s/>ή<text:s/>οδηγίας<text:s/>της<text:s/>Ε.Ε.Ε.Π.</text:span></text:p>
      <text:p text:style-name="P654"><text:span text:style-name="T654_1">44.3</text:span><text:span text:style-name="T654_2"><text:s/>Ο<text:s/>Υπεύθυνος<text:s/>Εκμετάλλευσης<text:s/>είναι<text:s/>φυσικό<text:s/>πρόσωπο,<text:s/>ηλικίας<text:s/>από<text:s/>είκοσι<text:s/>πέντε<text:s/>(25)<text:s/>έως<text:s/>εξήντα<text:s/>(60)<text:s/>ετών,<text:s/>μόνιμος<text:s/>κάτοικος<text:s/>Ελλάδας<text:s/>και<text:s/>πληροί<text:s/>τις<text:s/>παρακάτω<text:s/>προϋποθέσεις:</text:span></text:p>
      <text:p text:style-name="P655"><text:span text:style-name="T655_1">44.3.1</text:span><text:span text:style-name="T655_2"><text:s/>Έχει<text:s/>την<text:s/>ιθαγένεια<text:s/>κράτους<text:s/>μέλους<text:s/>της<text:s/>Ευρωπαϊκής<text:s/>Ένωσης.</text:span></text:p>
      <text:p text:style-name="P656"><text:span text:style-name="T656_1">44.3.2</text:span><text:span text:style-name="T656_2"><text:s/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επίση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657"><text:span text:style-name="T657_1">44.3.3</text:span><text:span text:style-name="T657_2"><text:s/>Δεν<text:s/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658"><text:span text:style-name="T658_1">44.3.4</text:span><text:span text:style-name="T658_2"><text:s/>Διαθέτει,<text:s/>τουλάχιστον<text:s/>απολυτήριο<text:s/>δευτεροβάθμιας<text:s/>εκπαίδευσης<text:s/>ή<text:s/>αντίστοιχο<text:s/>αυτού<text:s/>και<text:s/>έχει<text:s/>εκπληρώσει<text:s/>τις<text:s/>στρατιωτικές<text:s/>του<text:s/>υποχρεώσεις<text:s/>ή<text:s/>δεν<text:s/>έχει<text:s/>στρατιωτικές<text:s/>υποχρεώσεις<text:s/>ή<text:s/>έχει<text:s/>νόμιμα<text:s/>απαλλαγεί<text:s/>από<text:s/>αυτές.</text:span></text:p>
      <text:p text:style-name="P659"><text:span text:style-name="T659_1">44.3.5</text:span><text:span text:style-name="T659_2"><text:s/>Γνωρίζει<text:s/>την<text:s/>ελληνική<text:s/>γλώσσα.</text:span></text:p>
      <text:p text:style-name="P660"><text:span text:style-name="T660_1">44.4</text:span><text:span text:style-name="T660_2"><text:s/>Ο<text:s/>Υπεύθυνος<text:s/>Εκμετάλλευσης<text:s/>οφείλει:</text:span></text:p>
      <text:p text:style-name="P661"><text:span text:style-name="T661_1">44.4.1</text:span><text:span text:style-name="T661_2"><text:s/>Να<text:s/>επιτηρεί<text:s/>τη<text:s/>χρήση<text:s/>των<text:s/>Παιγνιομηχανημάτων<text:s/>και<text:s/>να<text:s/>λαμβάνει<text:s/>όλα<text:s/>τα<text:s/>αναγκαία<text:s/>μέτρα,<text:s/>ώστε<text:s/>να<text:s/>απαγορεύεται<text:s/>η<text:s/>είσοδος<text:s/>στο<text:s/>Κατάστημα<text:s/>ατόμων<text:s/>που<text:s/>δεν<text:s/>έχουν<text:s/>συμπληρώσει<text:s/>το<text:s/>εικοστό<text:s/>πρώτο<text:s/>(21ο)<text:s/>έτος<text:s/>της<text:s/>ηλικίας<text:s/>τους<text:s/>ή<text:s/>των<text:s/>Αυτοαποκλειόμενων<text:s/>ατόμων.</text:span></text:p>
      <text:p text:style-name="P662"><text:span text:style-name="T662_1">44.4.2</text:span><text:span text:style-name="T662_2"><text:s/>Να<text:s/>αποθαρρύνει<text:s/>την<text:s/>αλόγιστη<text:s/>χρήση<text:s/>Παιγνίων.</text:span></text:p>
      <text:p text:style-name="P663"><text:span text:style-name="T663_1">44.4.3</text:span><text:span text:style-name="T663_2"><text:s/>Να<text:s/>ενθαρρύνει<text:s/>τους<text:s/>Παίκτες<text:s/>να<text:s/>κάνουν<text:s/>διαλείμματα<text:s/>από<text:s/>την<text:s/>ενασχόλησή<text:s/>τους<text:s/>με<text:s/>τα<text:s/>Παίγνια.</text:span></text:p>
      <text:p text:style-name="P664"><text:span text:style-name="T664_1">44.4.4</text:span><text:span text:style-name="T664_2"><text:s/>Να<text:s/>διασφαλίζει<text:s/>ότι<text:s/>στο<text:s/>Κατάστημα<text:s/>είναι<text:s/>τοποθετημένα<text:s/>μόνο<text:s/>Πιστοποιημένα<text:s/>Παιγνιομηχανήματα,<text:s/>στα<text:s/>οποία<text:s/>διεξάγονται<text:s/>μόνο<text:s/>Πιστοποιημένα<text:s/>Παίγνια.</text:span></text:p>
      <text:p text:style-name="P665"><text:span text:style-name="T665_1">44.4.5</text:span><text:span text:style-name="T665_2"><text:s/>Να<text:s/>διασφαλίζει<text:s/>ότι<text:s/>έχει<text:s/>αναρτηθεί<text:s/>και<text:s/>διατηρείται<text:s/>αναλλοίωτο<text:s/>το<text:s/>σήμα<text:s/>Πιστοποίησης<text:s/>Καταστήματος<text:s/>και<text:s/>η<text:s/>σήμανση<text:s/>του<text:s/>άρθρου<text:s/>43.<text:s/>Στην<text:s/>περίπτωση<text:s/>που<text:s/>διαπιστώσει<text:s/>απόσπαση,<text:s/>αλλοίωση<text:s/>ή<text:s/>καταστροφή<text:s/>του<text:s/>σήματος<text:s/>αυτού<text:s/>να<text:s/>ειδοποιήσει<text:s/>αμέσως<text:s/>τον<text:s/>Φορέα<text:s/>Εκμετάλλευσης<text:s/>ή<text:s/>τον<text:s/>Παραχωρησιούχο,<text:s/>και<text:s/>την<text:s/>Ε.Ε.Ε.Π.</text:span></text:p>
      <text:p text:style-name="P666"><text:span text:style-name="T666_1">44.4.6</text:span><text:span text:style-name="T666_2"><text:s/>Να<text:s/>διακόψει<text:s/>αμέσως<text:s/>τη<text:s/>λειτουργία<text:s/>του<text:s/>Πιστοποιημένου<text:s/>Παιγνιομηχανήματος<text:s/>και<text:s/>να<text:s/>ειδοποιήσει<text:s/>αμέσως<text:s/>τον<text:s/>Φορέα<text:s/>Εκμετάλλευσης<text:s/>και<text:s/>την<text:s/>Ε.Ε.Ε.Π.,<text:s/>στην<text:s/>περίπτωση<text:s/>που<text:s/>διαπιστώσει:</text:span></text:p>
      <text:p text:style-name="P667"><text:span text:style-name="T667_1">α.<text:s/>οποιαδήποτε<text:s/>επέμβαση<text:s/>μη<text:s/>εξουσιοδοτημένου<text:s/>προσώπου<text:s/>σε<text:s/>Πιστοποιημένο<text:s/>Παιγνιομηχάνημα<text:s/>ή<text:s/>Παίγνιο,<text:s/>β.<text:s/>δυσλειτουργία<text:s/>ενός<text:s/>Πιστοποιημένου<text:s/>Παιγνιομηχανήματος,<text:s/>η<text:s/>οποία<text:s/>δεν<text:s/>επιτρέπει<text:s/>τη<text:s/>διεξαγωγή<text:s/>των<text:s/>Παιγνίων<text:s/>κατά<text:s/>τις<text:s/>προβλέψεις<text:s/>του<text:s/>Κανονισμού,</text:span></text:p>
      <text:p text:style-name="P668"><text:span text:style-name="T668_1">γ.<text:s/>φθορές<text:s/>που<text:s/>δημιουργούν<text:s/>εύλογες<text:s/>ανησυχίες<text:s/>για<text:s/>την<text:s/>ασφαλή<text:s/>λειτουργία<text:s/>ενός<text:s/>Πιστοποιημένου<text:s/>Παιγνιομηχανήματος,</text:span></text:p>
      <text:p text:style-name="P669"><text:span text:style-name="T669_1">δ.<text:s/>μη<text:s/>ενσωμάτωση,<text:s/>αφαίρεση,<text:s/>αλλοίωση<text:s/>ή<text:s/>καταστροφή<text:s/>του<text:s/>σήματος<text:s/>του<text:s/>άρθρου<text:s/>37<text:s/>ενός<text:s/>Πιστοποιημένου<text:s/>Παιγνιομηχανήματος,</text:span></text:p>
      <text:p text:style-name="P670"><text:span text:style-name="T670_1">44.4.7</text:span><text:span text:style-name="T670_2"><text:s/>Να<text:s/>παρέχει<text:s/>στα<text:s/>εξουσιοδοτημένα<text:s/>όργανα<text:s/>της<text:s/>Ε.Ε.Ε.Π.<text:s/>απρόσκοπτη<text:s/>πρόσβαση<text:s/>στα<text:s/>Πιστοποιημένα<text:s/>Παιγνιομηχανήματα<text:s/>και<text:s/>στα<text:s/>Παίγνια<text:s/>που<text:s/>είναι<text:s/>τοποθετημένα<text:s/>στο<text:s/>Κατάστημα,<text:s/>στο<text:s/>οποίο<text:s/>ορίστηκε<text:s/>Υπεύθυνος.</text:span></text:p>
      <text:h text:style-name="P671" text:outline-level="6"><text:span text:style-name="T671_1">Άρθρο<text:s/>45<text:s/></text:span></text:h>
      <text:h text:style-name="P672" text:outline-level="6"><text:span text:style-name="T672_1">ΔΙΑΔΙΚΑΣΙΑ<text:s/>ΠΙΣΤΟΠΟΙΗΣΗΣ<text:s/>ΚΑΤΑΣΤΗΜΑΤΩΝ</text:span></text:h>
      <text:p text:style-name="P673"><text:span text:style-name="T673_1">45.1</text:span><text:span text:style-name="T673_2"><text:s/>Για<text:s/>την<text:s/>πιστοποίηση<text:s/>καταστήματος<text:s/>διεξαγωγής<text:s/>Τυχερών<text:s/>Παιγνίων<text:s/>με<text:s/>Παιγνιομηχανήματα,<text:s/>υποβάλλεται<text:s/>από<text:s/>τον<text:s/>Φορέα<text:s/>Εκμετάλλευσης<text:s/>ή<text:s/>τον<text:s/>Παραχωρησιούχο<text:s/>αίτηση<text:s/>στην<text:s/>Ε.Ε.Ε.Π.</text:span></text:p>
      <text:p text:style-name="P674"><text:span text:style-name="T674_1">45.2</text:span><text:span text:style-name="T674_2"><text:s/>Η<text:s/>αίτηση<text:s/>περιλαμβάνει<text:s/>τα<text:s/>στοιχεία<text:s/>του<text:s/>Φορέα<text:s/>Εκμετάλλευσης<text:s/>ή<text:s/>του<text:s/>Παραχωρησιούχου,<text:s/>τα<text:s/>στοιχεία<text:s/>του<text:s/>προσώπου<text:s/>που<text:s/>ορίζεται<text:s/>ως<text:s/>Υπεύθυνος<text:s/>Εκμετάλλευσης,<text:s/>καθώς<text:s/>επίσης<text:s/>και<text:s/>τα<text:s/>στοιχεία<text:s/>του<text:s/>προσώπου<text:s/>που<text:s/>ασκεί<text:s/>την<text:s/>εκμετάλλευση<text:s/>του<text:s/>Καταστήματος<text:s/>τύπου<text:s/>ΣΤ’.</text:span></text:p>
      <text:p text:style-name="P675"><text:span text:style-name="T675_1">45.3</text:span><text:span text:style-name="T675_2"><text:s/>Η<text:s/>αίτηση<text:s/>συνοδεύεται<text:s/>από:</text:span></text:p>
      <text:p text:style-name="P676"><text:span text:style-name="T676_1">45.3.1</text:span><text:span text:style-name="T676_2"><text:s/>Δήλωση<text:s/>του<text:s/>προσώπου<text:s/>που<text:s/>υποβάλλει<text:s/>την<text:s/>αίτηση<text:s/>ή<text:s/>του<text:s/>νομίμου<text:s/>εκπροσώπου<text:s/>αυτού,<text:s/>θεωρημένη<text:s/>για<text:s/>το<text:s/>γνήσιο<text:s/>της<text:s/>υπογραφής,<text:s/>ότιόλα<text:s/>τα<text:s/>στοιχεία<text:s/>που<text:s/>περιλαμβάνονται<text:s/>στην<text:s/>αίτηση,<text:s/>καθώς<text:s/>επίσης<text:s/>και<text:s/>εκείνα<text:s/>που<text:s/>τη<text:s/>συνοδεύουν<text:s/>είναι<text:s/>αληθή,</text:span></text:p>
      <text:p text:style-name="P677"><text:span text:style-name="T677_1">45.3.2</text:span><text:span text:style-name="T677_2"><text:s/>Πίνακα,<text:s/>στον<text:s/>οποίο<text:s/>περιλαμβάνονται<text:s/>τα<text:s/>Παιγνιομηχανήματα,<text:s/>οι<text:s/>σειριακοί<text:s/>αριθμοί<text:s/>τους,<text:s/>οι<text:s/>θέσεις<text:s/>στις<text:s/>οποίες<text:s/>θα<text:s/>εγκατασταθούν<text:s/>με<text:s/>βάση<text:s/>το<text:s/>σχέδιο<text:s/>κάτοψης<text:s/>της<text:s/>περίπτωσης<text:s/>(β)<text:s/>της<text:s/>παραγράφου<text:s/>45.3.6,<text:s/>καθώς<text:s/>επίσης<text:s/>και<text:s/>τα<text:s/>στοιχεία<text:s/>όλων<text:s/>των<text:s/>συστημάτων<text:s/>ή/και<text:s/>του<text:s/>λοιπού<text:s/>εξοπλισμού<text:s/>διεξαγωγής,<text:s/>εποπτείας<text:s/>και<text:s/>ελέγχου<text:s/>της<text:s/>λειτουργίας<text:s/>των<text:s/>Παιγνίων,<text:s/>που<text:s/>θα<text:s/>εγκατασταθούν<text:s/>στο<text:s/>κατάστημα.</text:span></text:p>
      <text:p text:style-name="P678"><text:span text:style-name="T678_1">45.3.3</text:span><text:span text:style-name="T678_2"><text:s/>Ευκρινές<text:s/>φωτοαντίγραφο<text:s/>πρωτοτύπου<text:s/>θεωρημένου<text:s/>από<text:s/>δημόσια<text:s/>αρχή<text:s/>ή<text:s/>ευκρινές<text:s/>φωτοαντίγραφο<text:s/>ακριβούς<text:s/>αντιγράφου<text:s/>που<text:s/>έχει<text:s/>επικυρωθεί<text:s/>από<text:s/>δικηγόρο,<text:s/>του<text:s/>αποδεικτικού<text:s/>κυριότητας<text:s/>ή<text:s/>μίσθωσης<text:s/>του<text:s/>καταστήματος.<text:s/>Αν<text:s/>πρόκειται<text:s/>για<text:s/>πολυκατοικία,<text:s/>ευκρινές<text:s/>φωτοαντίγραφο<text:s/>πρωτοτύπου<text:s/>θεωρημένου<text:s/>από<text:s/>δημόσια<text:s/>αρχή<text:s/>ή<text:s/>ευκρινές<text:s/>φωτοαντίγραφο<text:s/>ακριβούς<text:s/>αντιγράφου<text:s/>που<text:s/>έχει<text:s/>επικυρωθεί<text:s/>από<text:s/>δικηγόρο,<text:s/>του<text:s/>κανονισμού<text:s/>της<text:s/>πολυκατοικίας,<text:s/>από<text:s/>τον<text:s/>οποίο<text:s/>προκύπτει<text:s/>ότι<text:s/>δεν<text:s/>απαγορεύεται<text:s/>η<text:s/>χρήση<text:s/>του<text:s/>προτεινόμενου<text:s/>χώρου<text:s/>ως<text:s/>κατάστημα<text:s/>για<text:s/>τη<text:s/>διενέργεια<text:s/>Παιγνίων.<text:s/>Στην<text:s/>περίπτωση<text:s/>που<text:s/>δεν<text:s/>υπάρχει<text:s/>κανονισμός<text:s/>πολυκατοικίας,<text:s/>υποβάλλεται<text:s/>υπεύθυνη<text:s/>δήλωση<text:s/>του<text:s/>διαχειριστή<text:s/>της<text:s/>πολυκατοικίας,<text:s/>θεωρημένη<text:s/>για<text:s/>το<text:s/>γνήσιο<text:s/>της<text:s/>υπογραφής,<text:s/>ότι<text:s/>δεν<text:s/>απαγορεύεται<text:s/>η<text:s/>χρήση<text:s/>του<text:s/>προτεινόμενου<text:s/>χώρου<text:s/>ως<text:s/>κατάστημα<text:s/>για<text:s/>τη<text:s/>διενέργεια<text:s/>Παιγνίων.<text:s/>Στην<text:s/>περίπτωση<text:s/>που<text:s/>δεν<text:s/>υπάρχει<text:s/>διαχειριστής<text:s/>πολυκατοικίας,<text:s/>υποβάλλεται<text:s/>υπεύθυνη<text:s/>δήλωση<text:s/>του<text:s/>ιδιοκτήτη<text:s/>του<text:s/>καταστήματος,<text:s/>θεωρημένη<text:s/>για<text:s/>το<text:s/>γνήσιο<text:s/>της<text:s/>υπογραφής,<text:s/>ότι<text:s/>η<text:s/>πλειοψηφία<text:s/>των<text:s/>ιδιοκτητών<text:s/>των<text:s/>στεγασμένων<text:s/>στο<text:s/>ίδιο<text:s/>κτίριο<text:s/>με<text:s/>το<text:s/>προς<text:s/>Πιστοποίηση<text:s/>Κατάστημα,<text:s/>χώρων<text:s/>(μη<text:s/>συμπεριλαμβανομένων<text:s/>των<text:s/>λοιπών<text:s/>Καταστημάτων<text:s/>και<text:s/>βοηθητικών<text:s/>χώρων),<text:s/>δεν<text:s/>απαγορεύει<text:s/>τη<text:s/>λειτουργία<text:s/>του<text:s/>προς<text:s/>Πιστοποίηση<text:s/>χώρου<text:s/>ως<text:s/>Καταστήματος<text:s/>διεξαγωγής<text:s/>Τυχερών<text:s/>Παιγνίων.</text:span></text:p>
      <text:p text:style-name="P679"><text:span text:style-name="T679_1">45.3.4</text:span><text:span text:style-name="T679_2"><text:s/>Προκειμένου<text:s/>για<text:s/>Καταστήματα<text:s/>τύπου<text:s/>ΣΤ’,<text:s/>βεβαίωση<text:s/>της<text:s/>ΟΠΑΠ<text:s/>Α.Ε.<text:s/>περί<text:s/>της<text:s/>νόμιμης<text:s/>λειτουργίας<text:s/>του<text:s/>πρακτορείου<text:s/>και<text:s/>προκειμένου<text:s/>για<text:s/>Καταστήματα<text:s/>τύπου<text:s/>Ε’,<text:s/>ευκρινές<text:s/>φωτοαντίγραφο<text:s/>του<text:s/>πρωτοτύπου<text:s/>ή<text:s/>ακριβούς<text:s/>αντιγράφου<text:s/>της<text:s/>έγκρισης<text:s/>νηολόγησης.</text:span></text:p>
      <text:p text:style-name="P680"><text:span text:style-name="T680_1">45.3.5</text:span><text:span text:style-name="T680_2"><text:s/>Σχέδιο<text:s/>κάτοψης<text:s/>των<text:s/>εγκαταστάσεων<text:s/>για<text:s/>τις<text:s/>οποίες<text:s/>υποβάλλεται<text:s/>η<text:s/>αίτηση,<text:s/>ως<text:s/>εξής:</text:span></text:p>
      <text:p text:style-name="P681"><text:span text:style-name="T681_1">α.<text:s/>Ευκρινές<text:s/>φωτοαντίγραφο<text:s/>του<text:s/>πρωτοτύπου<text:s/>ή<text:s/>του<text:s/>ακριβούς<text:s/>αντιγράφου<text:s/>του<text:s/>σχεδίου<text:s/>κάτοψης<text:s/>των<text:s/>εγκαταστάσεων,<text:s/>σε<text:s/>ευανάγνωστη<text:s/>κλίμακα.</text:span></text:p>
      <text:p text:style-name="P682"><text:span text:style-name="T682_1">β.<text:s/>Σχέδιο<text:s/>διπλωματούχου<text:s/>μηχανικού<text:s/>ή<text:s/>τεχνολόγου<text:s/>μηχανικού<text:s/>της<text:s/>κάτοψης<text:s/>του<text:s/>Καταστήματος,<text:s/>επί<text:s/>του<text:s/>οποίου<text:s/>έχουν<text:s/>οριοθετηθεί<text:s/>με<text:s/>σαφήνεια<text:s/>οι<text:s/>θέσεις<text:s/>τοποθέτησης<text:s/>των<text:s/>Παιγνιομηχανημάτων,<text:s/>καθώς<text:s/>επίσης<text:s/>και<text:s/>των<text:s/>στοιχείων<text:s/>όλων<text:s/>των<text:s/>συστημάτων<text:s/>ή/και<text:s/>του<text:s/>λοιπού<text:s/>εξοπλισμού<text:s/>διεξαγωγής.<text:s/>Στο<text:s/>σχέδιο<text:s/>οριοθετούνται<text:s/>και<text:s/>εμφανίζονται<text:s/>επίσης,<text:s/>οι<text:s/>προβλεπόμενοι<text:s/>για<text:s/>τις<text:s/>λοιπές<text:s/>λειτουργίες<text:s/>χώροι<text:s/>του<text:s/>Καταστήματος.</text:span></text:p>
      <text:p text:style-name="P683"><text:span text:style-name="T683_1">γ.<text:s/>Δήλωση<text:s/>διπλωματούχου<text:s/>μηχανικού<text:s/>ή<text:s/>τεχνολόγου<text:s/>μηχανικού<text:s/>θεωρημένη<text:s/>για<text:s/>το<text:s/>γνήσιο<text:s/>της<text:s/>υπογραφής<text:s/>με<text:s/>την<text:s/>οποία<text:s/>βεβαιώνεται<text:s/>ότι:</text:span></text:p>
      <text:p text:style-name="P684"><text:span text:style-name="T684_1">γ.1<text:s/>ο<text:s/>χώρος<text:s/>του<text:s/>Καταστήματος<text:s/>που<text:s/>αποτυπώνεται<text:s/>στο<text:s/>σχέδιο<text:s/>κάτοψης<text:s/>είναι<text:s/>νόμιμος<text:s/>και<text:s/>συμβατός<text:s/>με<text:s/>τη<text:s/>λειτουργία<text:s/>καταστήματος<text:s/>Παιγνίων,</text:span></text:p>
      <text:p text:style-name="P685"><text:span text:style-name="T685_1">γ.2<text:s/>το<text:s/>καθαρό<text:s/>εμβαδόν<text:s/>των<text:s/>χώρων<text:s/>τοποθέτησης<text:s/>των<text:s/>Παιγνιομηχανημάτων<text:s/>και<text:s/>των<text:s/>λοιπών<text:s/>λειτουργιών<text:s/>του<text:s/>καταστήματος<text:s/>είναι<text:s/>αυτό<text:s/>που<text:s/>προβλέπεται<text:s/>από<text:s/>τις<text:s/>σχετικές<text:s/>διατάξεις<text:s/>και<text:s/>την<text:s/>απόφαση<text:s/>αυτή,<text:s/>γ.3<text:s/>στην<text:s/>περίπτωση<text:s/>Καταστημάτων<text:s/>τύπου<text:s/>ΣΤ’,<text:s/>το<text:s/>εμβαδόν<text:s/>του<text:s/>χώρου<text:s/>εγκατάστασης<text:s/>των<text:s/>Παιγνιομηχανημάτων,<text:s/>δεν<text:s/>έχει<text:s/>συνυπολογιστεί<text:s/>στο<text:s/>ελάχιστο<text:s/>εμβαδόν<text:s/>των<text:s/>χώρων<text:s/>που<text:s/>προβλέπονται<text:s/>από<text:s/>τις<text:s/>προδιαγραφές<text:s/>νόμιμης<text:s/>άσκησης<text:s/>της<text:s/>δραστηριότητας<text:s/>πρακτορείου<text:s/>της<text:s/>ΟΠΑΠ<text:s/>Α.Ε.<text:s/>για<text:s/>τα<text:s/>υπόλοιπα<text:s/>παίγνια.</text:span></text:p>
      <text:p text:style-name="P686"><text:span text:style-name="T686_1">γ.4<text:s/>τηρούνται<text:s/>τα<text:s/>μέτρα<text:s/>πυροπροστασίας<text:s/>που<text:s/>προβλέπονται<text:s/>από<text:s/>την<text:s/>ισχύουσα<text:s/>κατά<text:s/>περίπτωση<text:s/>νομοθεσία,</text:span></text:p>
      <text:p text:style-name="P687"><text:span text:style-name="T687_1">γ.5<text:s/>η<text:s/>απόσταση<text:s/>από<text:s/>Πιστοποιημένα<text:s/>Καταστήματα,<text:s/>καθώς<text:s/>επίσης<text:s/>και<text:s/>από<text:s/>την<text:s/>κύρια<text:s/>είσοδο<text:s/>σχολείων<text:s/>πρωτοβάθμιας<text:s/>και<text:s/>δευτεροβάθμιας<text:s/>εκπαίδευσης<text:s/>και<text:s/>οικοτροφείων,<text:s/>είναι<text:s/>σύμφωνη<text:s/>με<text:s/>τα<text:s/>οριζόμενα<text:s/>στις<text:s/>παραγράφους<text:s/>41.3<text:s/>και<text:s/>41.4<text:s/>(αναγράφεται<text:s/>ολογράφως<text:s/>και<text:s/>αριθμητικώς<text:s/>η<text:s/>ακριβής<text:s/>απόσταση<text:s/>σε<text:s/>μέτρα).</text:span></text:p>
      <text:p text:style-name="P688"><text:span text:style-name="T688_1">Για<text:s/>το<text:s/>άτομο<text:s/>που<text:s/>ορίζεται<text:s/>ως<text:s/>Υπεύθυνος<text:s/>Εκμετάλλευσης:</text:span></text:p>
      <text:p text:style-name="P689"><text:span text:style-name="T689_1">α.<text:s/>Ευκρινή<text:s/>φωτοαντίγραφα,<text:s/>σύμφωνα<text:s/>με<text:s/>τα<text:s/>προβλεπόμενα<text:s/>στην<text:s/>παράγραφο<text:s/>2<text:s/>του<text:s/>άρθρου<text:s/>11<text:s/>του<text:s/>Ν.2690/1999<text:s/>(Α<text:s/>45)<text:s/>όπως<text:s/>ισχύει:</text:span></text:p>
      <text:p text:style-name="P690"><text:span text:style-name="T690_1">α1.<text:s/>Του<text:s/>δελτίου<text:s/>ταυτότητας<text:s/>ή<text:s/>του<text:s/>διαβατηρίου.</text:span></text:p>
      <text:p text:style-name="P691"><text:span text:style-name="T691_1">α2.<text:s/>Τίτλου<text:s/>σπουδών,<text:s/>τουλάχιστον<text:s/>δευτεροβάθμιας<text:s/>εκπαίδευσης<text:s/>ή<text:s/>αντίστοιχο.</text:span></text:p>
      <text:p text:style-name="P692"><text:span text:style-name="T692_1">α3.<text:s/>Πιστοποιητικού<text:s/>ελληνομάθειας<text:s/>επιπέδου<text:s/>τουλάχιστον<text:s/>Β2<text:s/>που<text:s/>εκδίδεται<text:s/>σύμφωνα<text:s/>με<text:s/>το<text:s/>Π.δ.<text:s/>60/2010<text:s/>(Α<text:s/>98),<text:s/>στην<text:s/>περίπτωση<text:s/>που<text:s/>δεν<text:s/>διαθέτει<text:s/>τίτλους<text:s/>σπουδών<text:s/>από<text:s/>ελληνικό<text:s/>σχολείο.</text:span></text:p>
      <text:p text:style-name="P693"><text:span text:style-name="T693_1">α4.<text:s/>Βεβαίωση<text:s/>εγγραφής<text:s/>μόνιμης<text:s/>διαμονής<text:s/>σύμφωνα<text:s/>με<text:s/>το<text:s/>άρθρο<text:s/>8<text:s/>του<text:s/>Π.δ.106/2007<text:s/>(Α<text:s/>135)<text:s/>όπως<text:s/>ισχύει.</text:span></text:p>
      <text:p text:style-name="P694"><text:span text:style-name="T694_1">β.<text:s/>Υπεύθυνη<text:s/>δήλωση<text:s/>του<text:s/>προσώπου<text:s/>που<text:s/>προορίζεται<text:s/>για<text:s/>Υπεύθυνος<text:s/>Εκμετάλλευσης<text:s/>θεωρημένη<text:s/>για<text:s/>το<text:s/>γνήσιο<text:s/>της<text:s/>υπογραφής<text:s/>του,<text:s/>με<text:s/>την<text:s/>οποία<text:s/>δηλώνει<text:s/>ότι:</text:span></text:p>
      <text:p text:style-name="P695"><text:span text:style-name="T695_1">β1.<text:s/>Έχει<text:s/>λάβει<text:s/>γνώση<text:s/>των<text:s/>διατάξεων<text:s/>του<text:s/>Κανονισμού<text:s/>και<text:s/>της<text:s/>υποχρέωσής<text:s/>του<text:s/>να<text:s/>λειτουργεί<text:s/>το<text:s/>Κατάστημα<text:s/>σύμφωνα<text:s/>με<text:s/>αυτές.</text:span></text:p>
      <text:p text:style-name="P696"><text:span text:style-name="T696_1">β2.<text:s/>Έχει<text:s/>εκπληρώσει<text:s/>τις<text:s/>στρατιωτικές<text:s/>του<text:s/>υποχρεώσεις<text:s/>ή<text:s/>δεν<text:s/>έχει<text:s/>υποχρέωση<text:s/>στράτευσης<text:s/>ή<text:s/>έχει<text:s/>νόμιμα<text:s/>απαλλαγεί<text:s/>από<text:s/>αυτές</text:span></text:p>
      <text:p text:style-name="P697"><text:span text:style-name="T697_1">β3.<text:s/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</text:span></text:p>
      <text:p text:style-name="P698"><text:span text:style-name="T698_1">της<text:s/>γενετήσιας<text:s/>ελευθερίας,<text:s/>έγκλημα<text:s/>οικονομικής<text:s/>εκμετάλλευσης<text:s/>της<text:s/>γενετήσιας<text:s/>ζωής,καθώς<text:s/>επίση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699"><text:span text:style-name="T699_1">β4.<text:s/>Δεν<text:s/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700"><text:span text:style-name="T700_1">45.3.6</text:span><text:span text:style-name="T700_2"><text:s/>Αποδεικτικό<text:s/>καταβολής<text:s/>του<text:s/>προβλεπομένου<text:s/>παραβόλου.</text:span></text:p>
      <text:p text:style-name="P701"><text:span text:style-name="T701_1">45.4</text:span><text:span text:style-name="T701_2"><text:s/>Η<text:s/>χορηγούμενη<text:s/>από<text:s/>την<text:s/>Ε.Ε.Ε.Π.<text:s/>Πιστοποίηση<text:s/>Καταστήματος<text:s/>ισχύει<text:s/>από<text:s/>την<text:s/>επομένη<text:s/>της<text:s/>έκδοσής<text:s/>της<text:s/>και<text:s/>για<text:s/>αόριστο<text:s/>χρόνο<text:s/>υπό<text:s/>την<text:s/>προϋπόθεση<text:s/>καταβολής<text:s/>του<text:s/>εφάπαξ<text:s/>τέλους<text:s/>πιστοποίησης<text:s/>της<text:s/>υποπαραγράφου<text:s/>46.1.2.</text:span></text:p>
      <text:p text:style-name="P702"><text:span text:style-name="T702_1">45.5</text:span><text:span text:style-name="T702_2"><text:s/>Σε<text:s/>περίπτωση<text:s/>μεταβολής<text:s/>οποιουδήποτε<text:s/>από<text:s/>τα<text:s/>παραπάνω<text:s/>στοιχεία,<text:s/>πλην<text:s/>αυτών<text:s/>της<text:s/>επόμενης<text:s/>παραγράφου,<text:s/>υποβάλλεται<text:s/>αίτηση<text:s/>ανανέωσης<text:s/>των<text:s/>όρων<text:s/>της<text:s/>Πιστοποίησης<text:s/>Καταστήματος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/text:span></text:p>
      <text:p text:style-name="P703"><text:span text:style-name="T703_1">45.6</text:span><text:span text:style-name="T703_2"><text:s/>Μετά<text:s/>τη<text:s/>χορήγηση<text:s/>της<text:s/>Πιστοποίησης,<text:s/>μπορούν<text:s/>να<text:s/>τροποποιηθούν<text:s/>τα<text:s/>παρακάτω<text:s/>στοιχεία<text:s/>με<text:s/>απλή<text:s/>γνωστοποίηση:</text:span></text:p>
      <text:p text:style-name="P704"><text:span text:style-name="T704_1">45.6.1</text:span><text:span text:style-name="T704_2"><text:s/>Το<text:s/>όνομα/επωνυμία,<text:s/>η<text:s/>έδρα,<text:s/>τα<text:s/>στοιχεία<text:s/>επικοινωνίας<text:s/>και<text:s/>ο<text:s/>νόμιμος<text:s/>εκπρόσωπος<text:s/>του<text:s/>προσώπου<text:s/>που<text:s/>ασκεί<text:s/>την<text:s/>εκμετάλλευση<text:s/>του<text:s/>Πιστοποιημένου<text:s/>Καταστήματος.</text:span></text:p>
      <text:p text:style-name="P705"><text:span text:style-name="T705_1">45.6.2</text:span><text:span text:style-name="T705_2"><text:s/>Η<text:s/>ανανέωση<text:s/>ή<text:s/>η<text:s/>αλλαγή<text:s/>των<text:s/>όρων<text:s/>της<text:s/>μίσθωσης<text:s/>της<text:s/>υποπαραγράφου<text:s/>45.3.3.</text:span></text:p>
      <text:p text:style-name="P706"><text:span text:style-name="T706_1">45.6.3</text:span><text:span text:style-name="T706_2"><text:s/>Η<text:s/>ανανέωση<text:s/>της<text:s/>ισχύος<text:s/>των<text:s/>εγγράφων<text:s/>της<text:s/>υποπαραγράφου<text:s/>45.3.5.</text:span></text:p>
      <text:p text:style-name="P707"><text:span text:style-name="T707_1">Οι<text:s/>παραπάνω<text:s/>μεταβολές<text:s/>και<text:s/>τα<text:s/>στοιχεία<text:s/>τεκμηρίωσής<text:s/>τους<text:s/>γνωστοποιούνται<text:s/>στην<text:s/>Ε.Ε.Ε.Π.,<text:s/>με<text:s/>δήλωση<text:s/>του<text:s/>Φορέα<text:s/>Εκμετάλλευσης<text:s/>ή<text:s/>του<text:s/>Παραχωρησιούχου<text:s/>εντός<text:s/>επτά<text:s/>(7)<text:s/>ημερών<text:s/>από<text:s/>την<text:s/>ημερομηνία<text:s/>που<text:s/>επήλθαν.</text:span></text:p>
      <text:h text:style-name="P708" text:outline-level="6"><text:span text:style-name="T708_1">Άρθρο<text:s/></text:span></text:h>
      <text:h text:style-name="P709" text:outline-level="6"><text:span text:style-name="T709_1">46</text:span></text:h>
      <text:p text:style-name="P710"><text:span text:style-name="T710_1">ΤΕΛΗ<text:s/>ΚΑΙ<text:s/>ΠΑΡΑΒΟΛΑΠΙΣΤΟΠΟΙΗΣΗΣ<text:s/>ΚΑΤΑΣΤΗΜΑΤΩΝ</text:span></text:p>
      <text:p text:style-name="P711"><text:span text:style-name="T711_1">46.1</text:span><text:span text:style-name="T711_2"><text:s/>Για<text:s/>την<text:s/>Πιστοποίηση<text:s/>Καταστήματος<text:s/>καταβάλλονται:</text:span></text:p>
      <text:p text:style-name="P712"><text:span text:style-name="T712_1">46.1.1</text:span><text:span text:style-name="T712_2"><text:s/>Παράβολο<text:s/>με<text:s/>την<text:s/>υποβολή<text:s/>της<text:s/>αίτησης.</text:span></text:p>
      <text:p text:style-name="P713"><text:span text:style-name="T713_1">46.1.2</text:span><text:span text:style-name="T713_2"><text:s/>Για<text:s/>τη<text:s/>χορήγηση<text:s/>Πιστοποίησης<text:s/>Καταστήματος<text:s/>προκαταβάλλεται<text:s/>εφάπαξ<text:s/>τέλος<text:s/>Πιστοποίησης<text:s/>Καταστήματος.<text:s/>Το<text:s/>εφάπαξ<text:s/>τέλος<text:s/>καταβάλλεται<text:s/>εντός<text:s/>τριών<text:s/>(3)<text:s/>εργασίμων<text:s/>ημερών<text:s/>από<text:s/>τη<text:s/>σχετική<text:s/>ειδοποίηση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και<text:s/>εγκριθεί.<text:s/>Μη<text:s/>καταβολή<text:s/>του<text:s/>εφάπαξ<text:s/>τέλους<text:s/>Πιστοποίησης<text:s/>συνεπάγεται<text:s/>μη<text:s/>χορήγηση<text:s/>της<text:s/>Πιστοποίησης.</text:span></text:p>
      <text:p text:style-name="P714"><text:span text:style-name="T714_1">46.1.3</text:span><text:span text:style-name="T714_2"><text:s/>Για<text:s/>τη<text:s/>νόμιμη<text:s/>λειτουργία<text:s/>του<text:s/>Καταστήματος<text:s/>καταβάλλεται<text:s/>ετήσιο<text:s/>τέλος<text:s/>το<text:s/>αργότερο<text:s/>μέχρι<text:s/>τη<text:s/>συμπλήρωση<text:s/>ενός<text:s/>(1)<text:s/>έτους<text:s/>από<text:s/>την<text:s/>ημερομηνία<text:s/>της<text:s/>πρώτης<text:s/>καταβολής<text:s/>του<text:s/>από<text:s/>τον<text:s/>Φορέα<text:s/>Εκμετάλλευσης<text:s/>ή<text:s/>τον<text:s/>Παραχωρησιούχο.<text:s/>Μη<text:s/>εμπρόθεσμη<text:s/>καταβολή<text:s/>του<text:s/>ετήσιου<text:s/>τέλους<text:s/>επιφέρει<text:s/>αυτοδίκαια<text:s/>την<text:s/>άρση<text:s/>της<text:s/>Πιστοποίησης.</text:span></text:p>
      <text:p text:style-name="P715"><text:span text:style-name="T715_1">46.2</text:span><text:span text:style-name="T715_2"><text:s/>Η<text:s/>διαδικασία<text:s/>καταβολής<text:s/>των<text:s/>προβλεπόμενων<text:s/>τελών<text:s/>και<text:s/>παραβόλων<text:s/>περιγράφεται<text:s/>στην<text:s/>παράγραφο</text:span></text:p>
      <text:p text:style-name="P716"><text:span text:style-name="T716_1">56.2</text:span><text:span text:style-name="T716_2"><text:s/>του<text:s/>Κανονισμού.</text:span></text:p>
      <text:h text:style-name="P717" text:outline-level="1"><text:span text:style-name="T717_1">ΚΕΦΑΛΑΙΟ<text:s/>Ι<text:s/></text:span></text:h>
      <text:h text:style-name="P718" text:outline-level="1"><text:span text:style-name="T718_1">ΑΠΙΣΤΟΠΟΙΗΣΗ<text:s/>ΚΑΙ<text:s/>ΜΗΤΡΩΑ<text:s/>ΕΠΑΓΓΕΛΜΑΤΙΩΝ</text:span></text:h>
      <text:h text:style-name="P719" text:outline-level="6"><text:span text:style-name="T719_1">Άρθρο<text:s/></text:span></text:h>
      <text:h text:style-name="P720" text:outline-level="6"><text:span text:style-name="T720_1">47</text:span></text:h>
      <text:p text:style-name="P721"><text:span text:style-name="T721_1">ΠΙΣΤΟΠΟΙΗΣΗ<text:s/>ΚΑΙ<text:s/>ΕΓΓΡΑΦΗΣΤΟ<text:s/>ΜΗΤΡΩΟ<text:s/>ΚΑΤΑΣΚΕΥΑΣΤΩΝ</text:span></text:p>
      <text:p text:style-name="P722"><text:span text:style-name="T722_1">47.1</text:span><text:span text:style-name="T722_2"><text:s/>Κάθε<text:s/>Κατασκευαστής,<text:s/>προκειμένου<text:s/>να<text:s/>προμηθεύει,<text:s/>πωλεί,<text:s/>μεταπωλεί,<text:s/>εκμισθώνει,<text:s/>προωθεί,<text:s/>προσφέρει,<text:s/>διανέμει<text:s/>και<text:s/>γενικά<text:s/>να<text:s/>διαθέτει<text:s/>οποιοδήποτε<text:s/>Παίγνιο<text:s/>ή<text:s/>Παιγνιομηχάνημα<text:s/>που<text:s/>κατασκευάζει,<text:s/>νόμιμα,<text:s/>υποχρεούται<text:s/>να<text:s/>διαθέτει<text:s/>Πιστοποίηση<text:s/>Κατασκευαστή<text:s/>από<text:s/>την<text:s/>Ε.Ε.Ε.Π.</text:span></text:p>
      <text:p text:style-name="P723"><text:span text:style-name="T723_1">47.2</text:span><text:span text:style-name="T723_2"><text:s/>Ένα<text:s/>πρόσωπο<text:s/>για<text:s/>να<text:s/>λάβει<text:s/>Πιστοποίηση<text:s/>Κατασκευαστή<text:s/>από<text:s/>την<text:s/>Ε.Ε.Ε.Π.,<text:s/>πρέπει<text:s/>να<text:s/>πληροί<text:s/>όλες<text:s/>τις<text:s/>παρακάτω<text:s/>προϋποθέσεις:</text:span></text:p>
      <text:p text:style-name="P724"><text:span text:style-name="T724_1">47.2.1</text:span><text:span text:style-name="T724_2"><text:s/>Να<text:s/>ασκεί<text:s/>κατ’<text:s/>επάγγελμα<text:s/>τη<text:s/>συγκεκριμένη<text:s/>δραστηριότητα.</text:span></text:p>
      <text:p text:style-name="P725"><text:span text:style-name="T725_1">47.2.2</text:span><text:span text:style-name="T725_2"><text:s/>Να<text:s/>διαθέτει<text:s/>ή<text:s/>να<text:s/>έχει<text:s/>νομίμως<text:s/>απαλλαγεί<text:s/>από<text:s/>την<text:s/>υποχρέωση<text:s/>εφοδιασμού<text:s/>του<text:s/>με<text:s/>άδεια<text:s/>λειτουργίας.</text:span></text:p>
      <text:p text:style-name="P726"><text:span text:style-name="T726_1">47.3</text:span><text:span text:style-name="T726_2"><text:s/>Ο<text:s/>Πιστοποιημένος<text:s/>Κατασκευαστής<text:s/>δικαιούται<text:s/>να<text:s/>χρησιμοποιεί<text:s/>το<text:s/>σήμα<text:s/>της<text:s/>Ε.Ε.Ε.Π.<text:s/>στα<text:s/>εμπορικά<text:s/>του<text:s/>έντυπα<text:s/>και<text:s/>στην<text:s/>Εμπορική<text:s/>του<text:s/>Επικοινωνία,<text:s/>με<text:s/>τους<text:s/>όρους<text:s/>και<text:s/>προδιαγραφές<text:s/>που<text:s/>κάθε<text:s/>φορά<text:s/>η<text:s/>Αρχή<text:s/>ορίζει.</text:span></text:p>
      <text:p text:style-name="P727"><text:span text:style-name="T727_1">47.4</text:span><text:span text:style-name="T727_2"><text:s/>Πιστοποίηση<text:s/>Κατασκευαστή<text:s/>χορηγείται<text:s/>ύστερα<text:s/>από<text:s/>αίτηση<text:s/>στην<text:s/>Ε.Ε.Ε.Π.<text:s/>που<text:s/>περιλαμβάνει<text:s/>τα<text:s/>στοιχεία<text:s/>του<text:s/>προσώπου<text:s/>που<text:s/>την<text:s/>υποβάλλει.</text:span></text:p>
      <text:p text:style-name="P728"><text:span text:style-name="T728_1">47.5</text:span><text:span text:style-name="T728_2"><text:s/>Εάν<text:s/>το<text:s/>πρόσωπο<text:s/>έχει<text:s/>έδρα<text:s/>στην<text:s/>αλλοδαπή,<text:s/>ορίζει,<text:s/>με<text:s/>έγγραφο<text:s/>χορήγησης<text:s/>ειδικής<text:s/>πληρεξουσιότητας,<text:s/>νόμιμο<text:s/>εκπρόσωπό<text:s/>του<text:s/>στην<text:s/>Ελλάδα,<text:s/>μόνιμο<text:s/>κάτοικο<text:s/>της<text:s/>Ελλάδας,<text:s/>ο<text:s/>οποίος<text:s/>υποβάλλει<text:s/>την<text:s/>αίτηση<text:s/>της<text:s/>προηγούμενης<text:s/>παραγράφου.</text:span></text:p>
      <text:p text:style-name="P729"><text:span text:style-name="T729_1">47.6</text:span><text:span text:style-name="T729_2"><text:s/>Η<text:s/>αίτηση<text:s/>συνοδεύεται<text:s/>από:</text:span></text:p>
      <text:p text:style-name="P730"><text:span text:style-name="T730_1">47.6.1</text:span><text:span text:style-name="T730_2"><text:s/>Υπεύθυνη<text:s/>δήλωση<text:s/>του<text:s/>νομίμου<text:s/>εκπροσώπου<text:s/>του<text:s/>προσώπου,<text:s/>θεωρημένη<text:s/>για<text:s/>το<text:s/>γνήσιο<text:s/>της<text:s/>υπογραφής<text:s/>του,<text:s/>ότι:</text:span></text:p>
      <text:p text:style-name="P731"><text:span text:style-name="T731_1">α.<text:s/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/text:span></text:p>
      <text:p text:style-name="P732"><text:span text:style-name="T732_1">β.<text:s/>το<text:s/>πρόσωπο<text:s/>δεν<text:s/>τελεί<text:s/>σε<text:s/>κατάσταση<text:s/>πτώχευσης,<text:s/>εκκαθάρισης,<text:s/>αναγκαστικής<text:s/>διαχείρισης<text:s/>ή<text:s/>άλλης<text:s/>νομικής<text:s/>κατάστασης,<text:s/>που<text:s/>κωλύει<text:s/>τη<text:s/>νόμιμη<text:s/>άσκηση<text:s/>εμπορίας,<text:s/>και<text:s/>γ.<text:s/>ουδέποτε<text:s/>στο<text:s/>παρελθόν<text:s/>του<text:s/>έχει<text:s/>αφαιρεθεί<text:s/>άδεια<text:s/>Κατασκευαστή<text:s/>ή<text:s/>πιστοποίηση<text:s/>Κατασκευαστή<text:s/>μέσων<text:s/>διεξαγωγής<text:s/>τυχερών<text:s/>παιχνιδιών<text:s/>σε<text:s/>οποιαδήποτε<text:s/>χώρα.<text:s/>47.6.2<text:s/>Κατάσταση<text:s/>που<text:s/>περιέχει<text:s/>ενδεικτικά,<text:s/>ή<text:s/>το<text:s/>μοναδικό<text:s/>εμπορικό<text:s/>όνομα<text:s/>(όνομα<text:s/>έκδοσης<text:s/>και<text:s/>αριθμό)<text:s/>Παιγνίων<text:s/>ή<text:s/>Παιγνιομηχανημάτων<text:s/>που<text:s/>ο<text:s/>αιτών<text:s/>Κατασκευαστής<text:s/>παράγει.</text:span></text:p>
      <text:p text:style-name="P733"><text:span text:style-name="T733_1">47.6.3</text:span><text:span text:style-name="T733_2"><text:s/>Ευκρινή<text:s/>φωτοαντίγραφα<text:s/>σύμφωνα<text:s/>με<text:s/>τα<text:s/>προβλεπόμενα<text:s/>στην<text:s/>παράγραφο<text:s/>2<text:s/>του<text:s/>άρθρου<text:s/>11<text:s/>του<text:s/>Ν.<text:s/>2690/1999<text:s/>(Α’<text:s/>45),<text:s/>όπως<text:s/>ισχύει,<text:s/>τυχόν<text:s/>άλλων<text:s/>πιστοποιήσεων<text:s/>ή<text:s/>αδειών<text:s/>καταλληλότητας<text:s/>Κατασκευαστή<text:s/>Παιγνίων<text:s/>ή<text:s/>Παιγνιομηχανημάτων<text:s/>που<text:s/>διαθέτει,<text:s/>συνοδευόμενα<text:s/>από<text:s/>επίσημη<text:s/>μετάφραση<text:s/>τους<text:s/>στην<text:s/>ελληνική<text:s/>γλώσσα,<text:s/>εφόσον<text:s/>έχουν<text:s/>χορηγηθεί<text:s/>από<text:s/>φορείς<text:s/>του<text:s/>εξωτερικού.</text:span></text:p>
      <text:p text:style-name="P734"><text:span text:style-name="T734_1">47.6.4</text:span><text:span text:style-name="T734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’<text:s/>45)<text:s/>όπως<text:s/>ισχύει:</text:span></text:p>
      <text:p text:style-name="P735"><text:span text:style-name="T735_1">α.<text:s/>Της<text:s/>δήλωσης<text:s/>έναρξης<text:s/>δραστηριότητας<text:s/>ή<text:s/>τροποποίησης<text:s/>αυτής,<text:s/>στην<text:s/>αρμόδια<text:s/>Δ.Ο.Υ.,<text:s/>από<text:s/>την<text:s/>οποία<text:s/>να<text:s/>προκύπτει<text:s/>ως<text:s/>αντικείμενο<text:s/>η<text:s/>κατασκευή<text:s/>Παιγνιομηχανημάτων<text:s/>ή/και<text:s/>Παιγνίων,</text:span></text:p>
      <text:p text:style-name="P736"><text:span text:style-name="T736_1">β.<text:s/>Στην<text:s/>περίπτωση<text:s/>νομικού<text:s/>προσώπου,<text:s/>των<text:s/>εγγράφων<text:s/>(ΦΕΚ,<text:s/>καταστατικό,<text:s/>έγγραφο<text:s/>πληρεξουσιότητας)<text:s/>από<text:s/>τα<text:s/>οποία<text:s/>προκύπτουν<text:s/>οι<text:s/>ιδιότητες<text:s/>νομίμου<text:s/>εκπροσώπου,<text:s/>γ.<text:s/>Της<text:s/>άδειας<text:s/>λειτουργίας<text:s/>της<text:s/>επιχείρησης<text:s/>του<text:s/>προσώπου<text:s/>ή<text:s/>του<text:s/>νόμιμου<text:s/>εγγράφου<text:s/>από<text:s/>το<text:s/>οποίο<text:s/>προκύπτει<text:s/>πως<text:s/>απαλλάσσεται<text:s/>από<text:s/>την<text:s/>υποχρέωση<text:s/>εφοδιασμού<text:s/>με<text:s/>άδεια<text:s/>λειτουργίας.</text:span></text:p>
      <text:p text:style-name="P737"><text:span text:style-name="T737_1">δ.<text:s/>Πιστοποιητικού<text:s/>εγγραφής<text:s/>στο<text:s/>οικείο<text:s/>επιμελητήριο.<text:s/>Στην<text:s/>περίπτωση<text:s/>που<text:s/>το<text:s/>πρόσωπο<text:s/>έχει<text:s/>έδρα<text:s/>στο<text:s/>εξωτερικό,<text:s/>προσκομίζονται<text:s/>ισοδύναμα<text:s/>έγγραφα<text:s/>της<text:s/>αρμόδιας<text:s/>αρχής<text:s/>της<text:s/>χώρας<text:s/>εγκατάστασης,<text:s/>σε<text:s/>επίσημη<text:s/>μετάφραση<text:s/>στα<text:s/>ελληνικά.</text:span></text:p>
      <text:p text:style-name="P738"><text:span text:style-name="T738_1">47.6.5</text:span><text:span text:style-name="T738_2"><text:s/>Αποδεικτικό<text:s/>καταβολής<text:s/>του<text:s/>προβλεπόμενου<text:s/>παραβόλου.</text:span></text:p>
      <text:p text:style-name="P739"><text:span text:style-name="T739_1">47.7</text:span><text:span text:style-name="T739_2"><text:s/>Σε<text:s/>περίπτωση<text:s/>μεταβολής<text:s/>οποιουδήποτε<text:s/>από<text:s/>τα<text:s/>παραπάνω<text:s/>στοιχεία,<text:s/>υποβάλλεται<text:s/>αίτηση<text:s/>ανανέωσης<text:s/>των<text:s/>όρων<text:s/>της<text:s/>Πιστοποίησης<text:s/>Κατασκευαστή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/text:span></text:p>
      <text:p text:style-name="P740"><text:span text:style-name="T740_1">47.8</text:span><text:span text:style-name="T740_2"><text:s/>Μετά<text:s/>την<text:s/>εγγραφή<text:s/>στο<text:s/>μητρώο,<text:s/>μπορούν<text:s/>να<text:s/>τροποποιηθούν<text:s/>τα<text:s/>παρακάτω<text:s/>στοιχεία<text:s/>με<text:s/>απλή<text:s/>γνωστοποίηση.</text:span></text:p>
      <text:p text:style-name="P741"><text:span text:style-name="T741_1">47.8.1</text:span><text:span text:style-name="T741_2"><text:s/>Η<text:s/>έδρα,<text:s/>τα<text:s/>στοιχεία<text:s/>επικοινωνίας<text:s/>και<text:s/>τα<text:s/>στοιχεία<text:s/>τουνομίμουεκπροσώπουή<text:s/>του<text:s/>νομίμου<text:s/>εκπροσώπου<text:s/>του<text:s/>αιτούντος.</text:span></text:p>
      <text:p text:style-name="P742"><text:span text:style-name="T742_1">47.8.2</text:span><text:span text:style-name="T742_2"><text:s/>Η<text:s/>απόκτηση<text:s/>πρόσθετων<text:s/>πιστοποιήσεων<text:s/>ή<text:s/>αδειών<text:s/>καταλληλότητας<text:s/>της<text:s/>υποπαραγράφου<text:s/>47.6.3<text:s/>ή/και<text:s/>η<text:s/>ανανέωση<text:s/>της<text:s/>ισχύος<text:s/>αυτών<text:s/>που<text:s/>έχουν<text:s/>ήδη<text:s/>υποβληθεί.</text:span></text:p>
      <text:p text:style-name="P743"><text:span text:style-name="T743_1">47.8.3</text:span><text:span text:style-name="T743_2"><text:s/>Η<text:s/>ενδεικτική<text:s/>πληροφοριακή<text:s/>κατάσταση<text:s/>Παιγνίων<text:s/>ή<text:s/>Παιγνιομηχανημάτων<text:s/>της<text:s/>υποπαραγράφου<text:s/>47.6.2.</text:span></text:p>
      <text:p text:style-name="P744"><text:span text:style-name="T744_1">Οι<text:s/>παραπάνω<text:s/>μεταβολές<text:s/>και<text:s/>τα<text:s/>στοιχεία<text:s/>τεκμηρίωσής<text:s/>τους<text:s/>γνωστοποιούνται<text:s/>στην<text:s/>Ε.Ε.Ε.Π.,<text:s/>με<text:s/>δήλωση<text:s/>του<text:s/>Κατασκευαστή<text:s/>εντός<text:s/>επτά<text:s/>(7)<text:s/>ημερών<text:s/>από<text:s/>την<text:s/>ημερομηνία<text:s/>που<text:s/>επήλθαν.</text:span></text:p>
      <text:p text:style-name="P745"><text:span text:style-name="T745_1">Για<text:s/>την<text:s/>Πιστοποίηση<text:s/>Κατασκευαστή,<text:s/>την<text:s/>εγγραφή<text:s/>και<text:s/>τη<text:s/>διατήρηση<text:s/>της<text:s/>εγγραφής<text:s/>στο<text:s/>Μητρώο<text:s/>Κατασκευαστών,<text:s/>καταβάλλονται:</text:span></text:p>
      <text:p text:style-name="P746"><text:span text:style-name="T746_1">47.8.4</text:span><text:span text:style-name="T746_2"><text:s/>Παράβολο<text:s/>με<text:s/>την<text:s/>υποβολή<text:s/>της<text:s/>αίτησης.</text:span></text:p>
      <text:p text:style-name="P747"><text:span text:style-name="T747_1">47.8.5</text:span><text:span text:style-name="T747_2"><text:s/>Ετήσιο<text:s/>τέλος<text:s/>διατήρησης<text:s/>της<text:s/>εγγραφής<text:s/>στο<text:s/>μητρώο.<text:s/>Το<text:s/>ετήσιο<text:s/>τέλος<text:s/>καταβάλλεται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του<text:s/>έχει,<text:s/>κατ’<text:s/>αρχήν,<text:s/>ελεγχθεί<text:s/>και<text:s/>εγκριθεί.<text:s/>Μη<text:s/>καταβολή<text:s/>του<text:s/>ετήσιου<text:s/>τέλους<text:s/>συνεπάγεται<text:s/>μη<text:s/>χορήγηση<text:s/>της<text:s/>Πιστοποίησης.</text:span></text:p>
      <text:p text:style-name="P748"><text:span text:style-name="T748_1">47.8.6</text:span><text:span text:style-name="T748_2"><text:s/>Μετά<text:s/>την<text:s/>πρώτη<text:s/>καταβολή,<text:s/>καταβάλλεται<text:s/>ετήσιο<text:s/>τέλος<text:s/>από<text:s/>τον<text:s/>Κατασκευαστή,<text:s/>το<text:s/>αργότερο<text:s/>μέχρι<text:s/>τη<text:s/>συμπλήρωση<text:s/>ενός<text:s/>(1)<text:s/>έτους<text:s/>από<text:s/>την<text:s/>κάθε<text:s/>φορά<text:s/>καταβολή<text:s/>του.<text:s/>Μη<text:s/>καταβολή<text:s/>του<text:s/>ετήσιου<text:s/>τέλους,<text:s/>επιφέρει<text:s/>αυτοδίκαια<text:s/>την<text:s/>άρση<text:s/>της<text:s/>Πιστοποίησης.</text:span></text:p>
      <text:p text:style-name="P749"><text:span text:style-name="T749_1">47.8.7</text:span><text:span text:style-name="T749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750" text:outline-level="6"><text:span text:style-name="T750_1">Άρθρο<text:s/></text:span></text:h>
      <text:h text:style-name="P751" text:outline-level="6"><text:span text:style-name="T751_1">48</text:span></text:h>
      <text:p text:style-name="P752"><text:span text:style-name="T752_1">ΠΙΣΤΟΠΟΙΗΣΗ<text:s/>ΚΑΙ<text:s/>ΕΓΓΡΑΦΗΣΤΟ<text:s/>ΜΗΤΡΩΟ<text:s/>ΕΙΣΑΓΩΓΕΩΝ</text:span></text:p>
      <text:p text:style-name="P753"><text:span text:style-name="T753_1">48.1</text:span><text:span text:style-name="T753_2"><text:s/>Κάθε<text:s/>Εισαγωγέας,<text:s/>προκειμένου<text:s/>να<text:s/>προμηθεύει,<text:s/>πωλεί,<text:s/>μεταπωλεί,<text:s/>εκμισθώνει,<text:s/>προωθεί,<text:s/>προσφέρει,<text:s/>διανέμει<text:s/>και<text:s/>γενικά<text:s/>να<text:s/>διαθέτει<text:s/>οποιοδήποτε<text:s/>Παίγνιο<text:s/>ή<text:s/>Παιγνιομηχάνημα<text:s/>που<text:s/>κατασκευάζει,<text:s/>νόμιμα,<text:s/>υποχρεούται<text:s/>να<text:s/>διαθέτει<text:s/>Πιστοποίηση<text:s/>Εισαγωγέα<text:s/>από<text:s/>την<text:s/>Ε.Ε.Ε.Π.</text:span></text:p>
      <text:p text:style-name="P754"><text:span text:style-name="T754_1">48.2</text:span><text:span text:style-name="T754_2"><text:s/>Ο<text:s/>Εισαγωγέας<text:s/>για<text:s/>να<text:s/>λάβει<text:s/>Πιστοποίηση<text:s/>από<text:s/>την<text:s/>Ε.Ε.Ε.Π.,<text:s/>πρέπει<text:s/>να<text:s/>ασκεί<text:s/>επαγγελματική<text:s/>δραστηριότητα<text:s/>σχετική<text:s/>με<text:s/>την<text:s/>εμπορίαή/και<text:s/>παροχή<text:s/>υπηρεσιών<text:s/>Παιγνίων<text:s/>ή<text:s/>Παιγνιομηχανημάτων.</text:span></text:p>
      <text:p text:style-name="P755"><text:span text:style-name="T755_1">48.3</text:span><text:span text:style-name="T755_2"><text:s/>Ο<text:s/>Πιστοποιημένος<text:s/>Εισαγωγέας<text:s/>δικαιούται<text:s/>να<text:s/>χρησιμοποιεί<text:s/>το<text:s/>σήμα<text:s/>της<text:s/>Ε.Ε.Ε.Π.,<text:s/>στα<text:s/>εμπορικά<text:s/>του<text:s/>έντυπα<text:s/>και<text:s/>στην<text:s/>Εμπορική<text:s/>του<text:s/>Επικοινωνία,<text:s/>με<text:s/>τους<text:s/>όρους<text:s/>και<text:s/>προδιαγραφές<text:s/>που<text:s/>κάθε<text:s/>φορά<text:s/>η<text:s/>Αρχή<text:s/>ορίζει.</text:span></text:p>
      <text:p text:style-name="P756"><text:span text:style-name="T756_1">48.4</text:span><text:span text:style-name="T756_2"><text:s/>Πιστοποίηση<text:s/>Εισαγωγέα<text:s/>χορηγείται<text:s/>ύστερα<text:s/>από<text:s/>αίτησή<text:s/>του<text:s/>στην<text:s/>Ε.Ε.Ε.Π.</text:span></text:p>
      <text:p text:style-name="P757"><text:span text:style-name="T757_1">48.5</text:span><text:span text:style-name="T757_2"><text:s/>Εάν<text:s/>το<text:s/>πρόσωπο<text:s/>έχει<text:s/>έδρα<text:s/>στην<text:s/>αλλοδαπή,<text:s/>ορίζει,<text:s/>με<text:s/>έγγραφο<text:s/>χορήγησης<text:s/>ειδικής<text:s/>πληρεξουσιότητας,<text:s/>νόμιμο<text:s/>εκπρόσωπό<text:s/>του<text:s/>στην<text:s/>Ελλάδα,<text:s/>ο<text:s/>οποίος<text:s/>είναι<text:s/>μόνιμος<text:s/>κάτοικος<text:s/>της<text:s/>Ελλάδας<text:s/>και<text:s/>υποβάλλει<text:s/>την<text:s/>αίτηση<text:s/>της<text:s/>προηγούμενης<text:s/>παραγράφου.</text:span></text:p>
      <text:p text:style-name="P758"><text:span text:style-name="T758_1">48.6</text:span><text:span text:style-name="T758_2"><text:s/>Η<text:s/>αίτηση<text:s/>συνοδεύεται<text:s/>από:</text:span></text:p>
      <text:p text:style-name="P759"><text:span text:style-name="T759_1">48.6.1</text:span><text:span text:style-name="T759_2"><text:s/>Υπεύθυνη<text:s/>δήλωση<text:s/>του<text:s/>νόμιμου<text:s/>εκπροσώπου,<text:s/>θεωρημένη<text:s/>για<text:s/>το<text:s/>γνήσιο<text:s/>της<text:s/>υπογραφής<text:s/>του,<text:s/>ότι:<text:s/>α.<text:s/>όλα<text:s/>τα<text:s/>στοιχεία<text:s/>που<text:s/>περιλαμβάνονται<text:s/>στην<text:s/>αίτηση,<text:s/>καθώς<text:s/>επίσης<text:s/>και<text:s/>εκείνα<text:s/>που<text:s/>τη<text:s/>συνοδεύουν,<text:s/>είναι<text:s/>αληθή,</text:span></text:p>
      <text:p text:style-name="P760"><text:span text:style-name="T760_1">β.<text:s/>το<text:s/>πρόσωπο<text:s/>δεν<text:s/>τελεί<text:s/>σε<text:s/>κατάσταση<text:s/>πτώχευσης,<text:s/>εκκαθάρισης,<text:s/>αναγκαστικής<text:s/>διαχείρισης<text:s/>ή<text:s/>άλλης<text:s/>νομικής<text:s/>κατάστασης,<text:s/>που<text:s/>να<text:s/>κωλύει<text:s/>τη<text:s/>νόμιμη<text:s/>άσκηση<text:s/>εμπορίας<text:s/>και<text:s/>παροχής<text:s/>υπηρεσιών,</text:span></text:p>
      <text:p text:style-name="P761"><text:span text:style-name="T761_1">γ.<text:s/>ουδέποτε<text:s/>στο<text:s/>παρελθόν<text:s/>του<text:s/>έχει<text:s/>αφαιρεθεί<text:s/>άδεια<text:s/>Εισαγωγέα<text:s/>ή<text:s/>πιστοποίηση<text:s/>Εισαγωγέα<text:s/>μέσων<text:s/>διεξαγωγής<text:s/>Τυχερών<text:s/>Παιγνίων<text:s/>σε<text:s/>οποιαδήποτε<text:s/>χώρα.</text:span></text:p>
      <text:p text:style-name="P762"><text:span text:style-name="T762_1">48.6.2</text:span><text:span text:style-name="T762_2"><text:s/>Ενδεικτική<text:s/>πληροφοριακή<text:s/>κατάσταση<text:s/>που<text:s/>περιέχει<text:s/>το<text:s/>μοναδικό<text:s/>εμπορικό<text:s/>όνομα<text:s/>(όνομα<text:s/>έκδοσης<text:s/>και<text:s/>αριθμό)<text:s/>και<text:s/>τον<text:s/>Κατασκευαστή<text:s/>των<text:s/>Παιγνίων<text:s/>ή<text:s/>Παιγνιομηχανημάτων<text:s/>που<text:s/>διαθέτει.</text:span></text:p>
      <text:p text:style-name="P763"><text:span text:style-name="T763_1">48.6.3</text:span><text:span text:style-name="T763_2"><text:s/>Ευκρινή<text:s/>φωτοαντίγραφα<text:s/>σύμφωνα<text:s/>με<text:s/>τα<text:s/>προβλεπόμενα<text:s/>στην<text:s/>παράγραφο<text:s/>2<text:s/>του<text:s/>άρθρου<text:s/>11<text:s/>του<text:s/>Ν.<text:s/>2690/1999<text:s/>(Α<text:s/>45),<text:s/>όπως<text:s/>ισχύει,<text:s/>τυχόν<text:s/>άλλων<text:s/>πιστοποιήσεων<text:s/>ή<text:s/>αδειών<text:s/>καταλληλότητας<text:s/>Εισαγωγέα<text:s/>Παιγνίων<text:s/>ή<text:s/>Παιγνιομηχανημάτων<text:s/>που<text:s/>διαθέτει<text:s/>η<text:s/>επιχείρηση,<text:s/>συνοδευόμενα<text:s/>από<text:s/>επίσημη<text:s/>μετάφραση<text:s/>τους<text:s/>στην<text:s/>ελληνική<text:s/>γλώσσα,<text:s/>εφόσον<text:s/>έχουν<text:s/>χορηγηθεί<text:s/>από<text:s/>φορείς<text:s/>του<text:s/>εξωτερικού.</text:span></text:p>
      <text:p text:style-name="P764"><text:span text:style-name="T764_1">48.6.4</text:span><text:span text:style-name="T764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<text:s/>45),<text:s/>όπως<text:s/>ισχύει:</text:span></text:p>
      <text:p text:style-name="P765"><text:span text:style-name="T765_1">α.<text:s/>Της<text:s/>δήλωσης<text:s/>έναρξης<text:s/>δραστηριότητας<text:s/>ή<text:s/>τροποποίησης<text:s/>αυτής<text:s/>στη<text:s/>Δ.Ο.Υ.,<text:s/>από<text:s/>την<text:s/>οποία<text:s/>να<text:s/>προκύπτει<text:s/>ως<text:s/>αντικείμενο<text:s/>η<text:s/>εμπορία<text:s/>ή<text:s/>παροχή<text:s/>υπηρεσιών<text:s/>Παιγνιομηχανημάτων<text:s/>ή/και<text:s/>Παιγνίων.</text:span></text:p>
      <text:p text:style-name="P766"><text:span text:style-name="T766_1">β.<text:s/>Στην<text:s/>περίπτωση<text:s/>νομικού<text:s/>προσώπου,<text:s/>των<text:s/>εγγράφων<text:s/>(ΦΕΚ,<text:s/>καταστατικό,<text:s/>έγγραφο<text:s/>πληρεξουσιότητας)<text:s/>από<text:s/>τα<text:s/>οποία<text:s/>προκύπτουν<text:s/>οι<text:s/>ιδιότητες<text:s/>του<text:s/>προσώπου<text:s/>που<text:s/>υποβάλλει<text:s/>την<text:s/>αίτηση.</text:span></text:p>
      <text:p text:style-name="P767"><text:span text:style-name="T767_1">γ.<text:s/>Εγγράφων<text:s/>που<text:s/>να<text:s/>αποδεικνύουν<text:s/>ότι<text:s/>η<text:s/>αιτούσα<text:s/>επιχείρηση<text:s/>έχει<text:s/>την<text:s/>έγκριση<text:s/>των<text:s/>αντίστοιχων<text:s/>Κατασκευαστών<text:s/>για<text:s/>να<text:s/>διαθέτει<text:s/>στην<text:s/>Ελλάδα<text:s/>τουλάχιστον<text:s/>των<text:s/>προϊόντων<text:s/>που<text:s/>περιλαμβάνονται<text:s/>στην<text:s/>ενδεικτική<text:s/>κατάσταση<text:s/>της<text:s/>παραγράφου<text:s/>48.6.2.</text:span></text:p>
      <text:p text:style-name="P768"><text:span text:style-name="T768_1">δ.<text:s/>Πιστοποιητικού<text:s/>εγγραφής<text:s/>στο<text:s/>οικείο<text:s/>επιμελητήριο.<text:s/>Στην<text:s/>περίπτωση<text:s/>που<text:s/>ο<text:s/>αιτών<text:s/>εισαγωγέας<text:s/>έχει<text:s/>έδρα<text:s/>στο<text:s/>εξωτερικό,<text:s/>προσκομίζονται<text:s/>ισοδύναμα<text:s/>έγγραφα<text:s/></text:span></text:p>
      <text:p text:style-name="P769"><text:span text:style-name="T769_1">της<text:s/>αρμόδιας<text:s/>αρχής<text:s/>της<text:s/>χώρας<text:s/>εγκατάστασής<text:s/>της,<text:s/>σε<text:s/>επίσημη<text:s/>μετάφραση<text:s/>στα<text:s/>ελληνικά.</text:span></text:p>
      <text:p text:style-name="P770"><text:span text:style-name="T770_1">48.6.5</text:span><text:span text:style-name="T770_2"><text:s/>Αποδεικτικό<text:s/>καταβολής<text:s/>του<text:s/>προβλεπόμενου<text:s/>παράβολου.</text:span></text:p>
      <text:p text:style-name="P771"><text:span text:style-name="T771_1">48.7</text:span><text:span text:style-name="T771_2"><text:s/>Σε<text:s/>περίπτωση<text:s/>μεταβολής<text:s/>οποιουδήποτε<text:s/>από<text:s/>τα<text:s/>παραπάνω<text:s/>στοιχεία,<text:s/>,<text:s/>υποβάλλεται<text:s/>αίτηση<text:s/>ανανέωσης<text:s/>των<text:s/>όρων<text:s/>της<text:s/>Πιστοποίησης<text:s/>Εισαγωγέα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/text:span></text:p>
      <text:p text:style-name="P772"><text:span text:style-name="T772_1">48.8</text:span><text:span text:style-name="T772_2"><text:s/>Μετά<text:s/>την<text:s/>εγγραφή<text:s/>στο<text:s/>μητρώο,<text:s/>μπορούν<text:s/>να<text:s/>τροποποιηθούν<text:s/>τα<text:s/>παρακάτω<text:s/>στοιχεία<text:s/>χωρίς<text:s/>να<text:s/>απαιτείται<text:s/>έγκριση<text:s/>της<text:s/>Ε.Ε.Ε.Π.:</text:span></text:p>
      <text:p text:style-name="P773"><text:span text:style-name="T773_1">48.8.1</text:span><text:span text:style-name="T773_2"><text:s/>Η<text:s/>έδρα,<text:s/>τα<text:s/>στοιχεία<text:s/>επικοινωνίας<text:s/>και<text:s/>ο<text:s/>νόμιμος<text:s/>εκπρόσωπος<text:s/>του<text:s/>αιτούντος.</text:span></text:p>
      <text:p text:style-name="P774"><text:span text:style-name="T774_1">48.8.2</text:span><text:span text:style-name="T774_2"><text:s/>Η<text:s/>απόκτηση<text:s/>πρόσθετων<text:s/>πιστοποιήσεων<text:s/>ή<text:s/>αδειών<text:s/>καταλληλότητας<text:s/>της<text:s/>παραγράφου<text:s/>48.6.3<text:s/>ή/<text:s/>και<text:s/>η<text:s/>ανανέωση<text:s/>της<text:s/>ισχύος<text:s/>αυτών<text:s/>που<text:s/>έχουν<text:s/>ήδη<text:s/>υποβληθεί.</text:span></text:p>
      <text:p text:style-name="P775"><text:span text:style-name="T775_1">48.8.3</text:span><text:span text:style-name="T775_2"><text:s/>Η<text:s/>ενδεικτική<text:s/>πληροφοριακή<text:s/>κατάσταση<text:s/>Παιγνίων<text:s/>ή<text:s/>Παιγνιομηχανημάτων<text:s/>της<text:s/>παραγράφου<text:s/>48.6.2,<text:s/>είτε<text:s/>προσθέτοντας<text:s/>νέα<text:s/>ή<text:s/>αφαιρώντας<text:s/>παλαιότερα.</text:span></text:p>
      <text:p text:style-name="P776"><text:span text:style-name="T776_1">48.9</text:span><text:span text:style-name="T776_2"><text:s/>Οι<text:s/>παραπάνω<text:s/>μεταβολές<text:s/>και<text:s/>τα<text:s/>στοιχεία<text:s/>τεκμηρίωσής<text:s/>τους<text:s/>γνωστοποιούνται<text:s/>στην<text:s/>Ε.Ε.Ε.Π.,<text:s/>με<text:s/>δήλωση<text:s/>του<text:s/>Εισαγωγέα<text:s/>εντός<text:s/>επτά<text:s/>(7)<text:s/>ημερών<text:s/>από<text:s/>την<text:s/>ημερομηνία<text:s/>που<text:s/>επήλθαν.<text:s/>Για<text:s/>την<text:s/>πιστοποίηση<text:s/>Εισαγωγέα,<text:s/>την<text:s/>εγγραφή<text:s/>και<text:s/>τη<text:s/>διατήρηση<text:s/>της<text:s/>εγγραφής<text:s/>στο<text:s/>Μητρώο<text:s/>Εισαγωγέων,<text:s/>καταβάλλονται:</text:span></text:p>
      <text:p text:style-name="P777"><text:span text:style-name="T777_1">48.9.1</text:span><text:span text:style-name="T777_2"><text:s/>Παράβολο<text:s/>με<text:s/>την<text:s/>υποβολή<text:s/>της<text:s/>αίτησης.</text:span></text:p>
      <text:p text:style-name="P778"><text:span text:style-name="T778_1">48.9.2</text:span><text:span text:style-name="T778_2"><text:s/>Προκαταβλητέο<text:s/>ετήσιο<text:s/>τέλος<text:s/>διατήρησης<text:s/>της<text:s/>εγγραφής<text:s/>στο<text:s/>Μητρώο.<text:s/>Το<text:s/>ετήσιο<text:s/>τέλος<text:s/>καταβάλλεται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και<text:s/>εγκριθεί.<text:s/>Μη<text:s/>καταβολή<text:s/>του<text:s/>ετήσιου<text:s/>τέλους<text:s/>συνεπάγεται<text:s/>μη<text:s/>χορήγηση<text:s/>της<text:s/>Πιστοποίησης.</text:span></text:p>
      <text:p text:style-name="P779"><text:span text:style-name="T779_1">48.9.3</text:span><text:span text:style-name="T779_2"><text:s/>Μετά<text:s/>την<text:s/>πρώτη<text:s/>καταβολή,<text:s/>καταβάλλεται<text:s/>ετήσιο<text:s/>τέλος<text:s/>από<text:s/>τον<text:s/>Εισαγωγέα,<text:s/>το<text:s/>αργότερο<text:s/>μέχρι<text:s/>τη<text:s/>συμπλήρωση<text:s/>ενός<text:s/>(1)<text:s/>έτους<text:s/>από<text:s/>την<text:s/>κάθε<text:s/>φορά<text:s/>καταβολή<text:s/>του.<text:s/>Μη<text:s/>καταβολή<text:s/>του<text:s/>ετήσιου<text:s/>τέλους,<text:s/>επιφέρει<text:s/>αυτοδίκαια<text:s/>την<text:s/>άρση<text:s/>της<text:s/>Πιστοποίησης.</text:span></text:p>
      <text:p text:style-name="P780"><text:span text:style-name="T780_1">48.9.4</text:span><text:span text:style-name="T780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781" text:outline-level="1"><text:span text:style-name="T781_1">ΚΕΦΑΛΑΙΟ<text:s/>Ι<text:s/></text:span></text:h>
      <text:h text:style-name="P782" text:outline-level="1"><text:span text:style-name="T782_1">ΒΕΛΕΓΧΟΣ<text:s/>–<text:s/>ΚΥΡΩΣΕΙΣ</text:span></text:h>
      <text:h text:style-name="P783" text:outline-level="6"><text:span text:style-name="T783_1">Άρθρο<text:s/></text:span></text:h>
      <text:h text:style-name="P784" text:outline-level="6"><text:span text:style-name="T784_1">49ΕΛΕΓΧΟΣ<text:s/>ΣΥΜΜΟΡΦΩΣΗΣ</text:span></text:h>
      <text:p text:style-name="P785"><text:span text:style-name="T785_1">49.1</text:span><text:span text:style-name="T785_2"><text:s/>Η<text:s/>Ε.Ε.Ε.Π.<text:s/>πραγματοποιεί<text:s/>οποτεδήποτε<text:s/>έλεγχο<text:s/>συμμόρφωσης<text:s/>της<text:s/>τήρησης<text:s/>των<text:s/>διατάξεων<text:s/>του<text:s/>Κανονισμού.</text:span></text:p>
      <text:p text:style-name="P786"><text:span text:style-name="T786_1">49.2</text:span><text:span text:style-name="T786_2"><text:s/>Ο<text:s/>Φορέας<text:s/>Εκμετάλλευσης,<text:s/>οι<text:s/>Παραχωρησιούχοι,<text:s/>το<text:s/>προσωπικό<text:s/>τους,<text:s/>οι<text:s/>Υπεύθυνοι<text:s/>Εκμετάλλευσης,<text:s/>καθώς<text:s/>και<text:s/>οι<text:s/>Τεχνικοί<text:s/>και<text:s/>οι<text:s/>Υπεργολάβοι<text:s/>που<text:s/>συνεργάζονται<text:s/>με<text:s/>τους<text:s/>παραπάνω,<text:s/>υποχρεούνται<text:s/>να<text:s/>παρέχουν<text:s/>πρόσβαση<text:s/>στην<text:s/>Ε.Ε.Ε.Π.<text:s/>και<text:s/>στα<text:s/>εντεταλμένα<text:s/>όργανά<text:s/>της,<text:s/>σε<text:s/>στοιχεία<text:s/>σχετικά<text:s/>με<text:s/>τη<text:s/>διεξαγωγή,<text:s/>με<text:s/>τον<text:s/>τρόπο<text:s/>και<text:s/>στο<text:s/>χρόνο<text:s/>που<text:s/>η<text:s/>Αρχή<text:s/>ορίζει.</text:span></text:p>
      <text:p text:style-name="P787"><text:span text:style-name="T787_1">49.3</text:span><text:span text:style-name="T787_2"><text:s/>Η<text:s/>Ε.Ε.Ε.Π.<text:s/>διεξάγει<text:s/>έρευνα<text:s/>είτε<text:s/>αυτεπάγγελτα<text:s/>είτε<text:s/>κατόπιν<text:s/>καταγγελίας<text:s/>και<text:s/>επιβάλει<text:s/>κυρώσεις,<text:s/>εφόσον<text:s/>διαπιστώσει<text:s/>ότι<text:s/>υπάρχει<text:s/>παράβαση<text:s/>των<text:s/>διατάξεων<text:s/>του<text:s/>Κανονισμού.</text:span></text:p>
      <text:p text:style-name="P788"><text:span text:style-name="T788_1">49.4</text:span><text:span text:style-name="T788_2"><text:s/>Διοργάνωση<text:s/>και<text:s/>διεξαγωγή<text:s/>Παιγνίων<text:s/>κατά<text:s/>παράβαση<text:s/>των<text:s/>διατάξεων<text:s/>του<text:s/>Κανονισμού,<text:s/>επισύρει<text:s/>τις<text:s/>κυρώσεις<text:s/>που<text:s/>προβλέπονται<text:s/>στο<text:s/>άρθρο<text:s/>51<text:s/>του<text:s/>παρόντος.</text:span></text:p>
      <text:h text:style-name="P789" text:outline-level="6"><text:span text:style-name="T789_1">Άρθρο<text:s/>50<text:s/></text:span></text:h>
      <text:h text:style-name="P790" text:outline-level="6"><text:span text:style-name="T790_1">ΔΙΑΠΙΣΤΩΣΗ<text:s/>ΠΑΡΑΒΑΣΕΩΝ</text:span></text:h>
      <text:p text:style-name="P791"><text:span text:style-name="T791_1">50.1</text:span><text:span text:style-name="T791_2"><text:s/>Με<text:s/>απόφαση<text:s/>της<text:s/>Ε.Ε.Ε.Π.<text:s/>συγκροτούνται<text:s/>εξουσιοδοτημένα<text:s/>κλιμάκια<text:s/>ελέγχου.</text:span></text:p>
      <text:p text:style-name="P792"><text:span text:style-name="T792_1">50.2</text:span><text:span text:style-name="T792_2"><text:s/>.<text:s/>Τα<text:s/>κλιμάκια<text:s/>βεβαιώνουν<text:s/>την<text:s/>παράβαση<text:s/>και<text:s/>συντάσσουν<text:s/>σχετική<text:s/>έκθεση.</text:span></text:p>
      <text:p text:style-name="P793"><text:span text:style-name="T793_1">50.3</text:span><text:span text:style-name="T793_2"><text:s/>Σε<text:s/>περίπτωση<text:s/>συρροής<text:s/>παραβάσεων,<text:s/>κάθε<text:s/>μια<text:s/>εξ<text:s/>αυτών<text:s/>καταγράφεται<text:s/>διακεκριμένα<text:s/>στην<text:s/>έκθεση<text:s/>της<text:s/>παραγράφου<text:s/>50.2.</text:span></text:p>
      <text:h text:style-name="P794" text:outline-level="6"><text:span text:style-name="T794_1">Άρθρο<text:s/></text:span></text:h>
      <text:h text:style-name="P795" text:outline-level="6"><text:span text:style-name="T795_1">51ΔΙΟΙΚΗΤΙΚΕΣ<text:s/>ΚΥΡΩΣΕΙΣ</text:span></text:h>
      <text:p text:style-name="P796"><text:span text:style-name="T796_1">51.1</text:span><text:span text:style-name="T796_2"><text:s/>Σε<text:s/>περίπτωση<text:s/>παράβασης<text:s/>των<text:s/>διατάξεων<text:s/>του<text:s/>Κανονισμού,<text:s/>η<text:s/>Ε.Ε.Ε.Π.<text:s/>επιβάλλει<text:s/>τις<text:s/>παρακάτω<text:s/>διοικητικές<text:s/>κυρώσεις:</text:span></text:p>
      <text:p text:style-name="P797"><text:span text:style-name="T797_1">51.1.1</text:span><text:span text:style-name="T797_2"><text:s/>Πρόστιμο.<text:s/>Το<text:s/>πρόστιμο<text:s/>επιβάλλεται<text:s/>ως<text:s/>κύρωση<text:s/>για<text:s/>ορισμένη<text:s/>βεβαιωμένη<text:s/>παράβαση<text:s/>και<text:s/>συντελεί<text:s/>στην<text:s/>αποτροπή<text:s/>της<text:s/>επανάληψης<text:s/>παρόμοιων<text:s/>πράξεων<text:s/>και<text:s/>παραλείψεων<text:s/>στο<text:s/>μέλλον.<text:s/>Το<text:s/>ύψος<text:s/>του<text:s/>καθοριζόμενου<text:s/>προστίμου<text:s/>πρέπει<text:s/>να<text:s/>έχει<text:s/>το<text:s/>αναγκαίο<text:s/>αποτρεπτικό<text:s/>αποτέλεσμα.<text:s/>Το<text:s/>πρόστιμο<text:s/>που<text:s/>επιβάλλεται<text:s/>ανά<text:s/>παράβαση<text:s/>ορίζεται<text:s/>στο<text:s/>Παράρτημα<text:s/>του<text:s/>άρθρου<text:s/>57<text:s/>του<text:s/>παρόντος.</text:span></text:p>
      <text:p text:style-name="P798"><text:span text:style-name="T798_1">51.1.2</text:span><text:span text:style-name="T798_2"><text:s/>Προσωρινή<text:s/>αναστολή<text:s/>άσκησης<text:s/>ή<text:s/>οριστική<text:s/>αφαίρεση<text:s/>του<text:s/>δικαιώματος<text:s/>διεξαγωγής<text:s/>Παιγνίωνανάλογα<text:s/>με<text:s/>τη<text:s/>βαρύτητα<text:s/>ή/και<text:s/>τη<text:s/>συχνότητα<text:s/>της<text:s/>παράβασης.</text:span></text:p>
      <text:p text:style-name="P799"><text:span text:style-name="T799_1">51.1.3</text:span><text:span text:style-name="T799_2"><text:s/>Η<text:s/>Ε.Ε.Ε.Π.<text:s/>δύναται<text:s/>να<text:s/>αίρει<text:s/>προσωρινά<text:s/>για<text:s/>χρονικό<text:s/>διάστημα<text:s/>μέχρι<text:s/>τρεις<text:s/>(3)<text:s/>μήνες<text:s/>ή<text:s/>οριστικά<text:s/>τις<text:s/>χορηγούμενες<text:s/>Πιστοποιήσεις.</text:span></text:p>
      <text:h text:style-name="P800" text:outline-level="6"><text:span text:style-name="T800_1">Άρθρο<text:s/>52<text:s/></text:span></text:h>
      <text:h text:style-name="P801" text:outline-level="6"><text:span text:style-name="T801_1">ΔΙΑΔΙΚΑΣΙΑ<text:s/>ΕΠΙΒΟΛΗΣ<text:s/>ΚΥΡΩΣΕΩΝ</text:span></text:h>
      <text:p text:style-name="P802"><text:span text:style-name="T802_1">52.1</text:span><text:span text:style-name="T802_2"><text:s/>Μετά<text:s/>τη<text:s/>βεβαίωση<text:s/>της<text:s/>παράβασης<text:s/>σύμφωνα<text:s/>με<text:s/>τη<text:s/>διαδικασία<text:s/>του<text:s/>άρθρου<text:s/>50<text:s/>του<text:s/>Κανονισμού,<text:s/>η<text:s/>Ε.Ε.Ε.Π.<text:s/>καλεί<text:s/>τον<text:s/>υπόχρεο<text:s/>σε<text:s/>παροχή<text:s/>εξηγήσεων<text:s/>και<text:s/>στη<text:s/>συνέχεια<text:s/>εξετάζει<text:s/>την<text:s/>υπόθεση<text:s/>για<text:s/>την<text:s/>επιβολή<text:s/>ή<text:s/>μη<text:s/>κυρώσεων,<text:s/>σύμφωνα<text:s/>με<text:s/>τις<text:s/>κείμενες<text:s/>διατάξεις.</text:span></text:p>
      <text:p text:style-name="P803"><text:span text:style-name="T803_1">52.2</text:span><text:span text:style-name="T803_2"><text:s/>Οι<text:s/>κάθε<text:s/>είδους<text:s/>γνωστοποιήσεις,<text:s/>ειδοποιήσεις,<text:s/>κλήσεις<text:s/>και<text:s/>επιδόσεις<text:s/>από<text:s/>την<text:s/>Ε.Ε.Ε.Π.,<text:s/>μπορούν<text:s/>να<text:s/>πραγματοποιούνται<text:s/>και<text:s/>ηλεκτρονικά<text:s/>και,<text:s/>σε<text:s/>κάθε<text:s/>περίπτωση,<text:s/>με<text:s/>τρόπο<text:s/>που<text:s/>βεβαιώνεται<text:s/>η<text:s/>παραλαβή<text:s/>των<text:s/>ως<text:s/>άνω<text:s/>εγγράφων.</text:span></text:p>
      <text:p text:style-name="P804"><text:span text:style-name="T804_1">52.3</text:span><text:span text:style-name="T804_2"><text:s/>Οι<text:s/>αποφάσεις<text:s/>επιβολής<text:s/>κυρώσεων<text:s/>της<text:s/>Ε.Ε.Ε.Π.<text:s/>αναρτώνται<text:s/>στην<text:s/>επίσημη<text:s/>ιστοσελίδα<text:s/>της<text:s/>Αρχής.</text:span></text:p>
      <text:p text:style-name="P805"><text:span text:style-name="T805_1">52.4</text:span><text:span text:style-name="T805_2"><text:s/>Το<text:s/>πρόστιμο<text:s/>καταβάλλεται<text:s/>σε<text:s/>τραπεζικό<text:s/>λογαριασμό<text:s/>που<text:s/>τηρεί<text:s/>η<text:s/>Ε.Ε.Ε.Π.,<text:s/>εντός<text:s/>πέντε<text:s/>(5)<text:s/>ημερών<text:s/>από<text:s/>την<text:s/>ημερομηνία<text:s/>κοινοποίησης<text:s/>στον<text:s/>υπόλογο<text:s/>της<text:s/>πράξης<text:s/>καταλογισμού.<text:s/>Η<text:s/>σχετική<text:s/>κατάθεση<text:s/>συνιστά<text:s/>είσπραξη<text:s/>του<text:s/>αντίστοιχου<text:s/>προστίμου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806"><text:span text:style-name="T806_1">52.5</text:span><text:span text:style-name="T806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h text:style-name="P807" text:outline-level="6"><text:span text:style-name="T807_1">Άρθρο<text:s/></text:span></text:h>
      <text:h text:style-name="P808" text:outline-level="6"><text:span text:style-name="T808_1">53ΥΠΟΤΡΟΠΗ</text:span></text:h>
      <text:p text:style-name="P809"><text:span text:style-name="T809_1">53.1</text:span><text:span text:style-name="T809_2"><text:s/>Υπότροπος<text:s/>είναι<text:s/>όποιος<text:s/>διαπράξει<text:s/>σε<text:s/>διάστημα<text:s/>ενός<text:s/>έτους<text:s/>δύο<text:s/>παραβάσεις<text:s/>υψηλής<text:s/>σημαντικότητας,<text:s/>ή<text:s/>μία<text:s/>υψηλής<text:s/>και<text:s/>δύο<text:s/>μέσης<text:s/>σημαντικότητας<text:s/>ή<text:s/>τέσσερεις<text:s/>παραβάσεις<text:s/>μέσης<text:s/>σημαντικότητας.<text:s/>Στην<text:s/>περίπτωση<text:s/>υποτροπής<text:s/>το<text:s/>προβλεπόμενο<text:s/>πρόστιμο<text:s/>διπλασιάζεται.<text:s/>Το<text:s/>ίδιο<text:s/>ισχύει<text:s/>και<text:s/>για<text:s/>κάθε<text:s/>παράβαση<text:s/>μετά<text:s/>από<text:s/>εκείνη<text:s/>που<text:s/>οδήγησε<text:s/>στην<text:s/>υποτροπή.</text:span></text:p>
      <text:p text:style-name="P810"><text:span text:style-name="T810_1">53.2</text:span><text:span text:style-name="T810_2"><text:s/>Καθ’<text:s/>έξη<text:s/>υπότροπος<text:s/>είναι<text:s/>ο<text:s/>υπότροπος<text:s/>που<text:s/>διαπράττει,<text:s/>σε<text:s/>διάστημα<text:s/>ενός<text:s/>έτους<text:s/>από<text:s/>την<text:s/>πρώτη<text:s/>παράβαση,<text:s/>τέταρτη<text:s/>παράβαση<text:s/>υψηλής<text:s/>σημαντικότητας<text:s/>ή<text:s/>έκτη<text:s/>παράβαση<text:s/>μέσης<text:s/>σημαντικότητας<text:s/>Στην<text:s/>περίπτωση<text:s/>της<text:s/>καθ’<text:s/>έξη<text:s/>υποτροπής<text:s/>επιβάλλεται<text:s/>η<text:s/>διοικητική<text:s/>κύρωση<text:s/>της<text:s/>προσωρινής<text:s/>αφαίρεσης<text:s/>της<text:s/>Άδειας.<text:s/>Εφόσον<text:s/>ο<text:s/>καθ’<text:s/>έξη<text:s/>υπότροπος<text:s/>διαπράξει<text:s/>εντός<text:s/>διαστήματος<text:s/>δεκαοκτώ<text:s/>(18)<text:s/>μηνών<text:s/>από<text:s/>την<text:s/>πρώτη<text:s/>παράβαση<text:s/>επόμενη<text:s/>παράβαση<text:s/>υψηλής<text:s/>ή<text:s/>μέσης<text:s/>σημαντικότητας<text:s/>επιβάλλεται<text:s/>η<text:s/>διοικητική<text:s/>κύρωση<text:s/>της<text:s/>οριστικής<text:s/>αφαίρεσης<text:s/>της<text:s/>Άδειας.</text:span></text:p>
      <text:p text:style-name="P811"><text:span text:style-name="T811_1">53.3</text:span><text:span text:style-name="T811_2"><text:s/>Για<text:s/>τις<text:s/>ανάγκες<text:s/>της<text:s/>εφαρμογής<text:s/>των<text:s/>διατάξεων<text:s/>των<text:s/>παραγράφων<text:s/>53.1<text:s/>και<text:s/>53.2,<text:s/>οι<text:s/>πολύ<text:s/>υψηλής<text:s/>σημαντικότητας<text:s/>παραβάσεις<text:s/>θεωρούνται<text:s/>υψηλής<text:s/>σημαντικότητας.</text:span></text:p>
      <text:p text:style-name="P812"><text:span text:style-name="T812_1">53.4</text:span><text:span text:style-name="T812_2"><text:s/>Ανεξάρτητα<text:s/>από<text:s/>τις<text:s/>παραπάνω<text:s/>διατάξεις,<text:s/>η<text:s/>διάπραξη<text:s/>δύο<text:s/>παραβάσεων<text:s/>πολύ<text:s/>υψηλής<text:s/>σημαντικότητας<text:s/>σε<text:s/>διάστημα<text:s/>ενός<text:s/>έτους,<text:s/>επισύρει<text:s/>τη<text:s/>διοικητική<text:s/>κύρωση<text:s/>της<text:s/>οριστικής<text:s/>αφαίρεσης<text:s/>της<text:s/>Άδειας.</text:span></text:p>
      <text:h text:style-name="P813" text:outline-level="6"><text:span text:style-name="T813_1">Άρθρο<text:s/></text:span></text:h>
      <text:h text:style-name="P814" text:outline-level="6"><text:span text:style-name="T814_1">54ΚΡΙΤΗΡΙΑ<text:s/>ΕΠΙΜΕΤΡΗΣΗΣ<text:s/>ΠΡΟΣΤΙΜΟΥ</text:span></text:h>
      <text:p text:style-name="P815"><text:span text:style-name="T815_1">54.1</text:span><text:span text:style-name="T815_2"><text:s/>Η<text:s/>Ε.Ε.Ε.Π.<text:s/>καταλογίζει<text:s/>το<text:s/>πρόστιμο<text:s/>σύμφωνα<text:s/>με<text:s/>τις<text:s/>διατάξεις<text:s/>του<text:s/>Κανονισμού,<text:s/>αναλόγως<text:s/>της<text:s/>βαρύτητας<text:s/>της<text:s/>παράβασης.</text:span></text:p>
      <text:p text:style-name="P816"><text:span text:style-name="T816_1">54.2</text:span><text:span text:style-name="T816_2"><text:s/>Το<text:s/>επιβαλλόμενο<text:s/>πρόστιμο<text:s/>αυξάνει<text:s/>εφόσον<text:s/>συντρέχουν<text:s/>επιβαρυντικές<text:s/>περιστάσεις.<text:s/>Αυτές<text:s/>είναι:</text:span></text:p>
      <text:p text:style-name="P817"><text:span text:style-name="T817_1">54.2.1</text:span><text:span text:style-name="T817_2"><text:s/>Η<text:s/>διάπραξη<text:s/>διαπιστωμένης<text:s/>παράβασης<text:s/>των<text:s/>διατάξεων<text:s/>του<text:s/>Κανονισμού,<text:s/>στο<text:s/>παρελθόν.</text:span></text:p>
      <text:p text:style-name="P818"><text:span text:style-name="T818_1">54.2.2</text:span><text:span text:style-name="T818_2"><text:s/>Η<text:s/>άρνηση<text:s/>συνεργασίας<text:s/>ή<text:s/>η<text:s/>απόπειρα<text:s/>παρεμπόδισης<text:s/>της<text:s/>Ε.Ε.Ε.Π.<text:s/>και<text:s/>των<text:s/>οργάνων<text:s/>αυτής,<text:s/>κατά<text:s/>τη<text:s/>διεξαγωγή<text:s/>έρευνας<text:s/>επί<text:s/>της<text:s/>συγκεκριμένης<text:s/>υπόθεσης.</text:span></text:p>
      <text:p text:style-name="P819"><text:span text:style-name="T819_1">54.2.3</text:span><text:span text:style-name="T819_2"><text:s/>Το<text:s/>οικονομικό<text:s/>όφελος<text:s/>που<text:s/>αποκομίστηκε<text:s/>ή<text:s/>επιδιώχθηκε<text:s/>να<text:s/>αποκομιστεί.</text:span></text:p>
      <text:p text:style-name="P820"><text:span text:style-name="T820_1">54.2.4</text:span><text:span text:style-name="T820_2"><text:s/>Το<text:s/>μέγεθος<text:s/>του<text:s/>κοινού<text:s/>που<text:s/>εκτέθηκε<text:s/>στην,<text:s/>κατά<text:s/>παράβαση,<text:s/>εκτελεσθείσα<text:s/>ενέργεια<text:s/>ή<text:s/>παράλειψη.</text:span></text:p>
      <text:p text:style-name="P821"><text:span text:style-name="T821_1">54.3</text:span><text:span text:style-name="T821_2"><text:s/>Το<text:s/>επιβαλλόμενο<text:s/>πρόστιμο<text:s/>μειώνεται,<text:s/>όταν<text:s/>τα<text:s/>πρόσωπα<text:s/>που<text:s/>ευθύνονται<text:s/>για<text:s/>την<text:s/>παράβαση<text:s/>που<text:s/>βεβαιώνεται,<text:s/>συνεργάστηκαν<text:s/>αποτελεσματικά<text:s/>με<text:s/>την<text:s/>Ε.Ε.Ε.Π.,<text:s/>προκειμένου<text:s/>να<text:s/>διαπιστωθούν<text:s/>οι<text:s/>αιτίες<text:s/>της<text:s/>παράβασης<text:s/>ή/και<text:s/>να<text:s/>επανέλθουν<text:s/>τα<text:s/>πράγματα<text:s/>στην<text:s/>έννομη<text:s/>κατάσταση<text:s/>ή/και<text:s/>να<text:s/>αρθούν<text:s/>τα<text:s/>αποτελέσματα<text:s/>της<text:s/>παράβασης.</text:span></text:p>
      <text:p text:style-name="P822"><text:span text:style-name="T822_1">54.4</text:span><text:span text:style-name="T822_2"><text:s/>Στην<text:s/>περίπτωση<text:s/>που<text:s/>συντρέχουν<text:s/>παράλληλα<text:s/>επιβαρυντικές<text:s/>και<text:s/>ελαφρυντικές<text:s/>περιστάσεις,<text:s/>το<text:s/>ποσό<text:s/>του<text:s/>προστίμου<text:s/>αρχικά<text:s/>προσαυξάνεται<text:s/>με<text:s/>βάση<text:s/>τις<text:s/>συντρέχουσες<text:s/>επιβαρυντικές<text:s/>περιστάσεις<text:s/>και<text:s/>στη<text:s/>συνέχεια<text:s/>το<text:s/>προκύπτον<text:s/>ποσό<text:s/>μειώνεται<text:s/>με<text:s/>βάση<text:s/>τις<text:s/>συντρέχουσες<text:s/>ελαφρυντικές<text:s/>περιστάσεις.</text:span></text:p>
      <text:p text:style-name="P823"><text:span text:style-name="T823_1">54.5</text:span><text:span text:style-name="T823_2"><text:s/>Όταν<text:s/>συντρέχουν<text:s/>πολλαπλές<text:s/>παραβάσεις,<text:s/>ο<text:s/>υπολογισμός<text:s/>του<text:s/>προστίμου<text:s/>γίνεται<text:s/>ξεχωριστά<text:s/>για<text:s/>καθεμία<text:s/>από<text:s/>αυτές.</text:span></text:p>
      <text:p text:style-name="P824"><text:span text:style-name="T824_1">54.6</text:span><text:span text:style-name="T824_2"><text:s/>Οι<text:s/>παραβάσεις<text:s/>των<text:s/>διατάξεων<text:s/>των<text:s/>παραγράφων<text:s/>3.2<text:s/>και<text:s/>5.3<text:s/>εντάσσονται<text:s/>στην<text:s/>αμέσως<text:s/>ανώτερη<text:s/>κατηγορία<text:s/>σημαντικότητας<text:s/>(για<text:s/>παράδειγμα,<text:s/>μία<text:s/>παράβαση<text:s/>υψηλής<text:s/>σημαντικότητας<text:s/>θα<text:s/>αντιμετωπιστεί<text:s/>ως<text:s/>παράβαση<text:s/>πολύ<text:s/>υψηλής<text:s/>σημαντικότητας<text:s/>κ.λπ.).</text:span></text:p>
      <text:h text:style-name="P825" text:outline-level="6"><text:span text:style-name="T825_1">Άρθρο<text:s/>55<text:s/></text:span></text:h>
      <text:h text:style-name="P826" text:outline-level="6"><text:span text:style-name="T826_1">ΜΕΘΟΔΟΛΟΓΙΑ<text:s/>ΕΠΙΜΕΤΡΗΣΗΣ<text:s/>ΠΡΟΣΤΙΜΟΥ</text:span></text:h>
      <text:p text:style-name="P827"><text:span text:style-name="T827_1">55.1</text:span><text:span text:style-name="T827_2"><text:s/>Η<text:s/>μεθοδολογία<text:s/>επιμέτρησης<text:s/>του<text:s/>προστίμου<text:s/>για<text:s/>κάθε<text:s/>παράβαση<text:s/>που<text:s/>βεβαιώνεται<text:s/>σύμφωνα<text:s/>με<text:s/>τις<text:s/>διατάξεις<text:s/>του<text:s/>άρθρου<text:s/>50<text:s/>του<text:s/>Κανονισμού,<text:s/>έχει<text:s/>αναλυτικά<text:s/>ως<text:s/>εξής:</text:span></text:p>
      <text:p text:style-name="P828"><text:span text:style-name="T828_1">55.1.1</text:span><text:span text:style-name="T828_2"><text:s/>Ορίζεται<text:s/>ένταση<text:s/>βαρύτητας<text:s/>(ΕΒ</text:span><text:span text:style-name="T828_3">i</text:span><text:span text:style-name="T828_4">),<text:s/>η<text:s/>οποία<text:s/>προσμετράται<text:s/>με<text:s/>βάση<text:s/>το<text:s/>είδος<text:s/>της<text:s/>παράβασης,<text:s/>σε<text:s/>συνάρτηση<text:s/>με<text:s/>τους<text:s/>παρακάτω<text:s/>στόχους,<text:s/>στην<text:s/>επίτευξη<text:s/>των<text:s/>οποίων<text:s/>το<text:s/>αποτέλεσμα<text:s/>της<text:s/>παράβασης<text:s/>έχει<text:s/>αρνητικές<text:s/>επιπτώσεις:</text:span></text:p>
      <text:p text:style-name="P829"><text:span text:style-name="T829_1">α.<text:s/>Προστασία<text:s/>των<text:s/>συμφερόντων<text:s/>του<text:s/>δημοσίου<text:s/>(Σ</text:span><text:span text:style-name="T829_2">1</text:span><text:span text:style-name="T829_3">).</text:span></text:p>
      <text:p text:style-name="P830"><text:span text:style-name="T830_1">β.<text:s/>Διασφάλιση<text:s/>της<text:s/>τήρησης<text:s/>των<text:s/>όρων<text:s/>διεξαγωγής<text:s/>των<text:s/>Παιγνίων<text:s/>(Σ</text:span><text:span text:style-name="T830_2">2</text:span><text:span text:style-name="T830_3">).</text:span></text:p>
      <text:p text:style-name="P831"><text:span text:style-name="T831_1">γ.<text:s/>Αποτροπή<text:s/>της<text:s/>διάπραξης<text:s/>ή<text:s/>του<text:s/>κινδύνου<text:s/>διάπραξης<text:s/>ποινικών<text:s/>αδικημάτων<text:s/>ή<text:s/>υποστήριξης<text:s/>εγκλημάτων,<text:s/>κατά<text:s/>τη<text:s/>διεξαγωγή<text:s/>των<text:s/>Παιγνίων<text:s/>(Σ</text:span><text:span text:style-name="T831_2">3</text:span><text:span text:style-name="T831_3">).</text:span></text:p>
      <text:p text:style-name="P832"><text:span text:style-name="T832_1">δ.<text:s/>Προστασία<text:s/>του<text:s/>κοινωνικού<text:s/>συμφέροντος<text:s/>(Σ</text:span><text:span text:style-name="T832_2">4</text:span><text:span text:style-name="T832_3">).</text:span></text:p>
      <text:p text:style-name="P833"><text:span text:style-name="T833_1">55.1.2</text:span><text:span text:style-name="T833_2"><text:s/>Για<text:s/>τον<text:s/>υπολογισμό<text:s/>της<text:s/>έντασης<text:s/>βαρύτητας<text:s/>(ΕΒ</text:span><text:span text:style-name="T833_3">i</text:span><text:span text:style-name="T833_4">),<text:s/>κάθε<text:s/>παράβαση<text:s/>(i)<text:s/>βαθμολογείται<text:s/>αρχικά<text:s/>με<text:s/>μια<text:s/>χωριστή<text:s/>τιμή<text:s/>(ΤΣ</text:span><text:span text:style-name="T833_5">ij</text:span><text:span text:style-name="T833_6">)<text:s/>για<text:s/>κάθε<text:s/>έναν<text:s/>από<text:s/>τους<text:s/>παραπάνω<text:s/>στόχους<text:s/>(j),<text:s/>με<text:s/>βάση<text:s/>την<text:s/>αρνητική<text:s/>επίπτωση<text:s/>που<text:s/>έχει,<text:s/>ή<text:s/>δύναται<text:s/>να<text:s/>έχει,<text:s/>το<text:s/>αποτέλεσμα<text:s/>της<text:s/>παράβασης<text:s/>στους<text:s/>στόχους<text:s/>αυτούς.<text:s/>Η<text:s/>βαθμολόγηση<text:s/>κάθε<text:s/>παράβασης<text:s/>λαμβάνει<text:s/>τις<text:s/>διακριτές<text:s/>τιμές<text:s/>0,<text:s/>5,<text:s/>10,<text:s/>15<text:s/>και<text:s/>20.<text:s/>Η<text:s/>ένταση<text:s/>βαρύτητας<text:s/>κάθε<text:s/>παράβασης<text:s/>(ΕΒ</text:span><text:span text:style-name="T833_7">i</text:span><text:span text:style-name="T833_8">)<text:s/>είναι<text:s/>ο<text:s/>μέσος<text:s/>όρος<text:s/>των<text:s/>τιμών<text:s/>(ΤΣ</text:span><text:span text:style-name="T833_9">ij</text:span><text:span text:style-name="T833_10">)<text:s/>της<text:s/>παράβασης<text:s/>(i)<text:s/>ανά<text:s/>στόχο<text:s/>(j).<text:s/>Δηλαδή:</text:span></text:p>
      <text:p text:style-name="P834"><text:span text:style-name="T834_1">Σ/-1</text:span><text:span text:style-name="T834_2">ΤΣα</text:span></text:p>
      <text:p text:style-name="P835"><text:span text:style-name="T835_1">55.1.3</text:span><text:span text:style-name="T835_2"><text:s/>Ανάλογα<text:s/>με<text:s/>την<text:s/>ένταση<text:s/>βαρύτητας<text:s/>(EB</text:span><text:span text:style-name="T835_3">i</text:span><text:span text:style-name="T835_4">),<text:s/>οι<text:s/>παραβάσεις<text:s/>διακρίνονται<text:s/>σε<text:s/>τέσσερεις<text:s/>(4)<text:s/>κατηγορίες<text:s/>(k)<text:s/>σημαντικότητας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36"><text:span text:style-name="T836_1">n</text:span></text:p>
          </table:table-cell>
          <table:table-cell table:style-name="Cell2">
            <text:p text:style-name="P837"><text:span text:style-name="T837_1">Εύρος<text:s/>Έντασης<text:s/>Βαρύτητας</text:span></text:p>
          </table:table-cell>
          <table:table-cell table:style-name="Cell3">
            <text:p text:style-name="P838"><text:span text:style-name="T838_1">Κατηγορίες<text:s/>Σημαντικότητας</text:span></text:p>
          </table:table-cell>
        </table:table-row>
        <table:table-row table:style-name="Row2">
          <table:table-cell table:style-name="Cell4">
            <text:p text:style-name="P839"><text:span text:style-name="T839_1">1</text:span></text:p>
          </table:table-cell>
          <table:table-cell table:style-name="Cell5">
            <text:p text:style-name="P840"><text:span text:style-name="T840_1">0<text:s/>&lt;EB</text:span><text:span text:style-name="T840_2">i</text:span><text:span text:style-name="T840_3">≤<text:s/>5</text:span></text:p>
          </table:table-cell>
          <table:table-cell table:style-name="Cell6">
            <text:p text:style-name="P841"><text:span text:style-name="T841_1">Χαμηλή</text:span></text:p>
          </table:table-cell>
        </table:table-row>
        <table:table-row table:style-name="Row3">
          <table:table-cell table:style-name="Cell7">
            <text:p text:style-name="P842"><text:span text:style-name="T842_1">2</text:span></text:p>
          </table:table-cell>
          <table:table-cell table:style-name="Cell8">
            <text:p text:style-name="P843"><text:span text:style-name="T843_1">6,25<text:s/>≤<text:s/>EB</text:span><text:span text:style-name="T843_2">i</text:span><text:span text:style-name="T843_3">≤<text:s/>10</text:span></text:p>
          </table:table-cell>
          <table:table-cell table:style-name="Cell9">
            <text:p text:style-name="P844"><text:span text:style-name="T844_1">Μέση</text:span></text:p>
          </table:table-cell>
        </table:table-row>
        <table:table-row table:style-name="Row4">
          <table:table-cell table:style-name="Cell10">
            <text:p text:style-name="P845"><text:span text:style-name="T845_1">3</text:span></text:p>
          </table:table-cell>
          <table:table-cell table:style-name="Cell11">
            <text:p text:style-name="P846"><text:span text:style-name="T846_1">11,25<text:s/>≤<text:s/>EB</text:span><text:span text:style-name="T846_2">i</text:span><text:span text:style-name="T846_3">≤<text:s/>15</text:span></text:p>
          </table:table-cell>
          <table:table-cell table:style-name="Cell12">
            <text:p text:style-name="P847"><text:span text:style-name="T847_1">Υψηλή</text:span></text:p>
          </table:table-cell>
        </table:table-row>
        <table:table-row table:style-name="Row5">
          <table:table-cell table:style-name="Cell13">
            <text:p text:style-name="P848"><text:span text:style-name="T848_1">4</text:span></text:p>
          </table:table-cell>
          <table:table-cell table:style-name="Cell14">
            <text:p text:style-name="P849"><text:span text:style-name="T849_1">16,25<text:s/>≤<text:s/>EB</text:span><text:span text:style-name="T849_2">i</text:span><text:span text:style-name="T849_3">≤<text:s/>20</text:span></text:p>
          </table:table-cell>
          <table:table-cell table:style-name="Cell15">
            <text:p text:style-name="P850"><text:span text:style-name="T850_1">Πολύ<text:s/>Υψηλή</text:span></text:p>
          </table:table-cell>
        </table:table-row>
      </table:table>
      <text:p text:style-name="P851"><text:span text:style-name="T851_1">55.1.4</text:span><text:span text:style-name="T851_2"><text:s/>Για<text:s/>κάθε<text:s/>κατηγορία<text:s/>σημαντικότητας,<text:s/>το<text:s/>εύρος<text:s/>του<text:s/>προστίμου<text:s/>ορίζεται<text:s/>ως<text:s/>εξής:</text:span></text:p>
      <text:p text:style-name="P852"><text:span text:style-name="T852_1">α.<text:s/>Για<text:s/>τις<text:s/>παραβάσεις<text:s/>χαμηλής<text:s/>σημαντικότητας,<text:s/>κατώτατο<text:s/>όριο<text:s/>1.000€<text:s/>και<text:s/>ανώτατο<text:s/>20.000€,<text:s/>δηλαδή<text:s/>το<text:s/>εικοσαπλάσιο<text:s/>του<text:s/>κατώτατου<text:s/>ορίου<text:s/>της<text:s/>κατηγορίας.</text:span></text:p>
      <text:p text:style-name="P853"><text:span text:style-name="T853_1">β.<text:s/>Για<text:s/>τις<text:s/>παραβάσεις<text:s/>μέση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,<text:s/>το<text:s/>διπλάσιο<text:s/>του<text:s/>κατώτατου<text:s/>ορίου<text:s/>της<text:s/>κατηγορίας,<text:s/>ήτοι<text:s/>από<text:s/>25.000€<text:s/>μέχρι<text:s/>και<text:s/>50.000€.</text:span></text:p>
      <text:p text:style-name="P854"><text:span text:style-name="T854_1">γ.<text:s/>Για<text:s/>τις<text:s/>παραβάσεις<text:s/>υψηλή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,<text:s/>το<text:s/>διπλάσιο<text:s/>του<text:s/>κατώτατου<text:s/>ορίου<text:s/>της<text:s/>κατηγορίας,<text:s/>ήτοι<text:s/>από<text:s/>62.500€<text:s/>μέχρι<text:s/>και<text:s/>125.000€.</text:span></text:p>
      <text:p text:style-name="P855"><text:span text:style-name="T855_1">δ.<text:s/>Για<text:s/>τις<text:s/>παραβάσεις<text:s/>πολύ<text:s/>υψηλή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<text:s/>400.000€.</text:span></text:p>
      <text:p text:style-name="P856"><text:span text:style-name="T856_1">55.1.5</text:span><text:span text:style-name="T856_2"><text:s/>Ο<text:s/>προσδιορισμός<text:s/>του<text:s/>προστίμου<text:s/>κάθε<text:s/>παράβασης<text:s/>(Πi),<text:s/>προκύπτει<text:s/>από<text:s/>τη<text:s/>σχέση<text:s/>της<text:s/>έντασης<text:s/>βαρύτητάς<text:s/>της<text:s/>(ΕΒi)<text:s/>με<text:s/>την<text:s/>κατηγορία<text:s/>σημαντικότητας,<text:s/>σύμφωνα<text:s/>με<text:s/>την<text:s/>παρακάτω<text:s/>συνάρτηση</text:span></text:p>
      <text:p text:style-name="P857"><text:span text:style-name="T857_1">"<text:s/></text:span><text:span text:style-name="T857_2">EBi<text:s/></text:span><text:span text:style-name="T857_3">—</text:span><text:span text:style-name="T857_4"><text:s/>min<text:s/>E<text:s/>B^<text:s/></text:span><text:span text:style-name="T857_5">A^-K-^<text:s/>K^<text:s/>c<text:s/></text:span><text:span text:style-name="T857_6">σ</text:span></text:p>
      <text:p text:style-name="P858"><text:span text:style-name="T858_1">ΕΒι—</text:span><text:span text:style-name="T858_2"><text:s/>minE<text:s/>B2<text:s/></text:span><text:span text:style-name="T858_3">A2—K2<text:s/></text:span><text:span text:style-name="T858_4">Κ2</text:span><text:span text:style-name="T858_5">Ί<text:s/></text:span></text:p>
      <text:p text:style-name="P859"><text:span text:style-name="T859_1">c<text:s/></text:span><text:span text:style-name="T859_2">σ</text:span></text:p>
      <text:p text:style-name="P860"><text:span text:style-name="T860_1">EBi</text:span><text:span text:style-name="T860_2"><text:s/>“<text:s/>min<text:s/>E<text:s/>B3<text:s/></text:span><text:span text:style-name="T860_3">A^—K^<text:s/>Kj</text:span><text:span text:style-name="T860_4">-i<text:s/>—<text:s/></text:span><text:span text:style-name="T860_5">c<text:s/></text:span><text:span text:style-name="T860_6">σ</text:span></text:p>
      <text:p text:style-name="P861"><text:span text:style-name="T861_1">EBi</text:span><text:span text:style-name="T861_2">“<text:s/>min<text:s/>E<text:s/>B4.<text:s/></text:span><text:span text:style-name="T861_3">A^-K^<text:s/></text:span><text:span text:style-name="T861_4">Ka+<text:s/>-■<text:s/>—</text:span></text:p>
      <text:p text:style-name="P862"><text:span text:style-name="T862_1">c</text:span><text:span text:style-name="T862_2">σ</text:span></text:p>
      <text:p text:style-name="P863"><text:span text:style-name="T863_1">minEB-<text:s/>i&lt;<text:s/>EBi<text:s/>^<text:s/>maxEB-i<text:s/>minEB2<text:s/>&lt;<text:s/>EBi<text:s/>^<text:s/></text:span><text:span text:style-name="T863_2">τηαχΕΒ2<text:s/></text:span><text:span text:style-name="T863_3">minEB^<text:s/>&lt;<text:s/>EBi<text:s/>^<text:s/>maxEB^<text:s/>minEB4.<text:s/>&lt;<text:s/>EBi<text:s/>^<text:s/>maxItB4</text:span></text:p>
      <text:p text:style-name="P864"><text:span text:style-name="T864_1">Όπου:</text:span></text:p>
      <text:p text:style-name="P865"><text:span text:style-name="T865_1">Kr:</text:span><text:span text:style-name="T865_2"><text:s/>το<text:s/>κάτω<text:s/>χρηματικό<text:s/>όριο<text:s/>της<text:s/>κατηγορίας<text:s/>σημαντικότητας<text:s/>k.</text:span></text:p>
      <text:p text:style-name="P866"><text:span text:style-name="T866_1">Ar:</text:span><text:span text:style-name="T866_2"><text:s/>το<text:s/>άνω<text:s/>χρηματικό<text:s/>όριο<text:s/>της<text:s/>κατηγορίας<text:s/>σημαντικότητας<text:s/>k.<text:s/>minEBR:<text:s/>το<text:s/>κάτω<text:s/>όριο<text:s/>έντασης<text:s/>βαρύτητας<text:s/>της<text:s/>κατηγορίας<text:s/>σημαντικότητας<text:s/>k.<text:s/>maxEBR:<text:s/>το<text:s/>άνω<text:s/>όριο<text:s/>έντασης<text:s/>βαρύτητας<text:s/>της<text:s/>κατηγορίας<text:s/>σημαντικότητας<text:s/>k.</text:span></text:p>
      <text:p text:style-name="P867"><text:span text:style-name="T867_1">c:<text:s/>είναι<text:s/>το<text:s/>πηλίκο<text:s/>της<text:s/>μέγιστης<text:s/>βαθμολογίας<text:s/>της<text:s/>έντασης<text:s/>βαρύτητας<text:s/>προς<text:s/>το<text:s/>πλήθος<text:s/>των</text:span></text:p>
      <text:p text:style-name="P868"><text:span text:style-name="T868_1">20</text:span></text:p>
      <text:p text:style-name="P869"><text:span text:style-name="T869_1">διαφορετικών<text:s/>τιμών<text:s/>της<text:s/>(c<text:s/>=<text:s/>—<text:s/>=<text:s/>1,25).</text:span></text:p>
      <text:p text:style-name="P870"><text:span text:style-name="T870_1">16</text:span></text:p>
      <text:p text:style-name="P871"><text:span text:style-name="T871_1">σ:<text:s/>οι<text:s/>δυνατές<text:s/>τιμές<text:s/>που<text:s/>λαμβάνει<text:s/>ο<text:s/>μέσος<text:s/>όρος,<text:s/>μεταξύ<text:s/>του<text:s/>κατώτερου<text:s/>και<text:s/>ανώτερου<text:s/>ορίου<text:s/>βαθμολόγησης<text:s/>της<text:s/>κάθε<text:s/>κατηγορίας<text:s/>σημαντικότητας.</text:span></text:p>
      <text:p text:style-name="P872"><text:span text:style-name="T872_1">55.1.6</text:span><text:span text:style-name="T872_2"><text:s/></text:span><text:span text:style-name="T872_3">Σύμφωνα<text:s/>με<text:s/>τα<text:s/>παραπάνω,<text:s/>ο<text:s/>επιμερισμός<text:s/>των<text:s/>προστίμων<text:s/>ανά<text:s/>κατηγορία<text:s/>σημαντικότητας,<text:s/>προκύπτει<text:s/>από<text:s/>τον<text:s/>παρακάτω<text:s/>πίνακα:</text:span></text:p>
      <text:p text:style-name="P873"><text:span text:style-name="T873_1">ΥΨΟΣ<text:s/>ΠΡΟΣΤΙΜΟΥ<text:s/>ANA<text:s/>ΕΝΤΑΣΗ<text:s/>ΒΑΡΥΤΗΤΑΣ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874"><text:span text:style-name="T874_1">Κατηγορία<text:s/>Σημαντικότητας</text:span></text:p>
          </table:table-cell>
          <table:table-cell table:style-name="Cell17">
            <text:p text:style-name="P875"><text:span text:style-name="T875_1">Ένταση<text:s/>Βαρύτητα<text:s/>(Μέσος<text:s/>όρος)</text:span></text:p>
          </table:table-cell>
          <table:table-cell table:style-name="Cell18">
            <text:p text:style-name="P876"><text:span text:style-name="T876_1">Πρόστιμο</text:span></text:p>
          </table:table-cell>
        </table:table-row>
        <table:table-row table:style-name="Row7">
          <table:table-cell table:style-name="Cell19">
            <text:p text:style-name="P877"/>
          </table:table-cell>
          <table:table-cell table:style-name="Cell20">
            <text:p text:style-name="P878"><text:span text:style-name="T878_1">0</text:span></text:p>
          </table:table-cell>
          <table:table-cell table:style-name="Cell21">
            <text:p text:style-name="P879"/>
          </table:table-cell>
        </table:table-row>
        <table:table-row table:style-name="Row8">
          <table:table-cell table:style-name="Cell22">
            <text:p text:style-name="P880"><text:span text:style-name="T880_1">Χαμηλή</text:span></text:p>
          </table:table-cell>
          <table:table-cell table:style-name="Cell23">
            <text:p text:style-name="P881"><text:span text:style-name="T881_1">1,25</text:span></text:p>
          </table:table-cell>
          <table:table-cell table:style-name="Cell24">
            <text:p text:style-name="P882"><text:span text:style-name="T882_1">1.000,00<text:s/>€</text:span></text:p>
          </table:table-cell>
        </table:table-row>
        <table:table-row table:style-name="Row9">
          <table:table-cell table:style-name="Cell25">
            <text:p text:style-name="P883"/>
          </table:table-cell>
          <table:table-cell table:style-name="Cell26">
            <text:p text:style-name="P884"><text:span text:style-name="T884_1">2,5</text:span></text:p>
          </table:table-cell>
          <table:table-cell table:style-name="Cell27">
            <text:p text:style-name="P885"><text:span text:style-name="T885_1">13.333,33<text:s/>€</text:span></text:p>
          </table:table-cell>
        </table:table-row>
        <table:table-row table:style-name="Row10">
          <table:table-cell table:style-name="Cell28">
            <text:p text:style-name="P886"/>
          </table:table-cell>
          <table:table-cell table:style-name="Cell29">
            <text:p text:style-name="P887"><text:span text:style-name="T887_1">3,75</text:span></text:p>
          </table:table-cell>
          <table:table-cell table:style-name="Cell30">
            <text:p text:style-name="P888"><text:span text:style-name="T888_1">16.666,67<text:s/>€</text:span></text:p>
          </table:table-cell>
        </table:table-row>
        <table:table-row table:style-name="Row11">
          <table:table-cell table:style-name="Cell31">
            <text:p text:style-name="P889"/>
          </table:table-cell>
          <table:table-cell table:style-name="Cell32">
            <text:p text:style-name="P890"/>
          </table:table-cell>
          <table:table-cell table:style-name="Cell33">
            <text:p text:style-name="P891"><text:span text:style-name="T891_1">20.000,00€<text:s/>ζ.</text:span></text:p>
          </table:table-cell>
        </table:table-row>
        <table:table-row table:style-name="Row12">
          <table:table-cell table:style-name="Cell34">
            <text:p text:style-name="P892"><text:span text:style-name="T892_1">Μέση</text:span></text:p>
          </table:table-cell>
          <table:table-cell table:style-name="Cell35">
            <text:p text:style-name="P893"><text:span text:style-name="T893_1">6,25</text:span></text:p>
          </table:table-cell>
          <table:table-cell table:style-name="Cell36">
            <text:p text:style-name="P894"><text:span text:style-name="T894_1">25.000,00<text:s/>€</text:span></text:p>
          </table:table-cell>
        </table:table-row>
        <table:table-row table:style-name="Row13">
          <table:table-cell table:style-name="Cell37">
            <text:p text:style-name="P895"/>
          </table:table-cell>
          <table:table-cell table:style-name="Cell38">
            <text:p text:style-name="P896"><text:span text:style-name="T896_1">7,5</text:span></text:p>
          </table:table-cell>
          <table:table-cell table:style-name="Cell39">
            <text:p text:style-name="P897"><text:span text:style-name="T897_1">33333,33<text:s/>€</text:span></text:p>
          </table:table-cell>
        </table:table-row>
        <table:table-row table:style-name="Row14">
          <table:table-cell table:style-name="Cell40">
            <text:p text:style-name="P898"/>
          </table:table-cell>
          <table:table-cell table:style-name="Cell41">
            <text:p text:style-name="P899"><text:span text:style-name="T899_1">8,75</text:span></text:p>
          </table:table-cell>
          <table:table-cell table:style-name="Cell42">
            <text:p text:style-name="P900"><text:span text:style-name="T900_1">41.666,67<text:s/>€</text:span></text:p>
            <text:p text:style-name="P901"><text:span text:style-name="T901_1">50.000,00€</text:span></text:p>
          </table:table-cell>
        </table:table-row>
        <table:table-row table:style-name="Row15">
          <table:table-cell table:style-name="Cell43">
            <text:p text:style-name="P902"><text:span text:style-name="T902_1">Υψηλή</text:span></text:p>
          </table:table-cell>
          <table:table-cell table:style-name="Cell44">
            <text:p text:style-name="P903"><text:span text:style-name="T903_1">11,25</text:span></text:p>
          </table:table-cell>
          <table:table-cell table:style-name="Cell45">
            <text:p text:style-name="P904"><text:span text:style-name="T904_1">62.500,00<text:s/>€</text:span></text:p>
          </table:table-cell>
        </table:table-row>
        <table:table-row table:style-name="Row16">
          <table:table-cell table:style-name="Cell46">
            <text:p text:style-name="P905"/>
          </table:table-cell>
          <table:table-cell table:style-name="Cell47">
            <text:p text:style-name="P906"><text:span text:style-name="T906_1">12,5</text:span></text:p>
            <text:p text:style-name="P907"><text:span text:style-name="T907_1">13,75</text:span></text:p>
          </table:table-cell>
          <table:table-cell table:style-name="Cell48">
            <text:p text:style-name="P908"><text:span text:style-name="T908_1">83.333,33<text:s/>€</text:span></text:p>
            <text:p text:style-name="P909"><text:span text:style-name="T909_1">104.166,67<text:s/>€</text:span></text:p>
          </table:table-cell>
        </table:table-row>
        <table:table-row table:style-name="Row17">
          <table:table-cell table:style-name="Cell49">
            <text:p text:style-name="P910"/>
          </table:table-cell>
          <table:table-cell table:style-name="Cell50">
            <text:p text:style-name="P911"><text:span text:style-name="T911_1">15</text:span></text:p>
          </table:table-cell>
          <table:table-cell table:style-name="Cell51">
            <text:p text:style-name="P912"><text:span text:style-name="T912_1">125.000,Οΰ<text:s/>€</text:span></text:p>
          </table:table-cell>
        </table:table-row>
        <table:table-row table:style-name="Row18">
          <table:table-cell table:style-name="Cell52">
            <text:p text:style-name="P913"><text:span text:style-name="T913_1">Πολύ<text:s/>Υψηλή</text:span></text:p>
          </table:table-cell>
          <table:table-cell table:style-name="Cell53">
            <text:p text:style-name="P914"><text:span text:style-name="T914_1">16,25</text:span></text:p>
          </table:table-cell>
          <table:table-cell table:style-name="Cell54">
            <text:p text:style-name="P915"><text:span text:style-name="T915_1">156.250,00<text:s/>€</text:span></text:p>
          </table:table-cell>
        </table:table-row>
        <table:table-row table:style-name="Row19">
          <table:table-cell table:style-name="Cell55">
            <text:p text:style-name="P916"/>
          </table:table-cell>
          <table:table-cell table:style-name="Cell56">
            <text:p text:style-name="P917"><text:span text:style-name="T917_1">17,5</text:span></text:p>
          </table:table-cell>
          <table:table-cell table:style-name="Cell57">
            <text:p text:style-name="P918"><text:span text:style-name="T918_1">237.500,00<text:s/>€</text:span></text:p>
          </table:table-cell>
        </table:table-row>
        <table:table-row table:style-name="Row20">
          <table:table-cell table:style-name="Cell58">
            <text:p text:style-name="P919"/>
          </table:table-cell>
          <table:table-cell table:style-name="Cell59">
            <text:p text:style-name="P920"><text:span text:style-name="T920_1">18,75</text:span></text:p>
          </table:table-cell>
          <table:table-cell table:style-name="Cell60">
            <text:p text:style-name="P921"><text:span text:style-name="T921_1">318.750,00<text:s/>€</text:span></text:p>
          </table:table-cell>
        </table:table-row>
        <table:table-row table:style-name="Row21">
          <table:table-cell table:style-name="Cell61">
            <text:p text:style-name="P922"/>
          </table:table-cell>
          <table:table-cell table:style-name="Cell62">
            <text:p text:style-name="P923"><text:span text:style-name="T923_1">20</text:span></text:p>
          </table:table-cell>
          <table:table-cell table:style-name="Cell63">
            <text:p text:style-name="P924"><text:span text:style-name="T924_1">400.000,00<text:s/>€</text:span></text:p>
          </table:table-cell>
        </table:table-row>
      </table:table>
      <text:p text:style-name="P925"><text:span text:style-name="T925_1">Παρατίθεται<text:s/>παράδειγμα<text:s/>εφαρμογής<text:s/>της<text:s/>ως<text:s/>άνω<text:s/>μεθοδολογίας<text:s/>επιμέτρησης</text:span></text:p>
      <text:p text:style-name="P926"><text:span text:style-name="T926_1">Παράδειγμα:</text:span><text:span text:style-name="T926_2"><text:s/>Η<text:s/>παράβαση<text:s/>της<text:s/>διάταξης<text:s/>της<text:s/>παραγράφου<text:s/>5.3<text:s/></text:span><text:span text:style-name="T926_3">«Έκδοση<text:s/>πλέον<text:s/>της<text:s/>μίας<text:s/>Ατομικής<text:s/>Κάρτας<text:s/>ανά<text:s/>Παίκτη»,</text:span><text:span text:style-name="T926_4"><text:s/>βαθμολογείται<text:s/>σε<text:s/>σχέση<text:s/>με<text:s/>τους<text:s/>στόχους<text:s/>όπως<text:s/>φαίνεται<text:s/>στον<text:s/>παρακάτω<text:s/>πίνακα: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2">
          <table:table-cell table:style-name="Cell64">
            <text:p text:style-name="P927"><text:span text:style-name="T927_1">Προστασία<text:s/>του<text:s/>κοινωνικού<text:s/>συμφέροντος<text:s/>(ΤΣΪ1)</text:span></text:p>
          </table:table-cell>
          <table:table-cell table:style-name="Cell65">
            <text:p text:style-name="P928"><text:span text:style-name="T928_1">Διασφάλιση<text:s/>της<text:s/>τήρησης<text:s/>των<text:s/>όρων<text:s/>διεξαγωγής<text:s/>των<text:s/>Παιγνίων<text:s/>(ΤΣΐ2)</text:span></text:p>
          </table:table-cell>
          <table:table-cell table:style-name="Cell66">
            <text:p text:style-name="P929"><text:span text:style-name="T929_1">Αποτροπή<text:s/>της<text:s/>διάπραξης<text:s/>ποινικών<text:s/>αδικημάτων<text:s/>ή<text:s/>της<text:s/>υποστήριξης<text:s/>εγκλημάτων,<text:s/>κατά<text:s/>τη<text:s/>διεξαγωγή<text:s/>των<text:s/>παιγνίων<text:s/>(ΤΣΪ3)</text:span></text:p>
          </table:table-cell>
          <table:table-cell table:style-name="Cell67">
            <text:p text:style-name="P930"><text:span text:style-name="T930_1">Προστασία<text:s/>των<text:s/>συμφερόντων<text:s/>του<text:s/>δημοσίου</text:span></text:p>
            <text:p text:style-name="P931"><text:span text:style-name="T931_1">(ΤΣΪ4)</text:span></text:p>
          </table:table-cell>
        </table:table-row>
        <table:table-row table:style-name="Row23">
          <table:table-cell table:style-name="Cell68">
            <text:p text:style-name="P932"><text:span text:style-name="T932_1">20</text:span></text:p>
          </table:table-cell>
          <table:table-cell table:style-name="Cell69">
            <text:p text:style-name="P933"><text:span text:style-name="T933_1">20</text:span></text:p>
          </table:table-cell>
          <table:table-cell table:style-name="Cell70">
            <text:p text:style-name="P934"><text:span text:style-name="T934_1">20</text:span></text:p>
          </table:table-cell>
          <table:table-cell table:style-name="Cell71">
            <text:p text:style-name="P935"><text:span text:style-name="T935_1">20</text:span></text:p>
          </table:table-cell>
        </table:table-row>
      </table:table>
      <text:p text:style-name="P936"><text:span text:style-name="T936_1">Ως<text:s/>εκ<text:s/>τούτου,<text:s/>ο<text:s/>μέσος<text:s/>όρος<text:s/>των<text:s/>τιμών<text:s/>βαθμολόγησης<text:s/>ανά<text:s/>στόχο<text:s/>είναι:</text:span></text:p>
      <text:p text:style-name="P937"><text:span text:style-name="T937_1">ΣΙ-!<text:s/></text:span><text:span text:style-name="T937_2">ΤΣ^<text:s/>ΤΣ,-,<text:s/>+<text:s/>ΤΣ,2<text:s/>+<text:s/>ΤΣί3<text:s/>+<text:s/>ΤΣί^</text:span></text:p>
      <text:p text:style-name="P938"><text:span text:style-name="T938_1">20<text:s/>+<text:s/>20<text:s/>+<text:s/>20<text:s/>+<text:s/>20Ε<text:s/>Β■<text:s/>=<text:s/>=<text:s/>^^<text:s/>=<text:s/>=<text:s/>20,00</text:span></text:p>
      <text:p text:style-name="P939"><text:span text:style-name="T939_1">Η<text:s/>τιμή<text:s/>της<text:s/>ΕΒ,<text:s/>κατατάσσει<text:s/>την<text:s/>παράβαση<text:s/>στην<text:s/>κατηγορία<text:s/>Πολύ<text:s/>Υψηλής<text:s/>σημαντικότητας<text:s/>(4),<text:s/>άρα<text:s/>το<text:s/>ύφος<text:s/>του<text:s/>προστίμου<text:s/>είναι;</text:span></text:p>
      <text:p text:style-name="P940"><text:span text:style-name="T940_1">F^i-minEBA<text:s/></text:span><text:span text:style-name="T940_2">Α.-Κ.</text:span><text:span text:style-name="T940_3"><text:s/>20<text:s/>-16,25<text:s/>400.000<text:s/>-<text:s/>156.250</text:span></text:p>
      <text:p text:style-name="P941"><text:span text:style-name="T941_1">Πι=Κ4+<text:s/>—<text:s/></text:span><text:span text:style-name="T941_2">-<text:s/>■<text:s/>-<text:s/>=<text:s/>156.250<text:s/>+<text:s/>—<text:s/>-<text:s/>=<text:s/>400.000<text:s/>€</text:span></text:p>
      <text:p text:style-name="P942"><text:span text:style-name="T942_1">C<text:s/></text:span><text:span text:style-name="T942_2">σ</text:span><text:span text:style-name="T942_3"><text:s/>1,25<text:s/>3</text:span></text:p>
      <text:h text:style-name="P943" text:outline-level="1"><text:span text:style-name="T943_1">ΚΕΦΑΛΑΙΟ<text:s/></text:span></text:h>
      <text:h text:style-name="P944" text:outline-level="1"><text:span text:style-name="T944_1">Ζ</text:span></text:h>
      <text:p text:style-name="P945"><text:span text:style-name="T945_1">ΤΕΛΙΚΕΣ<text:s/>ΔΙΑΤΑΞΕΙΣ</text:span></text:p>
      <text:h text:style-name="P946" text:outline-level="6"><text:span text:style-name="T946_1">Άρθρο<text:s/>56<text:s/></text:span></text:h>
      <text:h text:style-name="P947" text:outline-level="6"><text:span text:style-name="T947_1">ΠΑΡΑΒΟΛΑ<text:s/>ΚΑΙ<text:s/>ΤΕΛΗ</text:span></text:h>
      <text:p text:style-name="P948"><text:span text:style-name="T948_1">56.1</text:span><text:span text:style-name="T948_2"><text:s/>Τα<text:s/>ποσά<text:s/>των<text:s/>παραβόλων<text:s/>και<text:s/>τελών<text:s/>που<text:s/>αναφέρονται<text:s/>στην<text:s/>παρούσα<text:s/>απόφαση<text:s/>ορίζονται<text:s/>με<text:s/>οικείες<text:s/>κανονιστικές<text:s/>αποφάσεις<text:s/>που<text:s/>εκδίδονται<text:s/>σύμφωνα<text:s/>με<text:s/>τις<text:s/>διατάξεις<text:s/>του<text:s/>Ν.<text:s/>4002/2012<text:s/>(Α<text:s/>180),<text:s/>όπως<text:s/>ισχύει.</text:span></text:p>
      <text:p text:style-name="P949"><text:span text:style-name="T949_1">56.2</text:span><text:span text:style-name="T949_2"><text:s/>Τα<text:s/>παράβολα<text:s/>και<text:s/>τέλη<text:s/>που<text:s/>προβλέπονται<text:s/>στον<text:s/>Κανονισμό<text:s/>καταβάλλονται<text:s/>σε<text:s/>τραπεζικό<text:s/>λογαριασμό<text:s/>που<text:s/>τηρεί<text:s/>η<text:s/>Ε.Ε.Ε.Π.<text:s/>για<text:s/>το<text:s/>σκοπό<text:s/>αυτό.<text:s/>Η<text:s/>σχετική<text:s/>κατάθεση<text:s/>συνιστά<text:s/>είσπραξη<text:s/>του<text:s/>αντίστοιχου<text:s/>παραβόλου<text:s/>ή<text:s/>τέλους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αραβόλου<text:s/>ή<text:s/>τέλους,<text:s/>σύμφωνα<text:s/>με<text:s/>τον<text:s/>Κανονισμό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h text:style-name="P950" text:outline-level="6"><text:span text:style-name="T950_1">Άρθρο<text:s/>57<text:s/></text:span></text:h>
      <text:h text:style-name="P951" text:outline-level="6"><text:span text:style-name="T951_1">ΠΑΡΑΡΤΗΜΑ</text:span></text:h>
      <text:p text:style-name="P952"><text:span text:style-name="T952_1">57.1</text:span><text:span text:style-name="T952_2"><text:s/>Προσαρτάται<text:s/>και<text:s/>αποτελεί<text:s/>αναπόσπαστο<text:s/>μέρος<text:s/>του<text:s/>Κανονισμού<text:s/>το<text:s/>Παράρτημα<text:s/>που<text:s/>ακολουθεί<text:s/>τον<text:s/>Κανονισμό.</text:span></text:p>
      <text:p text:style-name="P953"><text:span text:style-name="T953_1">57.2</text:span><text:span text:style-name="T953_2"><text:s/>Στο<text:s/>Παράρτημα<text:s/>παρατίθεται<text:s/>Πίνακας<text:s/>για<text:s/>κάθε<text:s/>παράβαση<text:s/>που<text:s/>βεβαιώνεται<text:s/>σύμφωνα<text:s/>με<text:s/>τις<text:s/>διατάξεις<text:s/>του<text:s/>άρθρου<text:s/>50<text:s/>του<text:s/>Κανονισμού,<text:s/>τη<text:s/>χωριστή<text:s/>τιμή<text:s/>(ΤΣij)<text:s/>που<text:s/>αυτή<text:s/>λαμβάνει<text:s/>για<text:s/>κάθε<text:s/>ένα<text:s/>από<text:s/>τους<text:s/>στόχους<text:s/>της<text:s/>παραγράφου<text:s/>55.1.1,<text:s/>την<text:s/>ένταση<text:s/>βαρύτητας<text:s/>(EBi)<text:s/>που<text:s/>προκύπτει<text:s/>με<text:s/>βάση<text:s/>τη<text:s/>βαθμολογία<text:s/>ανά<text:s/>στόχο,<text:s/>την<text:s/>κατάταξη<text:s/>κάθε<text:s/>παράβασης<text:s/>ανά<text:s/>κατηγορία<text:s/>σημαντικότητας<text:s/>και<text:s/>το<text:s/>προβλεπόμενο<text:s/>πρόστιμο.</text:span></text:p>
      <text:h text:style-name="P954" text:outline-level="6"><text:span text:style-name="T954_1">Άρθρο<text:s/>58</text:span></text:h>
      <text:p text:style-name="P955"><text:span text:style-name="T955_1">ΕΝΑΡΞΗ<text:s/>ΙΣΧΥΟΣ</text:span></text:p>
      <text:p text:style-name="P956"><text:span text:style-name="T956_1">Η<text:s/>απόφαση<text:s/>αυτή<text:s/>τίθεται<text:s/>σε<text:s/>ισχύ<text:s/>από<text:s/>τη<text:s/>δημοσίευσή<text:s/>της<text:s/>στην<text:s/>Εφημερίδα<text:s/>της<text:s/>Κυβερνήσεως.</text:span></text:p>
      <table:table table:style-name="Table4">
        <table:table-column table:style-name="Column11"/>
        <table:table-column table:style-name="Column12"/>
        <table:table-row table:style-name="Row24">
          <table:table-cell table:style-name="Cell72">
            <text:p text:style-name="P957"><text:span text:style-name="T957_1">OP<text:s/>ο</text:span></text:p>
          </table:table-cell>
          <table:table-cell table:style-name="Cell73">
            <text:p text:style-name="P958"><text:span text:style-name="T958_1">ΟΡ<text:s/>Ο<text:s/>Ο<text:s/>Ο</text:span></text:p>
          </table:table-cell>
        </table:table-row>
        <table:table-row table:style-name="Row25">
          <table:table-cell table:style-name="Cell74">
            <text:p text:style-name="P959"/>
          </table:table-cell>
          <table:table-cell table:style-name="Cell75">
            <text:p text:style-name="P960"><text:span text:style-name="T960_1">X</text:span></text:p>
          </table:table-cell>
        </table:table-row>
        <table:table-row table:style-name="Row26">
          <table:table-cell table:style-name="Cell76">
            <text:p text:style-name="P961"><text:span text:style-name="T961_1">Ο<text:s/>Ο<text:s/>Ο</text:span></text:p>
          </table:table-cell>
          <table:table-cell table:style-name="Cell77">
            <text:p text:style-name="P962"><text:span text:style-name="T962_1">Ο<text:s/>Ο<text:s/>Ο</text:span></text:p>
          </table:table-cell>
        </table:table-row>
        <table:table-row table:style-name="Row27">
          <table:table-cell table:style-name="Cell78">
            <text:p text:style-name="P963"><text:span text:style-name="T963_1">ΙΛ</text:span></text:p>
          </table:table-cell>
          <table:table-cell table:style-name="Cell79">
            <text:p text:style-name="P964"/>
          </table:table-cell>
        </table:table-row>
        <table:table-row table:style-name="Row28">
          <table:table-cell table:style-name="Cell80">
            <text:p text:style-name="P965"/>
          </table:table-cell>
          <table:table-cell table:style-name="Cell81">
            <text:p text:style-name="P966"><text:span text:style-name="T966_1">Ο</text:span></text:p>
          </table:table-cell>
        </table:table-row>
        <table:table-row table:style-name="Row29">
          <table:table-cell table:style-name="Cell82">
            <text:p text:style-name="P967"/>
          </table:table-cell>
          <table:table-cell table:style-name="Cell83">
            <text:p text:style-name="P968"><text:span text:style-name="T968_1">Ο</text:span></text:p>
          </table:table-cell>
        </table:table-row>
        <table:table-row table:style-name="Row30">
          <table:table-cell table:style-name="Cell84">
            <text:p text:style-name="P969"><text:span text:style-name="T969_1">Ο</text:span></text:p>
          </table:table-cell>
          <table:table-cell table:style-name="Cell85">
            <text:p text:style-name="P970"><text:span text:style-name="T970_1">Ο</text:span></text:p>
          </table:table-cell>
        </table:table-row>
        <table:table-row table:style-name="Row31">
          <table:table-cell table:style-name="Cell86">
            <text:p text:style-name="P971"><text:span text:style-name="T971_1">rd</text:span></text:p>
          </table:table-cell>
          <table:table-cell table:style-name="Cell87">
            <text:p text:style-name="P972"><text:span text:style-name="T972_1">ΙΌ</text:span></text:p>
          </table:table-cell>
        </table:table-row>
        <table:table-row table:style-name="Row32">
          <table:table-cell table:style-name="Cell88">
            <text:p text:style-name="P973"><text:span text:style-name="T973_1">is<text:s/>.SS5„<text:s/>^,g</text:span></text:p>
            <text:p text:style-name="P974"><text:span text:style-name="T974_1">§<text:s/>S3<text:s/>'iD<text:s/>-co<text:s/>^<text:s/>&gt;<text:s/>^3<text:s/>e</text:span></text:p>
            <text:p text:style-name="P975"><text:span text:style-name="T975_1">SQ-=-.o2*=3v3&gt;2'Stgea</text:span></text:p>
            <text:p text:style-name="P976"><text:span text:style-name="T976_1">-Ο<text:s/>D<text:s/>-a<text:s/>3ξg-3<text:s/>S</text:span></text:p>
            <text:p text:style-name="P977"><text:span text:style-name="T977_1">0'1?o<text:s/>&gt;<text:s/>gsg-3<text:s/>a<text:s/>D<text:s/>CL<text:s/>®<text:s/>g<text:s/>1^<text:s/>ο'ώ<text:s/>i^-3-o<text:s/>‘3"®</text:span></text:p>
            <text:p text:style-name="P978"><text:span text:style-name="T978_1">α^^-αϊ3οί;^3-θ·οο^Β^.Η</text:span></text:p>
            <text:p text:style-name="P979"><text:span text:style-name="T979_1">Κ<text:s/>ω<text:s/>Η<text:s/></text:span><text:span text:style-name="T979_2">Χ</text:span></text:p>
            <text:p text:style-name="P980"><text:span text:style-name="T980_1">-ζ)ΚΗ3ϊίο3Εαίο.οα3®·θ'2<text:s/>ΐ/Μθο^0&gt;&gt;-0^ωΚχ:ϊίμ^Κ^0</text:span></text:p>
          </table:table-cell>
          <table:table-cell table:style-name="Cell89">
            <text:p text:style-name="P981"><text:span text:style-name="T981_1">ε<text:s/>aο?<text:s/>§</text:span></text:p>
            <text:p text:style-name="P982"><text:span text:style-name="T982_1">-</text:span><text:span text:style-name="T982_2"><text:tab/></text:span><text:span text:style-name="T982_3">g<text:s/>3<text:s/>ω<text:s/>ω<text:s/>Λ®2<text:s/>ο<text:s/>Η<text:s/>Κ</text:span></text:p>
            <text:p text:style-name="P983"><text:span text:style-name="T983_1">“<text:s/>ο</text:span></text:p>
            <text:p text:style-name="P984"><text:span text:style-name="T984_1">ΗΚο<text:s/>ο<text:s/>ο&lt;<text:s/>Ι"<text:s/>5<text:s/>3</text:span></text:p>
            <text:p text:style-name="P985"><text:span text:style-name="T985_1">C7<text:s/>ο<text:s/>ο<text:s/>g</text:span></text:p>
            <text:p text:style-name="P986"><text:span text:style-name="T986_1">g&amp;<text:s/>Ο<text:s/>-ο5<text:s/>1<text:s/>3SΕ°<text:s/>“</text:span></text:p>
          </table:table-cell>
        </table:table-row>
        <table:table-row table:style-name="Row33">
          <table:table-cell table:style-name="Cell90">
            <text:p text:style-name="P987"/>
          </table:table-cell>
          <table:table-cell table:style-name="Cell91">
            <text:p text:style-name="P988"><text:span text:style-name="T988_1">^1ο</text:span></text:p>
          </table:table-cell>
        </table:table-row>
      </table:table>
      <text:p text:style-name="P989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4">
          <table:table-cell table:style-name="Cell92">
            <text:p text:style-name="P990"><text:span text:style-name="T990_1">(U)<text:s/>ο<text:s/>Ο<text:s/>Ο<text:s/>Ο<text:s/>ο<text:s/>ο</text:span></text:p>
          </table:table-cell>
          <table:table-cell table:style-name="Cell93">
            <text:p text:style-name="P991"><text:span text:style-name="T991_1">O<text:s/>O<text:s/>O<text:s/>W</text:span></text:p>
          </table:table-cell>
          <table:table-cell table:style-name="Cell94">
            <text:p text:style-name="P992"><text:span text:style-name="T992_1">tip<text:s/>O<text:s/>O<text:s/>O</text:span></text:p>
          </table:table-cell>
          <table:table-cell table:style-name="Cell95">
            <text:p text:style-name="P993"><text:span text:style-name="T993_1">UP<text:s/>Ο<text:s/>Ο<text:s/>ο</text:span></text:p>
          </table:table-cell>
          <table:table-cell table:style-name="Cell96">
            <text:p text:style-name="P994"><text:span text:style-name="T994_1">UP<text:s/>Ο<text:s/>Ο<text:s/>Ο<text:s/>ο</text:span></text:p>
          </table:table-cell>
          <table:table-cell table:style-name="Cell97">
            <text:p text:style-name="P995"><text:span text:style-name="T995_1">UP<text:s/>Ο<text:s/>ιη</text:span></text:p>
          </table:table-cell>
          <table:table-cell table:style-name="Cell98">
            <text:p text:style-name="P996"><text:span text:style-name="T996_1">UP<text:s/>O<text:s/>O<text:s/>Ο</text:span></text:p>
          </table:table-cell>
          <table:table-cell table:style-name="Cell99">
            <text:p text:style-name="P997"><text:span text:style-name="T997_1">UP<text:s/>O<text:s/>Ο<text:s/>O</text:span></text:p>
          </table:table-cell>
        </table:table-row>
        <table:table-row table:style-name="Row35">
          <table:table-cell table:style-name="Cell100">
            <text:p text:style-name="P998"><text:span text:style-name="T998_1">■C·<text:s/>r<text:s/>α<text:s/>Χ</text:span></text:p>
          </table:table-cell>
          <table:table-cell table:style-name="Cell101">
            <text:p text:style-name="P999"><text:span text:style-name="T999_1">T<text:s/>C<text:s/>X</text:span></text:p>
          </table:table-cell>
          <table:table-cell table:style-name="Cell102">
            <text:p text:style-name="P1000"><text:span text:style-name="T1000_1">■C<text:s/>C<text:s/>X</text:span></text:p>
          </table:table-cell>
          <table:table-cell table:style-name="Cell103">
            <text:p text:style-name="P1001"><text:span text:style-name="T1001_1">Ο</text:span></text:p>
          </table:table-cell>
          <table:table-cell table:style-name="Cell104">
            <text:p text:style-name="P1002"><text:span text:style-name="T1002_1">Sf</text:span></text:p>
          </table:table-cell>
          <table:table-cell table:style-name="Cell105">
            <text:p text:style-name="P1003"><text:span text:style-name="T1003_1">C</text:span></text:p>
          </table:table-cell>
          <table:table-cell table:style-name="Cell106">
            <text:p text:style-name="P1004"><text:span text:style-name="T1004_1">3<text:s/>^<text:s/>Sf</text:span></text:p>
          </table:table-cell>
          <table:table-cell table:style-name="Cell107">
            <text:p text:style-name="P1005"><text:span text:style-name="T1005_1">•a<text:s/>3</text:span></text:p>
            <text:p text:style-name="P1006"><text:span text:style-name="T1006_1">2f</text:span></text:p>
          </table:table-cell>
        </table:table-row>
        <table:table-row table:style-name="Row36">
          <table:table-cell table:style-name="Cell108">
            <text:p text:style-name="P1007"><text:span text:style-name="T1007_1">ο<text:s/>Ο<text:s/>Ο</text:span></text:p>
          </table:table-cell>
          <table:table-cell table:style-name="Cell109">
            <text:p text:style-name="P1008"><text:span text:style-name="T1008_1">O<text:s/>O<text:s/>d</text:span></text:p>
          </table:table-cell>
          <table:table-cell table:style-name="Cell110">
            <text:p text:style-name="P1009"><text:span text:style-name="T1009_1">O<text:s/>O<text:s/>d</text:span></text:p>
          </table:table-cell>
          <table:table-cell table:style-name="Cell111">
            <text:p text:style-name="P1010"><text:span text:style-name="T1010_1">Ο<text:s/>Ο</text:span></text:p>
          </table:table-cell>
          <table:table-cell table:style-name="Cell112">
            <text:p text:style-name="P1011"><text:span text:style-name="T1011_1">Ο<text:s/>Ο<text:s/>ο</text:span></text:p>
          </table:table-cell>
          <table:table-cell table:style-name="Cell113">
            <text:p text:style-name="P1012"><text:span text:style-name="T1012_1">Ο<text:s/>ο<text:s/>ο</text:span></text:p>
          </table:table-cell>
          <table:table-cell table:style-name="Cell114">
            <text:p text:style-name="P1013"><text:span text:style-name="T1013_1">O<text:s/>Ο<text:s/>d</text:span></text:p>
          </table:table-cell>
          <table:table-cell table:style-name="Cell115">
            <text:p text:style-name="P1014"><text:span text:style-name="T1014_1">O<text:s/>O<text:s/>d</text:span></text:p>
          </table:table-cell>
        </table:table-row>
        <table:table-row table:style-name="Row37">
          <table:table-cell table:style-name="Cell116">
            <text:p text:style-name="P1015"><text:span text:style-name="T1015_1">Ο<text:s/>Ο<text:s/>ΙΛ</text:span></text:p>
          </table:table-cell>
          <table:table-cell table:style-name="Cell117">
            <text:p text:style-name="P1016"/>
          </table:table-cell>
          <table:table-cell table:style-name="Cell118">
            <text:p text:style-name="P1017"/>
          </table:table-cell>
          <table:table-cell table:style-name="Cell119">
            <text:p text:style-name="P1018"><text:span text:style-name="T1018_1">ο</text:span></text:p>
          </table:table-cell>
          <table:table-cell table:style-name="Cell120">
            <text:p text:style-name="P1019"><text:span text:style-name="T1019_1">Ο<text:s/>Ο</text:span></text:p>
          </table:table-cell>
          <table:table-cell table:style-name="Cell121">
            <text:p text:style-name="P1020"><text:span text:style-name="T1020_1">Ο<text:s/>Ο</text:span></text:p>
          </table:table-cell>
          <table:table-cell table:style-name="Cell122">
            <text:p text:style-name="P1021"/>
          </table:table-cell>
          <table:table-cell table:style-name="Cell123">
            <text:p text:style-name="P1022"><text:span text:style-name="T1022_1">O<text:s/>W</text:span></text:p>
          </table:table-cell>
        </table:table-row>
        <table:table-row table:style-name="Row38">
          <table:table-cell table:style-name="Cell124">
            <text:p text:style-name="P1023"><text:span text:style-name="T1023_1">Ο</text:span></text:p>
          </table:table-cell>
          <table:table-cell table:style-name="Cell125">
            <text:p text:style-name="P1024"><text:span text:style-name="T1024_1">O</text:span></text:p>
          </table:table-cell>
          <table:table-cell table:style-name="Cell126">
            <text:p text:style-name="P1025"><text:span text:style-name="T1025_1">O</text:span></text:p>
          </table:table-cell>
          <table:table-cell table:style-name="Cell127">
            <text:p text:style-name="P1026"><text:span text:style-name="T1026_1">Ο</text:span></text:p>
          </table:table-cell>
          <table:table-cell table:style-name="Cell128">
            <text:p text:style-name="P1027"/>
          </table:table-cell>
          <table:table-cell table:style-name="Cell129">
            <text:p text:style-name="P1028"><text:span text:style-name="T1028_1">Ο</text:span></text:p>
          </table:table-cell>
          <table:table-cell table:style-name="Cell130">
            <text:p text:style-name="P1029"><text:span text:style-name="T1029_1">O<text:s/>ΓΜ</text:span></text:p>
          </table:table-cell>
          <table:table-cell table:style-name="Cell131">
            <text:p text:style-name="P1030"/>
          </table:table-cell>
        </table:table-row>
        <table:table-row table:style-name="Row39">
          <table:table-cell table:style-name="Cell132">
            <text:p text:style-name="P1031"><text:span text:style-name="T1031_1">Ο</text:span></text:p>
          </table:table-cell>
          <table:table-cell table:style-name="Cell133">
            <text:p text:style-name="P1032"><text:span text:style-name="T1032_1">O</text:span></text:p>
          </table:table-cell>
          <table:table-cell table:style-name="Cell134">
            <text:p text:style-name="P1033"><text:span text:style-name="T1033_1">O</text:span></text:p>
          </table:table-cell>
          <table:table-cell table:style-name="Cell135">
            <text:p text:style-name="P1034"><text:span text:style-name="T1034_1">Ο<text:s/>ΓΜ</text:span></text:p>
          </table:table-cell>
          <table:table-cell table:style-name="Cell136">
            <text:p text:style-name="P1035"><text:span text:style-name="T1035_1">Ο<text:s/>ΓΜ</text:span></text:p>
          </table:table-cell>
          <table:table-cell table:style-name="Cell137">
            <text:p text:style-name="P1036"><text:span text:style-name="T1036_1">Ο</text:span></text:p>
          </table:table-cell>
          <table:table-cell table:style-name="Cell138">
            <text:p text:style-name="P1037"/>
          </table:table-cell>
          <table:table-cell table:style-name="Cell139">
            <text:p text:style-name="P1038"><text:span text:style-name="T1038_1">O<text:s/>ΓΜ</text:span></text:p>
          </table:table-cell>
        </table:table-row>
        <table:table-row table:style-name="Row40">
          <table:table-cell table:style-name="Cell140">
            <text:p text:style-name="P1039"><text:span text:style-name="T1039_1">Ο<text:s/>νΙ</text:span></text:p>
          </table:table-cell>
          <table:table-cell table:style-name="Cell141">
            <text:p text:style-name="P1040"><text:span text:style-name="T1040_1">O</text:span></text:p>
          </table:table-cell>
          <table:table-cell table:style-name="Cell142">
            <text:p text:style-name="P1041"><text:span text:style-name="T1041_1">O</text:span></text:p>
          </table:table-cell>
          <table:table-cell table:style-name="Cell143">
            <text:p text:style-name="P1042"><text:span text:style-name="T1042_1">Ο<text:s/>ΓΜ</text:span></text:p>
          </table:table-cell>
          <table:table-cell table:style-name="Cell144">
            <text:p text:style-name="P1043"><text:span text:style-name="T1043_1">ΓΜ</text:span></text:p>
          </table:table-cell>
          <table:table-cell table:style-name="Cell145">
            <text:p text:style-name="P1044"><text:span text:style-name="T1044_1">Ο</text:span></text:p>
          </table:table-cell>
          <table:table-cell table:style-name="Cell146">
            <text:p text:style-name="P1045"><text:span text:style-name="T1045_1">O<text:s/>ΓΜ</text:span></text:p>
          </table:table-cell>
          <table:table-cell table:style-name="Cell147">
            <text:p text:style-name="P1046"><text:span text:style-name="T1046_1">O<text:s/>ΓΜ</text:span></text:p>
          </table:table-cell>
        </table:table-row>
        <table:table-row table:style-name="Row41">
          <table:table-cell table:style-name="Cell148">
            <text:p text:style-name="P1047"><text:span text:style-name="T1047_1">Ο</text:span></text:p>
          </table:table-cell>
          <table:table-cell table:style-name="Cell149">
            <text:p text:style-name="P1048"/>
          </table:table-cell>
          <table:table-cell table:style-name="Cell150">
            <text:p text:style-name="P1049"/>
          </table:table-cell>
          <table:table-cell table:style-name="Cell151">
            <text:p text:style-name="P1050"/>
          </table:table-cell>
          <table:table-cell table:style-name="Cell152">
            <text:p text:style-name="P1051"/>
          </table:table-cell>
          <table:table-cell table:style-name="Cell153">
            <text:p text:style-name="P1052"><text:span text:style-name="T1052_1">Ο<text:s/>ΓΜ</text:span></text:p>
          </table:table-cell>
          <table:table-cell table:style-name="Cell154">
            <text:p text:style-name="P1053"><text:span text:style-name="T1053_1">O<text:s/>ΓΜ</text:span></text:p>
          </table:table-cell>
          <table:table-cell table:style-name="Cell155">
            <text:p text:style-name="P1054"><text:span text:style-name="T1054_1">O<text:s/>ΓΜ</text:span></text:p>
          </table:table-cell>
        </table:table-row>
        <table:table-row table:style-name="Row42">
          <table:table-cell table:style-name="Cell156">
            <text:p text:style-name="P1055"><text:span text:style-name="T1055_1">ω<text:s/>CD<text:s/>Ο<text:s/>|ί<text:s/>i'a<text:s/>S?</text:span></text:p>
            <text:p text:style-name="P1056"><text:span text:style-name="T1056_1">D<text:s/>ω<text:s/>S<text:s/>Ο<text:s/>o</text:span></text:p>
          </table:table-cell>
          <table:table-cell table:style-name="Cell157">
            <text:p text:style-name="P1057"><text:span text:style-name="T1057_1">3</text:span></text:p>
            <text:p text:style-name="P1058"><text:span text:style-name="T1058_1">O</text:span></text:p>
            <text:p text:style-name="P1059"><text:span text:style-name="T1059_1">ω<text:s/>π</text:span></text:p>
            <text:p text:style-name="P1060"><text:span text:style-name="T1060_1">(<text:s/>DCD<text:s/>■2<text:s/>ω<text:s/>Ig</text:span></text:p>
          </table:table-cell>
          <table:table-cell table:style-name="Cell158">
            <text:p text:style-name="P1061"><text:span text:style-name="T1061_1">d<text:s/>3</text:span></text:p>
            <text:p text:style-name="P1062"><text:span text:style-name="T1062_1">?<text:s/>‘φ<text:s/>co.</text:span></text:p>
          </table:table-cell>
          <table:table-cell table:style-name="Cell159">
            <text:p text:style-name="P1063"><text:span text:style-name="T1063_1">Ι</text:span></text:p>
            <text:p text:style-name="P1064"><text:span text:style-name="T1064_1">ο§<text:s/>§<text:s/>Η<text:s/>ω</text:span></text:p>
            <text:p text:style-name="P1065"><text:span text:style-name="T1065_1">aδ-ο<text:s/>«<text:s/>&gt;</text:span></text:p>
            <text:p text:style-name="P1066"><text:span text:style-name="T1066_1">2<text:s/>3<text:s/>2</text:span></text:p>
            <text:p text:style-name="P1067"><text:span text:style-name="T1067_1">d<text:s/>Ο</text:span></text:p>
            <text:p text:style-name="P1068"><text:span text:style-name="T1068_1">2<text:s/>ΪΗ<text:s/>&lt;<text:s/>'&lt;<text:s/>οa^</text:span></text:p>
            <text:p text:style-name="P1069"><text:span text:style-name="T1069_1">'2<text:s/>2<text:s/>a</text:span></text:p>
            <text:p text:style-name="P1070"><text:span text:style-name="T1070_1">UJ<text:s/>-δ<text:s/>ω<text:s/>ΕΞ</text:span></text:p>
          </table:table-cell>
          <table:table-cell table:style-name="Cell160">
            <text:p text:style-name="P1071"><text:span text:style-name="T1071_1">d<text:s/>Ο</text:span></text:p>
            <text:p text:style-name="P1072"><text:span text:style-name="T1072_1">^a<text:s/>ωa</text:span></text:p>
          </table:table-cell>
          <table:table-cell table:style-name="Cell161">
            <text:p text:style-name="P1073"><text:span text:style-name="T1073_1">ξ&gt;<text:s/>C<text:s/>ο</text:span></text:p>
            <text:p text:style-name="P1074"><text:span text:style-name="T1074_1">ΙΖ<text:s/>&gt;<text:s/>Ο<text:s/>ο-ω<text:s/>.</text:span></text:p>
            <text:p text:style-name="P1075"><text:span text:style-name="T1075_1">“^<text:s/>&gt;<text:s/>='^Εζ1<text:s/></text:span><text:span text:style-name="T1075_2">^οΙΪγ^<text:s/></text:span><text:span text:style-name="T1075_3">S<text:s/>§<text:s/>«<text:s/>Ο</text:span></text:p>
            <text:p text:style-name="P1076"><text:span text:style-name="T1076_1">2<text:s/>ρ<text:s/>-Ο<text:s/>-Ο<text:s/>κ<text:s/>ο.<text:s/>a<text:s/>2<text:s/>22<text:s/>a<text:s/>e</text:span></text:p>
          </table:table-cell>
          <table:table-cell table:style-name="Cell162">
            <text:p text:style-name="P1077"><text:span text:style-name="T1077_1">a</text:span></text:p>
            <text:p text:style-name="P1078"><text:span text:style-name="T1078_1">a<text:s/>3<text:s/>&gt;<text:s/>LD<text:s/>δ</text:span></text:p>
            <text:p text:style-name="P1079"><text:span text:style-name="T1079_1">ω<text:s/>ρ<text:s/>a</text:span></text:p>
            <text:p text:style-name="P1080"><text:span text:style-name="T1080_1">aOon<text:s/>5:§<text:s/>a<text:s/>a<text:s/>a<text:s/>οξ</text:span></text:p>
            <text:p text:style-name="P1081"><text:span text:style-name="T1081_1">er§<text:s/>3<text:s/>§i</text:span></text:p>
            <text:p text:style-name="P1082"><text:span text:style-name="T1082_1">UJ<text:s/>&lt;<text:s/>P<text:s/>co</text:span></text:p>
          </table:table-cell>
          <table:table-cell table:style-name="Cell163">
            <text:p text:style-name="P1083"><text:span text:style-name="T1083_1">C<text:s/>if<text:s/>a<text:s/>a<text:s/>-11</text:span></text:p>
          </table:table-cell>
        </table:table-row>
        <table:table-row table:style-name="Row43">
          <table:table-cell table:style-name="Cell164">
            <text:p text:style-name="P1084"><text:span text:style-name="T1084_1">ΓΟ</text:span></text:p>
          </table:table-cell>
          <table:table-cell table:style-name="Cell165">
            <text:p text:style-name="P1085"><text:span text:style-name="T1085_1">ΓΜ</text:span></text:p>
          </table:table-cell>
          <table:table-cell table:style-name="Cell166">
            <text:p text:style-name="P1086"/>
          </table:table-cell>
          <table:table-cell table:style-name="Cell167">
            <text:p text:style-name="P1087"/>
          </table:table-cell>
          <table:table-cell table:style-name="Cell168">
            <text:p text:style-name="P1088"><text:span text:style-name="T1088_1">ΓΠ</text:span></text:p>
          </table:table-cell>
          <table:table-cell table:style-name="Cell169">
            <text:p text:style-name="P1089"><text:span text:style-name="T1089_1">ST</text:span></text:p>
          </table:table-cell>
          <table:table-cell table:style-name="Cell170">
            <text:p text:style-name="P1090"/>
          </table:table-cell>
          <table:table-cell table:style-name="Cell171">
            <text:p text:style-name="P1091"/>
          </table:table-cell>
        </table:table-row>
      </table:table>
      <text:p text:style-name="P1092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4">
          <table:table-cell table:style-name="Cell172">
            <text:p text:style-name="P1093"/>
          </table:table-cell>
          <table:table-cell table:style-name="Cell173">
            <text:p text:style-name="P1094"><text:span text:style-name="T1094_1">UP</text:span></text:p>
          </table:table-cell>
          <table:table-cell table:style-name="Cell174">
            <text:p text:style-name="P1095"/>
          </table:table-cell>
          <table:table-cell table:style-name="Cell175">
            <text:p text:style-name="P1096"><text:span text:style-name="T1096_1">UP</text:span></text:p>
          </table:table-cell>
          <table:table-cell table:style-name="Cell176">
            <text:p text:style-name="P1097"><text:span text:style-name="T1097_1">UP</text:span></text:p>
          </table:table-cell>
          <table:table-cell table:style-name="Cell177">
            <text:p text:style-name="P1098"><text:span text:style-name="T1098_1">UP</text:span></text:p>
          </table:table-cell>
        </table:table-row>
        <table:table-row table:style-name="Row45">
          <table:table-cell table:style-name="Cell178">
            <text:p text:style-name="P1099"/>
          </table:table-cell>
          <table:table-cell table:style-name="Cell179">
            <text:p text:style-name="P1100"><text:span text:style-name="T1100_1">Ο</text:span></text:p>
          </table:table-cell>
          <table:table-cell table:style-name="Cell180">
            <text:p text:style-name="P1101"/>
          </table:table-cell>
          <table:table-cell table:style-name="Cell181">
            <text:p text:style-name="P1102"/>
          </table:table-cell>
          <table:table-cell table:style-name="Cell182">
            <text:p text:style-name="P1103"><text:span text:style-name="T1103_1">O</text:span></text:p>
          </table:table-cell>
          <table:table-cell table:style-name="Cell183">
            <text:p text:style-name="P1104"><text:span text:style-name="T1104_1">O</text:span></text:p>
          </table:table-cell>
        </table:table-row>
        <table:table-row table:style-name="Row46">
          <table:table-cell table:style-name="Cell184">
            <text:p text:style-name="P1105"/>
          </table:table-cell>
          <table:table-cell table:style-name="Cell185">
            <text:p text:style-name="P1106"><text:span text:style-name="T1106_1">Ο</text:span></text:p>
          </table:table-cell>
          <table:table-cell table:style-name="Cell186">
            <text:p text:style-name="P1107"><text:span text:style-name="T1107_1">O</text:span></text:p>
          </table:table-cell>
          <table:table-cell table:style-name="Cell187">
            <text:p text:style-name="P1108"><text:span text:style-name="T1108_1">O</text:span></text:p>
          </table:table-cell>
          <table:table-cell table:style-name="Cell188">
            <text:p text:style-name="P1109"><text:span text:style-name="T1109_1">O</text:span></text:p>
          </table:table-cell>
          <table:table-cell table:style-name="Cell189">
            <text:p text:style-name="P1110"><text:span text:style-name="T1110_1">O</text:span></text:p>
          </table:table-cell>
        </table:table-row>
        <table:table-row table:style-name="Row47">
          <table:table-cell table:style-name="Cell190">
            <text:p text:style-name="P1111"/>
          </table:table-cell>
          <table:table-cell table:style-name="Cell191">
            <text:p text:style-name="P1112"><text:span text:style-name="T1112_1">Ο</text:span></text:p>
          </table:table-cell>
          <table:table-cell table:style-name="Cell192">
            <text:p text:style-name="P1113"><text:span text:style-name="T1113_1">O</text:span></text:p>
          </table:table-cell>
          <table:table-cell table:style-name="Cell193">
            <text:p text:style-name="P1114"/>
          </table:table-cell>
          <table:table-cell table:style-name="Cell194">
            <text:p text:style-name="P1115"/>
          </table:table-cell>
          <table:table-cell table:style-name="Cell195">
            <text:p text:style-name="P1116"/>
          </table:table-cell>
        </table:table-row>
        <table:table-row table:style-name="Row48">
          <table:table-cell table:style-name="Cell196">
            <text:p text:style-name="P1117"/>
          </table:table-cell>
          <table:table-cell table:style-name="Cell197">
            <text:p text:style-name="P1118"><text:span text:style-name="T1118_1">Ο</text:span></text:p>
          </table:table-cell>
          <table:table-cell table:style-name="Cell198">
            <text:p text:style-name="P1119"/>
          </table:table-cell>
          <table:table-cell table:style-name="Cell199">
            <text:p text:style-name="P1120"/>
          </table:table-cell>
          <table:table-cell table:style-name="Cell200">
            <text:p text:style-name="P1121"/>
          </table:table-cell>
          <table:table-cell table:style-name="Cell201">
            <text:p text:style-name="P1122"><text:span text:style-name="T1122_1">O</text:span></text:p>
          </table:table-cell>
        </table:table-row>
        <table:table-row table:style-name="Row49">
          <table:table-cell table:style-name="Cell202">
            <text:p text:style-name="P1123"><text:span text:style-name="T1123_1">ΓΠ</text:span></text:p>
          </table:table-cell>
          <table:table-cell table:style-name="Cell203">
            <text:p text:style-name="P1124"><text:span text:style-name="T1124_1">Ο</text:span></text:p>
          </table:table-cell>
          <table:table-cell table:style-name="Cell204">
            <text:p text:style-name="P1125"/>
          </table:table-cell>
          <table:table-cell table:style-name="Cell205">
            <text:p text:style-name="P1126"><text:span text:style-name="T1126_1">O</text:span></text:p>
          </table:table-cell>
          <table:table-cell table:style-name="Cell206">
            <text:p text:style-name="P1127"><text:span text:style-name="T1127_1">O</text:span></text:p>
          </table:table-cell>
          <table:table-cell table:style-name="Cell207">
            <text:p text:style-name="P1128"><text:span text:style-name="T1128_1">O</text:span></text:p>
          </table:table-cell>
        </table:table-row>
        <table:table-row table:style-name="Row50">
          <table:table-cell table:style-name="Cell208">
            <text:p text:style-name="P1129"/>
          </table:table-cell>
          <table:table-cell table:style-name="Cell209">
            <text:p text:style-name="P1130"/>
          </table:table-cell>
          <table:table-cell table:style-name="Cell210">
            <text:p text:style-name="P1131"/>
          </table:table-cell>
          <table:table-cell table:style-name="Cell211">
            <text:p text:style-name="P1132"/>
          </table:table-cell>
          <table:table-cell table:style-name="Cell212">
            <text:p text:style-name="P1133"/>
          </table:table-cell>
          <table:table-cell table:style-name="Cell213">
            <text:p text:style-name="P1134"/>
          </table:table-cell>
        </table:table-row>
        <table:table-row table:style-name="Row51">
          <table:table-cell table:style-name="Cell214">
            <text:p text:style-name="P1135"><text:span text:style-name="T1135_1">ΓΠ<text:s/>00</text:span></text:p>
          </table:table-cell>
          <table:table-cell table:style-name="Cell215">
            <text:p text:style-name="P1136"><text:span text:style-name="T1136_1">ο</text:span></text:p>
          </table:table-cell>
          <table:table-cell table:style-name="Cell216">
            <text:p text:style-name="P1137"/>
          </table:table-cell>
          <table:table-cell table:style-name="Cell217">
            <text:p text:style-name="P1138"/>
          </table:table-cell>
          <table:table-cell table:style-name="Cell218">
            <text:p text:style-name="P1139"><text:span text:style-name="T1139_1">O</text:span></text:p>
          </table:table-cell>
          <table:table-cell table:style-name="Cell219">
            <text:p text:style-name="P1140"><text:span text:style-name="T1140_1">O</text:span></text:p>
          </table:table-cell>
        </table:table-row>
        <table:table-row table:style-name="Row52">
          <table:table-cell table:style-name="Cell220">
            <text:p text:style-name="P1141"><text:span text:style-name="T1141_1">'C</text:span></text:p>
          </table:table-cell>
          <table:table-cell table:style-name="Cell221">
            <text:p text:style-name="P1142"/>
          </table:table-cell>
          <table:table-cell table:style-name="Cell222">
            <text:p text:style-name="P1143"/>
          </table:table-cell>
          <table:table-cell table:style-name="Cell223">
            <text:p text:style-name="P1144"/>
          </table:table-cell>
          <table:table-cell table:style-name="Cell224">
            <text:p text:style-name="P1145"><text:span text:style-name="T1145_1">■=<text:s/>S’</text:span></text:p>
          </table:table-cell>
          <table:table-cell table:style-name="Cell225">
            <text:p text:style-name="P1146"><text:span text:style-name="T1146_1">·=X</text:span></text:p>
          </table:table-cell>
        </table:table-row>
        <table:table-row table:style-name="Row53">
          <table:table-cell table:style-name="Cell226">
            <text:p text:style-name="P1147"><text:span text:style-name="T1147_1">C*<text:s/>^</text:span></text:p>
          </table:table-cell>
          <table:table-cell table:style-name="Cell227">
            <text:p text:style-name="P1148"/>
          </table:table-cell>
          <table:table-cell table:style-name="Cell228">
            <text:p text:style-name="P1149"/>
          </table:table-cell>
          <table:table-cell table:style-name="Cell229">
            <text:p text:style-name="P1150"/>
          </table:table-cell>
          <table:table-cell table:style-name="Cell230">
            <text:p text:style-name="P1151"><text:span text:style-name="T1151_1">=f</text:span></text:p>
          </table:table-cell>
          <table:table-cell table:style-name="Cell231">
            <text:p text:style-name="P1152"/>
          </table:table-cell>
        </table:table-row>
        <table:table-row table:style-name="Row54">
          <table:table-cell table:style-name="Cell232">
            <text:p text:style-name="P1153"><text:span text:style-name="T1153_1">Ο</text:span></text:p>
          </table:table-cell>
          <table:table-cell table:style-name="Cell233">
            <text:p text:style-name="P1154"/>
          </table:table-cell>
          <table:table-cell table:style-name="Cell234">
            <text:p text:style-name="P1155"><text:span text:style-name="T1155_1">O</text:span></text:p>
          </table:table-cell>
          <table:table-cell table:style-name="Cell235">
            <text:p text:style-name="P1156"/>
          </table:table-cell>
          <table:table-cell table:style-name="Cell236">
            <text:p text:style-name="P1157"><text:span text:style-name="T1157_1">O</text:span></text:p>
          </table:table-cell>
          <table:table-cell table:style-name="Cell237">
            <text:p text:style-name="P1158"><text:span text:style-name="T1158_1">O</text:span></text:p>
          </table:table-cell>
        </table:table-row>
        <table:table-row table:style-name="Row55">
          <table:table-cell table:style-name="Cell238">
            <text:p text:style-name="P1159"><text:span text:style-name="T1159_1">Ο</text:span></text:p>
          </table:table-cell>
          <table:table-cell table:style-name="Cell239">
            <text:p text:style-name="P1160"><text:span text:style-name="T1160_1">Ο</text:span></text:p>
          </table:table-cell>
          <table:table-cell table:style-name="Cell240">
            <text:p text:style-name="P1161"/>
          </table:table-cell>
          <table:table-cell table:style-name="Cell241">
            <text:p text:style-name="P1162"/>
          </table:table-cell>
          <table:table-cell table:style-name="Cell242">
            <text:p text:style-name="P1163"/>
          </table:table-cell>
          <table:table-cell table:style-name="Cell243">
            <text:p text:style-name="P1164"><text:span text:style-name="T1164_1">O</text:span></text:p>
          </table:table-cell>
        </table:table-row>
        <table:table-row table:style-name="Row56">
          <table:table-cell table:style-name="Cell244">
            <text:p text:style-name="P1165"/>
          </table:table-cell>
          <table:table-cell table:style-name="Cell245">
            <text:p text:style-name="P1166"/>
          </table:table-cell>
          <table:table-cell table:style-name="Cell246">
            <text:p text:style-name="P1167"/>
          </table:table-cell>
          <table:table-cell table:style-name="Cell247">
            <text:p text:style-name="P1168"/>
          </table:table-cell>
          <table:table-cell table:style-name="Cell248">
            <text:p text:style-name="P1169"/>
          </table:table-cell>
          <table:table-cell table:style-name="Cell249">
            <text:p text:style-name="P1170"/>
          </table:table-cell>
        </table:table-row>
        <table:table-row table:style-name="Row57">
          <table:table-cell table:style-name="Cell250">
            <text:p text:style-name="P1171"><text:span text:style-name="T1171_1">Ο</text:span></text:p>
          </table:table-cell>
          <table:table-cell table:style-name="Cell251">
            <text:p text:style-name="P1172"><text:span text:style-name="T1172_1">Ο</text:span></text:p>
          </table:table-cell>
          <table:table-cell table:style-name="Cell252">
            <text:p text:style-name="P1173"><text:span text:style-name="T1173_1">O</text:span></text:p>
          </table:table-cell>
          <table:table-cell table:style-name="Cell253">
            <text:p text:style-name="P1174"><text:span text:style-name="T1174_1">O</text:span></text:p>
          </table:table-cell>
          <table:table-cell table:style-name="Cell254">
            <text:p text:style-name="P1175"><text:span text:style-name="T1175_1">O</text:span></text:p>
          </table:table-cell>
          <table:table-cell table:style-name="Cell255">
            <text:p text:style-name="P1176"><text:span text:style-name="T1176_1">O</text:span></text:p>
          </table:table-cell>
        </table:table-row>
        <table:table-row table:style-name="Row58">
          <table:table-cell table:style-name="Cell256">
            <text:p text:style-name="P1177"><text:span text:style-name="T1177_1">Ο</text:span></text:p>
          </table:table-cell>
          <table:table-cell table:style-name="Cell257">
            <text:p text:style-name="P1178"><text:span text:style-name="T1178_1">Ο</text:span></text:p>
          </table:table-cell>
          <table:table-cell table:style-name="Cell258">
            <text:p text:style-name="P1179"><text:span text:style-name="T1179_1">O</text:span></text:p>
          </table:table-cell>
          <table:table-cell table:style-name="Cell259">
            <text:p text:style-name="P1180"/>
          </table:table-cell>
          <table:table-cell table:style-name="Cell260">
            <text:p text:style-name="P1181"><text:span text:style-name="T1181_1">O</text:span></text:p>
          </table:table-cell>
          <table:table-cell table:style-name="Cell261">
            <text:p text:style-name="P1182"><text:span text:style-name="T1182_1">O</text:span></text:p>
          </table:table-cell>
        </table:table-row>
        <table:table-row table:style-name="Row59">
          <table:table-cell table:style-name="Cell262">
            <text:p text:style-name="P1183"/>
          </table:table-cell>
          <table:table-cell table:style-name="Cell263">
            <text:p text:style-name="P1184"><text:span text:style-name="T1184_1">Ο</text:span></text:p>
          </table:table-cell>
          <table:table-cell table:style-name="Cell264">
            <text:p text:style-name="P1185"/>
          </table:table-cell>
          <table:table-cell table:style-name="Cell265">
            <text:p text:style-name="P1186"/>
          </table:table-cell>
          <table:table-cell table:style-name="Cell266">
            <text:p text:style-name="P1187"><text:span text:style-name="T1187_1">O</text:span></text:p>
          </table:table-cell>
          <table:table-cell table:style-name="Cell267">
            <text:p text:style-name="P1188"><text:span text:style-name="T1188_1">O</text:span></text:p>
          </table:table-cell>
        </table:table-row>
        <table:table-row table:style-name="Row60">
          <table:table-cell table:style-name="Cell268">
            <text:p text:style-name="P1189"/>
          </table:table-cell>
          <table:table-cell table:style-name="Cell269">
            <text:p text:style-name="P1190"/>
          </table:table-cell>
          <table:table-cell table:style-name="Cell270">
            <text:p text:style-name="P1191"/>
          </table:table-cell>
          <table:table-cell table:style-name="Cell271">
            <text:p text:style-name="P1192"/>
          </table:table-cell>
          <table:table-cell table:style-name="Cell272">
            <text:p text:style-name="P1193"/>
          </table:table-cell>
          <table:table-cell table:style-name="Cell273">
            <text:p text:style-name="P1194"/>
          </table:table-cell>
        </table:table-row>
        <table:table-row table:style-name="Row61">
          <table:table-cell table:style-name="Cell274">
            <text:p text:style-name="P1195"><text:span text:style-name="T1195_1">ΓΜ</text:span></text:p>
          </table:table-cell>
          <table:table-cell table:style-name="Cell275">
            <text:p text:style-name="P1196"><text:span text:style-name="T1196_1">Ο</text:span></text:p>
          </table:table-cell>
          <table:table-cell table:style-name="Cell276">
            <text:p text:style-name="P1197"/>
          </table:table-cell>
          <table:table-cell table:style-name="Cell277">
            <text:p text:style-name="P1198"/>
          </table:table-cell>
          <table:table-cell table:style-name="Cell278">
            <text:p text:style-name="P1199"/>
          </table:table-cell>
          <table:table-cell table:style-name="Cell279">
            <text:p text:style-name="P1200"/>
          </table:table-cell>
        </table:table-row>
        <table:table-row table:style-name="Row62">
          <table:table-cell table:style-name="Cell280">
            <text:p text:style-name="P1201"><text:span text:style-name="T1201_1">^</text:span></text:p>
          </table:table-cell>
          <table:table-cell table:style-name="Cell281">
            <text:p text:style-name="P1202"><text:span text:style-name="T1202_1">ΓΜ</text:span></text:p>
          </table:table-cell>
          <table:table-cell table:style-name="Cell282">
            <text:p text:style-name="P1203"/>
          </table:table-cell>
          <table:table-cell table:style-name="Cell283">
            <text:p text:style-name="P1204"><text:span text:style-name="T1204_1">ΓΜ</text:span></text:p>
          </table:table-cell>
          <table:table-cell table:style-name="Cell284">
            <text:p text:style-name="P1205"><text:span text:style-name="T1205_1">ΓΜ</text:span></text:p>
          </table:table-cell>
          <table:table-cell table:style-name="Cell285">
            <text:p text:style-name="P1206"><text:span text:style-name="T1206_1">ΓΜ</text:span></text:p>
          </table:table-cell>
        </table:table-row>
        <table:table-row table:style-name="Row63">
          <table:table-cell table:style-name="Cell286">
            <text:p text:style-name="P1207"/>
          </table:table-cell>
          <table:table-cell table:style-name="Cell287">
            <text:p text:style-name="P1208"><text:span text:style-name="T1208_1">Ο</text:span></text:p>
          </table:table-cell>
          <table:table-cell table:style-name="Cell288">
            <text:p text:style-name="P1209"><text:span text:style-name="T1209_1">O</text:span></text:p>
          </table:table-cell>
          <table:table-cell table:style-name="Cell289">
            <text:p text:style-name="P1210"><text:span text:style-name="T1210_1">O</text:span></text:p>
          </table:table-cell>
          <table:table-cell table:style-name="Cell290">
            <text:p text:style-name="P1211"><text:span text:style-name="T1211_1">O</text:span></text:p>
          </table:table-cell>
          <table:table-cell table:style-name="Cell291">
            <text:p text:style-name="P1212"><text:span text:style-name="T1212_1">O</text:span></text:p>
          </table:table-cell>
        </table:table-row>
        <table:table-row table:style-name="Row64">
          <table:table-cell table:style-name="Cell292">
            <text:p text:style-name="P1213"/>
          </table:table-cell>
          <table:table-cell table:style-name="Cell293">
            <text:p text:style-name="P1214"><text:span text:style-name="T1214_1">ΓΜ</text:span></text:p>
          </table:table-cell>
          <table:table-cell table:style-name="Cell294">
            <text:p text:style-name="P1215"/>
          </table:table-cell>
          <table:table-cell table:style-name="Cell295">
            <text:p text:style-name="P1216"><text:span text:style-name="T1216_1">ΓΜ</text:span></text:p>
          </table:table-cell>
          <table:table-cell table:style-name="Cell296">
            <text:p text:style-name="P1217"><text:span text:style-name="T1217_1">ΓΜ</text:span></text:p>
          </table:table-cell>
          <table:table-cell table:style-name="Cell297">
            <text:p text:style-name="P1218"><text:span text:style-name="T1218_1">ΓΜ</text:span></text:p>
          </table:table-cell>
        </table:table-row>
        <table:table-row table:style-name="Row65">
          <table:table-cell table:style-name="Cell298">
            <text:p text:style-name="P1219"><text:span text:style-name="T1219_1">Ο</text:span></text:p>
          </table:table-cell>
          <table:table-cell table:style-name="Cell299">
            <text:p text:style-name="P1220"><text:span text:style-name="T1220_1">Ο</text:span></text:p>
          </table:table-cell>
          <table:table-cell table:style-name="Cell300">
            <text:p text:style-name="P1221"><text:span text:style-name="T1221_1">O</text:span></text:p>
          </table:table-cell>
          <table:table-cell table:style-name="Cell301">
            <text:p text:style-name="P1222"><text:span text:style-name="T1222_1">O</text:span></text:p>
          </table:table-cell>
          <table:table-cell table:style-name="Cell302">
            <text:p text:style-name="P1223"><text:span text:style-name="T1223_1">O</text:span></text:p>
          </table:table-cell>
          <table:table-cell table:style-name="Cell303">
            <text:p text:style-name="P1224"><text:span text:style-name="T1224_1">O</text:span></text:p>
          </table:table-cell>
        </table:table-row>
        <table:table-row table:style-name="Row66">
          <table:table-cell table:style-name="Cell304">
            <text:p text:style-name="P1225"/>
          </table:table-cell>
          <table:table-cell table:style-name="Cell305">
            <text:p text:style-name="P1226"><text:span text:style-name="T1226_1">ΓΜ</text:span></text:p>
          </table:table-cell>
          <table:table-cell table:style-name="Cell306">
            <text:p text:style-name="P1227"><text:span text:style-name="T1227_1">ΓΜ</text:span></text:p>
          </table:table-cell>
          <table:table-cell table:style-name="Cell307">
            <text:p text:style-name="P1228"><text:span text:style-name="T1228_1">ΓΜ</text:span></text:p>
          </table:table-cell>
          <table:table-cell table:style-name="Cell308">
            <text:p text:style-name="P1229"><text:span text:style-name="T1229_1">ΓΜ</text:span></text:p>
          </table:table-cell>
          <table:table-cell table:style-name="Cell309">
            <text:p text:style-name="P1230"><text:span text:style-name="T1230_1">ΓΜ</text:span></text:p>
          </table:table-cell>
        </table:table-row>
        <table:table-row table:style-name="Row67">
          <table:table-cell table:style-name="Cell310">
            <text:p text:style-name="P1231"><text:span text:style-name="T1231_1">Ο</text:span></text:p>
          </table:table-cell>
          <table:table-cell table:style-name="Cell311">
            <text:p text:style-name="P1232"><text:span text:style-name="T1232_1">Ο</text:span></text:p>
          </table:table-cell>
          <table:table-cell table:style-name="Cell312">
            <text:p text:style-name="P1233"><text:span text:style-name="T1233_1">O</text:span></text:p>
          </table:table-cell>
          <table:table-cell table:style-name="Cell313">
            <text:p text:style-name="P1234"><text:span text:style-name="T1234_1">O</text:span></text:p>
          </table:table-cell>
          <table:table-cell table:style-name="Cell314">
            <text:p text:style-name="P1235"><text:span text:style-name="T1235_1">O</text:span></text:p>
          </table:table-cell>
          <table:table-cell table:style-name="Cell315">
            <text:p text:style-name="P1236"><text:span text:style-name="T1236_1">O</text:span></text:p>
          </table:table-cell>
        </table:table-row>
        <table:table-row table:style-name="Row68">
          <table:table-cell table:style-name="Cell316">
            <text:p text:style-name="P1237"><text:span text:style-name="T1237_1">ΓΜ</text:span></text:p>
          </table:table-cell>
          <table:table-cell table:style-name="Cell317">
            <text:p text:style-name="P1238"><text:span text:style-name="T1238_1">ΓΜ</text:span></text:p>
          </table:table-cell>
          <table:table-cell table:style-name="Cell318">
            <text:p text:style-name="P1239"><text:span text:style-name="T1239_1">ΓΜ</text:span></text:p>
          </table:table-cell>
          <table:table-cell table:style-name="Cell319">
            <text:p text:style-name="P1240"><text:span text:style-name="T1240_1">ΓΜ</text:span></text:p>
          </table:table-cell>
          <table:table-cell table:style-name="Cell320">
            <text:p text:style-name="P1241"><text:span text:style-name="T1241_1">ΓΜ</text:span></text:p>
          </table:table-cell>
          <table:table-cell table:style-name="Cell321">
            <text:p text:style-name="P1242"><text:span text:style-name="T1242_1">ΓΜ</text:span></text:p>
          </table:table-cell>
        </table:table-row>
        <table:table-row table:style-name="Row69">
          <table:table-cell table:style-name="Cell322">
            <text:p text:style-name="P1243"><text:span text:style-name="T1243_1">Ο</text:span></text:p>
          </table:table-cell>
          <table:table-cell table:style-name="Cell323">
            <text:p text:style-name="P1244"><text:span text:style-name="T1244_1">Ο</text:span></text:p>
          </table:table-cell>
          <table:table-cell table:style-name="Cell324">
            <text:p text:style-name="P1245"><text:span text:style-name="T1245_1">O</text:span></text:p>
          </table:table-cell>
          <table:table-cell table:style-name="Cell325">
            <text:p text:style-name="P1246"><text:span text:style-name="T1246_1">O</text:span></text:p>
          </table:table-cell>
          <table:table-cell table:style-name="Cell326">
            <text:p text:style-name="P1247"><text:span text:style-name="T1247_1">O</text:span></text:p>
          </table:table-cell>
          <table:table-cell table:style-name="Cell327">
            <text:p text:style-name="P1248"><text:span text:style-name="T1248_1">O</text:span></text:p>
          </table:table-cell>
        </table:table-row>
        <table:table-row table:style-name="Row70">
          <table:table-cell table:style-name="Cell328">
            <text:p text:style-name="P1249"><text:span text:style-name="T1249_1">ΓΜ</text:span></text:p>
          </table:table-cell>
          <table:table-cell table:style-name="Cell329">
            <text:p text:style-name="P1250"><text:span text:style-name="T1250_1">ΓΜ</text:span></text:p>
          </table:table-cell>
          <table:table-cell table:style-name="Cell330">
            <text:p text:style-name="P1251"><text:span text:style-name="T1251_1">ΓΜ</text:span></text:p>
          </table:table-cell>
          <table:table-cell table:style-name="Cell331">
            <text:p text:style-name="P1252"/>
          </table:table-cell>
          <table:table-cell table:style-name="Cell332">
            <text:p text:style-name="P1253"><text:span text:style-name="T1253_1">ΓΜ</text:span></text:p>
          </table:table-cell>
          <table:table-cell table:style-name="Cell333">
            <text:p text:style-name="P1254"><text:span text:style-name="T1254_1">ΓΜ</text:span></text:p>
          </table:table-cell>
        </table:table-row>
        <table:table-row table:style-name="Row71">
          <table:table-cell table:style-name="Cell334">
            <text:p text:style-name="P1255"/>
          </table:table-cell>
          <table:table-cell table:style-name="Cell335">
            <text:p text:style-name="P1256"/>
          </table:table-cell>
          <table:table-cell table:style-name="Cell336">
            <text:p text:style-name="P1257"/>
          </table:table-cell>
          <table:table-cell table:style-name="Cell337">
            <text:p text:style-name="P1258"/>
          </table:table-cell>
          <table:table-cell table:style-name="Cell338">
            <text:p text:style-name="P1259"><text:span text:style-name="T1259_1">B</text:span></text:p>
          </table:table-cell>
          <table:table-cell table:style-name="Cell339">
            <text:p text:style-name="P1260"/>
          </table:table-cell>
        </table:table-row>
        <table:table-row table:style-name="Row72">
          <table:table-cell table:style-name="Cell340">
            <text:p text:style-name="P1261"><text:span text:style-name="T1261_1">&gt;<text:s/>c<text:s/>.</text:span></text:p>
            <text:p text:style-name="P1262"><text:span text:style-name="T1262_1">3<text:s/>&gt;<text:s/>ο</text:span></text:p>
          </table:table-cell>
          <table:table-cell table:style-name="Cell341">
            <text:p text:style-name="P1263"><text:span text:style-name="T1263_1">ω<text:s/>^</text:span></text:p>
          </table:table-cell>
          <table:table-cell table:style-name="Cell342">
            <text:p text:style-name="P1264"><text:span text:style-name="T1264_1">5=t5</text:span></text:p>
          </table:table-cell>
          <table:table-cell table:style-name="Cell343">
            <text:p text:style-name="P1265"/>
          </table:table-cell>
          <table:table-cell table:style-name="Cell344">
            <text:p text:style-name="P1266"><text:span text:style-name="T1266_1">C<text:s/>O</text:span></text:p>
          </table:table-cell>
          <table:table-cell table:style-name="Cell345">
            <text:p text:style-name="P1267"><text:span text:style-name="T1267_1">B</text:span></text:p>
          </table:table-cell>
        </table:table-row>
        <table:table-row table:style-name="Row73">
          <table:table-cell table:style-name="Cell346">
            <text:p text:style-name="P1268"><text:span text:style-name="T1268_1">ρ<text:s/>3<text:s/>β<text:s/>'1</text:span></text:p>
          </table:table-cell>
          <table:table-cell table:style-name="Cell347">
            <text:p text:style-name="P1269"><text:span text:style-name="T1269_1">^<text:s/>UJ</text:span></text:p>
          </table:table-cell>
          <table:table-cell table:style-name="Cell348">
            <text:p text:style-name="P1270"><text:span text:style-name="T1270_1">2ogO<text:s/>-a<text:s/>2^</text:span></text:p>
          </table:table-cell>
          <table:table-cell table:style-name="Cell349">
            <text:p text:style-name="P1271"><text:span text:style-name="T1271_1">list</text:span></text:p>
          </table:table-cell>
          <table:table-cell table:style-name="Cell350">
            <text:p text:style-name="P1272"/>
          </table:table-cell>
          <table:table-cell table:style-name="Cell351">
            <text:p text:style-name="P1273"/>
          </table:table-cell>
        </table:table-row>
        <table:table-row table:style-name="Row74">
          <table:table-cell table:style-name="Cell352">
            <text:p text:style-name="P1274"><text:span text:style-name="T1274_1">■ο<text:s/>3<text:s/>Β<text:s/>2<text:s/>&gt;<text:s/>οe</text:span></text:p>
          </table:table-cell>
          <table:table-cell table:style-name="Cell353">
            <text:p text:style-name="P1275"><text:span text:style-name="T1275_1">ΒΡ</text:span></text:p>
          </table:table-cell>
          <table:table-cell table:style-name="Cell354">
            <text:p text:style-name="P1276"/>
          </table:table-cell>
          <table:table-cell table:style-name="Cell355">
            <text:p text:style-name="P1277"><text:span text:style-name="T1277_1">®<text:s/>O</text:span></text:p>
          </table:table-cell>
          <table:table-cell table:style-name="Cell356">
            <text:p text:style-name="P1278"><text:span text:style-name="T1278_1">a<text:s/>3<text:s/>ω</text:span></text:p>
          </table:table-cell>
          <table:table-cell table:style-name="Cell357">
            <text:p text:style-name="P1279"><text:span text:style-name="T1279_1">D<text:s/>ω</text:span></text:p>
          </table:table-cell>
        </table:table-row>
        <table:table-row table:style-name="Row75">
          <table:table-cell table:style-name="Cell358">
            <text:p text:style-name="P1280"><text:span text:style-name="T1280_1">=<text:s/>κ</text:span></text:p>
          </table:table-cell>
          <table:table-cell table:style-name="Cell359">
            <text:p text:style-name="P1281"/>
          </table:table-cell>
          <table:table-cell table:style-name="Cell360">
            <text:p text:style-name="P1282"><text:span text:style-name="T1282_1">&gt;<text:s/>0</text:span></text:p>
          </table:table-cell>
          <table:table-cell table:style-name="Cell361">
            <text:p text:style-name="P1283"/>
          </table:table-cell>
          <table:table-cell table:style-name="Cell362">
            <text:p text:style-name="P1284"/>
          </table:table-cell>
          <table:table-cell table:style-name="Cell363">
            <text:p text:style-name="P1285"><text:span text:style-name="T1285_1">Sr&gt;<text:s/>Ο</text:span></text:p>
          </table:table-cell>
        </table:table-row>
        <table:table-row table:style-name="Row76">
          <table:table-cell table:style-name="Cell364">
            <text:p text:style-name="P1286"><text:span text:style-name="T1286_1">υ<text:s/>ρ</text:span></text:p>
            <text:p text:style-name="P1287"><text:span text:style-name="T1287_1">3<text:s/>3<text:s/>aΒ</text:span></text:p>
            <text:p text:style-name="P1288"><text:span text:style-name="T1288_1">Χ2<text:s/>a<text:s/>Η<text:s/>e</text:span></text:p>
            <text:p text:style-name="P1289"><text:span text:style-name="T1289_1">§<text:s/>Ϊ<text:s/>aΕ</text:span></text:p>
          </table:table-cell>
          <table:table-cell table:style-name="Cell365">
            <text:p text:style-name="P1290"><text:span text:style-name="T1290_1">-θ-<text:s/>.</text:span></text:p>
            <text:p text:style-name="P1291"><text:span text:style-name="T1291_1">-</text:span><text:span text:style-name="T1291_2"><text:tab/></text:span><text:span text:style-name="T1291_3">e<text:s/>S<text:s/>a.<text:s/>Β<text:s/>ρ</text:span></text:p>
          </table:table-cell>
          <table:table-cell table:style-name="Cell366">
            <text:p text:style-name="P1292"><text:span text:style-name="T1292_1">^“^“ο</text:span></text:p>
            <text:p text:style-name="P1293"><text:span text:style-name="T1293_1">&lt;<text:s/>g<text:s/>-3</text:span></text:p>
            <text:p text:style-name="P1294"><text:span text:style-name="T1294_1">5g«<text:s/>§</text:span></text:p>
          </table:table-cell>
          <table:table-cell table:style-name="Cell367">
            <text:p text:style-name="P1295"><text:span text:style-name="T1295_1">Soga</text:span></text:p>
          </table:table-cell>
          <table:table-cell table:style-name="Cell368">
            <text:p text:style-name="P1296"><text:span text:style-name="T1296_1">^83</text:span></text:p>
            <text:p text:style-name="P1297"><text:span text:style-name="T1297_1">&gt;<text:s/>β<text:s/>g<text:s/>Χ<text:s/>Β</text:span></text:p>
          </table:table-cell>
          <table:table-cell table:style-name="Cell369">
            <text:p text:style-name="P1298"><text:span text:style-name="T1298_1">-8<text:s/>B<text:s/>3<text:s/>a<text:s/>ω-β<text:s/>a<text:s/>a&gt;<text:s/>a<text:s/>&gt;<text:s/>:<text:s/>3<text:s/>c-<text:s/>8</text:span></text:p>
            <text:p text:style-name="P1299"><text:span text:style-name="T1299_1">Β<text:s/>a.<text:s/>χ</text:span></text:p>
          </table:table-cell>
        </table:table-row>
        <table:table-row table:style-name="Row77">
          <table:table-cell table:style-name="Cell370">
            <text:p text:style-name="P1300"/>
          </table:table-cell>
          <table:table-cell table:style-name="Cell371">
            <text:p text:style-name="P1301"/>
          </table:table-cell>
          <table:table-cell table:style-name="Cell372">
            <text:p text:style-name="P1302"><text:span text:style-name="T1302_1">3<text:s/>§<text:s/>ο<text:s/>§<text:s/>C</text:span></text:p>
          </table:table-cell>
          <table:table-cell table:style-name="Cell373">
            <text:p text:style-name="P1303"><text:span text:style-name="T1303_1">■3x<text:s/>B<text:s/>2<text:s/>g</text:span></text:p>
          </table:table-cell>
          <table:table-cell table:style-name="Cell374">
            <text:p text:style-name="P1304"/>
          </table:table-cell>
          <table:table-cell table:style-name="Cell375">
            <text:p text:style-name="P1305"><text:span text:style-name="T1305_1">ΙΗΙ</text:span></text:p>
          </table:table-cell>
        </table:table-row>
        <table:table-row table:style-name="Row78">
          <table:table-cell table:style-name="Cell376">
            <text:p text:style-name="P1306"><text:span text:style-name="T1306_1">®<text:s/>ω<text:s/>Κ<text:s/>2</text:span></text:p>
          </table:table-cell>
          <table:table-cell table:style-name="Cell377">
            <text:p text:style-name="P1307"><text:span text:style-name="T1307_1">2<text:s/>g</text:span></text:p>
          </table:table-cell>
          <table:table-cell table:style-name="Cell378">
            <text:p text:style-name="P1308"><text:span text:style-name="T1308_1">ω<text:s/>5<text:s/>ω<text:s/>Η</text:span></text:p>
          </table:table-cell>
          <table:table-cell table:style-name="Cell379">
            <text:p text:style-name="P1309"><text:span text:style-name="T1309_1">B<text:s/>ο<text:s/>&gt;<text:s/>Ο<text:s/>2<text:s/>S<text:s/>β2</text:span></text:p>
          </table:table-cell>
          <table:table-cell table:style-name="Cell380">
            <text:p text:style-name="P1310"><text:span text:style-name="T1310_1">ω<text:s/>O<text:s/>&gt;<text:s/>2</text:span></text:p>
          </table:table-cell>
          <table:table-cell table:style-name="Cell381">
            <text:p text:style-name="P1311"><text:span text:style-name="T1311_1">ω<text:s/>&gt;<text:s/>ο</text:span></text:p>
            <text:p text:style-name="P1312"><text:span text:style-name="T1312_1">SΒgΒ</text:span></text:p>
          </table:table-cell>
        </table:table-row>
        <table:table-row table:style-name="Row79">
          <table:table-cell table:style-name="Cell382">
            <text:p text:style-name="P1313"><text:span text:style-name="T1313_1">,&lt;<text:s/>e<text:s/>a·&lt;3</text:span></text:p>
          </table:table-cell>
          <table:table-cell table:style-name="Cell383">
            <text:p text:style-name="P1314"/>
          </table:table-cell>
          <table:table-cell table:style-name="Cell384">
            <text:p text:style-name="P1315"/>
          </table:table-cell>
          <table:table-cell table:style-name="Cell385">
            <text:p text:style-name="P1316"><text:span text:style-name="T1316_1">&lt;<text:s/>e<text:s/>e</text:span></text:p>
          </table:table-cell>
          <table:table-cell table:style-name="Cell386">
            <text:p text:style-name="P1317"><text:span text:style-name="T1317_1">&lt;<text:s/>ee</text:span></text:p>
          </table:table-cell>
          <table:table-cell table:style-name="Cell387">
            <text:p text:style-name="P1318"><text:span text:style-name="T1318_1">&lt;<text:s/>ο:CΒ</text:span></text:p>
          </table:table-cell>
        </table:table-row>
        <table:table-row table:style-name="Row80">
          <table:table-cell table:style-name="Cell388">
            <text:p text:style-name="P1319"/>
          </table:table-cell>
          <table:table-cell table:style-name="Cell389">
            <text:p text:style-name="P1320"/>
          </table:table-cell>
          <table:table-cell table:style-name="Cell390">
            <text:p text:style-name="P1321"/>
          </table:table-cell>
          <table:table-cell table:style-name="Cell391">
            <text:p text:style-name="P1322"/>
          </table:table-cell>
          <table:table-cell table:style-name="Cell392">
            <text:p text:style-name="P1323"/>
          </table:table-cell>
          <table:table-cell table:style-name="Cell393">
            <text:p text:style-name="P1324"/>
          </table:table-cell>
        </table:table-row>
        <table:table-row table:style-name="Row81">
          <table:table-cell table:style-name="Cell394">
            <text:p text:style-name="P1325"><text:span text:style-name="T1325_1">ΓΜ</text:span></text:p>
          </table:table-cell>
          <table:table-cell table:style-name="Cell395">
            <text:p text:style-name="P1326"/>
          </table:table-cell>
          <table:table-cell table:style-name="Cell396">
            <text:p text:style-name="P1327"/>
          </table:table-cell>
          <table:table-cell table:style-name="Cell397">
            <text:p text:style-name="P1328"/>
          </table:table-cell>
          <table:table-cell table:style-name="Cell398">
            <text:p text:style-name="P1329"/>
          </table:table-cell>
          <table:table-cell table:style-name="Cell399">
            <text:p text:style-name="P1330"/>
          </table:table-cell>
        </table:table-row>
        <table:table-row table:style-name="Row82">
          <table:table-cell table:style-name="Cell400">
            <text:p text:style-name="P1331"/>
          </table:table-cell>
          <table:table-cell table:style-name="Cell401">
            <text:p text:style-name="P1332"/>
          </table:table-cell>
          <table:table-cell table:style-name="Cell402">
            <text:p text:style-name="P1333"/>
          </table:table-cell>
          <table:table-cell table:style-name="Cell403">
            <text:p text:style-name="P1334"><text:span text:style-name="T1334_1">m<text:s/>o</text:span></text:p>
          </table:table-cell>
          <table:table-cell table:style-name="Cell404">
            <text:p text:style-name="P1335"/>
          </table:table-cell>
          <table:table-cell table:style-name="Cell405">
            <text:p text:style-name="P1336"/>
          </table:table-cell>
        </table:table-row>
        <table:table-row table:style-name="Row83">
          <table:table-cell table:style-name="Cell406">
            <text:p text:style-name="P1337"/>
          </table:table-cell>
          <table:table-cell table:style-name="Cell407">
            <text:p text:style-name="P1338"/>
          </table:table-cell>
          <table:table-cell table:style-name="Cell408">
            <text:p text:style-name="P1339"/>
          </table:table-cell>
          <table:table-cell table:style-name="Cell409">
            <text:p text:style-name="P1340"><text:span text:style-name="T1340_1">2</text:span></text:p>
          </table:table-cell>
          <table:table-cell table:style-name="Cell410">
            <text:p text:style-name="P1341"/>
          </table:table-cell>
          <table:table-cell table:style-name="Cell411">
            <text:p text:style-name="P1342"><text:span text:style-name="T1342_1">πί<text:s/>I'D<text:s/>ι</text:span></text:p>
          </table:table-cell>
        </table:table-row>
        <table:table-row table:style-name="Row84">
          <table:table-cell table:style-name="Cell412">
            <text:p text:style-name="P1343"/>
          </table:table-cell>
          <table:table-cell table:style-name="Cell413">
            <text:p text:style-name="P1344"/>
          </table:table-cell>
          <table:table-cell table:style-name="Cell414">
            <text:p text:style-name="P1345"/>
          </table:table-cell>
          <table:table-cell table:style-name="Cell415">
            <text:p text:style-name="P1346"><text:span text:style-name="T1346_1">Λ^</text:span></text:p>
          </table:table-cell>
          <table:table-cell table:style-name="Cell416">
            <text:p text:style-name="P1347"/>
          </table:table-cell>
          <table:table-cell table:style-name="Cell417">
            <text:p text:style-name="P1348"><text:span text:style-name="T1348_1">Ο<text:s/>1^<text:s/>'“!</text:span></text:p>
          </table:table-cell>
        </table:table-row>
      </table:table>
      <text:p text:style-name="P1349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85">
          <table:table-cell table:style-name="Cell418">
            <text:p text:style-name="P1350"><text:span text:style-name="T1350_1">MP<text:s/>Ο<text:s/>Ο<text:s/>Ο<text:s/>ό</text:span></text:p>
          </table:table-cell>
          <table:table-cell table:style-name="Cell419">
            <text:p text:style-name="P1351"><text:span text:style-name="T1351_1">Ο<text:s/>Ο</text:span></text:p>
          </table:table-cell>
          <table:table-cell table:style-name="Cell420">
            <text:p text:style-name="P1352"><text:span text:style-name="T1352_1">ΜΡ<text:s/>Ο<text:s/>Ο</text:span></text:p>
          </table:table-cell>
          <table:table-cell table:style-name="Cell421">
            <text:p text:style-name="P1353"><text:span text:style-name="T1353_1">MP<text:s/>O<text:s/>O<text:s/>Ο<text:s/>q</text:span></text:p>
          </table:table-cell>
        </table:table-row>
        <table:table-row table:style-name="Row86">
          <table:table-cell table:style-name="Cell422">
            <text:p text:style-name="P1354"><text:span text:style-name="T1354_1">3<text:s/>=Ι</text:span></text:p>
          </table:table-cell>
          <table:table-cell table:style-name="Cell423">
            <text:p text:style-name="P1355"><text:span text:style-name="T1355_1">3<text:s/>=f</text:span></text:p>
          </table:table-cell>
          <table:table-cell table:style-name="Cell424">
            <text:p text:style-name="P1356"><text:span text:style-name="T1356_1">“C</text:span></text:p>
          </table:table-cell>
          <table:table-cell table:style-name="Cell425">
            <text:p text:style-name="P1357"/>
          </table:table-cell>
        </table:table-row>
        <table:table-row table:style-name="Row87">
          <table:table-cell table:style-name="Cell426">
            <text:p text:style-name="P1358"><text:span text:style-name="T1358_1">Ο<text:s/>ο<text:s/>ο"</text:span></text:p>
          </table:table-cell>
          <table:table-cell table:style-name="Cell427">
            <text:p text:style-name="P1359"><text:span text:style-name="T1359_1">Ο<text:s/>Ο<text:s/>Ο</text:span></text:p>
          </table:table-cell>
          <table:table-cell table:style-name="Cell428">
            <text:p text:style-name="P1360"><text:span text:style-name="T1360_1">Ο<text:s/>ο<text:s/>Ο</text:span></text:p>
          </table:table-cell>
          <table:table-cell table:style-name="Cell429">
            <text:p text:style-name="P1361"><text:span text:style-name="T1361_1">O<text:s/>Ο</text:span></text:p>
          </table:table-cell>
        </table:table-row>
        <table:table-row table:style-name="Row88">
          <table:table-cell table:style-name="Cell430">
            <text:p text:style-name="P1362"><text:span text:style-name="T1362_1">Ο<text:s/>Ο<text:s/>ο<text:s/>ΓΜ</text:span></text:p>
          </table:table-cell>
          <table:table-cell table:style-name="Cell431">
            <text:p text:style-name="P1363"><text:span text:style-name="T1363_1">Ο<text:s/>Ο</text:span></text:p>
          </table:table-cell>
          <table:table-cell table:style-name="Cell432">
            <text:p text:style-name="P1364"><text:span text:style-name="T1364_1">Ο<text:s/>Ο</text:span></text:p>
          </table:table-cell>
          <table:table-cell table:style-name="Cell433">
            <text:p text:style-name="P1365"><text:span text:style-name="T1365_1">O<text:s/>O<text:s/>O</text:span></text:p>
          </table:table-cell>
        </table:table-row>
        <table:table-row table:style-name="Row89">
          <table:table-cell table:style-name="Cell434">
            <text:p text:style-name="P1366"><text:span text:style-name="T1366_1">θ</text:span></text:p>
          </table:table-cell>
          <table:table-cell table:style-name="Cell435">
            <text:p text:style-name="P1367"/>
          </table:table-cell>
          <table:table-cell table:style-name="Cell436">
            <text:p text:style-name="P1368"><text:span text:style-name="T1368_1">ο</text:span></text:p>
          </table:table-cell>
          <table:table-cell table:style-name="Cell437">
            <text:p text:style-name="P1369"><text:span text:style-name="T1369_1">O</text:span></text:p>
          </table:table-cell>
        </table:table-row>
        <table:table-row table:style-name="Row90">
          <table:table-cell table:style-name="Cell438">
            <text:p text:style-name="P1370"><text:span text:style-name="T1370_1">Ο<text:s/>(Μ</text:span></text:p>
          </table:table-cell>
          <table:table-cell table:style-name="Cell439">
            <text:p text:style-name="P1371"><text:span text:style-name="T1371_1">Ο</text:span></text:p>
          </table:table-cell>
          <table:table-cell table:style-name="Cell440">
            <text:p text:style-name="P1372"><text:span text:style-name="T1372_1">Ο</text:span></text:p>
          </table:table-cell>
          <table:table-cell table:style-name="Cell441">
            <text:p text:style-name="P1373"><text:span text:style-name="T1373_1">O</text:span></text:p>
          </table:table-cell>
        </table:table-row>
        <table:table-row table:style-name="Row91">
          <table:table-cell table:style-name="Cell442">
            <text:p text:style-name="P1374"><text:span text:style-name="T1374_1">Ο<text:s/>(Μ</text:span></text:p>
          </table:table-cell>
          <table:table-cell table:style-name="Cell443">
            <text:p text:style-name="P1375"><text:span text:style-name="T1375_1">Ο</text:span></text:p>
          </table:table-cell>
          <table:table-cell table:style-name="Cell444">
            <text:p text:style-name="P1376"/>
          </table:table-cell>
          <table:table-cell table:style-name="Cell445">
            <text:p text:style-name="P1377"><text:span text:style-name="T1377_1">O</text:span></text:p>
          </table:table-cell>
        </table:table-row>
        <table:table-row table:style-name="Row92">
          <table:table-cell table:style-name="Cell446">
            <text:p text:style-name="P1378"><text:span text:style-name="T1378_1">θ</text:span></text:p>
          </table:table-cell>
          <table:table-cell table:style-name="Cell447">
            <text:p text:style-name="P1379"/>
          </table:table-cell>
          <table:table-cell table:style-name="Cell448">
            <text:p text:style-name="P1380"><text:span text:style-name="T1380_1">Ο<text:s/>ΓΜ</text:span></text:p>
          </table:table-cell>
          <table:table-cell table:style-name="Cell449">
            <text:p text:style-name="P1381"><text:span text:style-name="T1381_1">O</text:span></text:p>
          </table:table-cell>
        </table:table-row>
        <table:table-row table:style-name="Row93">
          <table:table-cell table:style-name="Cell450">
            <text:p text:style-name="P1382"><text:span text:style-name="T1382_1">S<text:s/>5“^^<text:s/></text:span><text:span text:style-name="T1382_2">Cr<text:s/></text:span><text:span text:style-name="T1382_3">0-2<text:s/>ω<text:s/>Ό<text:s/>β<text:s/>&gt;<text:s/>Ο<text:s/>&gt;<text:s/>Ϊ</text:span></text:p>
            <text:p text:style-name="P1383"><text:span text:style-name="T1383_1">β<text:s/>Ο<text:s/>=<text:s/>‘ί</text:span></text:p>
            <text:p text:style-name="P1384"><text:span text:style-name="T1384_1">δ<text:s/>-ω<text:s/></text:span><text:span text:style-name="T1384_2">κ</text:span><text:span text:style-name="T1384_3"><text:s/>-ω</text:span></text:p>
            <text:p text:style-name="P1385"><text:span text:style-name="T1385_1">DΕ<text:s/>D<text:s/>Ο<text:s/>5</text:span></text:p>
            <text:p text:style-name="P1386"><text:span text:style-name="T1386_1">■ο<text:s/>6<text:s/>ο<text:s/>-ο<text:s/>6<text:s/>C£<text:s/>Β<text:s/>§<text:s/>£</text:span></text:p>
          </table:table-cell>
          <table:table-cell table:style-name="Cell451">
            <text:p text:style-name="P1387"><text:span text:style-name="T1387_1">Ο</text:span></text:p>
            <text:p text:style-name="P1388"><text:span text:style-name="T1388_1">•CT<text:s/>ο<text:s/>Λ<text:s/>^sH<text:s/>νΟCοi<text:s/>3^00<text:s/>0<text:s/>Q.acil-C&gt;-<text:s/>Μ§S§<text:s/>ΰ<text:s/>ω<text:s/>Ο</text:span></text:p>
            <text:p text:style-name="P1389"><text:span text:style-name="T1389_1">§<text:s/>ο<text:s/>δο<text:s/>βκΚ<text:s/>2<text:s/>5<text:s/>θ</text:span></text:p>
            <text:p text:style-name="P1390"><text:span text:style-name="T1390_1">&lt;6<text:s/>£<text:s/>§<text:s/>6<text:s/>-^</text:span></text:p>
          </table:table-cell>
          <table:table-cell table:style-name="Cell452">
            <text:p text:style-name="P1391"><text:span text:style-name="T1391_1">a<text:s/>5<text:s/>2<text:s/>ο<text:s/>Ο</text:span></text:p>
            <text:p text:style-name="P1392"><text:span text:style-name="T1392_1">ΜΗΠ-§</text:span></text:p>
            <text:p text:style-name="P1393"><text:span text:style-name="T1393_1">2§<text:s/>§<text:s/>Β§</text:span></text:p>
          </table:table-cell>
          <table:table-cell table:style-name="Cell453">
            <text:p text:style-name="P1394"><text:span text:style-name="T1394_1">C<text:s/>r^<text:s/>IJ-</text:span></text:p>
            <text:p text:style-name="P1395"><text:span text:style-name="T1395_1">'οΛ</text:span></text:p>
            <text:p text:style-name="P1396"><text:span text:style-name="T1396_1">&gt;Sί«<text:s/>Β13<text:s/>g-<text:s/>g.<text:s/>«<text:s/>Ο<text:s/>g<text:s/>3</text:span></text:p>
            <text:p text:style-name="P1397"><text:span text:style-name="T1397_1">B^ig<text:s/>O3I<text:s/>Ο<text:s/>2</text:span></text:p>
            <text:p text:style-name="P1398"><text:span text:style-name="T1398_1">-ο<text:s/>&gt;--3<text:s/>^<text:s/></text:span><text:span text:style-name="T1398_2">σ</text:span><text:span text:style-name="T1398_3">g2<text:s/>2</text:span></text:p>
          </table:table-cell>
        </table:table-row>
        <table:table-row table:style-name="Row94">
          <table:table-cell table:style-name="Cell454">
            <text:p text:style-name="P1399"/>
          </table:table-cell>
          <table:table-cell table:style-name="Cell455">
            <text:p text:style-name="P1400"/>
          </table:table-cell>
          <table:table-cell table:style-name="Cell456">
            <text:p text:style-name="P1401"/>
          </table:table-cell>
          <table:table-cell table:style-name="Cell457">
            <text:p text:style-name="P1402"><text:span text:style-name="T1402_1">ΓΠ</text:span></text:p>
          </table:table-cell>
        </table:table-row>
      </table:table>
      <text:p text:style-name="P1403"/>
      <table:table table:style-name="Table8">
        <table:table-column table:style-name="Column31"/>
        <table:table-column table:style-name="Column32"/>
        <table:table-column table:style-name="Column33"/>
        <table:table-row table:style-name="Row95">
          <table:table-cell table:style-name="Cell458">
            <text:p text:style-name="P1404"><text:span text:style-name="T1404_1">UP<text:s/>Ο<text:s/>Ο<text:s/>Ο<text:s/>Ο<text:s/>(Μ</text:span></text:p>
          </table:table-cell>
          <table:table-cell table:style-name="Cell459">
            <text:p text:style-name="P1405"><text:span text:style-name="T1405_1">UP<text:s/>Ο<text:s/>Ο<text:s/>Ο</text:span></text:p>
          </table:table-cell>
          <table:table-cell table:style-name="Cell460">
            <text:p text:style-name="P1406"><text:span text:style-name="T1406_1">UP<text:s/>00</text:span></text:p>
          </table:table-cell>
        </table:table-row>
        <table:table-row table:style-name="Row96">
          <table:table-cell table:style-name="Cell461">
            <text:p text:style-name="P1407"><text:span text:style-name="T1407_1">Η</text:span></text:p>
          </table:table-cell>
          <table:table-cell table:style-name="Cell462">
            <text:p text:style-name="P1408"><text:span text:style-name="T1408_1">h</text:span></text:p>
          </table:table-cell>
          <table:table-cell table:style-name="Cell463">
            <text:p text:style-name="P1409"/>
          </table:table-cell>
        </table:table-row>
        <table:table-row table:style-name="Row97">
          <table:table-cell table:style-name="Cell464">
            <text:p text:style-name="P1410"><text:span text:style-name="T1410_1">ο<text:s/>Ο<text:s/>Ο</text:span></text:p>
          </table:table-cell>
          <table:table-cell table:style-name="Cell465">
            <text:p text:style-name="P1411"><text:span text:style-name="T1411_1">Ο<text:s/>Ο</text:span></text:p>
          </table:table-cell>
          <table:table-cell table:style-name="Cell466">
            <text:p text:style-name="P1412"><text:span text:style-name="T1412_1">Ο<text:s/>Ο<text:s/>ο</text:span></text:p>
          </table:table-cell>
        </table:table-row>
        <table:table-row table:style-name="Row98">
          <table:table-cell table:style-name="Cell467">
            <text:p text:style-name="P1413"><text:span text:style-name="T1413_1">Ο<text:s/>ΙΛ</text:span></text:p>
          </table:table-cell>
          <table:table-cell table:style-name="Cell468">
            <text:p text:style-name="P1414"/>
          </table:table-cell>
          <table:table-cell table:style-name="Cell469">
            <text:p text:style-name="P1415"><text:span text:style-name="T1415_1">Ο</text:span></text:p>
          </table:table-cell>
        </table:table-row>
        <table:table-row table:style-name="Row99">
          <table:table-cell table:style-name="Cell470">
            <text:p text:style-name="P1416"><text:span text:style-name="T1416_1">Ο<text:s/>ΓΜ</text:span></text:p>
          </table:table-cell>
          <table:table-cell table:style-name="Cell471">
            <text:p text:style-name="P1417"/>
          </table:table-cell>
          <table:table-cell table:style-name="Cell472">
            <text:p text:style-name="P1418"><text:span text:style-name="T1418_1">Ο</text:span></text:p>
          </table:table-cell>
        </table:table-row>
        <table:table-row table:style-name="Row100">
          <table:table-cell table:style-name="Cell473">
            <text:p text:style-name="P1419"/>
          </table:table-cell>
          <table:table-cell table:style-name="Cell474">
            <text:p text:style-name="P1420"/>
          </table:table-cell>
          <table:table-cell table:style-name="Cell475">
            <text:p text:style-name="P1421"/>
          </table:table-cell>
        </table:table-row>
        <table:table-row table:style-name="Row101">
          <table:table-cell table:style-name="Cell476">
            <text:p text:style-name="P1422"><text:span text:style-name="T1422_1">Ο</text:span></text:p>
          </table:table-cell>
          <table:table-cell table:style-name="Cell477">
            <text:p text:style-name="P1423"/>
          </table:table-cell>
          <table:table-cell table:style-name="Cell478">
            <text:p text:style-name="P1424"><text:span text:style-name="T1424_1">ίΠ</text:span></text:p>
          </table:table-cell>
        </table:table-row>
        <table:table-row table:style-name="Row102">
          <table:table-cell table:style-name="Cell479">
            <text:p text:style-name="P1425"/>
          </table:table-cell>
          <table:table-cell table:style-name="Cell480">
            <text:p text:style-name="P1426"><text:span text:style-name="T1426_1">Ο<text:s/>ΓΜ</text:span></text:p>
          </table:table-cell>
          <table:table-cell table:style-name="Cell481">
            <text:p text:style-name="P1427"><text:span text:style-name="T1427_1">Ο</text:span></text:p>
          </table:table-cell>
        </table:table-row>
        <table:table-row table:style-name="Row103">
          <table:table-cell table:style-name="Cell482">
            <text:p text:style-name="P1428"><text:span text:style-name="T1428_1">-Ο<text:s/>^<text:s/>2<text:s/>?</text:span></text:p>
            <text:p text:style-name="P1429"><text:span text:style-name="T1429_1">-</text:span><text:span text:style-name="T1429_2"><text:tab/></text:span><text:span text:style-name="T1429_3">^<text:s/>«<text:s/>«<text:s/>2<text:s/>&gt;</text:span></text:p>
            <text:p text:style-name="P1430"><text:span text:style-name="T1430_1">aϊο<text:s/>a^<text:s/>β<text:s/>&gt;<text:s/>3</text:span></text:p>
            <text:p text:style-name="P1431"><text:span text:style-name="T1431_1">a<text:s/>5<text:s/>=<text:s/>β<text:s/>=ι.<text:s/>3<text:s/>-3&gt;</text:span></text:p>
            <text:p text:style-name="P1432"><text:span text:style-name="T1432_1">Σΐ2&lt;<text:s/>:°<text:s/>υ·ξ<text:s/>ο<text:s/>a'g’^l®<text:s/>a.</text:span></text:p>
            <text:p text:style-name="P1433"><text:span text:style-name="T1433_1">?^^ω&gt;·»&lt;^Β<text:s/>«2<text:s/>2ο<text:s/>ΗΗ1|ϋΠΐ11<text:s/>§=-8gSsil»ι?Ι<text:s/>I<text:s/>s2<text:s/>tti<text:s/>ϊ?«55<text:s/>s&lt;&gt;<text:s/>^isihrMi^H.<text:s/>^ΠΗίϋ§Ρ3ΐ·5</text:span></text:p>
            <text:p text:style-name="P1434"><text:span text:style-name="T1434_1">a<text:s/>cemwuj<text:s/>ujizci<text:s/>zxb</text:span></text:p>
          </table:table-cell>
          <table:table-cell table:style-name="Cell483">
            <text:p text:style-name="P1435"><text:span text:style-name="T1435_1">a<text:s/>"ο<text:s/>a</text:span></text:p>
            <text:p text:style-name="P1436"><text:span text:style-name="T1436_1">ω<text:s/>Β</text:span></text:p>
            <text:p text:style-name="P1437"><text:span text:style-name="T1437_1">°ο.3</text:span></text:p>
            <text:p text:style-name="P1438"><text:span text:style-name="T1438_1">Β<text:s/>ε</text:span></text:p>
            <text:p text:style-name="P1439"><text:span text:style-name="T1439_1">-a<text:s/>&gt;<text:s/>&gt;<text:s/>st<text:s/>c<text:s/>3<text:s/>ω<text:s/>&gt;</text:span></text:p>
            <text:p text:style-name="P1440"><text:span text:style-name="T1440_1">&gt;<text:s/>a<text:s/>Fο</text:span></text:p>
            <text:p text:style-name="P1441"><text:span text:style-name="T1441_1">3<text:s/>9S</text:span></text:p>
            <text:p text:style-name="P1442"><text:span text:style-name="T1442_1">Ο<text:s/>C</text:span></text:p>
            <text:p text:style-name="P1443"><text:span text:style-name="T1443_1">-Ο<text:s/>&gt;<text:s/>3<text:s/>D&lt;<text:s/>D<text:s/>ο&gt;<text:s/>a<text:s/>-3<text:s/>®ο^Ϊ<text:s/></text:span><text:span text:style-name="T1443_2">σ</text:span><text:span text:style-name="T1443_3">ο<text:s/>?<text:s/>ιζ</text:span></text:p>
          </table:table-cell>
          <table:table-cell table:style-name="Cell484">
            <text:p text:style-name="P1444"><text:span text:style-name="T1444_1">&lt;<text:s/>α<text:s/>S<text:s/>&gt;<text:s/>&amp;<text:s/>§<text:s/>-3</text:span></text:p>
            <text:p text:style-name="P1445"><text:span text:style-name="T1445_1">3<text:s/>&gt;<text:s/>a<text:s/>01<text:s/>§<text:s/>ε»<text:s/>«Ρ<text:s/>ϋ2</text:span></text:p>
          </table:table-cell>
        </table:table-row>
        <table:table-row table:style-name="Row104">
          <table:table-cell table:style-name="Cell485">
            <text:p text:style-name="P1446"><text:span text:style-name="T1446_1">^1H<text:s/>ο<text:s/>ΓΜ<text:s/>ΙΝ<text:s/>ΓΜ</text:span></text:p>
          </table:table-cell>
          <table:table-cell table:style-name="Cell486">
            <text:p text:style-name="P1447"><text:span text:style-name="T1447_1">Ι</text:span></text:p>
          </table:table-cell>
          <table:table-cell table:style-name="Cell487">
            <text:p text:style-name="P1448"/>
          </table:table-cell>
        </table:table-row>
      </table:table>
      <text:p text:style-name="P1449"/>
      <table:table table:style-name="Table9">
        <table:table-column table:style-name="Column34"/>
        <table:table-column table:style-name="Column35"/>
        <table:table-row table:style-name="Row105">
          <table:table-cell table:style-name="Cell488">
            <text:p text:style-name="P1450"><text:span text:style-name="T1450_1">UP</text:span></text:p>
          </table:table-cell>
          <table:table-cell table:style-name="Cell489">
            <text:p text:style-name="P1451"><text:span text:style-name="T1451_1">UP</text:span></text:p>
          </table:table-cell>
        </table:table-row>
        <table:table-row table:style-name="Row106">
          <table:table-cell table:style-name="Cell490">
            <text:p text:style-name="P1452"><text:span text:style-name="T1452_1">C·</text:span></text:p>
          </table:table-cell>
          <table:table-cell table:style-name="Cell491">
            <text:p text:style-name="P1453"><text:span text:style-name="T1453_1">0</text:span></text:p>
          </table:table-cell>
        </table:table-row>
        <table:table-row table:style-name="Row107">
          <table:table-cell table:style-name="Cell492">
            <text:p text:style-name="P1454"><text:span text:style-name="T1454_1">O<text:s/>O<text:s/>O</text:span></text:p>
          </table:table-cell>
          <table:table-cell table:style-name="Cell493">
            <text:p text:style-name="P1455"><text:span text:style-name="T1455_1">O</text:span></text:p>
          </table:table-cell>
        </table:table-row>
        <table:table-row table:style-name="Row108">
          <table:table-cell table:style-name="Cell494">
            <text:p text:style-name="P1456"><text:span text:style-name="T1456_1">O</text:span></text:p>
          </table:table-cell>
          <table:table-cell table:style-name="Cell495">
            <text:p text:style-name="P1457"><text:span text:style-name="T1457_1">O</text:span></text:p>
          </table:table-cell>
        </table:table-row>
        <table:table-row table:style-name="Row109">
          <table:table-cell table:style-name="Cell496">
            <text:p text:style-name="P1458"><text:span text:style-name="T1458_1">O<text:s/>fl</text:span></text:p>
          </table:table-cell>
          <table:table-cell table:style-name="Cell497">
            <text:p text:style-name="P1459"><text:span text:style-name="T1459_1">LD</text:span></text:p>
          </table:table-cell>
        </table:table-row>
        <table:table-row table:style-name="Row110">
          <table:table-cell table:style-name="Cell498">
            <text:p text:style-name="P1460"><text:span text:style-name="T1460_1">O<text:s/>fl</text:span></text:p>
          </table:table-cell>
          <table:table-cell table:style-name="Cell499">
            <text:p text:style-name="P1461"><text:span text:style-name="T1461_1">fl</text:span></text:p>
          </table:table-cell>
        </table:table-row>
        <table:table-row table:style-name="Row111">
          <table:table-cell table:style-name="Cell500">
            <text:p text:style-name="P1462"><text:span text:style-name="T1462_1">tn</text:span></text:p>
          </table:table-cell>
          <table:table-cell table:style-name="Cell501">
            <text:p text:style-name="P1463"><text:span text:style-name="T1463_1">LD</text:span></text:p>
          </table:table-cell>
        </table:table-row>
        <table:table-row table:style-name="Row112">
          <table:table-cell table:style-name="Cell502">
            <text:p text:style-name="P1464"><text:span text:style-name="T1464_1">tn</text:span></text:p>
          </table:table-cell>
          <table:table-cell table:style-name="Cell503">
            <text:p text:style-name="P1465"/>
          </table:table-cell>
        </table:table-row>
        <table:table-row table:style-name="Row113">
          <table:table-cell table:style-name="Cell504">
            <text:p text:style-name="P1466"><text:span text:style-name="T1466_1">-a<text:s/>as<text:s/>2a<text:s/>D<text:s/>2</text:span></text:p>
            <text:p text:style-name="P1467"><text:span text:style-name="T1467_1">σ·§&lt;β*'=·ρ3'^</text:span></text:p>
            <text:p text:style-name="P1468"><text:span text:style-name="T1468_1">Q-D&lt;2D-o^aij</text:span></text:p>
            <text:p text:style-name="P1469"><text:span text:style-name="T1469_1">ω<text:s/>a<text:s/>erd-O<text:s/>0.<text:s/>3<text:s/>1-0<text:s/>CZ<text:s/>ω-a<text:s/>a<text:s/>5</text:span></text:p>
            <text:p text:style-name="P1470"><text:span text:style-name="T1470_1">&lt;au&gt;eu&gt;&lt;.og</text:span></text:p>
          </table:table-cell>
          <table:table-cell table:style-name="Cell505">
            <text:p text:style-name="P1471"><text:span text:style-name="T1471_1">“■§<text:s/>5°-d^-g<text:s/>B<text:s/>2<text:s/>a<text:s/>s^</text:span></text:p>
            <text:p text:style-name="P1472"><text:span text:style-name="T1472_1">ui<text:s/>o'^c^Dag_^e<text:s/>og<text:s/>go</text:span></text:p>
            <text:p text:style-name="P1473"><text:span text:style-name="T1473_1">§S2ui"e::SoBc-®3</text:span></text:p>
            <text:p text:style-name="P1474"><text:span text:style-name="T1474_1">o.<text:s/>&lt;<text:s/>-o<text:s/>&gt;<text:s/>a.o<text:s/>°<text:s/>9<text:s/>"2<text:s/>a<text:s/>o.<text:s/>Cg&gt;<text:s/>3<text:s/>·ω<text:s/>p<text:s/>&gt;<text:s/>3<text:s/>®</text:span></text:p>
            <text:p text:style-name="P1475"><text:span text:style-name="T1475_1">ω,Ε<text:s/>ao<text:s/>&gt;<text:s/>_a<text:s/>Q</text:span></text:p>
            <text:p text:style-name="P1476"><text:span text:style-name="T1476_1">^CCΣpp&gt;L·ZQ.i£ωa5ίω</text:span></text:p>
          </table:table-cell>
        </table:table-row>
        <table:table-row table:style-name="Row114">
          <table:table-cell table:style-name="Cell506">
            <text:p text:style-name="P1477"/>
          </table:table-cell>
          <table:table-cell table:style-name="Cell507">
            <text:p text:style-name="P1478"><text:span text:style-name="T1478_1">LO</text:span></text:p>
          </table:table-cell>
        </table:table-row>
      </table:table>
      <text:p text:style-name="P1479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15">
          <table:table-cell table:style-name="Cell508">
            <text:p text:style-name="P1480"><text:span text:style-name="T1480_1">UP<text:s/>Ο<text:s/>Ο</text:span></text:p>
          </table:table-cell>
          <table:table-cell table:style-name="Cell509">
            <text:p text:style-name="P1481"><text:span text:style-name="T1481_1">UP</text:span></text:p>
          </table:table-cell>
          <table:table-cell table:style-name="Cell510">
            <text:p text:style-name="P1482"><text:span text:style-name="T1482_1">UP</text:span></text:p>
          </table:table-cell>
          <table:table-cell table:style-name="Cell511">
            <text:p text:style-name="P1483"><text:span text:style-name="T1483_1">UP<text:s/>0<text:s/>0<text:s/>0<text:s/>0<text:s/>^</text:span></text:p>
          </table:table-cell>
          <table:table-cell table:style-name="Cell512">
            <text:p text:style-name="P1484"><text:span text:style-name="T1484_1">UP</text:span></text:p>
          </table:table-cell>
          <table:table-cell table:style-name="Cell513">
            <text:p text:style-name="P1485"><text:span text:style-name="T1485_1">UP<text:s/>0<text:s/>0<text:s/>0</text:span></text:p>
          </table:table-cell>
        </table:table-row>
        <table:table-row table:style-name="Row116">
          <table:table-cell table:style-name="Cell514">
            <text:p text:style-name="P1486"/>
          </table:table-cell>
          <table:table-cell table:style-name="Cell515">
            <text:p text:style-name="P1487"/>
          </table:table-cell>
          <table:table-cell table:style-name="Cell516">
            <text:p text:style-name="P1488"><text:span text:style-name="T1488_1">-C<text:s/>χ</text:span></text:p>
          </table:table-cell>
          <table:table-cell table:style-name="Cell517">
            <text:p text:style-name="P1489"><text:span text:style-name="T1489_1">'C</text:span></text:p>
          </table:table-cell>
          <table:table-cell table:style-name="Cell518">
            <text:p text:style-name="P1490"><text:span text:style-name="T1490_1">-C<text:s/></text:span><text:span text:style-name="T1490_2">C<text:s/></text:span><text:span text:style-name="T1490_3">χ</text:span></text:p>
          </table:table-cell>
          <table:table-cell table:style-name="Cell519">
            <text:p text:style-name="P1491"/>
          </table:table-cell>
        </table:table-row>
        <table:table-row table:style-name="Row117">
          <table:table-cell table:style-name="Cell520">
            <text:p text:style-name="P1492"><text:span text:style-name="T1492_1">Ο<text:s/>Ο^<text:s/>θ'</text:span></text:p>
          </table:table-cell>
          <table:table-cell table:style-name="Cell521">
            <text:p text:style-name="P1493"><text:span text:style-name="T1493_1">Ο<text:s/>Ο</text:span></text:p>
          </table:table-cell>
          <table:table-cell table:style-name="Cell522">
            <text:p text:style-name="P1494"><text:span text:style-name="T1494_1">O<text:s/>O<text:s/>O</text:span></text:p>
          </table:table-cell>
          <table:table-cell table:style-name="Cell523">
            <text:p text:style-name="P1495"><text:span text:style-name="T1495_1">0<text:s/>o'</text:span></text:p>
          </table:table-cell>
          <table:table-cell table:style-name="Cell524">
            <text:p text:style-name="P1496"><text:span text:style-name="T1496_1">O<text:s/>0<text:s/>0</text:span></text:p>
          </table:table-cell>
          <table:table-cell table:style-name="Cell525">
            <text:p text:style-name="P1497"><text:span text:style-name="T1497_1">0<text:s/>0<text:s/>0</text:span></text:p>
          </table:table-cell>
        </table:table-row>
        <table:table-row table:style-name="Row118">
          <table:table-cell table:style-name="Cell526">
            <text:p text:style-name="P1498"/>
          </table:table-cell>
          <table:table-cell table:style-name="Cell527">
            <text:p text:style-name="P1499"/>
          </table:table-cell>
          <table:table-cell table:style-name="Cell528">
            <text:p text:style-name="P1500"><text:span text:style-name="T1500_1">O</text:span></text:p>
          </table:table-cell>
          <table:table-cell table:style-name="Cell529">
            <text:p text:style-name="P1501"/>
          </table:table-cell>
          <table:table-cell table:style-name="Cell530">
            <text:p text:style-name="P1502"><text:span text:style-name="T1502_1">co</text:span></text:p>
          </table:table-cell>
          <table:table-cell table:style-name="Cell531">
            <text:p text:style-name="P1503"><text:span text:style-name="T1503_1">0<text:s/>0</text:span></text:p>
          </table:table-cell>
        </table:table-row>
        <table:table-row table:style-name="Row119">
          <table:table-cell table:style-name="Cell532">
            <text:p text:style-name="P1504"/>
          </table:table-cell>
          <table:table-cell table:style-name="Cell533">
            <text:p text:style-name="P1505"/>
          </table:table-cell>
          <table:table-cell table:style-name="Cell534">
            <text:p text:style-name="P1506"><text:span text:style-name="T1506_1">LD</text:span></text:p>
          </table:table-cell>
          <table:table-cell table:style-name="Cell535">
            <text:p text:style-name="P1507"><text:span text:style-name="T1507_1">0</text:span></text:p>
          </table:table-cell>
          <table:table-cell table:style-name="Cell536">
            <text:p text:style-name="P1508"><text:span text:style-name="T1508_1">LD</text:span></text:p>
          </table:table-cell>
          <table:table-cell table:style-name="Cell537">
            <text:p text:style-name="P1509"><text:span text:style-name="T1509_1">0</text:span></text:p>
          </table:table-cell>
        </table:table-row>
        <table:table-row table:style-name="Row120">
          <table:table-cell table:style-name="Cell538">
            <text:p text:style-name="P1510"/>
          </table:table-cell>
          <table:table-cell table:style-name="Cell539">
            <text:p text:style-name="P1511"><text:span text:style-name="T1511_1">Ο</text:span></text:p>
          </table:table-cell>
          <table:table-cell table:style-name="Cell540">
            <text:p text:style-name="P1512"><text:span text:style-name="T1512_1">O</text:span></text:p>
          </table:table-cell>
          <table:table-cell table:style-name="Cell541">
            <text:p text:style-name="P1513"><text:span text:style-name="T1513_1">LD</text:span></text:p>
          </table:table-cell>
          <table:table-cell table:style-name="Cell542">
            <text:p text:style-name="P1514"><text:span text:style-name="T1514_1">LD</text:span></text:p>
          </table:table-cell>
          <table:table-cell table:style-name="Cell543">
            <text:p text:style-name="P1515"><text:span text:style-name="T1515_1">0</text:span></text:p>
          </table:table-cell>
        </table:table-row>
        <table:table-row table:style-name="Row121">
          <table:table-cell table:style-name="Cell544">
            <text:p text:style-name="P1516"/>
          </table:table-cell>
          <table:table-cell table:style-name="Cell545">
            <text:p text:style-name="P1517"><text:span text:style-name="T1517_1">Ο</text:span></text:p>
          </table:table-cell>
          <table:table-cell table:style-name="Cell546">
            <text:p text:style-name="P1518"><text:span text:style-name="T1518_1">LD</text:span></text:p>
          </table:table-cell>
          <table:table-cell table:style-name="Cell547">
            <text:p text:style-name="P1519"><text:span text:style-name="T1519_1">0</text:span></text:p>
          </table:table-cell>
          <table:table-cell table:style-name="Cell548">
            <text:p text:style-name="P1520"><text:span text:style-name="T1520_1">LD</text:span></text:p>
          </table:table-cell>
          <table:table-cell table:style-name="Cell549">
            <text:p text:style-name="P1521"><text:span text:style-name="T1521_1">0</text:span></text:p>
          </table:table-cell>
        </table:table-row>
        <table:table-row table:style-name="Row122">
          <table:table-cell table:style-name="Cell550">
            <text:p text:style-name="P1522"><text:span text:style-name="T1522_1">Ο</text:span></text:p>
          </table:table-cell>
          <table:table-cell table:style-name="Cell551">
            <text:p text:style-name="P1523"><text:span text:style-name="T1523_1">Ο</text:span></text:p>
          </table:table-cell>
          <table:table-cell table:style-name="Cell552">
            <text:p text:style-name="P1524"><text:span text:style-name="T1524_1">O</text:span></text:p>
          </table:table-cell>
          <table:table-cell table:style-name="Cell553">
            <text:p text:style-name="P1525"><text:span text:style-name="T1525_1">0</text:span></text:p>
          </table:table-cell>
          <table:table-cell table:style-name="Cell554">
            <text:p text:style-name="P1526"><text:span text:style-name="T1526_1">0</text:span></text:p>
          </table:table-cell>
          <table:table-cell table:style-name="Cell555">
            <text:p text:style-name="P1527"><text:span text:style-name="T1527_1">0</text:span></text:p>
          </table:table-cell>
        </table:table-row>
        <table:table-row table:style-name="Row123">
          <table:table-cell table:style-name="Cell556">
            <text:p text:style-name="P1528"><text:span text:style-name="T1528_1">ο<text:s/>S^<text:s/>2<text:s/>ο<text:s/>a</text:span></text:p>
            <text:p text:style-name="P1529"><text:span text:style-name="T1529_1">FS<text:s/>θ<text:s/>&gt;<text:s/>&gt;<text:s/>2-<text:s/>D<text:s/>=</text:span></text:p>
            <text:p text:style-name="P1530"><text:span text:style-name="T1530_1">“<text:s/>Ο<text:s/>Οο&lt;<text:s/>Χ<text:s/>1^<text:s/>ο</text:span></text:p>
            <text:p text:style-name="P1531"><text:span text:style-name="T1531_1">°<text:s/>-ω<text:s/>Ο<text:s/>cβ</text:span></text:p>
            <text:p text:style-name="P1532"><text:span text:style-name="T1532_1">β<text:s/>2-<text:s/>«<text:s/>2<text:s/>-Ο</text:span></text:p>
            <text:p text:style-name="P1533"><text:span text:style-name="T1533_1">R<text:s/>□<text:s/>Ο.<text:s/>ο</text:span></text:p>
            <text:p text:style-name="P1534"><text:span text:style-name="T1534_1">ο.<text:s/>β<text:s/>a<text:s/>so.</text:span></text:p>
            <text:p text:style-name="P1535"><text:span text:style-name="T1535_1">ς<text:s/>CO<text:s/>3</text:span></text:p>
            <text:p text:style-name="P1536"><text:span text:style-name="T1536_1">κκο<text:s/>R<text:s/>2</text:span></text:p>
            <text:p text:style-name="P1537"><text:span text:style-name="T1537_1">&gt;<text:s/>-ω<text:s/>-Ο<text:s/>ω<text:s/>a<text:s/>°</text:span></text:p>
            <text:p text:style-name="P1538"><text:span text:style-name="T1538_1">&lt;<text:s/>]<text:s/>Ε<text:s/>Ε<text:s/>^<text:s/>C</text:span></text:p>
          </table:table-cell>
          <table:table-cell table:style-name="Cell557">
            <text:p text:style-name="P1539"><text:span text:style-name="T1539_1">2</text:span></text:p>
            <text:p text:style-name="P1540"><text:span text:style-name="T1540_1">“<text:s/>3</text:span></text:p>
            <text:p text:style-name="P1541"><text:span text:style-name="T1541_1">D<text:s/>ξ<text:s/>ω<text:s/></text:span><text:span text:style-name="T1541_2">^^^^</text:span></text:p>
            <text:p text:style-name="P1542"><text:span text:style-name="T1542_1">Κχζΐ<text:s/>do<text:s/>-CT</text:span></text:p>
            <text:p text:style-name="P1543"><text:span text:style-name="T1543_1">°<text:s/></text:span><text:span text:style-name="T1543_2">η</text:span></text:p>
            <text:p text:style-name="P1544"><text:span text:style-name="T1544_1">a<text:s/>aa&gt;<text:s/>ccωc<text:s/>a</text:span></text:p>
          </table:table-cell>
          <table:table-cell table:style-name="Cell558">
            <text:p text:style-name="P1545"><text:span text:style-name="T1545_1">3<text:s/>O<text:s/>a<text:s/>cr<text:s/>ω<text:s/>D<text:s/>Q.<text:s/>'3</text:span></text:p>
            <text:p text:style-name="P1546"><text:span text:style-name="T1546_1">CL</text:span></text:p>
            <text:p text:style-name="P1547"><text:span text:style-name="T1547_1">&gt;ΐO<text:s/>-<text:s/>OSa§<text:s/>1=<text:s/>a<text:s/>3<text:s/>ω<text:s/>-er<text:s/>Ο<text:s/>R<text:s/>y&gt;<text:s/>-Θ·</text:span></text:p>
            <text:p text:style-name="P1548"><text:span text:style-name="T1548_1">-ω<text:s/>2<text:s/>-ω<text:s/>a<text:s/>®<text:s/>t</text:span></text:p>
            <text:p text:style-name="P1549"><text:span text:style-name="T1549_1">θ2'^2ο<text:s/>ο<text:s/>2δtoD</text:span></text:p>
          </table:table-cell>
          <table:table-cell table:style-name="Cell559">
            <text:p text:style-name="P1550"><text:span text:style-name="T1550_1">α<text:s/>si</text:span></text:p>
            <text:p text:style-name="P1551"><text:span text:style-name="T1551_1">22<text:s/>θ<text:s/>CZ<text:s/>S'“</text:span></text:p>
            <text:p text:style-name="P1552"><text:span text:style-name="T1552_1">3<text:s/>-ω<text:s/>ϋ<text:s/>ω</text:span></text:p>
            <text:p text:style-name="P1553"><text:span text:style-name="T1553_1">·—<text:s/>&gt;<text:s/>ό<text:s/>13</text:span></text:p>
          </table:table-cell>
          <table:table-cell table:style-name="Cell560">
            <text:p text:style-name="P1554"><text:span text:style-name="T1554_1">3<text:s/>X<text:s/>a</text:span></text:p>
            <text:p text:style-name="P1555"><text:span text:style-name="T1555_1">d,2</text:span></text:p>
            <text:p text:style-name="P1556"><text:span text:style-name="T1556_1">IJJ<text:s/>0<text:s/>°3<text:s/>'2<text:s/>-a</text:span></text:p>
            <text:p text:style-name="P1557"><text:span text:style-name="T1557_1">0<text:s/>C£X<text:s/>it</text:span></text:p>
          </table:table-cell>
          <table:table-cell table:style-name="Cell561">
            <text:p text:style-name="P1558"><text:span text:style-name="T1558_1">ex<text:s/>3<text:s/>cn<text:s/>K-3<text:s/>ι-ο<text:s/>a<text:s/>a<text:s/>ex</text:span></text:p>
            <text:p text:style-name="P1559"><text:span text:style-name="T1559_1">K<text:s/>-a<text:s/>-a</text:span></text:p>
            <text:p text:style-name="P1560"><text:span text:style-name="T1560_1">er<text:s/>3</text:span></text:p>
            <text:p text:style-name="P1561"><text:span text:style-name="T1561_1">-a<text:s/>2</text:span></text:p>
            <text:p text:style-name="P1562"><text:span text:style-name="T1562_1">|f.2?<text:s/>β<text:s/>-Θ·<text:s/>=<text:s/>3</text:span></text:p>
            <text:p text:style-name="P1563"><text:span text:style-name="T1563_1">•sge2<text:s/>μι<text:s/>a<text:s/>aΌ</text:span></text:p>
          </table:table-cell>
        </table:table-row>
        <table:table-row table:style-name="Row124">
          <table:table-cell table:style-name="Cell562">
            <text:p text:style-name="P1564"><text:span text:style-name="T1564_1">^</text:span></text:p>
          </table:table-cell>
          <table:table-cell table:style-name="Cell563">
            <text:p text:style-name="P1565"/>
          </table:table-cell>
          <table:table-cell table:style-name="Cell564">
            <text:p text:style-name="P1566"/>
          </table:table-cell>
          <table:table-cell table:style-name="Cell565">
            <text:p text:style-name="P1567"/>
          </table:table-cell>
          <table:table-cell table:style-name="Cell566">
            <text:p text:style-name="P1568"><text:span text:style-name="T1568_1">ΓΜ<text:s/>00</text:span></text:p>
          </table:table-cell>
          <table:table-cell table:style-name="Cell567">
            <text:p text:style-name="P1569"><text:span text:style-name="T1569_1">«Η</text:span></text:p>
          </table:table-cell>
        </table:table-row>
      </table:table>
      <text:p text:style-name="P1570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25">
          <table:table-cell table:style-name="Cell568">
            <text:p text:style-name="P1571"><text:span text:style-name="T1571_1">W<text:s/>Ο<text:s/>ο<text:s/>ο<text:s/>ΟΙ</text:span></text:p>
          </table:table-cell>
          <table:table-cell table:style-name="Cell569">
            <text:p text:style-name="P1572"><text:span text:style-name="T1572_1">rd</text:span></text:p>
          </table:table-cell>
          <table:table-cell table:style-name="Cell570">
            <text:p text:style-name="P1573"><text:span text:style-name="T1573_1">O<text:s/>O<text:s/>ΓΜ</text:span></text:p>
          </table:table-cell>
          <table:table-cell table:style-name="Cell571">
            <text:p text:style-name="P1574"><text:span text:style-name="T1574_1">Ο<text:s/>ο<text:s/>Ο<text:s/>ΓΜ</text:span></text:p>
          </table:table-cell>
        </table:table-row>
        <table:table-row table:style-name="Row126">
          <table:table-cell table:style-name="Cell572">
            <text:p text:style-name="P1575"><text:span text:style-name="T1575_1">=<text:s/>Ι</text:span></text:p>
          </table:table-cell>
          <table:table-cell table:style-name="Cell573">
            <text:p text:style-name="P1576"/>
          </table:table-cell>
          <table:table-cell table:style-name="Cell574">
            <text:p text:style-name="P1577"/>
          </table:table-cell>
          <table:table-cell table:style-name="Cell575">
            <text:p text:style-name="P1578"><text:span text:style-name="T1578_1">=^</text:span></text:p>
          </table:table-cell>
        </table:table-row>
        <table:table-row table:style-name="Row127">
          <table:table-cell table:style-name="Cell576">
            <text:p text:style-name="P1579"><text:span text:style-name="T1579_1">Ο<text:s/>Ο<text:s/>Ο</text:span></text:p>
          </table:table-cell>
          <table:table-cell table:style-name="Cell577">
            <text:p text:style-name="P1580"><text:span text:style-name="T1580_1">Ο<text:s/>Ο<text:s/>Ο</text:span></text:p>
          </table:table-cell>
          <table:table-cell table:style-name="Cell578">
            <text:p text:style-name="P1581"><text:span text:style-name="T1581_1">O<text:s/>O</text:span></text:p>
          </table:table-cell>
          <table:table-cell table:style-name="Cell579">
            <text:p text:style-name="P1582"><text:span text:style-name="T1582_1">Ο</text:span></text:p>
          </table:table-cell>
        </table:table-row>
        <table:table-row table:style-name="Row128">
          <table:table-cell table:style-name="Cell580">
            <text:p text:style-name="P1583"><text:span text:style-name="T1583_1">ΐΛ<text:s/>ΓΜ</text:span></text:p>
          </table:table-cell>
          <table:table-cell table:style-name="Cell581">
            <text:p text:style-name="P1584"/>
          </table:table-cell>
          <table:table-cell table:style-name="Cell582">
            <text:p text:style-name="P1585"><text:span text:style-name="T1585_1">rd</text:span></text:p>
          </table:table-cell>
          <table:table-cell table:style-name="Cell583">
            <text:p text:style-name="P1586"><text:span text:style-name="T1586_1">Ο</text:span></text:p>
          </table:table-cell>
        </table:table-row>
        <table:table-row table:style-name="Row129">
          <table:table-cell table:style-name="Cell584">
            <text:p text:style-name="P1587"><text:span text:style-name="T1587_1">ο<text:s/>ΓΜ</text:span></text:p>
          </table:table-cell>
          <table:table-cell table:style-name="Cell585">
            <text:p text:style-name="P1588"/>
          </table:table-cell>
          <table:table-cell table:style-name="Cell586">
            <text:p text:style-name="P1589"><text:span text:style-name="T1589_1">O</text:span></text:p>
          </table:table-cell>
          <table:table-cell table:style-name="Cell587">
            <text:p text:style-name="P1590"><text:span text:style-name="T1590_1">ο</text:span></text:p>
          </table:table-cell>
        </table:table-row>
        <table:table-row table:style-name="Row130">
          <table:table-cell table:style-name="Cell588">
            <text:p text:style-name="P1591"><text:span text:style-name="T1591_1">Ο<text:s/>νΙ</text:span></text:p>
          </table:table-cell>
          <table:table-cell table:style-name="Cell589">
            <text:p text:style-name="P1592"><text:span text:style-name="T1592_1">LD</text:span></text:p>
          </table:table-cell>
          <table:table-cell table:style-name="Cell590">
            <text:p text:style-name="P1593"><text:span text:style-name="T1593_1">O<text:s/>ΓΜ</text:span></text:p>
          </table:table-cell>
          <table:table-cell table:style-name="Cell591">
            <text:p text:style-name="P1594"><text:span text:style-name="T1594_1">Ο</text:span></text:p>
          </table:table-cell>
        </table:table-row>
        <table:table-row table:style-name="Row131">
          <table:table-cell table:style-name="Cell592">
            <text:p text:style-name="P1595"><text:span text:style-name="T1595_1">ΐΛ</text:span></text:p>
          </table:table-cell>
          <table:table-cell table:style-name="Cell593">
            <text:p text:style-name="P1596"><text:span text:style-name="T1596_1">Ο</text:span></text:p>
          </table:table-cell>
          <table:table-cell table:style-name="Cell594">
            <text:p text:style-name="P1597"><text:span text:style-name="T1597_1">O<text:s/>ΓΜ</text:span></text:p>
          </table:table-cell>
          <table:table-cell table:style-name="Cell595">
            <text:p text:style-name="P1598"><text:span text:style-name="T1598_1">Ο</text:span></text:p>
          </table:table-cell>
        </table:table-row>
        <table:table-row table:style-name="Row132">
          <table:table-cell table:style-name="Cell596">
            <text:p text:style-name="P1599"><text:span text:style-name="T1599_1">Ο<text:s/>ΓΜ</text:span></text:p>
          </table:table-cell>
          <table:table-cell table:style-name="Cell597">
            <text:p text:style-name="P1600"><text:span text:style-name="T1600_1">ΙΛ</text:span></text:p>
          </table:table-cell>
          <table:table-cell table:style-name="Cell598">
            <text:p text:style-name="P1601"><text:span text:style-name="T1601_1">O<text:s/>ΓΜ</text:span></text:p>
          </table:table-cell>
          <table:table-cell table:style-name="Cell599">
            <text:p text:style-name="P1602"><text:span text:style-name="T1602_1">Ο</text:span></text:p>
          </table:table-cell>
        </table:table-row>
        <table:table-row table:style-name="Row133">
          <table:table-cell table:style-name="Cell600">
            <text:p text:style-name="P1603"><text:span text:style-name="T1603_1">ω</text:span></text:p>
            <text:p text:style-name="P1604"><text:span text:style-name="T1604_1">Ο<text:s/>Κcr</text:span></text:p>
            <text:p text:style-name="P1605"><text:span text:style-name="T1605_1">Β4<text:s/>Ο■"</text:span></text:p>
            <text:p text:style-name="P1606"><text:span text:style-name="T1606_1">c<text:s/>2<text:s/>ο<text:s/>CL<text:s/>Β</text:span></text:p>
            <text:p text:style-name="P1607"><text:span text:style-name="T1607_1">Β<text:s/>2ίC<text:s/>5<text:s/>ίCX<text:s/>co.<text:s/>ο</text:span></text:p>
            <text:p text:style-name="P1608"><text:span text:style-name="T1608_1">=ί·</text:span></text:p>
            <text:p text:style-name="P1609"><text:span text:style-name="T1609_1">3<text:s/>ο<text:s/>ο"<text:s/>“δ<text:s/>ιζ</text:span></text:p>
            <text:p text:style-name="P1610"><text:span text:style-name="T1610_1">ο</text:span></text:p>
            <text:p text:style-name="P1611"><text:span text:style-name="T1611_1">CO.</text:span></text:p>
            <text:p text:style-name="P1612"><text:span text:style-name="T1612_1">θ<text:s/></text:span><text:span text:style-name="T1612_2">σ</text:span><text:span text:style-name="T1612_3">C<text:s/>ιζ<text:s/>Η<text:s/>UJ</text:span></text:p>
          </table:table-cell>
          <table:table-cell table:style-name="Cell601">
            <text:p text:style-name="P1613"><text:span text:style-name="T1613_1">Ο<text:s/>&gt;<text:s/>ο<text:s/>3<text:s/>ο<text:s/>5<text:s/>S</text:span></text:p>
            <text:p text:style-name="P1614"><text:span text:style-name="T1614_1">h§l2</text:span></text:p>
            <text:p text:style-name="P1615"><text:span text:style-name="T1615_1">Η<text:s/>5<text:s/>d<text:s/>C</text:span></text:p>
          </table:table-cell>
          <table:table-cell table:style-name="Cell602">
            <text:p text:style-name="P1616"><text:span text:style-name="T1616_1">on</text:span></text:p>
            <text:p text:style-name="P1617"><text:span text:style-name="T1617_1">O<text:s/>ω<text:s/>e<text:s/>ο.i-ο</text:span></text:p>
            <text:p text:style-name="P1618"><text:span text:style-name="T1618_1">33ξ3<text:s/>00<text:s/>-<text:s/>3</text:span></text:p>
            <text:p text:style-name="P1619"><text:span text:style-name="T1619_1">Ο</text:span></text:p>
            <text:p text:style-name="P1620"><text:span text:style-name="T1620_1">-3<text:s/>-<text:s/>2</text:span></text:p>
            <text:p text:style-name="P1621"><text:span text:style-name="T1621_1">«<text:s/>t3<text:s/>Β<text:s/>2<text:s/>ω<text:s/>S<text:s/>cr<text:s/>Ο<text:s/>iC^2<text:s/>S</text:span></text:p>
          </table:table-cell>
          <table:table-cell table:style-name="Cell603">
            <text:p text:style-name="P1622"><text:span text:style-name="T1622_1">ο<text:s/>Ο<text:s/>5<text:s/>&gt;<text:s/>Κ<text:s/>3<text:s/>‘2<text:s/>Ώ<text:s/>Κ-ω<text:s/>3<text:s/>θ<text:s/>2<text:s/>“</text:span></text:p>
            <text:p text:style-name="P1623"><text:span text:style-name="T1623_1">^<text:s/>§<text:s/>'3<text:s/>3<text:s/>ο<text:s/>g</text:span></text:p>
            <text:p text:style-name="P1624"><text:span text:style-name="T1624_1">3-C<text:s/>ο,&lt;<text:s/>'£3<text:s/>Ο</text:span></text:p>
            <text:p text:style-name="P1625"><text:span text:style-name="T1625_1">2<text:s/>^<text:s/>-^&amp;<text:s/>=^<text:s/>§<text:s/>3<text:s/>^<text:s/>^-Ϊ.^"9·&lt;^«ω<text:s/>_£Ζ·ριΒ^ΰοΟ</text:span></text:p>
            <text:p text:style-name="P1626"><text:span text:style-name="T1626_1">5<text:s/>i</text:span></text:p>
            <text:p text:style-name="P1627"><text:span text:style-name="T1627_1">Β.2ΒΚθΒ!ϋθ<text:s/>^ΚΒΟ,&lt;ωΐΒΚ</text:span></text:p>
          </table:table-cell>
        </table:table-row>
        <table:table-row table:style-name="Row134">
          <table:table-cell table:style-name="Cell604">
            <text:p text:style-name="P1628"><text:span text:style-name="T1628_1">cn</text:span></text:p>
          </table:table-cell>
          <table:table-cell table:style-name="Cell605">
            <text:p text:style-name="P1629"><text:span text:style-name="T1629_1">cri</text:span></text:p>
          </table:table-cell>
          <table:table-cell table:style-name="Cell606">
            <text:p text:style-name="P1630"><text:span text:style-name="T1630_1">Ο</text:span></text:p>
          </table:table-cell>
          <table:table-cell table:style-name="Cell607">
            <text:p text:style-name="P1631"/>
          </table:table-cell>
        </table:table-row>
      </table:table>
      <text:p text:style-name="P1632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35">
          <table:table-cell table:style-name="Cell608">
            <text:p text:style-name="P1633"><text:span text:style-name="T1633_1">MP<text:s/>Ο<text:s/>Ο<text:s/>o'<text:s/>Ο</text:span></text:p>
          </table:table-cell>
          <table:table-cell table:style-name="Cell609">
            <text:p text:style-name="P1634"><text:span text:style-name="T1634_1">Ο</text:span></text:p>
          </table:table-cell>
          <table:table-cell table:style-name="Cell610">
            <text:p text:style-name="P1635"><text:span text:style-name="T1635_1">ΜΡ<text:s/>Ο</text:span></text:p>
          </table:table-cell>
          <table:table-cell table:style-name="Cell611">
            <text:p text:style-name="P1636"><text:span text:style-name="T1636_1">Ο<text:s/>Ο<text:s/>(Μ</text:span></text:p>
          </table:table-cell>
          <table:table-cell table:style-name="Cell612">
            <text:p text:style-name="P1637"><text:span text:style-name="T1637_1">ΜΡ<text:s/>Ο<text:s/>^</text:span></text:p>
          </table:table-cell>
        </table:table-row>
        <table:table-row table:style-name="Row136">
          <table:table-cell table:style-name="Cell613">
            <text:p text:style-name="P1638"/>
          </table:table-cell>
          <table:table-cell table:style-name="Cell614">
            <text:p text:style-name="P1639"/>
          </table:table-cell>
          <table:table-cell table:style-name="Cell615">
            <text:p text:style-name="P1640"/>
          </table:table-cell>
          <table:table-cell table:style-name="Cell616">
            <text:p text:style-name="P1641"><text:span text:style-name="T1641_1">35<text:s/>«Ι</text:span></text:p>
          </table:table-cell>
          <table:table-cell table:style-name="Cell617">
            <text:p text:style-name="P1642"><text:span text:style-name="T1642_1">Ό</text:span></text:p>
          </table:table-cell>
        </table:table-row>
        <table:table-row table:style-name="Row137">
          <table:table-cell table:style-name="Cell618">
            <text:p text:style-name="P1643"><text:span text:style-name="T1643_1">Ο<text:s/>Ο<text:s/>θ'</text:span></text:p>
          </table:table-cell>
          <table:table-cell table:style-name="Cell619">
            <text:p text:style-name="P1644"><text:span text:style-name="T1644_1">Ο<text:s/>Ο<text:s/>θ'</text:span></text:p>
          </table:table-cell>
          <table:table-cell table:style-name="Cell620">
            <text:p text:style-name="P1645"><text:span text:style-name="T1645_1">Ο</text:span></text:p>
          </table:table-cell>
          <table:table-cell table:style-name="Cell621">
            <text:p text:style-name="P1646"><text:span text:style-name="T1646_1">Ο<text:s/>θ'</text:span></text:p>
          </table:table-cell>
          <table:table-cell table:style-name="Cell622">
            <text:p text:style-name="P1647"><text:span text:style-name="T1647_1">Ο<text:s/>θ'</text:span></text:p>
          </table:table-cell>
        </table:table-row>
        <table:table-row table:style-name="Row138">
          <table:table-cell table:style-name="Cell623">
            <text:p text:style-name="P1648"><text:span text:style-name="T1648_1">Ο</text:span></text:p>
          </table:table-cell>
          <table:table-cell table:style-name="Cell624">
            <text:p text:style-name="P1649"><text:span text:style-name="T1649_1">Ο</text:span></text:p>
          </table:table-cell>
          <table:table-cell table:style-name="Cell625">
            <text:p text:style-name="P1650"/>
          </table:table-cell>
          <table:table-cell table:style-name="Cell626">
            <text:p text:style-name="P1651"><text:span text:style-name="T1651_1">Ο<text:s/>rd</text:span></text:p>
          </table:table-cell>
          <table:table-cell table:style-name="Cell627">
            <text:p text:style-name="P1652"><text:span text:style-name="T1652_1">Ο</text:span></text:p>
          </table:table-cell>
        </table:table-row>
        <table:table-row table:style-name="Row139">
          <table:table-cell table:style-name="Cell628">
            <text:p text:style-name="P1653"><text:span text:style-name="T1653_1">Ο</text:span></text:p>
          </table:table-cell>
          <table:table-cell table:style-name="Cell629">
            <text:p text:style-name="P1654"><text:span text:style-name="T1654_1">Ο</text:span></text:p>
          </table:table-cell>
          <table:table-cell table:style-name="Cell630">
            <text:p text:style-name="P1655"><text:span text:style-name="T1655_1">ο</text:span></text:p>
          </table:table-cell>
          <table:table-cell table:style-name="Cell631">
            <text:p text:style-name="P1656"><text:span text:style-name="T1656_1">Ο</text:span></text:p>
          </table:table-cell>
          <table:table-cell table:style-name="Cell632">
            <text:p text:style-name="P1657"><text:span text:style-name="T1657_1">ο</text:span></text:p>
          </table:table-cell>
        </table:table-row>
        <table:table-row table:style-name="Row140">
          <table:table-cell table:style-name="Cell633">
            <text:p text:style-name="P1658"/>
          </table:table-cell>
          <table:table-cell table:style-name="Cell634">
            <text:p text:style-name="P1659"/>
          </table:table-cell>
          <table:table-cell table:style-name="Cell635">
            <text:p text:style-name="P1660"/>
          </table:table-cell>
          <table:table-cell table:style-name="Cell636">
            <text:p text:style-name="P1661"/>
          </table:table-cell>
          <table:table-cell table:style-name="Cell637">
            <text:p text:style-name="P1662"><text:span text:style-name="T1662_1">Ο<text:s/>ΓΜ</text:span></text:p>
          </table:table-cell>
        </table:table-row>
        <table:table-row table:style-name="Row141">
          <table:table-cell table:style-name="Cell638">
            <text:p text:style-name="P1663"/>
          </table:table-cell>
          <table:table-cell table:style-name="Cell639">
            <text:p text:style-name="P1664"/>
          </table:table-cell>
          <table:table-cell table:style-name="Cell640">
            <text:p text:style-name="P1665"/>
          </table:table-cell>
          <table:table-cell table:style-name="Cell641">
            <text:p text:style-name="P1666"/>
          </table:table-cell>
          <table:table-cell table:style-name="Cell642">
            <text:p text:style-name="P1667"/>
          </table:table-cell>
        </table:table-row>
        <table:table-row table:style-name="Row142">
          <table:table-cell table:style-name="Cell643">
            <text:p text:style-name="P1668"/>
          </table:table-cell>
          <table:table-cell table:style-name="Cell644">
            <text:p text:style-name="P1669"/>
          </table:table-cell>
          <table:table-cell table:style-name="Cell645">
            <text:p text:style-name="P1670"><text:span text:style-name="T1670_1">Ο<text:s/>ΓΜ</text:span></text:p>
          </table:table-cell>
          <table:table-cell table:style-name="Cell646">
            <text:p text:style-name="P1671"><text:span text:style-name="T1671_1">ΓΜ</text:span></text:p>
          </table:table-cell>
          <table:table-cell table:style-name="Cell647">
            <text:p text:style-name="P1672"/>
          </table:table-cell>
        </table:table-row>
        <table:table-row table:style-name="Row143">
          <table:table-cell table:style-name="Cell648">
            <text:p text:style-name="P1673"><text:span text:style-name="T1673_1">ω</text:span></text:p>
            <text:p text:style-name="P1674"><text:span text:style-name="T1674_1">&amp;</text:span></text:p>
            <text:p text:style-name="P1675"><text:span text:style-name="T1675_1">-3</text:span></text:p>
            <text:p text:style-name="P1676"><text:span text:style-name="T1676_1">•3<text:s/>a<text:s/>ι·Ο<text:s/>ο.<text:s/>ΦΌ<text:s/>Η<text:s/>3<text:s/>CΟ<text:s/>&amp;α</text:span></text:p>
          </table:table-cell>
          <table:table-cell table:style-name="Cell649">
            <text:p text:style-name="P1677"><text:span text:style-name="T1677_1">^&gt;<text:s/>ϊ'κ<text:s/>Β<text:s/>β<text:s/>.</text:span></text:p>
            <text:p text:style-name="P1678"><text:span text:style-name="T1678_1">to<text:s/>Ο</text:span></text:p>
            <text:p text:style-name="P1679"><text:span text:style-name="T1679_1">'Ε<text:s/>Ο<text:s/>2<text:s/>3<text:s/></text:span><text:span text:style-name="T1679_2">-"β<text:s/></text:span><text:span text:style-name="T1679_3">Sκδ:</text:span></text:p>
            <text:p text:style-name="P1680"><text:span text:style-name="T1680_1">ιόωΒ<text:s/>ate</text:span></text:p>
          </table:table-cell>
          <table:table-cell table:style-name="Cell650">
            <text:p text:style-name="P1681"><text:span text:style-name="T1681_1">3<text:s/>S<text:s/>Ο<text:s/>ΓΗ</text:span></text:p>
            <text:p text:style-name="P1682"><text:span text:style-name="T1682_1">-^<text:s/>3</text:span></text:p>
            <text:p text:style-name="P1683"><text:span text:style-name="T1683_1">Ο<text:s/>-Β<text:s/>Η<text:s/>&gt;<text:s/>C7<text:s/>3</text:span></text:p>
            <text:p text:style-name="P1684"><text:span text:style-name="T1684_1">3</text:span></text:p>
            <text:p text:style-name="P1685"><text:span text:style-name="T1685_1">ω<text:s/>ο<text:s/>-ω<text:s/>ΙΑΛ<text:s/>νΙ<text:s/>Β.<text:s/>-Β^<text:s/>5”<text:s/>Β<text:s/>Γ^Ϊ<text:s/>“<text:s/>ΙΟm</text:span></text:p>
          </table:table-cell>
          <table:table-cell table:style-name="Cell651">
            <text:p text:style-name="P1686"><text:span text:style-name="T1686_1">&gt;<text:s/>§<text:s/>ΓΜ</text:span></text:p>
            <text:p text:style-name="P1687"><text:span text:style-name="T1687_1">χ3<text:s/>ο<text:s/>ο<text:s/>-3</text:span></text:p>
            <text:p text:style-name="P1688"><text:span text:style-name="T1688_1">ο</text:span></text:p>
            <text:p text:style-name="P1689"><text:span text:style-name="T1689_1">ΒΛ3<text:s/>β<text:s/>^S-§</text:span></text:p>
            <text:p text:style-name="P1690"><text:span text:style-name="T1690_1">2<text:s/>SβΒ<text:s/>ο&gt;<text:s/>Β<text:s/>'Β<text:s/>ο.<text:s/>κ-Β<text:s/>2</text:span></text:p>
            <text:p text:style-name="P1691"><text:span text:style-name="T1691_1">2Οω<text:s/>Ο<text:s/>ω<text:s/>Ο</text:span></text:p>
          </table:table-cell>
          <table:table-cell table:style-name="Cell652">
            <text:p text:style-name="P1692"><text:span text:style-name="T1692_1">3<text:s/>ξ<text:s/>ο<text:s/>ο<text:s/>«<text:s/>θά<text:s/>^<text:s/>-3<text:s/>&amp;<text:s/>,Β'<text:s/>-t<text:s/>S<text:s/>ίΓξΪκ°<text:s/>ο<text:s/>2<text:s/>e<text:s/>ώοe2</text:span></text:p>
            <text:p text:style-name="P1693"><text:span text:style-name="T1693_1">Βχ3<text:s/>&gt;<text:s/>a<text:s/>§<text:s/>-<text:s/>Ο<text:s/>Ο<text:s/>Ό</text:span></text:p>
            <text:p text:style-name="P1694"><text:span text:style-name="T1694_1">3<text:s/>ο<text:s/>ω</text:span></text:p>
            <text:p text:style-name="P1695"><text:span text:style-name="T1695_1">Β<text:s/>&gt;<text:s/>θ<text:s/>&gt;<text:s/>Βθ</text:span></text:p>
            <text:p text:style-name="P1696"><text:span text:style-name="T1696_1">Η<text:s/>ο<text:s/>eοΒΙΟ</text:span></text:p>
            <text:p text:style-name="P1697"><text:span text:style-name="T1697_1">Β3<text:s/>C<text:s/>ω<text:s/>δ</text:span></text:p>
            <text:p text:style-name="P1698"><text:span text:style-name="T1698_1">£<text:s/>ο<text:s/>£<text:s/>&gt;<text:s/>ο</text:span></text:p>
            <text:p text:style-name="P1699"><text:span text:style-name="T1699_1">Β<text:s/>ο<text:s/>Β<text:s/>F3<text:s/>ο</text:span></text:p>
          </table:table-cell>
        </table:table-row>
        <table:table-row table:style-name="Row144">
          <table:table-cell table:style-name="Cell653">
            <text:p text:style-name="P1700"/>
          </table:table-cell>
          <table:table-cell table:style-name="Cell654">
            <text:p text:style-name="P1701"/>
          </table:table-cell>
          <table:table-cell table:style-name="Cell655">
            <text:p text:style-name="P1702"><text:span text:style-name="T1702_1">Η<text:s/>,Ι<text:s/>ο<text:s/>id<text:s/>ΓΜΓΠ</text:span></text:p>
          </table:table-cell>
          <table:table-cell table:style-name="Cell656">
            <text:p text:style-name="P1703"/>
          </table:table-cell>
          <table:table-cell table:style-name="Cell657">
            <text:p text:style-name="P1704"/>
          </table:table-cell>
        </table:table-row>
      </table:table>
      <text:p text:style-name="P1705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45">
          <table:table-cell table:style-name="Cell658">
            <text:p text:style-name="P1706"><text:span text:style-name="T1706_1">W<text:s/>Ο<text:s/>Ο<text:s/>ο<text:s/>τΗ</text:span></text:p>
          </table:table-cell>
          <table:table-cell table:style-name="Cell659">
            <text:p text:style-name="P1707"><text:span text:style-name="T1707_1">MP</text:span></text:p>
          </table:table-cell>
          <table:table-cell table:style-name="Cell660">
            <text:p text:style-name="P1708"><text:span text:style-name="T1708_1">MP<text:s/>O</text:span></text:p>
          </table:table-cell>
          <table:table-cell table:style-name="Cell661">
            <text:p text:style-name="P1709"><text:span text:style-name="T1709_1">MP</text:span></text:p>
          </table:table-cell>
          <table:table-cell table:style-name="Cell662">
            <text:p text:style-name="P1710"><text:span text:style-name="T1710_1">MP<text:s/>O<text:s/>O<text:s/>O<text:s/>O</text:span></text:p>
          </table:table-cell>
        </table:table-row>
        <table:table-row table:style-name="Row146">
          <table:table-cell table:style-name="Cell663">
            <text:p text:style-name="P1711"><text:span text:style-name="T1711_1">3<text:s/>^<text:s/>=<text:s/>f</text:span></text:p>
          </table:table-cell>
          <table:table-cell table:style-name="Cell664">
            <text:p text:style-name="P1712"/>
          </table:table-cell>
          <table:table-cell table:style-name="Cell665">
            <text:p text:style-name="P1713"><text:span text:style-name="T1713_1">■C</text:span></text:p>
          </table:table-cell>
          <table:table-cell table:style-name="Cell666">
            <text:p text:style-name="P1714"/>
          </table:table-cell>
          <table:table-cell table:style-name="Cell667">
            <text:p text:style-name="P1715"><text:span text:style-name="T1715_1">3<text:s/>?<text:s/>S?</text:span></text:p>
          </table:table-cell>
        </table:table-row>
        <table:table-row table:style-name="Row147">
          <table:table-cell table:style-name="Cell668">
            <text:p text:style-name="P1716"><text:span text:style-name="T1716_1">Ο<text:s/>Ο<text:s/>Ο</text:span></text:p>
          </table:table-cell>
          <table:table-cell table:style-name="Cell669">
            <text:p text:style-name="P1717"><text:span text:style-name="T1717_1">O<text:s/>O<text:s/>O</text:span></text:p>
          </table:table-cell>
          <table:table-cell table:style-name="Cell670">
            <text:p text:style-name="P1718"><text:span text:style-name="T1718_1">O<text:s/>O<text:s/>Ο</text:span></text:p>
          </table:table-cell>
          <table:table-cell table:style-name="Cell671">
            <text:p text:style-name="P1719"><text:span text:style-name="T1719_1">O<text:s/>O<text:s/>O</text:span></text:p>
          </table:table-cell>
          <table:table-cell table:style-name="Cell672">
            <text:p text:style-name="P1720"><text:span text:style-name="T1720_1">O<text:s/>O<text:s/>O</text:span></text:p>
          </table:table-cell>
        </table:table-row>
        <table:table-row table:style-name="Row148">
          <table:table-cell table:style-name="Cell673">
            <text:p text:style-name="P1721"><text:span text:style-name="T1721_1">ιη</text:span></text:p>
          </table:table-cell>
          <table:table-cell table:style-name="Cell674">
            <text:p text:style-name="P1722"/>
          </table:table-cell>
          <table:table-cell table:style-name="Cell675">
            <text:p text:style-name="P1723"><text:span text:style-name="T1723_1">O<text:s/>Ο</text:span></text:p>
          </table:table-cell>
          <table:table-cell table:style-name="Cell676">
            <text:p text:style-name="P1724"><text:span text:style-name="T1724_1">00</text:span></text:p>
          </table:table-cell>
          <table:table-cell table:style-name="Cell677">
            <text:p text:style-name="P1725"><text:span text:style-name="T1725_1">O<text:s/>in</text:span></text:p>
          </table:table-cell>
        </table:table-row>
        <table:table-row table:style-name="Row149">
          <table:table-cell table:style-name="Cell678">
            <text:p text:style-name="P1726"><text:span text:style-name="T1726_1">ιη</text:span></text:p>
          </table:table-cell>
          <table:table-cell table:style-name="Cell679">
            <text:p text:style-name="P1727"><text:span text:style-name="T1727_1">O</text:span></text:p>
          </table:table-cell>
          <table:table-cell table:style-name="Cell680">
            <text:p text:style-name="P1728"><text:span text:style-name="T1728_1">O</text:span></text:p>
          </table:table-cell>
          <table:table-cell table:style-name="Cell681">
            <text:p text:style-name="P1729"><text:span text:style-name="T1729_1">O</text:span></text:p>
          </table:table-cell>
          <table:table-cell table:style-name="Cell682">
            <text:p text:style-name="P1730"/>
          </table:table-cell>
        </table:table-row>
        <table:table-row table:style-name="Row150">
          <table:table-cell table:style-name="Cell683">
            <text:p text:style-name="P1731"><text:span text:style-name="T1731_1">ίΠ</text:span></text:p>
          </table:table-cell>
          <table:table-cell table:style-name="Cell684">
            <text:p text:style-name="P1732"><text:span text:style-name="T1732_1">O</text:span></text:p>
          </table:table-cell>
          <table:table-cell table:style-name="Cell685">
            <text:p text:style-name="P1733"><text:span text:style-name="T1733_1">O</text:span></text:p>
          </table:table-cell>
          <table:table-cell table:style-name="Cell686">
            <text:p text:style-name="P1734"><text:span text:style-name="T1734_1">O</text:span></text:p>
          </table:table-cell>
          <table:table-cell table:style-name="Cell687">
            <text:p text:style-name="P1735"/>
          </table:table-cell>
        </table:table-row>
        <table:table-row table:style-name="Row151">
          <table:table-cell table:style-name="Cell688">
            <text:p text:style-name="P1736"/>
          </table:table-cell>
          <table:table-cell table:style-name="Cell689">
            <text:p text:style-name="P1737"/>
          </table:table-cell>
          <table:table-cell table:style-name="Cell690">
            <text:p text:style-name="P1738"/>
          </table:table-cell>
          <table:table-cell table:style-name="Cell691">
            <text:p text:style-name="P1739"><text:span text:style-name="T1739_1">LO</text:span></text:p>
          </table:table-cell>
          <table:table-cell table:style-name="Cell692">
            <text:p text:style-name="P1740"><text:span text:style-name="T1740_1">O</text:span></text:p>
          </table:table-cell>
        </table:table-row>
        <table:table-row table:style-name="Row152">
          <table:table-cell table:style-name="Cell693">
            <text:p text:style-name="P1741"/>
          </table:table-cell>
          <table:table-cell table:style-name="Cell694">
            <text:p text:style-name="P1742"><text:span text:style-name="T1742_1">LO</text:span></text:p>
          </table:table-cell>
          <table:table-cell table:style-name="Cell695">
            <text:p text:style-name="P1743"/>
          </table:table-cell>
          <table:table-cell table:style-name="Cell696">
            <text:p text:style-name="P1744"><text:span text:style-name="T1744_1">O</text:span></text:p>
          </table:table-cell>
          <table:table-cell table:style-name="Cell697">
            <text:p text:style-name="P1745"><text:span text:style-name="T1745_1">O</text:span></text:p>
          </table:table-cell>
        </table:table-row>
        <table:table-row table:style-name="Row153">
          <table:table-cell table:style-name="Cell698">
            <text:p text:style-name="P1746"><text:span text:style-name="T1746_1">αο<text:s/>ο</text:span></text:p>
            <text:p text:style-name="P1747"><text:span text:style-name="T1747_1">ω<text:s/>c<text:s/>g</text:span></text:p>
            <text:p text:style-name="P1748"><text:span text:style-name="T1748_1">CD<text:s/>&gt;<text:s/>t<text:s/>Ό</text:span></text:p>
            <text:p text:style-name="P1749"><text:span text:style-name="T1749_1">'2<text:s/>5<text:s/>ο<text:s/>-ω<text:s/>g<text:s/>-3</text:span></text:p>
            <text:p text:style-name="P1750"><text:span text:style-name="T1750_1">Ό<text:s/>S<text:s/>g·<text:s/>a<text:s/>S<text:s/>°<text:s/>ο-<text:s/>e</text:span></text:p>
            <text:p text:style-name="P1751"><text:span text:style-name="T1751_1">3<text:s/>ra<text:s/>σoξ<text:s/>-r&gt;<text:s/>a</text:span></text:p>
            <text:p text:style-name="P1752"><text:span text:style-name="T1752_1">111515</text:span></text:p>
            <text:p text:style-name="P1753"><text:span text:style-name="T1753_1">θ<text:s/>-</text:span></text:p>
            <text:p text:style-name="P1754"><text:span text:style-name="T1754_1">ξ<text:s/>5<text:s/>ο<text:s/>;^<text:s/>“=<text:s/>o<text:s/>®Ϋ<text:s/>s<text:s/>·<text:s/>χFίoS</text:span></text:p>
            <text:p text:style-name="P1755"><text:span text:style-name="T1755_1">2<text:s/>®<text:s/>εΟ</text:span></text:p>
            <text:p text:style-name="P1756"><text:span text:style-name="T1756_1">C<text:s/>-3<text:s/>5ίe<text:s/>aC</text:span></text:p>
          </table:table-cell>
          <table:table-cell table:style-name="Cell699">
            <text:p text:style-name="P1757"><text:span text:style-name="T1757_1">eso3</text:span></text:p>
            <text:p text:style-name="P1758"><text:span text:style-name="T1758_1">®οa<text:s/>a</text:span></text:p>
            <text:p text:style-name="P1759"><text:span text:style-name="T1759_1">2<text:s/>3g</text:span></text:p>
            <text:p text:style-name="P1760"><text:span text:style-name="T1760_1">3<text:s/>[<text:s/>=-2<text:s/>ο<text:s/>o<text:s/>οε□<text:s/>ο.<text:s/>Ο<text:s/>a<text:s/>o</text:span></text:p>
            <text:p text:style-name="P1761"><text:span text:style-name="T1761_1">^<text:s/>to<text:s/>μ^<text:s/>o<text:s/>o<text:s/>a</text:span></text:p>
            <text:p text:style-name="P1762"><text:span text:style-name="T1762_1">eg5<text:s/>3</text:span></text:p>
            <text:p text:style-name="P1763"><text:span text:style-name="T1763_1">θ'®<text:s/>3<text:s/>'θ<text:s/>'ί</text:span></text:p>
            <text:p text:style-name="P1764"><text:span text:style-name="T1764_1">ο-<text:s/>a<text:s/>a<text:s/>a</text:span></text:p>
            <text:p text:style-name="P1765"><text:span text:style-name="T1765_1">■S<text:s/>a-<text:s/>“<text:s/>o<text:s/>o</text:span></text:p>
            <text:p text:style-name="P1766"><text:span text:style-name="T1766_1">-O<text:s/>ωφ<text:s/>3-<text:s/>O<text:s/>-2</text:span></text:p>
            <text:p text:style-name="P1767"><text:span text:style-name="T1767_1">§<text:s/>5<text:s/>§<text:s/>Ο-a<text:s/>2<text:s/>o<text:s/>K<text:s/>2<text:s/>□</text:span></text:p>
          </table:table-cell>
          <table:table-cell table:style-name="Cell700">
            <text:p text:style-name="P1768"><text:span text:style-name="T1768_1">g5</text:span></text:p>
            <text:p text:style-name="P1769"><text:span text:style-name="T1769_1">°θ®ω</text:span></text:p>
            <text:p text:style-name="P1770"><text:span text:style-name="T1770_1">&gt;<text:s/>Ϊc-<text:s/>to</text:span></text:p>
            <text:p text:style-name="P1771"><text:span text:style-name="T1771_1">-3<text:s/>&gt;<text:s/>a<text:s/>.<text:s/>co<text:s/>ο<text:s/>o<text:s/>K<text:s/>-B</text:span></text:p>
            <text:p text:style-name="P1772"><text:span text:style-name="T1772_1">ω<text:s/>d<text:s/>c</text:span></text:p>
            <text:p text:style-name="P1773"><text:span text:style-name="T1773_1">&gt;ω</text:span></text:p>
            <text:p text:style-name="P1774"><text:span text:style-name="T1774_1">2<text:s/>O<text:s/>ωω</text:span></text:p>
            <text:p text:style-name="P1775"><text:span text:style-name="T1775_1">to<text:s/>3<text:s/>O<text:s/>&gt;<text:s/>ο</text:span></text:p>
            <text:p text:style-name="P1776"><text:span text:style-name="T1776_1">gB-a<text:s/>Q.<text:s/>aeοi<text:s/>ο2ο2ο-<text:s/>a<text:s/>-<text:s/>ω</text:span></text:p>
            <text:p text:style-name="P1777"><text:span text:style-name="T1777_1">Ο<text:s/></text:span><text:span text:style-name="T1777_2">σ</text:span><text:span text:style-name="T1777_3">c&lt;<text:s/>2<text:s/>e</text:span></text:p>
          </table:table-cell>
          <table:table-cell table:style-name="Cell701">
            <text:p text:style-name="P1778"><text:span text:style-name="T1778_1">&gt;</text:span></text:p>
            <text:p text:style-name="P1779"><text:span text:style-name="T1779_1">Η<text:s/>ο2<text:s/>Ο<text:s/>ω<text:s/>a</text:span></text:p>
            <text:p text:style-name="P1780"><text:span text:style-name="T1780_1">cc<text:s/>to<text:s/>ο<text:s/>ijj<text:s/>χ<text:s/>Β<text:s/>LU</text:span></text:p>
          </table:table-cell>
          <table:table-cell table:style-name="Cell702">
            <text:p text:style-name="P1781"><text:span text:style-name="T1781_1">3</text:span></text:p>
            <text:p text:style-name="P1782"><text:span text:style-name="T1782_1">2<text:s/>o</text:span></text:p>
            <text:p text:style-name="P1783"><text:span text:style-name="T1783_1">δoa<text:s/>Ba</text:span></text:p>
            <text:p text:style-name="P1784"><text:span text:style-name="T1784_1">■3<text:s/>2<text:s/>-©-</text:span></text:p>
            <text:p text:style-name="P1785"><text:span text:style-name="T1785_1">g&gt;<text:s/>CT<text:s/>-B<text:s/>'o<text:s/></text:span><text:span text:style-name="T1785_2">0<text:s/>^0</text:span></text:p>
            <text:p text:style-name="P1786"><text:span text:style-name="T1786_1">•O<text:s/>Q.<text:s/>B<text:s/>e<text:s/>B<text:s/>&gt;<text:s/>«tea</text:span></text:p>
          </table:table-cell>
        </table:table-row>
        <table:table-row table:style-name="Row154">
          <table:table-cell table:style-name="Cell703">
            <text:p text:style-name="P1787"/>
          </table:table-cell>
          <table:table-cell table:style-name="Cell704">
            <text:p text:style-name="P1788"/>
          </table:table-cell>
          <table:table-cell table:style-name="Cell705">
            <text:p text:style-name="P1789"/>
          </table:table-cell>
          <table:table-cell table:style-name="Cell706">
            <text:p text:style-name="P1790"/>
          </table:table-cell>
          <table:table-cell table:style-name="Cell707">
            <text:p text:style-name="P1791"><text:span text:style-name="T1791_1">Psi</text:span></text:p>
          </table:table-cell>
        </table:table-row>
      </table:table>
      <text:p text:style-name="P1792"/>
      <table:table table:style-name="Table14">
        <table:table-column table:style-name="Column56"/>
        <table:table-column table:style-name="Column57"/>
        <table:table-column table:style-name="Column58"/>
        <table:table-row table:style-name="Row155">
          <table:table-cell table:style-name="Cell708">
            <text:p text:style-name="P1793"><text:span text:style-name="T1793_1">UP<text:s/>Ο<text:s/>Ο<text:s/>ο<text:s/>Ο<text:s/>ΓΠ<text:s/>ΓΜ</text:span></text:p>
          </table:table-cell>
          <table:table-cell table:style-name="Cell709">
            <text:p text:style-name="P1794"><text:span text:style-name="T1794_1">UP<text:s/>Ο<text:s/>Ο<text:s/>Ο</text:span></text:p>
          </table:table-cell>
          <table:table-cell table:style-name="Cell710">
            <text:p text:style-name="P1795"><text:span text:style-name="T1795_1">UP<text:s/>ΓΠ<text:s/>ΓΠ<text:s/>ΓΠ<text:s/>00</text:span></text:p>
          </table:table-cell>
        </table:table-row>
        <table:table-row table:style-name="Row156">
          <table:table-cell table:style-name="Cell711">
            <text:p text:style-name="P1796"/>
          </table:table-cell>
          <table:table-cell table:style-name="Cell712">
            <text:p text:style-name="P1797"><text:span text:style-name="T1797_1">U</text:span></text:p>
          </table:table-cell>
          <table:table-cell table:style-name="Cell713">
            <text:p text:style-name="P1798"><text:span text:style-name="T1798_1">'C</text:span></text:p>
          </table:table-cell>
        </table:table-row>
        <table:table-row table:style-name="Row157">
          <table:table-cell table:style-name="Cell714">
            <text:p text:style-name="P1799"><text:span text:style-name="T1799_1">Ο<text:s/>Ο<text:s/>Ο</text:span></text:p>
          </table:table-cell>
          <table:table-cell table:style-name="Cell715">
            <text:p text:style-name="P1800"><text:span text:style-name="T1800_1">Ο<text:s/>Ο<text:s/>Ο</text:span></text:p>
          </table:table-cell>
          <table:table-cell table:style-name="Cell716">
            <text:p text:style-name="P1801"><text:span text:style-name="T1801_1">Ο<text:s/>ο<text:s/>ο</text:span></text:p>
          </table:table-cell>
        </table:table-row>
        <table:table-row table:style-name="Row158">
          <table:table-cell table:style-name="Cell717">
            <text:p text:style-name="P1802"><text:span text:style-name="T1802_1">Ο</text:span></text:p>
          </table:table-cell>
          <table:table-cell table:style-name="Cell718">
            <text:p text:style-name="P1803"><text:span text:style-name="T1803_1">Ο</text:span></text:p>
          </table:table-cell>
          <table:table-cell table:style-name="Cell719">
            <text:p text:style-name="P1804"><text:span text:style-name="T1804_1">Ο<text:s/>ΓΜ</text:span></text:p>
          </table:table-cell>
        </table:table-row>
        <table:table-row table:style-name="Row159">
          <table:table-cell table:style-name="Cell720">
            <text:p text:style-name="P1805"><text:span text:style-name="T1805_1">ο</text:span></text:p>
          </table:table-cell>
          <table:table-cell table:style-name="Cell721">
            <text:p text:style-name="P1806"><text:span text:style-name="T1806_1">ΓΜ</text:span></text:p>
          </table:table-cell>
          <table:table-cell table:style-name="Cell722">
            <text:p text:style-name="P1807"><text:span text:style-name="T1807_1">LH</text:span></text:p>
          </table:table-cell>
        </table:table-row>
        <table:table-row table:style-name="Row160">
          <table:table-cell table:style-name="Cell723">
            <text:p text:style-name="P1808"><text:span text:style-name="T1808_1">Ο<text:s/>Γ'4</text:span></text:p>
          </table:table-cell>
          <table:table-cell table:style-name="Cell724">
            <text:p text:style-name="P1809"><text:span text:style-name="T1809_1">LH</text:span></text:p>
          </table:table-cell>
          <table:table-cell table:style-name="Cell725">
            <text:p text:style-name="P1810"><text:span text:style-name="T1810_1">LH</text:span></text:p>
          </table:table-cell>
        </table:table-row>
        <table:table-row table:style-name="Row161">
          <table:table-cell table:style-name="Cell726">
            <text:p text:style-name="P1811"><text:span text:style-name="T1811_1">Ο<text:s/>ΓΜ</text:span></text:p>
          </table:table-cell>
          <table:table-cell table:style-name="Cell727">
            <text:p text:style-name="P1812"><text:span text:style-name="T1812_1">Ο<text:s/>ΓΜ</text:span></text:p>
          </table:table-cell>
          <table:table-cell table:style-name="Cell728">
            <text:p text:style-name="P1813"><text:span text:style-name="T1813_1">Ο<text:s/>ΓΜ</text:span></text:p>
          </table:table-cell>
        </table:table-row>
        <table:table-row table:style-name="Row162">
          <table:table-cell table:style-name="Cell729">
            <text:p text:style-name="P1814"><text:span text:style-name="T1814_1">Ο</text:span></text:p>
          </table:table-cell>
          <table:table-cell table:style-name="Cell730">
            <text:p text:style-name="P1815"><text:span text:style-name="T1815_1">LH</text:span></text:p>
          </table:table-cell>
          <table:table-cell table:style-name="Cell731">
            <text:p text:style-name="P1816"/>
          </table:table-cell>
        </table:table-row>
        <table:table-row table:style-name="Row163">
          <table:table-cell table:style-name="Cell732">
            <text:p text:style-name="P1817"><text:span text:style-name="T1817_1">ω<text:s/>5<text:s/></text:span><text:span text:style-name="T1817_2">ο</text:span><text:span text:style-name="T1817_3">ST</text:span></text:p>
            <text:p text:style-name="P1818"><text:span text:style-name="T1818_1">2<text:s/>ο.<text:s/>ο</text:span></text:p>
            <text:p text:style-name="P1819"><text:span text:style-name="T1819_1">°<text:s/>^§'°<text:s/>&amp;<text:s/>-ο<text:s/>'β<text:s/>'ίί</text:span></text:p>
            <text:p text:style-name="P1820"><text:span text:style-name="T1820_1">£<text:s/>1<text:s/>5<text:s/>|&gt;<text:s/>5<text:s/>ιίε<text:s/>^*§§^2Τξξ2</text:span></text:p>
            <text:p text:style-name="P1821"><text:span text:style-name="T1821_1">erg<text:s/>2·'ετ</text:span></text:p>
            <text:p text:style-name="P1822"><text:span text:style-name="T1822_1">OC<text:s/>Κιο<text:s/>wee<text:s/>iS</text:span></text:p>
          </table:table-cell>
          <table:table-cell table:style-name="Cell733">
            <text:p text:style-name="P1823"><text:span text:style-name="T1823_1">3<text:s/>ί^</text:span></text:p>
            <text:p text:style-name="P1824"><text:span text:style-name="T1824_1">Χ<text:s/>Ο<text:s/>D<text:s/>Ο<text:s/>ο<text:s/>&gt;<text:s/>§<text:s/>ΰ</text:span></text:p>
            <text:p text:style-name="P1825"><text:span text:style-name="T1825_1">LAj<text:s/>t</text:span></text:p>
          </table:table-cell>
          <table:table-cell table:style-name="Cell734">
            <text:p text:style-name="P1826"><text:span text:style-name="T1826_1">3</text:span></text:p>
            <text:p text:style-name="P1827"><text:span text:style-name="T1827_1">Ο</text:span></text:p>
            <text:p text:style-name="P1828"><text:span text:style-name="T1828_1">Ιg</text:span></text:p>
            <text:p text:style-name="P1829"><text:span text:style-name="T1829_1">ΙΟ<text:s/>δ<text:s/>ο.<text:s/>ϋ<text:s/>1’1<text:s/>«3ο<text:s/>&gt;<text:s/>ω<text:s/>&gt;<text:s/>d<text:s/>&gt;&lt;<text:s/>ο<text:s/></text:span><text:span text:style-name="T1829_2">σ</text:span><text:span text:style-name="T1829_3">Β<text:s/>5</text:span></text:p>
          </table:table-cell>
        </table:table-row>
      </table:table>
      <text:p text:style-name="P1830"/>
      <table:table table:style-name="Table15">
        <table:table-column table:style-name="Column59"/>
        <table:table-column table:style-name="Column60"/>
        <table:table-column table:style-name="Column61"/>
        <table:table-row table:style-name="Row164">
          <table:table-cell table:style-name="Cell735">
            <text:p text:style-name="P1831"><text:span text:style-name="T1831_1">UP</text:span></text:p>
          </table:table-cell>
          <table:table-cell table:style-name="Cell736">
            <text:p text:style-name="P1832"><text:span text:style-name="T1832_1">UP</text:span></text:p>
          </table:table-cell>
          <table:table-cell table:style-name="Cell737">
            <text:p text:style-name="P1833"><text:span text:style-name="T1833_1">UP<text:s/>00</text:span></text:p>
          </table:table-cell>
        </table:table-row>
        <table:table-row table:style-name="Row165">
          <table:table-cell table:style-name="Cell738">
            <text:p text:style-name="P1834"><text:span text:style-name="T1834_1">-C<text:s/>Γ<text:s/>ZL<text:s/>S<text:s/>χ</text:span></text:p>
          </table:table-cell>
          <table:table-cell table:style-name="Cell739">
            <text:p text:style-name="P1835"><text:span text:style-name="T1835_1">■Γ<text:s/>Γ<text:s/>8<text:s/>Χ</text:span></text:p>
          </table:table-cell>
          <table:table-cell table:style-name="Cell740">
            <text:p text:style-name="P1836"><text:span text:style-name="T1836_1">'C</text:span></text:p>
          </table:table-cell>
        </table:table-row>
        <table:table-row table:style-name="Row166">
          <table:table-cell table:style-name="Cell741">
            <text:p text:style-name="P1837"><text:span text:style-name="T1837_1">ο<text:s/>Ο<text:s/>ο*</text:span></text:p>
          </table:table-cell>
          <table:table-cell table:style-name="Cell742">
            <text:p text:style-name="P1838"><text:span text:style-name="T1838_1">ο<text:s/>Ο<text:s/>Ο</text:span></text:p>
          </table:table-cell>
          <table:table-cell table:style-name="Cell743">
            <text:p text:style-name="P1839"><text:span text:style-name="T1839_1">Ο<text:s/>Ο</text:span></text:p>
          </table:table-cell>
        </table:table-row>
        <table:table-row table:style-name="Row167">
          <table:table-cell table:style-name="Cell744">
            <text:p text:style-name="P1840"><text:span text:style-name="T1840_1">Ο<text:s/>rsT</text:span></text:p>
          </table:table-cell>
          <table:table-cell table:style-name="Cell745">
            <text:p text:style-name="P1841"><text:span text:style-name="T1841_1">ιη</text:span></text:p>
          </table:table-cell>
          <table:table-cell table:style-name="Cell746">
            <text:p text:style-name="P1842"><text:span text:style-name="T1842_1">Ο<text:s/>^</text:span></text:p>
          </table:table-cell>
        </table:table-row>
        <table:table-row table:style-name="Row168">
          <table:table-cell table:style-name="Cell747">
            <text:p text:style-name="P1843"><text:span text:style-name="T1843_1">Ο</text:span></text:p>
          </table:table-cell>
          <table:table-cell table:style-name="Cell748">
            <text:p text:style-name="P1844"><text:span text:style-name="T1844_1">Ο</text:span></text:p>
          </table:table-cell>
          <table:table-cell table:style-name="Cell749">
            <text:p text:style-name="P1845"><text:span text:style-name="T1845_1">Ο</text:span></text:p>
          </table:table-cell>
        </table:table-row>
        <table:table-row table:style-name="Row169">
          <table:table-cell table:style-name="Cell750">
            <text:p text:style-name="P1846"><text:span text:style-name="T1846_1">Ο</text:span></text:p>
          </table:table-cell>
          <table:table-cell table:style-name="Cell751">
            <text:p text:style-name="P1847"><text:span text:style-name="T1847_1">Ο</text:span></text:p>
          </table:table-cell>
          <table:table-cell table:style-name="Cell752">
            <text:p text:style-name="P1848"><text:span text:style-name="T1848_1">Ο</text:span></text:p>
          </table:table-cell>
        </table:table-row>
        <table:table-row table:style-name="Row170">
          <table:table-cell table:style-name="Cell753">
            <text:p text:style-name="P1849"><text:span text:style-name="T1849_1">Ln</text:span></text:p>
          </table:table-cell>
          <table:table-cell table:style-name="Cell754">
            <text:p text:style-name="P1850"><text:span text:style-name="T1850_1">Ο</text:span></text:p>
          </table:table-cell>
          <table:table-cell table:style-name="Cell755">
            <text:p text:style-name="P1851"/>
          </table:table-cell>
        </table:table-row>
        <table:table-row table:style-name="Row171">
          <table:table-cell table:style-name="Cell756">
            <text:p text:style-name="P1852"><text:span text:style-name="T1852_1">tn</text:span></text:p>
          </table:table-cell>
          <table:table-cell table:style-name="Cell757">
            <text:p text:style-name="P1853"><text:span text:style-name="T1853_1">Ln</text:span></text:p>
          </table:table-cell>
          <table:table-cell table:style-name="Cell758">
            <text:p text:style-name="P1854"/>
          </table:table-cell>
        </table:table-row>
        <table:table-row table:style-name="Row172">
          <table:table-cell table:style-name="Cell759">
            <text:p text:style-name="P1855"><text:span text:style-name="T1855_1">0Ο<text:s/>Ο<text:s/>ΟΟ</text:span></text:p>
            <text:p text:style-name="P1856"><text:span text:style-name="T1856_1">^§?'^Ο,ΕΟ3έ:§^§.ω</text:span></text:p>
            <text:p text:style-name="P1857"><text:span text:style-name="T1857_1">-3K§2Q-D'&lt;’&gt;oa'=’eO</text:span></text:p>
            <text:p text:style-name="P1858"><text:span text:style-name="T1858_1">^^|2&amp;^ω®βω2<text:s/>Saa<text:s/>-<text:s/>s</text:span></text:p>
            <text:p text:style-name="P1859"><text:span text:style-name="T1859_1">'2<text:s/>&gt;<text:s/>εο·Θ·<text:s/>ΰ<text:s/>-θ-<text:s/>ωβχο<text:s/>ο</text:span></text:p>
            <text:p text:style-name="P1860"><text:span text:style-name="T1860_1">'&lt;’SBoOODC^“Ssig</text:span></text:p>
            <text:p text:style-name="P1861"><text:span text:style-name="T1861_1">ΣωΧΒΚ5ίΚΟ^θΕ5ι5·</text:span></text:p>
          </table:table-cell>
          <table:table-cell table:style-name="Cell760">
            <text:p text:style-name="P1862"><text:span text:style-name="T1862_1">ο<text:s/>ο<text:s/>&gt;<text:s/>®<text:s/>-=</text:span></text:p>
            <text:p text:style-name="P1863"><text:span text:style-name="T1863_1">2<text:s/>β</text:span></text:p>
            <text:p text:style-name="P1864"><text:span text:style-name="T1864_1">-</text:span><text:span text:style-name="T1864_2"><text:tab/></text:span><text:span text:style-name="T1864_3">g<text:s/>&gt;<text:s/>«<text:s/>Η<text:s/>δ3<text:s/>&gt;15Λ.^</text:span></text:p>
            <text:p text:style-name="P1865"><text:span text:style-name="T1865_1">ΟΒ<text:s/>&amp;i§?Ιρ<text:s/>Β<text:s/>Β<text:s/>&gt;<text:s/>C7<text:s/>-β<text:s/>-β<text:s/>Β<text:s/></text:span><text:span text:style-name="T1865_2">°!^3XBlol-<text:s/></text:span><text:span text:style-name="T1865_3">2|<text:s/>Βa<text:s/>§<text:s/>-β<text:s/>-θ-Ο<text:s/>ω<text:s/>Β<text:s/>οaΗ</text:span></text:p>
            <text:p text:style-name="P1866"><text:span text:style-name="T1866_1">"<text:s/>*<text:s/>W<text:s/>ο<text:s/>β</text:span></text:p>
            <text:p text:style-name="P1867"><text:span text:style-name="T1867_1">σ</text:span><text:span text:style-name="T1867_2">ιζ<text:s/>Β<text:s/>-Β<text:s/>Β<text:s/>Η<text:s/>ο</text:span></text:p>
          </table:table-cell>
          <table:table-cell table:style-name="Cell761">
            <text:p text:style-name="P1868"><text:span text:style-name="T1868_1">Ο</text:span></text:p>
            <text:p text:style-name="P1869"><text:span text:style-name="T1869_1">3<text:s/>'^</text:span></text:p>
            <text:p text:style-name="P1870"><text:span text:style-name="T1870_1">Μ<text:s/>β</text:span></text:p>
            <text:p text:style-name="P1871"><text:span text:style-name="T1871_1">c<text:s/>&gt;<text:s/>-δ?<text:s/>|</text:span></text:p>
            <text:p text:style-name="P1872"><text:span text:style-name="T1872_1">°<text:s/>3<text:s/>Β<text:s/>C-<text:s/>-Β®<text:s/>ΠΙ<text:s/>Β<text:s/>8<text:s/>ω</text:span></text:p>
            <text:p text:style-name="P1873"><text:span text:style-name="T1873_1">3<text:s/>Χ<text:s/>Β<text:s/>|&lt;<text:s/>"5<text:s/>Β<text:s/>ϋ</text:span></text:p>
            <text:p text:style-name="P1874"><text:span text:style-name="T1874_1">-θ·<text:s/>ο<text:s/>ωΒ<text:s/>Β<text:s/>ΒΧ<text:s/>Ο<text:s/>ω<text:s/>Β<text:s/>co.<text:s/>CL<text:s/>ο.<text:s/></text:span><text:span text:style-name="T1874_2">σ</text:span><text:span text:style-name="T1874_3"><text:s/>ΕΞ<text:s/>Β<text:s/>-8</text:span></text:p>
          </table:table-cell>
        </table:table-row>
      </table:table>
      <text:p text:style-name="P1875"/>
      <table:table table:style-name="Table16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73">
          <table:table-cell table:style-name="Cell762">
            <text:p text:style-name="P1876"><text:span text:style-name="T1876_1">Μ»»<text:s/>Ο<text:s/>Ο<text:s/>Ο</text:span></text:p>
          </table:table-cell>
          <table:table-cell table:style-name="Cell763">
            <text:p text:style-name="P1877"><text:span text:style-name="T1877_1">UP<text:s/>Ο<text:s/>Ο</text:span></text:p>
          </table:table-cell>
          <table:table-cell table:style-name="Cell764">
            <text:p text:style-name="P1878"><text:span text:style-name="T1878_1">UP<text:s/>Ο<text:s/>Ο<text:s/>Ο</text:span></text:p>
          </table:table-cell>
          <table:table-cell table:style-name="Cell765">
            <text:p text:style-name="P1879"><text:span text:style-name="T1879_1">UP<text:s/>Ο<text:s/>Ο</text:span></text:p>
          </table:table-cell>
          <table:table-cell table:style-name="Cell766">
            <text:p text:style-name="P1880"><text:span text:style-name="T1880_1">UP<text:s/>Ο<text:s/>Ο<text:s/>Ο<text:s/>ιη</text:span></text:p>
          </table:table-cell>
          <table:table-cell table:style-name="Cell767">
            <text:p text:style-name="P1881"><text:span text:style-name="T1881_1">UP<text:s/>co</text:span></text:p>
          </table:table-cell>
          <table:table-cell table:style-name="Cell768">
            <text:p text:style-name="P1882"><text:span text:style-name="T1882_1">UP<text:s/>O<text:s/>O<text:s/>O<text:s/>O<text:s/>O</text:span></text:p>
          </table:table-cell>
        </table:table-row>
        <table:table-row table:style-name="Row174">
          <table:table-cell table:style-name="Cell769">
            <text:p text:style-name="P1883"/>
          </table:table-cell>
          <table:table-cell table:style-name="Cell770">
            <text:p text:style-name="P1884"><text:span text:style-name="T1884_1">Ο</text:span></text:p>
          </table:table-cell>
          <table:table-cell table:style-name="Cell771">
            <text:p text:style-name="P1885"><text:span text:style-name="T1885_1">2|</text:span></text:p>
          </table:table-cell>
          <table:table-cell table:style-name="Cell772">
            <text:p text:style-name="P1886"><text:span text:style-name="T1886_1">if</text:span></text:p>
          </table:table-cell>
          <table:table-cell table:style-name="Cell773">
            <text:p text:style-name="P1887"/>
          </table:table-cell>
          <table:table-cell table:style-name="Cell774">
            <text:p text:style-name="P1888"/>
          </table:table-cell>
          <table:table-cell table:style-name="Cell775">
            <text:p text:style-name="P1889"><text:span text:style-name="T1889_1">-Γ<text:s/>X</text:span></text:p>
          </table:table-cell>
        </table:table-row>
        <table:table-row table:style-name="Row175">
          <table:table-cell table:style-name="Cell776">
            <text:p text:style-name="P1890"><text:span text:style-name="T1890_1">Ο<text:s/>Ο<text:s/>Ο</text:span></text:p>
          </table:table-cell>
          <table:table-cell table:style-name="Cell777">
            <text:p text:style-name="P1891"><text:span text:style-name="T1891_1">Ο<text:s/>Ο<text:s/>Ο</text:span></text:p>
          </table:table-cell>
          <table:table-cell table:style-name="Cell778">
            <text:p text:style-name="P1892"><text:span text:style-name="T1892_1">Ο<text:s/>ο</text:span></text:p>
          </table:table-cell>
          <table:table-cell table:style-name="Cell779">
            <text:p text:style-name="P1893"><text:span text:style-name="T1893_1">Ο<text:s/>Ο</text:span></text:p>
          </table:table-cell>
          <table:table-cell table:style-name="Cell780">
            <text:p text:style-name="P1894"><text:span text:style-name="T1894_1">ο<text:s/>Ο</text:span></text:p>
          </table:table-cell>
          <table:table-cell table:style-name="Cell781">
            <text:p text:style-name="P1895"><text:span text:style-name="T1895_1">O<text:s/>O<text:s/>Ο</text:span></text:p>
          </table:table-cell>
          <table:table-cell table:style-name="Cell782">
            <text:p text:style-name="P1896"><text:span text:style-name="T1896_1">O<text:s/>O<text:s/>d</text:span></text:p>
          </table:table-cell>
        </table:table-row>
        <table:table-row table:style-name="Row176">
          <table:table-cell table:style-name="Cell783">
            <text:p text:style-name="P1897"><text:span text:style-name="T1897_1">ιη</text:span></text:p>
          </table:table-cell>
          <table:table-cell table:style-name="Cell784">
            <text:p text:style-name="P1898"/>
          </table:table-cell>
          <table:table-cell table:style-name="Cell785">
            <text:p text:style-name="P1899"/>
          </table:table-cell>
          <table:table-cell table:style-name="Cell786">
            <text:p text:style-name="P1900"/>
          </table:table-cell>
          <table:table-cell table:style-name="Cell787">
            <text:p text:style-name="P1901"><text:span text:style-name="T1901_1">Ο<text:s/>Ο<text:s/>Ο<text:s/>^</text:span></text:p>
          </table:table-cell>
          <table:table-cell table:style-name="Cell788">
            <text:p text:style-name="P1902"><text:span text:style-name="T1902_1">O<text:s/>^</text:span></text:p>
          </table:table-cell>
          <table:table-cell table:style-name="Cell789">
            <text:p text:style-name="P1903"/>
          </table:table-cell>
        </table:table-row>
        <table:table-row table:style-name="Row177">
          <table:table-cell table:style-name="Cell790">
            <text:p text:style-name="P1904"><text:span text:style-name="T1904_1">ο<text:s/>τ—ι</text:span></text:p>
          </table:table-cell>
          <table:table-cell table:style-name="Cell791">
            <text:p text:style-name="P1905"><text:span text:style-name="T1905_1">^</text:span></text:p>
          </table:table-cell>
          <table:table-cell table:style-name="Cell792">
            <text:p text:style-name="P1906"/>
          </table:table-cell>
          <table:table-cell table:style-name="Cell793">
            <text:p text:style-name="P1907"><text:span text:style-name="T1907_1">Ο<text:s/>^</text:span></text:p>
          </table:table-cell>
          <table:table-cell table:style-name="Cell794">
            <text:p text:style-name="P1908"><text:span text:style-name="T1908_1">Ο<text:s/>^</text:span></text:p>
          </table:table-cell>
          <table:table-cell table:style-name="Cell795">
            <text:p text:style-name="P1909"><text:span text:style-name="T1909_1">LA</text:span></text:p>
          </table:table-cell>
          <table:table-cell table:style-name="Cell796">
            <text:p text:style-name="P1910"><text:span text:style-name="T1910_1">LA</text:span></text:p>
          </table:table-cell>
        </table:table-row>
        <table:table-row table:style-name="Row178">
          <table:table-cell table:style-name="Cell797">
            <text:p text:style-name="P1911"/>
          </table:table-cell>
          <table:table-cell table:style-name="Cell798">
            <text:p text:style-name="P1912"/>
          </table:table-cell>
          <table:table-cell table:style-name="Cell799">
            <text:p text:style-name="P1913"/>
          </table:table-cell>
          <table:table-cell table:style-name="Cell800">
            <text:p text:style-name="P1914"/>
          </table:table-cell>
          <table:table-cell table:style-name="Cell801">
            <text:p text:style-name="P1915"><text:span text:style-name="T1915_1">LA</text:span></text:p>
          </table:table-cell>
          <table:table-cell table:style-name="Cell802">
            <text:p text:style-name="P1916"><text:span text:style-name="T1916_1">LA</text:span></text:p>
          </table:table-cell>
          <table:table-cell table:style-name="Cell803">
            <text:p text:style-name="P1917"><text:span text:style-name="T1917_1">O</text:span></text:p>
          </table:table-cell>
        </table:table-row>
        <table:table-row table:style-name="Row179">
          <table:table-cell table:style-name="Cell804">
            <text:p text:style-name="P1918"><text:span text:style-name="T1918_1">Ο<text:s/>ΓΜ</text:span></text:p>
          </table:table-cell>
          <table:table-cell table:style-name="Cell805">
            <text:p text:style-name="P1919"><text:span text:style-name="T1919_1">Ο<text:s/>ΓΜ</text:span></text:p>
          </table:table-cell>
          <table:table-cell table:style-name="Cell806">
            <text:p text:style-name="P1920"><text:span text:style-name="T1920_1">Ο<text:s/>ΓΜ</text:span></text:p>
          </table:table-cell>
          <table:table-cell table:style-name="Cell807">
            <text:p text:style-name="P1921"><text:span text:style-name="T1921_1">Ο<text:s/>ΓΜ</text:span></text:p>
          </table:table-cell>
          <table:table-cell table:style-name="Cell808">
            <text:p text:style-name="P1922"><text:span text:style-name="T1922_1">Ο<text:s/>ι</text:span></text:p>
          </table:table-cell>
          <table:table-cell table:style-name="Cell809">
            <text:p text:style-name="P1923"><text:span text:style-name="T1923_1">O</text:span></text:p>
          </table:table-cell>
          <table:table-cell table:style-name="Cell810">
            <text:p text:style-name="P1924"><text:span text:style-name="T1924_1">Ο</text:span></text:p>
          </table:table-cell>
        </table:table-row>
        <table:table-row table:style-name="Row180">
          <table:table-cell table:style-name="Cell811">
            <text:p text:style-name="P1925"><text:span text:style-name="T1925_1">Ο<text:s/>ΓΜ</text:span></text:p>
          </table:table-cell>
          <table:table-cell table:style-name="Cell812">
            <text:p text:style-name="P1926"><text:span text:style-name="T1926_1">Ο<text:s/>ΓΜ</text:span></text:p>
          </table:table-cell>
          <table:table-cell table:style-name="Cell813">
            <text:p text:style-name="P1927"><text:span text:style-name="T1927_1">Ο<text:s/>ΓΜ</text:span></text:p>
          </table:table-cell>
          <table:table-cell table:style-name="Cell814">
            <text:p text:style-name="P1928"><text:span text:style-name="T1928_1">Ο<text:s/>ΓΜ</text:span></text:p>
          </table:table-cell>
          <table:table-cell table:style-name="Cell815">
            <text:p text:style-name="P1929"/>
          </table:table-cell>
          <table:table-cell table:style-name="Cell816">
            <text:p text:style-name="P1930"><text:span text:style-name="T1930_1">O</text:span></text:p>
          </table:table-cell>
          <table:table-cell table:style-name="Cell817">
            <text:p text:style-name="P1931"><text:span text:style-name="T1931_1">O</text:span></text:p>
          </table:table-cell>
        </table:table-row>
        <table:table-row table:style-name="Row181">
          <table:table-cell table:style-name="Cell818">
            <text:p text:style-name="P1932"><text:span text:style-name="T1932_1">Βδ-</text:span></text:p>
            <text:p text:style-name="P1933"><text:span text:style-name="T1933_1">°<text:s/>^<text:s/>ο-^<text:s/>ίg^<text:s/>ο</text:span></text:p>
            <text:p text:style-name="P1934"><text:span text:style-name="T1934_1">—<text:s/>'<text:s/>C</text:span></text:p>
            <text:p text:style-name="P1935"><text:span text:style-name="T1935_1">ο<text:s/>α<text:s/>ο</text:span></text:p>
            <text:p text:style-name="P1936"><text:span text:style-name="T1936_1">=<text:s/>i=<text:s/>ωΒ<text:s/>§■<text:s/>°<text:s/>®<text:s/>2</text:span></text:p>
            <text:p text:style-name="P1937"><text:span text:style-name="T1937_1">σ</text:span><text:span text:style-name="T1937_2">2<text:s/>™</text:span></text:p>
          </table:table-cell>
          <table:table-cell table:style-name="Cell819">
            <text:p text:style-name="P1938"><text:span text:style-name="T1938_1">t<text:s/>u&gt;</text:span></text:p>
            <text:p text:style-name="P1939"><text:span text:style-name="T1939_1">2<text:s/>“<text:s/>ΐθ</text:span></text:p>
            <text:p text:style-name="P1940"><text:span text:style-name="T1940_1">&gt;Β</text:span></text:p>
            <text:p text:style-name="P1941"><text:span text:style-name="T1941_1">-3<text:s/>&gt;</text:span></text:p>
            <text:p text:style-name="P1942"><text:span text:style-name="T1942_1">θοΒ</text:span></text:p>
            <text:p text:style-name="P1943"><text:span text:style-name="T1943_1">οi-a<text:s/>a</text:span></text:p>
            <text:p text:style-name="P1944"><text:span text:style-name="T1944_1">&gt;<text:s/>κ<text:s/>ο<text:s/>Ήϊ<text:s/></text:span><text:span text:style-name="T1944_2">σ</text:span><text:span text:style-name="T1944_3">κ</text:span></text:p>
          </table:table-cell>
          <table:table-cell table:style-name="Cell820">
            <text:p text:style-name="P1945"><text:span text:style-name="T1945_1">^Β</text:span></text:p>
            <text:p text:style-name="P1946"><text:span text:style-name="T1946_1">Β<text:s/>5?</text:span></text:p>
            <text:p text:style-name="P1947"><text:span text:style-name="T1947_1">ω<text:s/>2<text:s/>§<text:s/>3<text:s/>2<text:s/>ιο<text:s/>3</text:span></text:p>
            <text:p text:style-name="P1948"><text:span text:style-name="T1948_1">ο-CΌ<text:s/>-§<text:s/>0-0<text:s/>-Θ-<text:s/>3<text:s/>3</text:span></text:p>
            <text:p text:style-name="P1949"><text:span text:style-name="T1949_1">Β.<text:s/>D</text:span></text:p>
          </table:table-cell>
          <table:table-cell table:style-name="Cell821">
            <text:p text:style-name="P1950"><text:span text:style-name="T1950_1">Β<text:s/>tο</text:span></text:p>
            <text:p text:style-name="P1951"><text:span text:style-name="T1951_1">Β<text:s/>-C7<text:s/>^<text:s/>Β</text:span></text:p>
            <text:p text:style-name="P1952"><text:span text:style-name="T1952_1">“<text:s/>ΒΒω&gt;<text:s/>ο<text:s/>to<text:s/>2<text:s/>®<text:s/>2-<text:s/>t<text:s/>§<text:s/>-οδ<text:s/>§^52®<text:s/>§</text:span></text:p>
            <text:p text:style-name="P1953"><text:span text:style-name="T1953_1">οag<text:s/>_<text:s/>ρ<text:s/>Β<text:s/>Ο<text:s/>Ο<text:s/>ο.<text:s/>Ο<text:s/>Ο<text:s/>Κ<text:s/>Κ<text:s/>Β<text:s/></text:span><text:span text:style-name="T1953_2">σ</text:span><text:span text:style-name="T1953_3"><text:s/>2<text:s/>Κ<text:s/>ο<text:s/>Β.<text:s/>Κ</text:span></text:p>
          </table:table-cell>
          <table:table-cell table:style-name="Cell822">
            <text:p text:style-name="P1954"><text:span text:style-name="T1954_1">δ“<text:s/>§<text:s/>ο3</text:span></text:p>
            <text:p text:style-name="P1955"><text:span text:style-name="T1955_1">ο.<text:s/>χ&lt;&lt;<text:s/>ΕΞ<text:s/>βΟ<text:s/>&gt;</text:span></text:p>
            <text:p text:style-name="P1956"><text:span text:style-name="T1956_1">“<text:s/>β2<text:s/>Β<text:s/>ΚΒΒ</text:span></text:p>
          </table:table-cell>
          <table:table-cell table:style-name="Cell823">
            <text:p text:style-name="P1957"><text:span text:style-name="T1957_1">a<text:s/>g<text:s/>a</text:span></text:p>
          </table:table-cell>
          <table:table-cell table:style-name="Cell824">
            <text:p text:style-name="P1958"><text:span text:style-name="T1958_1">a<text:s/>H<text:s/>&gt;</text:span></text:p>
            <text:p text:style-name="P1959"><text:span text:style-name="T1959_1">Ο<text:s/>B<text:s/>O<text:s/>B<text:s/>O“®Ό</text:span></text:p>
            <text:p text:style-name="P1960"><text:span text:style-name="T1960_1">'<text:s/>“ίσο<text:s/>o<text:s/>Ο<text:s/>·<text:s/>gaac</text:span></text:p>
            <text:p text:style-name="P1961"><text:span text:style-name="T1961_1">FO<text:s/>«<text:s/>ο</text:span></text:p>
          </table:table-cell>
        </table:table-row>
        <table:table-row table:style-name="Row182">
          <table:table-cell table:style-name="Cell825">
            <text:p text:style-name="P1962"/>
          </table:table-cell>
          <table:table-cell table:style-name="Cell826">
            <text:p text:style-name="P1963"><text:span text:style-name="T1963_1">ΓΜ</text:span></text:p>
          </table:table-cell>
          <table:table-cell table:style-name="Cell827">
            <text:p text:style-name="P1964"/>
          </table:table-cell>
          <table:table-cell table:style-name="Cell828">
            <text:p text:style-name="P1965"><text:span text:style-name="T1965_1">2</text:span></text:p>
          </table:table-cell>
          <table:table-cell table:style-name="Cell829">
            <text:p text:style-name="P1966"><text:span text:style-name="T1966_1">ΓΜ</text:span></text:p>
          </table:table-cell>
          <table:table-cell table:style-name="Cell830">
            <text:p text:style-name="P1967"><text:span text:style-name="T1967_1">fN</text:span></text:p>
          </table:table-cell>
          <table:table-cell table:style-name="Cell831">
            <text:p text:style-name="P1968"><text:span text:style-name="T1968_1">ΓΜ</text:span></text:p>
          </table:table-cell>
        </table:table-row>
      </table:table>
      <text:p text:style-name="P1969"/>
      <table:table table:style-name="Table17">
        <table:table-column table:style-name="Column69"/>
        <table:table-column table:style-name="Column70"/>
        <table:table-column table:style-name="Column71"/>
        <table:table-row table:style-name="Row183">
          <table:table-cell table:style-name="Cell832">
            <text:p text:style-name="P1970"><text:span text:style-name="T1970_1">Μ»)<text:s/>Ο<text:s/>Ο<text:s/>Ο<text:s/>Ο<text:s/>(Μ</text:span></text:p>
          </table:table-cell>
          <table:table-cell table:style-name="Cell833">
            <text:p text:style-name="P1971"><text:span text:style-name="T1971_1">UP<text:s/>rd</text:span></text:p>
          </table:table-cell>
          <table:table-cell table:style-name="Cell834">
            <text:p text:style-name="P1972"><text:span text:style-name="T1972_1">rd</text:span></text:p>
          </table:table-cell>
        </table:table-row>
        <table:table-row table:style-name="Row184">
          <table:table-cell table:style-name="Cell835">
            <text:p text:style-name="P1973"><text:span text:style-name="T1973_1">0</text:span></text:p>
          </table:table-cell>
          <table:table-cell table:style-name="Cell836">
            <text:p text:style-name="P1974"><text:span text:style-name="T1974_1">C</text:span></text:p>
          </table:table-cell>
          <table:table-cell table:style-name="Cell837">
            <text:p text:style-name="P1975"><text:span text:style-name="T1975_1">χ</text:span></text:p>
          </table:table-cell>
        </table:table-row>
        <table:table-row table:style-name="Row185">
          <table:table-cell table:style-name="Cell838">
            <text:p text:style-name="P1976"><text:span text:style-name="T1976_1">Ο<text:s/>Ο<text:s/>Ο</text:span></text:p>
          </table:table-cell>
          <table:table-cell table:style-name="Cell839">
            <text:p text:style-name="P1977"><text:span text:style-name="T1977_1">O<text:s/>O<text:s/>O</text:span></text:p>
          </table:table-cell>
          <table:table-cell table:style-name="Cell840">
            <text:p text:style-name="P1978"><text:span text:style-name="T1978_1">Ο<text:s/>Ο</text:span></text:p>
          </table:table-cell>
        </table:table-row>
        <table:table-row table:style-name="Row186">
          <table:table-cell table:style-name="Cell841">
            <text:p text:style-name="P1979"><text:span text:style-name="T1979_1">Ο<text:s/>rd</text:span></text:p>
          </table:table-cell>
          <table:table-cell table:style-name="Cell842">
            <text:p text:style-name="P1980"><text:span text:style-name="T1980_1">00</text:span></text:p>
          </table:table-cell>
          <table:table-cell table:style-name="Cell843">
            <text:p text:style-name="P1981"><text:span text:style-name="T1981_1">Ο</text:span></text:p>
          </table:table-cell>
        </table:table-row>
        <table:table-row table:style-name="Row187">
          <table:table-cell table:style-name="Cell844">
            <text:p text:style-name="P1982"><text:span text:style-name="T1982_1">Ο<text:s/>ΓΜ</text:span></text:p>
          </table:table-cell>
          <table:table-cell table:style-name="Cell845">
            <text:p text:style-name="P1983"><text:span text:style-name="T1983_1">rd</text:span></text:p>
          </table:table-cell>
          <table:table-cell table:style-name="Cell846">
            <text:p text:style-name="P1984"><text:span text:style-name="T1984_1">ιη</text:span></text:p>
          </table:table-cell>
        </table:table-row>
        <table:table-row table:style-name="Row188">
          <table:table-cell table:style-name="Cell847">
            <text:p text:style-name="P1985"/>
          </table:table-cell>
          <table:table-cell table:style-name="Cell848">
            <text:p text:style-name="P1986"><text:span text:style-name="T1986_1">U1</text:span></text:p>
          </table:table-cell>
          <table:table-cell table:style-name="Cell849">
            <text:p text:style-name="P1987"><text:span text:style-name="T1987_1">Ο</text:span></text:p>
          </table:table-cell>
        </table:table-row>
        <table:table-row table:style-name="Row189">
          <table:table-cell table:style-name="Cell850">
            <text:p text:style-name="P1988"><text:span text:style-name="T1988_1">Ο<text:s/>ΓΜ</text:span></text:p>
          </table:table-cell>
          <table:table-cell table:style-name="Cell851">
            <text:p text:style-name="P1989"><text:span text:style-name="T1989_1">O<text:s/>rd</text:span></text:p>
          </table:table-cell>
          <table:table-cell table:style-name="Cell852">
            <text:p text:style-name="P1990"><text:span text:style-name="T1990_1">LD</text:span></text:p>
          </table:table-cell>
        </table:table-row>
        <table:table-row table:style-name="Row190">
          <table:table-cell table:style-name="Cell853">
            <text:p text:style-name="P1991"/>
          </table:table-cell>
          <table:table-cell table:style-name="Cell854">
            <text:p text:style-name="P1992"><text:span text:style-name="T1992_1">UI</text:span></text:p>
          </table:table-cell>
          <table:table-cell table:style-name="Cell855">
            <text:p text:style-name="P1993"><text:span text:style-name="T1993_1">Ο</text:span></text:p>
          </table:table-cell>
        </table:table-row>
        <table:table-row table:style-name="Row191">
          <table:table-cell table:style-name="Cell856">
            <text:p text:style-name="P1994"><text:span text:style-name="T1994_1">Η<text:s/>Ο</text:span></text:p>
            <text:p text:style-name="P1995"><text:span text:style-name="T1995_1">ο<text:s/>'ϋ<text:s/>-σ<text:s/>’3</text:span></text:p>
            <text:p text:style-name="P1996"><text:span text:style-name="T1996_1">θ<text:s/>CT<text:s/>Β<text:s/>5<text:s/>5</text:span></text:p>
            <text:p text:style-name="P1997"><text:span text:style-name="T1997_1">-ο<text:s/>^g^g^a^</text:span></text:p>
            <text:p text:style-name="P1998"><text:span text:style-name="T1998_1">β^§5ί·3^Β|&gt;^“</text:span></text:p>
            <text:p text:style-name="P1999"><text:span text:style-name="T1999_1">Β<text:s/>2JSBeS"&gt;M-g*&gt;<text:s/>"g-2o^g3&gt;eCB3^ii<text:s/>'S3gg-§Bg-c?ags“3<text:s/>§82SΗ^Ut<text:s/>^LLlC<text:s/>&gt;-<text:s/>ω<text:s/>ρ<text:s/>DtOr&lt;C<text:s/>w<text:s/>O</text:span></text:p>
          </table:table-cell>
          <table:table-cell table:style-name="Cell857">
            <text:p text:style-name="P2000"><text:span text:style-name="T2000_1">ό</text:span><text:span text:style-name="T2000_2"><text:s/>K</text:span></text:p>
            <text:p text:style-name="P2001"><text:span text:style-name="T2001_1">5<text:s/>S<text:s/>3<text:s/>-3<text:s/>—</text:span></text:p>
            <text:p text:style-name="P2002"><text:span text:style-name="T2002_1">'Sio:5<text:s/>o';2<text:s/>ο<text:s/>§<text:s/>^<text:s/>3<text:s/>'^<text:s/>ω<text:s/>O<text:s/>&lt;<text:s/>d<text:s/>o</text:span></text:p>
            <text:p text:style-name="P2003"><text:span text:style-name="T2003_1">ω<text:s/>Η<text:s/>ο<text:s/>2</text:span></text:p>
            <text:p text:style-name="P2004"><text:span text:style-name="T2004_1">gι§<text:s/>-ο<text:s/>-ο<text:s/>■^<text:s/>2<text:s/>ο<text:s/>ω<text:s/>2<text:s/>Ο</text:span></text:p>
            <text:p text:style-name="P2005"><text:span text:style-name="T2005_1">Ο<text:s/>a<text:s/>®</text:span></text:p>
            <text:p text:style-name="P2006"><text:span text:style-name="T2006_1">ο·<text:s/>LLI<text:s/>-<text:s/>2<text:s/>3<text:s/>,3</text:span></text:p>
            <text:p text:style-name="P2007"><text:span text:style-name="T2007_1">5<text:s/></text:span><text:span text:style-name="T2007_2">σ</text:span><text:span text:style-name="T2007_3">2<text:s/>·ο2<text:s/>^<text:s/>“</text:span></text:p>
          </table:table-cell>
          <table:table-cell table:style-name="Cell858">
            <text:p text:style-name="P2008"><text:span text:style-name="T2008_1">3<text:s/>3<text:s/>ο<text:s/>«<text:s/>ί"<text:s/>ωο<text:s/>S03<text:s/>^<text:s/>gο</text:span></text:p>
            <text:p text:style-name="P2009"><text:span text:style-name="T2009_1">Β<text:s/>&gt;<text:s/>Ο</text:span></text:p>
            <text:p text:style-name="P2010"><text:span text:style-name="T2010_1">c-3<text:s/>a<text:s/>ο</text:span></text:p>
            <text:p text:style-name="P2011"><text:span text:style-name="T2011_1">ο.<text:s/>e<text:s/>-Θ-<text:s/>ο.</text:span></text:p>
            <text:p text:style-name="P2012"><text:span text:style-name="T2012_1">-ο·χ<text:s/>ο<text:s/>ο<text:s/>a<text:s/>κ</text:span></text:p>
            <text:p text:style-name="P2013"><text:span text:style-name="T2013_1">5<text:s/>&lt;ο.<text:s/>C</text:span></text:p>
            <text:p text:style-name="P2014"><text:span text:style-name="T2014_1">ω<text:s/>Κ<text:s/>ρΗ</text:span></text:p>
          </table:table-cell>
        </table:table-row>
        <table:table-row table:style-name="Row192">
          <table:table-cell table:style-name="Cell859">
            <text:p text:style-name="P2015"><text:span text:style-name="T2015_1">ΓΜ</text:span></text:p>
          </table:table-cell>
          <table:table-cell table:style-name="Cell860">
            <text:p text:style-name="P2016"><text:span text:style-name="T2016_1">rd</text:span></text:p>
          </table:table-cell>
          <table:table-cell table:style-name="Cell861">
            <text:p text:style-name="P2017"><text:span text:style-name="T2017_1">rd</text:span></text:p>
          </table:table-cell>
        </table:table-row>
      </table:table>
      <text:p text:style-name="P2018"/>
      <table:table table:style-name="Table18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93">
          <table:table-cell table:style-name="Cell862">
            <text:p text:style-name="P2019"><text:span text:style-name="T2019_1">OP<text:s/>Ο<text:s/>Ο<text:s/>ο<text:s/>Ο</text:span></text:p>
          </table:table-cell>
          <table:table-cell table:style-name="Cell863">
            <text:p text:style-name="P2020"><text:span text:style-name="T2020_1">O<text:s/>(Μ</text:span></text:p>
          </table:table-cell>
          <table:table-cell table:style-name="Cell864">
            <text:p text:style-name="P2021"/>
          </table:table-cell>
          <table:table-cell table:style-name="Cell865">
            <text:p text:style-name="P2022"><text:span text:style-name="T2022_1">UP<text:s/>ο<text:s/>Ο</text:span></text:p>
          </table:table-cell>
        </table:table-row>
        <table:table-row table:style-name="Row194">
          <table:table-cell table:style-name="Cell866">
            <text:p text:style-name="P2023"><text:span text:style-name="T2023_1">■=<text:s/>S'</text:span></text:p>
          </table:table-cell>
          <table:table-cell table:style-name="Cell867">
            <text:p text:style-name="P2024"/>
          </table:table-cell>
          <table:table-cell table:style-name="Cell868">
            <text:p text:style-name="P2025"><text:span text:style-name="T2025_1">3<text:s/>=Ι</text:span></text:p>
          </table:table-cell>
          <table:table-cell table:style-name="Cell869">
            <text:p text:style-name="P2026"><text:span text:style-name="T2026_1">Ο</text:span></text:p>
          </table:table-cell>
        </table:table-row>
        <table:table-row table:style-name="Row195">
          <table:table-cell table:style-name="Cell870">
            <text:p text:style-name="P2027"><text:span text:style-name="T2027_1">Ο<text:s/>Ο<text:s/>Ο</text:span></text:p>
          </table:table-cell>
          <table:table-cell table:style-name="Cell871">
            <text:p text:style-name="P2028"><text:span text:style-name="T2028_1">O<text:s/>O<text:s/>O</text:span></text:p>
          </table:table-cell>
          <table:table-cell table:style-name="Cell872">
            <text:p text:style-name="P2029"><text:span text:style-name="T2029_1">Ο<text:s/>Ο</text:span></text:p>
          </table:table-cell>
          <table:table-cell table:style-name="Cell873">
            <text:p text:style-name="P2030"><text:span text:style-name="T2030_1">Ο<text:s/>Ο<text:s/>Ο</text:span></text:p>
          </table:table-cell>
        </table:table-row>
        <table:table-row table:style-name="Row196">
          <table:table-cell table:style-name="Cell874">
            <text:p text:style-name="P2031"><text:span text:style-name="T2031_1">Ο</text:span></text:p>
          </table:table-cell>
          <table:table-cell table:style-name="Cell875">
            <text:p text:style-name="P2032"><text:span text:style-name="T2032_1">O</text:span></text:p>
          </table:table-cell>
          <table:table-cell table:style-name="Cell876">
            <text:p text:style-name="P2033"><text:span text:style-name="T2033_1">(Μ</text:span></text:p>
          </table:table-cell>
          <table:table-cell table:style-name="Cell877">
            <text:p text:style-name="P2034"><text:span text:style-name="T2034_1">Ο<text:s/>Ο<text:s/>(Μ</text:span></text:p>
          </table:table-cell>
        </table:table-row>
        <table:table-row table:style-name="Row197">
          <table:table-cell table:style-name="Cell878">
            <text:p text:style-name="P2035"/>
          </table:table-cell>
          <table:table-cell table:style-name="Cell879">
            <text:p text:style-name="P2036"/>
          </table:table-cell>
          <table:table-cell table:style-name="Cell880">
            <text:p text:style-name="P2037"><text:span text:style-name="T2037_1">Ο</text:span></text:p>
          </table:table-cell>
          <table:table-cell table:style-name="Cell881">
            <text:p text:style-name="P2038"><text:span text:style-name="T2038_1">Ο</text:span></text:p>
          </table:table-cell>
        </table:table-row>
        <table:table-row table:style-name="Row198">
          <table:table-cell table:style-name="Cell882">
            <text:p text:style-name="P2039"><text:span text:style-name="T2039_1">LA</text:span></text:p>
          </table:table-cell>
          <table:table-cell table:style-name="Cell883">
            <text:p text:style-name="P2040"><text:span text:style-name="T2040_1">1—1</text:span></text:p>
          </table:table-cell>
          <table:table-cell table:style-name="Cell884">
            <text:p text:style-name="P2041"><text:span text:style-name="T2041_1">Ο</text:span></text:p>
          </table:table-cell>
          <table:table-cell table:style-name="Cell885">
            <text:p text:style-name="P2042"/>
          </table:table-cell>
        </table:table-row>
        <table:table-row table:style-name="Row199">
          <table:table-cell table:style-name="Cell886">
            <text:p text:style-name="P2043"><text:span text:style-name="T2043_1">S</text:span></text:p>
          </table:table-cell>
          <table:table-cell table:style-name="Cell887">
            <text:p text:style-name="P2044"/>
          </table:table-cell>
          <table:table-cell table:style-name="Cell888">
            <text:p text:style-name="P2045"><text:span text:style-name="T2045_1">Ο</text:span></text:p>
          </table:table-cell>
          <table:table-cell table:style-name="Cell889">
            <text:p text:style-name="P2046"/>
          </table:table-cell>
        </table:table-row>
        <table:table-row table:style-name="Row200">
          <table:table-cell table:style-name="Cell890">
            <text:p text:style-name="P2047"><text:span text:style-name="T2047_1">LA</text:span></text:p>
          </table:table-cell>
          <table:table-cell table:style-name="Cell891">
            <text:p text:style-name="P2048"/>
          </table:table-cell>
          <table:table-cell table:style-name="Cell892">
            <text:p text:style-name="P2049"><text:span text:style-name="T2049_1">Ο<text:s/>ΓΜ</text:span></text:p>
          </table:table-cell>
          <table:table-cell table:style-name="Cell893">
            <text:p text:style-name="P2050"/>
          </table:table-cell>
        </table:table-row>
        <table:table-row table:style-name="Row201">
          <table:table-cell table:style-name="Cell894">
            <text:p text:style-name="P2051"><text:span text:style-name="T2051_1">-c<text:s/>χ<text:s/>3<text:s/>ΙΝ<text:s/>αζί<text:s/>LU<text:s/>3<text:s/>to<text:s/>2</text:span></text:p>
            <text:p text:style-name="P2052"><text:span text:style-name="T2052_1">a1S<text:s/>a&gt;<text:s/>D<text:s/>DX</text:span></text:p>
            <text:p text:style-name="P2053"><text:span text:style-name="T2053_1">§<text:s/>SBο<text:s/>ilH</text:span></text:p>
          </table:table-cell>
          <table:table-cell table:style-name="Cell895">
            <text:p text:style-name="P2054"><text:span text:style-name="T2054_1">O<text:s/>ω<text:s/>.<text:s/>g<text:s/>=‘·<text:s/>^<text:s/>u·</text:span></text:p>
            <text:p text:style-name="P2055"><text:span text:style-name="T2055_1">5<text:s/>ω<text:s/>ο<text:s/>Μ<text:s/>IN<text:s/>2<text:s/>1<text:s/>ο</text:span></text:p>
            <text:p text:style-name="P2056"><text:span text:style-name="T2056_1">l·-E-a<text:s/>"^φ</text:span></text:p>
            <text:p text:style-name="P2057"><text:span text:style-name="T2057_1">to<text:s/>5<text:s/>a<text:s/>B<text:s/>a</text:span></text:p>
            <text:p text:style-name="P2058"><text:span text:style-name="T2058_1">&gt;<text:s/>SB<text:s/>2</text:span></text:p>
            <text:p text:style-name="P2059"><text:span text:style-name="T2059_1">D<text:s/>a<text:s/>D<text:s/>2<text:s/>IN</text:span></text:p>
            <text:p text:style-name="P2060"><text:span text:style-name="T2060_1">LA<text:s/>a</text:span></text:p>
            <text:p text:style-name="P2061"><text:span text:style-name="T2061_1">ϋcc<text:s/>o</text:span></text:p>
            <text:p text:style-name="P2062"><text:span text:style-name="T2062_1">§<text:s/>“<text:s/>ο<text:s/>Β<text:s/>b</text:span></text:p>
            <text:p text:style-name="P2063"><text:span text:style-name="T2063_1">Η<text:s/>3<text:s/>5<text:s/>ο</text:span></text:p>
            <text:p text:style-name="P2064"><text:span text:style-name="T2064_1">Ο</text:span></text:p>
          </table:table-cell>
          <table:table-cell table:style-name="Cell896">
            <text:p text:style-name="P2065"><text:span text:style-name="T2065_1">&gt;<text:s/>ο<text:s/>uhΗ</text:span></text:p>
            <text:p text:style-name="P2066"><text:span text:style-name="T2066_1">ο<text:s/>&lt;<text:s/>-Β<text:s/>^<text:s/>ο<text:s/>□<text:s/>Ι<text:s/>a</text:span></text:p>
            <text:p text:style-name="P2067"><text:span text:style-name="T2067_1">2<text:s/>a<text:s/>Β-a<text:s/>οω</text:span></text:p>
            <text:p text:style-name="P2068"><text:span text:style-name="T2068_1">3<text:s/>aΌ</text:span></text:p>
            <text:p text:style-name="P2069"><text:span text:style-name="T2069_1">3-<text:s/>'=■<text:s/>ί·Θ·<text:s/>ο<text:s/>Μ2ωο.ΒΗ</text:span></text:p>
            <text:p text:style-name="P2070"><text:span text:style-name="T2070_1">Ο<text:s/>"<text:s/>a<text:s/>a<text:s/>a</text:span></text:p>
          </table:table-cell>
          <table:table-cell table:style-name="Cell897">
            <text:p text:style-name="P2071"><text:span text:style-name="T2071_1">5<text:s/>ί<text:s/>&lt;°5g^eo</text:span></text:p>
            <text:p text:style-name="P2072"><text:span text:style-name="T2072_1">Ιο-§«ϊξΙ</text:span></text:p>
            <text:p text:style-name="P2073"><text:span text:style-name="T2073_1">β|2ο|1«ο<text:s/>t5<text:s/>"<text:s/>oag--S?o<text:s/>5^|&lt;gaooe<text:s/>Κ^ί:&lt;3ιθDC<text:s/>DC</text:span></text:p>
          </table:table-cell>
        </table:table-row>
        <table:table-row table:style-name="Row202">
          <table:table-cell table:style-name="Cell898">
            <text:p text:style-name="P2074"/>
          </table:table-cell>
          <table:table-cell table:style-name="Cell899">
            <text:p text:style-name="P2075"/>
          </table:table-cell>
          <table:table-cell table:style-name="Cell900">
            <text:p text:style-name="P2076"/>
          </table:table-cell>
          <table:table-cell table:style-name="Cell901">
            <text:p text:style-name="P2077"><text:span text:style-name="T2077_1">d<text:s/>lr&lt;<text:s/>Ίί<text:s/>CM<text:s/>IN</text:span></text:p>
            <text:p text:style-name="P2078"><text:span text:style-name="T2078_1">tn<text:s/>IN<text:s/>ΓΜ</text:span></text:p>
          </table:table-cell>
        </table:table-row>
      </table:table>
      <text:p text:style-name="P2079"/>
      <table:table table:style-name="Table19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203">
          <table:table-cell table:style-name="Cell902">
            <text:p text:style-name="P2080"><text:span text:style-name="T2080_1">^P<text:s/>Ο<text:s/>Ο<text:s/>Ο<text:s/>Ο</text:span></text:p>
          </table:table-cell>
          <table:table-cell table:style-name="Cell903">
            <text:p text:style-name="P2081"><text:span text:style-name="T2081_1">Ο<text:s/>Ο<text:s/>psi</text:span></text:p>
          </table:table-cell>
          <table:table-cell table:style-name="Cell904">
            <text:p text:style-name="P2082"><text:span text:style-name="T2082_1">Ο</text:span></text:p>
          </table:table-cell>
          <table:table-cell table:style-name="Cell905">
            <text:p text:style-name="P2083"><text:span text:style-name="T2083_1">Ο<text:s/>Ο<text:s/>Ο<text:s/>Ο<text:s/>Ο</text:span></text:p>
          </table:table-cell>
          <table:table-cell table:style-name="Cell906">
            <text:p text:style-name="P2084"><text:span text:style-name="T2084_1">O<text:s/>O<text:s/>Ο<text:s/>O<text:s/>q</text:span></text:p>
          </table:table-cell>
          <table:table-cell table:style-name="Cell907">
            <text:p text:style-name="P2085"><text:span text:style-name="T2085_1">O<text:s/>O<text:s/>Ο<text:s/>O</text:span></text:p>
          </table:table-cell>
          <table:table-cell table:style-name="Cell908">
            <text:p text:style-name="P2086"><text:span text:style-name="T2086_1">O<text:s/>O<text:s/>O<text:s/>O<text:s/>O<text:s/>in</text:span></text:p>
          </table:table-cell>
          <table:table-cell table:style-name="Cell909">
            <text:p text:style-name="P2087"/>
          </table:table-cell>
        </table:table-row>
        <table:table-row table:style-name="Row204">
          <table:table-cell table:style-name="Cell910">
            <text:p text:style-name="P2088"><text:span text:style-name="T2088_1">'C<text:s/>C<text:s/>^</text:span></text:p>
          </table:table-cell>
          <table:table-cell table:style-name="Cell911">
            <text:p text:style-name="P2089"/>
          </table:table-cell>
          <table:table-cell table:style-name="Cell912">
            <text:p text:style-name="P2090"><text:span text:style-name="T2090_1">'C</text:span></text:p>
          </table:table-cell>
          <table:table-cell table:style-name="Cell913">
            <text:p text:style-name="P2091"/>
          </table:table-cell>
          <table:table-cell table:style-name="Cell914">
            <text:p text:style-name="P2092"><text:span text:style-name="T2092_1">C</text:span></text:p>
          </table:table-cell>
          <table:table-cell table:style-name="Cell915">
            <text:p text:style-name="P2093"/>
          </table:table-cell>
          <table:table-cell table:style-name="Cell916">
            <text:p text:style-name="P2094"><text:span text:style-name="T2094_1">C</text:span></text:p>
          </table:table-cell>
          <table:table-cell table:style-name="Cell917">
            <text:p text:style-name="P2095"/>
          </table:table-cell>
        </table:table-row>
        <table:table-row table:style-name="Row205">
          <table:table-cell table:style-name="Cell918">
            <text:p text:style-name="P2096"><text:span text:style-name="T2096_1">Ο<text:s/>Ο<text:s/>Ο</text:span></text:p>
          </table:table-cell>
          <table:table-cell table:style-name="Cell919">
            <text:p text:style-name="P2097"><text:span text:style-name="T2097_1">Ο<text:s/>Ο<text:s/>Ο</text:span></text:p>
          </table:table-cell>
          <table:table-cell table:style-name="Cell920">
            <text:p text:style-name="P2098"><text:span text:style-name="T2098_1">Ο<text:s/>Ο<text:s/>Ο</text:span></text:p>
          </table:table-cell>
          <table:table-cell table:style-name="Cell921">
            <text:p text:style-name="P2099"><text:span text:style-name="T2099_1">ο<text:s/>ο<text:s/>Ο</text:span></text:p>
          </table:table-cell>
          <table:table-cell table:style-name="Cell922">
            <text:p text:style-name="P2100"><text:span text:style-name="T2100_1">O<text:s/>O<text:s/>Ο</text:span></text:p>
          </table:table-cell>
          <table:table-cell table:style-name="Cell923">
            <text:p text:style-name="P2101"><text:span text:style-name="T2101_1">O<text:s/>O<text:s/>O</text:span></text:p>
          </table:table-cell>
          <table:table-cell table:style-name="Cell924">
            <text:p text:style-name="P2102"><text:span text:style-name="T2102_1">O<text:s/>O</text:span></text:p>
          </table:table-cell>
          <table:table-cell table:style-name="Cell925">
            <text:p text:style-name="P2103"><text:span text:style-name="T2103_1">O<text:s/>O<text:s/>d</text:span></text:p>
          </table:table-cell>
        </table:table-row>
        <table:table-row table:style-name="Row206">
          <table:table-cell table:style-name="Cell926">
            <text:p text:style-name="P2104"/>
          </table:table-cell>
          <table:table-cell table:style-name="Cell927">
            <text:p text:style-name="P2105"/>
          </table:table-cell>
          <table:table-cell table:style-name="Cell928">
            <text:p text:style-name="P2106"/>
          </table:table-cell>
          <table:table-cell table:style-name="Cell929">
            <text:p text:style-name="P2107"><text:span text:style-name="T2107_1">Ο<text:s/>Ο<text:s/>ο</text:span></text:p>
          </table:table-cell>
          <table:table-cell table:style-name="Cell930">
            <text:p text:style-name="P2108"><text:span text:style-name="T2108_1">η<text:s/>lO</text:span></text:p>
          </table:table-cell>
          <table:table-cell table:style-name="Cell931">
            <text:p text:style-name="P2109"/>
          </table:table-cell>
          <table:table-cell table:style-name="Cell932">
            <text:p text:style-name="P2110"><text:span text:style-name="T2110_1">O<text:s/>O</text:span></text:p>
          </table:table-cell>
          <table:table-cell table:style-name="Cell933">
            <text:p text:style-name="P2111"><text:span text:style-name="T2111_1">co</text:span></text:p>
          </table:table-cell>
        </table:table-row>
        <table:table-row table:style-name="Row207">
          <table:table-cell table:style-name="Cell934">
            <text:p text:style-name="P2112"><text:span text:style-name="T2112_1">Ο<text:s/>νΙ</text:span></text:p>
          </table:table-cell>
          <table:table-cell table:style-name="Cell935">
            <text:p text:style-name="P2113"><text:span text:style-name="T2113_1">LD</text:span></text:p>
          </table:table-cell>
          <table:table-cell table:style-name="Cell936">
            <text:p text:style-name="P2114"><text:span text:style-name="T2114_1">LT)</text:span></text:p>
          </table:table-cell>
          <table:table-cell table:style-name="Cell937">
            <text:p text:style-name="P2115"><text:span text:style-name="T2115_1">Ο</text:span></text:p>
          </table:table-cell>
          <table:table-cell table:style-name="Cell938">
            <text:p text:style-name="P2116"><text:span text:style-name="T2116_1">O</text:span></text:p>
          </table:table-cell>
          <table:table-cell table:style-name="Cell939">
            <text:p text:style-name="P2117"/>
          </table:table-cell>
          <table:table-cell table:style-name="Cell940">
            <text:p text:style-name="P2118"><text:span text:style-name="T2118_1">O<text:s/>fl</text:span></text:p>
          </table:table-cell>
          <table:table-cell table:style-name="Cell941">
            <text:p text:style-name="P2119"><text:span text:style-name="T2119_1">O</text:span></text:p>
          </table:table-cell>
        </table:table-row>
        <table:table-row table:style-name="Row208">
          <table:table-cell table:style-name="Cell942">
            <text:p text:style-name="P2120"><text:span text:style-name="T2120_1">Ο<text:s/>τΗ</text:span></text:p>
          </table:table-cell>
          <table:table-cell table:style-name="Cell943">
            <text:p text:style-name="P2121"/>
          </table:table-cell>
          <table:table-cell table:style-name="Cell944">
            <text:p text:style-name="P2122"/>
          </table:table-cell>
          <table:table-cell table:style-name="Cell945">
            <text:p text:style-name="P2123"><text:span text:style-name="T2123_1">LD</text:span></text:p>
          </table:table-cell>
          <table:table-cell table:style-name="Cell946">
            <text:p text:style-name="P2124"><text:span text:style-name="T2124_1">LD</text:span></text:p>
          </table:table-cell>
          <table:table-cell table:style-name="Cell947">
            <text:p text:style-name="P2125"><text:span text:style-name="T2125_1">LA</text:span></text:p>
          </table:table-cell>
          <table:table-cell table:style-name="Cell948">
            <text:p text:style-name="P2126"><text:span text:style-name="T2126_1">O<text:s/>fl</text:span></text:p>
          </table:table-cell>
          <table:table-cell table:style-name="Cell949">
            <text:p text:style-name="P2127"><text:span text:style-name="T2127_1">O</text:span></text:p>
          </table:table-cell>
        </table:table-row>
        <table:table-row table:style-name="Row209">
          <table:table-cell table:style-name="Cell950">
            <text:p text:style-name="P2128"><text:span text:style-name="T2128_1">τ—Ι</text:span></text:p>
          </table:table-cell>
          <table:table-cell table:style-name="Cell951">
            <text:p text:style-name="P2129"><text:span text:style-name="T2129_1">Ο</text:span></text:p>
          </table:table-cell>
          <table:table-cell table:style-name="Cell952">
            <text:p text:style-name="P2130"><text:span text:style-name="T2130_1">Ο</text:span></text:p>
          </table:table-cell>
          <table:table-cell table:style-name="Cell953">
            <text:p text:style-name="P2131"><text:span text:style-name="T2131_1">LD</text:span></text:p>
          </table:table-cell>
          <table:table-cell table:style-name="Cell954">
            <text:p text:style-name="P2132"><text:span text:style-name="T2132_1">LD</text:span></text:p>
          </table:table-cell>
          <table:table-cell table:style-name="Cell955">
            <text:p text:style-name="P2133"><text:span text:style-name="T2133_1">fl</text:span></text:p>
          </table:table-cell>
          <table:table-cell table:style-name="Cell956">
            <text:p text:style-name="P2134"><text:span text:style-name="T2134_1">O<text:s/>fl</text:span></text:p>
          </table:table-cell>
          <table:table-cell table:style-name="Cell957">
            <text:p text:style-name="P2135"><text:span text:style-name="T2135_1">LD</text:span></text:p>
          </table:table-cell>
        </table:table-row>
        <table:table-row table:style-name="Row210">
          <table:table-cell table:style-name="Cell958">
            <text:p text:style-name="P2136"><text:span text:style-name="T2136_1">Ο</text:span></text:p>
          </table:table-cell>
          <table:table-cell table:style-name="Cell959">
            <text:p text:style-name="P2137"><text:span text:style-name="T2137_1">ιΗ</text:span></text:p>
          </table:table-cell>
          <table:table-cell table:style-name="Cell960">
            <text:p text:style-name="P2138"/>
          </table:table-cell>
          <table:table-cell table:style-name="Cell961">
            <text:p text:style-name="P2139"><text:span text:style-name="T2139_1">Ο<text:s/>ΓχΙ</text:span></text:p>
          </table:table-cell>
          <table:table-cell table:style-name="Cell962">
            <text:p text:style-name="P2140"><text:span text:style-name="T2140_1">LTl</text:span></text:p>
          </table:table-cell>
          <table:table-cell table:style-name="Cell963">
            <text:p text:style-name="P2141"><text:span text:style-name="T2141_1">O<text:s/>fl</text:span></text:p>
          </table:table-cell>
          <table:table-cell table:style-name="Cell964">
            <text:p text:style-name="P2142"><text:span text:style-name="T2142_1">O<text:s/>fl</text:span></text:p>
          </table:table-cell>
          <table:table-cell table:style-name="Cell965">
            <text:p text:style-name="P2143"><text:span text:style-name="T2143_1">O</text:span></text:p>
          </table:table-cell>
        </table:table-row>
        <table:table-row table:style-name="Row211">
          <table:table-cell table:style-name="Cell966">
            <text:p text:style-name="P2144"><text:span text:style-name="T2144_1">S2</text:span></text:p>
            <text:p text:style-name="P2145"><text:span text:style-name="T2145_1">2<text:s/>5</text:span></text:p>
            <text:p text:style-name="P2146"><text:span text:style-name="T2146_1">2<text:s/>ο§</text:span></text:p>
            <text:p text:style-name="P2147"><text:span text:style-name="T2147_1">θS</text:span></text:p>
            <text:p text:style-name="P2148"><text:span text:style-name="T2148_1">F&amp;<text:s/>ο<text:s/>«<text:s/>ο·<text:s/>Η|<text:s/>ο</text:span></text:p>
          </table:table-cell>
          <table:table-cell table:style-name="Cell967">
            <text:p text:style-name="P2149"><text:span text:style-name="T2149_1">aκ<text:s/>a<text:s/>ο</text:span></text:p>
            <text:p text:style-name="P2150"><text:span text:style-name="T2150_1">2<text:s/>ο<text:s/>Ο.<text:s/>a<text:s/>ο<text:s/>co.<text:s/>ο<text:s/>-ο<text:s/>ω<text:s/>a<text:s/>&lt;<text:s/>e</text:span></text:p>
          </table:table-cell>
          <table:table-cell table:style-name="Cell968">
            <text:p text:style-name="P2151"><text:span text:style-name="T2151_1">9<text:s/>3<text:s/>&gt;<text:s/>&gt;<text:s/>-ω<text:s/>ο<text:s/>2<text:s/>3<text:s/>Η</text:span></text:p>
            <text:p text:style-name="P2152"><text:span text:style-name="T2152_1">-ο<text:s/>3.-3<text:s/>&gt;<text:s/>Η<text:s/>S<text:s/>“52-3</text:span></text:p>
            <text:p text:style-name="P2153"><text:span text:style-name="T2153_1">3<text:s/>®<text:s/>-3η<text:s/>-β<text:s/>&gt;<text:s/>ο<text:s/>S5<text:s/>a</text:span></text:p>
            <text:p text:style-name="P2154"><text:span text:style-name="T2154_1">&gt;<text:s/>Ο<text:s/>ο^<text:s/>-3<text:s/>020'“·=<text:s/>&lt;<text:s/>ιζ'§<text:s/>2<text:s/>S</text:span></text:p>
          </table:table-cell>
          <table:table-cell table:style-name="Cell969">
            <text:p text:style-name="P2155"><text:span text:style-name="T2155_1">3<text:s/>a</text:span></text:p>
            <text:p text:style-name="P2156"><text:span text:style-name="T2156_1">ω<text:s/>ο</text:span></text:p>
            <text:p text:style-name="P2157"><text:span text:style-name="T2157_1">■“<text:s/>5</text:span></text:p>
          </table:table-cell>
          <table:table-cell table:style-name="Cell970">
            <text:p text:style-name="P2158"><text:span text:style-name="T2158_1">θ<text:s/>3<text:s/>Β<text:s/>3<text:s/>&gt;<text:s/>I<text:s/>O</text:span></text:p>
          </table:table-cell>
          <table:table-cell table:style-name="Cell971">
            <text:p text:style-name="P2159"><text:span text:style-name="T2159_1">O<text:s/>2<text:s/>ωω<text:s/>&gt;<text:s/>°</text:span></text:p>
            <text:p text:style-name="P2160"><text:span text:style-name="T2160_1">H-<text:s/>3</text:span></text:p>
            <text:p text:style-name="P2161"><text:span text:style-name="T2161_1">§<text:s/>^H</text:span></text:p>
            <text:p text:style-name="P2162"><text:span text:style-name="T2162_1">οCO<text:s/>D<text:s/>LLJ<text:s/>H<text:s/>CL</text:span></text:p>
            <text:p text:style-name="P2163"><text:span text:style-name="T2163_1">HdCL</text:span></text:p>
          </table:table-cell>
          <table:table-cell table:style-name="Cell972">
            <text:p text:style-name="P2164"><text:span text:style-name="T2164_1">3</text:span></text:p>
            <text:p text:style-name="P2165"><text:span text:style-name="T2165_1">Ila<text:s/>&gt;<text:s/>2<text:s/>g<text:s/>Ο<text:s/>B<text:s/>er<text:s/>£&gt;<text:s/>a<text:s/>o<text:s/>3</text:span></text:p>
            <text:p text:style-name="P2166"><text:span text:style-name="T2166_1">LLI<text:s/>D</text:span></text:p>
          </table:table-cell>
          <table:table-cell table:style-name="Cell973">
            <text:p text:style-name="P2167"><text:span text:style-name="T2167_1">3</text:span></text:p>
            <text:p text:style-name="P2168"><text:span text:style-name="T2168_1">&gt;<text:s/>O<text:s/>Η<text:s/>-θ·<text:s/>ΓΙ<text:s/>ο<text:s/>a<text:s/>o</text:span></text:p>
            <text:p text:style-name="P2169"><text:span text:style-name="T2169_1">B<text:s/>s’<text:s/>H</text:span></text:p>
          </table:table-cell>
        </table:table-row>
        <table:table-row table:style-name="Row212">
          <table:table-cell table:style-name="Cell974">
            <text:p text:style-name="P2170"><text:span text:style-name="T2170_1">*^<text:s/>ΓΠ<text:s/>Ο</text:span></text:p>
          </table:table-cell>
          <table:table-cell table:style-name="Cell975">
            <text:p text:style-name="P2171"/>
          </table:table-cell>
          <table:table-cell table:style-name="Cell976">
            <text:p text:style-name="P2172"><text:span text:style-name="T2172_1">fl</text:span></text:p>
          </table:table-cell>
          <table:table-cell table:style-name="Cell977">
            <text:p text:style-name="P2173"><text:span text:style-name="T2173_1">O<text:s/>fl</text:span></text:p>
          </table:table-cell>
          <table:table-cell table:style-name="Cell978">
            <text:p text:style-name="P2174"/>
          </table:table-cell>
          <table:table-cell table:style-name="Cell979">
            <text:p text:style-name="P2175"><text:span text:style-name="T2175_1">5</text:span></text:p>
          </table:table-cell>
          <table:table-cell table:style-name="Cell980">
            <text:p text:style-name="P2176"/>
          </table:table-cell>
          <table:table-cell table:style-name="Cell981">
            <text:p text:style-name="P2177"/>
          </table:table-cell>
        </table:table-row>
      </table:table>
      <text:p text:style-name="P2178"><text:span text:style-name="T2178_1">Η<text:s/>απόφαση<text:s/>αυτή<text:s/>να<text:s/>δημοσιευθεί<text:s/>στην<text:s/>Εφημερίδα<text:s/>της<text:s/>Κυβερνήσεως.</text:span></text:p>
      <text:p text:style-name="P2179"><text:span text:style-name="T2179_1">Αθήνα,<text:s/>11<text:s/>Ιουνίου<text:s/>2015</text:span></text:p>
      <text:p text:style-name="P2180"><text:span text:style-name="T2180_1">Ο<text:s/>Πρόεδρος</text:span></text:p>
      <text:p text:style-name="P2181"><text:span text:style-name="T2181_1">ΑΝΤΩΝΗΣ<text:s/>ΣΤΕΡΓ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