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enacting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>
      <style:text-properties fo:language="el" fo:language-asian="el" fo:font-weight="bold" style:font-weight-asian="bold" style:font-weight-complex="bold"/>
    </style:style>
    <style:style style:name="T131_6" style:family="text">
      <style:text-properties fo:language="el" fo:language-asian="el" fo:font-weight="bold" style:font-weight-asian="bold" style:font-weight-complex="bold"/>
    </style:style>
    <style:style style:name="T131_7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T148_5" style:family="text">
      <style:text-properties fo:language="el" fo:language-asian="el" fo:font-weight="bold" style:font-weight-asian="bold" style:font-weight-complex="bold"/>
    </style:style>
    <style:style style:name="T148_6" style:family="text">
      <style:text-properties fo:language="el" fo:language-asian="el" fo:font-weight="bold" style:font-weight-asian="bold" style:font-weight-complex="bold"/>
    </style:style>
    <style:style style:name="T148_7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T167_5" style:family="text">
      <style:text-properties fo:language="el" fo:language-asian="el" fo:font-weight="bold" style:font-weight-asian="bold" style:font-weight-complex="bold"/>
    </style:style>
    <style:style style:name="T167_6" style:family="text">
      <style:text-properties fo:language="el" fo:language-asian="el" fo:font-weight="bold" style:font-weight-asian="bold" style:font-weight-complex="bold"/>
    </style:style>
    <style:style style:name="T167_7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T185_4" style:family="text">
      <style:text-properties fo:language="el" fo:language-asian="el" fo:font-weight="bold" style:font-weight-asian="bold" style:font-weight-complex="bold"/>
    </style:style>
    <style:style style:name="T185_5" style:family="text">
      <style:text-properties fo:language="el" fo:language-asian="el" fo:font-weight="bold" style:font-weight-asian="bold" style:font-weight-complex="bold"/>
    </style:style>
    <style:style style:name="T185_6" style:family="text">
      <style:text-properties fo:language="el" fo:language-asian="el" fo:font-weight="bold" style:font-weight-asian="bold" style:font-weight-complex="bold"/>
    </style:style>
    <style:style style:name="T185_7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T208_4" style:family="text">
      <style:text-properties fo:language="el" fo:language-asian="el" fo:font-weight="bold" style:font-weight-asian="bold" style:font-weight-complex="bold"/>
    </style:style>
    <style:style style:name="T208_5" style:family="text">
      <style:text-properties fo:language="el" fo:language-asian="el" fo:font-weight="bold" style:font-weight-asian="bold" style:font-weight-complex="bold"/>
    </style:style>
    <style:style style:name="T208_6" style:family="text">
      <style:text-properties fo:language="el" fo:language-asian="el" fo:font-weight="bold" style:font-weight-asian="bold" style:font-weight-complex="bold"/>
    </style:style>
    <style:style style:name="T208_7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T226_4" style:family="text">
      <style:text-properties fo:language="el" fo:language-asian="el" fo:font-weight="bold" style:font-weight-asian="bold" style:font-weight-complex="bold"/>
    </style:style>
    <style:style style:name="T226_5" style:family="text">
      <style:text-properties fo:language="el" fo:language-asian="el" fo:font-weight="bold" style:font-weight-asian="bold" style:font-weight-complex="bold"/>
    </style:style>
    <style:style style:name="T226_6" style:family="text">
      <style:text-properties fo:language="el" fo:language-asian="el" fo:font-weight="bold" style:font-weight-asian="bold" style:font-weight-complex="bold"/>
    </style:style>
    <style:style style:name="T226_7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006cm"/>
    </style:style>
    <style:style style:name="Column2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979cm"/>
    </style:style>
    <style:style style:name="Column4" style:family="table-column">
      <style:table-column-properties style:column-width="8.664cm"/>
    </style:style>
    <style:style style:name="Column5" style:family="table-column">
      <style:table-column-properties style:column-width="3.866cm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16.006cm"/>
    </style:style>
    <style:style style:name="Row7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.316cm"/>
    </style:style>
    <style:style style:name="Column9" style:family="table-column">
      <style:table-column-properties style:column-width="4.406cm"/>
    </style:style>
    <style:style style:name="Column10" style:family="table-column">
      <style:table-column-properties style:column-width="5.429cm"/>
    </style:style>
    <style:style style:name="Column11" style:family="table-column">
      <style:table-column-properties style:column-width="5.359cm"/>
    </style:style>
    <style:style style:name="Row103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4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1.316cm"/>
    </style:style>
    <style:style style:name="Column13" style:family="table-column">
      <style:table-column-properties style:column-width="4.406cm"/>
    </style:style>
    <style:style style:name="Column14" style:family="table-column">
      <style:table-column-properties style:column-width="5.429cm"/>
    </style:style>
    <style:style style:name="Column15" style:family="table-column">
      <style:table-column-properties style:column-width="5.359cm"/>
    </style:style>
    <style:style style:name="Row105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4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316cm"/>
    </style:style>
    <style:style style:name="Column17" style:family="table-column">
      <style:table-column-properties style:column-width="4.406cm"/>
    </style:style>
    <style:style style:name="Column18" style:family="table-column">
      <style:table-column-properties style:column-width="5.429cm"/>
    </style:style>
    <style:style style:name="Column19" style:family="table-column">
      <style:table-column-properties style:column-width="5.359cm"/>
    </style:style>
    <style:style style:name="Row10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1_4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1.316cm"/>
    </style:style>
    <style:style style:name="Column21" style:family="table-column">
      <style:table-column-properties style:column-width="4.406cm"/>
    </style:style>
    <style:style style:name="Column22" style:family="table-column">
      <style:table-column-properties style:column-width="5.429cm"/>
    </style:style>
    <style:style style:name="Column23" style:family="table-column">
      <style:table-column-properties style:column-width="5.359cm"/>
    </style:style>
    <style:style style:name="Row10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9_4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.316cm"/>
    </style:style>
    <style:style style:name="Column25" style:family="table-column">
      <style:table-column-properties style:column-width="4.406cm"/>
    </style:style>
    <style:style style:name="Column26" style:family="table-column">
      <style:table-column-properties style:column-width="5.429cm"/>
    </style:style>
    <style:style style:name="Column27" style:family="table-column">
      <style:table-column-properties style:column-width="5.359cm"/>
    </style:style>
    <style:style style:name="Row11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7_4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8" style:family="table-column">
      <style:table-column-properties style:column-width="1.316cm"/>
    </style:style>
    <style:style style:name="Column29" style:family="table-column">
      <style:table-column-properties style:column-width="4.406cm"/>
    </style:style>
    <style:style style:name="Column30" style:family="table-column">
      <style:table-column-properties style:column-width="5.429cm"/>
    </style:style>
    <style:style style:name="Column31" style:family="table-column">
      <style:table-column-properties style:column-width="5.359cm"/>
    </style:style>
    <style:style style:name="Row11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4_4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3_4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4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MainText">
      <style:paragraph-properties fo:margin-top="0.212cm" fo:margin-bottom="0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482cm" fo:margin-left="0cm"/>
    </style:style>
    <style:style style:name="Column32" style:family="table-column">
      <style:table-column-properties style:column-width="1.887cm"/>
    </style:style>
    <style:style style:name="Column33" style:family="table-column">
      <style:table-column-properties style:column-width="1.33cm"/>
    </style:style>
    <style:style style:name="Column34" style:family="table-column">
      <style:table-column-properties style:column-width="1.45cm"/>
    </style:style>
    <style:style style:name="Column35" style:family="table-column">
      <style:table-column-properties style:column-width="1.418cm"/>
    </style:style>
    <style:style style:name="Column36" style:family="table-column">
      <style:table-column-properties style:column-width="1.348cm"/>
    </style:style>
    <style:style style:name="Column37" style:family="table-column">
      <style:table-column-properties style:column-width="1.686cm"/>
    </style:style>
    <style:style style:name="Column38" style:family="table-column">
      <style:table-column-properties style:column-width="1.644cm"/>
    </style:style>
    <style:style style:name="Column39" style:family="table-column">
      <style:table-column-properties style:column-width="1.572cm"/>
    </style:style>
    <style:style style:name="Column40" style:family="table-column">
      <style:table-column-properties style:column-width="1.616cm"/>
    </style:style>
    <style:style style:name="Column41" style:family="table-column">
      <style:table-column-properties style:column-width="2.531cm"/>
    </style:style>
    <style:style style:name="Row115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MainText">
      <style:paragraph-properties fo:margin-top="0.212cm" fo:margin-bottom="0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266cm" fo:margin-left="0cm"/>
    </style:style>
    <style:style style:name="Column42" style:family="table-column">
      <style:table-column-properties style:column-width="1.318cm"/>
    </style:style>
    <style:style style:name="Column43" style:family="table-column">
      <style:table-column-properties style:column-width="2.566cm"/>
    </style:style>
    <style:style style:name="Column44" style:family="table-column">
      <style:table-column-properties style:column-width="4.717cm"/>
    </style:style>
    <style:style style:name="Column45" style:family="table-column">
      <style:table-column-properties style:column-width="2.665cm"/>
    </style:style>
    <style:style style:name="Row117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MainText">
      <style:paragraph-properties fo:margin-top="0.212cm" fo:margin-bottom="0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021cm" fo:margin-left="0cm"/>
    </style:style>
    <style:style style:name="Column46" style:family="table-column">
      <style:table-column-properties style:column-width="7.431cm"/>
    </style:style>
    <style:style style:name="Column47" style:family="table-column">
      <style:table-column-properties style:column-width="8.59cm"/>
    </style:style>
    <style:style style:name="Row118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6" style:family="paragraph" style:parent-style-name="MainText">
      <style:paragraph-properties fo:margin-top="0.212cm" fo:margin-bottom="0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48" style:family="table-column">
      <style:table-column-properties style:column-width="5.681cm"/>
    </style:style>
    <style:style style:name="Column49" style:family="table-column">
      <style:table-column-properties style:column-width="4.06cm"/>
    </style:style>
    <style:style style:name="Column50" style:family="table-column">
      <style:table-column-properties style:column-width="2.616cm"/>
    </style:style>
    <style:style style:name="Column51" style:family="table-column">
      <style:table-column-properties style:column-width="4.152cm"/>
    </style:style>
    <style:style style:name="Row119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2" style:family="paragraph" style:parent-style-name="MainText">
      <style:paragraph-properties fo:margin-top="0.212cm" fo:margin-bottom="0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482cm" fo:margin-left="0cm"/>
    </style:style>
    <style:style style:name="Column52" style:family="table-column">
      <style:table-column-properties style:column-width="3.969cm"/>
    </style:style>
    <style:style style:name="Column53" style:family="table-column">
      <style:table-column-properties style:column-width="2.35cm"/>
    </style:style>
    <style:style style:name="Column54" style:family="table-column">
      <style:table-column-properties style:column-width="2.704cm"/>
    </style:style>
    <style:style style:name="Column55" style:family="table-column">
      <style:table-column-properties style:column-width="1.856cm"/>
    </style:style>
    <style:style style:name="Column56" style:family="table-column">
      <style:table-column-properties style:column-width="3.184cm"/>
    </style:style>
    <style:style style:name="Column57" style:family="table-column">
      <style:table-column-properties style:column-width="2.42cm"/>
    </style:style>
    <style:style style:name="Row12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9" style:family="paragraph" style:parent-style-name="MainText">
      <style:paragraph-properties fo:margin-top="0.212cm" fo:margin-bottom="0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482cm" fo:margin-left="0cm"/>
    </style:style>
    <style:style style:name="Column58" style:family="table-column">
      <style:table-column-properties style:column-width="3.969cm"/>
    </style:style>
    <style:style style:name="Column59" style:family="table-column">
      <style:table-column-properties style:column-width="2.35cm"/>
    </style:style>
    <style:style style:name="Column60" style:family="table-column">
      <style:table-column-properties style:column-width="2.704cm"/>
    </style:style>
    <style:style style:name="Column61" style:family="table-column">
      <style:table-column-properties style:column-width="1.856cm"/>
    </style:style>
    <style:style style:name="Column62" style:family="table-column">
      <style:table-column-properties style:column-width="3.184cm"/>
    </style:style>
    <style:style style:name="Column63" style:family="table-column">
      <style:table-column-properties style:column-width="2.42cm"/>
    </style:style>
    <style:style style:name="Row121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6" style:family="paragraph" style:parent-style-name="MainText">
      <style:paragraph-properties fo:margin-top="0.212cm" fo:margin-bottom="0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15.498cm" fo:margin-left="0cm"/>
    </style:style>
    <style:style style:name="Column64" style:family="table-column">
      <style:table-column-properties style:column-width="4.524cm"/>
    </style:style>
    <style:style style:name="Column65" style:family="table-column">
      <style:table-column-properties style:column-width="3.082cm"/>
    </style:style>
    <style:style style:name="Column66" style:family="table-column">
      <style:table-column-properties style:column-width="2.115cm"/>
    </style:style>
    <style:style style:name="Column67" style:family="table-column">
      <style:table-column-properties style:column-width="2.251cm"/>
    </style:style>
    <style:style style:name="Column68" style:family="table-column">
      <style:table-column-properties style:column-width="3.526cm"/>
    </style:style>
    <style:style style:name="Row12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7" style:family="table">
      <style:table-properties table:align="left" style:width="16.512cm" fo:margin-left="0cm"/>
    </style:style>
    <style:style style:name="Column69" style:family="table-column">
      <style:table-column-properties style:column-width="2.969cm"/>
    </style:style>
    <style:style style:name="Column70" style:family="table-column">
      <style:table-column-properties style:column-width="2.113cm"/>
    </style:style>
    <style:style style:name="Column71" style:family="table-column">
      <style:table-column-properties style:column-width="1.782cm"/>
    </style:style>
    <style:style style:name="Column72" style:family="table-column">
      <style:table-column-properties style:column-width="5.607cm"/>
    </style:style>
    <style:style style:name="Column73" style:family="table-column">
      <style:table-column-properties style:column-width="4.041cm"/>
    </style:style>
    <style:style style:name="Row12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482cm" fo:margin-left="0cm"/>
    </style:style>
    <style:style style:name="Column74" style:family="table-column">
      <style:table-column-properties style:column-width="3.821cm"/>
    </style:style>
    <style:style style:name="Column75" style:family="table-column">
      <style:table-column-properties style:column-width="2.715cm"/>
    </style:style>
    <style:style style:name="Column76" style:family="table-column">
      <style:table-column-properties style:column-width="2.762cm"/>
    </style:style>
    <style:style style:name="Column77" style:family="table-column">
      <style:table-column-properties style:column-width="3.612cm"/>
    </style:style>
    <style:style style:name="Column78" style:family="table-column">
      <style:table-column-properties style:column-width="3.572cm"/>
    </style:style>
    <style:style style:name="Row12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79" style:family="table-column">
      <style:table-column-properties style:column-width="6.274cm"/>
    </style:style>
    <style:style style:name="Column80" style:family="table-column">
      <style:table-column-properties style:column-width="7.452cm"/>
    </style:style>
    <style:style style:name="Column81" style:family="table-column">
      <style:table-column-properties style:column-width="2.783cm"/>
    </style:style>
    <style:style style:name="Row125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82" style:family="table-column">
      <style:table-column-properties style:column-width="3.773cm"/>
    </style:style>
    <style:style style:name="Column83" style:family="table-column">
      <style:table-column-properties style:column-width="4.172cm"/>
    </style:style>
    <style:style style:name="Column84" style:family="table-column">
      <style:table-column-properties style:column-width="4.429cm"/>
    </style:style>
    <style:style style:name="Column85" style:family="table-column">
      <style:table-column-properties style:column-width="4.136cm"/>
    </style:style>
    <style:style style:name="Row12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 fo:margin-bottom="0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86" style:family="table-column">
      <style:table-column-properties style:column-width="2.191cm"/>
    </style:style>
    <style:style style:name="Column87" style:family="table-column">
      <style:table-column-properties style:column-width="1.57cm"/>
    </style:style>
    <style:style style:name="Column88" style:family="table-column">
      <style:table-column-properties style:column-width="0.026cm"/>
    </style:style>
    <style:style style:name="Column89" style:family="table-column">
      <style:table-column-properties style:column-width="12.218cm"/>
    </style:style>
    <style:style style:name="Column90" style:family="table-column">
      <style:table-column-properties style:column-width="0.504cm"/>
    </style:style>
    <style:style style:name="Row128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91" style:family="table-column">
      <style:table-column-properties style:column-width="2.168cm"/>
    </style:style>
    <style:style style:name="Column92" style:family="table-column">
      <style:table-column-properties style:column-width="1.57cm"/>
    </style:style>
    <style:style style:name="Column93" style:family="table-column">
      <style:table-column-properties style:column-width="12.772cm"/>
    </style:style>
    <style:style style:name="Row174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9" style:family="paragraph" style:parent-style-name="Normal">
      <style:text-properties text:display="none"/>
    </style:style>
    <style:style style:name="Table23" style:family="table">
      <style:table-properties table:align="left" style:width="9.659cm" fo:margin-left="0cm"/>
    </style:style>
    <style:style style:name="Column94" style:family="table-column">
      <style:table-column-properties style:column-width="0.861cm"/>
    </style:style>
    <style:style style:name="Column95" style:family="table-column">
      <style:table-column-properties style:column-width="1.572cm"/>
    </style:style>
    <style:style style:name="Column96" style:family="table-column">
      <style:table-column-properties style:column-width="7.227cm"/>
    </style:style>
    <style:style style:name="Row219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97" style:family="table-column">
      <style:table-column-properties style:column-width="2.191cm"/>
    </style:style>
    <style:style style:name="Column98" style:family="table-column">
      <style:table-column-properties style:column-width="2.305cm"/>
    </style:style>
    <style:style style:name="Column99" style:family="table-column">
      <style:table-column-properties style:column-width="12.014cm"/>
    </style:style>
    <style:style style:name="Row22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8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4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2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4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6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7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100" style:family="table-column">
      <style:table-column-properties style:column-width="2.168cm"/>
    </style:style>
    <style:style style:name="Column101" style:family="table-column">
      <style:table-column-properties style:column-width="2.305cm"/>
    </style:style>
    <style:style style:name="Column102" style:family="table-column">
      <style:table-column-properties style:column-width="12.037cm"/>
    </style:style>
    <style:style style:name="Row271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2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7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8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1cm" fo:margin-left="0cm"/>
    </style:style>
    <style:style style:name="Column103" style:family="table-column">
      <style:table-column-properties style:column-width="12.458cm"/>
    </style:style>
    <style:style style:name="Column104" style:family="table-column">
      <style:table-column-properties style:column-width="4.052cm"/>
    </style:style>
    <style:style style:name="Row281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2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105" style:family="table-column">
      <style:table-column-properties style:column-width="0.908cm"/>
    </style:style>
    <style:style style:name="Column106" style:family="table-column">
      <style:table-column-properties style:column-width="12.852cm"/>
    </style:style>
    <style:style style:name="Column107" style:family="table-column">
      <style:table-column-properties style:column-width="2.75cm"/>
    </style:style>
    <style:style style:name="Row288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89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Normal">
      <style:paragraph-properties fo:text-align="justify" fo:margin-top="0.423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82" style:family="paragraph" style:parent-style-name="Normal">
      <style:paragraph-properties fo:text-align="justify" fo:margin-top="0.423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text-align="justify" fo:margin-top="0.423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2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108" style:family="table-column">
      <style:table-column-properties style:column-width="0.908cm"/>
    </style:style>
    <style:style style:name="Column109" style:family="table-column">
      <style:table-column-properties style:column-width="15.097cm"/>
    </style:style>
    <style:style style:name="Column110" style:family="table-column">
      <style:table-column-properties style:column-width="0.504cm"/>
    </style:style>
    <style:style style:name="Row292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text-align="justify" fo:margin-top="0.423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paragraph-properties fo:text-align="justify" fo:margin-top="0.423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9" style:family="paragraph" style:parent-style-name="Normal">
      <style:paragraph-properties fo:text-align="justify" fo:margin-top="0.423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text-properties text:display="none"/>
    </style:style>
    <style:style style:name="Table29" style:family="table">
      <style:table-properties table:align="left" style:width="16.51cm" fo:margin-left="0cm"/>
    </style:style>
    <style:style style:name="Column111" style:family="table-column">
      <style:table-column-properties style:column-width="0.908cm"/>
    </style:style>
    <style:style style:name="Column112" style:family="table-column">
      <style:table-column-properties style:column-width="15.097cm"/>
    </style:style>
    <style:style style:name="Column113" style:family="table-column">
      <style:table-column-properties style:column-width="0.504cm"/>
    </style:style>
    <style:style style:name="Row295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20" style:family="paragraph" style:parent-style-name="Normal">
      <style:paragraph-properties fo:text-align="justify" fo:margin-top="0.423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text-align="justify" fo:margin-top="0.423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paragraph-properties fo:text-align="justify" fo:margin-top="0.423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9" style:family="paragraph" style:parent-style-name="Normal">
      <style:paragraph-properties fo:text-align="justify" fo:margin-top="0.423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114" style:family="table-column">
      <style:table-column-properties style:column-width="0.908cm"/>
    </style:style>
    <style:style style:name="Column115" style:family="table-column">
      <style:table-column-properties style:column-width="15.097cm"/>
    </style:style>
    <style:style style:name="Column116" style:family="table-column">
      <style:table-column-properties style:column-width="0.504cm"/>
    </style:style>
    <style:style style:name="Row298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45" style:family="paragraph" style:parent-style-name="Normal">
      <style:paragraph-properties fo:text-align="justify" fo:margin-top="0.423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50" style:family="paragraph" style:parent-style-name="Normal">
      <style:paragraph-properties fo:text-align="justify" fo:margin-top="0.423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 fo:margin-bottom="0.423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17" style:family="table-column">
      <style:table-column-properties style:column-width="0.504cm"/>
    </style:style>
    <style:style style:name="Column118" style:family="table-column">
      <style:table-column-properties style:column-width="9.693cm"/>
    </style:style>
    <style:style style:name="Column119" style:family="table-column">
      <style:table-column-properties style:column-width="5.808cm"/>
    </style:style>
    <style:style style:name="Column120" style:family="table-column">
      <style:table-column-properties style:column-width="0.504cm"/>
    </style:style>
    <style:style style:name="Row303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.423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21" style:family="table-column">
      <style:table-column-properties style:column-width="15.468cm"/>
    </style:style>
    <style:style style:name="Column122" style:family="table-column">
      <style:table-column-properties style:column-width="1.042cm"/>
    </style:style>
    <style:style style:name="Row306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text-align="justify" fo:margin-top="0.423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 fo:margin-bottom="0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able33" style:family="table">
      <style:table-properties table:align="left" style:width="16.51cm" fo:margin-left="0cm"/>
    </style:style>
    <style:style style:name="Column123" style:family="table-column">
      <style:table-column-properties style:column-width="0.908cm"/>
    </style:style>
    <style:style style:name="Column124" style:family="table-column">
      <style:table-column-properties style:column-width="15.097cm"/>
    </style:style>
    <style:style style:name="Column125" style:family="table-column">
      <style:table-column-properties style:column-width="0.504cm"/>
    </style:style>
    <style:style style:name="Row315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paragraph-properties fo:text-align="justify" fo:margin-top="0.423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04" style:family="paragraph" style:parent-style-name="Normal">
      <style:paragraph-properties fo:text-align="justify" fo:margin-top="0.423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09" style:family="paragraph" style:parent-style-name="Normal">
      <style:paragraph-properties fo:text-align="justify" fo:margin-top="0.423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paragraph-properties fo:text-align="justify" fo:margin-top="0.423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text-align="justify" fo:margin-top="0.423cm" fo:margin-bottom="0.423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26" style:family="table-column">
      <style:table-column-properties style:column-width="0.504cm"/>
    </style:style>
    <style:style style:name="Column127" style:family="table-column">
      <style:table-column-properties style:column-width="8.123cm"/>
    </style:style>
    <style:style style:name="Column128" style:family="table-column">
      <style:table-column-properties style:column-width="7.378cm"/>
    </style:style>
    <style:style style:name="Column129" style:family="table-column">
      <style:table-column-properties style:column-width="0.504cm"/>
    </style:style>
    <style:style style:name="Row318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text-align="justify" fo:margin-top="0.423cm" fo:margin-bottom="0.423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text-align="justify" fo:margin-top="0.423cm" fo:margin-bottom="0.423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4" style:family="paragraph" style:parent-style-name="Normal">
      <style:paragraph-properties fo:text-align="justify" fo:margin-top="0.423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30" style:family="table-column">
      <style:table-column-properties style:column-width="0.504cm"/>
    </style:style>
    <style:style style:name="Column131" style:family="table-column">
      <style:table-column-properties style:column-width="15.501cm"/>
    </style:style>
    <style:style style:name="Column132" style:family="table-column">
      <style:table-column-properties style:column-width="0.504cm"/>
    </style:style>
    <style:style style:name="Row324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text-align="justify" fo:margin-top="0.423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text-align="justify" fo:margin-top="0.423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1" style:family="paragraph" style:parent-style-name="Normal">
      <style:paragraph-properties fo:text-align="justify" fo:margin-top="0.423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52" style:family="paragraph" style:parent-style-name="Normal">
      <style:paragraph-properties fo:text-align="justify" fo:margin-top="0.423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T1458_3" style:family="text" style:parent-style-name="link">
      <style:text-properties fo:language="el" fo:language-asian="el" fo:font-weight="bold" style:font-weight-asian="bold" style:font-weight-complex="bold"/>
    </style:style>
    <style:style style:name="T1458_4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 fo:margin-bottom="0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Table36" style:family="table">
      <style:table-properties table:align="left" style:width="16.51cm" fo:margin-left="0cm"/>
    </style:style>
    <style:style style:name="Column133" style:family="table-column">
      <style:table-column-properties style:column-width="1.178cm"/>
    </style:style>
    <style:style style:name="Column134" style:family="table-column">
      <style:table-column-properties style:column-width="14.827cm"/>
    </style:style>
    <style:style style:name="Column135" style:family="table-column">
      <style:table-column-properties style:column-width="0.504cm"/>
    </style:style>
    <style:style style:name="Row325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text-align="justify" fo:margin-top="0.423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paragraph-properties fo:text-align="justify" fo:margin-top="0.423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paragraph-properties fo:text-align="justify" fo:margin-top="0.423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79" style:family="paragraph" style:parent-style-name="Normal">
      <style:paragraph-properties fo:text-align="justify" fo:margin-top="0.423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36" style:family="table-column">
      <style:table-column-properties style:column-width="0.504cm"/>
    </style:style>
    <style:style style:name="Column137" style:family="table-column">
      <style:table-column-properties style:column-width="15.501cm"/>
    </style:style>
    <style:style style:name="Column138" style:family="table-column">
      <style:table-column-properties style:column-width="0.504cm"/>
    </style:style>
    <style:style style:name="Row330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.423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Normal">
      <style:paragraph-properties fo:text-align="justify" fo:margin-top="0.423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text-align="justify" fo:margin-top="0.423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7" style:family="paragraph" style:parent-style-name="Normal">
      <style:paragraph-properties fo:text-align="justify" fo:margin-top="0.423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8" style:family="paragraph" style:parent-style-name="Normal">
      <style:paragraph-properties fo:text-align="justify" fo:margin-top="0.423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text-align="justify" fo:margin-top="0.423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text-align="justify" fo:margin-top="0.423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39" style:family="table-column">
      <style:table-column-properties style:column-width="1.178cm"/>
    </style:style>
    <style:style style:name="Column140" style:family="table-column">
      <style:table-column-properties style:column-width="14.827cm"/>
    </style:style>
    <style:style style:name="Column141" style:family="table-column">
      <style:table-column-properties style:column-width="0.504cm"/>
    </style:style>
    <style:style style:name="Row331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98" style:family="paragraph" style:parent-style-name="Normal">
      <style:paragraph-properties fo:text-align="justify" fo:margin-top="0.423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paragraph-properties fo:text-align="justify" fo:margin-top="0.423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06" style:family="paragraph" style:parent-style-name="Normal">
      <style:paragraph-properties fo:text-align="justify" fo:margin-top="0.423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paragraph-properties fo:text-align="justify" fo:margin-top="0.423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paragraph-properties fo:text-align="justify" fo:margin-top="0.423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 fo:margin-bottom="0.423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paragraph-properties fo:text-align="justify" fo:margin-top="0.423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6" style:family="paragraph" style:parent-style-name="Normal">
      <style:paragraph-properties fo:text-align="justify" fo:margin-top="0.423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paragraph-properties fo:text-align="justify" fo:margin-top="0.423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9" style:family="paragraph" style:parent-style-name="Normal">
      <style:text-properties text:display="none"/>
    </style:style>
    <style:style style:name="Table39" style:family="table">
      <style:table-properties table:align="left" style:width="16.51cm" fo:margin-left="0cm"/>
    </style:style>
    <style:style style:name="Column142" style:family="table-column">
      <style:table-column-properties style:column-width="1.178cm"/>
    </style:style>
    <style:style style:name="Column143" style:family="table-column">
      <style:table-column-properties style:column-width="14.827cm"/>
    </style:style>
    <style:style style:name="Column144" style:family="table-column">
      <style:table-column-properties style:column-width="0.504cm"/>
    </style:style>
    <style:style style:name="Row335" style:family="table-row"/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2" style:family="paragraph" style:parent-style-name="Normal">
      <style:paragraph-properties fo:text-align="justify" fo:margin-top="0.423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3" style:family="paragraph" style:parent-style-name="Normal">
      <style:paragraph-properties fo:text-align="justify" fo:margin-top="0.423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4" style:family="paragraph" style:parent-style-name="Normal">
      <style:paragraph-properties fo:text-align="justify" fo:margin-top="0.423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paragraph-properties fo:text-align="justify" fo:margin-top="0.423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32" style:family="paragraph" style:parent-style-name="Normal">
      <style:paragraph-properties fo:text-align="justify" fo:margin-top="0.423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3" style:family="paragraph" style:parent-style-name="Normal">
      <style:paragraph-properties fo:text-align="justify" fo:margin-top="0.423cm" fo:margin-bottom="0.423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5" style:family="paragraph" style:parent-style-name="Normal">
      <style:paragraph-properties fo:text-align="justify" fo:margin-top="0.423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Normal">
      <style:paragraph-properties fo:text-align="justify" fo:margin-top="0.423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text-align="justify" fo:margin-top="0.423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8" style:family="paragraph" style:parent-style-name="Normal">
      <style:paragraph-properties fo:text-align="justify" fo:margin-top="0.423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9" style:family="paragraph" style:parent-style-name="Normal">
      <style:paragraph-properties fo:text-align="justify" fo:margin-top="0.423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145" style:family="table-column">
      <style:table-column-properties style:column-width="1.178cm"/>
    </style:style>
    <style:style style:name="Column146" style:family="table-column">
      <style:table-column-properties style:column-width="14.827cm"/>
    </style:style>
    <style:style style:name="Column147" style:family="table-column">
      <style:table-column-properties style:column-width="0.504cm"/>
    </style:style>
    <style:style style:name="Row338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.423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7" style:family="paragraph" style:parent-style-name="Normal">
      <style:paragraph-properties fo:text-align="justify" fo:margin-top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 fo:margin-bottom="0.423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1" style:family="paragraph" style:parent-style-name="Normal">
      <style:paragraph-properties fo:text-align="justify" fo:margin-top="0.423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55" style:family="paragraph" style:parent-style-name="Normal">
      <style:paragraph-properties fo:text-align="justify" fo:margin-top="0.423cm" fo:margin-bottom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48" style:family="table-column">
      <style:table-column-properties style:column-width="1.178cm"/>
    </style:style>
    <style:style style:name="Column149" style:family="table-column">
      <style:table-column-properties style:column-width="14.827cm"/>
    </style:style>
    <style:style style:name="Column150" style:family="table-column">
      <style:table-column-properties style:column-width="0.504cm"/>
    </style:style>
    <style:style style:name="Row340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.423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text-align="justify" fo:margin-top="0.423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69" style:family="paragraph" style:parent-style-name="Normal">
      <style:paragraph-properties fo:text-align="justify" fo:margin-top="0.423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1" style:family="paragraph" style:parent-style-name="Normal">
      <style:paragraph-properties fo:text-align="justify" fo:margin-top="0.423cm" fo:margin-bottom="0.423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text-align="justify" fo:margin-top="0.423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5" style:family="paragraph" style:parent-style-name="Normal">
      <style:paragraph-properties fo:text-align="justify" fo:margin-top="0.423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6" style:family="paragraph" style:parent-style-name="Normal">
      <style:paragraph-properties fo:text-align="justify" fo:margin-top="0.423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151" style:family="table-column">
      <style:table-column-properties style:column-width="1.178cm"/>
    </style:style>
    <style:style style:name="Column152" style:family="table-column">
      <style:table-column-properties style:column-width="14.827cm"/>
    </style:style>
    <style:style style:name="Column153" style:family="table-column">
      <style:table-column-properties style:column-width="0.504cm"/>
    </style:style>
    <style:style style:name="Row343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81" style:family="paragraph" style:parent-style-name="Normal">
      <style:paragraph-properties fo:text-align="justify" fo:margin-top="0.423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2" style:family="paragraph" style:parent-style-name="Normal">
      <style:paragraph-properties fo:text-align="justify" fo:margin-top="0.423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86" style:family="paragraph" style:parent-style-name="Normal">
      <style:paragraph-properties fo:text-align="justify" fo:margin-top="0.423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text-align="justify" fo:margin-top="0.423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8" style:family="paragraph" style:parent-style-name="Normal">
      <style:paragraph-properties fo:text-align="justify" fo:margin-top="0.423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9" style:family="paragraph" style:parent-style-name="Normal">
      <style:paragraph-properties fo:text-align="justify" fo:margin-top="0.423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1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54" style:family="table-column">
      <style:table-column-properties style:column-width="0.908cm"/>
    </style:style>
    <style:style style:name="Column155" style:family="table-column">
      <style:table-column-properties style:column-width="12.852cm"/>
    </style:style>
    <style:style style:name="Column156" style:family="table-column">
      <style:table-column-properties style:column-width="2.75cm"/>
    </style:style>
    <style:style style:name="Row345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4" style:family="paragraph" style:parent-style-name="Normal">
      <style:paragraph-properties fo:text-align="justify" fo:margin-top="0.423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47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48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2" style:family="paragraph" style:parent-style-name="Normal">
      <style:paragraph-properties fo:text-align="justify" fo:margin-top="0.423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3" style:family="paragraph" style:parent-style-name="Normal">
      <style:paragraph-properties fo:text-align="justify" fo:margin-top="0.423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4" style:family="paragraph" style:parent-style-name="Normal">
      <style:paragraph-properties fo:text-align="justify" fo:margin-top="0.423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5" style:family="paragraph" style:parent-style-name="Normal">
      <style:paragraph-properties fo:text-align="justify" fo:margin-top="0.423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57" style:family="table-column">
      <style:table-column-properties style:column-width="0.908cm"/>
    </style:style>
    <style:style style:name="Column158" style:family="table-column">
      <style:table-column-properties style:column-width="15.097cm"/>
    </style:style>
    <style:style style:name="Column159" style:family="table-column">
      <style:table-column-properties style:column-width="0.504cm"/>
    </style:style>
    <style:style style:name="Row351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7" style:family="paragraph" style:parent-style-name="Normal">
      <style:paragraph-properties fo:text-align="justify" fo:margin-top="0.423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paragraph-properties fo:text-align="justify" fo:margin-top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Normal">
      <style:paragraph-properties fo:text-align="justify" fo:margin-top="0.423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text-align="justify" fo:margin-top="0.423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26" style:family="paragraph" style:parent-style-name="Normal">
      <style:paragraph-properties fo:text-align="justify" fo:margin-top="0.423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60" style:family="table-column">
      <style:table-column-properties style:column-width="0.504cm"/>
    </style:style>
    <style:style style:name="Column161" style:family="table-column">
      <style:table-column-properties style:column-width="15.501cm"/>
    </style:style>
    <style:style style:name="Column162" style:family="table-column">
      <style:table-column-properties style:column-width="0.504cm"/>
    </style:style>
    <style:style style:name="Row353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1" style:family="paragraph" style:parent-style-name="Normal">
      <style:paragraph-properties fo:text-align="justify" fo:margin-top="0.423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paragraph-properties fo:text-align="justify" fo:margin-top="0.423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paragraph-properties fo:text-align="justify" fo:margin-top="0.423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4" style:family="paragraph" style:parent-style-name="Normal">
      <style:paragraph-properties fo:text-align="justify" fo:margin-top="0.423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6" style:family="paragraph" style:parent-style-name="Normal">
      <style:paragraph-properties fo:text-align="justify" fo:margin-top="0.423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7" style:family="paragraph" style:parent-style-name="Normal">
      <style:paragraph-properties fo:text-align="justify" fo:margin-top="0.423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8" style:family="paragraph" style:parent-style-name="Normal">
      <style:paragraph-properties fo:text-align="justify" fo:margin-top="0.423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0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163" style:family="table-column">
      <style:table-column-properties style:column-width="0.908cm"/>
    </style:style>
    <style:style style:name="Column164" style:family="table-column">
      <style:table-column-properties style:column-width="15.097cm"/>
    </style:style>
    <style:style style:name="Column165" style:family="table-column">
      <style:table-column-properties style:column-width="0.504cm"/>
    </style:style>
    <style:style style:name="Row354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Normal">
      <style:paragraph-properties fo:text-align="justify" fo:margin-top="0.423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47" style:family="paragraph" style:parent-style-name="Normal">
      <style:paragraph-properties fo:text-align="justify" fo:margin-top="0.423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text-align="justify" fo:margin-top="0.423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Normal">
      <style:paragraph-properties fo:text-align="justify" fo:margin-top="0.423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0" style:family="paragraph" style:parent-style-name="Normal">
      <style:paragraph-properties fo:text-align="justify" fo:margin-top="0.423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1" style:family="paragraph" style:parent-style-name="Normal">
      <style:paragraph-properties fo:text-align="justify" fo:margin-top="0.423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2" style:family="paragraph" style:parent-style-name="Normal">
      <style:paragraph-properties fo:text-align="justify" fo:margin-top="0.423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text-align="justify" fo:margin-top="0.423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5" style:family="paragraph" style:parent-style-name="Normal">
      <style:paragraph-properties fo:text-align="justify" fo:margin-top="0.423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text-properties text:display="none"/>
    </style:style>
    <style:style style:name="Table47" style:family="table">
      <style:table-properties table:align="left" style:width="16.51cm" fo:margin-left="0cm"/>
    </style:style>
    <style:style style:name="Column166" style:family="table-column">
      <style:table-column-properties style:column-width="0.908cm"/>
    </style:style>
    <style:style style:name="Column167" style:family="table-column">
      <style:table-column-properties style:column-width="15.097cm"/>
    </style:style>
    <style:style style:name="Column168" style:family="table-column">
      <style:table-column-properties style:column-width="0.504cm"/>
    </style:style>
    <style:style style:name="Row356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0" style:family="paragraph" style:parent-style-name="Normal">
      <style:paragraph-properties fo:text-align="justify" fo:margin-top="0.423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text-align="justify" fo:margin-top="0.423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4" style:family="paragraph" style:parent-style-name="Normal">
      <style:paragraph-properties fo:text-align="justify" fo:margin-top="0.423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5" style:family="paragraph" style:parent-style-name="Normal">
      <style:paragraph-properties fo:text-align="justify" fo:margin-top="0.423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6" style:family="paragraph" style:parent-style-name="Normal">
      <style:paragraph-properties fo:text-align="justify" fo:margin-top="0.423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70" style:family="paragraph" style:parent-style-name="Normal">
      <style:paragraph-properties fo:text-align="justify" fo:margin-top="0.423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2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69" style:family="table-column">
      <style:table-column-properties style:column-width="0.908cm"/>
    </style:style>
    <style:style style:name="Column170" style:family="table-column">
      <style:table-column-properties style:column-width="12.852cm"/>
    </style:style>
    <style:style style:name="Column171" style:family="table-column">
      <style:table-column-properties style:column-width="2.75cm"/>
    </style:style>
    <style:style style:name="Row35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5" style:family="paragraph" style:parent-style-name="Normal">
      <style:paragraph-properties fo:text-align="justify" fo:margin-top="0.423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6" style:family="paragraph" style:parent-style-name="Normal">
      <style:paragraph-properties fo:text-align="justify" fo:margin-top="0.423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7" style:family="paragraph" style:parent-style-name="Normal">
      <style:paragraph-properties fo:text-align="justify" fo:margin-top="0.423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8" style:family="paragraph" style:parent-style-name="Normal">
      <style:paragraph-properties fo:text-align="justify" fo:margin-top="0.423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9" style:family="paragraph" style:parent-style-name="Normal">
      <style:paragraph-properties fo:text-align="justify" fo:margin-top="0.423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0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87" style:family="paragraph" style:parent-style-name="Normal">
      <style:paragraph-properties fo:text-align="justify" fo:margin-top="0.423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8" style:family="paragraph" style:parent-style-name="Normal">
      <style:paragraph-properties fo:text-align="justify" fo:margin-top="0.423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text-align="justify" fo:margin-top="0.423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Normal">
      <style:paragraph-properties fo:text-align="justify" fo:margin-top="0.423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1" style:family="paragraph" style:parent-style-name="Normal">
      <style:paragraph-properties fo:text-align="justify" fo:margin-top="0.423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2" style:family="paragraph" style:parent-style-name="Normal">
      <style:paragraph-properties fo:text-align="justify" fo:margin-top="0.423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3" style:family="paragraph" style:parent-style-name="Normal">
      <style:paragraph-properties fo:text-align="justify" fo:margin-top="0.423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95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72" style:family="table-column">
      <style:table-column-properties style:column-width="0.908cm"/>
    </style:style>
    <style:style style:name="Column173" style:family="table-column">
      <style:table-column-properties style:column-width="15.097cm"/>
    </style:style>
    <style:style style:name="Column174" style:family="table-column">
      <style:table-column-properties style:column-width="0.504cm"/>
    </style:style>
    <style:style style:name="Row362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8" style:family="paragraph" style:parent-style-name="Normal">
      <style:paragraph-properties fo:text-align="justify" fo:margin-top="0.423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9" style:family="paragraph" style:parent-style-name="Normal">
      <style:paragraph-properties fo:text-align="justify" fo:margin-top="0.423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Normal">
      <style:paragraph-properties fo:text-align="justify" fo:margin-top="0.423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1" style:family="paragraph" style:parent-style-name="Normal">
      <style:paragraph-properties fo:text-align="justify" fo:margin-top="0.423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8" style:family="paragraph" style:parent-style-name="Normal">
      <style:paragraph-properties fo:text-align="justify" fo:margin-top="0.423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9" style:family="paragraph" style:parent-style-name="Normal">
      <style:paragraph-properties fo:text-align="justify" fo:margin-top="0.423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0" style:family="paragraph" style:parent-style-name="Normal">
      <style:paragraph-properties fo:text-align="justify" fo:margin-top="0.423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1" style:family="paragraph" style:parent-style-name="Normal">
      <style:paragraph-properties fo:text-align="justify" fo:margin-top="0.423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2" style:family="paragraph" style:parent-style-name="Normal">
      <style:paragraph-properties fo:text-align="justify" fo:margin-top="0.423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3" style:family="paragraph" style:parent-style-name="Normal">
      <style:paragraph-properties fo:text-align="justify" fo:margin-top="0.423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4" style:family="paragraph" style:parent-style-name="Normal">
      <style:paragraph-properties fo:text-align="justify" fo:margin-top="0.423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6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75" style:family="table-column">
      <style:table-column-properties style:column-width="0.908cm"/>
    </style:style>
    <style:style style:name="Column176" style:family="table-column">
      <style:table-column-properties style:column-width="15.097cm"/>
    </style:style>
    <style:style style:name="Column177" style:family="table-column">
      <style:table-column-properties style:column-width="0.504cm"/>
    </style:style>
    <style:style style:name="Row365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9" style:family="paragraph" style:parent-style-name="Normal">
      <style:paragraph-properties fo:text-align="justify" fo:margin-top="0.423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0" style:family="paragraph" style:parent-style-name="Normal">
      <style:paragraph-properties fo:text-align="justify" fo:margin-top="0.423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1" style:family="paragraph" style:parent-style-name="Normal">
      <style:paragraph-properties fo:text-align="justify" fo:margin-top="0.423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2" style:family="paragraph" style:parent-style-name="Normal">
      <style:paragraph-properties fo:text-align="justify" fo:margin-top="0.423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3" style:family="paragraph" style:parent-style-name="Normal">
      <style:paragraph-properties fo:text-align="justify" fo:margin-top="0.423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27" style:family="paragraph" style:parent-style-name="Normal">
      <style:paragraph-properties fo:text-align="justify" fo:margin-top="0.423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8" style:family="paragraph" style:parent-style-name="Normal">
      <style:paragraph-properties fo:text-align="justify" fo:margin-top="0.423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9" style:family="paragraph" style:parent-style-name="Normal">
      <style:paragraph-properties fo:text-align="justify" fo:margin-top="0.423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0" style:family="paragraph" style:parent-style-name="Normal">
      <style:paragraph-properties fo:text-align="justify" fo:margin-top="0.423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2" style:family="paragraph" style:parent-style-name="Normal">
      <style:text-properties text:display="none"/>
    </style:style>
    <style:style style:name="Table51" style:family="table">
      <style:table-properties table:align="left" style:width="16.51cm" fo:margin-left="0cm"/>
    </style:style>
    <style:style style:name="Column178" style:family="table-column">
      <style:table-column-properties style:column-width="0.504cm"/>
    </style:style>
    <style:style style:name="Column179" style:family="table-column">
      <style:table-column-properties style:column-width="15.501cm"/>
    </style:style>
    <style:style style:name="Column180" style:family="table-column">
      <style:table-column-properties style:column-width="0.504cm"/>
    </style:style>
    <style:style style:name="Row367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5" style:family="paragraph" style:parent-style-name="Normal">
      <style:paragraph-properties fo:text-align="justify" fo:margin-top="0.423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6" style:family="paragraph" style:parent-style-name="Normal">
      <style:paragraph-properties fo:text-align="justify" fo:margin-top="0.423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7" style:family="paragraph" style:parent-style-name="Normal">
      <style:paragraph-properties fo:text-align="justify" fo:margin-top="0.423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8" style:family="paragraph" style:parent-style-name="Normal">
      <style:paragraph-properties fo:text-align="justify" fo:margin-top="0.423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9" style:family="paragraph" style:parent-style-name="Normal">
      <style:paragraph-properties fo:text-align="justify" fo:margin-top="0.423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0" style:family="paragraph" style:parent-style-name="Normal">
      <style:paragraph-properties fo:text-align="justify" fo:margin-top="0.423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paragraph-properties fo:text-align="justify" fo:margin-top="0.423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2" style:family="paragraph" style:parent-style-name="Normal">
      <style:paragraph-properties fo:text-align="justify" fo:margin-top="0.423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3" style:family="paragraph" style:parent-style-name="Normal">
      <style:paragraph-properties fo:text-align="justify" fo:margin-top="0.423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4" style:family="paragraph" style:parent-style-name="Normal">
      <style:paragraph-properties fo:text-align="justify" fo:margin-top="0.423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6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81" style:family="table-column">
      <style:table-column-properties style:column-width="0.504cm"/>
    </style:style>
    <style:style style:name="Column182" style:family="table-column">
      <style:table-column-properties style:column-width="15.501cm"/>
    </style:style>
    <style:style style:name="Column183" style:family="table-column">
      <style:table-column-properties style:column-width="0.504cm"/>
    </style:style>
    <style:style style:name="Row368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9" style:family="paragraph" style:parent-style-name="Normal">
      <style:paragraph-properties fo:text-align="justify" fo:margin-top="0.423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0" style:family="paragraph" style:parent-style-name="Normal">
      <style:paragraph-properties fo:text-align="justify" fo:margin-top="0.423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1" style:family="paragraph" style:parent-style-name="Normal">
      <style:paragraph-properties fo:text-align="justify" fo:margin-top="0.423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2" style:family="paragraph" style:parent-style-name="Normal">
      <style:paragraph-properties fo:text-align="justify" fo:margin-top="0.423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text-align="justify" fo:margin-top="0.423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text-align="justify" fo:margin-top="0.423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5" style:family="paragraph" style:parent-style-name="Normal">
      <style:paragraph-properties fo:text-align="justify" fo:margin-top="0.423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6" style:family="paragraph" style:parent-style-name="Normal">
      <style:paragraph-properties fo:text-align="justify" fo:margin-top="0.423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7" style:family="paragraph" style:parent-style-name="Normal">
      <style:paragraph-properties fo:text-align="justify" fo:margin-top="0.423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0" style:family="paragraph" style:parent-style-name="Normal">
      <style:paragraph-properties fo:text-align="justify" fo:margin-top="0.423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1" style:family="paragraph" style:parent-style-name="Normal">
      <style:paragraph-properties fo:text-align="justify" fo:margin-top="0.423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2" style:family="paragraph" style:parent-style-name="Normal">
      <style:paragraph-properties fo:text-align="justify" fo:margin-top="0.423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4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184" style:family="table-column">
      <style:table-column-properties style:column-width="0.908cm"/>
    </style:style>
    <style:style style:name="Column185" style:family="table-column">
      <style:table-column-properties style:column-width="12.852cm"/>
    </style:style>
    <style:style style:name="Column186" style:family="table-column">
      <style:table-column-properties style:column-width="2.75cm"/>
    </style:style>
    <style:style style:name="Row369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7" style:family="paragraph" style:parent-style-name="Normal">
      <style:paragraph-properties fo:text-align="justify" fo:margin-top="0.423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71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2" style:family="paragraph" style:parent-style-name="Normal">
      <style:paragraph-properties fo:text-align="justify" fo:margin-top="0.423cm" fo:margin-bottom="0.423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5" style:family="paragraph" style:parent-style-name="Normal">
      <style:paragraph-properties fo:text-align="justify" fo:margin-top="0.423cm" fo:margin-bottom="0.423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7" style:family="paragraph" style:parent-style-name="Normal">
      <style:paragraph-properties fo:text-align="justify" fo:margin-top="0.423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8" style:family="paragraph" style:parent-style-name="Normal">
      <style:paragraph-properties fo:text-align="justify" fo:margin-top="0.423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9" style:family="paragraph" style:parent-style-name="Normal">
      <style:paragraph-properties fo:text-align="justify" fo:margin-top="0.423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72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3" style:family="paragraph" style:parent-style-name="Normal">
      <style:paragraph-properties fo:text-align="justify" fo:margin-top="0.423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5" style:family="paragraph" style:parent-style-name="Normal">
      <style:text-properties text:display="none"/>
    </style:style>
    <style:style style:name="Table54" style:family="table">
      <style:table-properties table:align="left" style:width="16.51cm" fo:margin-left="0cm"/>
    </style:style>
    <style:style style:name="Column187" style:family="table-column">
      <style:table-column-properties style:column-width="0.908cm"/>
    </style:style>
    <style:style style:name="Column188" style:family="table-column">
      <style:table-column-properties style:column-width="12.852cm"/>
    </style:style>
    <style:style style:name="Column189" style:family="table-column">
      <style:table-column-properties style:column-width="2.75cm"/>
    </style:style>
    <style:style style:name="Row373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8" style:family="paragraph" style:parent-style-name="Normal">
      <style:paragraph-properties fo:text-align="justify" fo:margin-top="0.423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9" style:family="paragraph" style:parent-style-name="Normal">
      <style:paragraph-properties fo:text-align="justify" fo:margin-top="0.423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0" style:family="paragraph" style:parent-style-name="Normal">
      <style:paragraph-properties fo:text-align="justify" fo:margin-top="0.423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5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98" style:family="paragraph" style:parent-style-name="Normal">
      <style:paragraph-properties fo:text-align="justify" fo:margin-top="0.423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9" style:family="paragraph" style:parent-style-name="Normal">
      <style:paragraph-properties fo:text-align="justify" fo:margin-top="0.423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0" style:family="paragraph" style:parent-style-name="Normal">
      <style:paragraph-properties fo:text-align="justify" fo:margin-top="0.423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2" style:family="paragraph" style:parent-style-name="Normal">
      <style:paragraph-properties fo:text-align="justify" fo:margin-top="0.423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77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06" style:family="paragraph" style:parent-style-name="Normal">
      <style:paragraph-properties fo:text-align="justify" fo:margin-top="0.423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10" style:family="paragraph" style:parent-style-name="Normal">
      <style:paragraph-properties fo:text-align="justify" fo:margin-top="0.423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8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190" style:family="table-column">
      <style:table-column-properties style:column-width="0.908cm"/>
    </style:style>
    <style:style style:name="Column191" style:family="table-column">
      <style:table-column-properties style:column-width="15.097cm"/>
    </style:style>
    <style:style style:name="Column192" style:family="table-column">
      <style:table-column-properties style:column-width="0.504cm"/>
    </style:style>
    <style:style style:name="Row381" style:family="table-row"/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21" style:family="paragraph" style:parent-style-name="Normal">
      <style:paragraph-properties fo:text-align="justify" fo:margin-top="0.423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25" style:family="paragraph" style:parent-style-name="Normal">
      <style:paragraph-properties fo:text-align="justify" fo:margin-top="0.423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Normal">
      <style:paragraph-properties fo:text-align="justify" fo:margin-top="0.423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7" style:family="paragraph" style:parent-style-name="Normal">
      <style:paragraph-properties fo:text-align="justify" fo:margin-top="0.423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8" style:family="paragraph" style:parent-style-name="Normal">
      <style:paragraph-properties fo:text-align="justify" fo:margin-top="0.423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text-align="justify" fo:margin-top="0.423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0" style:family="paragraph" style:parent-style-name="Normal">
      <style:paragraph-properties fo:text-align="justify" fo:margin-top="0.423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1" style:family="paragraph" style:parent-style-name="Normal">
      <style:paragraph-properties fo:text-align="justify" fo:margin-top="0.423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2" style:family="paragraph" style:parent-style-name="Normal">
      <style:paragraph-properties fo:text-align="justify" fo:margin-top="0.423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3" style:family="paragraph" style:parent-style-name="Normal">
      <style:paragraph-properties fo:text-align="justify" fo:margin-top="0.423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4" style:family="paragraph" style:parent-style-name="Normal">
      <style:paragraph-properties fo:text-align="justify" fo:margin-top="0.423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38" style:family="paragraph" style:parent-style-name="Normal">
      <style:paragraph-properties fo:text-align="justify" fo:margin-top="0.423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85" style:family="table-row"/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2" style:family="paragraph" style:parent-style-name="Normal">
      <style:paragraph-properties fo:text-align="justify" fo:margin-top="0.423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3" style:family="paragraph" style:parent-style-name="Normal">
      <style:paragraph-properties fo:text-align="justify" fo:margin-top="0.423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4" style:family="paragraph" style:parent-style-name="Normal">
      <style:paragraph-properties fo:text-align="justify" fo:margin-top="0.423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6" style:family="paragraph" style:parent-style-name="Normal">
      <style:text-properties text:display="none"/>
    </style:style>
    <style:style style:name="Table56" style:family="table">
      <style:table-properties table:align="left" style:width="16.51cm" fo:margin-left="0cm"/>
    </style:style>
    <style:style style:name="Column193" style:family="table-column">
      <style:table-column-properties style:column-width="0.908cm"/>
    </style:style>
    <style:style style:name="Column194" style:family="table-column">
      <style:table-column-properties style:column-width="12.852cm"/>
    </style:style>
    <style:style style:name="Column195" style:family="table-column">
      <style:table-column-properties style:column-width="2.75cm"/>
    </style:style>
    <style:style style:name="Row386" style:family="table-row"/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8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4" style:family="paragraph" style:parent-style-name="Normal">
      <style:paragraph-properties fo:text-align="justify" fo:margin-top="0.423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5" style:family="paragraph" style:parent-style-name="Normal">
      <style:paragraph-properties fo:text-align="justify" fo:margin-top="0.423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6" style:family="paragraph" style:parent-style-name="Normal">
      <style:paragraph-properties fo:text-align="justify" fo:margin-top="0.423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7" style:family="paragraph" style:parent-style-name="Normal">
      <style:paragraph-properties fo:text-align="justify" fo:margin-top="0.423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8" style:family="paragraph" style:parent-style-name="Normal">
      <style:paragraph-properties fo:text-align="justify" fo:margin-top="0.423cm" fo:margin-bottom="0.423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1" style:family="paragraph" style:parent-style-name="Normal">
      <style:text-properties text:display="none"/>
    </style:style>
    <style:style style:name="Table57" style:family="table">
      <style:table-properties table:align="left" style:width="16.51cm" fo:margin-left="0cm"/>
    </style:style>
    <style:style style:name="Column196" style:family="table-column">
      <style:table-column-properties style:column-width="0.504cm"/>
    </style:style>
    <style:style style:name="Column197" style:family="table-column">
      <style:table-column-properties style:column-width="15.501cm"/>
    </style:style>
    <style:style style:name="Column198" style:family="table-column">
      <style:table-column-properties style:column-width="0.504cm"/>
    </style:style>
    <style:style style:name="Row389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7" style:family="paragraph" style:parent-style-name="Normal">
      <style:paragraph-properties fo:text-align="justify" fo:margin-top="0.423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8" style:family="paragraph" style:parent-style-name="Normal">
      <style:paragraph-properties fo:text-align="justify" fo:margin-top="0.423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9" style:family="paragraph" style:parent-style-name="Normal">
      <style:paragraph-properties fo:text-align="justify" fo:margin-top="0.423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1" style:family="paragraph" style:parent-style-name="Normal">
      <style:text-properties text:display="none"/>
    </style:style>
    <style:style style:name="Table58" style:family="table">
      <style:table-properties table:align="left" style:width="16.51cm" fo:margin-left="0cm"/>
    </style:style>
    <style:style style:name="Column199" style:family="table-column">
      <style:table-column-properties style:column-width="0.908cm"/>
    </style:style>
    <style:style style:name="Column200" style:family="table-column">
      <style:table-column-properties style:column-width="15.097cm"/>
    </style:style>
    <style:style style:name="Column201" style:family="table-column">
      <style:table-column-properties style:column-width="0.504cm"/>
    </style:style>
    <style:style style:name="Row390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4" style:family="paragraph" style:parent-style-name="Normal">
      <style:paragraph-properties fo:text-align="justify" fo:margin-top="0.423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5" style:family="paragraph" style:parent-style-name="Normal">
      <style:paragraph-properties fo:text-align="justify" fo:margin-top="0.423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paragraph-properties fo:text-align="justify" fo:margin-top="0.423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7" style:family="paragraph" style:parent-style-name="Normal">
      <style:paragraph-properties fo:text-align="justify" fo:margin-top="0.423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8" style:family="paragraph" style:parent-style-name="Normal">
      <style:paragraph-properties fo:text-align="justify" fo:margin-top="0.423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9" style:family="paragraph" style:parent-style-name="Normal">
      <style:paragraph-properties fo:text-align="justify" fo:margin-top="0.423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0" style:family="paragraph" style:parent-style-name="Normal">
      <style:paragraph-properties fo:text-align="justify" fo:margin-top="0.423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87" style:family="paragraph" style:parent-style-name="Normal">
      <style:paragraph-properties fo:text-align="justify" fo:margin-top="0.423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97" style:family="paragraph" style:parent-style-name="Normal">
      <style:paragraph-properties fo:text-align="justify" fo:margin-top="0.423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9" style:family="paragraph" style:parent-style-name="Normal">
      <style:text-properties text:display="none"/>
    </style:style>
    <style:style style:name="Table59" style:family="table">
      <style:table-properties table:align="left" style:width="16.51cm" fo:margin-left="0cm"/>
    </style:style>
    <style:style style:name="Column202" style:family="table-column">
      <style:table-column-properties style:column-width="0.908cm"/>
    </style:style>
    <style:style style:name="Column203" style:family="table-column">
      <style:table-column-properties style:column-width="15.097cm"/>
    </style:style>
    <style:style style:name="Column204" style:family="table-column">
      <style:table-column-properties style:column-width="0.504cm"/>
    </style:style>
    <style:style style:name="Row396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2" style:family="paragraph" style:parent-style-name="Normal">
      <style:paragraph-properties fo:text-align="justify" fo:margin-top="0.423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3" style:family="paragraph" style:parent-style-name="Normal">
      <style:paragraph-properties fo:text-align="justify" fo:margin-top="0.423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4" style:family="paragraph" style:parent-style-name="Normal">
      <style:paragraph-properties fo:text-align="justify" fo:margin-top="0.423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5" style:family="paragraph" style:parent-style-name="Normal">
      <style:paragraph-properties fo:text-align="justify" fo:margin-top="0.423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6" style:family="paragraph" style:parent-style-name="Normal">
      <style:paragraph-properties fo:text-align="justify" fo:margin-top="0.423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text-align="justify" fo:margin-top="0.423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11" style:family="paragraph" style:parent-style-name="Normal">
      <style:paragraph-properties fo:text-align="justify" fo:margin-top="0.423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2" style:family="paragraph" style:parent-style-name="Normal">
      <style:paragraph-properties fo:text-align="justify" fo:margin-top="0.423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3" style:family="paragraph" style:parent-style-name="Normal">
      <style:paragraph-properties fo:text-align="justify" fo:margin-top="0.423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5" style:family="paragraph" style:parent-style-name="Normal">
      <style:text-properties text:display="none"/>
    </style:style>
    <style:style style:name="Table60" style:family="table">
      <style:table-properties table:align="left" style:width="16.51cm" fo:margin-left="0cm"/>
    </style:style>
    <style:style style:name="Column205" style:family="table-column">
      <style:table-column-properties style:column-width="0.908cm"/>
    </style:style>
    <style:style style:name="Column206" style:family="table-column">
      <style:table-column-properties style:column-width="15.097cm"/>
    </style:style>
    <style:style style:name="Column207" style:family="table-column">
      <style:table-column-properties style:column-width="0.504cm"/>
    </style:style>
    <style:style style:name="Row398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Normal">
      <style:paragraph-properties fo:text-align="justify" fo:margin-top="0.423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9" style:family="paragraph" style:parent-style-name="Normal">
      <style:paragraph-properties fo:text-align="justify" fo:margin-top="0.423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0" style:family="paragraph" style:parent-style-name="Normal">
      <style:paragraph-properties fo:text-align="justify" fo:margin-top="0.423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paragraph-properties fo:text-align="justify" fo:margin-top="0.423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text-align="justify" fo:margin-top="0.423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3" style:family="paragraph" style:parent-style-name="Normal">
      <style:paragraph-properties fo:text-align="justify" fo:margin-top="0.423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27" style:family="paragraph" style:parent-style-name="Normal">
      <style:paragraph-properties fo:text-align="justify" fo:margin-top="0.423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text-align="justify" fo:margin-top="0.423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9" style:family="paragraph" style:parent-style-name="Normal">
      <style:paragraph-properties fo:text-align="justify" fo:margin-top="0.423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1" style:family="paragraph" style:parent-style-name="Normal">
      <style:text-properties text:display="none"/>
    </style:style>
    <style:style style:name="Table61" style:family="table">
      <style:table-properties table:align="left" style:width="16.51cm" fo:margin-left="0cm"/>
    </style:style>
    <style:style style:name="Column208" style:family="table-column">
      <style:table-column-properties style:column-width="0.908cm"/>
    </style:style>
    <style:style style:name="Column209" style:family="table-column">
      <style:table-column-properties style:column-width="15.097cm"/>
    </style:style>
    <style:style style:name="Column210" style:family="table-column">
      <style:table-column-properties style:column-width="0.504cm"/>
    </style:style>
    <style:style style:name="Row400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4" style:family="paragraph" style:parent-style-name="Normal">
      <style:paragraph-properties fo:text-align="justify" fo:margin-top="0.423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5" style:family="paragraph" style:parent-style-name="Normal">
      <style:paragraph-properties fo:text-align="justify" fo:margin-top="0.423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6" style:family="paragraph" style:parent-style-name="Normal">
      <style:paragraph-properties fo:text-align="justify" fo:margin-top="0.423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43" style:family="paragraph" style:parent-style-name="Normal">
      <style:paragraph-properties fo:text-align="justify" fo:margin-top="0.423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4" style:family="paragraph" style:parent-style-name="Normal">
      <style:paragraph-properties fo:text-align="justify" fo:margin-top="0.423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54" style:family="paragraph" style:parent-style-name="Normal">
      <style:paragraph-properties fo:text-align="justify" fo:margin-top="0.423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5" style:family="paragraph" style:parent-style-name="Normal">
      <style:paragraph-properties fo:text-align="justify" fo:margin-top="0.423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6" style:family="paragraph" style:parent-style-name="Normal">
      <style:paragraph-properties fo:text-align="justify" fo:margin-top="0.423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8" style:family="paragraph" style:parent-style-name="Normal">
      <style:text-properties text:display="none"/>
    </style:style>
    <style:style style:name="Table62" style:family="table">
      <style:table-properties table:align="left" style:width="16.51cm" fo:margin-left="0cm"/>
    </style:style>
    <style:style style:name="Column211" style:family="table-column">
      <style:table-column-properties style:column-width="1.178cm"/>
    </style:style>
    <style:style style:name="Column212" style:family="table-column">
      <style:table-column-properties style:column-width="14.827cm"/>
    </style:style>
    <style:style style:name="Column213" style:family="table-column">
      <style:table-column-properties style:column-width="0.504cm"/>
    </style:style>
    <style:style style:name="Row406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64" style:family="paragraph" style:parent-style-name="Normal">
      <style:paragraph-properties fo:text-align="justify" fo:margin-top="0.423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68" style:family="paragraph" style:parent-style-name="Normal">
      <style:paragraph-properties fo:text-align="justify" fo:margin-top="0.423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9" style:family="paragraph" style:parent-style-name="Normal">
      <style:paragraph-properties fo:text-align="justify" fo:margin-top="0.423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73" style:family="paragraph" style:parent-style-name="Normal">
      <style:paragraph-properties fo:text-align="justify" fo:margin-top="0.423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5" style:family="paragraph" style:parent-style-name="Normal">
      <style:text-properties text:display="none"/>
    </style:style>
    <style:style style:name="Table63" style:family="table">
      <style:table-properties table:align="left" style:width="16.512cm" fo:margin-left="0cm"/>
    </style:style>
    <style:style style:name="Column214" style:family="table-column">
      <style:table-column-properties style:column-width="1.178cm"/>
    </style:style>
    <style:style style:name="Column215" style:family="table-column">
      <style:table-column-properties style:column-width="12.584cm"/>
    </style:style>
    <style:style style:name="Column216" style:family="table-column">
      <style:table-column-properties style:column-width="2.75cm"/>
    </style:style>
    <style:style style:name="Row410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78" style:family="paragraph" style:parent-style-name="Normal">
      <style:paragraph-properties fo:text-align="justify" fo:margin-top="0.423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12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14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.423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9" style:family="paragraph" style:parent-style-name="Normal">
      <style:paragraph-properties fo:text-align="justify" fo:margin-top="0.423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0" style:family="paragraph" style:parent-style-name="Normal">
      <style:paragraph-properties fo:text-align="justify" fo:margin-top="0.423cm" fo:margin-bottom="0.423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3" style:family="paragraph" style:parent-style-name="Normal">
      <style:text-properties text:display="none"/>
    </style:style>
    <style:style style:name="Table64" style:family="table">
      <style:table-properties table:align="left" style:width="16.51cm" fo:margin-left="0cm"/>
    </style:style>
    <style:style style:name="Column217" style:family="table-column">
      <style:table-column-properties style:column-width="0.504cm"/>
    </style:style>
    <style:style style:name="Column218" style:family="table-column">
      <style:table-column-properties style:column-width="15.501cm"/>
    </style:style>
    <style:style style:name="Column219" style:family="table-column">
      <style:table-column-properties style:column-width="0.504cm"/>
    </style:style>
    <style:style style:name="Row415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.423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7" style:family="paragraph" style:parent-style-name="Normal">
      <style:paragraph-properties fo:text-align="justify" fo:margin-top="0.423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8" style:family="paragraph" style:parent-style-name="Normal">
      <style:paragraph-properties fo:text-align="justify" fo:margin-top="0.423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9" style:family="paragraph" style:parent-style-name="Normal">
      <style:paragraph-properties fo:text-align="justify" fo:margin-top="0.423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0" style:family="paragraph" style:parent-style-name="Normal">
      <style:paragraph-properties fo:text-align="justify" fo:margin-top="0.423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1" style:family="paragraph" style:parent-style-name="Normal">
      <style:paragraph-properties fo:text-align="justify" fo:margin-top="0.423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2" style:family="paragraph" style:parent-style-name="Normal">
      <style:paragraph-properties fo:text-align="justify" fo:margin-top="0.423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4" style:family="paragraph" style:parent-style-name="Normal">
      <style:text-properties text:display="none"/>
    </style:style>
    <style:style style:name="Table65" style:family="table">
      <style:table-properties table:align="left" style:width="16.51cm" fo:margin-left="0cm"/>
    </style:style>
    <style:style style:name="Column220" style:family="table-column">
      <style:table-column-properties style:column-width="0.908cm"/>
    </style:style>
    <style:style style:name="Column221" style:family="table-column">
      <style:table-column-properties style:column-width="15.097cm"/>
    </style:style>
    <style:style style:name="Column222" style:family="table-column">
      <style:table-column-properties style:column-width="0.504cm"/>
    </style:style>
    <style:style style:name="Row416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07" style:family="paragraph" style:parent-style-name="Normal">
      <style:paragraph-properties fo:text-align="justify" fo:margin-top="0.423cm" fo:margin-bottom="0.423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1" style:family="paragraph" style:parent-style-name="Normal">
      <style:paragraph-properties fo:text-align="justify" fo:margin-top="0.423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2" style:family="paragraph" style:parent-style-name="Normal">
      <style:paragraph-properties fo:text-align="justify" fo:margin-top="0.423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3" style:family="paragraph" style:parent-style-name="Normal">
      <style:paragraph-properties fo:text-align="justify" fo:margin-top="0.423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4" style:family="paragraph" style:parent-style-name="Normal">
      <style:paragraph-properties fo:text-align="justify" fo:margin-top="0.423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5" style:family="paragraph" style:parent-style-name="Normal">
      <style:paragraph-properties fo:text-align="justify" fo:margin-top="0.423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7" style:family="paragraph" style:parent-style-name="Normal">
      <style:text-properties text:display="none"/>
    </style:style>
    <style:style style:name="Table66" style:family="table">
      <style:table-properties table:align="left" style:width="16.51cm" fo:margin-left="0cm"/>
    </style:style>
    <style:style style:name="Column223" style:family="table-column">
      <style:table-column-properties style:column-width="0.908cm"/>
    </style:style>
    <style:style style:name="Column224" style:family="table-column">
      <style:table-column-properties style:column-width="15.097cm"/>
    </style:style>
    <style:style style:name="Column225" style:family="table-column">
      <style:table-column-properties style:column-width="0.504cm"/>
    </style:style>
    <style:style style:name="Row417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.423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1" style:family="paragraph" style:parent-style-name="Normal">
      <style:paragraph-properties fo:text-align="justify" fo:margin-top="0.423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3" style:family="paragraph" style:parent-style-name="Normal">
      <style:text-properties text:display="none"/>
    </style:style>
    <style:style style:name="Table67" style:family="table">
      <style:table-properties table:align="left" style:width="16.51cm" fo:margin-left="0cm"/>
    </style:style>
    <style:style style:name="Column226" style:family="table-column">
      <style:table-column-properties style:column-width="0.504cm"/>
    </style:style>
    <style:style style:name="Column227" style:family="table-column">
      <style:table-column-properties style:column-width="15.501cm"/>
    </style:style>
    <style:style style:name="Column228" style:family="table-column">
      <style:table-column-properties style:column-width="0.504cm"/>
    </style:style>
    <style:style style:name="Row420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6" style:family="paragraph" style:parent-style-name="Normal">
      <style:paragraph-properties fo:text-align="justify" fo:margin-top="0.423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7" style:family="paragraph" style:parent-style-name="Normal">
      <style:paragraph-properties fo:text-align="justify" fo:margin-top="0.423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8" style:family="paragraph" style:parent-style-name="Normal">
      <style:paragraph-properties fo:text-align="justify" fo:margin-top="0.423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9" style:family="paragraph" style:parent-style-name="Normal">
      <style:paragraph-properties fo:text-align="justify" fo:margin-top="0.423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0" style:family="paragraph" style:parent-style-name="Normal">
      <style:paragraph-properties fo:text-align="justify" fo:margin-top="0.423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1" style:family="paragraph" style:parent-style-name="Normal">
      <style:paragraph-properties fo:text-align="justify" fo:margin-top="0.423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2" style:family="paragraph" style:parent-style-name="Normal">
      <style:paragraph-properties fo:text-align="justify" fo:margin-top="0.423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3" style:family="paragraph" style:parent-style-name="Normal">
      <style:paragraph-properties fo:text-align="justify" fo:margin-top="0.423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4" style:family="paragraph" style:parent-style-name="Normal">
      <style:paragraph-properties fo:text-align="justify" fo:margin-top="0.423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5" style:family="paragraph" style:parent-style-name="Normal">
      <style:paragraph-properties fo:text-align="justify" fo:margin-top="0.423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7" style:family="paragraph" style:parent-style-name="Normal">
      <style:text-properties text:display="none"/>
    </style:style>
    <style:style style:name="Table68" style:family="table">
      <style:table-properties table:align="left" style:width="16.51cm" fo:margin-left="0cm"/>
    </style:style>
    <style:style style:name="Column229" style:family="table-column">
      <style:table-column-properties style:column-width="0.504cm"/>
    </style:style>
    <style:style style:name="Column230" style:family="table-column">
      <style:table-column-properties style:column-width="15.501cm"/>
    </style:style>
    <style:style style:name="Column231" style:family="table-column">
      <style:table-column-properties style:column-width="0.504cm"/>
    </style:style>
    <style:style style:name="Row421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0" style:family="paragraph" style:parent-style-name="Normal">
      <style:paragraph-properties fo:text-align="justify" fo:margin-top="0.423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1" style:family="paragraph" style:parent-style-name="Normal">
      <style:paragraph-properties fo:text-align="justify" fo:margin-top="0.423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2" style:family="paragraph" style:parent-style-name="Normal">
      <style:paragraph-properties fo:text-align="justify" fo:margin-top="0.423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3" style:family="paragraph" style:parent-style-name="Normal">
      <style:paragraph-properties fo:text-align="justify" fo:margin-top="0.423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5" style:family="paragraph" style:parent-style-name="Normal">
      <style:text-properties text:display="none"/>
    </style:style>
    <style:style style:name="Table69" style:family="table">
      <style:table-properties table:align="left" style:width="16.51cm" fo:margin-left="0cm"/>
    </style:style>
    <style:style style:name="Column232" style:family="table-column">
      <style:table-column-properties style:column-width="0.908cm"/>
    </style:style>
    <style:style style:name="Column233" style:family="table-column">
      <style:table-column-properties style:column-width="15.097cm"/>
    </style:style>
    <style:style style:name="Column234" style:family="table-column">
      <style:table-column-properties style:column-width="0.504cm"/>
    </style:style>
    <style:style style:name="Row422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8" style:family="paragraph" style:parent-style-name="Normal">
      <style:paragraph-properties fo:text-align="justify" fo:margin-top="0.423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9" style:family="paragraph" style:parent-style-name="Normal">
      <style:paragraph-properties fo:text-align="justify" fo:margin-top="0.423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66" style:family="paragraph" style:parent-style-name="Normal">
      <style:paragraph-properties fo:text-align="justify" fo:margin-top="0.423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7" style:family="paragraph" style:parent-style-name="Normal">
      <style:paragraph-properties fo:text-align="justify" fo:margin-top="0.423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8" style:family="paragraph" style:parent-style-name="Normal">
      <style:paragraph-properties fo:text-align="justify" fo:margin-top="0.423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0" style:family="paragraph" style:parent-style-name="Normal">
      <style:text-properties text:display="none"/>
    </style:style>
    <style:style style:name="Table70" style:family="table">
      <style:table-properties table:align="left" style:width="16.51cm" fo:margin-left="0cm"/>
    </style:style>
    <style:style style:name="Column235" style:family="table-column">
      <style:table-column-properties style:column-width="0.908cm"/>
    </style:style>
    <style:style style:name="Column236" style:family="table-column">
      <style:table-column-properties style:column-width="15.097cm"/>
    </style:style>
    <style:style style:name="Column237" style:family="table-column">
      <style:table-column-properties style:column-width="0.504cm"/>
    </style:style>
    <style:style style:name="Row425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3" style:family="paragraph" style:parent-style-name="Normal">
      <style:paragraph-properties fo:text-align="justify" fo:margin-top="0.423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4" style:family="paragraph" style:parent-style-name="Normal">
      <style:paragraph-properties fo:text-align="justify" fo:margin-top="0.423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81" style:family="paragraph" style:parent-style-name="Normal">
      <style:paragraph-properties fo:text-align="justify" fo:margin-top="0.423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2" style:family="paragraph" style:parent-style-name="Normal">
      <style:paragraph-properties fo:text-align="justify" fo:margin-top="0.423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3" style:family="paragraph" style:parent-style-name="Normal">
      <style:paragraph-properties fo:text-align="justify" fo:margin-top="0.423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4" style:family="paragraph" style:parent-style-name="Normal">
      <style:paragraph-properties fo:text-align="justify" fo:margin-top="0.423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5" style:family="paragraph" style:parent-style-name="Normal">
      <style:paragraph-properties fo:text-align="justify" fo:margin-top="0.423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6" style:family="paragraph" style:parent-style-name="Normal">
      <style:paragraph-properties fo:text-align="justify" fo:margin-top="0.423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7" style:family="paragraph" style:parent-style-name="Normal">
      <style:paragraph-properties fo:text-align="justify" fo:margin-top="0.423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8" style:family="paragraph" style:parent-style-name="Normal">
      <style:paragraph-properties fo:text-align="justify" fo:margin-top="0.423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9" style:family="paragraph" style:parent-style-name="Normal">
      <style:paragraph-properties fo:text-align="justify" fo:margin-top="0.423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0" style:family="paragraph" style:parent-style-name="Normal">
      <style:paragraph-properties fo:text-align="justify" fo:margin-top="0.423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1" style:family="paragraph" style:parent-style-name="Normal">
      <style:paragraph-properties fo:text-align="justify" fo:margin-top="0.423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2" style:family="paragraph" style:parent-style-name="Normal">
      <style:paragraph-properties fo:text-align="justify" fo:margin-top="0.423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4" style:family="paragraph" style:parent-style-name="Normal">
      <style:text-properties text:display="none"/>
    </style:style>
    <style:style style:name="Table71" style:family="table">
      <style:table-properties table:align="left" style:width="16.51cm" fo:margin-left="0cm"/>
    </style:style>
    <style:style style:name="Column238" style:family="table-column">
      <style:table-column-properties style:column-width="0.504cm"/>
    </style:style>
    <style:style style:name="Column239" style:family="table-column">
      <style:table-column-properties style:column-width="13.256cm"/>
    </style:style>
    <style:style style:name="Column240" style:family="table-column">
      <style:table-column-properties style:column-width="2.75cm"/>
    </style:style>
    <style:style style:name="Row428" style:family="table-row"/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29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0" style:family="paragraph" style:parent-style-name="Normal">
      <style:paragraph-properties fo:text-align="justify" fo:margin-top="0.423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1" style:family="paragraph" style:parent-style-name="Normal">
      <style:paragraph-properties fo:text-align="justify" fo:margin-top="0.423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2" style:family="paragraph" style:parent-style-name="Normal">
      <style:paragraph-properties fo:text-align="justify" fo:margin-top="0.423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3" style:family="paragraph" style:parent-style-name="Normal">
      <style:paragraph-properties fo:text-align="justify" fo:margin-top="0.423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4" style:family="paragraph" style:parent-style-name="Normal">
      <style:paragraph-properties fo:text-align="justify" fo:margin-top="0.423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5" style:family="paragraph" style:parent-style-name="Normal">
      <style:paragraph-properties fo:text-align="justify" fo:margin-top="0.423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6" style:family="paragraph" style:parent-style-name="Normal">
      <style:paragraph-properties fo:text-align="justify" fo:margin-top="0.423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7" style:family="paragraph" style:parent-style-name="Normal">
      <style:paragraph-properties fo:text-align="justify" fo:margin-top="0.423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8" style:family="paragraph" style:parent-style-name="Normal">
      <style:paragraph-properties fo:text-align="justify" fo:margin-top="0.423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9" style:family="paragraph" style:parent-style-name="Normal">
      <style:paragraph-properties fo:text-align="justify" fo:margin-top="0.423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0" style:family="paragraph" style:parent-style-name="Normal">
      <style:paragraph-properties fo:text-align="justify" fo:margin-top="0.423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1" style:family="paragraph" style:parent-style-name="Normal">
      <style:paragraph-properties fo:text-align="justify" fo:margin-top="0.423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2" style:family="paragraph" style:parent-style-name="Normal">
      <style:paragraph-properties fo:text-align="justify" fo:margin-top="0.423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3" style:family="paragraph" style:parent-style-name="Normal">
      <style:paragraph-properties fo:text-align="justify" fo:margin-top="0.423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15" style:family="paragraph" style:parent-style-name="Normal">
      <style:text-properties text:display="none"/>
    </style:style>
    <style:style style:name="Table72" style:family="table">
      <style:table-properties table:align="left" style:width="16.51cm" fo:margin-left="0cm"/>
    </style:style>
    <style:style style:name="Column241" style:family="table-column">
      <style:table-column-properties style:column-width="0.504cm"/>
    </style:style>
    <style:style style:name="Column242" style:family="table-column">
      <style:table-column-properties style:column-width="13.256cm"/>
    </style:style>
    <style:style style:name="Column243" style:family="table-column">
      <style:table-column-properties style:column-width="2.75cm"/>
    </style:style>
    <style:style style:name="Row431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8" style:family="paragraph" style:parent-style-name="Normal">
      <style:paragraph-properties fo:text-align="justify" fo:margin-top="0.423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9" style:family="paragraph" style:parent-style-name="Normal">
      <style:paragraph-properties fo:text-align="justify" fo:margin-top="0.423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0" style:family="paragraph" style:parent-style-name="Normal">
      <style:paragraph-properties fo:text-align="justify" fo:margin-top="0.423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1" style:family="paragraph" style:parent-style-name="Normal">
      <style:paragraph-properties fo:text-align="justify" fo:margin-top="0.423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2" style:family="paragraph" style:parent-style-name="Normal">
      <style:paragraph-properties fo:text-align="justify" fo:margin-top="0.423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3" style:family="paragraph" style:parent-style-name="Normal">
      <style:paragraph-properties fo:text-align="justify" fo:margin-top="0.423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4" style:family="paragraph" style:parent-style-name="Normal">
      <style:paragraph-properties fo:text-align="justify" fo:margin-top="0.423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5" style:family="paragraph" style:parent-style-name="Normal">
      <style:paragraph-properties fo:text-align="justify" fo:margin-top="0.423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6" style:family="paragraph" style:parent-style-name="Normal">
      <style:paragraph-properties fo:text-align="justify" fo:margin-top="0.423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7" style:family="paragraph" style:parent-style-name="Normal">
      <style:paragraph-properties fo:text-align="justify" fo:margin-top="0.423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8" style:family="paragraph" style:parent-style-name="Normal">
      <style:paragraph-properties fo:text-align="justify" fo:margin-top="0.423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9" style:family="paragraph" style:parent-style-name="Normal">
      <style:paragraph-properties fo:text-align="justify" fo:margin-top="0.423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0" style:family="paragraph" style:parent-style-name="Normal">
      <style:paragraph-properties fo:text-align="justify" fo:margin-top="0.423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1" style:family="paragraph" style:parent-style-name="Normal">
      <style:paragraph-properties fo:text-align="justify" fo:margin-top="0.423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2" style:family="paragraph" style:parent-style-name="Normal">
      <style:paragraph-properties fo:text-align="justify" fo:margin-top="0.423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33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7" style:family="paragraph" style:parent-style-name="Normal">
      <style:paragraph-properties fo:text-align="justify" fo:margin-top="0.423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8" style:family="paragraph" style:parent-style-name="Normal">
      <style:paragraph-properties fo:text-align="justify" fo:margin-top="0.423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40" style:family="paragraph" style:parent-style-name="Normal">
      <style:text-properties text:display="none"/>
    </style:style>
    <style:style style:name="Table73" style:family="table">
      <style:table-properties table:align="left" style:width="16.51cm" fo:margin-left="0cm"/>
    </style:style>
    <style:style style:name="Column244" style:family="table-column">
      <style:table-column-properties style:column-width="0.504cm"/>
    </style:style>
    <style:style style:name="Column245" style:family="table-column">
      <style:table-column-properties style:column-width="15.501cm"/>
    </style:style>
    <style:style style:name="Column246" style:family="table-column">
      <style:table-column-properties style:column-width="0.504cm"/>
    </style:style>
    <style:style style:name="Row434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3" style:family="paragraph" style:parent-style-name="Normal">
      <style:paragraph-properties fo:text-align="justify" fo:margin-top="0.423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4" style:family="paragraph" style:parent-style-name="Normal">
      <style:paragraph-properties fo:text-align="justify" fo:margin-top="0.423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5" style:family="paragraph" style:parent-style-name="Normal">
      <style:paragraph-properties fo:text-align="justify" fo:margin-top="0.423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6" style:family="paragraph" style:parent-style-name="Normal">
      <style:paragraph-properties fo:text-align="justify" fo:margin-top="0.423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7" style:family="paragraph" style:parent-style-name="Normal">
      <style:paragraph-properties fo:text-align="justify" fo:margin-top="0.423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8" style:family="paragraph" style:parent-style-name="Normal">
      <style:paragraph-properties fo:text-align="justify" fo:margin-top="0.423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9" style:family="paragraph" style:parent-style-name="Normal">
      <style:paragraph-properties fo:text-align="justify" fo:margin-top="0.423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0" style:family="paragraph" style:parent-style-name="Normal">
      <style:paragraph-properties fo:text-align="justify" fo:margin-top="0.423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1" style:family="paragraph" style:parent-style-name="Normal">
      <style:paragraph-properties fo:text-align="justify" fo:margin-top="0.423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2" style:family="paragraph" style:parent-style-name="Normal">
      <style:paragraph-properties fo:text-align="justify" fo:margin-top="0.423cm" fo:margin-bottom="0.423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6" style:family="paragraph" style:parent-style-name="Normal">
      <style:paragraph-properties fo:text-align="justify" fo:margin-top="0.423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7" style:family="paragraph" style:parent-style-name="Normal">
      <style:paragraph-properties fo:text-align="justify" fo:margin-top="0.423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9" style:family="paragraph" style:parent-style-name="Normal">
      <style:text-properties text:display="none"/>
    </style:style>
    <style:style style:name="Table74" style:family="table">
      <style:table-properties table:align="left" style:width="16.51cm" fo:margin-left="0cm"/>
    </style:style>
    <style:style style:name="Column247" style:family="table-column">
      <style:table-column-properties style:column-width="0.504cm"/>
    </style:style>
    <style:style style:name="Column248" style:family="table-column">
      <style:table-column-properties style:column-width="15.501cm"/>
    </style:style>
    <style:style style:name="Column249" style:family="table-column">
      <style:table-column-properties style:column-width="0.504cm"/>
    </style:style>
    <style:style style:name="Row435" style:family="table-row"/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2" style:family="paragraph" style:parent-style-name="Normal">
      <style:paragraph-properties fo:text-align="justify" fo:margin-top="0.423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3" style:family="paragraph" style:parent-style-name="Normal">
      <style:paragraph-properties fo:text-align="justify" fo:margin-top="0.423cm" fo:margin-bottom="0.423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7" style:family="paragraph" style:parent-style-name="Normal">
      <style:paragraph-properties fo:text-align="justify" fo:margin-top="0.423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8" style:family="paragraph" style:parent-style-name="Normal">
      <style:paragraph-properties fo:text-align="justify" fo:margin-top="0.423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9" style:family="paragraph" style:parent-style-name="Normal">
      <style:paragraph-properties fo:text-align="justify" fo:margin-top="0.423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0" style:family="paragraph" style:parent-style-name="Normal">
      <style:paragraph-properties fo:text-align="justify" fo:margin-top="0.423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1" style:family="paragraph" style:parent-style-name="Normal">
      <style:paragraph-properties fo:text-align="justify" fo:margin-top="0.423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 fo:margin-bottom="0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κε<text:s/>στο<text:s/>Φ.Ε.Κ..:<text:s/>Β΄<text:s/>1196/22.6.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Ι.<text:s/>ΓΕΝIKH<text:s/>ΔΙΕΥΘΥΝΣΗ<text:s/>ΦΟΡΟΛΟΓΙΚΗΣ<text:s/>ΔΙΟΙΚΗΣΗΣ</text:span></text:p>
      <text:p text:style-name="P6"><text:span text:style-name="T6_1">-</text:span><text:span text:style-name="T6_2"><text:tab/></text:span><text:span text:style-name="T6_3">ΔΙΕΥΘΥΝΣΗ<text:s/>ΕΛΕΓΧΩΝ</text:span></text:p>
      <text:p text:style-name="P7"><text:span text:style-name="T7_1">ΤΜΗΜΑΤΑ<text:s/>Γ’,<text:s/>Β’,<text:s/>Δ’,<text:s/>Ζ’</text:span></text:p>
      <text:p text:style-name="P8"><text:span text:style-name="T8_1">ΙΙ.<text:s/>ΓΕΝΙΚΗ<text:s/>ΔΙΕΥΘΥΝΣΗ<text:s/>ΗΛΕΚΤΡΟΝΙΚΗΣ<text:s/>ΔΙΑΚΥΒΕΡΝΗΣΗΣ</text:span></text:p>
      <text:p text:style-name="P9"><text:span text:style-name="T9_1">&amp;<text:s/>ΑΝΘΡΩΠΙΝΟΥ<text:s/>ΔΥΝΑΜΙΚΟΥ</text:span></text:p>
      <text:p text:style-name="P10"><text:span text:style-name="T10_1">-</text:span><text:span text:style-name="T10_2"><text:tab/></text:span><text:span text:style-name="T10_3">ΔΙΕΥΘΥΝΣΗ<text:s/>ΗΛΕΚΤΡΟΝΙΚΗΣ<text:s/>ΔΙΑΚΥΒΕΡΝΗΣΗΣ<text:s/>Γ.Γ.Δ.Ε.</text:span></text:p>
      <text:p text:style-name="P11"><text:span text:style-name="T11_1">Ταχ.<text:s/>Δ/νση:<text:s/></text:span><text:span text:style-name="T11_2">Κ.<text:s/>Σερβίας<text:s/>10</text:span></text:p>
      <text:p text:style-name="P12"><text:span text:style-name="T12_1">Ταχ.<text:s/>Κωδ.:<text:s/></text:span><text:span text:style-name="T12_2">101<text:s/>84<text:s/>ΑΘΗΝΑ</text:span></text:p>
      <text:p text:style-name="P13"><text:span text:style-name="T13_1">Τηλ.<text:s/>:<text:s/></text:span><text:span text:style-name="T13_2">210<text:s/>3375915,<text:s/>3375455</text:span></text:p>
      <text:p text:style-name="P14"><text:span text:style-name="T14_1">FAX<text:s/>:<text:s/></text:span><text:span text:style-name="T14_2">210<text:s/>3375368</text:span></text:p>
      <text:p text:style-name="P15"><text:span text:style-name="T15_1">Αθήνα,<text:s/>18<text:s/>Ιουνίου<text:s/>2015</text:span></text:p>
      <text:p text:style-name="P16"><text:span text:style-name="T16_1">ΠΟΛ.<text:s/>1124</text:span></text:p>
      <text:p text:style-name="P17"><text:span text:style-name="T17_1">ΠΡΟΣ:<text:s/>Ως<text:s/>Π.Δ.</text:span></text:p>
      <text:p text:style-name="P18"><text:span text:style-name="T18_1">ΘΕΜΑ:</text:span><text:span text:style-name="T18_2">«Καθορισμός<text:s/>της<text:s/>διαδικασίας<text:s/>εφαρμογής<text:s/>των<text:s/>διατάξεων<text:s/>του<text:s/>άρθρου<text:s/>65Α<text:s/>του<text:s/>Κώδικα<text:s/>Φορολογικής<text:s/>Διαδικασίας<text:s/>(ν.4174/2013,<text:s/>Φ.Ε.Κ.<text:s/>170Α’),<text:s/>σχετικά<text:s/>με<text:s/>το<text:s/>Ετήσιο<text:s/>Πιστοποιητικό<text:s/>που<text:s/>εκδίδεται<text:s/>από<text:s/>Νόμιμους<text:s/>Ελεγκτές<text:s/>και<text:s/>ελεγκτικά<text:s/>γραφεία<text:s/>εγγεγραμμένα<text:s/>στο<text:s/>δημόσιο<text:s/>Μητρώο<text:s/>του<text:s/>ν.3693/2008<text:s/>(Φ.Ε.Κ.<text:s/>174Α’)».</text:span></text:p>
      <text:p text:style-name="P19"><text:span text:style-name="T19_1">Α<text:s/>Π<text:s/>Ο<text:s/>Φ<text:s/>Α<text:s/>Σ<text:s/>Η</text:span><text:span text:style-name="T19_2"><text:line-break/></text:span><text:span text:style-name="T19_3">Η<text:s/>ΓΕΝΙΚΗ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65Α<text:s/>του<text:s/>ν.4174/2013<text:s/>(Φ.Ε.Κ.170Α’),<text:s/>όπως<text:s/>ισχύουν,<text:s/>καθώς<text:s/>και<text:s/>τα<text:s/>υπ’<text:s/>αριθ.<text:s/>1548.ΕΞ/24.9.2014,<text:s/>1802οικ./23.10.2014,<text:s/>1933ΕΞ/10.11.2014,<text:s/>203οικ/10.02.2015,<text:s/>1152οικ./05.06.2015<text:s/>και<text:s/>1225/15.06.2015<text:s/>έγγραφα<text:s/>της<text:s/>Επιτροπής<text:s/>Λογιστικής<text:s/>Τυποποίησης<text:s/>και<text:s/>Ελέγχων.</text:span></text:p>
      <text:p text:style-name="P22"><text:span text:style-name="T22_1">2.<text:s/>Τις<text:s/>διατάξεις<text:s/>του<text:s/>άρθρου<text:s/>26<text:s/>του<text:s/>ν.4174/2013<text:s/>(Φ.Ε.Κ.170Α’),<text:s/>όπως<text:s/>ισχύουν.</text:span></text:p>
      <text:p text:style-name="P23"><text:span text:style-name="T23_1">3.<text:s/>Τις<text:s/>διατάξεις<text:s/>των<text:s/>άρθρων<text:s/>21,<text:s/>22,<text:s/>23,<text:s/>24,<text:s/>25,<text:s/>27,<text:s/>28,<text:s/>30,<text:s/>31,<text:s/>32,<text:s/>36<text:s/>και<text:s/>37<text:s/>του<text:s/>ν.4174/2013<text:s/>(Φ.Ε.Κ.170Α’),<text:s/>όπως<text:s/>ισχύουν.</text:span></text:p>
      <text:p text:style-name="P24"><text:span text:style-name="T24_1">4.<text:s/>Τις<text:s/>διατάξεις<text:s/>της<text:s/>παρ.<text:s/>40<text:s/>του<text:s/>άρθρου<text:s/>66<text:s/>του<text:s/>ν.4174/2013<text:s/>(Φ.Ε.Κ.170Α’),<text:s/>όπως<text:s/>αντικαταστάθηκαν<text:s/>με<text:s/>τις<text:s/>διατάξεις<text:s/>της<text:s/>παρ.<text:s/>20<text:s/>του<text:s/>άρθρου<text:s/>1<text:s/>του<text:s/>ν.4254/2014<text:s/>(Φ.Ε.Κ.85Α’).</text:span></text:p>
      <text:p text:style-name="P25"><text:span text:style-name="T25_1">5.<text:s/>Τις<text:s/>διατάξεις<text:s/>των<text:s/>άρθρων<text:s/>4<text:s/>και<text:s/>5<text:s/>του<text:s/>ν.4174/2013<text:s/>(Φ.Ε.Κ.170Α’),<text:s/>όπως<text:s/>ισχύουν.</text:span></text:p>
      <text:p text:style-name="P26"><text:span text:style-name="T26_1">6.<text:s/>Τις<text:s/>διατάξεις<text:s/>του<text:s/>άρθρου<text:s/>68<text:s/>του<text:s/>ν.4172/2013<text:s/>(Φ.Ε.Κ.167Α’),<text:s/>όπως<text:s/>ισχύουν.</text:span></text:p>
      <text:p text:style-name="P27"><text:span text:style-name="T27_1">7.<text:s/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».</text:span></text:p>
      <text:p text:style-name="P28"><text:span text:style-name="T28_1">8.<text:s/>Τις<text:s/>διατάξεις<text:s/>του<text:s/>Κ.Ν.<text:s/>2190/1920<text:s/>(Φ.Ε.Κ.37Α’),<text:s/>όπως<text:s/>ισχύουν.</text:span></text:p>
      <text:p text:style-name="P29"><text:span text:style-name="T29_1">9.<text:s/>Τις<text:s/>διατάξεις<text:s/>του<text:s/>ν.3190/1955<text:s/>(Φ.Ε.Κ.91Α’),<text:s/>όπως<text:s/>ισχύουν.</text:span></text:p>
      <text:p text:style-name="P30"><text:span text:style-name="T30_1">10.<text:s/>Τις<text:s/>διατάξεις<text:s/>του<text:s/>άρθρου<text:s/>6<text:s/>του<text:s/>ν.2690/1999<text:s/>(Φ.Ε.Κ.45Α’),<text:s/>όπως<text:s/>ισχύουν.</text:span></text:p>
      <text:p text:style-name="P31"><text:span text:style-name="T31_1">11.<text:s/>Τις<text:s/>διατάξεις<text:s/>του<text:s/>άρθρου<text:s/>62<text:s/>του<text:s/>ν.4174/2013<text:s/>(Φ.Ε.Κ.<text:s/>170Α’),<text:s/>όπως<text:s/>ισχύουν.</text:span></text:p>
      <text:p text:style-name="P32"><text:span text:style-name="T32_1">12.<text:s/>Τις<text:s/>διατάξεις<text:s/>του<text:s/>άρθρου<text:s/>63<text:s/>του<text:s/>ν.4174/2013<text:s/>(Φ.Ε.Κ.<text:s/>170Α’),<text:s/>όπως<text:s/>ισχύουν.</text:span></text:p>
      <text:p text:style-name="P33"><text:span text:style-name="T33_1">13.<text:s/>Την<text:s/>υπ’<text:s/>αριθ.<text:s/>57971/1060/20.12.2010<text:s/>(Φ.Ε.Κ.2170Β’)<text:s/>απόφαση<text:s/>του<text:s/>Υπουργού<text:s/>Οικονομικών.</text:span></text:p>
      <text:p text:style-name="P34"><text:span text:style-name="T34_1">14.<text:s/>Την<text:s/>υπ’<text:s/>αριθ.<text:s/>20/25.06.2014<text:s/>Πράξη<text:s/>του<text:s/>Υπουργικού<text:s/>Συμβουλίου<text:s/>(Φ.Ε.Κ.<text:s/>360/ΥΟΔΔ/25.06.2014)<text:s/>σχετικά<text:s/>με<text:s/>την<text:s/>επιλογή<text:s/>και<text:s/>το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35"><text:span text:style-name="T35_1">15.<text:s/>Τις<text:s/>διατάξεις<text:s/>της<text:s/>υποπαραγράφου<text:s/>Ε2<text:s/>της<text:s/>παραγράφου<text:s/>Ε<text:s/>του<text:s/>άρθρου<text:s/>πρώτου<text:s/>του<text:s/>ν.4093/2012<text:s/>(Φ.Ε.Κ.222Α’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36"><text:span text:style-name="T36_1">16.<text:s/>Την<text:s/>αριθ.<text:s/>Δ6Α<text:s/>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7"><text:span text:style-name="T37_1">17.<text:s/>Την<text:s/>αριθ.<text:s/>Δ6Α<text:s/>1036682ΕΞ2014<text:s/>(Φ.Ε.Κ.<text:s/>Β’<text:s/>478/2014,<text:s/>558/2014<text:s/>και<text:s/>697/2015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”»,<text:s/>όπως<text:s/>ισχύει.</text:span></text:p>
      <text:p text:style-name="P38"><text:span text:style-name="T38_1">18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Ετήσιο<text:s/>Πιστοποιητικό<text:s/>και<text:s/>Πρόγραμμα<text:s/>Ελέγχου</text:span></text:h>
      <text:p text:style-name="P42"><text:span text:style-name="T42_1">1.</text:span><text:span text:style-name="T42_2"><text:s/>Το<text:s/>«Ετήσιο<text:s/>Πιστοποιητικό»<text:s/>που<text:s/>προβλέπεται<text:s/>στο<text:s/>άρθρο<text:s/>65A<text:s/>του<text:s/>ν.4174/2013,<text:s/>αφορά<text:s/>τις<text:s/>ανώνυμες<text:s/>εταιρείες,<text:s/>τις<text:s/>εταιρείες<text:s/>περιορισμένης<text:s/>ευθύνης<text:s/>και<text:s/>τα<text:s/>υποκαταστήματα<text:s/>αλλοδαπών<text:s/>επιχειρήσεων,<text:s/>των<text:s/>οποίων<text:s/>οι<text:s/>ετήσιες<text:s/>οικονομικές<text:s/>καταστάσεις<text:s/>ελέγχονται<text:s/>υποχρεωτικά,<text:s/>βάσει<text:s/>γενικών<text:s/>ή<text:s/>ειδικών<text:s/>διατάξεων<text:s/>της<text:s/>ισχύουσας<text:s/>νομοθεσίας,<text:s/>από<text:s/>Νόμιμους<text:s/>Ελεγκτές<text:s/>και<text:s/>ελεγκτικά<text:s/>γραφεία<text:s/>που<text:s/>είναι<text:s/>εγγεγραμμένα<text:s/>στο<text:s/>δημόσιο<text:s/>Μητρώο<text:s/>του<text:s/>ν.3693/2008<text:s/>(Φ.Ε.Κ.174Α’)<text:s/>και<text:s/>εκδίδεται<text:s/>μετά<text:s/>από<text:s/>έλεγχο<text:s/>για<text:s/>την<text:s/>εφαρμογή<text:s/>των<text:s/>φορολογικών<text:s/>διατάξεων<text:s/>που<text:s/>διενεργείται<text:s/>από<text:s/>τα<text:s/>ως<text:s/>άνω<text:s/>πρόσωπα<text:s/>και<text:s/>ελεγκτικά<text:s/>γραφεία.</text:span></text:p>
      <text:p text:style-name="P43"><text:span text:style-name="T43_1">Από<text:s/>την<text:s/>ως<text:s/>άνω<text:s/>διάταξη<text:s/>εξαιρούνται<text:s/>οι<text:s/>ανώνυμες<text:s/>εταιρείες,<text:s/>οι<text:s/>εταιρείες<text:s/>περιορισμένης<text:s/>ευθύνης<text:s/>και<text:s/>τα<text:s/>υποκαταστήματα<text:s/>αλλοδαπών<text:s/>επιχειρήσεων<text:s/>των<text:s/>οποίων,<text:s/>αν<text:s/>και<text:s/>οι<text:s/>οικονομικές<text:s/>καταστάσεις<text:s/>ελέγχονται<text:s/>υποχρεωτικά<text:s/>από<text:s/>Νόμιμους<text:s/>Ελεγκτές<text:s/>και<text:s/>ελεγκτικά<text:s/>γραφεία<text:s/>που<text:s/>είναι<text:s/>εγγεγραμμένα<text:s/>στο<text:s/>δημόσιο<text:s/>Μητρώο<text:s/>του<text:s/>ν.3693/2008<text:s/>(Φ.Ε.Κ.174Α’),<text:s/>τα<text:s/>ακαθάριστα<text:s/>έσοδα<text:s/>δεν<text:s/>υπερβαίνουν<text:s/>το<text:s/>ποσό<text:s/>των<text:s/>εκατόν<text:s/>πενήντα<text:s/>χιλιάδων<text:s/>(150.000)<text:s/>ευρώ<text:s/>ετησίως.</text:span></text:p>
      <text:p text:style-name="P44"><text:span text:style-name="T44_1">2.</text:span><text:span text:style-name="T44_2"><text:s/>Στις<text:s/>ανώνυμες<text:s/>εταιρείες,<text:s/>στις<text:s/>εταιρείες<text:s/>περιορισμένης<text:s/>ευθύνης<text:s/>και<text:s/>στα<text:s/>υποκαταστήματα<text:s/>αλλοδαπών<text:s/>επιχειρήσεων<text:s/>για<text:s/>τα<text:s/>οποία<text:s/>δεν<text:s/>έχει<text:s/>εκδοθεί<text:s/>φορολογικό<text:s/>πιστοποιητικό,<text:s/>σύμφωνα<text:s/>με<text:s/>όσα<text:s/>ορίζονται<text:s/>στην<text:s/>παρούσα,<text:s/>επιβάλλεται<text:s/>σε<text:s/>κάθε<text:s/>περίπτωση<text:s/>πρόστιμο<text:s/>από<text:s/>πέντε<text:s/>χιλιάδες<text:s/>(5.000)<text:s/>ευρώ<text:s/>έως<text:s/>σαράντα<text:s/>χιλιάδες<text:s/>(40.000)<text:s/>ευρώ,<text:s/>με<text:s/>απόφαση<text:s/>του<text:s/>Γενικού<text:s/>Γραμματέα<text:s/>Δημοσίων<text:s/>Εσόδων,<text:s/>ανάλογα<text:s/>με<text:s/>τα<text:s/>ακαθάριστα<text:s/>έσοδα<text:s/>που<text:s/>έχουν<text:s/>πραγματοποιήσει<text:s/>κατά<text:s/>το<text:s/>ελεγχόμενο<text:s/>φορολογικό<text:s/>έτος.</text:span></text:p>
      <text:p text:style-name="P45"><text:span text:style-name="T45_1">3.</text:span><text:span text:style-name="T45_2"><text:s/>Ο<text:s/>έλεγχος<text:s/>για<text:s/>την<text:s/>εφαρμογή<text:s/>των<text:s/>φορολογικών<text:s/>διατάξεων<text:s/>που<text:s/>διενεργούν<text:s/>οι<text:s/>Νόμιμοι<text:s/>Ελεγκτές<text:s/>και<text:s/>τα<text:s/>ελεγκτικά<text:s/>γραφεία<text:s/>πραγματοποιείται<text:s/>επί<text:s/>συγκεκριμένων<text:s/>φορολογικών<text:s/>αντικειμένων,<text:s/>που<text:s/>προσδιορίζονται<text:s/>σε<text:s/>πρόγραμμα<text:s/>ελέγχου,<text:s/>σύμφωνα<text:s/>με<text:s/>το<text:s/>παράρτημα<text:s/>ΙΙΙ<text:s/>της<text:s/>παρούσας,<text:s/>το<text:s/>οποίο<text:s/>εκδίδεται<text:s/>από<text:s/>τη<text:s/>Γενική<text:s/>Γραμματεία<text:s/>Δημοσίων<text:s/>Εσόδων<text:s/>(Γ.Γ.Δ.Ε.)<text:s/>κατόπιν<text:s/>γνωμοδότησης<text:s/>της<text:s/>Επιτροπής<text:s/>Λογιστικής<text:s/>Τυποποίησης<text:s/>και<text:s/>Ελέγχων<text:s/>(Ε.Λ.Τ.Ε.)<text:s/>και<text:s/>είναι<text:s/>σύμφωνο<text:s/>με<text:s/>τα<text:s/>οριζόμενα<text:s/>στο<text:s/>Διεθνές<text:s/>Πρότυπο<text:s/>Εργασιών<text:s/>Διασφάλισης<text:s/>3000,<text:s/>“Έργα<text:s/>Διασφάλισης<text:s/>πέραν<text:s/>ελέγχου<text:s/>ή<text:s/>Επισκόπησης<text:s/>Ιστορικής<text:s/>Οικονομικής<text:s/>Πληροφόρησης”.</text:span></text:p>
      <text:p text:style-name="P46"><text:span text:style-name="T46_1">4.</text:span><text:span text:style-name="T46_2"><text:s/>Η<text:s/>Έκθεση<text:s/>Φορολογικής<text:s/>Συμμόρφωσης<text:s/>υπογράφεται<text:s/>είτε<text:s/>από<text:s/>το<text:s/>Νόμιμο<text:s/>Ελεγκτή<text:s/>που<text:s/>υπογράφει<text:s/>την<text:s/>Έκθεση<text:s/>ελέγχου<text:s/>των<text:s/>ετήσιων<text:s/>οικονομικών<text:s/>καταστάσεων<text:s/>ή<text:s/>από<text:s/>άλλο<text:s/>Νόμιμο<text:s/>Ελεγκτή,<text:s/>ο<text:s/>οποίος<text:s/>όμως<text:s/>υποχρεωτικά<text:s/>ανήκει<text:s/>στο<text:s/>ίδιο<text:s/>ελεγκτικό<text:s/>γραφείο<text:s/>με<text:s/>το<text:s/>Νόμιμο<text:s/>Ελεγκτή<text:s/>που<text:s/>υπογράφει<text:s/>την<text:s/>προαναφερθείσα<text:s/>Έκθεση.</text:span></text:p>
      <text:p text:style-name="P47"><text:span text:style-name="T47_1">5.</text:span><text:span text:style-name="T47_2"><text:s/>Όταν<text:s/>τον<text:s/>έλεγχο<text:s/>των<text:s/>ετήσιων<text:s/>οικονομικών<text:s/>καταστάσεων<text:s/>έχουν<text:s/>αναλάβει<text:s/>να<text:s/>τον<text:s/>εκτελέσουν<text:s/>από<text:s/>κοινού<text:s/>Νόμιμοι<text:s/>Ελεγκτές<text:s/>από<text:s/>δύο<text:s/>ξεχωριστά<text:s/>ελεγκτικά<text:s/>γραφεία,<text:s/>η<text:s/>διεξαγωγή<text:s/>της<text:s/>εργασίας<text:s/>για<text:s/>την<text:s/>έκδοση<text:s/>του<text:s/>ετήσιου<text:s/>πιστοποιητικού<text:s/>διέπεται<text:s/>από<text:s/>όρους<text:s/>παρόμοιους<text:s/>με<text:s/>αυτούς<text:s/>του<text:s/>από<text:s/>κοινού<text:s/>εκτελούμενου<text:s/>ελέγχου<text:s/>της<text:s/>οικονομικής<text:s/>διαχείρισης.</text:span></text:p>
      <text:h text:style-name="P48" text:outline-level="6"><text:span text:style-name="T48_1">Άρθρο<text:s/>2</text:span><text:span text:style-name="T48_2"><text:s/></text:span></text:h>
      <text:h text:style-name="P49" text:outline-level="6"><text:span text:style-name="T49_1">Υπεύθυνοι<text:s/>για<text:s/>τη<text:s/>σύνταξη<text:s/>και<text:s/>την<text:s/>αλήθεια<text:s/>των<text:s/>φορολογικών<text:s/>εγγράφων</text:span></text:h>
      <text:p text:style-name="P50"><text:span text:style-name="T50_1">1.</text:span><text:span text:style-name="T50_2"><text:s/>Υπεύθυνες<text:s/>για<text:s/>τη<text:s/>σύνταξη<text:s/>όλων<text:s/>των<text:s/>φορολογικών<text:s/>εγγράφων<text:s/>των<text:s/>ελεγχόμενων<text:s/>επιχειρήσεων<text:s/>είναι<text:s/>οι<text:s/>διοικήσεις<text:s/>τους.</text:span></text:p>
      <text:p text:style-name="P51"><text:span text:style-name="T51_1">2.</text:span><text:span text:style-name="T51_2"><text:s/>Ο<text:s/>προσδιορισμός<text:s/>των<text:s/>φορολογικών<text:s/>αναμορφώσεων<text:s/>των<text:s/>αποτελεσμάτων<text:s/>με<text:s/>τις<text:s/>δαπάνες<text:s/>που<text:s/>δεν<text:s/>αναγνωρίζονται<text:s/>θα<text:s/>πρέπει<text:s/>να<text:s/>προκύπτει<text:s/>αναλυτικά<text:s/>από<text:s/>τα<text:s/>τηρούμενα<text:s/>βιβλία.</text:span></text:p>
      <text:h text:style-name="P52" text:outline-level="6"><text:span text:style-name="T52_1">Άρθρο<text:s/>3</text:span><text:span text:style-name="T52_2"><text:s/></text:span></text:h>
      <text:h text:style-name="P53" text:outline-level="6"><text:span text:style-name="T53_1">Περιεχόμενο<text:s/>Ετήσιου<text:s/>Πιστοποιητικού</text:span></text:h>
      <text:p text:style-name="P54"><text:span text:style-name="T54_1">1.</text:span><text:span text:style-name="T54_2"><text:s/>Το<text:s/>«Ετήσιο<text:s/>Φορολογικό<text:s/>Πιστοποιητικό»<text:s/>των<text:s/>Νόμιμων<text:s/>Ελεγκτών<text:s/>και<text:s/>ελεγκτικών<text:s/>γραφείων<text:s/>αποτελείται<text:s/>από<text:s/>την<text:s/>«Έκθεση<text:s/>Φορολογικής<text:s/>Συμμόρφωσης»<text:s/>και<text:s/>το<text:s/>«Προσάρτημα<text:s/>αναλυτικών<text:s/>πληροφοριακών<text:s/>στοιχείων».</text:span></text:p>
      <text:p text:style-name="P55"><text:span text:style-name="T55_1">2.</text:span><text:span text:style-name="T55_2"><text:s/>Η<text:s/>Έκθεση<text:s/>Φορολογικής<text:s/>Συμμόρφωσης<text:s/>συντάσσεται<text:s/>σύμφωνα<text:s/>με<text:s/>τα<text:s/>υποδείγματα<text:s/>που<text:s/>επισυνάπτονται<text:s/>στο<text:s/>Παράρτημα<text:s/>Ι<text:s/>της<text:s/>παρούσας<text:s/>και<text:s/>διέπεται<text:s/>από<text:s/>το<text:s/>πλαίσιο<text:s/>που<text:s/>προβλέπεται<text:s/>από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56"><text:span text:style-name="T56_1">3.</text:span><text:span text:style-name="T56_2"><text:s/>Η<text:s/>ως<text:s/>άνω<text:s/>Έκθεση<text:s/>Φορολογικής<text:s/>Συμμόρφωσης<text:s/>καλύπτει<text:s/>όλα<text:s/>τα<text:s/>αντικείμενα<text:s/>που<text:s/>ορίζονται<text:s/>στο<text:s/>πρόγραμμα<text:s/>ελέγχου<text:s/>του<text:s/>Παραρτήματος<text:s/>ΙΙΙ<text:s/>της<text:s/>παρούσας.<text:s/>Οι<text:s/>Νόμιμοι<text:s/>Ελεγκτές<text:s/>και<text:s/>τα<text:s/>ελεγκτικά<text:s/>γραφεία,<text:s/>κατά<text:s/>τη<text:s/>διενέργεια<text:s/>του<text:s/>ελέγχου<text:s/>εφαρμογής<text:s/>των<text:s/>φορολογικών<text:s/>διατάξεων,<text:s/>υποχρεούνται<text:s/>να<text:s/>εκτελέσουν<text:s/>όλες<text:s/>τις<text:s/>εργασίες<text:s/>που<text:s/>αναλύονται<text:s/>στο<text:s/>πρόγραμμα<text:s/>ελέγχου<text:s/>του<text:s/>Παραρτήματος<text:s/>ΙΙΙ<text:s/>της<text:s/>παρούσας.</text:span></text:p>
      <text:p text:style-name="P57"><text:span text:style-name="T57_1">4.</text:span><text:span text:style-name="T57_2"><text:s/>Ελεγκτικά<text:s/>ζητήματα<text:s/>που<text:s/>δεν<text:s/>καλύπτονται<text:s/>από<text:s/>την<text:s/>παρούσα<text:s/>απόφαση<text:s/>και<text:s/>το<text:s/>πρόγραμμα<text:s/>ελέγχου<text:s/>του<text:s/>Παραρτήματος<text:s/>ΙΙΙ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58"><text:span text:style-name="T58_1">5.</text:span><text:span text:style-name="T58_2"><text:s/>Αναπόσπαστο<text:s/>μέρος<text:s/>της<text:s/>Έκθεσης<text:s/>Φορολογικής<text:s/>Συμμόρφωσης<text:s/>αποτελεί<text:s/>το<text:s/>«Προσάρτημα<text:s/>Αναλυτικών<text:s/>Πληροφορικών<text:s/>Στοιχείων»<text:s/>του<text:s/>Παραρτήματος<text:s/>ΙΙ<text:s/>της<text:s/>παρούσας,<text:s/>στο<text:s/>οποίο<text:s/>περιλαμβάνονται<text:s/>πληροφοριακά<text:s/>στοιχεία<text:s/>για<text:s/>την<text:s/>ελεγχόμενη<text:s/>επιχείρηση,<text:s/>καθώς<text:s/>και<text:s/>η<text:s/>ανάλυση<text:s/>των<text:s/>ευρημάτων<text:s/>που<text:s/>προκύπτουν<text:s/>από<text:s/>τον<text:s/>έλεγχο<text:s/>της<text:s/>εφαρμογής<text:s/>των<text:s/>φορολογικών<text:s/>διατάξεων.</text:span></text:p>
      <text:p text:style-name="P59"><text:span text:style-name="T59_1">6.</text:span><text:span text:style-name="T59_2"><text:s/>Σχέδιο<text:s/>του<text:s/>Ετήσιου<text:s/>Φορολογικού<text:s/>Πιστοποιητικού<text:s/>υποβάλλεται<text:s/>στην<text:s/>ελεγχόμενη<text:s/>επιχείρηση,<text:s/>οπωσδήποτε<text:s/>μετά<text:s/>την<text:s/>υποβολή<text:s/>της<text:s/>δήλωσης<text:s/>φόρου<text:s/>εισοδήματος<text:s/>και<text:s/>το<text:s/>αργότερο<text:s/>μέχρι<text:s/>τη<text:s/>δέκατη<text:s/>(10</text:span><text:span text:style-name="T59_3">η</text:span><text:span text:style-name="T59_4">)<text:s/>ημέρα<text:s/>του<text:s/>έβδομου<text:s/>(7</text:span><text:span text:style-name="T59_5">ου</text:span><text:span text:style-name="T59_6">)<text:s/>μήνα<text:s/>από<text:s/>τη<text:s/>λήξη<text:s/>της<text:s/>ελεγχόμενης<text:s/>διαχειριστικής<text:s/>περιόδου.<text:s/>Η<text:s/>ελεγχόμενη<text:s/>επιχείρηση<text:s/>διατυπώνει<text:s/>εγγράφως<text:s/>προς<text:s/>το<text:s/>Νόμιμο<text:s/>Ελεγκτή<text:s/>τις<text:s/>παρατηρήσεις<text:s/>της<text:s/>επί<text:s/>των<text:s/>ευρημάτων<text:s/>του<text:s/>ελέγχου,<text:s/>εντός<text:s/>δεκαπέντε<text:s/>(15)<text:s/>ημερών<text:s/>από<text:s/>την<text:s/>ημερομηνία<text:s/>υποβολής<text:s/>σε<text:s/>αυτήν<text:s/>του<text:s/>σχεδίου<text:s/>της<text:s/>Έκθεσης<text:s/>Φορολογικής<text:s/>Συμμόρφωσης.</text:span></text:p>
      <text:p text:style-name="P60"><text:span text:style-name="T60_1">7.</text:span><text:span text:style-name="T60_2"><text:s/>Το<text:s/>Ετήσιο<text:s/>Φορολογικό<text:s/>Πιστοποιητικό<text:s/>γνωστοποιείται<text:s/>εγγράφως<text:s/>στην<text:s/>ελεγχόμενη<text:s/>επιχείρηση<text:s/>και<text:s/>οριστικοποιείται<text:s/>με<text:s/>την<text:s/>ηλεκτρονική<text:s/>υποβολή<text:s/>της<text:s/>στο<text:s/>Υπουργείο<text:s/>Οικονομικών<text:s/>και<text:s/>συγκεκριμένα<text:s/>στη<text:s/>βάση<text:s/>δεδομένων<text:s/>που<text:s/>τηρεί<text:s/>η<text:s/>Γ.Γ.Δ.Ε.,<text:s/>στην<text:s/>οποία<text:s/>έχουν<text:s/>πρόσβαση<text:s/>οι<text:s/>Νόμιμοι<text:s/>Ελεγκτές<text:s/>για<text:s/>την<text:s/>Έκθεση<text:s/>Φορολογικής<text:s/>Συμμόρφωσης<text:s/>που<text:s/>εκδίδουν<text:s/>και<text:s/>τα<text:s/>ελεγκτικά<text:s/>γραφεία<text:s/>μόνο<text:s/>για<text:s/>τις<text:s/>Εκθέσεις<text:s/>που<text:s/>εκδίδονται<text:s/>από<text:s/>τα<text:s/>μέλη<text:s/>τους,<text:s/>καθώς<text:s/>και<text:s/>οι<text:s/>ελεγχόμενες<text:s/>επιχειρήσεις<text:s/>μόνο<text:s/>για<text:s/>τα<text:s/>στοιχεία<text:s/>που<text:s/>τις<text:s/>αφορούν.<text:s/>Η<text:s/>ως<text:s/>άνω<text:s/>ηλεκτρονική<text:s/>υποβολή<text:s/>πραγματοποιείται<text:s/>έως<text:s/>το<text:s/>τέλος<text:s/>του<text:s/>έβδομου<text:s/>(7</text:span><text:span text:style-name="T60_3">ου</text:span><text:span text:style-name="T60_4">)<text:s/>μήνα<text:s/>από<text:s/>τη<text:s/>λήξη<text:s/>της<text:s/>ελεγχόμενης<text:s/>διαχειριστικής<text:s/>περιόδου.<text:s/>Ειδικά<text:s/>για<text:s/>την<text:s/>πρώτη<text:s/>εφαρμογή<text:s/>της<text:s/>παρούσας<text:s/>απόφασης,<text:s/>η<text:s/>ως<text:s/>άνω<text:s/>υποβολή<text:s/>πραγματοποιείται<text:s/>έως<text:s/>την<text:s/>30/9/2015.</text:span></text:p>
      <text:h text:style-name="P61" text:outline-level="6"><text:span text:style-name="T61_1">Άρθρο<text:s/>4</text:span><text:span text:style-name="T61_2"><text:s/></text:span></text:h>
      <text:h text:style-name="P62" text:outline-level="6"><text:span text:style-name="T62_1">Τεκμηρίωση<text:s/>ελέγχου<text:s/>εφαρμογής<text:s/>των<text:s/>φορολογικών<text:s/>διατάξεων<text:s/>από<text:s/>τους<text:s/>ΝόμιμουςΕλεγκτές<text:s/>και<text:s/>τα<text:s/>ελεγκτικά<text:s/>γραφεία</text:span></text:h>
      <text:p text:style-name="P63"><text:span text:style-name="T63_1">1.</text:span><text:span text:style-name="T63_2"><text:s/>Για<text:s/>κάθε<text:s/>Έκθεση<text:s/>Φορολογικής<text:s/>Συμμόρφωσης<text:s/>οι<text:s/>Νόμιμοι<text:s/>Ελεγκτές<text:s/>και<text:s/>τα<text:s/>ελεγκτικά<text:s/>γραφεία<text:s/>υποχρεούνται<text:s/>στην<text:s/>τήρηση<text:s/>αναλυτικού<text:s/>φακέλου<text:s/>τεκμηρίωσης<text:s/>του<text:s/>διενεργηθέντος<text:s/>ελέγχου<text:s/>για<text:s/>την<text:s/>εφαρμογή<text:s/>των<text:s/>φορολογικών<text:s/>διατάξεων.<text:s/>Μέρος<text:s/>της<text:s/>ελεγκτικής<text:s/>τεκμηρίωσης<text:s/>αποτελεί<text:s/>υποχρεωτικά<text:s/>το<text:s/>«Προσάρτημα<text:s/>αναλυτικών<text:s/>πληροφοριακών<text:s/>στοιχείων»,<text:s/>στο<text:s/>οποίο<text:s/>αναλύονται<text:s/>και<text:s/>τεκμηριώνονται<text:s/>συγκεντρωτικά<text:s/>τα<text:s/>ευρήματα<text:s/>που<text:s/>περιλαμβάνονται<text:s/>στην<text:s/>Έκθεση<text:s/>Φορολογικής<text:s/>Συμμόρφωσης<text:s/>και<text:s/>διατυπώνονται<text:s/>οι<text:s/>σχετικές<text:s/>παρατηρήσεις<text:s/>της<text:s/>ελεγχόμενης<text:s/>επιχείρησης.</text:span></text:p>
      <text:p text:style-name="P64"><text:span text:style-name="T64_1">2.</text:span><text:span text:style-name="T64_2"><text:s/>Στον<text:s/>αναλυτικό<text:s/>φάκελο<text:s/>τεκμηρίωσης,<text:s/>στον<text:s/>οποίο<text:s/>περιλαμβάνονται<text:s/>σε<text:s/>διακριτά<text:s/>τμήματα<text:s/>όλες<text:s/>οι<text:s/>εργασίες<text:s/>προγραμματισμού,<text:s/>εκτέλεσης<text:s/>και<text:s/>ολοκλήρωσης<text:s/>του<text:s/>ελέγχου<text:s/>φορολογικής<text:s/>συμμόρφωσης,<text:s/>περιγράφεται<text:s/>αναλυτικά<text:s/>η<text:s/>ελεγκτική<text:s/>εργασία<text:s/>των<text:s/>Νόμιμων<text:s/>Ελεγκτών<text:s/>με<text:s/>τεκμηρίωση,<text:s/>για<text:s/>κάθε<text:s/>φορολογικό<text:s/>αντικείμενο<text:s/>που<text:s/>εξετάζεται,<text:s/>των<text:s/>ευρημάτων<text:s/>του<text:s/>ελέγχου,<text:s/>είτε<text:s/>αυτά<text:s/>αφορούν<text:s/>πλήρη<text:s/>συμμόρφωση<text:s/>της<text:s/>ελεγχόμενης<text:s/>επιχείρησης<text:s/>με<text:s/>τη<text:s/>φορολογική<text:s/>νομοθεσία,<text:s/>είτε<text:s/>αφορούν<text:s/>παραβάσεις<text:s/>σε<text:s/>επιμέρους<text:s/>τομείς.</text:span></text:p>
      <text:p text:style-name="P65"><text:span text:style-name="T65_1">3.</text:span><text:span text:style-name="T65_2"><text:s/>Μέρος<text:s/>της<text:s/>ελεγκτικής<text:s/>τεκμηρίωσης<text:s/>αποτελεί<text:s/>και<text:s/>το<text:s/>συμπληρωμένο<text:s/>πρόγραμμα<text:s/>ελέγχου,<text:s/>το<text:s/>οποίο<text:s/>θα<text:s/>πρέπει<text:s/>να<text:s/>έχει<text:s/>υπογραφεί<text:s/>από<text:s/>τον<text:s/>υπεύθυνο<text:s/>Νόμιμο<text:s/>Ελεγκτή.<text:s/>Για<text:s/>κάθε<text:s/>ελεγκτικό<text:s/>βήμα,<text:s/>που<text:s/>περιγράφεται<text:s/>στο<text:s/>πρόγραμμα<text:s/>ελέγχου,<text:s/>θα<text:s/>πρέπει<text:s/>να<text:s/>υπάρχει<text:s/>αντίστοιχη<text:s/>παραπομπή<text:s/>στο<text:s/>φάκελο<text:s/>ελέγχου<text:s/>όπου<text:s/>να<text:s/>αναλύονται<text:s/>τουλάχιστον<text:s/>τα<text:s/>ακόλουθα:</text:span></text:p>
      <text:p text:style-name="P66"><text:span text:style-name="T66_1">α)</text:span><text:span text:style-name="T66_2"><text:tab/></text:span><text:span text:style-name="T66_3">Μεθοδολογία<text:s/>επιλογής<text:s/>δείγματος<text:s/>(αν<text:s/>δεν<text:s/>ορίζεται<text:s/>από<text:s/>το<text:s/>πρόγραμμα)</text:span></text:p>
      <text:p text:style-name="P67"><text:span text:style-name="T67_1">β)</text:span><text:span text:style-name="T67_2"><text:tab/></text:span><text:span text:style-name="T67_3">Αναλυτική<text:s/>περιγραφή<text:s/>εκτελεσθείσας<text:s/>εργασίας</text:span></text:p>
      <text:p text:style-name="P68"><text:span text:style-name="T68_1">γ)</text:span><text:span text:style-name="T68_2"><text:tab/></text:span><text:span text:style-name="T68_3">Ευρήματα<text:s/>που<text:s/>προέκυψαν<text:s/>από<text:s/>την<text:s/>ελεγκτική<text:s/>εργασία</text:span></text:p>
      <text:p text:style-name="P69"><text:span text:style-name="T69_1">δ)</text:span><text:span text:style-name="T69_2"><text:tab/></text:span><text:span text:style-name="T69_3">Τελικό<text:s/>συμπέρασμα<text:s/>ελέγχου.</text:span></text:p>
      <text:p text:style-name="P70"><text:span text:style-name="T70_1">4.</text:span><text:span text:style-name="T70_2"><text:s/>Η<text:s/>τεκμηρίωση<text:s/>των<text:s/>ανωτέρω,<text:s/>σε<text:s/>όσες<text:s/>περιπτώσεις<text:s/>δεν<text:s/>ορίζεται<text:s/>διαφορετικά<text:s/>από<text:s/>την<text:s/>παρούσα,<text:s/>θα<text:s/>πραγματοποιείται<text:s/>στο<text:s/>γενικότερο<text:s/>πλαίσιο<text:s/>του<text:s/>Διεθνούς<text:s/>Προτύπου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.<text:s/>Σε<text:s/>κάθε<text:s/>περίπτωση,<text:s/>η<text:s/>τεκμηρίωση<text:s/>θα<text:s/>πρέπει<text:s/>κατ’<text:s/>ελάχιστο<text:s/>να<text:s/>δίνει<text:s/>τη<text:s/>δυνατότητα<text:s/>σε<text:s/>έναν<text:s/>τρίτο<text:s/>ελεγκτή<text:s/>να<text:s/>επαληθεύσει<text:s/>την<text:s/>εκτελεσθείσα<text:s/>εργασία<text:s/>και<text:s/>το<text:s/>εξαχθέν<text:s/>συμπέρασμα.</text:span></text:p>
      <text:p text:style-name="P71"><text:span text:style-name="T71_1">5.</text:span><text:span text:style-name="T71_2"><text:s/>Οι<text:s/>Νόμιμοι<text:s/>Ελεγκτές<text:s/>και<text:s/>τα<text:s/>ελεγκτικά<text:s/>γραφεία<text:s/>υποχρεούνται<text:s/>να<text:s/>διατηρούν<text:s/>τον<text:s/>αναλυτικό<text:s/>φάκελο<text:s/>τεκμηρίωσης<text:s/>για<text:s/>όσο<text:s/>χρόνο<text:s/>έχει<text:s/>υποχρέωση<text:s/>η<text:s/>επιχείρηση<text:s/>να<text:s/>διαφυλάσσει<text:s/>τα<text:s/>βιβλία<text:s/>και<text:s/>στοιχεία<text:s/>της<text:s/>και<text:s/>υποχρεούνται<text:s/>να<text:s/>παρέχουν<text:s/>το<text:s/>σχετικό<text:s/>φάκελο<text:s/>τεκμηρίωσης<text:s/>οποτεδήποτε<text:s/>αυτός<text:s/>ζητηθεί<text:s/>από<text:s/>τις<text:s/>αρμόδιες<text:s/>ελεγκτικές<text:s/>υπηρεσίες<text:s/>του<text:s/>Υπουργείου<text:s/>Οικονομικών.<text:s/>Σε<text:s/>κάθε<text:s/>περίπτωση<text:s/>ο<text:s/>υπάλληλος<text:s/>ή<text:s/>οι<text:s/>υπάλληλοι<text:s/>που<text:s/>διενεργούν<text:s/>το<text:s/>φορολογικό<text:s/>έλεγχο<text:s/>δύνανται<text:s/>να<text:s/>ζητήσουν<text:s/>από<text:s/>το<text:s/>Νόμιμο<text:s/>Ελεγκτή<text:s/>και<text:s/>το<text:s/>ελεγκτικό<text:s/>γραφείο<text:s/>οποιαδήποτε<text:s/>πληροφορία<text:s/>κρίνεται<text:s/>απαραίτητη<text:s/>για<text:s/>τη<text:s/>σύνταξη<text:s/>της<text:s/>έκθεσης<text:s/>ελέγχου<text:s/>τους.</text:span></text:p>
      <text:p text:style-name="P72"><text:span text:style-name="T72_1">6.</text:span><text:span text:style-name="T72_2"><text:s/>Η<text:s/>τεκμηρίωση<text:s/>του<text:s/>ελέγχου<text:s/>εφαρμογής<text:s/>των<text:s/>φορολογικών<text:s/>διατάξεων<text:s/>που<text:s/>διενεργούν<text:s/>οι<text:s/>Νόμιμοι<text:s/>Ελεγκτές<text:s/>και<text:s/>τα<text:s/>ελεγκτικά<text:s/>γραφεία<text:s/>ολοκληρώνεται<text:s/>εξήντα<text:s/>(60)<text:s/>ημέρες<text:s/>μετά<text:s/>την<text:s/>υποβολή<text:s/>της<text:s/>Έκθεσης<text:s/>Φορολογικής<text:s/>Συμμόρφωσης<text:s/>στο<text:s/>Υπουργείο<text:s/>Οικονομικών,<text:s/>ανεξάρτητα<text:s/>αν<text:s/>από<text:s/>τον<text:s/>έλεγχο<text:s/>προέκυψαν<text:s/>παραβάσεις<text:s/>της<text:s/>φορολογικής<text:s/>νομοθεσίας.</text:span></text:p>
      <text:h text:style-name="P73" text:outline-level="6"><text:span text:style-name="T73_1">Άρθρο<text:s/>5</text:span><text:span text:style-name="T73_2"><text:s/></text:span></text:h>
      <text:h text:style-name="P74" text:outline-level="6"><text:span text:style-name="T74_1">Τύπος<text:s/>της<text:s/>Έκθεσης<text:s/>Φορολογικής<text:s/>Συμμόρφωσης</text:span></text:h>
      <text:p text:style-name="P75"><text:span text:style-name="T75_1">1.</text:span><text:span text:style-name="T75_2"><text:s/>Ανάλογα<text:s/>με<text:s/>τον<text:s/>τύπο<text:s/>του<text:s/>συμπεράσματος<text:s/>της<text:s/>Έκθεσης<text:s/>Φορολογικής<text:s/>Συμμόρφωσης<text:s/>των<text:s/>Νόμιμων<text:s/>Ελεγκτών,<text:s/>διακρίνονται<text:s/>οι<text:s/>ακόλουθες<text:s/>περιπτώσεις:</text:span></text:p>
      <text:p text:style-name="P76"><text:span text:style-name="T76_1">α)</text:span><text:span text:style-name="T76_2"><text:tab/></text:span><text:span text:style-name="T76_3">Έκθεση<text:s/>Φορολογικής<text:s/>Συμμόρφωσης<text:s/>χωρίς<text:s/>επιφύλαξη</text:span></text:p>
      <text:p text:style-name="P77"><text:span text:style-name="T77_1">Στις<text:s/>περιπτώσεις<text:s/>κατά<text:s/>τις<text:s/>οποίες,<text:s/>από<text:s/>τον<text:s/>έλεγχο<text:s/>των<text:s/>Νόμιμων<text:s/>Ελεγκτών<text:s/>και<text:s/>ελεγκτικών<text:s/>γραφείων,<text:s/>δεν<text:s/>προκύπτουν<text:s/>παραβάσεις<text:s/>της<text:s/>φορολογικής<text:s/>νομοθεσίας,<text:s/>εκδίδεται<text:s/>Έκθεση<text:s/>Φορολογικής<text:s/>Συμμόρφωσης<text:s/>χωρίς<text:s/>επιφύλαξη,<text:s/>σύμφωνα<text:s/>με<text:s/>το<text:s/>Υπόδειγμα<text:s/>1<text:s/>του<text:s/>Παραρτήματος<text:s/>I<text:s/>της<text:s/>παρούσας.</text:span></text:p>
      <text:p text:style-name="P78"><text:span text:style-name="T78_1">β)</text:span><text:span text:style-name="T78_2"><text:tab/></text:span><text:span text:style-name="T78_3">Έκθεση<text:s/>Φορολογικής<text:s/>Συμμόρφωσης<text:s/>με<text:s/>θέματα<text:s/>έμφασης</text:span></text:p>
      <text:p text:style-name="P79"><text:span text:style-name="T79_1">Στις<text:s/>περιπτώσεις<text:s/>κατά<text:s/>τις<text:s/>οποίες,<text:s/>από<text:s/>τον<text:s/>έλεγχο<text:s/>των<text:s/>Νόμιμων<text:s/>Ελεγκτών<text:s/>και<text:s/>ελεγκτικών<text:s/>γραφείων,<text:s/>προκύπτουν<text:s/>θέματα<text:s/>για<text:s/>τα<text:s/>οποία<text:s/>αμφισβητείται<text:s/>η<text:s/>φορολογική<text:s/>τους<text:s/>μεταχείριση,<text:s/>εκδίδεται<text:s/>Έκθεση<text:s/>Φορολογικής<text:s/>Συμμόρφωσης<text:s/>με<text:s/>θέματα<text:s/>έμφασης,<text:s/>σύμφωνα<text:s/>με<text:s/>το<text:s/>Υπόδειγμα<text:s/>2<text:s/>του<text:s/>Παραρτήματος<text:s/>Ι<text:s/>της<text:s/>παρούσας.</text:span></text:p>
      <text:p text:style-name="P80"><text:span text:style-name="T80_1">γ)</text:span><text:span text:style-name="T80_2"><text:tab/></text:span><text:span text:style-name="T80_3">Έκθεση<text:s/>Φορολογικής<text:s/>Συμμόρφωσης<text:s/>με<text:s/>επιφύλαξη</text:span></text:p>
      <text:p text:style-name="P81"><text:span text:style-name="T81_1">Στις<text:s/>περιπτώσεις<text:s/>κατά<text:s/>τις<text:s/>οποίες<text:s/>από<text:s/>την<text:s/>Έκθεση<text:s/>Φορολογικής<text:s/>Συμμόρφωσης<text:s/>των<text:s/>Νόμιμων<text:s/>Ελεγκτών<text:s/>και<text:s/>ελεγκτικών<text:s/>γραφείων<text:s/>προκύπτουν<text:s/>θέματα<text:s/>με<text:s/>επιφύλαξη,<text:s/>εκδίδεται<text:s/>Έκθεση<text:s/>Φορολογικής<text:s/>Συμμόρφωσης<text:s/>με<text:s/>θέματα<text:s/>επιφύλαξης,<text:s/>σύμφωνα<text:s/>με<text:s/>το<text:s/>Υπόδειγμα<text:s/>3<text:s/>του<text:s/>Παραρτήματος<text:s/>Ι<text:s/>της<text:s/>παρούσας.</text:span></text:p>
      <text:p text:style-name="P82"><text:span text:style-name="T82_1">δ)</text:span><text:span text:style-name="T82_2"><text:tab/></text:span><text:span text:style-name="T82_3">Έκθεση<text:s/>Φορολογικής<text:s/>Συμμόρφωσης<text:s/>με<text:s/>αρνητικό<text:s/>συμπέρασμα<text:s/>ή<text:s/>αδυναμία<text:s/>έκφρασης<text:s/>συμπεράσματος</text:span></text:p>
      <text:p text:style-name="P83"><text:span text:style-name="T83_1">Για<text:s/>τις<text:s/>περιπτώσεις<text:s/>που<text:s/>υποβάλλεται,<text:s/>από<text:s/>τους<text:s/>Νόμιμους<text:s/>Ελεγκτές<text:s/>και<text:s/>τα<text:s/>ελεγκτικά<text:s/>γραφεία,<text:s/>Έκθεση<text:s/>Φορολογικής<text:s/>Συμμόρφωσης<text:s/>με<text:s/>αδυναμία<text:s/>έκφρασης<text:s/>συμπεράσματος<text:s/>ή<text:s/>με<text:s/>αρνητικό<text:s/>συμπέρασμα<text:s/>εκδίδεται<text:s/>Έκθεση<text:s/>Φορολογικής<text:s/>Συμμόρφωσης,<text:s/>σύμφωνα<text:s/>με<text:s/>τα<text:s/>Υποδείγματα<text:s/>5<text:s/>και<text:s/>6<text:s/>του<text:s/>Παραρτήματος<text:s/>Ι<text:s/>της<text:s/>παρούσας.</text:span></text:p>
      <text:p text:style-name="P84"><text:span text:style-name="T84_1">Έκθεση<text:s/>Φορολογικής<text:s/>Συμμόρφωσης<text:s/>με<text:s/>αδυναμία<text:s/>έκφρασης<text:s/>συμπεράσματος<text:s/>εκδίδουν<text:s/>οι<text:s/>Νόμιμοι<text:s/>Ελεγκτές<text:s/>και<text:s/>τα<text:s/>ελεγκτικά<text:s/>γραφεία<text:s/>και<text:s/>στην<text:s/>περίπτωση<text:s/>που<text:s/>δεν<text:s/>τους<text:s/>παρασχέθηκαν<text:s/>οι<text:s/>αναγκαίες<text:s/>πληροφορίες<text:s/>σχετικά<text:s/>με<text:s/>τον<text:s/>διενεργηθέντα<text:s/>έλεγχο<text:s/>εφαρμογής<text:s/>των<text:s/>φορολογικών<text:s/>διατάξεων.</text:span></text:p>
      <text:p text:style-name="P85"><text:span text:style-name="T85_1">Στην<text:s/>περίπτωση<text:s/>που<text:s/>διαπιστώνονται<text:s/>παραβάσεις<text:s/>της<text:s/>φορολογικής<text:s/>νομοθεσίας,<text:s/>που<text:s/>οδηγούν<text:s/>το<text:s/>Νόμιμο<text:s/>Ελεγκτή<text:s/>και<text:s/>το<text:s/>ελεγκτικό<text:s/>γραφείο<text:s/>στην<text:s/>έκδοση<text:s/>Έκθεσης<text:s/>Φορολογικής<text:s/>Συμμόρφωσης<text:s/>με<text:s/>αρνητικό<text:s/>συμπέρασμα<text:s/>ή<text:s/>με<text:s/>αδυναμία<text:s/>έκφρασης<text:s/>συμπεράσματος,<text:s/>οι<text:s/>νόμιμοι<text:s/>εκπρόσωποι<text:s/>της<text:s/>ελεγχόμενης<text:s/>επιχείρησης,<text:s/>καθώς<text:s/>και<text:s/>ο<text:s/>λογιστής-φοροτέχνης<text:s/>που<text:s/>υπογράφει<text:s/>τις<text:s/>οικονομικές<text:s/>καταστάσεις,<text:s/>υποχρεούνται,<text:s/>εντός<text:s/>πέντε<text:s/>(5)<text:s/>ημερών<text:s/>από<text:s/>την<text:s/>κοινοποίηση<text:s/>του<text:s/>πιστοποιητικού,<text:s/>να<text:s/>εκθέσουν<text:s/>εγγράφως<text:s/>τις<text:s/>απόψεις<text:s/>τους<text:s/>αναφορικά<text:s/>με<text:s/>τα<text:s/>ευρήματα<text:s/>του<text:s/>διενεργηθέντος<text:s/>ελέγχου.</text:span></text:p>
      <text:h text:style-name="P86" text:outline-level="6"><text:span text:style-name="T86_1">Άρθρο<text:s/>6</text:span><text:span text:style-name="T86_2"><text:s/></text:span></text:h>
      <text:h text:style-name="P87" text:outline-level="6"><text:span text:style-name="T87_1">Οργανωτικό<text:s/>πλαίσιο,<text:s/>διαδικασίες<text:s/>εφαρμογής<text:s/>και<text:s/>παρακολούθηση<text:s/>των<text:s/>ελέγχων</text:span></text:h>
      <text:p text:style-name="P88"><text:span text:style-name="T88_1">1.</text:span><text:span text:style-name="T88_2"><text:s/>Αρμόδια<text:s/>για<text:s/>το<text:s/>πλαίσιο<text:s/>της<text:s/>άντλησης<text:s/>της<text:s/>πληροφόρησης,<text:s/>της<text:s/>επικοινωνίας<text:s/>των<text:s/>εμπλεκόμενων<text:s/>και<text:s/>της<text:s/>επεξεργασίας<text:s/>των<text:s/>δεδομένων,<text:s/>που<text:s/>αφορούν<text:s/>τους<text:s/>ελέγχους<text:s/>εφαρμογής<text:s/>των<text:s/>φορολογικών<text:s/>διατάξεων<text:s/>που<text:s/>διενεργούν<text:s/>οι<text:s/>Νόμιμοι<text:s/>Ελεγκτές<text:s/>και<text:s/>τα<text:s/>ελεγκτικά<text:s/>γραφεία,<text:s/>είναι<text:s/>η<text:s/>Γ.Γ.Δ.Ε.<text:s/>του<text:s/>Υπουργείου<text:s/>Οικονομικών.</text:span></text:p>
      <text:p text:style-name="P89"><text:span text:style-name="T89_1">2.</text:span><text:span text:style-name="T89_2"><text:s/>Η<text:s/>Διεύθυνση<text:s/>Ηλεκτρονικής<text:s/>Διακυβέρνησης<text:s/>(Δ.ΗΛΕ.Δ.)<text:s/>αναπτύσσει,<text:s/>συντηρεί<text:s/>και<text:s/>βελτιώνει<text:s/>ειδική<text:s/>εφαρμογή<text:s/>παρακολούθησης<text:s/>των<text:s/>ελέγχων<text:s/>αυτών.</text:span></text:p>
      <text:p text:style-name="P90"><text:span text:style-name="T90_1">3.</text:span><text:span text:style-name="T90_2"><text:s/>Η<text:s/>εφαρμογή<text:s/>περιλαμβάνει<text:s/>μητρώα<text:s/>των<text:s/>ελεγχόμενων<text:s/>επιχειρήσεων,<text:s/>των<text:s/>ελεγκτικών<text:s/>γραφείων<text:s/>και<text:s/>των<text:s/>Νόμιμων<text:s/>Ελεγκτών<text:s/>που<text:s/>διενεργούν<text:s/>ελέγχους<text:s/>εφαρμογής<text:s/>των<text:s/>φορολογικών<text:s/>διατάξεων<text:s/>και<text:s/>σε<text:s/>αυτήν<text:s/>αποθηκεύονται,<text:s/>κατά<text:s/>ελεγχόμενη<text:s/>επιχείρηση<text:s/>και<text:s/>διαχειριστική<text:s/>περίοδο,<text:s/>οι<text:s/>Εκθέσεις<text:s/>Φορολογικής<text:s/>Συμμόρφωσης,<text:s/>τα<text:s/>οικεία<text:s/>«Προσαρτήματα<text:s/>αναλυτικών<text:s/>πληροφοριακών<text:s/>στοιχείων»,<text:s/>καθώς<text:s/>και<text:s/>η<text:s/>αλληλογραφία<text:s/>που<text:s/>αφορά<text:s/>κάθε<text:s/>έλεγχο<text:s/>που<text:s/>διενεργείται.</text:span></text:p>
      <text:p text:style-name="P91"><text:span text:style-name="T91_1">4.</text:span><text:span text:style-name="T91_2"><text:s/>Η<text:s/>εφαρμογή<text:s/>είναι<text:s/>σχεδιασμένη<text:s/>με<text:s/>τα<text:s/>πρότυπα<text:s/>ασφαλείας<text:s/>της<text:s/>Γ.Γ.Π.Σ.<text:s/>και<text:s/>οι<text:s/>χρήστες<text:s/>Νόμιμοι<text:s/>Ελεγκτές<text:s/>και<text:s/>ελεγκτικά<text:s/>γραφεία<text:s/>έχουν<text:s/>πρόσβαση<text:s/>μόνο<text:s/>στις<text:s/>πληροφορίες<text:s/>που<text:s/>αφορούν<text:s/>τις<text:s/>επιχειρήσεις<text:s/>που<text:s/>οι<text:s/>ίδιοι<text:s/>ελέγχουν.</text:span></text:p>
      <text:p text:style-name="P92"><text:span text:style-name="T92_1">5.</text:span><text:span text:style-name="T92_2"><text:s/>Η<text:s/>διαδικασία<text:s/>ενημέρωσης<text:s/>της<text:s/>εφαρμογής<text:s/>για<text:s/>έναν<text:s/>έλεγχο<text:s/>εφαρμογής<text:s/>των<text:s/>φορολογικών<text:s/>διατάξεων,<text:s/>σε<text:s/>ότι<text:s/>αφορά<text:s/>την<text:s/>επικοινωνία<text:s/>με<text:s/>το<text:s/>Νόμιμο<text:s/>Ελεγκτή<text:s/>και<text:s/>το<text:s/>ελεγκτικό<text:s/>γραφείο,<text:s/>έχει<text:s/>ως<text:s/>εξής:</text:span></text:p>
      <text:p text:style-name="P93"><text:span text:style-name="T93_1">Ο<text:s/>Νόμιμος<text:s/>Ελεγκτής<text:s/>και<text:s/>το<text:s/>ελεγκτικό<text:s/>γραφείο,<text:s/>με<text:s/>την<text:s/>ανάληψη<text:s/>ενός<text:s/>ελέγχου<text:s/>οικονομικής<text:s/>διαχείρισης,<text:s/>που<text:s/>περιλαμβάνει<text:s/>και<text:s/>τη<text:s/>χορήγηση<text:s/>του<text:s/>«ετήσιου<text:s/>πιστοποιητικού»,<text:s/>ενημερώνει<text:s/>υποχρεωτικά<text:s/>την<text:s/>εφαρμογή<text:s/>της<text:s/>Γ.Γ.Δ.Ε.<text:s/>για<text:s/>την<text:s/>ανάθεση<text:s/>ή<text:s/>μη<text:s/>του<text:s/>ελέγχου<text:s/>εφαρμογής<text:s/>των<text:s/>φορολογικών<text:s/>διατάξεων.</text:span></text:p>
      <text:p text:style-name="P94"><text:span text:style-name="T94_1">6.</text:span><text:span text:style-name="T94_2"><text:s/>Για<text:s/>την<text:s/>υλοποίηση<text:s/>των<text:s/>παραπάνω<text:s/>η<text:s/>Γ.Γ.Δ.Ε.<text:s/>διαθέτει<text:s/>υπηρεσίες<text:s/>ιστού<text:s/>(web<text:s/>services)<text:s/>με<text:s/>τις<text:s/>οποίες<text:s/>δίνεται<text:s/>η<text:s/>δυνατότητα<text:s/>καταχώρησης<text:s/>και<text:s/>ανάκτησης<text:s/>των<text:s/>Εκθέσεων<text:s/>Φορολογικών<text:s/>Συμμόρφωσης<text:s/>και<text:s/>των<text:s/>οικείων<text:s/>«Προσαρτημάτων<text:s/>αναλυτικών<text:s/>πληροφοριακών<text:s/>στοιχείων».<text:s/>Η<text:s/>δημιουργία<text:s/>των<text:s/>αρχείων<text:s/>XML<text:s/>που<text:s/>θα<text:s/>υποβάλλονται<text:s/>στη<text:s/>Γ.Γ.Δ.Ε.,<text:s/>καθώς<text:s/>και<text:s/>το<text:s/>λογισμικό<text:s/>πελάτες<text:s/>(client)<text:s/>που<text:s/>θα<text:s/>χρησιμοποιηθεί<text:s/>για<text:s/>την<text:s/>υποβολή<text:s/>δεν<text:s/>αποτελεί<text:s/>αντικείμενο<text:s/>του<text:s/>έργου<text:s/>της<text:s/>Γ.Γ.Δ.Ε.<text:s/>και<text:s/>μπορεί<text:s/>να<text:s/>αναπτυχθεί<text:s/>από<text:s/>οποιονδήποτε<text:s/>ενδιαφερόμενο.<text:s/>Οι<text:s/>προδιαγραφές<text:s/>του<text:s/>αρχείου<text:s/>XML<text:s/>αναρτώνται<text:s/>στην<text:s/>ιστοσελίδα<text:s/>της<text:s/>Γ.Γ.Δ.Ε..</text:span></text:p>
      <text:h text:style-name="P95" text:outline-level="6"><text:span text:style-name="T95_1">Άρθρο<text:s/>7</text:span><text:span text:style-name="T95_2"><text:s/></text:span></text:h>
      <text:h text:style-name="P96" text:outline-level="6"><text:span text:style-name="T96_1">Περιεχόμενο<text:s/>Εκθέσεων<text:s/>Φορολογικής<text:s/>Συμμόρφωσης</text:span></text:h>
      <text:p text:style-name="P97"><text:span text:style-name="T97_1">1.</text:span><text:span text:style-name="T97_2"><text:s/>Η<text:s/>Έκθεση<text:s/>Φορολογικής<text:s/>Συμμόρφωσης<text:s/>αναφέρει<text:s/>τα<text:s/>στοιχεία<text:s/>που<text:s/>ορίζονται<text:s/>στο<text:s/>Παράρτημα<text:s/>Ι<text:s/>της<text:s/>παρούσας.</text:span></text:p>
      <text:p text:style-name="P98"><text:span text:style-name="T98_1">2.</text:span><text:span text:style-name="T98_2"><text:s/>Τα<text:s/>ειδικά<text:s/>φορολογικά<text:s/>αντικείμενα<text:s/>που<text:s/>θα<text:s/>ελέγχονται<text:s/>από<text:s/>τους<text:s/>Νόμιμους<text:s/>Ελεγκτές<text:s/>και<text:s/>τα<text:s/>ελεγκτικά<text:s/>γραφεία,<text:s/>εφόσον<text:s/>έχουν<text:s/>εφαρμογή<text:s/>στην<text:s/>ελεγχόμενη<text:s/>επιχείρηση,<text:s/>ορίζονται<text:s/>κάθε<text:s/>φορά<text:s/>στο<text:s/>πρόγραμμα<text:s/>ελέγχου<text:s/>του<text:s/>Παραρτήματος<text:s/>ΙΙΙ<text:s/>της<text:s/>παρούσας.<text:s/>Το<text:s/>πρόγραμμα<text:s/>ελέγχου<text:s/>περιλαμβάνει<text:s/>τα<text:s/>πιο<text:s/>κάτω<text:s/>κεφάλαια:</text:span></text:p>
      <text:p text:style-name="P99"><text:span text:style-name="T99_1">Α.<text:s/>Προϋποθέσεις<text:s/>–<text:s/>Περιορισμοί<text:s/>διενέργειας<text:s/>του<text:s/>ελέγχου</text:span></text:p>
      <text:p text:style-name="P100"><text:span text:style-name="T100_1">Β.<text:s/>Πληροφοριακά<text:s/>στοιχεία<text:s/>ελεγχόμενης<text:s/>επιχείρησης</text:span></text:p>
      <text:p text:style-name="P101"><text:span text:style-name="T101_1">Γ.<text:s/>Φορολογία<text:s/>Εισοδήματος</text:span></text:p>
      <text:p text:style-name="P102"><text:span text:style-name="T102_1">Δ.<text:s/>Φόρος<text:s/>Προστιθέμενης<text:s/>Αξίας<text:s/>(Φ.Π.Α.)</text:span></text:p>
      <text:p text:style-name="P103"><text:span text:style-name="T103_1">Ε.<text:s/>Κώδικας<text:s/>Φορολογικής<text:s/>Απεικόνισης<text:s/>Συναλλαγών<text:s/>(Κ.Φ.Α.Σ.)</text:span></text:p>
      <text:p text:style-name="P104"><text:span text:style-name="T104_1">ΣΤ.<text:s/>Φορολογία<text:s/>Ακινήτων</text:span></text:p>
      <text:p text:style-name="P105"><text:span text:style-name="T105_1">ΣΤ.1<text:s/>Ενιαίος<text:s/>Φόρος<text:s/>Ιδιοκτησίας<text:s/>Ακινήτων<text:s/>(ΕΝ.Φ.Ι.Α.)</text:span></text:p>
      <text:p text:style-name="P106"><text:span text:style-name="T106_1">ΣΤ.2<text:s/>Δήλωση<text:s/>Στοιχείων<text:s/>Ακινήτων<text:s/>(Ε9)</text:span></text:p>
      <text:p text:style-name="P107"><text:span text:style-name="T107_1">ΣΤ.3<text:s/>Ειδικός<text:s/>Φόρος<text:s/>επί<text:s/>των<text:s/>ακινήτων<text:s/>(Ε.Φ.Α.)</text:span></text:p>
      <text:p text:style-name="P108"><text:span text:style-name="T108_1">Ζ.<text:s/>Τέλος<text:s/>χαρτοσήμου<text:s/>και<text:s/>Φόρος<text:s/>Συγκέντρωσης<text:s/>Κεφαλαίου</text:span></text:p>
      <text:p text:style-name="P109"><text:span text:style-name="T109_1">Η.<text:s/>Παρακρατούμενοι<text:s/>φόροι</text:span></text:p>
      <text:p text:style-name="P110"><text:span text:style-name="T110_1">Θ.<text:s/>Μετασχηματισμοί<text:s/>επιχειρήσεων</text:span></text:p>
      <text:p text:style-name="P111"><text:span text:style-name="T111_1">Ι.<text:s/>Ενδοομιλικές<text:s/>Συναλλαγές</text:span></text:p>
      <text:p text:style-name="P112"><text:span text:style-name="T112_1">Κ.<text:s/>Ηλεκτρονικό<text:s/>Εμπόριο.</text:span></text:p>
      <text:h text:style-name="P113" text:outline-level="6"><text:span text:style-name="T113_1">Άρθρο<text:s/>8</text:span><text:span text:style-name="T113_2"><text:s/></text:span></text:h>
      <text:h text:style-name="P114" text:outline-level="6"><text:span text:style-name="T114_1">Λοιπά<text:s/>θέματα</text:span></text:h>
      <text:p text:style-name="P115"><text:span text:style-name="T115_1">1.</text:span><text:span text:style-name="T115_2"><text:s/>Οι<text:s/>αμοιβές<text:s/>των<text:s/>Νόμιμων<text:s/>Ελεγκτών<text:s/>και<text:s/>ελεγκτικών<text:s/>γραφείων,<text:s/>για<text:s/>τους<text:s/>ελέγχους<text:s/>εφαρμογής<text:s/>των<text:s/>φορολογικών<text:s/>διατάξεων<text:s/>που<text:s/>διενεργούν,<text:s/>είναι<text:s/>διακριτές<text:s/>στο<text:s/>Τιμολόγιο<text:s/>που<text:s/>εκδίδουν<text:s/>στην<text:s/>ελεγχόμενη<text:s/>επιχείρηση,<text:s/>προσδιορίζονται<text:s/>με<text:s/>βάση<text:s/>τα<text:s/>δεδομένα<text:s/>της<text:s/>αγοράς<text:s/>με<text:s/>ελεύθερη<text:s/>διαπραγμάτευση<text:s/>και<text:s/>εκπίπτονται<text:s/>από<text:s/>τα<text:s/>φορολογητέα<text:s/>έσοδα.</text:span></text:p>
      <text:p text:style-name="P116"><text:span text:style-name="T116_1">2.</text:span><text:span text:style-name="T116_2"><text:s/>Γραπτά<text:s/>ερωτήματα<text:s/>των<text:s/>Νόμιμων<text:s/>Ελεγκτών<text:s/>και<text:s/>των<text:s/>ελεγκτικών<text:s/>γραφείων<text:s/>επί<text:s/>θεμάτων<text:s/>που<text:s/>ανακύπτουν<text:s/>κατά<text:s/>τον<text:s/>έλεγχο<text:s/>εφαρμογής<text:s/>των<text:s/>φορολογικών<text:s/>διατάξεων<text:s/>υποβάλλονται<text:s/>από<text:s/>την<text:s/>Ε.Λ.Τ.Ε.<text:s/>στη<text:s/>Γενική<text:s/>Διεύθυνση<text:s/>Φορολογικής<text:s/>Διοίκησης,<text:s/>η<text:s/>οποία<text:s/>τα<text:s/>διαβιβάζει<text:s/>στις<text:s/>αρμόδιες<text:s/>Διευθύνσεις<text:s/>του<text:s/>Υπουργείου<text:s/>Οικονομικών.<text:s/>Οι<text:s/>απαντήσεις<text:s/>επί<text:s/>των<text:s/>ερωτημάτων<text:s/>αποστέλλονται<text:s/>στην<text:s/>Ε.Λ.Τ.Ε.,<text:s/>από<text:s/>τις<text:s/>αρμόδιες<text:s/>Διευθύνσεις<text:s/>του<text:s/>Υπουργείου<text:s/>Οικονομικών,<text:s/>με<text:s/>κοινοποίηση<text:s/>στη<text:s/>Γενική<text:s/>Διεύθυνση<text:s/>Φορολογικής<text:s/>Διοίκησης.<text:s/>Τυχόν<text:s/>καθυστέρηση<text:s/>απάντησης<text:s/>σε<text:s/>ερώτημα<text:s/>δεν<text:s/>αποτελεί<text:s/>λόγο<text:s/>καθυστέρησης<text:s/>ολοκλήρωσης<text:s/>των<text:s/>ως<text:s/>άνω<text:s/>ελέγχων<text:s/>από<text:s/>τους<text:s/>Νόμιμους<text:s/>Ελεγκτές<text:s/>και<text:s/>τα<text:s/>ελεγκτικά<text:s/>γραφεία.<text:s/>Σε<text:s/>περίπτωση<text:s/>που<text:s/>για<text:s/>κάποιο<text:s/>θέμα<text:s/>υπάρχει<text:s/>σοβαρή<text:s/>αμφιβολία<text:s/>για<text:s/>τον<text:s/>τρόπο<text:s/>αντιμετώπισής<text:s/>του<text:s/>από<text:s/>το<text:s/>Νόμιμο<text:s/>Ελεγκτή<text:s/>και<text:s/>το<text:s/>ελεγκτικό<text:s/>γραφείο,<text:s/>αυτή<text:s/>η<text:s/>αμφιβολία<text:s/>θα<text:s/>εκφραστεί<text:s/>ως<text:s/>θέμα<text:s/>έμφασης<text:s/>στην<text:s/>έκθεσή<text:s/>του.</text:span></text:p>
      <text:p text:style-name="P117"><text:span text:style-name="T117_1">3.</text:span><text:span text:style-name="T117_2"><text:s/>Στην<text:s/>περίπτωση<text:s/>που<text:s/>μία<text:s/>ανώνυμη<text:s/>εταιρεία<text:s/>ή<text:s/>εταιρεία<text:s/>περιορισμένης<text:s/>ευθύνης<text:s/>ή<text:s/>υποκατάστημα<text:s/>αλλοδαπής<text:s/>επιχείρησης,<text:s/>παρότι<text:s/>πληροί<text:s/>τα<text:s/>κριτήρια<text:s/>για<text:s/>τον<text:s/>υποχρεωτικό<text:s/>της<text:s/>έλεγχο<text:s/>από<text:s/>Νόμιμους<text:s/>Ελεγκτές<text:s/>και<text:s/>ελεγκτικά<text:s/>γραφεία,<text:s/>δεν<text:s/>τους<text:s/>επιλέγει<text:s/>για<text:s/>τον<text:s/>έλεγχο<text:s/>της<text:s/>οικονομικής<text:s/>διαχείρισης<text:s/>και<text:s/>κατά<text:s/>συνέπεια<text:s/>για<text:s/>τον<text:s/>έλεγχο<text:s/>εφαρμογής<text:s/>των<text:s/>φορολογικών<text:s/>διατάξεων,<text:s/>επιβάλλεται<text:s/>το<text:s/>πρόστιμο<text:s/>που<text:s/>προβλέπεται<text:s/>από<text:s/>τις<text:s/>διατάξεις<text:s/>του<text:s/>προτελευταίου<text:s/>εδαφίου<text:s/>της<text:s/>παραγράφου<text:s/>1<text:s/>του<text:s/>άρθρου<text:s/>65Α<text:s/>του<text:s/>ν.4174/2013.</text:span></text:p>
      <text:p text:style-name="P118"><text:span text:style-name="T118_1">4.</text:span><text:span text:style-name="T118_2"><text:s/>Οι<text:s/>Νόμιμοι<text:s/>Ελεγκτές<text:s/>και<text:s/>τα<text:s/>ελεγκτικά<text:s/>γραφεία<text:s/>έχουν<text:s/>υποχρέωση<text:s/>να<text:s/>αρνηθούν<text:s/>τη<text:s/>διενέργεια<text:s/>ελέγχου<text:s/>εφαρμογής<text:s/>των<text:s/>φορολογικών<text:s/>διατάξεων,<text:s/>εφόσον<text:s/>παρέχουν<text:s/>στην<text:s/>ελεγχόμενη<text:s/>επιχείρηση<text:s/>συμβουλευτικές<text:s/>υπηρεσίες<text:s/>φορολογικού<text:s/>περιεχομένου,<text:s/>σύμφωνα<text:s/>με<text:s/>τις<text:s/>διατάξεις<text:s/>των<text:s/>παραγράφων</text:span></text:p>
      <text:p text:style-name="P119"><text:span text:style-name="T119_1">2<text:s/>και<text:s/>3<text:s/>του<text:s/>άρθρου<text:s/>20<text:s/>του<text:s/>ν.3693/2008.<text:s/>Σε<text:s/>κάθε<text:s/>περίπτωση,<text:s/>η<text:s/>άσκηση<text:s/>του<text:s/>ως<text:s/>άνω<text:s/>ελέγχου<text:s/>από<text:s/>Νόμιμο<text:s/>Ελεγκτή<text:s/>και<text:s/>ελεγκτικό<text:s/>γραφείο<text:s/>είναι<text:s/>ασυμβίβαστη<text:s/>με<text:s/>το<text:s/>έργο<text:s/>του<text:s/>Λογιστή-Φοροτέχνη<text:s/>που<text:s/>υπογράφει<text:s/>τις<text:s/>οικονομικές<text:s/>καταστάσεις<text:s/>και<text:s/>τις<text:s/>φορολογικές<text:s/>δηλώσεις<text:s/>των<text:s/>επιχειρήσεων<text:s/>που<text:s/>ελέγχονται.</text:span></text:p>
      <text:p text:style-name="P120"><text:span text:style-name="T120_1">5.</text:span><text:span text:style-name="T120_2"><text:s/>Την<text:s/>ευθύνη<text:s/>για<text:s/>την<text:s/>καταβολή<text:s/>διαφυγόντων<text:s/>φόρων,<text:s/>τελών,<text:s/>επιβαρύνσεων<text:s/>και<text:s/>προστίμων<text:s/>φέρει<text:s/>η<text:s/>ελεγχόμενη<text:s/>επιχείρηση.<text:s/>Οι<text:s/>επιπλέον<text:s/>υποχρεώσεις<text:s/>της<text:s/>ελεγχόμενης<text:s/>επιχείρησης<text:s/>μπορεί<text:s/>να<text:s/>προκύψουν<text:s/>αφενός<text:s/>κατά<text:s/>τον<text:s/>έλεγχο<text:s/>των<text:s/>Νόμιμων<text:s/>Ελεγκτών<text:s/>και<text:s/>ελεγκτικών<text:s/>γραφείων<text:s/>και<text:s/>αφετέρου<text:s/>κατά<text:s/>το<text:s/>φορολογικό<text:s/>έλεγχο.</text:span></text:p>
      <text:p text:style-name="P121"><text:span text:style-name="T121_1">6.</text:span><text:span text:style-name="T121_2"><text:s/>Εφόσον<text:s/>από<text:s/>μεταγενέστερο<text:s/>έλεγχο<text:s/>της<text:s/>Φορολογικής<text:s/>Διοίκησης<text:s/>προκύψουν<text:s/>πρόσθετες<text:s/>επιβαρύνσεις,<text:s/>σε<text:s/>σχέση<text:s/>με<text:s/>τα<text:s/>φορολογικά<text:s/>αντικείμενα<text:s/>που<text:s/>ορίζονται<text:s/>στο<text:s/>πρόγραμμα<text:s/>ελέγχου<text:s/>του<text:s/>Παραρτήματος<text:s/>ΙΙΙ,<text:s/>επιβάλλεται<text:s/>στο<text:s/>Νόμιμο<text:s/>Ελεγκτή<text:s/>και<text:s/>στο<text:s/>ελεγκτικό<text:s/>γραφείο<text:s/>διοικητικό<text:s/>πρόστιμο<text:s/>ύψους<text:s/>από<text:s/>δέκα<text:s/>χιλιάδες<text:s/>(10.000)<text:s/>ευρώ<text:s/>έως<text:s/>εκατό<text:s/>χιλιάδες<text:s/>(100.000)<text:s/>ευρώ,<text:s/>ανάλογα<text:s/>με<text:s/>τη<text:s/>βαρύτητα<text:s/>της<text:s/>παράβασης<text:s/>και<text:s/>την<text:s/>ενδεχόμενη<text:s/>υποτροπή,<text:s/>σύμφωνα<text:s/>με<text:s/>τις<text:s/>διατάξεις<text:s/>της<text:s/>παραγράφου<text:s/>4<text:s/>του<text:s/>άρθρου<text:s/>4<text:s/>του<text:s/>ν.2523/1997,<text:s/>κατόπιν<text:s/>γνώμης<text:s/>της<text:s/>Ε.Λ.Τ.Ε.,<text:s/>η<text:s/>οποία<text:s/>θα<text:s/>πρέπει<text:s/>να<text:s/>παρασχεθεί<text:s/>εντός<text:s/>αποκλειστικής<text:s/>προθεσμίας<text:s/>ενός<text:s/>μηνός<text:s/>από<text:s/>τη<text:s/>λήψη<text:s/>σχετικού<text:s/>εγγράφου<text:s/>από<text:s/>τη<text:s/>Φορολογική<text:s/>Διοίκηση<text:s/>με<text:s/>το<text:s/>οποίο<text:s/>θα<text:s/>γνωστοποιείται<text:s/>προς<text:s/>την<text:s/>Ε.Λ.Τ.Ε.<text:s/>η<text:s/>ελεγχόμενη<text:s/>επιχείρηση,<text:s/>ο<text:s/>Νόμιμος<text:s/>Ελεγκτής<text:s/>και<text:s/>το<text:s/>ελεγκτικό<text:s/>γραφείο,<text:s/>ανεξάρτητα<text:s/>αν<text:s/>οι<text:s/>πρόσθετες<text:s/>επιβαρύνσεις<text:s/>θα<text:s/>καταβληθούν<text:s/>από<text:s/>την<text:s/>ελεγχόμενη<text:s/>επιχείρηση.</text:span></text:p>
      <text:p text:style-name="P122"><text:span text:style-name="T122_1">Σε<text:s/>περίπτωση<text:s/>αμφισβήτησης<text:s/>από<text:s/>την<text:s/>ελεγχόμενη<text:s/>επιχείρηση<text:s/>των<text:s/>πρόσθετων<text:s/>επιβαρύνσεων<text:s/>και<text:s/>υποβολής<text:s/>ενδικοφανούς<text:s/>προσφυγής,<text:s/>σύμφωνα<text:s/>με<text:s/>τις<text:s/>διατάξεις<text:s/>του<text:s/>άρθρου<text:s/>63<text:s/>του<text:s/>ν.4174/2013,<text:s/>οι<text:s/>ως<text:s/>άνω<text:s/>διοικητικές<text:s/>κυρώσεις<text:s/>κατά<text:s/>των<text:s/>Νόμιμων<text:s/>Ελεγκτών<text:s/>και<text:s/>ελεγκτικών<text:s/>γραφείων<text:s/>επιβάλλονται<text:s/>μετά<text:s/>την<text:s/>ολοκλήρωση<text:s/>της<text:s/>διοικητικής<text:s/>διαδικασίας<text:s/>από<text:s/>τη<text:s/>Διεύθυνση<text:s/>Επίλυσης<text:s/>Διαφορών,<text:s/>εξαιρουμένων<text:s/>των<text:s/>περιπτώσεων<text:s/>για<text:s/>τις<text:s/>οποίες<text:s/>ο<text:s/>χρόνος<text:s/>που<text:s/>απαιτείται<text:s/>για<text:s/>την<text:s/>απόφαση<text:s/>της<text:s/>Διεύθυνσης<text:s/>Επίλυσης<text:s/>Διαφορών<text:s/>οδηγεί<text:s/>σε<text:s/>παραγραφή<text:s/>του<text:s/>δικαιώματος<text:s/>του<text:s/>Δημοσίου<text:s/>για<text:s/>έκδοση<text:s/>καταλογιστικής<text:s/>πράξης.</text:span></text:p>
      <text:p text:style-name="P123"><text:span text:style-name="T123_1">7.</text:span><text:span text:style-name="T123_2"><text:s/>Τα<text:s/>πρόστιμα,<text:s/>με<text:s/>ευθύνη<text:s/>του<text:s/>Γενικού<text:s/>Γραμματέα<text:s/>Δημοσίων<text:s/>Εσόδων<text:s/>του<text:s/>Υπουργείου<text:s/>Οικονομικών,<text:s/>δημοσιοποιούνται<text:s/>στην<text:s/>ιστοσελίδα<text:s/>του<text:s/>Υπουργείου<text:s/>με<text:s/>αναφορά<text:s/>στο<text:s/>ύψος<text:s/>του<text:s/>προστίμου,<text:s/>την<text:s/>ελεγχόμενη<text:s/>επιχείρηση,<text:s/>το<text:s/>ελεγκτικό<text:s/>γραφείο<text:s/>που<text:s/>αφορούν<text:s/>και<text:s/>το<text:s/>Νόμιμο<text:s/>Ελεγκτή,<text:s/>με<text:s/>την<text:s/>επιφύλαξη<text:s/>των<text:s/>διατάξεων<text:s/>περί<text:s/>προσωπικών<text:s/>δεδομένων.</text:span></text:p>
      <text:h text:style-name="P124" text:outline-level="6"><text:span text:style-name="T124_1">Άρθρο<text:s/>9</text:span><text:span text:style-name="T124_2"><text:s/></text:span></text:h>
      <text:h text:style-name="P125" text:outline-level="6"><text:span text:style-name="T125_1">Έναρξη<text:s/>Ισχύος</text:span></text:h>
      <text:p text:style-name="P126"><text:span text:style-name="T126_1">1.</text:span><text:span text:style-name="T126_2"><text:s/>Οι<text:s/>διατάξεις<text:s/>της<text:s/>παρούσας<text:s/>ισχύουν<text:s/>για<text:s/>χρήσεις<text:s/>που<text:s/>αρχίζουν<text:s/>από<text:s/>1ης<text:s/>Ιανουαρίου<text:s/>2014,<text:s/>σύμφωνα<text:s/>με<text:s/>τις<text:s/>διατάξεις<text:s/>του<text:s/>πρώτου<text:s/>εδαφίου<text:s/>της<text:s/>παραγράφου<text:s/>40<text:s/>του<text:s/>άρθρου<text:s/>66<text:s/>του<text:s/>ν.4174/2013,<text:s/>όπως<text:s/>ισχύει.</text:span></text:p>
      <text:p text:style-name="P127"><text:span text:style-name="T127_1">ΠΑΡΑΡΤΗΜΑ<text:s/>I</text:span></text:p>
      <text:p text:style-name="P128"><text:span text:style-name="T128_1">Α.1<text:s/>Συμπέρασμα<text:s/>χωρίς<text:s/>επιφύλαξη</text:span></text:p>
      <text:p text:style-name="P129"><text:span text:style-name="T129_1">Έκθεση<text:s/>Φορολογικής<text:s/>Συμμόρφωσης<text:s/>Ανεξάρτητου<text:s/>Νόμιμου<text:s/>Ελεγκ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30"><text:span text:style-name="T130_1">Προς<text:s/>την<text:s/>Επιχείρηση<text:s/>ΑΒΓ<text:s/>με<text:s/>ΑΦΜ<text:s/>……………<text:s/>και<text:s/>τη<text:s/>Γενική<text:s/>Διεύθυνση<text:s/>Φορολογικής<text:s/>Διοίκησης<text:s/>του<text:s/>Υπουργείου<text:s/>Οικονομικών.</text:span></text:p>
      <text:p text:style-name="P131"><text:span text:style-name="T131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31_2">ΧΧ/ΧΧ/ΧΧΧΧ<text:s/></text:span><text:span text:style-name="T131_3">μέχρι<text:s/></text:span><text:span text:style-name="T131_4">ΧΧ/ΧΧ/ΧΧ<text:s/></text:span><text:span text:style-name="T131_5">(οικονομικό<text:s/>έτος<text:s/></text:span><text:span text:style-name="T131_6">xxxx</text:span><text:span text:style-name="T131_7">).</text:span></text:p>
      <text:p text:style-name="P132"><text:span text:style-name="T132_1">Ευθύνη<text:s/>της<text:s/>διοίκησης<text:s/>της<text:s/>Επιχείρησης</text:span></text:p>
      <text:p text:style-name="P133"><text:span text:style-name="T133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βιβλίων<text:s/>και<text:s/>στοιχείων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34"><text:span text:style-name="T134_1">Ευθύνη<text:s/>του<text:s/>ελεγκτή</text:span></text:p>
      <text:p text:style-name="P135"><text:span text:style-name="T135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ου<text:s/>Υπουργείου<text:s/>Οικονομικών<text:s/>οποτεδήποτε<text:s/>ζητηθούν.</text:span></text:p>
      <text:p text:style-name="P136"><text:span text:style-name="T136_1">Συμπέρασμα</text:span></text:p>
      <text:p text:style-name="P137"><text:span text:style-name="T137_1"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,<text:s/>τα<text:s/>οποία<text:s/>καθορίζονται<text:s/>στο<text:s/>πρόγραμμα<text:s/>ελέγχου<text:s/>που<text:s/>προβλέπεται<text:s/>σ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138"><text:span text:style-name="T138_1">Περιορισμός<text:s/>χρήσης</text:span></text:p>
      <text:p text:style-name="P139"><text:span text:style-name="T139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ου<text:s/>Υπουργείου<text:s/>Οικονομικώ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40"><text:span text:style-name="T140_1">Αναφορά<text:s/>επί<text:s/>λοιπών<text:s/>θεμάτων</text:span></text:p>
      <text:p text:style-name="P141"><text:span text:style-name="T141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.</text:span></text:p>
      <text:p text:style-name="P142"><text:span text:style-name="T142_1">Έδρα<text:s/>Ελεγκτή<text:s/>[πόλη],<text:s/>[ημερομηνία]<text:s/>[Ονοματεπώνυμο]</text:span></text:p>
      <text:p text:style-name="P143"><text:span text:style-name="T143_1">Ορκωτός<text:s/>Ελεγκτής<text:s/>Λογιστής<text:s/>ΑΜ<text:s/>ΣΟΕΛ<text:s/>[Ελεγκτή]<text:s/>[Ελεγκτικό<text:s/>Γραφείο]<text:s/>[Διεύθυνση]</text:span></text:p>
      <text:p text:style-name="P144"><text:span text:style-name="T144_1">ΑΜ<text:s/>ΣΟΕΛ<text:s/>[Ελεγκτικό<text:s/>γραφείο]</text:span></text:p>
      <text:p text:style-name="P145"><text:span text:style-name="T145_1">Α.2<text:s/>Συμπέρασμα<text:s/>χωρίς<text:s/>επιφύλαξη<text:s/>με<text:s/>θέματα<text:s/>έμφασης</text:span></text:p>
      <text:p text:style-name="P146"><text:span text:style-name="T146_1">Έκθεση<text:s/>Φορολογικής<text:s/>Συμμόρφωσης<text:s/>Ανεξάρτητου<text:s/>Νόμιμου<text:s/>Ελεγκ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47"><text:span text:style-name="T147_1">Προς<text:s/>την<text:s/>Επιχείρηση<text:s/>ΑΒΓ<text:s/>με<text:s/>ΑΦΜ<text:s/>και<text:s/>τη<text:s/>Γενική<text:s/>Διεύθυνση<text:s/>Φορολογικής<text:s/>Διοίκησης<text:s/>του<text:s/>Υπουργείου<text:s/>Οικονομικών.</text:span></text:p>
      <text:p text:style-name="P148"><text:span text:style-name="T148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48_2">ΧΧ/ΧΧ/ΧΧΧΧ<text:s/></text:span><text:span text:style-name="T148_3">μέχρι<text:s/></text:span><text:span text:style-name="T148_4">ΧΧ/ΧΧ/ΧΧ<text:s/></text:span><text:span text:style-name="T148_5">(οικονομικό<text:s/>έτος<text:s/></text:span><text:span text:style-name="T148_6">xxxx</text:span><text:span text:style-name="T148_7">).</text:span></text:p>
      <text:p text:style-name="P149"><text:span text:style-name="T149_1">Ευθύνη<text:s/>της<text:s/>διοίκησης<text:s/>της<text:s/>Επιχείρησης</text:span></text:p>
      <text:p text:style-name="P150"><text:span text:style-name="T150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βιβλίων<text:s/>και<text:s/>στοιχείων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51"><text:span text:style-name="T151_1">Ευθύνη<text:s/>του<text:s/>ελεγκτή</text:span></text:p>
      <text:p text:style-name="P152"><text:span text:style-name="T152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ου<text:s/>Υπουργείου<text:s/>Οικονομικών<text:s/>οποτεδήποτε<text:s/>ζητηθούν.</text:span></text:p>
      <text:p text:style-name="P153"><text:span text:style-name="T153_1">Συμπέρασμα</text:span></text:p>
      <text:p text:style-name="P154"><text:span text:style-name="T154_1"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,<text:s/>τα<text:s/>οποία<text:s/>καθορίζονται<text:s/>στο<text:s/>πρόγραμμα<text:s/>ελέγχου<text:s/>που<text:s/>προβλέπεται<text:s/>στην<text:s/>υπ’<text:s/>αριθ.<text:s/>ΠΟΛ.1124/2015<text:s/>απόφαση<text:s/>της<text:s/>Γενικής<text:s/>Γραμματέως<text:s/>Δημοσίων<text:s/>Εσόδων</text:span><text:span text:style-name="T154_2">.</text:span></text:p>
      <text:p text:style-name="P155"><text:span text:style-name="T155_1">Θέματα<text:s/>Έμφασης</text:span></text:p>
      <text:p text:style-name="P156"><text:span text:style-name="T156_1">Χωρίς<text:s/>να<text:s/>διατυπώνουμε<text:s/>επιφύλαξη<text:s/>στο<text:s/>συμπέρασμά<text:s/>μας,<text:s/>σχετικά<text:s/>με<text:s/>τη<text:s/>φορολογική<text:s/>συμμόρφωση<text:s/>της<text:s/>Επιχείρησης,<text:s/>εφιστούμε<text:s/>την<text:s/>προσοχή<text:s/>σας<text:s/>στο<text:s/>(στα)<text:s/>παρακάτω<text:s/>φορολογικό<text:s/>(φορολογικά)<text:s/>ζήτημα<text:s/>(ζητήματα)<text:s/>που<text:s/>έχει<text:s/>(έχουν)<text:s/>ανακύψει<text:s/>κατά<text:s/>τη<text:s/>διενέργεια<text:s/>της<text:s/>ειδικής<text:s/>αυτής<text:s/>ελεγκτικής<text:s/>εργασίας<text:s/>και<text:s/>του<text:s/>(των)<text:s/>οποίου<text:s/>(οποίων)<text:s/>η<text:s/>αντιμετώπιση<text:s/>δεν<text:s/>έχει<text:s/>(έχουν)<text:s/>έως<text:s/>και<text:s/>την<text:s/>έκδοση<text:s/>της<text:s/>παρούσας<text:s/>έκθεσης,<text:s/>αποσαφηνισθεί,<text:s/>είτε<text:s/>με<text:s/>διάταξη<text:s/>νόμου<text:s/>είτε<text:s/>με<text:s/>ερμηνευτικές<text:s/>εγκυκλίους<text:s/>του<text:s/>Υπουργείου<text:s/>Οικονομικών<text:s/>:</text:span></text:p>
      <text:p text:style-name="P157"><text:span text:style-name="T157_1">1.</text:span><text:span text:style-name="T157_2"><text:s/></text:span><text:span text:style-name="T157_3">Περιορισμός<text:s/>χρήσης</text:span></text:p>
      <text:p text:style-name="P158"><text:span text:style-name="T158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ου<text:s/>Υπουργείου<text:s/>Οικονομικώ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59"><text:span text:style-name="T159_1">Αναφορά<text:s/>επί<text:s/>λοιπών<text:s/>θεμάτων</text:span></text:p>
      <text:p text:style-name="P160"><text:span text:style-name="T160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.</text:span></text:p>
      <text:p text:style-name="P161"><text:span text:style-name="T161_1">Έδρα<text:s/>Ελεγκτή<text:s/>[πόλη],<text:s/>[ημερομηνία]<text:s/>[Ονοματεπώνυμο]<text:s/>Ορκωτός<text:s/>Ελεγκτής<text:s/>Λογιστής<text:s/>ΑΜ<text:s/>ΣΟΕΛ<text:s/>[Ελεγκτή]</text:span></text:p>
      <text:p text:style-name="P162"><text:span text:style-name="T162_1">[Ελεγκτικό<text:s/>Γραφείο]<text:s/>[Διεύθυνση]</text:span></text:p>
      <text:p text:style-name="P163"><text:span text:style-name="T163_1">ΑΜ<text:s/>ΣΟΕΛ<text:s/>[Ελεγκτικό<text:s/>Γραφείο]</text:span></text:p>
      <text:p text:style-name="P164"><text:span text:style-name="T164_1">Α.3<text:s/>Συμπέρασμα<text:s/>με<text:s/>επιφύλαξη</text:span></text:p>
      <text:p text:style-name="P165"><text:span text:style-name="T165_1">Έκθεση<text:s/>Φορολογικής<text:s/>Συμμόρφωσης<text:s/>Ανεξάρτητου<text:s/>Νόμιμου<text:s/>Ελεγκ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66"><text:span text:style-name="T166_1">Προς<text:s/>την<text:s/>Επιχείρηση<text:s/>ΑΒΓ<text:s/>με<text:s/>ΑΦΜ<text:s/>………..<text:s/>και<text:s/>τη<text:s/>Γενική<text:s/>Διεύθυνση<text:s/>Φορολογικής<text:s/>Διοίκησης<text:s/>του<text:s/>Υπουργείου<text:s/>Οικονομικών.</text:span></text:p>
      <text:p text:style-name="P167"><text:span text:style-name="T167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67_2">ΧΧ/ΧΧ/ΧΧΧΧ<text:s/></text:span><text:span text:style-name="T167_3">μέχρι<text:s/></text:span><text:span text:style-name="T167_4">ΧΧ/ΧΧ/ΧΧ<text:s/></text:span><text:span text:style-name="T167_5">(οικονομικό<text:s/>έτος<text:s/></text:span><text:span text:style-name="T167_6">xxxx</text:span><text:span text:style-name="T167_7">).</text:span></text:p>
      <text:p text:style-name="P168"><text:span text:style-name="T168_1">Ευθύνη<text:s/>της<text:s/>διοίκησης<text:s/>της<text:s/>Επιχείρησης</text:span></text:p>
      <text:p text:style-name="P169"><text:span text:style-name="T169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βιβλίων<text:s/>και<text:s/>στοιχείων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70"><text:span text:style-name="T170_1">Ευθύνη<text:s/>του<text:s/>ελεγκτή</text:span></text:p>
      <text:p text:style-name="P171"><text:span text:style-name="T171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ου<text:s/>Υπουργείου<text:s/>Οικονομικών<text:s/>οποτεδήποτε<text:s/>ζητηθούν.</text:span></text:p>
      <text:p text:style-name="P172"><text:span text:style-name="T172_1">Βάση<text:s/>για<text:s/>συμπέρασμα<text:s/>με<text:s/>επιφύλαξη</text:span></text:p>
      <text:p text:style-name="P173"><text:span text:style-name="T173_1">Από<text:s/>την<text:s/>εκτέλεση<text:s/>της<text:s/>εργασίας<text:s/>μας<text:s/>διαπιστώσαμε<text:s/>ότι<text:s/>(τα<text:s/>εξής):<text:s/>(συνοπτική<text:s/>αναφορά<text:s/>κατ’<text:s/>είδος<text:s/>φόρου<text:s/>ή/και<text:s/>παράβασης).</text:span></text:p>
      <text:p text:style-name="P174"><text:span text:style-name="T174_1">Συμπέρασμα</text:span></text:p>
      <text:p text:style-name="P175"><text:span text:style-name="T175_1">Εκτός<text:s/>από<text:s/>την<text:s/>(τις)<text:s/>περίπτωση)<text:s/>περιπτώσεις<text:s/>που<text:s/>αναφέρεται<text:s/>(αναφέρονται)<text:s/>στην<text:s/>παράγραφο<text:s/>«Βάση<text:s/>για<text:s/>συμπέρασμα<text:s/>με<text:s/>επιφύλαξη»,<text:s/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,<text:s/>τα<text:s/>οποία<text:s/>καθορίζονται<text:s/>στο<text:s/>πρόγραμμα<text:s/>ελέγχου<text:s/>που<text:s/>προβλέπεται<text:s/>στην<text:s/>υπ’<text:s/>αριθ.<text:s/>ΠΟΛ.<text:s/>1124/2015<text:s/>απόφαση<text:s/>της<text:s/>Γενικής<text:s/>Γραμματέως<text:s/>Δημοσίων<text:s/>Εσόδων.</text:span></text:p>
      <text:p text:style-name="P176"><text:span text:style-name="T176_1">Περιορισμός<text:s/>χρήσης</text:span></text:p>
      <text:p text:style-name="P177"><text:span text:style-name="T177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ου<text:s/>Υπουργείου<text:s/>Οικονομικώ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78"><text:span text:style-name="T178_1">Αναφορά<text:s/>επί<text:s/>λοιπών<text:s/>θεμάτων</text:span></text:p>
      <text:p text:style-name="P179"><text:span text:style-name="T179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.</text:span></text:p>
      <text:p text:style-name="P180"><text:span text:style-name="T180_1">Έδρα<text:s/>Ελεγκτή<text:s/>[πόλη],<text:s/>[ημερομηνία]<text:s/>[Ονοματεπώνυμο]</text:span></text:p>
      <text:p text:style-name="P181"><text:span text:style-name="T181_1">Ορκωτός<text:s/>Ελεγκτής<text:s/>Λογιστής<text:s/>ΑΜ<text:s/>ΣΟΕΛ<text:s/>[Ελεγκτή]<text:s/>[Ελεγκτικό<text:s/>Γραφείο]<text:s/>[Διεύθυνση]</text:span></text:p>
      <text:p text:style-name="P182"><text:span text:style-name="T182_1">ΑΜ<text:s/>ΣΟΕΛ<text:s/>[Ελεγκτικό<text:s/>Γραφείο]<text:s/></text:span><text:span text:style-name="T182_2">Α.4<text:s/>Συμπέρασμα<text:s/>με<text:s/>επιφύλαξη<text:s/>και<text:s/>θέματα<text:s/>έμφασης</text:span></text:p>
      <text:p text:style-name="P183"><text:span text:style-name="T183_1">Έκθεση<text:s/>Φορολογικής<text:s/>Συμμόρφωσης<text:s/>Ανεξάρτητου<text:s/>Νόμιμου<text:s/>Ελεγκ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84"><text:span text:style-name="T184_1">Προς<text:s/>την<text:s/>Επιχείρηση<text:s/>ΑΒΓ<text:s/>με<text:s/>ΑΦΜ<text:s/>………..<text:s/>και<text:s/>τη<text:s/>Γενική<text:s/>Διεύθυνση<text:s/>Φορολογικής<text:s/>Διοίκησης<text:s/>του<text:s/>Υπουργείου<text:s/>Οικονομικών.</text:span></text:p>
      <text:p text:style-name="P185"><text:span text:style-name="T185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85_2">ΧΧ/ΧΧ/ΧΧΧΧ<text:s/></text:span><text:span text:style-name="T185_3">μέχρι<text:s/></text:span><text:span text:style-name="T185_4">ΧΧ/ΧΧ/ΧΧ<text:s/></text:span><text:span text:style-name="T185_5">(οικονομικό<text:s/>έτος<text:s/></text:span><text:span text:style-name="T185_6">xxxx</text:span><text:span text:style-name="T185_7">).</text:span></text:p>
      <text:p text:style-name="P186"><text:span text:style-name="T186_1">Ευθύνη<text:s/>της<text:s/>διοίκησης<text:s/>της<text:s/>Επιχείρησης</text:span></text:p>
      <text:p text:style-name="P187"><text:span text:style-name="T187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βιβλίων<text:s/>και<text:s/>στοιχείων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88"><text:span text:style-name="T188_1">Ευθύνη<text:s/>του<text:s/>ελεγκτή</text:span></text:p>
      <text:p text:style-name="P189"><text:span text:style-name="T189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ου<text:s/>Υπουργείου<text:s/>Οικονομικών<text:s/>οποτεδήποτε<text:s/>ζητηθούν.</text:span></text:p>
      <text:p text:style-name="P190"><text:span text:style-name="T190_1">Βάση<text:s/>για<text:s/>συμπέρασμα<text:s/>με<text:s/>επιφύλαξη</text:span></text:p>
      <text:p text:style-name="P191"><text:span text:style-name="T191_1">Από<text:s/>την<text:s/>εκτέλεση<text:s/>της<text:s/>εργασίας<text:s/>μας<text:s/>διαπιστώσαμε<text:s/>ότι<text:s/>(τα<text:s/>εξής):</text:span></text:p>
      <text:p text:style-name="P192"><text:span text:style-name="T192_1">(συνοπτική<text:s/>αναφορά<text:s/>κατ’<text:s/>είδος<text:s/>φόρου<text:s/>ή/και<text:s/>παράβασης).</text:span></text:p>
      <text:p text:style-name="P193"><text:span text:style-name="T193_1">3.</text:span><text:span text:style-name="T193_2"><text:s/></text:span><text:span text:style-name="T193_3">Συμπέρασμα</text:span></text:p>
      <text:p text:style-name="P194"><text:span text:style-name="T194_1">Εκτός<text:s/>από<text:s/>την<text:s/>(τις)<text:s/>περίπτωση<text:s/>(περιπτώσεις)<text:s/>που<text:s/>αναφέρεται<text:s/>(αναφέρονται)<text:s/>στην<text:s/>παράγραφο<text:s/>«Βάση<text:s/>για<text:s/>συμπέρασμα<text:s/>με<text:s/>επιφύλαξη»,<text:s/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<text:s/>τα<text:s/>οποία<text:s/>καθορίζονται<text:s/>στο<text:s/>πρόγραμμα<text:s/>ελέγχου<text:s/>που<text:s/>προβλέπεται<text:s/>στην<text:s/>υπ’<text:s/>αριθ.<text:s/>ΠΟΛ.<text:s/>1124/2015<text:s/>απόφαση<text:s/>της<text:s/>Γενικής<text:s/>Γραμματέως<text:s/>Δημοσίων<text:s/>Εσόδων.</text:span></text:p>
      <text:p text:style-name="P195"><text:span text:style-name="T195_1">Θέματα<text:s/>Έμφασης</text:span></text:p>
      <text:p text:style-name="P196"><text:span text:style-name="T196_1">Χωρίς<text:s/>να<text:s/>διατυπώνουμε<text:s/>επιφύλαξη<text:s/>στο<text:s/>συμπέρασμά<text:s/>μας,<text:s/>σχετικά<text:s/>με<text:s/>τη<text:s/>φορολογική<text:s/>συμμόρφωση<text:s/>της<text:s/>Επιχείρησης,<text:s/>εφιστούμε<text:s/>την<text:s/>προσοχή<text:s/>σας<text:s/>στο<text:s/>(στα)<text:s/>παρακάτω<text:s/>φορολογικό<text:s/>(φορολογικά)<text:s/>ζήτημα<text:s/>(ζητήματα)<text:s/>που<text:s/>έχει<text:s/>(έχουν)<text:s/>ανακύψει<text:s/>κατά<text:s/>τη<text:s/>διενέργεια<text:s/>της<text:s/>ειδικής<text:s/>αυτής<text:s/>ελεγκτικής<text:s/>εργασίας<text:s/>και<text:s/>του<text:s/>(των)<text:s/>οποίου<text:s/>(οποίων)<text:s/>η<text:s/>αντιμετώπιση<text:s/>δεν<text:s/>έχει<text:s/>(έχουν)<text:s/>έως<text:s/>και<text:s/>την<text:s/>έκδοση<text:s/>της<text:s/>παρούσας<text:s/>έκθεσης,<text:s/>αποσαφηνισθεί,<text:s/>είτε<text:s/>με<text:s/>διάταξη<text:s/>νόμου<text:s/>είτε<text:s/>με<text:s/>ερμηνευτικές<text:s/>εγκυκλίους<text:s/>του<text:s/>Υπουργείου<text:s/>Οικονομικών<text:s/>:</text:span></text:p>
      <text:p text:style-name="P197"><text:span text:style-name="T197_1">1.</text:span><text:span text:style-name="T197_2"><text:s/></text:span><text:span text:style-name="T197_3">Περιορισμός<text:s/>χρήσης</text:span></text:p>
      <text:p text:style-name="P198"><text:span text:style-name="T198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ου<text:s/>Υπουργείου<text:s/>Οικονομικώ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99"><text:span text:style-name="T199_1">Αναφορά<text:s/>επί<text:s/>λοιπών<text:s/>θεμάτων</text:span></text:p>
      <text:p text:style-name="P200"><text:span text:style-name="T200_1">Πληροφορίες<text:s/>για<text:s/>την<text:s/>ελεγχόμενη<text:s/>Επιχείρηση,<text:s/>τα<text:s/>αντικείμενα<text:s/>που<text:s/>ελέγχθηκ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.</text:span></text:p>
      <text:p text:style-name="P201"><text:span text:style-name="T201_1">Έδρα<text:s/>Ελεγκτή<text:s/>[πόλη],<text:s/>[ημερομηνία]<text:s/>[Ονοματεπώνυμο]<text:s/>Ορκωτός<text:s/>Ελεγκτής<text:s/>Λογιστής<text:s/>ΑΜ<text:s/>ΣΟΕΛ<text:s/>[Ελεγκτή]</text:span></text:p>
      <text:p text:style-name="P202"><text:span text:style-name="T202_1">[Ελεγκτικό<text:s/>Γραφείο]</text:span></text:p>
      <text:p text:style-name="P203"><text:span text:style-name="T203_1">[Διεύθυνση]</text:span></text:p>
      <text:p text:style-name="P204"><text:span text:style-name="T204_1">ΑΜ<text:s/>ΣΟΕΛ<text:s/>[Ελεγκτικό<text:s/>Γραφείο]</text:span></text:p>
      <text:p text:style-name="P205"><text:span text:style-name="T205_1">Α.5<text:s/>Αδυναμία<text:s/>Έκφρασης<text:s/>Συμπεράσματος</text:span></text:p>
      <text:p text:style-name="P206"><text:span text:style-name="T206_1">Έκθεση<text:s/>Φορολογικής<text:s/>Συμμόρφωσης<text:s/>Ανεξάρτητου<text:s/>Νόμιμου<text:s/>Ελεγκ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207"><text:span text:style-name="T207_1">Προς<text:s/>την<text:s/>Επιχείρηση<text:s/>ΑΒΓ<text:s/>με<text:s/>ΑΦΜ<text:s/>και<text:s/>τη<text:s/>Γενική<text:s/>Διεύθυνση<text:s/>Φορολογικής<text:s/>Διοίκησης<text:s/>του<text:s/>Υπουργείου<text:s/>Οικονομικών.</text:span></text:p>
      <text:p text:style-name="P208"><text:span text:style-name="T208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208_2">ΧΧ/ΧΧ/ΧΧΧΧ<text:s/></text:span><text:span text:style-name="T208_3">μέχρι<text:s/></text:span><text:span text:style-name="T208_4">ΧΧ/ΧΧ/ΧΧ<text:s/></text:span><text:span text:style-name="T208_5">(οικονομικό<text:s/>έτος<text:s/></text:span><text:span text:style-name="T208_6">xxxx</text:span><text:span text:style-name="T208_7">).</text:span></text:p>
      <text:p text:style-name="P209"><text:span text:style-name="T209_1">Ευθύνη<text:s/>της<text:s/>διοίκησης<text:s/>της<text:s/>Επιχείρησης</text:span></text:p>
      <text:p text:style-name="P210"><text:span text:style-name="T210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βιβλίων<text:s/>και<text:s/>στοιχείων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211"><text:span text:style-name="T211_1">Ευθύνη<text:s/>του<text:s/>ελεγκτή</text:span></text:p>
      <text:p text:style-name="P212"><text:span text:style-name="T212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ου<text:s/>Υπουργείου<text:s/>Οικονομικών<text:s/>οποτεδήποτε<text:s/>ζητηθούν.</text:span></text:p>
      <text:p text:style-name="P213"><text:span text:style-name="T213_1">Βάση<text:s/>για<text:s/>αδυναμία<text:s/>έκφρασης<text:s/>συμπεράσματος</text:span></text:p>
      <text:p text:style-name="P214"><text:span text:style-name="T214_1">[Περιγραφή<text:s/>θέματος/(ή<text:s/>θεμάτων)]</text:span></text:p>
      <text:p text:style-name="P215"><text:span text:style-name="T215_1">Αδυναμία<text:s/>έκφρασης<text:s/>συμπεράσματος</text:span></text:p>
      <text:p text:style-name="P216"><text:span text:style-name="T216_1">Εξαιτίας<text:s/>της<text:s/>σημαντικότητας<text:s/>του<text:s/>θέματος<text:s/>(ή<text:s/>των<text:s/>θεμάτων)<text:s/>που<text:s/>μνημονεύεται<text:s/>(μνημονεύονται)<text:s/>στην<text:s/>παράγραφο,<text:s/>«Βάση<text:s/>για<text:s/>Αδυναμία<text:s/>Έκφρασης<text:s/>Συμπεράσματος»<text:s/>δεν<text:s/>έχει<text:s/>καταστεί<text:s/>εφικτό<text:s/>να<text:s/>αποκτήσουμε<text:s/>επαρκή<text:s/>και<text:s/>κατάλληλα<text:s/>ελεγκτικά<text:s/>τεκμήρια<text:s/>για<text:s/>τη<text:s/>θεμελίωση<text:s/>του<text:s/>συμπεράσματός<text:s/>μας.<text:s/>Ως<text:s/>εκ<text:s/>τούτου<text:s/>δεν<text:s/>εκφέρουμε<text:s/>συμπέρασμα<text:s/>ως<text:s/>προς<text:s/>την<text:s/>συμμόρφωση<text:s/>της<text:s/>Επιχείρησης<text:s/>από<text:s/>κάθε<text:s/>ουσιώδη<text:s/>άποψη,<text:s/>με<text:s/>τις<text:s/>ισχύουσες<text:s/>φορολογικές<text:s/>διατάξεις<text:s/>για<text:s/>τα<text:s/>φορολογικά<text:s/>αντικείμενα<text:s/>τα<text:s/>οποία<text:s/>καθορίζονται<text:s/>στο<text:s/>πρόγραμμα<text:s/>ελέγχου<text:s/>που<text:s/>προβλέπεται<text:s/>στην<text:s/>υπ’<text:s/>αριθ.<text:s/>ΠΟΛ.1124/2015<text:s/>απόφαση<text:s/>της<text:s/>Γενικής<text:s/>Γραμματέως<text:s/>Δημοσίων<text:s/>Εσόδων.</text:span></text:p>
      <text:p text:style-name="P217"><text:span text:style-name="T217_1">Περιορισμός<text:s/>χρήσης</text:span></text:p>
      <text:p text:style-name="P218"><text:span text:style-name="T218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ου<text:s/>Υπουργείου<text:s/>Οικονομικώ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219"><text:span text:style-name="T219_1">Αναφορά<text:s/>επί<text:s/>λοιπών<text:s/>θεμάτων</text:span></text:p>
      <text:p text:style-name="P220"><text:span text:style-name="T220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.</text:span></text:p>
      <text:p text:style-name="P221"><text:span text:style-name="T221_1">Έδρα<text:s/>Ελεγκτή<text:s/>[πόλη],<text:s/>[ημερομηνία]<text:s/>[Ονοματεπώνυμο]</text:span></text:p>
      <text:p text:style-name="P222"><text:span text:style-name="T222_1">Ορκωτός<text:s/>Ελεγκτής<text:s/>Λογιστής<text:s/>ΑΜ<text:s/>ΣΟΕΛ<text:s/>[Ελεγκτή]<text:s/>[Ελεγκτικό<text:s/>Γραφείο]<text:s/>[Διεύθυνση]</text:span></text:p>
      <text:p text:style-name="P223"><text:span text:style-name="T223_1">ΑΜ<text:s/>ΣΟΕΛ<text:s/>[Ελεγκτικό<text:s/>Γραφείο]<text:s/></text:span><text:span text:style-name="T223_2">Α.6<text:s/>Αρνητικό<text:s/>Συμπέρασμα</text:span></text:p>
      <text:p text:style-name="P224"><text:span text:style-name="T224_1">Έκθεση<text:s/>Φορολογικής<text:s/>Συμμόρφωσης<text:s/>Ανεξάρτητου<text:s/>Νόμιμου<text:s/>Ελεγκ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225"><text:span text:style-name="T225_1">Προς<text:s/>την<text:s/>Επιχείρηση<text:s/>ΑΒΓ<text:s/>με<text:s/>ΑΦΜ<text:s/>………..<text:s/>και<text:s/>τη<text:s/>Γενική<text:s/>Διεύθυνση<text:s/>Φορολογικής<text:s/>Διοίκησης<text:s/>του<text:s/>Υπουργείου<text:s/>Οικονομικών.</text:span></text:p>
      <text:p text:style-name="P226"><text:span text:style-name="T226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226_2">ΧΧ/ΧΧ/ΧΧΧΧ<text:s/></text:span><text:span text:style-name="T226_3">μέχρι<text:s/></text:span><text:span text:style-name="T226_4">ΧΧ/ΧΧ/ΧΧ<text:s/></text:span><text:span text:style-name="T226_5">(οικονομικό<text:s/>έτος<text:s/></text:span><text:span text:style-name="T226_6">xxxx</text:span><text:span text:style-name="T226_7">).</text:span></text:p>
      <text:p text:style-name="P227"><text:span text:style-name="T227_1">Ευθύνη<text:s/>της<text:s/>διοίκησης<text:s/>της<text:s/>Επιχείρησης</text:span></text:p>
      <text:p text:style-name="P228"><text:span text:style-name="T228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βιβλίων<text:s/>και<text:s/>στοιχείων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229"><text:span text:style-name="T229_1">Ευθύνη<text:s/>του<text:s/>ελεγκτή</text:span></text:p>
      <text:p text:style-name="P230"><text:span text:style-name="T230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ου<text:s/>Υπουργείου<text:s/>Οικονομικών<text:s/>οποτεδήποτε<text:s/>ζητηθούν.</text:span></text:p>
      <text:p text:style-name="P231"><text:span text:style-name="T231_1">Βάση<text:s/>για<text:s/>αρνητικό<text:s/>συμπέρασμα</text:span></text:p>
      <text:p text:style-name="P232"><text:span text:style-name="T232_1">[Περιγραφή<text:s/>θέματος/(ή<text:s/>θεμάτων)]</text:span></text:p>
      <text:p text:style-name="P233"><text:span text:style-name="T233_1">Αρνητικό<text:s/>συμπέρασμα</text:span></text:p>
      <text:p text:style-name="P234"><text:span text:style-name="T234_1">Κατά<text:s/>τη<text:s/>γνώμη<text:s/>μας,<text:s/>εξαιτίας<text:s/>της<text:s/>σημαντικότητας<text:s/>του<text:s/>θέματος<text:s/>(ή<text:s/>των<text:s/>θεμάτων)<text:s/>που<text:s/>μνημονεύεται<text:s/>(μνημονεύονται)<text:s/>στην<text:s/>παράγραφο<text:s/>«Βάση<text:s/>για<text:s/>Αρνητικό<text:s/>Συμπέρασμα»,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<text:s/>τα<text:s/>οποία<text:s/>καθορίζονται<text:s/>στο<text:s/>πρόγραμμα<text:s/>ελέγχου<text:s/>που<text:s/>προβλέπεται<text:s/>στην<text:s/>υπ’<text:s/>αριθ.<text:s/>ΠΟΛ.<text:s/>1124/2015<text:s/>απόφαση<text:s/>της<text:s/>Γενικής<text:s/>Γραμματέως<text:s/>Δημοσίων<text:s/>Εσόδων.</text:span></text:p>
      <text:p text:style-name="P235"><text:span text:style-name="T235_1">Περιορισμός<text:s/>χρήσης</text:span></text:p>
      <text:p text:style-name="P236"><text:span text:style-name="T236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ου<text:s/>Υπουργείου<text:s/>Οικονομικώ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237"><text:span text:style-name="T237_1">Αναφορά<text:s/>επί<text:s/>λοιπών<text:s/>θεμάτων</text:span></text:p>
      <text:p text:style-name="P238"><text:span text:style-name="T238_1">Πληροφορίες<text:s/>για<text:s/>την<text:s/>ελεγχόμενη<text:s/>Επιχείρηση,<text:s/>τα<text:s/>αντικείμενα<text:s/>που<text:s/>ελέγχθηκ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.</text:span></text:p>
      <text:p text:style-name="P239"><text:span text:style-name="T239_1">Έδρα<text:s/>Ελεγκτή<text:s/>[πόλη],<text:s/>[ημερομηνία]<text:s/>[Ονοματεπώνυμο]</text:span></text:p>
      <text:p text:style-name="P240"><text:span text:style-name="T240_1">Ορκωτός<text:s/>Ελεγκτής<text:s/>Λογιστής<text:s/>ΑΜ<text:s/>ΣΟΕΛ<text:s/>[Ελεγκτή]</text:span></text:p>
      <text:p text:style-name="P241"><text:span text:style-name="T241_1">[Ελεγκτικό<text:s/>Γραφείο]<text:s/>[Διεύθυνση]</text:span></text:p>
      <text:p text:style-name="P242"><text:span text:style-name="T242_1">ΑΜ<text:s/>ΣΟΕΛ<text:s/>[Ελεγκτικό<text:s/>Γραφείο]</text:span></text:p>
      <text:p text:style-name="P243"><text:span text:style-name="T243_1">ΠΑΡΑΡΤΗΜΑ<text:s/>II</text:span></text:p>
      <text:p text:style-name="P244"><text:span text:style-name="T244_1">«Προσάρτημα<text:s/>Αναλυτικών<text:s/>Πληροφοριακών<text:s/>Στοιχείων»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45"><text:span text:style-name="T245_1">ΓΕΝΙΚΕΣ<text:s/>ΠΛΗΡΟΦΟΡΙΕΣ<text:s/>ΓΙΑ<text:s/>ΤΗΝ<text:s/>ΕΠΙΧΕΙΡΗΣΗ<text:s/>ΚΑΙ<text:s/>ΤΗΝ<text:s/>ΕΛΕΓΧΟΜΕΝΗ<text:s/>ΧΡΗΣΗ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46"><text:span text:style-name="T246_1">ΕΛΕΓΧΟΜΕΝΗ<text:s/>ΕΠΙΧΕΙΡΗΣΗ<text:s/>ΚΑΙ<text:s/>ΕΛΕΓΚΤΗΣ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247"/>
          </table:table-cell>
          <table:covered-table-cell/>
        </table:table-row>
        <table:table-row table:style-name="Row4">
          <table:table-cell table:style-name="Cell4">
            <text:p text:style-name="P248"><text:span text:style-name="T248_1">Ελεγκτικό<text:s/>Γραφείο:</text:span></text:p>
          </table:table-cell>
          <table:table-cell table:style-name="Cell5">
            <text:p text:style-name="P249"/>
          </table:table-cell>
        </table:table-row>
        <table:table-row table:style-name="Row5">
          <table:table-cell table:style-name="Cell6">
            <text:p text:style-name="P250"><text:span text:style-name="T250_1">ΑΦΜ<text:s/>Ελεγκτικού<text:s/>Γραφείου:</text:span></text:p>
          </table:table-cell>
          <table:table-cell table:style-name="Cell7">
            <text:p text:style-name="P251"/>
          </table:table-cell>
        </table:table-row>
        <table:table-row table:style-name="Row6">
          <table:table-cell table:style-name="Cell8">
            <text:p text:style-name="P252"><text:span text:style-name="T252_1">Αριθμός<text:s/>Μητρώου<text:s/>ΣΟΕΛ:</text:span></text:p>
          </table:table-cell>
          <table:table-cell table:style-name="Cell9">
            <text:p text:style-name="P253"/>
          </table:table-cell>
        </table:table-row>
        <table:table-row table:style-name="Row7">
          <table:table-cell table:style-name="Cell10">
            <text:p text:style-name="P254"><text:span text:style-name="T254_1">Νόμιμος<text:s/>Ελεγκτής:</text:span></text:p>
          </table:table-cell>
          <table:table-cell table:style-name="Cell11">
            <text:p text:style-name="P255"/>
          </table:table-cell>
        </table:table-row>
        <table:table-row table:style-name="Row8">
          <table:table-cell table:style-name="Cell12">
            <text:p text:style-name="P256"><text:span text:style-name="T256_1">Διεύθυνση<text:s/>ελεγκτικού<text:s/>γραφείου:</text:span></text:p>
          </table:table-cell>
          <table:table-cell table:style-name="Cell13">
            <text:p text:style-name="P257"/>
          </table:table-cell>
        </table:table-row>
        <table:table-row table:style-name="Row9">
          <table:table-cell table:style-name="Cell14">
            <text:p text:style-name="P258"><text:span text:style-name="T258_1">ΑΦΜ<text:s/>Νόμιμου<text:s/>Ελεγκτή:</text:span></text:p>
          </table:table-cell>
          <table:table-cell table:style-name="Cell15">
            <text:p text:style-name="P259"/>
          </table:table-cell>
        </table:table-row>
        <table:table-row table:style-name="Row10">
          <table:table-cell table:style-name="Cell16">
            <text:p text:style-name="P260"><text:span text:style-name="T260_1">Αριθμός<text:s/>Μητρώου<text:s/>ΣΟΕΛ:</text:span></text:p>
          </table:table-cell>
          <table:table-cell table:style-name="Cell17">
            <text:p text:style-name="P261"/>
          </table:table-cell>
        </table:table-row>
        <table:table-row table:style-name="Row11">
          <table:table-cell table:style-name="Cell18">
            <text:p text:style-name="P262"><text:span text:style-name="T262_1">Επωνυμία<text:s/>ελεγχόμενης<text:s/>επιχείρησης:</text:span></text:p>
          </table:table-cell>
          <table:table-cell table:style-name="Cell19">
            <text:p text:style-name="P263"/>
          </table:table-cell>
        </table:table-row>
        <table:table-row table:style-name="Row12">
          <table:table-cell table:style-name="Cell20">
            <text:p text:style-name="P264"><text:span text:style-name="T264_1">ΑΦΜ<text:s/>ελεγχόμενης<text:s/>επιχείρησης:</text:span></text:p>
          </table:table-cell>
          <table:table-cell table:style-name="Cell21">
            <text:p text:style-name="P265"/>
          </table:table-cell>
        </table:table-row>
        <table:table-row table:style-name="Row13">
          <table:table-cell table:style-name="Cell22">
            <text:p text:style-name="P266"><text:span text:style-name="T266_1">Ελεγχόμενη<text:s/>περίοδος:</text:span></text:p>
          </table:table-cell>
          <table:table-cell table:style-name="Cell23">
            <text:p text:style-name="P267"/>
          </table:table-cell>
        </table:table-row>
        <table:table-row table:style-name="Row14">
          <table:table-cell table:style-name="Cell24">
            <text:p text:style-name="P268"><text:span text:style-name="T268_1">Οικονομικό<text:s/>έτος:</text:span></text:p>
          </table:table-cell>
          <table:table-cell table:style-name="Cell25">
            <text:p text:style-name="P269"/>
          </table:table-cell>
        </table:table-row>
        <table:table-row table:style-name="Row15">
          <table:table-cell table:style-name="Cell26">
            <text:p text:style-name="P270"><text:span text:style-name="T270_1">Συμπέρασμα<text:s/>έκθεσης<text:s/>Φορολογικής<text:s/>Συμμόρφωσης:</text:span></text:p>
          </table:table-cell>
          <table:table-cell table:style-name="Cell27">
            <text:p text:style-name="P271"/>
          </table:table-cell>
        </table:table-row>
        <table:table-row table:style-name="Row16">
          <table:table-cell table:style-name="Cell28">
            <text:p text:style-name="P272"><text:span text:style-name="T272_1">Μη<text:s/>σημαντικές<text:s/>φορολογικές<text:s/>διαφορές<text:s/>για<text:s/>την<text:s/>Έκθεση<text:s/>Φορολογικής<text:s/>Συμμόρφωσης:</text:span></text:p>
          </table:table-cell>
          <table:table-cell table:style-name="Cell29">
            <text:p text:style-name="P273"/>
          </table:table-cell>
        </table:table-row>
        <table:table-row table:style-name="Row17">
          <table:table-cell table:style-name="Cell30">
            <text:p text:style-name="P274"><text:span text:style-name="T274_1">Υπάρχουν<text:s/>εκκρεμή<text:s/>ερωτήματα<text:s/>προς<text:s/>το<text:s/>Υπουργείο<text:s/>Οικονομικών;</text:span></text:p>
          </table:table-cell>
          <table:table-cell table:style-name="Cell31">
            <text:p text:style-name="P275"/>
          </table:table-cell>
        </table:table-row>
        <table:table-row table:style-name="Row18">
          <table:table-cell table:style-name="Cell32">
            <text:p text:style-name="P276"><text:span text:style-name="T276_1">Αμοιβή<text:s/>για<text:s/>το<text:s/>Φορολογικό<text:s/>Πιστοποιητικό:</text:span></text:p>
          </table:table-cell>
          <table:table-cell table:style-name="Cell33">
            <text:p text:style-name="P277"/>
          </table:table-cell>
        </table:table-row>
        <table:table-row table:style-name="Row19">
          <table:table-cell table:style-name="Cell34">
            <text:p text:style-name="P278"><text:span text:style-name="T278_1">Θέματα<text:s/>(prorata,<text:s/>διακανονισμού<text:s/>παγίων<text:s/>κλπ)<text:s/>που<text:s/>ενώ<text:s/>προέκυψαν<text:s/>κατά<text:s/>τον<text:s/>έλεγχο<text:s/>δεν<text:s/>έχουν<text:s/>ελεγχθεί<text:s/>λόγω<text:s/>της<text:s/>μη<text:s/>παρέλευσης<text:s/>του<text:s/>χρόνου<text:s/>για<text:s/>την<text:s/>υποχρέωση<text:s/>απόδοσης.</text:span></text:p>
          </table:table-cell>
          <table:table-cell table:style-name="Cell35">
            <text:p text:style-name="P279"/>
          </table:table-cell>
        </table:table-row>
        <table:table-row table:style-name="Row20">
          <table:table-cell table:style-name="Cell36" table:number-columns-spanned="2">
            <text:p text:style-name="P280"><text:span text:style-name="T280_1">ΓΕΝΙΚΕΣ<text:s/>ΠΛΗΡΟΦΟΡΙΕΣ<text:s/>ΓΙΑ<text:s/>ΤΗΝ<text:s/>ΕΠΙΧΕΙΡΗΣΗ</text:span></text:p>
          </table:table-cell>
          <table:covered-table-cell/>
        </table:table-row>
        <table:table-row table:style-name="Row21">
          <table:table-cell table:style-name="Cell37" table:number-columns-spanned="2">
            <text:p text:style-name="P281"/>
          </table:table-cell>
          <table:covered-table-cell/>
        </table:table-row>
        <table:table-row table:style-name="Row22">
          <table:table-cell table:style-name="Cell38">
            <text:p text:style-name="P282"><text:span text:style-name="T282_1">Νομική<text:s/>Μορφή:</text:span></text:p>
          </table:table-cell>
          <table:table-cell table:style-name="Cell39">
            <text:p text:style-name="P283"/>
          </table:table-cell>
        </table:table-row>
        <table:table-row table:style-name="Row23">
          <table:table-cell table:style-name="Cell40">
            <text:p text:style-name="P284"><text:span text:style-name="T284_1">Έτος<text:s/>ίδρυσης:</text:span></text:p>
          </table:table-cell>
          <table:table-cell table:style-name="Cell41">
            <text:p text:style-name="P285"/>
          </table:table-cell>
        </table:table-row>
        <table:table-row table:style-name="Row24">
          <table:table-cell table:style-name="Cell42">
            <text:p text:style-name="P286"><text:span text:style-name="T286_1">Αριθμός<text:s/>Μητρώου<text:s/>Εμπορικών<text:s/>Εταιρειών:</text:span></text:p>
          </table:table-cell>
          <table:table-cell table:style-name="Cell43">
            <text:p text:style-name="P287"/>
          </table:table-cell>
        </table:table-row>
        <table:table-row table:style-name="Row25">
          <table:table-cell table:style-name="Cell44">
            <text:p text:style-name="P288"><text:span text:style-name="T288_1">Έδρα<text:s/>(Πόλη):</text:span></text:p>
          </table:table-cell>
          <table:table-cell table:style-name="Cell45">
            <text:p text:style-name="P289"/>
          </table:table-cell>
        </table:table-row>
        <table:table-row table:style-name="Row26">
          <table:table-cell table:style-name="Cell46">
            <text:p text:style-name="P290"><text:span text:style-name="T290_1">Διεύθυνση<text:s/>Έδρας:</text:span></text:p>
          </table:table-cell>
          <table:table-cell table:style-name="Cell47">
            <text:p text:style-name="P291"/>
          </table:table-cell>
        </table:table-row>
        <table:table-row table:style-name="Row27">
          <table:table-cell table:style-name="Cell48">
            <text:p text:style-name="P292"><text:span text:style-name="T292_1">Βασική<text:s/>δραστηριότητα:</text:span></text:p>
          </table:table-cell>
          <table:table-cell table:style-name="Cell49">
            <text:p text:style-name="P293"/>
          </table:table-cell>
        </table:table-row>
        <table:table-row table:style-name="Row28">
          <table:table-cell table:style-name="Cell50">
            <text:p text:style-name="P294"><text:span text:style-name="T294_1">Εγκαταστάσεις<text:s/>και<text:s/>υποκαταστήματα<text:s/>εκτός<text:s/>της<text:s/>έδρας:</text:span></text:p>
          </table:table-cell>
          <table:table-cell table:style-name="Cell51">
            <text:p text:style-name="P295"/>
          </table:table-cell>
        </table:table-row>
        <table:table-row table:style-name="Row29">
          <table:table-cell table:style-name="Cell52">
            <text:p text:style-name="P296"><text:span text:style-name="T296_1">Κ.Α.Δ.:</text:span></text:p>
          </table:table-cell>
          <table:table-cell table:style-name="Cell53">
            <text:p text:style-name="P297"/>
          </table:table-cell>
        </table:table-row>
        <table:table-row table:style-name="Row30">
          <table:table-cell table:style-name="Cell54">
            <text:p text:style-name="P298"><text:span text:style-name="T298_1">Αντικείμενο<text:s/>εργασιών:</text:span></text:p>
          </table:table-cell>
          <table:table-cell table:style-name="Cell55">
            <text:p text:style-name="P299"/>
          </table:table-cell>
        </table:table-row>
        <table:table-row table:style-name="Row31">
          <table:table-cell table:style-name="Cell56" table:number-columns-spanned="2">
            <text:p text:style-name="P300"/>
          </table:table-cell>
          <table:covered-table-cell/>
        </table:table-row>
        <table:table-row table:style-name="Row32">
          <table:table-cell table:style-name="Cell57">
            <text:p text:style-name="P301"><text:span text:style-name="T301_1">Ανήκει<text:s/>σε<text:s/>Όμιλο;</text:span></text:p>
          </table:table-cell>
          <table:table-cell table:style-name="Cell58">
            <text:p text:style-name="P302"/>
          </table:table-cell>
        </table:table-row>
        <table:table-row table:style-name="Row33">
          <table:table-cell table:style-name="Cell59">
            <text:p text:style-name="P303"><text:span text:style-name="T303_1">Επωνυμία<text:s/>Μητρικής:</text:span></text:p>
          </table:table-cell>
          <table:table-cell table:style-name="Cell60">
            <text:p text:style-name="P304"/>
          </table:table-cell>
        </table:table-row>
        <table:table-row table:style-name="Row34">
          <table:table-cell table:style-name="Cell61">
            <text:p text:style-name="P305"><text:span text:style-name="T305_1">Χώρα<text:s/>Έδρας<text:s/>Μητρικής:</text:span></text:p>
          </table:table-cell>
          <table:table-cell table:style-name="Cell62">
            <text:p text:style-name="P306"/>
          </table:table-cell>
        </table:table-row>
        <table:table-row table:style-name="Row35">
          <table:table-cell table:style-name="Cell63">
            <text:p text:style-name="P307"><text:span text:style-name="T307_1">Ο<text:s/>Όμιλος<text:s/>περιλαμβάνει<text:s/>και<text:s/>εταιρείες<text:s/>στο<text:s/>εξωτερικό;</text:span></text:p>
          </table:table-cell>
          <table:table-cell table:style-name="Cell64">
            <text:p text:style-name="P308"/>
          </table:table-cell>
        </table:table-row>
        <table:table-row table:style-name="Row36">
          <table:table-cell table:style-name="Cell65">
            <text:p text:style-name="P309"><text:span text:style-name="T309_1">Συναλλαγές<text:s/>με<text:s/>εταιρείες<text:s/>του<text:s/>ομίλου<text:s/>στο<text:s/>εξωτερικό:</text:span></text:p>
          </table:table-cell>
          <table:table-cell table:style-name="Cell66">
            <text:p text:style-name="P310"/>
          </table:table-cell>
        </table:table-row>
        <table:table-row table:style-name="Row37">
          <table:table-cell table:style-name="Cell67">
            <text:p text:style-name="P311"><text:span text:style-name="T311_1">Είναι<text:s/>εισηγμένη;</text:span></text:p>
          </table:table-cell>
          <table:table-cell table:style-name="Cell68">
            <text:p text:style-name="P312"/>
          </table:table-cell>
        </table:table-row>
      </table:table>
      <text:p text:style-name="P313"/>
      <table:table table:style-name="Table2">
        <table:table-column table:style-name="Column3"/>
        <table:table-column table:style-name="Column4"/>
        <table:table-column table:style-name="Column5"/>
        <table:table-row table:style-name="Row38">
          <table:table-cell table:style-name="Cell69" table:number-columns-spanned="3">
            <text:p text:style-name="P314"><text:span text:style-name="T314_1">ΠΟΣΟΤΙΚΑ<text:s/>ΔΕΔΟΜΕΝΑ<text:s/>ΕΛΕΓΧΟΜΕΝΗΣ<text:s/>ΚΑΙ<text:s/>ΣΥΓΚΡΙΣΙΜΗΣ<text:s/>ΠΕΡΙΟΔΟΥ</text:span></text:p>
          </table:table-cell>
          <table:covered-table-cell/>
          <table:covered-table-cell/>
        </table:table-row>
        <table:table-row table:style-name="Row39">
          <table:table-cell table:style-name="Cell70" table:number-columns-spanned="3">
            <text:p text:style-name="P315"/>
          </table:table-cell>
          <table:covered-table-cell/>
          <table:covered-table-cell/>
        </table:table-row>
        <table:table-row table:style-name="Row40">
          <table:table-cell table:style-name="Cell71">
            <text:p text:style-name="P316"><text:span text:style-name="T316_1">Ελεγχόμενη<text:s/>Περίοδος</text:span></text:p>
          </table:table-cell>
          <table:table-cell table:style-name="Cell72">
            <text:p text:style-name="P317"><text:span text:style-name="T317_1">Ποσοτικό<text:s/>στοιχείο</text:span></text:p>
          </table:table-cell>
          <table:table-cell table:style-name="Cell73">
            <text:p text:style-name="P318"><text:span text:style-name="T318_1">Συγκρίσιμη<text:s/>περίοδος</text:span></text:p>
          </table:table-cell>
        </table:table-row>
        <table:table-row table:style-name="Row41">
          <table:table-cell table:style-name="Cell74">
            <text:p text:style-name="P319"/>
          </table:table-cell>
          <table:table-cell table:style-name="Cell75">
            <text:p text:style-name="P320"><text:span text:style-name="T320_1">Από<text:s/>δημοσιευμένο<text:s/>Ισολογισμό</text:span></text:p>
          </table:table-cell>
          <table:table-cell table:style-name="Cell76">
            <text:p text:style-name="P321"/>
          </table:table-cell>
        </table:table-row>
        <table:table-row table:style-name="Row42">
          <table:table-cell table:style-name="Cell77">
            <text:p text:style-name="P322"/>
          </table:table-cell>
          <table:table-cell table:style-name="Cell78">
            <text:p text:style-name="P323"><text:span text:style-name="T323_1">Συνολικό<text:s/>Ενεργητικό</text:span></text:p>
          </table:table-cell>
          <table:table-cell table:style-name="Cell79">
            <text:p text:style-name="P324"/>
          </table:table-cell>
        </table:table-row>
        <table:table-row table:style-name="Row43">
          <table:table-cell table:style-name="Cell80">
            <text:p text:style-name="P325"/>
          </table:table-cell>
          <table:table-cell table:style-name="Cell81">
            <text:p text:style-name="P326"><text:span text:style-name="T326_1">Ενσώματα<text:s/>πάγια</text:span></text:p>
          </table:table-cell>
          <table:table-cell table:style-name="Cell82">
            <text:p text:style-name="P327"/>
          </table:table-cell>
        </table:table-row>
        <table:table-row table:style-name="Row44">
          <table:table-cell table:style-name="Cell83">
            <text:p text:style-name="P328"/>
          </table:table-cell>
          <table:table-cell table:style-name="Cell84">
            <text:p text:style-name="P329"><text:span text:style-name="T329_1">Συμμετοχές</text:span></text:p>
          </table:table-cell>
          <table:table-cell table:style-name="Cell85">
            <text:p text:style-name="P330"/>
          </table:table-cell>
        </table:table-row>
        <table:table-row table:style-name="Row45">
          <table:table-cell table:style-name="Cell86">
            <text:p text:style-name="P331"/>
          </table:table-cell>
          <table:table-cell table:style-name="Cell87">
            <text:p text:style-name="P332"><text:span text:style-name="T332_1">Αποθέματα</text:span></text:p>
          </table:table-cell>
          <table:table-cell table:style-name="Cell88">
            <text:p text:style-name="P333"/>
          </table:table-cell>
        </table:table-row>
        <table:table-row table:style-name="Row46">
          <table:table-cell table:style-name="Cell89">
            <text:p text:style-name="P334"/>
          </table:table-cell>
          <table:table-cell table:style-name="Cell90">
            <text:p text:style-name="P335"><text:span text:style-name="T335_1">Εμπορικές<text:s/>απαιτήσεις</text:span></text:p>
          </table:table-cell>
          <table:table-cell table:style-name="Cell91">
            <text:p text:style-name="P336"/>
          </table:table-cell>
        </table:table-row>
        <table:table-row table:style-name="Row47">
          <table:table-cell table:style-name="Cell92">
            <text:p text:style-name="P337"><text:span text:style-name="T337_1">0</text:span></text:p>
          </table:table-cell>
          <table:table-cell table:style-name="Cell93">
            <text:p text:style-name="P338"><text:span text:style-name="T338_1">Λοιπό<text:s/>ενεργητικό</text:span></text:p>
          </table:table-cell>
          <table:table-cell table:style-name="Cell94">
            <text:p text:style-name="P339"><text:span text:style-name="T339_1">0</text:span></text:p>
          </table:table-cell>
        </table:table-row>
        <table:table-row table:style-name="Row48">
          <table:table-cell table:style-name="Cell95">
            <text:p text:style-name="P340"/>
          </table:table-cell>
          <table:table-cell table:style-name="Cell96">
            <text:p text:style-name="P341"><text:span text:style-name="T341_1">Καθαρή<text:s/>Θέση</text:span></text:p>
          </table:table-cell>
          <table:table-cell table:style-name="Cell97">
            <text:p text:style-name="P342"/>
          </table:table-cell>
        </table:table-row>
        <table:table-row table:style-name="Row49">
          <table:table-cell table:style-name="Cell98">
            <text:p text:style-name="P343"/>
          </table:table-cell>
          <table:table-cell table:style-name="Cell99">
            <text:p text:style-name="P344"><text:span text:style-name="T344_1">Δάνεια</text:span></text:p>
          </table:table-cell>
          <table:table-cell table:style-name="Cell100">
            <text:p text:style-name="P345"/>
          </table:table-cell>
        </table:table-row>
        <table:table-row table:style-name="Row50">
          <table:table-cell table:style-name="Cell101">
            <text:p text:style-name="P346"/>
          </table:table-cell>
          <table:table-cell table:style-name="Cell102">
            <text:p text:style-name="P347"><text:span text:style-name="T347_1">Υποχρεώσεις<text:s/>στο<text:s/>Δημόσιο<text:s/>και<text:s/>τα<text:s/>ασφαλιστικά<text:s/>ταμεία</text:span></text:p>
          </table:table-cell>
          <table:table-cell table:style-name="Cell103">
            <text:p text:style-name="P348"/>
          </table:table-cell>
        </table:table-row>
        <table:table-row table:style-name="Row51">
          <table:table-cell table:style-name="Cell104">
            <text:p text:style-name="P349"><text:span text:style-name="T349_1">0</text:span></text:p>
          </table:table-cell>
          <table:table-cell table:style-name="Cell105">
            <text:p text:style-name="P350"><text:span text:style-name="T350_1">Λοιποί<text:s/>λογαριασμοί<text:s/>παθητικού</text:span></text:p>
          </table:table-cell>
          <table:table-cell table:style-name="Cell106">
            <text:p text:style-name="P351"><text:span text:style-name="T351_1">0</text:span></text:p>
          </table:table-cell>
        </table:table-row>
        <table:table-row table:style-name="Row52">
          <table:table-cell table:style-name="Cell107">
            <text:p text:style-name="P352"/>
          </table:table-cell>
          <table:table-cell table:style-name="Cell108">
            <text:p text:style-name="P353"><text:span text:style-name="T353_1">Από<text:s/>Κατάσταση<text:s/>Γενικής<text:s/>Εκμετάλλευσης</text:span></text:p>
          </table:table-cell>
          <table:table-cell table:style-name="Cell109">
            <text:p text:style-name="P354"/>
          </table:table-cell>
        </table:table-row>
        <table:table-row table:style-name="Row53">
          <table:table-cell table:style-name="Cell110">
            <text:p text:style-name="P355"/>
          </table:table-cell>
          <table:table-cell table:style-name="Cell111">
            <text:p text:style-name="P356"><text:span text:style-name="T356_1">Σύνολο<text:s/>εσόδων</text:span></text:p>
          </table:table-cell>
          <table:table-cell table:style-name="Cell112">
            <text:p text:style-name="P357"/>
          </table:table-cell>
        </table:table-row>
        <table:table-row table:style-name="Row54">
          <table:table-cell table:style-name="Cell113">
            <text:p text:style-name="P358"/>
          </table:table-cell>
          <table:table-cell table:style-name="Cell114">
            <text:p text:style-name="P359"><text:span text:style-name="T359_1">Κόστος<text:s/>αποθεμάτων</text:span></text:p>
          </table:table-cell>
          <table:table-cell table:style-name="Cell115">
            <text:p text:style-name="P360"/>
          </table:table-cell>
        </table:table-row>
        <table:table-row table:style-name="Row55">
          <table:table-cell table:style-name="Cell116">
            <text:p text:style-name="P361"/>
          </table:table-cell>
          <table:table-cell table:style-name="Cell117">
            <text:p text:style-name="P362"><text:span text:style-name="T362_1">Αμοιβές<text:s/>και<text:s/>έξοδα<text:s/>προσωπικού</text:span></text:p>
          </table:table-cell>
          <table:table-cell table:style-name="Cell118">
            <text:p text:style-name="P363"/>
          </table:table-cell>
        </table:table-row>
        <table:table-row table:style-name="Row56">
          <table:table-cell table:style-name="Cell119">
            <text:p text:style-name="P364"/>
          </table:table-cell>
          <table:table-cell table:style-name="Cell120">
            <text:p text:style-name="P365"><text:span text:style-name="T365_1">Αμοιβές<text:s/>και<text:s/>έξοδα<text:s/>τρίτων</text:span></text:p>
          </table:table-cell>
          <table:table-cell table:style-name="Cell121">
            <text:p text:style-name="P366"/>
          </table:table-cell>
        </table:table-row>
        <table:table-row table:style-name="Row57">
          <table:table-cell table:style-name="Cell122">
            <text:p text:style-name="P367"/>
          </table:table-cell>
          <table:table-cell table:style-name="Cell123">
            <text:p text:style-name="P368"><text:span text:style-name="T368_1">Τόκοι<text:s/>και<text:s/>συναφή<text:s/>έξοδα</text:span></text:p>
          </table:table-cell>
          <table:table-cell table:style-name="Cell124">
            <text:p text:style-name="P369"/>
          </table:table-cell>
        </table:table-row>
        <table:table-row table:style-name="Row58">
          <table:table-cell table:style-name="Cell125">
            <text:p text:style-name="P370"/>
          </table:table-cell>
          <table:table-cell table:style-name="Cell126">
            <text:p text:style-name="P371"><text:span text:style-name="T371_1">Λοιπά<text:s/>έξοδα<text:s/>και<text:s/>κόστη</text:span></text:p>
          </table:table-cell>
          <table:table-cell table:style-name="Cell127">
            <text:p text:style-name="P372"/>
          </table:table-cell>
        </table:table-row>
        <table:table-row table:style-name="Row59">
          <table:table-cell table:style-name="Cell128">
            <text:p text:style-name="P373"><text:span text:style-name="T373_1">0</text:span></text:p>
          </table:table-cell>
          <table:table-cell table:style-name="Cell129">
            <text:p text:style-name="P374"><text:span text:style-name="T374_1">Αποτέλεσμα<text:s/>Εκμετάλλευσης</text:span></text:p>
          </table:table-cell>
          <table:table-cell table:style-name="Cell130">
            <text:p text:style-name="P375"><text:span text:style-name="T375_1">0</text:span></text:p>
          </table:table-cell>
        </table:table-row>
        <table:table-row table:style-name="Row60">
          <table:table-cell table:style-name="Cell131">
            <text:p text:style-name="P376"/>
          </table:table-cell>
          <table:table-cell table:style-name="Cell132">
            <text:p text:style-name="P377"><text:span text:style-name="T377_1">Προσωπικό</text:span></text:p>
          </table:table-cell>
          <table:table-cell table:style-name="Cell133">
            <text:p text:style-name="P378"/>
          </table:table-cell>
        </table:table-row>
        <table:table-row table:style-name="Row61">
          <table:table-cell table:style-name="Cell134">
            <text:p text:style-name="P379"/>
          </table:table-cell>
          <table:table-cell table:style-name="Cell135">
            <text:p text:style-name="P380"><text:span text:style-name="T380_1">Αριθμός<text:s/>προσωπικού<text:s/>στον<text:s/>1ο<text:s/>μήνα<text:s/>της<text:s/>περιόδου</text:span></text:p>
          </table:table-cell>
          <table:table-cell table:style-name="Cell136">
            <text:p text:style-name="P381"/>
          </table:table-cell>
        </table:table-row>
        <table:table-row table:style-name="Row62">
          <table:table-cell table:style-name="Cell137">
            <text:p text:style-name="P382"/>
          </table:table-cell>
          <table:table-cell table:style-name="Cell138">
            <text:p text:style-name="P383"><text:span text:style-name="T383_1">Αριθμός<text:s/>προσωπικού<text:s/>στον<text:s/>τελευταίο<text:s/>μήνα<text:s/>της<text:s/>περιόδου</text:span></text:p>
          </table:table-cell>
          <table:table-cell table:style-name="Cell139">
            <text:p text:style-name="P384"/>
          </table:table-cell>
        </table:table-row>
        <table:table-row table:style-name="Row63">
          <table:table-cell table:style-name="Cell140">
            <text:p text:style-name="P385"/>
          </table:table-cell>
          <table:table-cell table:style-name="Cell141">
            <text:p text:style-name="P386"><text:span text:style-name="T386_1">Μέσος<text:s/>αριθμός<text:s/>προσωπικού<text:s/>στην<text:s/>ελεγχόμενη<text:s/>περίοδο</text:span></text:p>
          </table:table-cell>
          <table:table-cell table:style-name="Cell142">
            <text:p text:style-name="P387"/>
          </table:table-cell>
        </table:table-row>
        <table:table-row table:style-name="Row64">
          <table:table-cell table:style-name="Cell143">
            <text:p text:style-name="P388"/>
          </table:table-cell>
          <table:table-cell table:style-name="Cell144">
            <text:p text:style-name="P389"><text:span text:style-name="T389_1">Από<text:s/>φορολογικές<text:s/>δηλώσεις</text:span></text:p>
          </table:table-cell>
          <table:table-cell table:style-name="Cell145">
            <text:p text:style-name="P390"/>
          </table:table-cell>
        </table:table-row>
        <table:table-row table:style-name="Row65">
          <table:table-cell table:style-name="Cell146">
            <text:p text:style-name="P391"/>
          </table:table-cell>
          <table:table-cell table:style-name="Cell147">
            <text:p text:style-name="P392"><text:span text:style-name="T392_1">Φόρος<text:s/>εισοδήματος<text:s/>που<text:s/>δηλώθηκε</text:span></text:p>
          </table:table-cell>
          <table:table-cell table:style-name="Cell148">
            <text:p text:style-name="P393"/>
          </table:table-cell>
        </table:table-row>
        <table:table-row table:style-name="Row66">
          <table:table-cell table:style-name="Cell149">
            <text:p text:style-name="P394"/>
          </table:table-cell>
          <table:table-cell table:style-name="Cell150">
            <text:p text:style-name="P395"><text:span text:style-name="T395_1">Καθαρό<text:s/>ποσό<text:s/>Φ.Π.Α.<text:s/>που<text:s/>δηλώθηκε<text:s/>για<text:s/>καταβολή</text:span></text:p>
          </table:table-cell>
          <table:table-cell table:style-name="Cell151">
            <text:p text:style-name="P396"/>
          </table:table-cell>
        </table:table-row>
        <table:table-row table:style-name="Row67">
          <table:table-cell table:style-name="Cell152">
            <text:p text:style-name="P397"/>
          </table:table-cell>
          <table:table-cell table:style-name="Cell153">
            <text:p text:style-name="P398"><text:span text:style-name="T398_1">Φόροι<text:s/>ακινήτων<text:s/>που<text:s/>δηλώθηκαν</text:span></text:p>
          </table:table-cell>
          <table:table-cell table:style-name="Cell154">
            <text:p text:style-name="P399"/>
          </table:table-cell>
        </table:table-row>
        <table:table-row table:style-name="Row68">
          <table:table-cell table:style-name="Cell155">
            <text:p text:style-name="P400"/>
          </table:table-cell>
          <table:table-cell table:style-name="Cell156">
            <text:p text:style-name="P401"><text:span text:style-name="T401_1">Τέλη<text:s/>χαρτοσήμου<text:s/>που<text:s/>δηλώθηκαν</text:span></text:p>
          </table:table-cell>
          <table:table-cell table:style-name="Cell157">
            <text:p text:style-name="P402"/>
          </table:table-cell>
        </table:table-row>
        <table:table-row table:style-name="Row69">
          <table:table-cell table:style-name="Cell158">
            <text:p text:style-name="P403"/>
          </table:table-cell>
          <table:table-cell table:style-name="Cell159">
            <text:p text:style-name="P404"><text:span text:style-name="T404_1">Παρακρατούμενοι<text:s/>φόροι<text:s/>που<text:s/>δηλώθηκαν</text:span></text:p>
          </table:table-cell>
          <table:table-cell table:style-name="Cell160">
            <text:p text:style-name="P405"/>
          </table:table-cell>
        </table:table-row>
        <table:table-row table:style-name="Row70">
          <table:table-cell table:style-name="Cell161">
            <text:p text:style-name="P406"/>
          </table:table-cell>
          <table:table-cell table:style-name="Cell162">
            <text:p text:style-name="P407"><text:span text:style-name="T407_1">Λοιποί<text:s/>φόροι<text:s/>που<text:s/>δηλώθηκαν</text:span></text:p>
          </table:table-cell>
          <table:table-cell table:style-name="Cell163">
            <text:p text:style-name="P408"/>
          </table:table-cell>
        </table:table-row>
      </table:table>
      <text:p text:style-name="P409"><text:span text:style-name="T409_1">ΕΠΙΛΟΓΕΣ<text:s/>ΛΙΣΤΑΣ<text:s/>-<text:s/>ΠΡΟΤΥΠΕΣ<text:s/>ΑΠΑΝΤΗΣΕΙΣ</text:span></text:p>
      <text:p text:style-name="P410"><text:span text:style-name="T410_1">Συμπέρασμα<text:s/>έκθεσης<text:s/>Φορολογικής<text:s/>Συμμόρφωσης</text:span></text:p>
      <text:p text:style-name="P411"><text:span text:style-name="T411_1">Συμπέρασμα<text:s/>χωρίς<text:s/>επιφύλαξη</text:span></text:p>
      <text:p text:style-name="P412"><text:span text:style-name="T412_1">Συμπέρασμα<text:s/>χωρίς<text:s/>επιφύλαξη<text:s/>με<text:s/>θέμα/τα<text:s/>έμφασης<text:s/>Συμπέρασμα<text:s/>με<text:s/>επιφύλαξη</text:span></text:p>
      <text:p text:style-name="P413"><text:span text:style-name="T413_1">Συμπέρασμα<text:s/>με<text:s/>επιφύλαξη<text:s/>και<text:s/>θέμα/τα<text:s/>έμφασης</text:span></text:p>
      <text:p text:style-name="P414"><text:span text:style-name="T414_1">Αδυναμία<text:s/>Έκφρασης<text:s/>Συμπεράσματος</text:span></text:p>
      <text:p text:style-name="P415"><text:span text:style-name="T415_1">Αρνητικό<text:s/>Συμπέρασμα</text:span></text:p>
      <text:p text:style-name="P416"><text:span text:style-name="T416_1">Μη<text:s/>σημαντικές<text:s/>φορολογικές<text:s/>διαφορές<text:s/>για<text:s/>την<text:s/>έκθεση<text:s/>φορολογικής<text:s/>συμμόρφωσης</text:span></text:p>
      <text:p text:style-name="P417"><text:span text:style-name="T417_1">Ναι</text:span></text:p>
      <text:p text:style-name="P418"><text:span text:style-name="T418_1">Όχι</text:span></text:p>
      <text:p text:style-name="P419"><text:span text:style-name="T419_1">Υπάρχουν<text:s/>εκκρεμή<text:s/>ερωτήματα<text:s/>προς<text:s/>το<text:s/>Υπουργείο<text:s/>Οικονομικών;</text:span></text:p>
      <text:p text:style-name="P420"><text:span text:style-name="T420_1">Ναι</text:span></text:p>
      <text:p text:style-name="P421"><text:span text:style-name="T421_1">Όχι</text:span></text:p>
      <text:p text:style-name="P422"><text:span text:style-name="T422_1">Υπάρχουν<text:s/>θέματα<text:s/>(prorata,<text:s/>διακανονισμού<text:s/>παγίων<text:s/>κλπ)<text:s/>που<text:s/>ενώ<text:s/>προέκυψαν<text:s/>κατά<text:s/>τον<text:s/>έλεγχο<text:s/>δεν<text:s/>έχουν<text:s/>ελεγχθεί<text:s/>λόγω<text:s/>μη<text:s/>παρέλευσης<text:s/>του<text:s/>χρόνου<text:s/>για<text:s/>την<text:s/>υποχρέωση<text:s/>απόδοσης;</text:span></text:p>
      <text:p text:style-name="P423"><text:span text:style-name="T423_1">Ναι</text:span></text:p>
      <text:p text:style-name="P424"><text:span text:style-name="T424_1">Όχι</text:span></text:p>
      <text:p text:style-name="P425"><text:span text:style-name="T425_1">Νομική<text:s/>Μορφή</text:span></text:p>
      <text:p text:style-name="P426"><text:span text:style-name="T426_1">Ανώνυμη<text:s/>Εταιρεία</text:span></text:p>
      <text:p text:style-name="P427"><text:span text:style-name="T427_1">Εταιρεία<text:s/>Περιορισμένης<text:s/>Ευθύνης</text:span></text:p>
      <text:p text:style-name="P428"><text:span text:style-name="T428_1">Υποκατάστημα<text:s/>αλλοδαπής<text:s/>επιχείρησης</text:span></text:p>
      <text:p text:style-name="P429"><text:span text:style-name="T429_1">Βασική<text:s/>δραστηριότητα</text:span></text:p>
      <text:p text:style-name="P430"><text:span text:style-name="T430_1">Πρωτογενής<text:s/>Παραγωγή</text:span></text:p>
      <text:p text:style-name="P431"><text:span text:style-name="T431_1">Εμπόριο</text:span></text:p>
      <text:p text:style-name="P432"><text:span text:style-name="T432_1">Μεταποίηση</text:span></text:p>
      <text:p text:style-name="P433"><text:span text:style-name="T433_1">Υπηρεσίες</text:span></text:p>
      <text:p text:style-name="P434"><text:span text:style-name="T434_1">Εγκαταστάσεις<text:s/>και<text:s/>υποκαταστήματα<text:s/>εκτός<text:s/>της<text:s/>έδρας</text:span></text:p>
      <text:p text:style-name="P435"><text:span text:style-name="T435_1">Δεν<text:s/>υπάρχουν</text:span></text:p>
      <text:p text:style-name="P436"><text:span text:style-name="T436_1">Υπάρχουν<text:s/>σε<text:s/>περιορισμένη<text:s/>έκταση</text:span></text:p>
      <text:p text:style-name="P437"><text:span text:style-name="T437_1">Υπάρχουν<text:s/>σε<text:s/>μεγάλη<text:s/>έκταση</text:span></text:p>
      <text:p text:style-name="P438"><text:span text:style-name="T438_1">Ανήκει<text:s/>σε<text:s/>Όμιλο;</text:span></text:p>
      <text:p text:style-name="P439"><text:span text:style-name="T439_1">Δεν<text:s/>ανήκει<text:s/>σε<text:s/>Όμιλο</text:span></text:p>
      <text:p text:style-name="P440"><text:span text:style-name="T440_1">Ανήκει<text:s/>και<text:s/>είναι<text:s/>μητρική<text:s/>εταιρεία</text:span></text:p>
      <text:p text:style-name="P441"><text:span text:style-name="T441_1">Ανήκει<text:s/>και<text:s/>είναι<text:s/>θυγατρική<text:s/>μητρικής<text:s/>με<text:s/>έδρα<text:s/>την<text:s/>Ελλάδα</text:span></text:p>
      <text:p text:style-name="P442"><text:span text:style-name="T442_1">Ανήκει<text:s/>και<text:s/>είναι<text:s/>θυγατρική<text:s/>μητρικής<text:s/>με<text:s/>έδρα<text:s/>στο<text:s/>εξωτερικό</text:span></text:p>
      <text:p text:style-name="P443"><text:span text:style-name="T443_1">Συναλλαγές<text:s/>με<text:s/>εταιρείες<text:s/>του<text:s/>ομίλου<text:s/>στο<text:s/>εξωτερικό</text:span></text:p>
      <text:p text:style-name="P444"><text:span text:style-name="T444_1">Ναι</text:span></text:p>
      <text:p text:style-name="P445"><text:span text:style-name="T445_1">Όχι</text:span></text:p>
      <text:p text:style-name="P446"><text:span text:style-name="T446_1">Είναι<text:s/>εισηγμένη;</text:span></text:p>
      <text:p text:style-name="P447"><text:span text:style-name="T447_1">Η<text:s/>εταιρεία<text:s/>δεν<text:s/>είναι<text:s/>εισηγμένη<text:s/>σε<text:s/>χρηματιστήριο</text:span></text:p>
      <text:p text:style-name="P448"><text:span text:style-name="T448_1">Η<text:s/>εταιρεία<text:s/>είναι<text:s/>εισηγμένη<text:s/>στο<text:s/>Χρηματιστήριο<text:s/>Αθηνών</text:span></text:p>
      <table:table table:style-name="Table3">
        <table:table-column table:style-name="Column6"/>
        <table:table-column table:style-name="Column7"/>
        <table:table-row table:style-name="Row71">
          <table:table-cell table:style-name="Cell164" table:number-columns-spanned="2">
            <text:p text:style-name="P449"><text:span text:style-name="T449_1">ΑΝΤΙΚΕΙΜΕΝΑ<text:s/>ΕΛΕΓΧΟΥ</text:span></text:p>
          </table:table-cell>
          <table:covered-table-cell/>
        </table:table-row>
        <table:table-row table:style-name="Row72">
          <table:table-cell table:style-name="Cell165" table:number-columns-spanned="2">
            <text:p text:style-name="P450"/>
          </table:table-cell>
          <table:covered-table-cell/>
        </table:table-row>
        <table:table-row table:style-name="Row73">
          <table:table-cell table:style-name="Cell166" table:number-columns-spanned="2">
            <text:p text:style-name="P451"><text:span text:style-name="T451_1">ΦΟΡΟΛΟΓΙΚΑ<text:s/>ΑΝΤΙΚΕΙΜΕΝΑ<text:s/>ΠΟΥ<text:s/>ΕΛΕΓΧΘΗΚΑΝ</text:span></text:p>
          </table:table-cell>
          <table:covered-table-cell/>
        </table:table-row>
        <table:table-row table:style-name="Row74">
          <table:table-cell table:style-name="Cell167">
            <text:p text:style-name="P452"/>
          </table:table-cell>
          <table:table-cell table:style-name="Cell168">
            <text:p text:style-name="P453"><text:span text:style-name="T453_1">Φορολογία<text:s/>Εισοδήματος</text:span></text:p>
          </table:table-cell>
        </table:table-row>
        <table:table-row table:style-name="Row75">
          <table:table-cell table:style-name="Cell169">
            <text:p text:style-name="P454"/>
          </table:table-cell>
          <table:table-cell table:style-name="Cell170">
            <text:p text:style-name="P455"><text:span text:style-name="T455_1">Φόρος<text:s/>Προστιθέμενης<text:s/>Αξίας<text:s/>(Φ.Π.Α.)</text:span></text:p>
          </table:table-cell>
        </table:table-row>
        <table:table-row table:style-name="Row76">
          <table:table-cell table:style-name="Cell171">
            <text:p text:style-name="P456"/>
          </table:table-cell>
          <table:table-cell table:style-name="Cell172">
            <text:p text:style-name="P457"><text:span text:style-name="T457_1">Κώδικας<text:s/>Φορολογικής<text:s/>Απεικόνισης<text:s/>Συναλλαγών<text:s/>(Κ.Φ.Α.Σ.)</text:span></text:p>
          </table:table-cell>
        </table:table-row>
        <table:table-row table:style-name="Row77">
          <table:table-cell table:style-name="Cell173">
            <text:p text:style-name="P458"/>
          </table:table-cell>
          <table:table-cell table:style-name="Cell174">
            <text:p text:style-name="P459"><text:span text:style-name="T459_1">Φορολογία<text:s/>Ακινήτων</text:span></text:p>
          </table:table-cell>
        </table:table-row>
        <table:table-row table:style-name="Row78">
          <table:table-cell table:style-name="Cell175">
            <text:p text:style-name="P460"/>
          </table:table-cell>
          <table:table-cell table:style-name="Cell176">
            <text:p text:style-name="P461"><text:span text:style-name="T461_1">Τέλη<text:s/>χαρτοσήμου<text:s/>και<text:s/>Φόρος<text:s/>Συγκέντρωσης<text:s/>Κεφαλαίου</text:span></text:p>
          </table:table-cell>
        </table:table-row>
        <table:table-row table:style-name="Row79">
          <table:table-cell table:style-name="Cell177">
            <text:p text:style-name="P462"/>
          </table:table-cell>
          <table:table-cell table:style-name="Cell178">
            <text:p text:style-name="P463"><text:span text:style-name="T463_1">Παρακρατούμενοι<text:s/>φόροι</text:span></text:p>
          </table:table-cell>
        </table:table-row>
        <table:table-row table:style-name="Row80">
          <table:table-cell table:style-name="Cell179">
            <text:p text:style-name="P464"/>
          </table:table-cell>
          <table:table-cell table:style-name="Cell180">
            <text:p text:style-name="P465"><text:span text:style-name="T465_1">Μετασχηματισμοί<text:s/>επιχειρήσεων</text:span></text:p>
          </table:table-cell>
        </table:table-row>
        <table:table-row table:style-name="Row81">
          <table:table-cell table:style-name="Cell181">
            <text:p text:style-name="P466"/>
          </table:table-cell>
          <table:table-cell table:style-name="Cell182">
            <text:p text:style-name="P467"><text:span text:style-name="T467_1">Ενδοομιλικές<text:s/>συναλλαγές</text:span></text:p>
          </table:table-cell>
        </table:table-row>
        <table:table-row table:style-name="Row82">
          <table:table-cell table:style-name="Cell183">
            <text:p text:style-name="P468"/>
          </table:table-cell>
          <table:table-cell table:style-name="Cell184">
            <text:p text:style-name="P469"><text:span text:style-name="T469_1">Ηλεκτρονικό<text:s/>εμπόριο</text:span></text:p>
          </table:table-cell>
        </table:table-row>
        <table:table-row table:style-name="Row83">
          <table:table-cell table:style-name="Cell185" table:number-columns-spanned="2">
            <text:p text:style-name="P470"/>
          </table:table-cell>
          <table:covered-table-cell/>
        </table:table-row>
        <table:table-row table:style-name="Row84">
          <table:table-cell table:style-name="Cell186" table:number-columns-spanned="2">
            <text:p text:style-name="P471"><text:span text:style-name="T471_1">Ειδικά<text:s/>αντικείμενα<text:s/>της<text:s/>Φορολογίας<text:s/>Ακινήτων</text:span></text:p>
          </table:table-cell>
          <table:covered-table-cell/>
        </table:table-row>
        <table:table-row table:style-name="Row85">
          <table:table-cell table:style-name="Cell187">
            <text:p text:style-name="P472"/>
          </table:table-cell>
          <table:table-cell table:style-name="Cell188">
            <text:p text:style-name="P473"><text:span text:style-name="T473_1">Ενιαίος<text:s/>Φόρος<text:s/>Ιδιοκτησίας<text:s/>Ακινήτων<text:s/>(ΕΝ.Φ.Ι.Α.)</text:span></text:p>
          </table:table-cell>
        </table:table-row>
        <table:table-row table:style-name="Row86">
          <table:table-cell table:style-name="Cell189">
            <text:p text:style-name="P474"/>
          </table:table-cell>
          <table:table-cell table:style-name="Cell190">
            <text:p text:style-name="P475"><text:span text:style-name="T475_1">Δήλωση<text:s/>Στοιχείων<text:s/>Ακινήτων<text:s/>(Ε9)</text:span></text:p>
          </table:table-cell>
        </table:table-row>
        <table:table-row table:style-name="Row87">
          <table:table-cell table:style-name="Cell191">
            <text:p text:style-name="P476"/>
          </table:table-cell>
          <table:table-cell table:style-name="Cell192">
            <text:p text:style-name="P477"><text:span text:style-name="T477_1">Ειδικός<text:s/>Φόρος<text:s/>επί<text:s/>των<text:s/>Ακινήτων<text:s/>(Ε.Φ.Α.)</text:span></text:p>
          </table:table-cell>
        </table:table-row>
        <table:table-row table:style-name="Row88">
          <table:table-cell table:style-name="Cell193" table:number-columns-spanned="2">
            <text:p text:style-name="P478"/>
          </table:table-cell>
          <table:covered-table-cell/>
        </table:table-row>
        <table:table-row table:style-name="Row89">
          <table:table-cell table:style-name="Cell194" table:number-columns-spanned="2">
            <text:p text:style-name="P479"><text:span text:style-name="T479_1">Ειδικά<text:s/>αντικείμενα<text:s/>των<text:s/>Παρακρατούμενων<text:s/>Φόρων</text:span></text:p>
          </table:table-cell>
          <table:covered-table-cell/>
        </table:table-row>
        <table:table-row table:style-name="Row90">
          <table:table-cell table:style-name="Cell195">
            <text:p text:style-name="P480"/>
          </table:table-cell>
          <table:table-cell table:style-name="Cell196">
            <text:p text:style-name="P481"><text:span text:style-name="T481_1">Φορολόγηση<text:s/>στην<text:s/>πηγή</text:span></text:p>
          </table:table-cell>
        </table:table-row>
        <table:table-row table:style-name="Row91">
          <table:table-cell table:style-name="Cell197">
            <text:p text:style-name="P482"/>
          </table:table-cell>
          <table:table-cell table:style-name="Cell198">
            <text:p text:style-name="P483"><text:span text:style-name="T483_1">Φόρος<text:s/>Μισθωτής<text:s/>Εργασίας</text:span></text:p>
          </table:table-cell>
        </table:table-row>
        <table:table-row table:style-name="Row92">
          <table:table-cell table:style-name="Cell199">
            <text:p text:style-name="P484"/>
          </table:table-cell>
          <table:table-cell table:style-name="Cell200">
            <text:p text:style-name="P485"><text:span text:style-name="T485_1">Αποζημίωση<text:s/>λόγω<text:s/>διακοπής<text:s/>της<text:s/>σχέσεως<text:s/>εργασίας</text:span></text:p>
          </table:table-cell>
        </table:table-row>
        <table:table-row table:style-name="Row93">
          <table:table-cell table:style-name="Cell201">
            <text:p text:style-name="P486"/>
          </table:table-cell>
          <table:table-cell table:style-name="Cell202">
            <text:p text:style-name="P487"><text:span text:style-name="T487_1">Πληρωμές<text:s/>υποκείμενες<text:s/>σε<text:s/>παρακράτηση</text:span></text:p>
          </table:table-cell>
        </table:table-row>
        <table:table-row table:style-name="Row94">
          <table:table-cell table:style-name="Cell203">
            <text:p text:style-name="P488"/>
          </table:table-cell>
          <table:table-cell table:style-name="Cell204">
            <text:p text:style-name="P489"><text:span text:style-name="T489_1">Μερισμάτων</text:span></text:p>
          </table:table-cell>
        </table:table-row>
        <table:table-row table:style-name="Row95">
          <table:table-cell table:style-name="Cell205">
            <text:p text:style-name="P490"/>
          </table:table-cell>
          <table:table-cell table:style-name="Cell206">
            <text:p text:style-name="P491"><text:span text:style-name="T491_1">Τόκων</text:span></text:p>
          </table:table-cell>
        </table:table-row>
        <table:table-row table:style-name="Row96">
          <table:table-cell table:style-name="Cell207">
            <text:p text:style-name="P492"/>
          </table:table-cell>
          <table:table-cell table:style-name="Cell208">
            <text:p text:style-name="P493"><text:span text:style-name="T493_1">Δικαιωμάτων<text:s/>(royalties)</text:span></text:p>
          </table:table-cell>
        </table:table-row>
        <table:table-row table:style-name="Row97">
          <table:table-cell table:style-name="Cell209">
            <text:p text:style-name="P494"/>
          </table:table-cell>
          <table:table-cell table:style-name="Cell210">
            <text:p text:style-name="P495"><text:span text:style-name="T495_1">Αμοιβές<text:s/>διοίκησης,<text:s/>αμοιβές<text:s/>για<text:s/>συμβουλευτικές<text:s/>υπηρεσίες<text:s/>και<text:s/>άλλες<text:s/>αμοιβές<text:s/>για<text:s/>παρόμοιες<text:s/>υπηρεσίες</text:span></text:p>
          </table:table-cell>
        </table:table-row>
        <table:table-row table:style-name="Row98">
          <table:table-cell table:style-name="Cell211">
            <text:p text:style-name="P496"/>
          </table:table-cell>
          <table:table-cell table:style-name="Cell212">
            <text:p text:style-name="P497"><text:span text:style-name="T497_1"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/text:span></text:p>
          </table:table-cell>
        </table:table-row>
        <table:table-row table:style-name="Row99">
          <table:table-cell table:style-name="Cell213">
            <text:p text:style-name="P498"/>
          </table:table-cell>
          <table:table-cell table:style-name="Cell214">
            <text:p text:style-name="P499"><text:span text:style-name="T499_1">Προμήθειες<text:s/>κάθε<text:s/>είδους<text:s/>αγαθών<text:s/>ή<text:s/>υπηρεσιών<text:s/>σε<text:s/>φορείς<text:s/>γενικής<text:s/>κυβέρνησης</text:span></text:p>
          </table:table-cell>
        </table:table-row>
        <table:table-row table:style-name="Row100">
          <table:table-cell table:style-name="Cell215">
            <text:p text:style-name="P500"/>
          </table:table-cell>
          <table:table-cell table:style-name="Cell216">
            <text:p text:style-name="P501"><text:span text:style-name="T501_1">Ασφάλισμα<text:s/>ομαδικών<text:s/>ασφαλιστηρίων<text:s/>συμβολαίων</text:span></text:p>
          </table:table-cell>
        </table:table-row>
        <table:table-row table:style-name="Row101">
          <table:table-cell table:style-name="Cell217">
            <text:p text:style-name="P502"/>
          </table:table-cell>
          <table:table-cell table:style-name="Cell218">
            <text:p text:style-name="P503"><text:span text:style-name="T503_1">Χρηματιστηριακές<text:s/>συναλλαγές</text:span></text:p>
          </table:table-cell>
        </table:table-row>
        <table:table-row table:style-name="Row102">
          <table:table-cell table:style-name="Cell219">
            <text:p text:style-name="P504"/>
          </table:table-cell>
          <table:table-cell table:style-name="Cell220">
            <text:p text:style-name="P505"><text:span text:style-name="T505_1">Φόρος<text:s/>χρηματιστηριακών<text:s/>συναλλαγών</text:span></text:p>
          </table:table-cell>
        </table:table-row>
      </table:table>
      <text:p text:style-name="P506"><text:span text:style-name="T506_1">ΕΠΙΛΟΓΕΣ<text:s/>ΛΙΣΤΑΣ</text:span></text:p>
      <text:p text:style-name="P507"><text:span text:style-name="T507_1">Ελέγχθηκε</text:span></text:p>
      <text:p text:style-name="P508"><text:span text:style-name="T508_1">Δεν<text:s/>υφίσταται</text:span></text:p>
      <text:p text:style-name="P509"><text:span text:style-name="T509_1">Αδυναμία<text:s/>ελέγχου</text:span></text:p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3">
          <table:table-cell table:style-name="Cell221" table:number-columns-spanned="4">
            <text:p text:style-name="P510"><text:span text:style-name="T510_1">ΕΥΡΗΜΑΤΑ<text:s/>ΠΟΥ<text:s/>ΑΞΙΟΛΟΓΗΘΗΚΑΝ<text:s/>ΩΣ<text:s/>ΜΗ<text:s/>ΣΗΜΑΝΤΙΚΑ<text:s/>ΚΑΙ<text:s/>ΔΕΝ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04">
          <table:table-cell table:style-name="Cell222">
            <text:p text:style-name="P511"><text:span text:style-name="T511_1">Α/Α</text:span></text:p>
          </table:table-cell>
          <table:table-cell table:style-name="Cell223">
            <text:p text:style-name="P512"><text:span text:style-name="T512_1">Φορολογικό<text:s/>αντικείμενο</text:span></text:p>
          </table:table-cell>
          <table:table-cell table:style-name="Cell224">
            <text:p text:style-name="P513"><text:span text:style-name="T513_1">Αναλυτική<text:s/>περιγραφή<text:s/>θέματος</text:span></text:p>
          </table:table-cell>
          <table:table-cell table:style-name="Cell225">
            <text:p text:style-name="P514"><text:span text:style-name="T514_1">Ποσό<text:s/>φορολογικής<text:s/>παράβασης</text:span></text:p>
          </table:table-cell>
        </table:table-row>
      </table:table>
      <text:p text:style-name="P515"><text:span text:style-name="T515_1">ΕΠΙΛΟΓΕΣ<text:s/>ΛΙΣΤΑΣ<text:s/></text:span><text:span text:style-name="T515_2">-<text:s/></text:span><text:span text:style-name="T515_3">ΠΡΟΤΥΠΕΣ<text:s/>ΑΠ</text:span><text:span text:style-name="T515_4">ΑΝΤΗΣΕΙΣ</text:span></text:p>
      <text:p text:style-name="P516"><text:span text:style-name="T516_1">Φορολογικό<text:s/>αντικείμενο</text:span></text:p>
      <text:p text:style-name="P517"><text:span text:style-name="T517_1">Φορολογία<text:s/>Εισοδήματος</text:span></text:p>
      <text:p text:style-name="P518"><text:span text:style-name="T518_1">Φόρος<text:s/>Προστιθέμενης<text:s/>Αξίας<text:s/>(Φ.Π.Α.)</text:span></text:p>
      <text:p text:style-name="P519"><text:span text:style-name="T519_1">Κώδικας<text:s/>Φορολογικής<text:s/>Απεικόνισης</text:span></text:p>
      <text:p text:style-name="P520"><text:span text:style-name="T520_1">Συναλλαγών<text:s/>(Κ.Φ.Α.Σ.)</text:span></text:p>
      <text:p text:style-name="P521"><text:span text:style-name="T521_1">Φορολογία<text:s/>Ακινήτων</text:span></text:p>
      <text:p text:style-name="P522"><text:span text:style-name="T522_1">Τέλη<text:s/>χαρτοσήμου<text:s/>και<text:s/>Φόρος</text:span></text:p>
      <text:p text:style-name="P523"><text:span text:style-name="T523_1">Συγκέντρωσης<text:s/>Κεφαλαίου</text:span></text:p>
      <text:p text:style-name="P524"><text:span text:style-name="T524_1">Παρακρατούμενοι<text:s/>φόροι</text:span></text:p>
      <text:p text:style-name="P525"><text:span text:style-name="T525_1">Μετασχηματισμοί<text:s/>επιχειρήσεων</text:span></text:p>
      <text:p text:style-name="P526"><text:span text:style-name="T526_1">Ενδοομιλικές<text:s/>Συναλλαγές</text:span></text:p>
      <text:p text:style-name="P527"><text:span text:style-name="T527_1">Ηλεκτρονικό<text:s/>Εμπόριο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5">
          <table:table-cell table:style-name="Cell226" table:number-columns-spanned="4">
            <text:p text:style-name="P528"><text:span text:style-name="T528_1">ΠΕΡΙΓΡΑΦΗ<text:s/>ΘΕΜΑΤΩΝ<text:s/>ΕΜΦΑΣΗΣ<text:s/>ΠΟΥ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06">
          <table:table-cell table:style-name="Cell227">
            <text:p text:style-name="P529"><text:span text:style-name="T529_1">Α/Α</text:span></text:p>
          </table:table-cell>
          <table:table-cell table:style-name="Cell228">
            <text:p text:style-name="P530"><text:span text:style-name="T530_1">Φορολογικό<text:s/>αντικείμενο</text:span></text:p>
          </table:table-cell>
          <table:table-cell table:style-name="Cell229">
            <text:p text:style-name="P531"><text:span text:style-name="T531_1">Αναλυτική<text:s/>περιγραφή<text:s/>θέματος</text:span></text:p>
          </table:table-cell>
          <table:table-cell table:style-name="Cell230">
            <text:p text:style-name="P532"><text:span text:style-name="T532_1">Ποσό<text:s/>φορολογικής<text:s/>παράβασης</text:span></text:p>
          </table:table-cell>
        </table:table-row>
      </table:table>
      <text:p text:style-name="P533"><text:span text:style-name="T533_1">ΕΠΙΛΟΓΕΣ<text:s/>ΛΙΣΤΑΣ<text:s/></text:span><text:span text:style-name="T533_2">-<text:s/></text:span><text:span text:style-name="T533_3">ΠΡΟΤΥΠΕΣ<text:s/>ΑΠ</text:span><text:span text:style-name="T533_4">ΑΝΤΗΣΕΙΣ</text:span></text:p>
      <text:p text:style-name="P534"><text:span text:style-name="T534_1">Φορολογικό<text:s/>αντικείμενο</text:span></text:p>
      <text:p text:style-name="P535"><text:span text:style-name="T535_1">Φορολογία<text:s/>Εισοδήματος</text:span></text:p>
      <text:p text:style-name="P536"><text:span text:style-name="T536_1">Φόρος<text:s/>Προστιθέμενης<text:s/>Αξίας<text:s/>(Φ.Π.Α.)</text:span></text:p>
      <text:p text:style-name="P537"><text:span text:style-name="T537_1">Κώδικας<text:s/>Φορολογικής<text:s/>Απεικόνισης</text:span></text:p>
      <text:p text:style-name="P538"><text:span text:style-name="T538_1">Συναλλαγών<text:s/>(Κ.Φ.Α.Σ.)</text:span></text:p>
      <text:p text:style-name="P539"><text:span text:style-name="T539_1">Φορολογία<text:s/>Ακινήτων</text:span></text:p>
      <text:p text:style-name="P540"><text:span text:style-name="T540_1">Τέλη<text:s/>χαρτοσήμου<text:s/>και<text:s/>Φόρος</text:span></text:p>
      <text:p text:style-name="P541"><text:span text:style-name="T541_1">Συγκέντρωσης<text:s/>Κεφαλαίου</text:span></text:p>
      <text:p text:style-name="P542"><text:span text:style-name="T542_1">Παρακρατούμενοι<text:s/>φόροι</text:span></text:p>
      <text:p text:style-name="P543"><text:span text:style-name="T543_1">Μετασχηματισμοί<text:s/>επιχειρήσεων</text:span></text:p>
      <text:p text:style-name="P544"><text:span text:style-name="T544_1">Ενδοομιλικές<text:s/>Συναλλαγές</text:span></text:p>
      <text:p text:style-name="P545"><text:span text:style-name="T545_1">Ηλεκτρονικό<text:s/>Εμπόριο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7">
          <table:table-cell table:style-name="Cell231" table:number-columns-spanned="4">
            <text:p text:style-name="P546"><text:span text:style-name="T546_1">ΠΕΡΙΓΡΑΦΗ<text:s/>ΘΕΜΑΤΩΝ<text:s/>ΕΠΙΦΥΛΑΞΗΣ<text:s/>ΠΟΥ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08">
          <table:table-cell table:style-name="Cell232">
            <text:p text:style-name="P547"><text:span text:style-name="T547_1">Α/Α</text:span></text:p>
          </table:table-cell>
          <table:table-cell table:style-name="Cell233">
            <text:p text:style-name="P548"><text:span text:style-name="T548_1">Φορολογικό<text:s/>αντικείμενο</text:span></text:p>
          </table:table-cell>
          <table:table-cell table:style-name="Cell234">
            <text:p text:style-name="P549"><text:span text:style-name="T549_1">Αναλυτική<text:s/>περιγραφή<text:s/>θέματος</text:span></text:p>
          </table:table-cell>
          <table:table-cell table:style-name="Cell235">
            <text:p text:style-name="P550"><text:span text:style-name="T550_1">Ποσό<text:s/>φορολογικής<text:s/>παράβασης</text:span></text:p>
          </table:table-cell>
        </table:table-row>
      </table:table>
      <text:p text:style-name="P551"><text:span text:style-name="T551_1">ΕΠΙΛΟΓΕΣ<text:s/>ΛΙΣΤΑΣ<text:s/></text:span><text:span text:style-name="T551_2">-<text:s/></text:span><text:span text:style-name="T551_3">ΠΡΟΤΥΠΕΣ<text:s/>ΑΠΑ</text:span><text:span text:style-name="T551_4">ΝΤΗΣΕΙΣ</text:span></text:p>
      <text:p text:style-name="P552"><text:span text:style-name="T552_1">Φορολογικό<text:s/>αντικείμενο</text:span></text:p>
      <text:p text:style-name="P553"><text:span text:style-name="T553_1">Φορολογία<text:s/>Εισοδήματος</text:span></text:p>
      <text:p text:style-name="P554"><text:span text:style-name="T554_1">Φόρος<text:s/>Προστιθέμενης<text:s/>Αξίας<text:s/>(Φ.Π.Α.)</text:span></text:p>
      <text:p text:style-name="P555"><text:span text:style-name="T555_1">Κώδικας<text:s/>Φορολογικής<text:s/>Απεικόνισης</text:span></text:p>
      <text:p text:style-name="P556"><text:span text:style-name="T556_1">Συναλλαγών<text:s/>(Κ.Φ.Α.Σ.)</text:span></text:p>
      <text:p text:style-name="P557"><text:span text:style-name="T557_1">Φορολογία<text:s/>Ακινήτων</text:span></text:p>
      <text:p text:style-name="P558"><text:span text:style-name="T558_1">Τέλη<text:s/>χαρτοσήμου<text:s/>και<text:s/>Φόρος</text:span></text:p>
      <text:p text:style-name="P559"><text:span text:style-name="T559_1">Συγκέντρωσης<text:s/>Κεφαλαίου</text:span></text:p>
      <text:p text:style-name="P560"><text:span text:style-name="T560_1">Παρακρατούμενοι<text:s/>φόροι</text:span></text:p>
      <text:p text:style-name="P561"><text:span text:style-name="T561_1">Μετασχηματισμοί<text:s/>επιχειρήσεων</text:span></text:p>
      <text:p text:style-name="P562"><text:span text:style-name="T562_1">Ενδοομιλικές<text:s/>Συναλλαγές</text:span></text:p>
      <text:p text:style-name="P563"><text:span text:style-name="T563_1">Ηλεκτρονικό<text:s/>Εμπόριο</text:span></text:p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09">
          <table:table-cell table:style-name="Cell236" table:number-columns-spanned="4">
            <text:p text:style-name="P564"><text:span text:style-name="T564_1">ΠΕΡΙΓΡΑΦΗ<text:s/>ΛΟΙΠΩΝ<text:s/>ΘΕΜΑΤΩΝ<text:s/>ΠΟΥ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10">
          <table:table-cell table:style-name="Cell237">
            <text:p text:style-name="P565"><text:span text:style-name="T565_1">Α/Α</text:span></text:p>
          </table:table-cell>
          <table:table-cell table:style-name="Cell238">
            <text:p text:style-name="P566"><text:span text:style-name="T566_1">Φορολογικό<text:s/>αντικείμενο</text:span></text:p>
          </table:table-cell>
          <table:table-cell table:style-name="Cell239">
            <text:p text:style-name="P567"><text:span text:style-name="T567_1">Αναλυτική<text:s/>περιγραφή<text:s/>θέματος</text:span></text:p>
          </table:table-cell>
          <table:table-cell table:style-name="Cell240">
            <text:p text:style-name="P568"><text:span text:style-name="T568_1">Ποσό<text:s/>φορολογικής<text:s/>παράβασης</text:span></text:p>
          </table:table-cell>
        </table:table-row>
      </table:table>
      <text:p text:style-name="P569"><text:span text:style-name="T569_1">ΕΠΙΛΟΓΕΣ<text:s/>ΛΙΣΤΑΣ<text:s/></text:span><text:span text:style-name="T569_2">-<text:s/></text:span><text:span text:style-name="T569_3">ΠΡΟΤΥΠΕΣ<text:s/>Α</text:span><text:span text:style-name="T569_4">ΠΑΝΤΗΣΕΙΣ</text:span></text:p>
      <text:p text:style-name="P570"><text:span text:style-name="T570_1">Φορολογικό<text:s/>αντικείμενο</text:span></text:p>
      <text:p text:style-name="P571"><text:span text:style-name="T571_1">Φορολογία<text:s/>Εισοδήματος</text:span></text:p>
      <text:p text:style-name="P572"><text:span text:style-name="T572_1">Φόρος<text:s/>Προστιθέμενης<text:s/>Αξίας<text:s/>(Φ.Π.Α.)</text:span></text:p>
      <text:p text:style-name="P573"><text:span text:style-name="T573_1">Κώδικας<text:s/>Φορολογικής<text:s/>Απεικόνισης</text:span></text:p>
      <text:p text:style-name="P574"><text:span text:style-name="T574_1">Συναλλαγών<text:s/>(Κ.Φ.Α.Σ.)</text:span></text:p>
      <text:p text:style-name="P575"><text:span text:style-name="T575_1">Φορολογία<text:s/>Ακινήτων</text:span></text:p>
      <text:p text:style-name="P576"><text:span text:style-name="T576_1">Τέλη<text:s/>χαρτοσήμου<text:s/>και<text:s/>Φόρος</text:span></text:p>
      <text:p text:style-name="P577"><text:span text:style-name="T577_1">Συγκέντρωσης<text:s/>Κεφαλαίου</text:span></text:p>
      <text:p text:style-name="P578"><text:span text:style-name="T578_1">Παρακρατούμενοι<text:s/>φόροι</text:span></text:p>
      <text:p text:style-name="P579"><text:span text:style-name="T579_1">Μετασχηματισμοί<text:s/>επιχειρήσεων</text:span></text:p>
      <text:p text:style-name="P580"><text:span text:style-name="T580_1">Ενδοομιλικές<text:s/>Συναλλαγές</text:span></text:p>
      <text:p text:style-name="P581"><text:span text:style-name="T581_1">Ηλεκτρονικό<text:s/>Εμπόριο</text:span></text:p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11">
          <table:table-cell table:style-name="Cell241" table:number-columns-spanned="4">
            <text:p text:style-name="P582"><text:span text:style-name="T582_1">ΠΕΡΙΓΡΑΦΗ<text:s/>ΘΕΜΑΤΩΝ<text:s/>ΑΔΥΝΑΜΙΑΣ<text:s/>ΕΚΦΡΑΣΗΣ<text:s/>ΣΥΜΠΕΡΑΣΜΑΤΟΣ<text:s/>ΠΟΥ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12">
          <table:table-cell table:style-name="Cell242">
            <text:p text:style-name="P583"><text:span text:style-name="T583_1">Α/Α</text:span></text:p>
          </table:table-cell>
          <table:table-cell table:style-name="Cell243">
            <text:p text:style-name="P584"><text:span text:style-name="T584_1">Φορολογικό<text:s/>αντικείμενο</text:span></text:p>
          </table:table-cell>
          <table:table-cell table:style-name="Cell244">
            <text:p text:style-name="P585"><text:span text:style-name="T585_1">Αναλυτική<text:s/>περιγραφή<text:s/>θέματος</text:span></text:p>
          </table:table-cell>
          <table:table-cell table:style-name="Cell245">
            <text:p text:style-name="P586"><text:span text:style-name="T586_1">Ποσό<text:s/>φορολογικής<text:s/>παράβασης</text:span></text:p>
          </table:table-cell>
        </table:table-row>
      </table:table>
      <text:p text:style-name="P587"><text:span text:style-name="T587_1">ΕΠΙΛΟΓΕΣ<text:s/>ΛΙΣΤΑΣ<text:s/></text:span><text:span text:style-name="T587_2">-<text:s/></text:span><text:span text:style-name="T587_3">ΠΡΟΤΥΠΕΣ<text:s/>ΑΠΑ</text:span><text:span text:style-name="T587_4">ΝΤΗΣΕΙΣ</text:span></text:p>
      <text:p text:style-name="P588"><text:span text:style-name="T588_1">Φορολογικό<text:s/>αντικείμενο</text:span></text:p>
      <text:p text:style-name="P589"><text:span text:style-name="T589_1">Φορολογία<text:s/>Εισοδήματος</text:span></text:p>
      <text:p text:style-name="P590"><text:span text:style-name="T590_1">Φόρος<text:s/>Προστιθέμενης<text:s/>Αξίας<text:s/>(Φ.Π.Α.)</text:span></text:p>
      <text:p text:style-name="P591"><text:span text:style-name="T591_1">Κώδικας<text:s/>Φορολογικής<text:s/>Απεικόνισης</text:span></text:p>
      <text:p text:style-name="P592"><text:span text:style-name="T592_1">Συναλλαγών<text:s/>(Κ.Φ.Α.Σ.)</text:span></text:p>
      <text:p text:style-name="P593"><text:span text:style-name="T593_1">Φορολογία<text:s/>Ακινήτων</text:span></text:p>
      <text:p text:style-name="P594"><text:span text:style-name="T594_1">Τέλη<text:s/>χαρτοσήμου<text:s/>και<text:s/>Φόρος</text:span></text:p>
      <text:p text:style-name="P595"><text:span text:style-name="T595_1">Συγκέντρωσης<text:s/>Κεφαλαίου</text:span></text:p>
      <text:p text:style-name="P596"><text:span text:style-name="T596_1">Παρακρατούμενοι<text:s/>φόροι</text:span></text:p>
      <text:p text:style-name="P597"><text:span text:style-name="T597_1">Ενδοομιλικές<text:s/>Συναλλαγές</text:span></text:p>
      <text:p text:style-name="P598"><text:span text:style-name="T598_1">Ηλεκτρονικό<text:s/>Εμπόριο</text:span></text:p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3">
          <table:table-cell table:style-name="Cell246" table:number-columns-spanned="4">
            <text:p text:style-name="P599"><text:span text:style-name="T599_1">ΠΕΡΙΓΡΑΦΗ<text:s/>ΘΕΜΑΤΩΝ<text:s/>ΑΡΝΗΤΙΚΟΥ<text:s/>ΣΥΜΠΕΡΑΣΜΑΤΟΣ<text:s/>ΠΟΥ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14">
          <table:table-cell table:style-name="Cell247">
            <text:p text:style-name="P600"><text:span text:style-name="T600_1">Α/Α</text:span></text:p>
          </table:table-cell>
          <table:table-cell table:style-name="Cell248">
            <text:p text:style-name="P601"><text:span text:style-name="T601_1">Φορολογικό<text:s/>αντικείμενο</text:span></text:p>
          </table:table-cell>
          <table:table-cell table:style-name="Cell249">
            <text:p text:style-name="P602"><text:span text:style-name="T602_1">Αναλυτική<text:s/>περιγραφή<text:s/>θέματος</text:span></text:p>
          </table:table-cell>
          <table:table-cell table:style-name="Cell250">
            <text:p text:style-name="P603"><text:span text:style-name="T603_1">Ποσό<text:s/>φορολογικής<text:s/>παράβασης</text:span></text:p>
          </table:table-cell>
        </table:table-row>
      </table:table>
      <text:p text:style-name="P604"><text:span text:style-name="T604_1">ΕΠΙΛΟΓΕΣ<text:s/>ΛΙΣΤΑΣ<text:s/></text:span><text:span text:style-name="T604_2">-<text:s/></text:span><text:span text:style-name="T604_3">ΠΡΟΤΥΠΕΣ<text:s/>Α</text:span><text:span text:style-name="T604_4">ΠΑΝΤΗΣΕΙΣ</text:span></text:p>
      <text:p text:style-name="P605"><text:span text:style-name="T605_1">Φορολογικό<text:s/>αντικείμενο</text:span></text:p>
      <text:p text:style-name="P606"><text:span text:style-name="T606_1">Φορολογία<text:s/>Εισοδήματος</text:span></text:p>
      <text:p text:style-name="P607"><text:span text:style-name="T607_1">Φόρος<text:s/>Προστιθέμενης<text:s/>Αξίας<text:s/>(Φ.Π.Α.)</text:span></text:p>
      <text:p text:style-name="P608"><text:span text:style-name="T608_1">Κώδικας<text:s/>Φορολογικής<text:s/>Απεικόνισης</text:span></text:p>
      <text:p text:style-name="P609"><text:span text:style-name="T609_1">Συναλλαγών<text:s/>(Κ.Φ.Α.Σ.)</text:span></text:p>
      <text:p text:style-name="P610"><text:span text:style-name="T610_1">Φορολογία<text:s/>Ακινήτων</text:span></text:p>
      <text:p text:style-name="P611"><text:span text:style-name="T611_1">Τέλη<text:s/>χαρτοσήμου<text:s/>και<text:s/>Φόρος</text:span></text:p>
      <text:p text:style-name="P612"><text:span text:style-name="T612_1">Συγκέντρωσης<text:s/>Κεφαλαίου</text:span></text:p>
      <text:p text:style-name="P613"><text:span text:style-name="T613_1">Παρακρατούμενοι<text:s/>φόροι</text:span></text:p>
      <text:p text:style-name="P614"><text:span text:style-name="T614_1">Μετασχηματισμοί<text:s/>επιχειρήσεων</text:span></text:p>
      <text:p text:style-name="P615"><text:span text:style-name="T615_1">Ενδοομιλικές<text:s/>Συναλλαγές</text:span></text:p>
      <text:p text:style-name="P616"><text:span text:style-name="T616_1">Ηλεκτρονικό<text:s/>Εμπόριο</text:span></text:p>
      <text:p text:style-name="P617"><text:span text:style-name="T617_1">ΠΑΡΑΡΤΗΜΑ<text:s/>III</text:span></text:p>
      <text:p text:style-name="P618"><text:span text:style-name="T618_1">ΠΡΟΓΡΑΜΜΑ<text:s/>ΕΛΕΓΧΟΥ</text:span></text:p>
      <text:p text:style-name="P619"><text:span text:style-name="T619_1">Α.<text:s/>Προϋποθέσεις<text:s/>–<text:s/>Περιορισμοί<text:s/>διενέργειας<text:s/>του<text:s/>ελέγχου</text:span></text:p>
      <text:p text:style-name="P620"><text:span text:style-name="T620_1">Β.<text:s/>Πληροφοριακά<text:s/>στοιχεία<text:s/>ελεγχόμενης<text:s/>επιχείρησης</text:span></text:p>
      <text:p text:style-name="P621"><text:span text:style-name="T621_1">Γ.<text:s/>Φορολογία<text:s/>Εισοδήματος</text:span></text:p>
      <text:p text:style-name="P622"><text:span text:style-name="T622_1">Δ.<text:s/>Φόρος<text:s/>Προστιθέμενης<text:s/>Αξίας<text:s/>(Φ.Π.Α.)</text:span></text:p>
      <text:p text:style-name="P623"><text:span text:style-name="T623_1">Ε.<text:s/>Κώδικας<text:s/>Φορολογικής<text:s/>Απεικόνισης<text:s/>Συναλλαγών<text:s/>(Κ.Φ.Α.Σ.)</text:span></text:p>
      <text:p text:style-name="P624"><text:span text:style-name="T624_1">ΣΤ.<text:s/>Φορολογία<text:s/>ακινήτων</text:span></text:p>
      <text:p text:style-name="P625"><text:span text:style-name="T625_1">ΣΤ.1<text:s/>Ενιαίος<text:s/>Φόρος<text:s/>Ιδιοκτησίας<text:s/>Ακινήτων<text:s/>(ΕΝ.Φ.Ι.Α.)</text:span></text:p>
      <text:p text:style-name="P626"><text:span text:style-name="T626_1">ΣΤ.2<text:s/>Δήλωση<text:s/>Στοιχείων<text:s/>Ακινήτων<text:s/>(Ε9)</text:span></text:p>
      <text:p text:style-name="P627"><text:span text:style-name="T627_1">ΣΤ.3<text:s/>Ειδικός<text:s/>Φόρος<text:s/>επί<text:s/>των<text:s/>ακινήτων<text:s/>(Ε.Φ.Α.)</text:span></text:p>
      <text:p text:style-name="P628"><text:span text:style-name="T628_1">Ζ.<text:s/>Τέλος<text:s/>χαρτοσήμου<text:s/>και<text:s/>Φόρος<text:s/>συγκέντρωσης<text:s/>κεφαλαίου</text:span></text:p>
      <text:p text:style-name="P629"><text:span text:style-name="T629_1">Η.<text:s/>Παρακρατούμενοι<text:s/>φόροι</text:span></text:p>
      <text:p text:style-name="P630"><text:span text:style-name="T630_1">Θ.<text:s/>Μετασχηματισμοί<text:s/>επιχειρήσεων</text:span></text:p>
      <text:p text:style-name="P631"><text:span text:style-name="T631_1">Ι.<text:s/>Ενδοομιλικές<text:s/>Συναλλαγές</text:span></text:p>
      <text:p text:style-name="P632"><text:span text:style-name="T632_1">Κ.<text:s/>Ηλεκτρονικό<text:s/>Εμπόριο</text:span></text:p>
      <text:p text:style-name="P633"><text:span text:style-name="T633_1">Το<text:s/>παρόν<text:s/>πρόγραμμα<text:s/>ελέγχου<text:s/>αποτελεί<text:s/>αναπόσπαστο<text:s/>μέρος<text:s/>της<text:s/>Έκθεσης<text:s/>Φορολογικής<text:s/>Συμμόρφωσης<text:s/>σύμφωνα<text:s/>με<text:s/>την<text:s/>Α.Υ.Ο.<text:s/>ΠΟΛ.1124/2015,<text:s/>η<text:s/>οποία<text:s/>εκδίδεται<text:s/>σε<text:s/>εφαρμογή<text:s/>των<text:s/>διατάξεων<text:s/>του<text:s/>άρθρου<text:s/>65Α<text:s/>του<text:s/>Κώδικα<text:s/>Φορολογικής<text:s/>Διαδικασίας<text:s/>(ν.4174/2013).</text:span></text:p>
      <text:p text:style-name="P634"><text:span text:style-name="T634_1">Α.<text:s/>ΠΡΟΫΠΟΘΕΣΕΙΣ-ΠΕΡΙΟΡΙΣΜΟΙ<text:s/>ΔΙΕΝΕΡΓΕΙΑΣ<text:s/>ΤΟΥ<text:s/>ΕΛΕΓΧΟΥ</text:span></text:p>
      <text:p text:style-name="P635"><text:span text:style-name="T635_1">Διενεργείται<text:s/>έλεγχος,<text:s/>όσον<text:s/>αφορά<text:s/>την<text:s/>έκπτωση<text:s/>των<text:s/>δαπανών,<text:s/>σύμφωνα<text:s/>με<text:s/>τις<text:s/>εκάστοτε<text:s/>ισχύουσες<text:s/>διατάξεις.<text:s/>Κατά<text:s/>τον<text:s/>έλεγχο<text:s/>θα<text:s/>πρέπει<text:s/>να<text:s/>λαμβάνονται<text:s/>υπόψη<text:s/>οι<text:s/>κατά<text:s/>περίπτωση<text:s/>εκδοθείσες<text:s/>και<text:s/>ισχύουσες<text:s/>αποφάσεις<text:s/>του<text:s/>Υπουργού<text:s/>Οικονομικών,<text:s/>αναφορικά<text:s/>με<text:s/>τις<text:s/>εκπιπτόμενες<text:s/>και<text:s/>μη<text:s/>επιχειρηματικές<text:s/>δαπάνες.</text:span></text:p>
      <text:p text:style-name="P636"><text:span text:style-name="T636_1">Οι<text:s/>δαπάνες<text:s/>ελέγχονται<text:s/>υπό<text:s/>την<text:s/>προϋπόθεση<text:s/>ότι<text:s/>υπερβαίνουν<text:s/>τα<text:s/>παρακάτω<text:s/>όρια:</text:span></text:p>
      <text:p text:style-name="P637"><text:span text:style-name="T637_1">(α)<text:s/>Για<text:s/>επιχειρήσεις<text:s/>με<text:s/>ακαθάριστα<text:s/>έσοδα<text:s/>μέχρι<text:s/>50.000.000<text:s/>ευρώ<text:s/>ελέγχονται<text:s/>οι<text:s/>δαπάνες<text:s/>οι<text:s/>οποίες<text:s/>υπερβαίνουν<text:s/>τα<text:s/>15.000<text:s/>ευρώ.</text:span></text:p>
      <text:p text:style-name="P638"><text:span text:style-name="T638_1">(β)<text:s/>Για<text:s/>επιχειρήσεις<text:s/>με<text:s/>ακαθάριστα<text:s/>έσοδα<text:s/>από<text:s/>50.000.001<text:s/>έως<text:s/>100.000.000<text:s/>ευρώ<text:s/>ελέγχονται<text:s/>οι<text:s/>δαπάνες<text:s/>οι<text:s/>οποίες<text:s/>υπερβαίνουν<text:s/>τα<text:s/>25.000<text:s/>ευρώ.</text:span></text:p>
      <text:p text:style-name="P639"><text:span text:style-name="T639_1">(γ)<text:s/>Για<text:s/>επιχειρήσεις<text:s/>με<text:s/>ακαθάριστα<text:s/>έσοδα<text:s/>από<text:s/>100.000.001<text:s/>έως<text:s/>200.000.000<text:s/>ευρώ<text:s/>ελέγχονται<text:s/>οι<text:s/>δαπάνες<text:s/>οι<text:s/>οποίες<text:s/>υπερβαίνουν<text:s/>τα<text:s/>35.000<text:s/>ευρώ.</text:span></text:p>
      <text:p text:style-name="P640"><text:span text:style-name="T640_1">(δ)<text:s/>Για<text:s/>επιχειρήσεις<text:s/>με<text:s/>ακαθάριστα<text:s/>έσοδα<text:s/>από<text:s/>200.000.001<text:s/>έως<text:s/>500.000.000<text:s/>ευρώ<text:s/>ελέγχονται<text:s/>οι<text:s/>δαπάνες<text:s/>οι<text:s/>οποίες<text:s/>υπερβαίνουν<text:s/>τα<text:s/>50.000<text:s/>ευρώ.</text:span></text:p>
      <text:p text:style-name="P641"><text:span text:style-name="T641_1">(ε)<text:s/>Για<text:s/>επιχειρήσεις<text:s/>με<text:s/>ακαθάριστα<text:s/>έσοδα<text:s/>από<text:s/>500.000.001<text:s/>έως<text:s/>1.000.000.000<text:s/>ευρώ<text:s/>ελέγχονται<text:s/>οι<text:s/>δαπάνες<text:s/>οι<text:s/>οποίες<text:s/>υπερβαίνουν<text:s/>τα<text:s/>70.000<text:s/>ευρώ.</text:span></text:p>
      <text:p text:style-name="P642"><text:span text:style-name="T642_1">(στ)<text:s/>Για<text:s/>επιχειρήσεις<text:s/>με<text:s/>ακαθάριστα<text:s/>έσοδα<text:s/>άνω<text:s/>των<text:s/>1.000.000.001<text:s/>ευρώ<text:s/>ελέγχονται<text:s/>οι<text:s/>δαπάνες<text:s/>οι<text:s/>οποίες<text:s/>υπερβαίνουν<text:s/>τα<text:s/>90.000<text:s/>ευρώ.</text:span></text:p>
      <text:p text:style-name="P643"><text:span text:style-name="T643_1">Οι<text:s/>δαπάνες<text:s/>που<text:s/>θα<text:s/>ελεγχθούν<text:s/>με<text:s/>βάση<text:s/>τα<text:s/>ανωτέρω<text:s/>όρια<text:s/>θα<text:s/>πρέπει<text:s/>να<text:s/>καλύπτουν<text:s/>τουλάχιστον<text:s/>το<text:s/>10%<text:s/>του<text:s/>συνόλου<text:s/>κάθε<text:s/>κατηγορίας<text:s/>δαπάνης.<text:s/>Σε<text:s/>κάθε<text:s/>διαφορετική<text:s/>περίπτωση,<text:s/>που<text:s/>δεν<text:s/>καλύπτεται<text:s/>το<text:s/>όριο<text:s/>του<text:s/>10%,<text:s/>θα<text:s/>επιλέγεται<text:s/>περαιτέρω<text:s/>δείγμα<text:s/>ελέγχου<text:s/>εκτός<text:s/>των<text:s/>ανωτέρω<text:s/>ορίων.<text:s/>Σε<text:s/>όσες<text:s/>περιπτώσεις<text:s/>από<text:s/>το<text:s/>πρόγραμμα<text:s/>ελέγχου<text:s/>προβλέπεται<text:s/>συγκεκριμένο<text:s/>δείγμα<text:s/>θα<text:s/>ελέγχεται<text:s/>το<text:s/>δείγμα<text:s/>αυτό.</text:span></text:p>
      <text:p text:style-name="P644"><text:span text:style-name="T644_1">Η<text:s/>εφαρμογή<text:s/>των<text:s/>προαναφερόμενων<text:s/>ορίων<text:s/>θα<text:s/>πρέπει<text:s/>να<text:s/>εξετάζεται<text:s/>σε<text:s/>κάθε<text:s/>περίπτωση<text:s/>λαμβάνοντας<text:s/>την<text:s/>επαγγελματική<text:s/>κρίση,<text:s/>σύμφωνα<text:s/>με<text:s/>τα<text:s/>οριζόμενα<text:s/>από<text:s/>το<text:s/>Διεθνές<text:s/>Πρότυπο<text:s/>Εργασιών<text:s/>Διασφάλισης<text:s/>3000,<text:s/>με<text:s/>βάση<text:s/>το<text:s/>προσδιοριζόμενο<text:s/>επίπεδο<text:s/>του<text:s/>ουσιώδους<text:s/>μεγέθους<text:s/>(σημαντικότητα),<text:s/>όταν<text:s/>τα<text:s/>προαναφερόμενα<text:s/>όρια<text:s/>καθορίζουν<text:s/>δείγματα<text:s/>και<text:s/>ελεγκτικές<text:s/>διαδικασίες,<text:s/>οι<text:s/>οποίες<text:s/>κρίνονται<text:s/>απρόσφορες<text:s/>για<text:s/>την<text:s/>αντιμετώπιση<text:s/>των<text:s/>υπό<text:s/>εξέταση<text:s/>φορολογικών<text:s/>αντικειμένων.</text:span></text:p>
      <text:p text:style-name="P645"><text:span text:style-name="T645_1">Σε<text:s/>κάθε<text:s/>περίπτωση<text:s/>που<text:s/>εντοπίζονται<text:s/>παραβάσεις<text:s/>οι<text:s/>οποίες<text:s/>προκύπτουν<text:s/>από<text:s/>την<text:s/>εκτέλεση<text:s/>του<text:s/>παρόντος<text:s/>προγράμματος,<text:s/>συμπεριλαμβανομένου<text:s/>και<text:s/>του<text:s/>ελέγχου<text:s/>της<text:s/>παραγωγικότητας<text:s/>των<text:s/>δαπανών,<text:s/>οι<text:s/>Νόμιμοι<text:s/>Ελεγκτές<text:s/>υποχρεούνται<text:s/>να<text:s/>επεκτείνουν<text:s/>τις<text:s/>ελεγκτικές<text:s/>τους<text:s/>διαδικασίες,<text:s/>έτσι<text:s/>ώστε<text:s/>να<text:s/>μπορούν<text:s/>να<text:s/>εκτιμήσουν<text:s/>το<text:s/>ύψος<text:s/>της<text:s/>φορολογικής<text:s/>παράβασης<text:s/>για<text:s/>το<text:s/>σύνολο<text:s/>του<text:s/>σχετικού<text:s/>φορολογικού<text:s/>αντικειμένου.<text:s/>Συνεπώς,<text:s/>σε<text:s/>αυτήν<text:s/>την<text:s/>περίπτωση,<text:s/>τα<text:s/>προαναφερθέντα<text:s/>όρια<text:s/>δαπανών,<text:s/>καθώς<text:s/>επίσης<text:s/>και<text:s/>τα<text:s/>συγκεκριμένα<text:s/>δείγματα<text:s/>ελέγχου<text:s/>που<text:s/>περιγράφονται<text:s/>αναλυτικά<text:s/>παρακάτω,<text:s/>δεν<text:s/>εφαρμόζονται<text:s/>και<text:s/>ο<text:s/>Νόμιμος<text:s/>Ελεγκτής<text:s/>υποχρεούται<text:s/>να<text:s/>εφαρμόσει<text:s/>τις<text:s/>κατάλληλες<text:s/>ανά<text:s/>περίπτωση<text:s/>ελεγκτικές<text:s/>διαδικασίες<text:s/>για<text:s/>να<text:s/>ελέγξει<text:s/>το<text:s/>συγκεκριμένο<text:s/>φορολογικό<text:s/>αντικείμενο<text:s/>συνολικά,<text:s/>εξεταζόμενης<text:s/>της<text:s/>δυνατότητας<text:s/>αναγωγής<text:s/>των<text:s/>ευρημάτων<text:s/>από<text:s/>τον<text:s/>έλεγχο<text:s/>ενός<text:s/>αντιπροσωπευτικού<text:s/>δείγματος<text:s/>στον<text:s/>πληθυσμό.</text:span></text:p>
      <text:p text:style-name="P646"><text:span text:style-name="T646_1">Εξαιρετικά<text:s/>ελέγχονται<text:s/>ανεξαρτήτως<text:s/>ποσού<text:s/>οι<text:s/>μη<text:s/>εκπιπτόμενες<text:s/>επιχειρηματικές<text:s/>δαπάνες<text:s/>που<text:s/>αναφέρονται<text:s/>στο<text:s/>άρθρο<text:s/>23<text:s/>του<text:s/>Κώδικα<text:s/>Φορολογίας<text:s/>Εισοδήματος<text:s/>(Κ.Φ.Ε.,<text:s/>ν.4172/2013-Φ.Ε.Κ.<text:s/>167Α’/23.07.2013),<text:s/>καθώς<text:s/>και<text:s/>οι<text:s/>δαπάνες<text:s/>προβλέψεων<text:s/>για<text:s/>επισφαλείς<text:s/>απαιτήσεις<text:s/>που<text:s/>αναφέρονται<text:s/>στο<text:s/>άρθρο<text:s/>26<text:s/>του<text:s/>ίδιου<text:s/>Κώδικα.</text:span></text:p>
      <text:p text:style-name="P647"><text:span text:style-name="T647_1">Για<text:s/>τις<text:s/>διενεργούμενες<text:s/>ελεγκτικές<text:s/>επαληθεύσεις,<text:s/>που<text:s/>τίθενται<text:s/>σε<text:s/>κάθε<text:s/>περίπτωση<text:s/>στο<text:s/>πρόγραμμα<text:s/>ελέγχου,<text:s/>δύναται<text:s/>να<text:s/>επιλέγεται<text:s/>το<text:s/>ίδιο<text:s/>ελάχιστο<text:s/>χρονικό<text:s/>διάστημα<text:s/>και<text:s/>τα<text:s/>ίδια<text:s/>ελάχιστα<text:s/>επιλεγμένα<text:s/>είδη<text:s/>(εμπορεύματα<text:s/>-<text:s/>προϊόντα<text:s/>κλπ).</text:span></text:p>
      <text:p text:style-name="P648"><text:span text:style-name="T648_1">Κατά<text:s/>την<text:s/>κρίση<text:s/>του<text:s/>ελεγκτή,<text:s/>μπορεί<text:s/>επίσης<text:s/>να<text:s/>διενεργούνται<text:s/>πρόσθετες<text:s/>ελεγκτικές<text:s/>επαληθεύσεις<text:s/>με<text:s/>βάση<text:s/>τα<text:s/>πραγματικά<text:s/>δεδομένα,<text:s/>την<text:s/>βαρύτητα<text:s/>και<text:s/>τις<text:s/>ιδιαιτερότητες<text:s/>της<text:s/>ελεγχόμενης<text:s/>επιχείρησης.</text:span></text:p>
      <text:p text:style-name="P649"><text:span text:style-name="T649_1">Η<text:s/>εξαγωγή<text:s/>του<text:s/>συμπεράσματος<text:s/>στην<text:s/>έκθεση<text:s/>φορολογικής<text:s/>συμμόρφωσης<text:s/>βασίζεται<text:s/>στα<text:s/>οριζόμενα<text:s/>σ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650"><text:span text:style-name="T650_1">Στο<text:s/>αντικείμενο<text:s/>του<text:s/>διενεργούμενου<text:s/>ελέγχου,<text:s/>σύμφωνα<text:s/>με<text:s/>το<text:s/>παρόν<text:s/>πρόγραμμα,<text:s/>συμπεριλαμβάνεται<text:s/>και<text:s/>η<text:s/>παραγωγικότητα<text:s/>των<text:s/>δαπανών<text:s/>λαμβανομένων<text:s/>υπόψη<text:s/>των<text:s/>ισχυουσών<text:s/>διατάξεων.</text:span></text:p>
      <text:p text:style-name="P651"><text:span text:style-name="T651_1">Κατά<text:s/>την<text:s/>έναρξη<text:s/>της<text:s/>εκτέλεσης<text:s/>του<text:s/>ελέγχου<text:s/>απαιτείται<text:s/>να<text:s/>ζητηθούν<text:s/>από<text:s/>την<text:s/></text:span><text:span text:style-name="T651_2">ελεγχόμενη<text:s/>επιχείρηση<text:s/></text:span><text:span text:style-name="T651_3">τα<text:s/>εξής<text:s/>στοιχεία:</text:span></text:p>
      <text:p text:style-name="P652"><text:span text:style-name="T652_1">1.</text:span><text:span text:style-name="T652_2"><text:s/>Τυχόν<text:s/>διατάξεις,<text:s/>εγκύκλιοι<text:s/>ή<text:s/>ατομικές<text:s/>λύσεις<text:s/>του<text:s/>Υπουργείου<text:s/>Οικονομικών<text:s/>που<text:s/>αφορούν<text:s/>την<text:s/>επιχείρηση.</text:span></text:p>
      <text:p text:style-name="P653"><text:span text:style-name="T653_1">2.</text:span><text:span text:style-name="T653_2"><text:s/>Εκθέσεις<text:s/>και<text:s/>τυχόν<text:s/>ευρήματα<text:s/>παλαιοτέρων<text:s/>φορολογικών<text:s/>ελέγχων<text:s/>και<text:s/>η<text:s/>τρέχουσα<text:s/>αντιμετώπιση<text:s/>αυτών<text:s/>από<text:s/>την<text:s/>επιχείρηση.</text:span></text:p>
      <text:p text:style-name="P654"><text:span text:style-name="T654_1">3.</text:span><text:span text:style-name="T654_2"><text:s/>Οι<text:s/>διαπιστωμένες<text:s/>παραβάσεις<text:s/>του<text:s/>Κ.Φ.Α.Σ.<text:s/>ή<text:s/>άλλα<text:s/>στοιχεία<text:s/>που<text:s/>έχουν<text:s/>κοινοποιηθεί<text:s/>στην<text:s/>επιχείρηση.</text:span></text:p>
      <text:p text:style-name="P655"><text:span text:style-name="T655_1">4.</text:span><text:span text:style-name="T655_2"><text:s/>Στοιχεία<text:s/>ληξιπρόθεσμων<text:s/>οφειλών.</text:span></text:p>
      <text:p text:style-name="P656"><text:span text:style-name="T656_1">5.</text:span><text:span text:style-name="T656_2"><text:s/>Περιουσιακά<text:s/>στοιχεία<text:s/>επιχείρησης.</text:span></text:p>
      <text:p text:style-name="P657"><text:span text:style-name="T657_1">6.</text:span><text:span text:style-name="T657_2"><text:s/>Απαιτήσεις<text:s/>επιχείρησης<text:s/>εις<text:s/>χείρας<text:s/>τρίτων.</text:span></text:p>
      <text:p text:style-name="P658"><text:span text:style-name="T658_1">7.</text:span><text:span text:style-name="T658_2"><text:s/>Στοιχεία<text:s/>που<text:s/>αφορούν<text:s/>την<text:s/>εκπλήρωση<text:s/>των<text:s/>υποχρεώσεων<text:s/>στα<text:s/>ασφαλιστικά<text:s/>ταμεία<text:s/>ή<text:s/>οργανισμούς<text:s/>(φορολογική<text:s/>και<text:s/>ασφαλιστική<text:s/>ενημερότητα<text:s/>κλπ).</text:span></text:p>
      <text:p text:style-name="P659"><text:span text:style-name="T659_1">8.</text:span><text:span text:style-name="T659_2"><text:s/>Στοιχεία<text:s/>που<text:s/>αφορούν<text:s/>φορολογικές<text:s/>και<text:s/>συναφείς<text:s/>εκκρεμοδικίες.</text:span></text:p>
      <text:p text:style-name="P660"><text:span text:style-name="T660_1">9.</text:span><text:span text:style-name="T660_2"><text:s/>Δηλώσεις<text:s/>Φόρου<text:s/>Εισοδήματος<text:s/>και<text:s/>Εκκαθαριστικές<text:s/>Δηλώσεις<text:s/>Φ.Π.Α.<text:s/>προηγούμενων<text:s/>ετών.</text:span></text:p>
      <text:p text:style-name="P661"><text:span text:style-name="T661_1">10.</text:span><text:span text:style-name="T661_2"><text:s/>Οποιαδήποτε<text:s/>άλλη<text:s/>πληροφορία<text:s/>θεωρείται<text:s/>αναγκαία<text:s/>από<text:s/>το<text:s/>Νόμιμο<text:s/>Ελεγκτή<text:s/>για<text:s/>τη<text:s/>διενέργεια<text:s/>του<text:s/>ελέγχου<text:s/>του.</text:span></text:p>
      <text:p text:style-name="P662"><text:span text:style-name="T662_1">Β.<text:s/>ΠΛΗΡΟΦΟΡΙΑΚΑ<text:s/>ΣΤΟΙΧΕΙΑ<text:s/>ΕΛΕΓΧΟΜΕΝΗΣ<text:s/>ΕΠΙΧΕΙΡΗΣΗΣ</text:span></text:p>
      <text:p text:style-name="P663"><text:span text:style-name="T663_1">1.</text:span><text:span text:style-name="T663_2"><text:s/></text:span><text:span text:style-name="T663_3">Ταυτότητα<text:s/>ελέγχου</text:span></text:p>
      <text:p text:style-name="P664"><text:span text:style-name="T664_1">1.1</text:span><text:span text:style-name="T664_2"><text:s/></text:span><text:span text:style-name="T664_3">Ελεγχόμενη<text:s/>Επιχείρηση</text:span></text:p>
      <text:p text:style-name="P665"><text:span text:style-name="T665_1">Επωνυμία:</text:span></text:p>
      <text:p text:style-name="P666"><text:span text:style-name="T666_1">Διακριτικός<text:s/>τίτλος:</text:span></text:p>
      <text:p text:style-name="P667"><text:span text:style-name="T667_1">Α.Φ.Μ.:</text:span></text:p>
      <text:p text:style-name="P668"><text:span text:style-name="T668_1">Αριθμός<text:s/>φακέλου:</text:span></text:p>
      <text:p text:style-name="P669"><text:span text:style-name="T669_1">Δ.Ο.Υ.<text:s/>Έδρας<text:s/></text:span><text:span text:style-name="T669_2">:</text:span></text:p>
      <text:p text:style-name="P670"><text:span text:style-name="T670_1">Δραστηριότητα:</text:span></text:p>
      <text:p text:style-name="P671"><text:span text:style-name="T671_1">Διεύθυνση<text:s/>Έδρας<text:s/>–<text:s/>Ταχ.<text:s/>Κώδικας:</text:span></text:p>
      <text:p text:style-name="P672"><text:span text:style-name="T672_1">Τηλέφωνο<text:s/>–<text:s/>Φαξ<text:s/>–<text:s/>Email<text:s/>-Ιστότοπος<text:s/>(site):</text:span></text:p>
      <text:p text:style-name="P673"><text:span text:style-name="T673_1">1.2</text:span><text:span text:style-name="T673_2"><text:s/></text:span><text:span text:style-name="T673_3">Ελεγχόμενο<text:s/>οικονομικό<text:s/>έτος</text:span><text:span text:style-name="T673_4">:</text:span></text:p>
      <text:p text:style-name="P674"><text:span text:style-name="T674_1">Ελεγχόμενη<text:s/>διαχειριστική<text:s/>περίοδος:</text:span></text:p>
      <text:p text:style-name="P675"><text:span text:style-name="T675_1">2.</text:span><text:span text:style-name="T675_2"><text:s/></text:span><text:span text:style-name="T675_3">Βασικά<text:s/>δεδομένα<text:s/>ελεγχόμενης<text:s/>επιχείρησης</text:span></text:p>
      <text:p text:style-name="P676"><text:span text:style-name="T676_1">2.1</text:span><text:span text:style-name="T676_2"><text:s/></text:span><text:span text:style-name="T676_3">Μορφή<text:s/>επιχείρησης</text:span><text:span text:style-name="T676_4">:</text:span></text:p>
      <text:p text:style-name="P677"><text:span text:style-name="T677_1">Είδος<text:s/>νομικού<text:s/>προσώπου:</text:span></text:p>
      <text:p text:style-name="P678"><text:span text:style-name="T678_1">2.2</text:span><text:span text:style-name="T678_2"><text:s/></text:span><text:span text:style-name="T678_3">Σύσταση–<text:s/>Διάρκεια<text:s/>–<text:s/>Έδρα</text:span></text:p>
      <text:p text:style-name="P679"><text:span text:style-name="T679_1">2.3</text:span><text:span text:style-name="T679_2"><text:s/></text:span><text:span text:style-name="T679_3">Αντικείμενο<text:s/>εργασιών<text:s/>–<text:s/>Σκοπός</text:span></text:p>
      <text:p text:style-name="P680"><text:span text:style-name="T680_1">Αντικείμενο<text:s/>εργασιών:</text:span></text:p>
      <text:p text:style-name="P681"><text:span text:style-name="T681_1">Σκοπός:</text:span></text:p>
      <text:p text:style-name="P682"><text:span text:style-name="T682_1">2.4</text:span><text:span text:style-name="T682_2"><text:s/></text:span><text:span text:style-name="T682_3">Τηρηθέντα<text:s/>Βιβλία</text:span></text:p>
      <text:p text:style-name="P683"><text:span text:style-name="T683_1">Κατηγορία<text:s/>βιβλίων:</text:span></text:p>
      <text:p text:style-name="P684"><text:span text:style-name="T684_1">Πρόσθετα<text:s/>και<text:s/>ειδικά<text:s/>βιβλία:</text:span></text:p>
      <text:p text:style-name="P685"><text:span text:style-name="T685_1">3.</text:span><text:span text:style-name="T685_2"><text:s/></text:span><text:span text:style-name="T685_3">Λειτουργικά<text:s/>δεδομένα<text:s/>ελεγχόμενης<text:s/>επιχείρησης</text:span></text:p>
      <text:p text:style-name="P686"><text:span text:style-name="T686_1">3.1</text:span><text:span text:style-name="T686_2"><text:s/></text:span><text:span text:style-name="T686_3">Μετοχικό<text:s/>Κεφάλαιο-Μέτοχοι</text:span></text:p>
      <text:p text:style-name="P687"><text:span text:style-name="T687_1">3.1.1.</text:span><text:span text:style-name="T687_2"><text:s/>Πίνακας<text:s/>Εξέλιξης<text:s/>Μετοχικού<text:s/>Κεφαλαίου<text:s/>κατά<text:s/>την<text:s/>ελεγχόμενη<text:s/>χρήση:</text:span></text:p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5">
          <table:table-cell table:style-name="Cell251">
            <text:p text:style-name="P688"><text:span text:style-name="T688_1">Ημερομηνία<text:s/>Γ.Σ.</text:span></text:p>
          </table:table-cell>
          <table:table-cell table:style-name="Cell252">
            <text:p text:style-name="P689"><text:span text:style-name="T689_1">Αριθμός<text:s/>ΦΕΚ<text:s/>ή<text:s/>ΤΑΠΕΤ</text:span></text:p>
          </table:table-cell>
          <table:table-cell table:style-name="Cell253">
            <text:p text:style-name="P690"><text:span text:style-name="T690_1">Αριθμός<text:s/>δήλωσης<text:s/>ΦΣΚ</text:span></text:p>
          </table:table-cell>
          <table:table-cell table:style-name="Cell254">
            <text:p text:style-name="P691"><text:span text:style-name="T691_1">Αριθμός<text:s/>μετοχών</text:span></text:p>
          </table:table-cell>
          <table:table-cell table:style-name="Cell255">
            <text:p text:style-name="P692"><text:span text:style-name="T692_1">Αξία<text:s/>μετοχής</text:span></text:p>
          </table:table-cell>
          <table:table-cell table:style-name="Cell256">
            <text:p text:style-name="P693"><text:span text:style-name="T693_1">Ποσό<text:s/>μεταβολής</text:span></text:p>
          </table:table-cell>
          <table:table-cell table:style-name="Cell257">
            <text:p text:style-name="P694"><text:span text:style-name="T694_1">Συνολικός<text:s/>Αριθμός<text:s/>μετοχών</text:span></text:p>
          </table:table-cell>
          <table:table-cell table:style-name="Cell258">
            <text:p text:style-name="P695"><text:span text:style-name="T695_1">Μετοχικό<text:s/>κεφάλαιο<text:s/>μετά<text:s/>την<text:s/>αύξηση</text:span></text:p>
          </table:table-cell>
          <table:table-cell table:style-name="Cell259" table:number-columns-spanned="2">
            <text:p text:style-name="P696"><text:span text:style-name="T696_1">Τρόπος<text:s/>κάλυψης</text:span></text:p>
          </table:table-cell>
          <table:covered-table-cell/>
        </table:table-row>
        <table:table-row table:style-name="Row116">
          <table:table-cell table:style-name="Cell260">
            <text:p text:style-name="P697"/>
          </table:table-cell>
          <table:table-cell table:style-name="Cell261">
            <text:p text:style-name="P698"/>
          </table:table-cell>
          <table:table-cell table:style-name="Cell262">
            <text:p text:style-name="P699"/>
          </table:table-cell>
          <table:table-cell table:style-name="Cell263">
            <text:p text:style-name="P700"/>
          </table:table-cell>
          <table:table-cell table:style-name="Cell264">
            <text:p text:style-name="P701"/>
          </table:table-cell>
          <table:table-cell table:style-name="Cell265">
            <text:p text:style-name="P702"/>
          </table:table-cell>
          <table:table-cell table:style-name="Cell266">
            <text:p text:style-name="P703"/>
          </table:table-cell>
          <table:table-cell table:style-name="Cell267">
            <text:p text:style-name="P704"/>
          </table:table-cell>
          <table:table-cell table:style-name="Cell268">
            <text:p text:style-name="P705"><text:span text:style-name="T705_1">Καταβολή<text:s/>μετρητών</text:span></text:p>
          </table:table-cell>
          <table:table-cell table:style-name="Cell269">
            <text:p text:style-name="P706"><text:span text:style-name="T706_1">Κεφαλαιοποίηση<text:s/>αποθεματικών</text:span></text:p>
          </table:table-cell>
        </table:table-row>
      </table:table>
      <text:p text:style-name="P707"><text:span text:style-name="T707_1">3.1.2.</text:span><text:span text:style-name="T707_2"><text:s/>Μέτοχοι</text:span></text:p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17">
          <table:table-cell table:style-name="Cell270">
            <text:p text:style-name="P708"><text:span text:style-name="T708_1">Α/Α</text:span></text:p>
          </table:table-cell>
          <table:table-cell table:style-name="Cell271">
            <text:p text:style-name="P709"><text:span text:style-name="T709_1">Μέτοχοι</text:span></text:p>
          </table:table-cell>
          <table:table-cell table:style-name="Cell272">
            <text:p text:style-name="P710"><text:span text:style-name="T710_1">Αριθμός<text:s/>μετοχών</text:span></text:p>
          </table:table-cell>
          <table:table-cell table:style-name="Cell273">
            <text:p text:style-name="P711"><text:span text:style-name="T711_1">Ποσοστό</text:span></text:p>
          </table:table-cell>
        </table:table-row>
      </table:table>
      <text:p text:style-name="P712"><text:span text:style-name="T712_1">3.2</text:span><text:span text:style-name="T712_2"><text:s/></text:span><text:span text:style-name="T712_3">Έγκριση<text:s/>Οικονομικών<text:s/>καταστάσεων</text:span></text:p>
      <table:table table:style-name="Table12">
        <table:table-column table:style-name="Column46"/>
        <table:table-column table:style-name="Column47"/>
        <table:table-row table:style-name="Row118">
          <table:table-cell table:style-name="Cell274">
            <text:p text:style-name="P713"><text:span text:style-name="T713_1">Ημερομηνία</text:span></text:p>
            <text:p text:style-name="P714"><text:span text:style-name="T714_1">Οικονομικών<text:s/>Καταστάσεων</text:span></text:p>
          </table:table-cell>
          <table:table-cell table:style-name="Cell275">
            <text:p text:style-name="P715"><text:span text:style-name="T715_1">Ημερομηνία<text:s/>Γενικής<text:s/>Συνέλευσης</text:span></text:p>
          </table:table-cell>
        </table:table-row>
      </table:table>
      <text:p text:style-name="P716"><text:span text:style-name="T716_1">3.2.1</text:span><text:span text:style-name="T716_2"><text:s/>Μέτοχοι<text:s/>που<text:s/>παραβρέθηκαν<text:s/>στις<text:s/>Γενικές<text:s/>Συνελεύσεις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19">
          <table:table-cell table:style-name="Cell276">
            <text:p text:style-name="P717"><text:span text:style-name="T717_1">Διαχειριστική<text:s/>περίοδος</text:span></text:p>
          </table:table-cell>
          <table:table-cell table:style-name="Cell277">
            <text:p text:style-name="P718"><text:span text:style-name="T718_1">Ημερομηνία<text:s/>Γ.Σ.</text:span></text:p>
          </table:table-cell>
          <table:table-cell table:style-name="Cell278">
            <text:p text:style-name="P719"><text:span text:style-name="T719_1">Μέτοχος</text:span></text:p>
          </table:table-cell>
          <table:table-cell table:style-name="Cell279">
            <text:p text:style-name="P720"><text:span text:style-name="T720_1">Ποσοστό<text:s/>μετοχών</text:span></text:p>
          </table:table-cell>
        </table:table-row>
      </table:table>
      <text:p text:style-name="P721"><text:span text:style-name="T721_1">3.3</text:span><text:span text:style-name="T721_2"><text:s/></text:span><text:span text:style-name="T721_3">Διοίκηση<text:s/>–<text:s/>Διεύθυνση<text:s/>εταιρείας<text:s/>–<text:s/>Εκπροσώπηση</text:span></text:p>
      <text:p text:style-name="P722"><text:span text:style-name="T722_1">3.3.1</text:span><text:span text:style-name="T722_2"><text:s/>Διοικητικό<text:s/>Συμβούλιο</text:span></text:p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20">
          <table:table-cell table:style-name="Cell280">
            <text:p text:style-name="P723"><text:span text:style-name="T723_1">Ονοματεπώνυμο</text:span></text:p>
          </table:table-cell>
          <table:table-cell table:style-name="Cell281">
            <text:p text:style-name="P724"><text:span text:style-name="T724_1">Ιδιότητα</text:span></text:p>
          </table:table-cell>
          <table:table-cell table:style-name="Cell282">
            <text:p text:style-name="P725"><text:span text:style-name="T725_1">Διεύθυνση</text:span></text:p>
          </table:table-cell>
          <table:table-cell table:style-name="Cell283">
            <text:p text:style-name="P726"><text:span text:style-name="T726_1">Α.Φ.Μ.</text:span></text:p>
          </table:table-cell>
          <table:table-cell table:style-name="Cell284">
            <text:p text:style-name="P727"><text:span text:style-name="T727_1">Α.Δ.Τ.<text:s/>ή<text:s/>Αρ.<text:s/>Διαβατηρίου</text:span></text:p>
          </table:table-cell>
          <table:table-cell table:style-name="Cell285">
            <text:p text:style-name="P728"><text:span text:style-name="T728_1">Περίοδος</text:span></text:p>
          </table:table-cell>
        </table:table-row>
      </table:table>
      <text:p text:style-name="P729"><text:span text:style-name="T729_1">3.3.2</text:span><text:span text:style-name="T729_2"><text:s/></text:span><text:span text:style-name="T729_3">Νόμιμη<text:s/>εκπροσώπηση</text:span></text:p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121">
          <table:table-cell table:style-name="Cell286">
            <text:p text:style-name="P730"><text:span text:style-name="T730_1">Ονοματεπώνυμο</text:span></text:p>
          </table:table-cell>
          <table:table-cell table:style-name="Cell287">
            <text:p text:style-name="P731"><text:span text:style-name="T731_1">Ιδιότητα</text:span></text:p>
          </table:table-cell>
          <table:table-cell table:style-name="Cell288">
            <text:p text:style-name="P732"><text:span text:style-name="T732_1">Διεύθυνση</text:span></text:p>
          </table:table-cell>
          <table:table-cell table:style-name="Cell289">
            <text:p text:style-name="P733"><text:span text:style-name="T733_1">Α.Φ.Μ.</text:span></text:p>
          </table:table-cell>
          <table:table-cell table:style-name="Cell290">
            <text:p text:style-name="P734"><text:span text:style-name="T734_1">Α.Δ.Τ.<text:s/>ή<text:s/>Αρ.<text:s/>Διαβατηρίου</text:span></text:p>
          </table:table-cell>
          <table:table-cell table:style-name="Cell291">
            <text:p text:style-name="P735"><text:span text:style-name="T735_1">Περίοδος</text:span></text:p>
          </table:table-cell>
        </table:table-row>
      </table:table>
      <text:p text:style-name="P736"><text:span text:style-name="T736_1">3.4</text:span><text:span text:style-name="T736_2"><text:s/></text:span><text:span text:style-name="T736_3">Προϊστάμενος<text:s/>λογιστηρίου</text:span></text:p>
      <table:table table:style-name="Table16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22">
          <table:table-cell table:style-name="Cell292">
            <text:p text:style-name="P737"><text:span text:style-name="T737_1">Ονοματεπώνυμο</text:span></text:p>
          </table:table-cell>
          <table:table-cell table:style-name="Cell293">
            <text:p text:style-name="P738"><text:span text:style-name="T738_1">Διεύθυνση</text:span></text:p>
          </table:table-cell>
          <table:table-cell table:style-name="Cell294">
            <text:p text:style-name="P739"><text:span text:style-name="T739_1">Α.Φ.Μ.</text:span></text:p>
          </table:table-cell>
          <table:table-cell table:style-name="Cell295">
            <text:p text:style-name="P740"><text:span text:style-name="T740_1">Πτυχίο</text:span></text:p>
          </table:table-cell>
          <table:table-cell table:style-name="Cell296">
            <text:p text:style-name="P741"><text:span text:style-name="T741_1">Ισολογισμός</text:span></text:p>
          </table:table-cell>
        </table:table-row>
      </table:table>
      <text:p text:style-name="P742"><text:span text:style-name="T742_1">3.5</text:span><text:span text:style-name="T742_2"><text:s/></text:span><text:span text:style-name="T742_3">Συμμετοχές<text:s/>σε<text:s/>επιχειρήσεις</text:span></text:p>
      <table:table table:style-name="Table17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23">
          <table:table-cell table:style-name="Cell297">
            <text:p text:style-name="P743"><text:span text:style-name="T743_1">Επωνυμία</text:span></text:p>
          </table:table-cell>
          <table:table-cell table:style-name="Cell298">
            <text:p text:style-name="P744"><text:span text:style-name="T744_1">Α.Φ.Μ.</text:span></text:p>
          </table:table-cell>
          <table:table-cell table:style-name="Cell299">
            <text:p text:style-name="P745"><text:span text:style-name="T745_1">Ποσό</text:span></text:p>
          </table:table-cell>
          <table:table-cell table:style-name="Cell300">
            <text:p text:style-name="P746"><text:span text:style-name="T746_1">Ποσοστό<text:s/>συμμετοχής</text:span></text:p>
          </table:table-cell>
          <table:table-cell table:style-name="Cell301">
            <text:p text:style-name="P747"><text:span text:style-name="T747_1">Αρμόδια<text:s/>Δ.Ο.Υ.</text:span></text:p>
          </table:table-cell>
        </table:table-row>
      </table:table>
      <text:p text:style-name="P748"><text:span text:style-name="T748_1">3.6</text:span><text:span text:style-name="T748_2"><text:s/></text:span><text:span text:style-name="T748_3">Εγκαταστάσεις<text:s/>ελεγχόμενης<text:s/>επιχείρησης</text:span></text:p>
      <text:p text:style-name="P749"><text:span text:style-name="T749_1">Για<text:s/>την<text:s/>εξυπηρέτηση<text:s/>των<text:s/>δραστηριοτήτων<text:s/>της<text:s/>η<text:s/>ελεγχόμενη<text:s/>επιχείρηση<text:s/>διαθέτει<text:s/>τις<text:s/>επαγγελματικές<text:s/>εγκαταστάσεις,<text:s/>όπως<text:s/>αυτές<text:s/>απεικονίζονται<text:s/>παρακάτω:</text:span></text:p>
      <table:table table:style-name="Table18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24">
          <table:table-cell table:style-name="Cell302">
            <text:p text:style-name="P750"><text:span text:style-name="T750_1">Έδρα,<text:s/>υποκατάστημα,<text:s/>αποθηκευτικοί<text:s/>χώροι,<text:s/>λοιπές<text:s/>εγκαταστάσεις</text:span></text:p>
          </table:table-cell>
          <table:table-cell table:style-name="Cell303">
            <text:p text:style-name="P751"><text:span text:style-name="T751_1">Διεύθυνση</text:span></text:p>
          </table:table-cell>
          <table:table-cell table:style-name="Cell304">
            <text:p text:style-name="P752"><text:span text:style-name="T752_1">Επιφάνεια</text:span></text:p>
          </table:table-cell>
          <table:table-cell table:style-name="Cell305">
            <text:p text:style-name="P753"><text:span text:style-name="T753_1">Δ.Ο.Υ.<text:s/>εγκατάστασης</text:span></text:p>
          </table:table-cell>
          <table:table-cell table:style-name="Cell306">
            <text:p text:style-name="P754"><text:span text:style-name="T754_1">Παρατηρήσεις</text:span></text:p>
          </table:table-cell>
        </table:table-row>
      </table:table>
      <text:p text:style-name="P755"><text:span text:style-name="T755_1">3.7</text:span><text:span text:style-name="T755_2"><text:s/></text:span><text:span text:style-name="T755_3">Απασχολούμενο<text:s/>προσωπικό</text:span></text:p>
      <text:p text:style-name="P756"><text:span text:style-name="T756_1">Η<text:s/>ελεγχόμενη<text:s/>επιχείρηση<text:s/>απασχόλησε<text:s/>εργατοϋπαλληλικό<text:s/>προσωπικό<text:s/>στο<text:s/>οποίο<text:s/>κατέβαλε,<text:s/>την<text:s/>ελεγχόμενη<text:s/>διαχειριστική<text:s/>περίοδο,<text:s/>τις<text:s/>παρακάτω<text:s/>αποδοχές:</text:span></text:p>
      <table:table table:style-name="Table19">
        <table:table-column table:style-name="Column79"/>
        <table:table-column table:style-name="Column80"/>
        <table:table-column table:style-name="Column81"/>
        <table:table-row table:style-name="Row125">
          <table:table-cell table:style-name="Cell307">
            <text:p text:style-name="P757"><text:span text:style-name="T757_1">Διαχειριστική<text:s/>περίοδος</text:span></text:p>
          </table:table-cell>
          <table:table-cell table:style-name="Cell308">
            <text:p text:style-name="P758"><text:span text:style-name="T758_1">Αριθμός<text:s/>εργαζομένων<text:s/>(Μ.Ο.)</text:span></text:p>
          </table:table-cell>
          <table:table-cell table:style-name="Cell309">
            <text:p text:style-name="P759"><text:span text:style-name="T759_1">Αποδοχές</text:span></text:p>
          </table:table-cell>
        </table:table-row>
      </table:table>
      <text:p text:style-name="P760"><text:span text:style-name="T760_1">3.8</text:span><text:span text:style-name="T760_2"><text:s/></text:span><text:span text:style-name="T760_3">Μεταφορικά<text:s/>μέσα</text:span></text:p>
      <text:p text:style-name="P761"><text:span text:style-name="T761_1">Η<text:s/>ελεγχόμενη<text:s/>επιχείρηση<text:s/>διαθέτει<text:s/>ιδιόκτητα<text:s/>και<text:s/>μισθωμένα<text:s/>μεταφορικά<text:s/>μέσα<text:s/>(φορτηγά,<text:s/>Ε.Ι.Χ.<text:s/>αυτοκίνητα).</text:span></text:p>
      <table:table table:style-name="Table20"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26">
          <table:table-cell table:style-name="Cell310" table:number-columns-spanned="2">
            <text:p text:style-name="P762"><text:span text:style-name="T762_1">Διαχειριστική<text:s/>περίοδος<text:s/>από<text:s/>……………</text:span></text:p>
          </table:table-cell>
          <table:covered-table-cell/>
          <table:table-cell table:style-name="Cell311" table:number-columns-spanned="2">
            <text:p text:style-name="P763"><text:span text:style-name="T763_1">…………<text:s/>έως<text:s/>……………………….</text:span></text:p>
          </table:table-cell>
          <table:covered-table-cell/>
        </table:table-row>
        <table:table-row table:style-name="Row127">
          <table:table-cell table:style-name="Cell312">
            <text:p text:style-name="P764"><text:span text:style-name="T764_1">Τύπος<text:s/>αυτοκινήτου</text:span></text:p>
          </table:table-cell>
          <table:table-cell table:style-name="Cell313">
            <text:p text:style-name="P765"><text:span text:style-name="T765_1">Αριθμός<text:s/>κυκλοφορίας</text:span></text:p>
          </table:table-cell>
          <table:table-cell table:style-name="Cell314">
            <text:p text:style-name="P766"><text:span text:style-name="T766_1">Ωφέλιμο<text:s/>φορτίο<text:s/>θέσεις</text:span></text:p>
          </table:table-cell>
          <table:table-cell table:style-name="Cell315">
            <text:p text:style-name="P767"><text:span text:style-name="T767_1">Ποσοστό<text:s/>ιδιοκτησίας</text:span></text:p>
          </table:table-cell>
        </table:table-row>
      </table:table>
      <text:p text:style-name="P768"><text:span text:style-name="T768_1">4.</text:span><text:span text:style-name="T768_2"><text:s/></text:span><text:span text:style-name="T768_3">Συναλλακτική<text:s/>κίνηση<text:s/>–<text:s/>Οικονομικά<text:s/>αποτελέσματα<text:s/>–<text:s/>Δηλώσεις</text:span></text:p>
      <text:p text:style-name="P769"><text:span text:style-name="T769_1">4.1</text:span><text:span text:style-name="T769_2"><text:s/>Κατάστρωση<text:s/>αποτελεσμάτων</text:span></text:p>
      <table:table table:style-name="Table21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28">
          <table:table-cell table:style-name="Cell316">
            <text:p text:style-name="P770"/>
          </table:table-cell>
          <table:table-cell table:style-name="Cell317" table:number-columns-spanned="4">
            <text:p text:style-name="P771"><text:span text:style-name="T771_1">ΟΙΚΟΝΟΜΙΚΟ<text:s/>ΕΤΟΣ</text:span></text:p>
          </table:table-cell>
          <table:covered-table-cell/>
          <table:covered-table-cell/>
          <table:covered-table-cell/>
        </table:table-row>
        <table:table-row table:style-name="Row129">
          <table:table-cell table:style-name="Cell318">
            <text:p text:style-name="P772"/>
          </table:table-cell>
          <table:table-cell table:style-name="Cell319">
            <text:p text:style-name="P773"/>
          </table:table-cell>
          <table:table-cell table:style-name="Cell320" table:number-columns-spanned="3">
            <text:p text:style-name="P774"><text:span text:style-name="T774_1">1.<text:s/>ΒΙΟΜΗΧΑΝΙΚΟΣ<text:s/>ΚΛΑΔΟΣ</text:span></text:p>
          </table:table-cell>
          <table:covered-table-cell/>
          <table:covered-table-cell/>
        </table:table-row>
        <table:table-row table:style-name="Row130">
          <table:table-cell table:style-name="Cell321">
            <text:p text:style-name="P775"/>
          </table:table-cell>
          <table:table-cell table:style-name="Cell322">
            <text:p text:style-name="P776"/>
          </table:table-cell>
          <table:table-cell table:style-name="Cell323" table:number-columns-spanned="3">
            <text:p text:style-name="P777"><text:span text:style-name="T777_1">ΚΟΣΤΟΣ<text:s/>ΠΑΡΑΧΘΕΝΤΩΝ<text:s/>ΠΡΟΪΟΝΤΩΝ</text:span></text:p>
          </table:table-cell>
          <table:covered-table-cell/>
          <table:covered-table-cell/>
        </table:table-row>
        <table:table-row table:style-name="Row131">
          <table:table-cell table:style-name="Cell324">
            <text:p text:style-name="P778"/>
          </table:table-cell>
          <table:table-cell table:style-name="Cell325">
            <text:p text:style-name="P779"><text:span text:style-name="T779_1">Λ.24</text:span></text:p>
          </table:table-cell>
          <table:table-cell table:style-name="Cell326" table:number-columns-spanned="3">
            <text:p text:style-name="P780"><text:span text:style-name="T780_1">Αποθέματα<text:s/>έναρξης<text:s/>α’<text:s/>και<text:s/>β’<text:s/>υλών<text:s/>-<text:s/>υλικών<text:s/>συσκευασίας</text:span></text:p>
          </table:table-cell>
          <table:covered-table-cell/>
          <table:covered-table-cell/>
        </table:table-row>
        <table:table-row table:style-name="Row132">
          <table:table-cell table:style-name="Cell327">
            <text:p text:style-name="P781"><text:span text:style-name="T781_1">+</text:span></text:p>
          </table:table-cell>
          <table:table-cell table:style-name="Cell328">
            <text:p text:style-name="P782"><text:span text:style-name="T782_1">"</text:span></text:p>
          </table:table-cell>
          <table:table-cell table:style-name="Cell329" table:number-columns-spanned="3">
            <text:p text:style-name="P783"><text:span text:style-name="T783_1">Αγορές<text:s/>α’<text:s/>και<text:s/>β’<text:s/>υλών<text:s/>-<text:s/>υλικών<text:s/>συσκευασίας</text:span></text:p>
          </table:table-cell>
          <table:covered-table-cell/>
          <table:covered-table-cell/>
        </table:table-row>
        <table:table-row table:style-name="Row133">
          <table:table-cell table:style-name="Cell330">
            <text:p text:style-name="P784"><text:span text:style-name="T784_1">-</text:span></text:p>
          </table:table-cell>
          <table:table-cell table:style-name="Cell331">
            <text:p text:style-name="P785"><text:span text:style-name="T785_1">"</text:span></text:p>
          </table:table-cell>
          <table:table-cell table:style-name="Cell332" table:number-columns-spanned="3">
            <text:p text:style-name="P786"><text:span text:style-name="T786_1">Αποθέματα<text:s/>λήξης<text:s/>α’<text:s/>και<text:s/>β’<text:s/>υλών-<text:s/>υλικών<text:s/>συσκευασίας</text:span></text:p>
          </table:table-cell>
          <table:covered-table-cell/>
          <table:covered-table-cell/>
        </table:table-row>
        <table:table-row table:style-name="Row134">
          <table:table-cell table:style-name="Cell333">
            <text:p text:style-name="P787"/>
          </table:table-cell>
          <table:table-cell table:style-name="Cell334">
            <text:p text:style-name="P788"/>
          </table:table-cell>
          <table:table-cell table:style-name="Cell335" table:number-columns-spanned="3">
            <text:p text:style-name="P789"><text:span text:style-name="T789_1">Κόστος<text:s/>α’<text:s/>και<text:s/>β’<text:s/>υλών<text:s/>-<text:s/>υλικών<text:s/>συσκευασίας<text:s/>που<text:s/>διατέθηκαν<text:s/>στη<text:s/>χρήση</text:span></text:p>
          </table:table-cell>
          <table:covered-table-cell/>
          <table:covered-table-cell/>
        </table:table-row>
        <table:table-row table:style-name="Row135">
          <table:table-cell table:style-name="Cell336">
            <text:p text:style-name="P790"><text:span text:style-name="T790_1">-</text:span></text:p>
          </table:table-cell>
          <table:table-cell table:style-name="Cell337">
            <text:p text:style-name="P791"/>
          </table:table-cell>
          <table:table-cell table:style-name="Cell338" table:number-columns-spanned="3">
            <text:p text:style-name="P792"><text:span text:style-name="T792_1">Κόστος<text:s/>αυτουσίως<text:s/>πωληθεισών<text:s/>α’<text:s/>και<text:s/>β’<text:s/>υλών<text:s/>-<text:s/>υλικών<text:s/>συσκευασίας</text:span></text:p>
          </table:table-cell>
          <table:covered-table-cell/>
          <table:covered-table-cell/>
        </table:table-row>
        <table:table-row table:style-name="Row136">
          <table:table-cell table:style-name="Cell339">
            <text:p text:style-name="P793"><text:span text:style-name="T793_1">Πλέον:</text:span></text:p>
          </table:table-cell>
          <table:table-cell table:style-name="Cell340">
            <text:p text:style-name="P794"/>
          </table:table-cell>
          <table:table-cell table:style-name="Cell341" table:number-columns-spanned="3">
            <text:p text:style-name="P795"><text:span text:style-name="T795_1">Κόστος<text:s/>α’<text:s/>και<text:s/>β’<text:s/>υλών<text:s/>-<text:s/>υλικών<text:s/>συσκευασίας<text:s/>που<text:s/>αναλώθηκαν<text:s/>στην<text:s/>παραγωγή</text:span></text:p>
          </table:table-cell>
          <table:covered-table-cell/>
          <table:covered-table-cell/>
        </table:table-row>
        <table:table-row table:style-name="Row137">
          <table:table-cell table:style-name="Cell342">
            <text:p text:style-name="P796"/>
          </table:table-cell>
          <table:table-cell table:style-name="Cell343">
            <text:p text:style-name="P797"><text:span text:style-name="T797_1">Λ.25</text:span></text:p>
          </table:table-cell>
          <table:table-cell table:style-name="Cell344" table:number-columns-spanned="3">
            <text:p text:style-name="P798"><text:span text:style-name="T798_1">Απόθεμα<text:s/>έναρξης<text:s/>αναλώσιμων<text:s/>υλικών</text:span></text:p>
          </table:table-cell>
          <table:covered-table-cell/>
          <table:covered-table-cell/>
        </table:table-row>
        <table:table-row table:style-name="Row138">
          <table:table-cell table:style-name="Cell345">
            <text:p text:style-name="P799"><text:span text:style-name="T799_1">+</text:span></text:p>
          </table:table-cell>
          <table:table-cell table:style-name="Cell346">
            <text:p text:style-name="P800"><text:span text:style-name="T800_1">"</text:span></text:p>
          </table:table-cell>
          <table:table-cell table:style-name="Cell347" table:number-columns-spanned="3">
            <text:p text:style-name="P801"><text:span text:style-name="T801_1">Αγορές<text:s/>αναλώσιμων<text:s/>υλικών</text:span></text:p>
          </table:table-cell>
          <table:covered-table-cell/>
          <table:covered-table-cell/>
        </table:table-row>
        <table:table-row table:style-name="Row139">
          <table:table-cell table:style-name="Cell348">
            <text:p text:style-name="P802"><text:span text:style-name="T802_1">-</text:span></text:p>
          </table:table-cell>
          <table:table-cell table:style-name="Cell349">
            <text:p text:style-name="P803"><text:span text:style-name="T803_1">"</text:span></text:p>
          </table:table-cell>
          <table:table-cell table:style-name="Cell350" table:number-columns-spanned="3">
            <text:p text:style-name="P804"><text:span text:style-name="T804_1">Απόθεμα<text:s/>λήξης<text:s/>αναλώσιμων<text:s/>υλικών</text:span></text:p>
          </table:table-cell>
          <table:covered-table-cell/>
          <table:covered-table-cell/>
        </table:table-row>
        <table:table-row table:style-name="Row140">
          <table:table-cell table:style-name="Cell351">
            <text:p text:style-name="P805"/>
          </table:table-cell>
          <table:table-cell table:style-name="Cell352">
            <text:p text:style-name="P806"/>
          </table:table-cell>
          <table:table-cell table:style-name="Cell353" table:number-columns-spanned="3">
            <text:p text:style-name="P807"><text:span text:style-name="T807_1">Κόστος<text:s/>αναλώσιμων<text:s/>υλικών<text:s/>που<text:s/>διατέθηκαν<text:s/>στη<text:s/>χρήση</text:span></text:p>
          </table:table-cell>
          <table:covered-table-cell/>
          <table:covered-table-cell/>
        </table:table-row>
        <table:table-row table:style-name="Row141">
          <table:table-cell table:style-name="Cell354">
            <text:p text:style-name="P808"><text:span text:style-name="T808_1">-</text:span></text:p>
          </table:table-cell>
          <table:table-cell table:style-name="Cell355">
            <text:p text:style-name="P809"/>
          </table:table-cell>
          <table:table-cell table:style-name="Cell356" table:number-columns-spanned="3">
            <text:p text:style-name="P810"><text:span text:style-name="T810_1">Κόστος<text:s/>αυτουσίως<text:s/>πωληθέντων<text:s/>αναλώσιμων<text:s/>υλικών</text:span></text:p>
          </table:table-cell>
          <table:covered-table-cell/>
          <table:covered-table-cell/>
        </table:table-row>
        <table:table-row table:style-name="Row142">
          <table:table-cell table:style-name="Cell357">
            <text:p text:style-name="P811"><text:span text:style-name="T811_1">Πλέον:</text:span></text:p>
          </table:table-cell>
          <table:table-cell table:style-name="Cell358">
            <text:p text:style-name="P812"/>
          </table:table-cell>
          <table:table-cell table:style-name="Cell359" table:number-columns-spanned="3">
            <text:p text:style-name="P813"><text:span text:style-name="T813_1">Κόστος<text:s/>αναλώσιμων<text:s/>υλικών<text:s/>που<text:s/>αναλώθηκαν<text:s/>στην<text:s/>παραγωγή</text:span></text:p>
          </table:table-cell>
          <table:covered-table-cell/>
          <table:covered-table-cell/>
        </table:table-row>
        <table:table-row table:style-name="Row143">
          <table:table-cell table:style-name="Cell360">
            <text:p text:style-name="P814"/>
          </table:table-cell>
          <table:table-cell table:style-name="Cell361">
            <text:p text:style-name="P815"><text:span text:style-name="T815_1">Λ.26</text:span></text:p>
          </table:table-cell>
          <table:table-cell table:style-name="Cell362" table:number-columns-spanned="3">
            <text:p text:style-name="P816"><text:span text:style-name="T816_1">Απόθεμα<text:s/>έναρξης<text:s/>ανταλλακτικών<text:s/>παγίων</text:span></text:p>
          </table:table-cell>
          <table:covered-table-cell/>
          <table:covered-table-cell/>
        </table:table-row>
        <table:table-row table:style-name="Row144">
          <table:table-cell table:style-name="Cell363">
            <text:p text:style-name="P817"><text:span text:style-name="T817_1">+</text:span></text:p>
          </table:table-cell>
          <table:table-cell table:style-name="Cell364">
            <text:p text:style-name="P818"><text:span text:style-name="T818_1">"</text:span></text:p>
          </table:table-cell>
          <table:table-cell table:style-name="Cell365" table:number-columns-spanned="3">
            <text:p text:style-name="P819"><text:span text:style-name="T819_1">Αγορές<text:s/>ανταλλακτικών<text:s/>παγίων</text:span></text:p>
          </table:table-cell>
          <table:covered-table-cell/>
          <table:covered-table-cell/>
        </table:table-row>
        <table:table-row table:style-name="Row145">
          <table:table-cell table:style-name="Cell366">
            <text:p text:style-name="P820"><text:span text:style-name="T820_1">-</text:span></text:p>
          </table:table-cell>
          <table:table-cell table:style-name="Cell367">
            <text:p text:style-name="P821"><text:span text:style-name="T821_1">"</text:span></text:p>
          </table:table-cell>
          <table:table-cell table:style-name="Cell368" table:number-columns-spanned="3">
            <text:p text:style-name="P822"><text:span text:style-name="T822_1">Απόθεμα<text:s/>λήξης<text:s/>ανταλλακτικών<text:s/>παγίων</text:span></text:p>
          </table:table-cell>
          <table:covered-table-cell/>
          <table:covered-table-cell/>
        </table:table-row>
        <table:table-row table:style-name="Row146">
          <table:table-cell table:style-name="Cell369">
            <text:p text:style-name="P823"/>
          </table:table-cell>
          <table:table-cell table:style-name="Cell370">
            <text:p text:style-name="P824"/>
          </table:table-cell>
          <table:table-cell table:style-name="Cell371" table:number-columns-spanned="3">
            <text:p text:style-name="P825"><text:span text:style-name="T825_1">Κόστος<text:s/>ανταλλακτικών<text:s/>παγίων<text:s/>που<text:s/>διατέθηκαν<text:s/>στη<text:s/>χρήση</text:span></text:p>
          </table:table-cell>
          <table:covered-table-cell/>
          <table:covered-table-cell/>
        </table:table-row>
        <table:table-row table:style-name="Row147">
          <table:table-cell table:style-name="Cell372">
            <text:p text:style-name="P826"><text:span text:style-name="T826_1">-</text:span></text:p>
          </table:table-cell>
          <table:table-cell table:style-name="Cell373">
            <text:p text:style-name="P827"/>
          </table:table-cell>
          <table:table-cell table:style-name="Cell374" table:number-columns-spanned="3">
            <text:p text:style-name="P828"><text:span text:style-name="T828_1">Κόστος<text:s/>αυτουσίως<text:s/>πωληθέντων<text:s/>ανταλλακτικών<text:s/>παγίων</text:span></text:p>
          </table:table-cell>
          <table:covered-table-cell/>
          <table:covered-table-cell/>
        </table:table-row>
        <table:table-row table:style-name="Row148">
          <table:table-cell table:style-name="Cell375">
            <text:p text:style-name="P829"><text:span text:style-name="T829_1">Πλέον:</text:span></text:p>
          </table:table-cell>
          <table:table-cell table:style-name="Cell376">
            <text:p text:style-name="P830"/>
          </table:table-cell>
          <table:table-cell table:style-name="Cell377" table:number-columns-spanned="3">
            <text:p text:style-name="P831"><text:span text:style-name="T831_1">Κόστος<text:s/>ανταλλακτικών<text:s/>παγίων<text:s/>που<text:s/>αναλώθηκαν<text:s/>στην<text:s/>παραγωγή</text:span></text:p>
          </table:table-cell>
          <table:covered-table-cell/>
          <table:covered-table-cell/>
        </table:table-row>
        <table:table-row table:style-name="Row149">
          <table:table-cell table:style-name="Cell378">
            <text:p text:style-name="P832"/>
          </table:table-cell>
          <table:table-cell table:style-name="Cell379">
            <text:p text:style-name="P833"><text:span text:style-name="T833_1">Λ.28</text:span></text:p>
          </table:table-cell>
          <table:table-cell table:style-name="Cell380" table:number-columns-spanned="3">
            <text:p text:style-name="P834"><text:span text:style-name="T834_1">Απόθεμα<text:s/>έναρξης<text:s/>ειδών<text:s/>συσκευασίας</text:span></text:p>
          </table:table-cell>
          <table:covered-table-cell/>
          <table:covered-table-cell/>
        </table:table-row>
        <table:table-row table:style-name="Row150">
          <table:table-cell table:style-name="Cell381">
            <text:p text:style-name="P835"><text:span text:style-name="T835_1">+</text:span></text:p>
          </table:table-cell>
          <table:table-cell table:style-name="Cell382">
            <text:p text:style-name="P836"><text:span text:style-name="T836_1">"</text:span></text:p>
          </table:table-cell>
          <table:table-cell table:style-name="Cell383" table:number-columns-spanned="3">
            <text:p text:style-name="P837"><text:span text:style-name="T837_1">Αγορές<text:s/>ειδών<text:s/>συσκευασίας</text:span></text:p>
          </table:table-cell>
          <table:covered-table-cell/>
          <table:covered-table-cell/>
        </table:table-row>
        <table:table-row table:style-name="Row151">
          <table:table-cell table:style-name="Cell384">
            <text:p text:style-name="P838"><text:span text:style-name="T838_1">-</text:span></text:p>
          </table:table-cell>
          <table:table-cell table:style-name="Cell385">
            <text:p text:style-name="P839"><text:span text:style-name="T839_1">"</text:span></text:p>
          </table:table-cell>
          <table:table-cell table:style-name="Cell386" table:number-columns-spanned="3">
            <text:p text:style-name="P840"><text:span text:style-name="T840_1">Απόθεμα<text:s/>λήξης<text:s/>ειδών<text:s/>συσκευασίας</text:span></text:p>
          </table:table-cell>
          <table:covered-table-cell/>
          <table:covered-table-cell/>
        </table:table-row>
        <table:table-row table:style-name="Row152">
          <table:table-cell table:style-name="Cell387">
            <text:p text:style-name="P841"/>
          </table:table-cell>
          <table:table-cell table:style-name="Cell388">
            <text:p text:style-name="P842"/>
          </table:table-cell>
          <table:table-cell table:style-name="Cell389" table:number-columns-spanned="3">
            <text:p text:style-name="P843"><text:span text:style-name="T843_1">Κόστος<text:s/>ειδών<text:s/>συσκευασίας<text:s/>που<text:s/>διατέθηκαν<text:s/>στη<text:s/>χρήση</text:span></text:p>
          </table:table-cell>
          <table:covered-table-cell/>
          <table:covered-table-cell/>
        </table:table-row>
        <table:table-row table:style-name="Row153">
          <table:table-cell table:style-name="Cell390">
            <text:p text:style-name="P844"/>
          </table:table-cell>
          <table:table-cell table:style-name="Cell391">
            <text:p text:style-name="P845"/>
          </table:table-cell>
          <table:table-cell table:style-name="Cell392" table:number-columns-spanned="3">
            <text:p text:style-name="P846"><text:span text:style-name="T846_1">Κόστος<text:s/>αυτουσίως<text:s/>πωληθέντων<text:s/>ειδών<text:s/>συσκευασίας</text:span></text:p>
          </table:table-cell>
          <table:covered-table-cell/>
          <table:covered-table-cell/>
        </table:table-row>
        <table:table-row table:style-name="Row154">
          <table:table-cell table:style-name="Cell393">
            <text:p text:style-name="P847"><text:span text:style-name="T847_1">Πλέον:</text:span></text:p>
          </table:table-cell>
          <table:table-cell table:style-name="Cell394">
            <text:p text:style-name="P848"/>
          </table:table-cell>
          <table:table-cell table:style-name="Cell395" table:number-columns-spanned="3">
            <text:p text:style-name="P849"><text:span text:style-name="T849_1">Κόστος<text:s/>ειδών<text:s/>συσκευασίας<text:s/>που<text:s/>διατέθηκαν<text:s/>στη<text:s/>χρήση</text:span></text:p>
          </table:table-cell>
          <table:covered-table-cell/>
          <table:covered-table-cell/>
        </table:table-row>
        <table:table-row table:style-name="Row155">
          <table:table-cell table:style-name="Cell396">
            <text:p text:style-name="P850"/>
          </table:table-cell>
          <table:table-cell table:style-name="Cell397">
            <text:p text:style-name="P851"><text:span text:style-name="T851_1">Λ.23</text:span></text:p>
          </table:table-cell>
          <table:table-cell table:style-name="Cell398" table:number-columns-spanned="3">
            <text:p text:style-name="P852"><text:span text:style-name="T852_1">Αποθέματα<text:s/>έναρξης<text:s/>ημιτελών<text:s/>προϊόντων<text:s/>(υπό<text:s/>κατεργασία)</text:span></text:p>
          </table:table-cell>
          <table:covered-table-cell/>
          <table:covered-table-cell/>
        </table:table-row>
        <table:table-row table:style-name="Row156">
          <table:table-cell table:style-name="Cell399">
            <text:p text:style-name="P853"><text:span text:style-name="T853_1">-</text:span></text:p>
          </table:table-cell>
          <table:table-cell table:style-name="Cell400">
            <text:p text:style-name="P854"><text:span text:style-name="T854_1">"</text:span></text:p>
          </table:table-cell>
          <table:table-cell table:style-name="Cell401" table:number-columns-spanned="3">
            <text:p text:style-name="P855"><text:span text:style-name="T855_1">Αποθέματα<text:s/>λήξης<text:s/>ημιτελών<text:s/>προϊόντων<text:s/>(υπό<text:s/>κατεργασία)</text:span></text:p>
          </table:table-cell>
          <table:covered-table-cell/>
          <table:covered-table-cell/>
        </table:table-row>
        <table:table-row table:style-name="Row157">
          <table:table-cell table:style-name="Cell402">
            <text:p text:style-name="P856"><text:span text:style-name="T856_1">Πλέον:</text:span></text:p>
          </table:table-cell>
          <table:table-cell table:style-name="Cell403">
            <text:p text:style-name="P857"/>
          </table:table-cell>
          <table:table-cell table:style-name="Cell404" table:number-columns-spanned="3">
            <text:p text:style-name="P858"><text:span text:style-name="T858_1">Υπόλοιπο</text:span></text:p>
          </table:table-cell>
          <table:covered-table-cell/>
          <table:covered-table-cell/>
        </table:table-row>
        <table:table-row table:style-name="Row158">
          <table:table-cell table:style-name="Cell405">
            <text:p text:style-name="P859"/>
          </table:table-cell>
          <table:table-cell table:style-name="Cell406">
            <text:p text:style-name="P860"><text:span text:style-name="T860_1">Λ.60</text:span></text:p>
          </table:table-cell>
          <table:table-cell table:style-name="Cell407" table:number-columns-spanned="3">
            <text:p text:style-name="P861"><text:span text:style-name="T861_1">Αμοιβές<text:s/>και<text:s/>έξοδα<text:s/>προσωπικού</text:span></text:p>
          </table:table-cell>
          <table:covered-table-cell/>
          <table:covered-table-cell/>
        </table:table-row>
        <table:table-row table:style-name="Row159">
          <table:table-cell table:style-name="Cell408">
            <text:p text:style-name="P862"><text:span text:style-name="T862_1">+</text:span></text:p>
          </table:table-cell>
          <table:table-cell table:style-name="Cell409">
            <text:p text:style-name="P863"><text:span text:style-name="T863_1">Λ.61</text:span></text:p>
          </table:table-cell>
          <table:table-cell table:style-name="Cell410" table:number-columns-spanned="3">
            <text:p text:style-name="P864"><text:span text:style-name="T864_1">Αμοιβές<text:s/>και<text:s/>έξοδα<text:s/>τρίτων</text:span></text:p>
          </table:table-cell>
          <table:covered-table-cell/>
          <table:covered-table-cell/>
        </table:table-row>
        <table:table-row table:style-name="Row160">
          <table:table-cell table:style-name="Cell411">
            <text:p text:style-name="P865"><text:span text:style-name="T865_1">+</text:span></text:p>
          </table:table-cell>
          <table:table-cell table:style-name="Cell412">
            <text:p text:style-name="P866"><text:span text:style-name="T866_1">Λ.62</text:span></text:p>
          </table:table-cell>
          <table:table-cell table:style-name="Cell413" table:number-columns-spanned="3">
            <text:p text:style-name="P867"><text:span text:style-name="T867_1">Παροχές<text:s/>τρίτων</text:span></text:p>
          </table:table-cell>
          <table:covered-table-cell/>
          <table:covered-table-cell/>
        </table:table-row>
        <table:table-row table:style-name="Row161">
          <table:table-cell table:style-name="Cell414">
            <text:p text:style-name="P868"><text:span text:style-name="T868_1">+</text:span></text:p>
          </table:table-cell>
          <table:table-cell table:style-name="Cell415">
            <text:p text:style-name="P869"><text:span text:style-name="T869_1">Λ.63</text:span></text:p>
          </table:table-cell>
          <table:table-cell table:style-name="Cell416" table:number-columns-spanned="3">
            <text:p text:style-name="P870"><text:span text:style-name="T870_1">Φόροι-τέλη</text:span></text:p>
          </table:table-cell>
          <table:covered-table-cell/>
          <table:covered-table-cell/>
        </table:table-row>
        <table:table-row table:style-name="Row162">
          <table:table-cell table:style-name="Cell417">
            <text:p text:style-name="P871"><text:span text:style-name="T871_1">+</text:span></text:p>
          </table:table-cell>
          <table:table-cell table:style-name="Cell418">
            <text:p text:style-name="P872"><text:span text:style-name="T872_1">Λ.64</text:span></text:p>
          </table:table-cell>
          <table:table-cell table:style-name="Cell419" table:number-columns-spanned="3">
            <text:p text:style-name="P873"><text:span text:style-name="T873_1">Διάφορα<text:s/>έξοδα</text:span></text:p>
          </table:table-cell>
          <table:covered-table-cell/>
          <table:covered-table-cell/>
        </table:table-row>
        <table:table-row table:style-name="Row163">
          <table:table-cell table:style-name="Cell420">
            <text:p text:style-name="P874"/>
          </table:table-cell>
          <table:table-cell table:style-name="Cell421">
            <text:p text:style-name="P875"><text:span text:style-name="T875_1">Λ.66</text:span></text:p>
          </table:table-cell>
          <table:table-cell table:style-name="Cell422" table:number-columns-spanned="3">
            <text:p text:style-name="P876"><text:span text:style-name="T876_1">Αποσβέσεις<text:s/>παγίων<text:s/>στοιχείων</text:span></text:p>
          </table:table-cell>
          <table:covered-table-cell/>
          <table:covered-table-cell/>
        </table:table-row>
        <table:table-row table:style-name="Row164">
          <table:table-cell table:style-name="Cell423">
            <text:p text:style-name="P877"><text:span text:style-name="T877_1">+</text:span></text:p>
          </table:table-cell>
          <table:table-cell table:style-name="Cell424">
            <text:p text:style-name="P878"><text:span text:style-name="T878_1">Λ.68</text:span></text:p>
          </table:table-cell>
          <table:table-cell table:style-name="Cell425" table:number-columns-spanned="3">
            <text:p text:style-name="P879"><text:span text:style-name="T879_1">Προβλέψεις<text:s/>εκμετάλλευσης</text:span></text:p>
          </table:table-cell>
          <table:covered-table-cell/>
          <table:covered-table-cell/>
        </table:table-row>
        <table:table-row table:style-name="Row165">
          <table:table-cell table:style-name="Cell426">
            <text:p text:style-name="P880"><text:span text:style-name="T880_1">Πλέον:</text:span></text:p>
          </table:table-cell>
          <table:table-cell table:style-name="Cell427">
            <text:p text:style-name="P881"/>
          </table:table-cell>
          <table:table-cell table:style-name="Cell428" table:number-columns-spanned="3">
            <text:p text:style-name="P882"><text:span text:style-name="T882_1">Δαπάνες<text:s/>παραγωγής</text:span></text:p>
          </table:table-cell>
          <table:covered-table-cell/>
          <table:covered-table-cell/>
        </table:table-row>
        <table:table-row table:style-name="Row166">
          <table:table-cell table:style-name="Cell429">
            <text:p text:style-name="P883"/>
          </table:table-cell>
          <table:table-cell table:style-name="Cell430">
            <text:p text:style-name="P884"/>
          </table:table-cell>
          <table:table-cell table:style-name="Cell431" table:number-columns-spanned="3">
            <text:p text:style-name="P885"><text:span text:style-name="T885_1">Κόστος<text:s/>παραχθέντων<text:s/>ετοίμων<text:s/>και<text:s/>ημιτελών<text:s/>προϊόντωνχρήσης</text:span></text:p>
          </table:table-cell>
          <table:covered-table-cell/>
          <table:covered-table-cell/>
        </table:table-row>
        <table:table-row table:style-name="Row167">
          <table:table-cell table:style-name="Cell432">
            <text:p text:style-name="P886"/>
          </table:table-cell>
          <table:table-cell table:style-name="Cell433">
            <text:p text:style-name="P887"/>
          </table:table-cell>
          <table:table-cell table:style-name="Cell434" table:number-columns-spanned="3">
            <text:p text:style-name="P888"><text:span text:style-name="T888_1">ΚΟΣΤΟΣ<text:s/>ΠΩΛΗΘΕΝΤΩΝ<text:s/>ΠΡΟΪΟΝΤΩΝ</text:span></text:p>
          </table:table-cell>
          <table:covered-table-cell/>
          <table:covered-table-cell/>
        </table:table-row>
        <table:table-row table:style-name="Row168">
          <table:table-cell table:style-name="Cell435">
            <text:p text:style-name="P889"/>
          </table:table-cell>
          <table:table-cell table:style-name="Cell436" table:number-columns-spanned="2">
            <text:p text:style-name="P890"><text:span text:style-name="T890_1">Λ.21</text:span></text:p>
          </table:table-cell>
          <table:covered-table-cell/>
          <table:table-cell table:style-name="Cell437">
            <text:p text:style-name="P891"><text:span text:style-name="T891_1">Απόθεμα<text:s/>έναρξης<text:s/>ετοίμων<text:s/>προϊόντων</text:span></text:p>
          </table:table-cell>
          <table:table-cell table:style-name="Cell438">
            <text:p text:style-name="P892"/>
          </table:table-cell>
        </table:table-row>
        <table:table-row table:style-name="Row169">
          <table:table-cell table:style-name="Cell439">
            <text:p text:style-name="P893"><text:span text:style-name="T893_1">+</text:span></text:p>
          </table:table-cell>
          <table:table-cell table:style-name="Cell440" table:number-columns-spanned="2">
            <text:p text:style-name="P894"/>
          </table:table-cell>
          <table:covered-table-cell/>
          <table:table-cell table:style-name="Cell441">
            <text:p text:style-name="P895"><text:span text:style-name="T895_1">Κόστος<text:s/>παραχθέντων<text:s/>ετοίμων<text:s/>και<text:s/>ημιτελών<text:s/>προϊόντων<text:s/>χρήσης<text:s/></text:span><text:span text:style-name="T895_2">(ως</text:span><text:span text:style-name="T895_3"><text:s/>άνω)</text:span></text:p>
          </table:table-cell>
          <table:table-cell table:style-name="Cell442">
            <text:p text:style-name="P896"/>
          </table:table-cell>
        </table:table-row>
        <table:table-row table:style-name="Row170">
          <table:table-cell table:style-name="Cell443">
            <text:p text:style-name="P897"><text:span text:style-name="T897_1">-</text:span></text:p>
          </table:table-cell>
          <table:table-cell table:style-name="Cell444" table:number-columns-spanned="2">
            <text:p text:style-name="P898"><text:span text:style-name="T898_1">Λ.21</text:span></text:p>
          </table:table-cell>
          <table:covered-table-cell/>
          <table:table-cell table:style-name="Cell445">
            <text:p text:style-name="P899"><text:span text:style-name="T899_1">Απόθεμα<text:s/>λήξης<text:s/>ετοίμων<text:s/>προϊόντων</text:span></text:p>
          </table:table-cell>
          <table:table-cell table:style-name="Cell446">
            <text:p text:style-name="P900"/>
          </table:table-cell>
        </table:table-row>
        <table:table-row table:style-name="Row171">
          <table:table-cell table:style-name="Cell447">
            <text:p text:style-name="P901"><text:span text:style-name="T901_1">-</text:span></text:p>
          </table:table-cell>
          <table:table-cell table:style-name="Cell448" table:number-columns-spanned="2">
            <text:p text:style-name="P902"><text:span text:style-name="T902_1">Λ.78</text:span></text:p>
          </table:table-cell>
          <table:covered-table-cell/>
          <table:table-cell table:style-name="Cell449">
            <text:p text:style-name="P903"><text:span text:style-name="T903_1">Ιδιοπαραγωγή<text:s/>και<text:s/>βελτιώσεις<text:s/>παγίων</text:span></text:p>
          </table:table-cell>
          <table:table-cell table:style-name="Cell450">
            <text:p text:style-name="P904"/>
          </table:table-cell>
        </table:table-row>
        <table:table-row table:style-name="Row172">
          <table:table-cell table:style-name="Cell451">
            <text:p text:style-name="P905"><text:span text:style-name="T905_1">-</text:span></text:p>
          </table:table-cell>
          <table:table-cell table:style-name="Cell452" table:number-columns-spanned="2">
            <text:p text:style-name="P906"><text:span text:style-name="T906_1">"</text:span></text:p>
          </table:table-cell>
          <table:covered-table-cell/>
          <table:table-cell table:style-name="Cell453">
            <text:p text:style-name="P907"><text:span text:style-name="T907_1">Ιδιόχρηση<text:s/>αποθεμάτων</text:span></text:p>
          </table:table-cell>
          <table:table-cell table:style-name="Cell454">
            <text:p text:style-name="P908"/>
          </table:table-cell>
        </table:table-row>
        <table:table-row table:style-name="Row173">
          <table:table-cell table:style-name="Cell455">
            <text:p text:style-name="P909"/>
          </table:table-cell>
          <table:table-cell table:style-name="Cell456" table:number-columns-spanned="2">
            <text:p text:style-name="P910"/>
          </table:table-cell>
          <table:covered-table-cell/>
          <table:table-cell table:style-name="Cell457">
            <text:p text:style-name="P911"><text:span text:style-name="T911_1">Καταστροφή<text:s/>αποθεμάτων</text:span></text:p>
          </table:table-cell>
          <table:table-cell table:style-name="Cell458">
            <text:p text:style-name="P912"/>
          </table:table-cell>
        </table:table-row>
      </table:table>
      <text:p text:style-name="P913"/>
      <table:table table:style-name="Table22">
        <table:table-column table:style-name="Column91"/>
        <table:table-column table:style-name="Column92"/>
        <table:table-column table:style-name="Column93"/>
        <table:table-row table:style-name="Row174">
          <table:table-cell table:style-name="Cell459">
            <text:p text:style-name="P914"/>
          </table:table-cell>
          <table:table-cell table:style-name="Cell460">
            <text:p text:style-name="P915"/>
          </table:table-cell>
          <table:table-cell table:style-name="Cell461">
            <text:p text:style-name="P916"><text:span text:style-name="T916_1">Κόστος<text:s/>πωληθέντων<text:s/>ετοίμων<text:s/>και<text:s/>ημιτελών<text:s/>προϊόντων<text:s/>χρήσης</text:span></text:p>
          </table:table-cell>
        </table:table-row>
        <table:table-row table:style-name="Row175">
          <table:table-cell table:style-name="Cell462">
            <text:p text:style-name="P917"/>
          </table:table-cell>
          <table:table-cell table:style-name="Cell463">
            <text:p text:style-name="P918"/>
          </table:table-cell>
          <table:table-cell table:style-name="Cell464">
            <text:p text:style-name="P919"><text:span text:style-name="T919_1">ΠΩΛΗΣΕΙΣ<text:s/>ΠΡΟΪΟΝΤΩΝ</text:span></text:p>
          </table:table-cell>
        </table:table-row>
        <table:table-row table:style-name="Row176">
          <table:table-cell table:style-name="Cell465">
            <text:p text:style-name="P920"/>
          </table:table-cell>
          <table:table-cell table:style-name="Cell466">
            <text:p text:style-name="P921"><text:span text:style-name="T921_1">Λ.71</text:span></text:p>
          </table:table-cell>
          <table:table-cell table:style-name="Cell467">
            <text:p text:style-name="P922"><text:span text:style-name="T922_1">Πωλήσεις<text:s/>ετοίμων<text:s/>και<text:s/>ημιτελών<text:s/>προϊόντων<text:s/>χονδρικά</text:span></text:p>
          </table:table-cell>
        </table:table-row>
        <table:table-row table:style-name="Row177">
          <table:table-cell table:style-name="Cell468">
            <text:p text:style-name="P923"><text:span text:style-name="T923_1">+</text:span></text:p>
          </table:table-cell>
          <table:table-cell table:style-name="Cell469">
            <text:p text:style-name="P924"><text:span text:style-name="T924_1">"</text:span></text:p>
          </table:table-cell>
          <table:table-cell table:style-name="Cell470">
            <text:p text:style-name="P925"><text:span text:style-name="T925_1">Πωλήσεις<text:s/>ετοίμων<text:s/>και<text:s/>ημιτελών<text:s/>προϊόντων<text:s/>λιανικά</text:span></text:p>
          </table:table-cell>
        </table:table-row>
        <table:table-row table:style-name="Row178">
          <table:table-cell table:style-name="Cell471">
            <text:p text:style-name="P926"><text:span text:style-name="T926_1">+</text:span></text:p>
          </table:table-cell>
          <table:table-cell table:style-name="Cell472">
            <text:p text:style-name="P927"><text:span text:style-name="T927_1">"</text:span></text:p>
          </table:table-cell>
          <table:table-cell table:style-name="Cell473">
            <text:p text:style-name="P928"><text:span text:style-name="T928_1">Εξαγωγές<text:s/>ετοίμων<text:s/>και<text:s/>ημιτελών<text:s/>προϊόντων</text:span></text:p>
          </table:table-cell>
        </table:table-row>
        <table:table-row table:style-name="Row179">
          <table:table-cell table:style-name="Cell474">
            <text:p text:style-name="P929"><text:span text:style-name="T929_1">+</text:span></text:p>
          </table:table-cell>
          <table:table-cell table:style-name="Cell475">
            <text:p text:style-name="P930"><text:span text:style-name="T930_1">"</text:span></text:p>
          </table:table-cell>
          <table:table-cell table:style-name="Cell476">
            <text:p text:style-name="P931"><text:span text:style-name="T931_1">Ενδοκοινοτικές<text:s/>παραδόσεις<text:s/>ετοίμων<text:s/>και<text:s/>ημιτελών<text:s/>προϊόντων</text:span></text:p>
          </table:table-cell>
        </table:table-row>
        <table:table-row table:style-name="Row180">
          <table:table-cell table:style-name="Cell477">
            <text:p text:style-name="P932"><text:span text:style-name="T932_1">+</text:span></text:p>
          </table:table-cell>
          <table:table-cell table:style-name="Cell478">
            <text:p text:style-name="P933"><text:span text:style-name="T933_1">Λ.72</text:span></text:p>
          </table:table-cell>
          <table:table-cell table:style-name="Cell479">
            <text:p text:style-name="P934"><text:span text:style-name="T934_1">Πωλήσεις<text:s/>α’<text:s/>και<text:s/>β’<text:s/>υλών<text:s/>-<text:s/>υλικών<text:s/>συσκευασίας</text:span></text:p>
          </table:table-cell>
        </table:table-row>
        <table:table-row table:style-name="Row181">
          <table:table-cell table:style-name="Cell480">
            <text:p text:style-name="P935"><text:span text:style-name="T935_1">+</text:span></text:p>
          </table:table-cell>
          <table:table-cell table:style-name="Cell481">
            <text:p text:style-name="P936"><text:span text:style-name="T936_1">"</text:span></text:p>
          </table:table-cell>
          <table:table-cell table:style-name="Cell482">
            <text:p text:style-name="P937"><text:span text:style-name="T937_1">Πωλήσεις<text:s/>λοιπών<text:s/>αποθεμάτων</text:span></text:p>
          </table:table-cell>
        </table:table-row>
        <table:table-row table:style-name="Row182">
          <table:table-cell table:style-name="Cell483">
            <text:p text:style-name="P938"/>
          </table:table-cell>
          <table:table-cell table:style-name="Cell484">
            <text:p text:style-name="P939"/>
          </table:table-cell>
          <table:table-cell table:style-name="Cell485">
            <text:p text:style-name="P940"><text:span text:style-name="T940_1">Σύνολο<text:s/>πωλήσεων<text:s/>προϊόντων</text:span></text:p>
          </table:table-cell>
        </table:table-row>
        <table:table-row table:style-name="Row183">
          <table:table-cell table:style-name="Cell486">
            <text:p text:style-name="P941"/>
          </table:table-cell>
          <table:table-cell table:style-name="Cell487">
            <text:p text:style-name="P942"/>
          </table:table-cell>
          <table:table-cell table:style-name="Cell488">
            <text:p text:style-name="P943"><text:span text:style-name="T943_1">ΜΙΚΤΟ<text:s/>ΑΠΟΤΕΛΕΣΜΑ<text:s/>ΠΡΟΪΟΝΤΩΝ</text:span></text:p>
          </table:table-cell>
        </table:table-row>
        <table:table-row table:style-name="Row184">
          <table:table-cell table:style-name="Cell489">
            <text:p text:style-name="P944"/>
          </table:table-cell>
          <table:table-cell table:style-name="Cell490">
            <text:p text:style-name="P945"/>
          </table:table-cell>
          <table:table-cell table:style-name="Cell491">
            <text:p text:style-name="P946"><text:span text:style-name="T946_1">Πωλήσεις<text:s/>ετοίμων<text:s/>και<text:s/>ημιτελών<text:s/>προϊόντων<text:s/></text:span><text:span text:style-name="T946_2">(ως</text:span><text:span text:style-name="T946_3"><text:s/>άνω)</text:span></text:p>
          </table:table-cell>
        </table:table-row>
        <table:table-row table:style-name="Row185">
          <table:table-cell table:style-name="Cell492">
            <text:p text:style-name="P947"><text:span text:style-name="T947_1">Μείον:</text:span></text:p>
          </table:table-cell>
          <table:table-cell table:style-name="Cell493">
            <text:p text:style-name="P948"/>
          </table:table-cell>
          <table:table-cell table:style-name="Cell494">
            <text:p text:style-name="P949"><text:span text:style-name="T949_1">Κόστος<text:s/>πωληθέντων<text:s/>ετοίμων<text:s/>και<text:s/>ημιτελών<text:s/>προϊόντων<text:s/>χρήσης<text:s/></text:span><text:span text:style-name="T949_2">(ως</text:span><text:span text:style-name="T949_3"><text:s/>άνω)</text:span></text:p>
          </table:table-cell>
        </table:table-row>
        <table:table-row table:style-name="Row186">
          <table:table-cell table:style-name="Cell495">
            <text:p text:style-name="P950"/>
          </table:table-cell>
          <table:table-cell table:style-name="Cell496">
            <text:p text:style-name="P951"/>
          </table:table-cell>
          <table:table-cell table:style-name="Cell497">
            <text:p text:style-name="P952"><text:span text:style-name="T952_1">Μικτό<text:s/>αποτέλεσμα<text:s/>ετοίμων<text:s/>και<text:s/>ημιτελών<text:s/>προϊόντων<text:s/>χρήσης</text:span></text:p>
          </table:table-cell>
        </table:table-row>
        <table:table-row table:style-name="Row187">
          <table:table-cell table:style-name="Cell498">
            <text:p text:style-name="P953"/>
          </table:table-cell>
          <table:table-cell table:style-name="Cell499">
            <text:p text:style-name="P954"/>
          </table:table-cell>
          <table:table-cell table:style-name="Cell500">
            <text:p text:style-name="P955"><text:span text:style-name="T955_1">Συντελεστής<text:s/>(%)<text:s/>μικτού<text:s/>αποτελέσματος<text:s/>ετοίμων<text:s/>και<text:s/>ημιτελών<text:s/>προϊόντων</text:span></text:p>
          </table:table-cell>
        </table:table-row>
        <table:table-row table:style-name="Row188">
          <table:table-cell table:style-name="Cell501">
            <text:p text:style-name="P956"/>
          </table:table-cell>
          <table:table-cell table:style-name="Cell502">
            <text:p text:style-name="P957"/>
          </table:table-cell>
          <table:table-cell table:style-name="Cell503">
            <text:p text:style-name="P958"><text:span text:style-name="T958_1">Μικτό<text:s/>αποτέλεσμα<text:s/>α’<text:s/>και<text:s/>β’<text:s/>υλών<text:s/>-<text:s/>υλικών<text:s/>συσκευασίας</text:span></text:p>
          </table:table-cell>
        </table:table-row>
        <table:table-row table:style-name="Row189">
          <table:table-cell table:style-name="Cell504">
            <text:p text:style-name="P959"/>
          </table:table-cell>
          <table:table-cell table:style-name="Cell505">
            <text:p text:style-name="P960"/>
          </table:table-cell>
          <table:table-cell table:style-name="Cell506">
            <text:p text:style-name="P961"><text:span text:style-name="T961_1">Συντελεστής<text:s/>(%)<text:s/>μικτού<text:s/>αποτελέσματος<text:s/>α’<text:s/>και<text:s/>β’<text:s/>υλών<text:s/>-<text:s/>υλικών<text:s/>συσκευασίας</text:span></text:p>
          </table:table-cell>
        </table:table-row>
        <table:table-row table:style-name="Row190">
          <table:table-cell table:style-name="Cell507">
            <text:p text:style-name="P962"/>
          </table:table-cell>
          <table:table-cell table:style-name="Cell508">
            <text:p text:style-name="P963"/>
          </table:table-cell>
          <table:table-cell table:style-name="Cell509">
            <text:p text:style-name="P964"><text:span text:style-name="T964_1">Μικτό<text:s/>αποτέλεσμα<text:s/>λοιπών<text:s/>αποθεμάτων</text:span></text:p>
          </table:table-cell>
        </table:table-row>
        <table:table-row table:style-name="Row191">
          <table:table-cell table:style-name="Cell510">
            <text:p text:style-name="P965"/>
          </table:table-cell>
          <table:table-cell table:style-name="Cell511">
            <text:p text:style-name="P966"/>
          </table:table-cell>
          <table:table-cell table:style-name="Cell512">
            <text:p text:style-name="P967"><text:span text:style-name="T967_1">Συντελεστής<text:s/>(%)<text:s/>μικτού<text:s/>αποτελέσματος<text:s/>λοιπών<text:s/>αποθεμάτων</text:span></text:p>
          </table:table-cell>
        </table:table-row>
        <table:table-row table:style-name="Row192">
          <table:table-cell table:style-name="Cell513">
            <text:p text:style-name="P968"/>
          </table:table-cell>
          <table:table-cell table:style-name="Cell514">
            <text:p text:style-name="P969"/>
          </table:table-cell>
          <table:table-cell table:style-name="Cell515">
            <text:p text:style-name="P970"><text:span text:style-name="T970_1">Μικτό<text:s/>αποτέλεσμα<text:s/>προϊόντων</text:span></text:p>
          </table:table-cell>
        </table:table-row>
        <table:table-row table:style-name="Row193">
          <table:table-cell table:style-name="Cell516">
            <text:p text:style-name="P971"/>
          </table:table-cell>
          <table:table-cell table:style-name="Cell517">
            <text:p text:style-name="P972"/>
          </table:table-cell>
          <table:table-cell table:style-name="Cell518">
            <text:p text:style-name="P973"><text:span text:style-name="T973_1">Συντελεστής<text:s/>(%)<text:s/>μικτού<text:s/>αποτελέσματος<text:s/>προϊόντων</text:span></text:p>
          </table:table-cell>
        </table:table-row>
        <table:table-row table:style-name="Row194">
          <table:table-cell table:style-name="Cell519">
            <text:p text:style-name="P974"/>
          </table:table-cell>
          <table:table-cell table:style-name="Cell520">
            <text:p text:style-name="P975"/>
          </table:table-cell>
          <table:table-cell table:style-name="Cell521">
            <text:p text:style-name="P976"><text:span text:style-name="T976_1">2.<text:s/>ΕΜΠΟΡΙΚΟΣ<text:s/>ΚΛΑΔΟΣ</text:span></text:p>
          </table:table-cell>
        </table:table-row>
        <table:table-row table:style-name="Row195">
          <table:table-cell table:style-name="Cell522">
            <text:p text:style-name="P977"/>
          </table:table-cell>
          <table:table-cell table:style-name="Cell523">
            <text:p text:style-name="P978"/>
          </table:table-cell>
          <table:table-cell table:style-name="Cell524">
            <text:p text:style-name="P979"><text:span text:style-name="T979_1">ΚΟΣΤΟΣ<text:s/>ΠΩΛΗΘΕΝΤΩΝ<text:s/>ΕΜΠΟΡΕΥΜΑΤΩΝ</text:span></text:p>
          </table:table-cell>
        </table:table-row>
        <table:table-row table:style-name="Row196">
          <table:table-cell table:style-name="Cell525">
            <text:p text:style-name="P980"/>
          </table:table-cell>
          <table:table-cell table:style-name="Cell526">
            <text:p text:style-name="P981"><text:span text:style-name="T981_1">Λ.20</text:span></text:p>
          </table:table-cell>
          <table:table-cell table:style-name="Cell527">
            <text:p text:style-name="P982"><text:span text:style-name="T982_1">Απόθεμα<text:s/>έναρξης<text:s/>ετοίμων<text:s/>προϊόντων</text:span></text:p>
          </table:table-cell>
        </table:table-row>
        <table:table-row table:style-name="Row197">
          <table:table-cell table:style-name="Cell528">
            <text:p text:style-name="P983"><text:span text:style-name="T983_1">+</text:span></text:p>
          </table:table-cell>
          <table:table-cell table:style-name="Cell529">
            <text:p text:style-name="P984"><text:span text:style-name="T984_1">"</text:span></text:p>
          </table:table-cell>
          <table:table-cell table:style-name="Cell530">
            <text:p text:style-name="P985"><text:span text:style-name="T985_1">Αγορές<text:s/></text:span><text:span text:style-name="T985_2">χρήσης</text:span></text:p>
          </table:table-cell>
        </table:table-row>
        <table:table-row table:style-name="Row198">
          <table:table-cell table:style-name="Cell531">
            <text:p text:style-name="P986"/>
          </table:table-cell>
          <table:table-cell table:style-name="Cell532">
            <text:p text:style-name="P987"/>
          </table:table-cell>
          <table:table-cell table:style-name="Cell533">
            <text:p text:style-name="P988"><text:span text:style-name="T988_1">Σύνολο</text:span></text:p>
          </table:table-cell>
        </table:table-row>
        <table:table-row table:style-name="Row199">
          <table:table-cell table:style-name="Cell534">
            <text:p text:style-name="P989"><text:span text:style-name="T989_1">-</text:span></text:p>
          </table:table-cell>
          <table:table-cell table:style-name="Cell535">
            <text:p text:style-name="P990"/>
          </table:table-cell>
          <table:table-cell table:style-name="Cell536">
            <text:p text:style-name="P991"><text:span text:style-name="T991_1">Απόθεμα<text:s/>λήξης</text:span></text:p>
          </table:table-cell>
        </table:table-row>
        <table:table-row table:style-name="Row200">
          <table:table-cell table:style-name="Cell537">
            <text:p text:style-name="P992"><text:span text:style-name="T992_1">-</text:span></text:p>
          </table:table-cell>
          <table:table-cell table:style-name="Cell538">
            <text:p text:style-name="P993"><text:span text:style-name="T993_1">Λ.78</text:span></text:p>
          </table:table-cell>
          <table:table-cell table:style-name="Cell539">
            <text:p text:style-name="P994"><text:span text:style-name="T994_1">Ιδιόχρηση<text:s/>ή<text:s/>καταστροφή<text:s/>αποθεμάτων</text:span></text:p>
          </table:table-cell>
        </table:table-row>
        <table:table-row table:style-name="Row201">
          <table:table-cell table:style-name="Cell540">
            <text:p text:style-name="P995"/>
          </table:table-cell>
          <table:table-cell table:style-name="Cell541">
            <text:p text:style-name="P996"/>
          </table:table-cell>
          <table:table-cell table:style-name="Cell542">
            <text:p text:style-name="P997"><text:span text:style-name="T997_1">Κόστος<text:s/>πωλήσεων<text:s/>εμπορευμάτων</text:span></text:p>
          </table:table-cell>
        </table:table-row>
        <table:table-row table:style-name="Row202">
          <table:table-cell table:style-name="Cell543">
            <text:p text:style-name="P998"/>
          </table:table-cell>
          <table:table-cell table:style-name="Cell544">
            <text:p text:style-name="P999"/>
          </table:table-cell>
          <table:table-cell table:style-name="Cell545">
            <text:p text:style-name="P1000"><text:span text:style-name="T1000_1">ΠΩΛΗΣΕΙΣ<text:s/>ΕΜΠΟΡΕΥΜΑΤΩΝ</text:span></text:p>
          </table:table-cell>
        </table:table-row>
        <table:table-row table:style-name="Row203">
          <table:table-cell table:style-name="Cell546">
            <text:p text:style-name="P1001"/>
          </table:table-cell>
          <table:table-cell table:style-name="Cell547">
            <text:p text:style-name="P1002"><text:span text:style-name="T1002_1">Λ.70</text:span></text:p>
          </table:table-cell>
          <table:table-cell table:style-name="Cell548">
            <text:p text:style-name="P1003"><text:span text:style-name="T1003_1">Πωλήσεις<text:s/>εμπορευμάτων<text:s/>χονδρικά</text:span></text:p>
          </table:table-cell>
        </table:table-row>
        <table:table-row table:style-name="Row204">
          <table:table-cell table:style-name="Cell549">
            <text:p text:style-name="P1004"><text:span text:style-name="T1004_1">+</text:span></text:p>
          </table:table-cell>
          <table:table-cell table:style-name="Cell550">
            <text:p text:style-name="P1005"><text:span text:style-name="T1005_1">"</text:span></text:p>
          </table:table-cell>
          <table:table-cell table:style-name="Cell551">
            <text:p text:style-name="P1006"><text:span text:style-name="T1006_1">Πωλήσεις<text:s/>εμπορευμάτων<text:s/>χονδρικά<text:s/>ενδ.</text:span></text:p>
          </table:table-cell>
        </table:table-row>
        <table:table-row table:style-name="Row205">
          <table:table-cell table:style-name="Cell552">
            <text:p text:style-name="P1007"><text:span text:style-name="T1007_1">+</text:span></text:p>
          </table:table-cell>
          <table:table-cell table:style-name="Cell553">
            <text:p text:style-name="P1008"><text:span text:style-name="T1008_1">"</text:span></text:p>
          </table:table-cell>
          <table:table-cell table:style-name="Cell554">
            <text:p text:style-name="P1009"><text:span text:style-name="T1009_1">Πωλήσεις<text:s/>εμπορευμάτων<text:s/>χονδρικά<text:s/>εξωτ.</text:span></text:p>
          </table:table-cell>
        </table:table-row>
        <table:table-row table:style-name="Row206">
          <table:table-cell table:style-name="Cell555">
            <text:p text:style-name="P1010"><text:span text:style-name="T1010_1">+</text:span></text:p>
          </table:table-cell>
          <table:table-cell table:style-name="Cell556">
            <text:p text:style-name="P1011"><text:span text:style-name="T1011_1">"</text:span></text:p>
          </table:table-cell>
          <table:table-cell table:style-name="Cell557">
            <text:p text:style-name="P1012"><text:span text:style-name="T1012_1">Πωλήσεις<text:s/>εμπορευμάτων<text:s/>λιανικά</text:span></text:p>
          </table:table-cell>
        </table:table-row>
        <table:table-row table:style-name="Row207">
          <table:table-cell table:style-name="Cell558">
            <text:p text:style-name="P1013"/>
          </table:table-cell>
          <table:table-cell table:style-name="Cell559">
            <text:p text:style-name="P1014"/>
          </table:table-cell>
          <table:table-cell table:style-name="Cell560">
            <text:p text:style-name="P1015"><text:span text:style-name="T1015_1">Σύνολο<text:s/>πωλήσεων<text:s/>εμπορευμάτων</text:span></text:p>
          </table:table-cell>
        </table:table-row>
        <table:table-row table:style-name="Row208">
          <table:table-cell table:style-name="Cell561">
            <text:p text:style-name="P1016"/>
          </table:table-cell>
          <table:table-cell table:style-name="Cell562">
            <text:p text:style-name="P1017"/>
          </table:table-cell>
          <table:table-cell table:style-name="Cell563">
            <text:p text:style-name="P1018"><text:span text:style-name="T1018_1">ΜΙΚΤΟ<text:s/>ΑΠΟΤΕΛΕΣΜΑ<text:s/>ΕΜΠΟΡΕΥΜΑΤΩΝ</text:span></text:p>
          </table:table-cell>
        </table:table-row>
        <table:table-row table:style-name="Row209">
          <table:table-cell table:style-name="Cell564">
            <text:p text:style-name="P1019"/>
          </table:table-cell>
          <table:table-cell table:style-name="Cell565">
            <text:p text:style-name="P1020"/>
          </table:table-cell>
          <table:table-cell table:style-name="Cell566">
            <text:p text:style-name="P1021"><text:span text:style-name="T1021_1">Πωλήσεις<text:s/>εμπορευμάτων<text:s/></text:span><text:span text:style-name="T1021_2">(ως</text:span><text:span text:style-name="T1021_3"><text:s/>άνω)</text:span></text:p>
          </table:table-cell>
        </table:table-row>
        <table:table-row table:style-name="Row210">
          <table:table-cell table:style-name="Cell567">
            <text:p text:style-name="P1022"><text:span text:style-name="T1022_1">Μείον:</text:span></text:p>
          </table:table-cell>
          <table:table-cell table:style-name="Cell568">
            <text:p text:style-name="P1023"/>
          </table:table-cell>
          <table:table-cell table:style-name="Cell569">
            <text:p text:style-name="P1024"><text:span text:style-name="T1024_1">Κόστος<text:s/>πωλήσεως<text:s/>εμπορευμάτων<text:s/></text:span><text:span text:style-name="T1024_2">(ως</text:span><text:span text:style-name="T1024_3"><text:s/>άνω)</text:span></text:p>
          </table:table-cell>
        </table:table-row>
        <table:table-row table:style-name="Row211">
          <table:table-cell table:style-name="Cell570">
            <text:p text:style-name="P1025"/>
          </table:table-cell>
          <table:table-cell table:style-name="Cell571">
            <text:p text:style-name="P1026"/>
          </table:table-cell>
          <table:table-cell table:style-name="Cell572">
            <text:p text:style-name="P1027"><text:span text:style-name="T1027_1">Μικτό<text:s/>αποτέλεσμα<text:s/>εμπορευμάτων</text:span></text:p>
          </table:table-cell>
        </table:table-row>
        <table:table-row table:style-name="Row212">
          <table:table-cell table:style-name="Cell573">
            <text:p text:style-name="P1028"/>
          </table:table-cell>
          <table:table-cell table:style-name="Cell574">
            <text:p text:style-name="P1029"/>
          </table:table-cell>
          <table:table-cell table:style-name="Cell575">
            <text:p text:style-name="P1030"><text:span text:style-name="T1030_1">Συντελεστής<text:s/>(%)<text:s/>μικτού<text:s/>αποτελέσματος<text:s/>εμπορευμάτων</text:span></text:p>
          </table:table-cell>
        </table:table-row>
        <table:table-row table:style-name="Row213">
          <table:table-cell table:style-name="Cell576">
            <text:p text:style-name="P1031"/>
          </table:table-cell>
          <table:table-cell table:style-name="Cell577">
            <text:p text:style-name="P1032"/>
          </table:table-cell>
          <table:table-cell table:style-name="Cell578">
            <text:p text:style-name="P1033"><text:span text:style-name="T1033_1">ΚΛΑΔΟΣ<text:s/>ΥΠΗΡΕΣΙΩΝ</text:span></text:p>
          </table:table-cell>
        </table:table-row>
        <table:table-row table:style-name="Row214">
          <table:table-cell table:style-name="Cell579">
            <text:p text:style-name="P1034"/>
          </table:table-cell>
          <table:table-cell table:style-name="Cell580">
            <text:p text:style-name="P1035"/>
          </table:table-cell>
          <table:table-cell table:style-name="Cell581">
            <text:p text:style-name="P1036"><text:span text:style-name="T1036_1">ΠΩΛΗΣΕΙΣ<text:s/>ΥΠΗΡΕΣΙΩΝ</text:span></text:p>
          </table:table-cell>
        </table:table-row>
        <table:table-row table:style-name="Row215">
          <table:table-cell table:style-name="Cell582">
            <text:p text:style-name="P1037"/>
          </table:table-cell>
          <table:table-cell table:style-name="Cell583">
            <text:p text:style-name="P1038"><text:span text:style-name="T1038_1">Λ.73</text:span></text:p>
          </table:table-cell>
          <table:table-cell table:style-name="Cell584">
            <text:p text:style-name="P1039"><text:span text:style-name="T1039_1">Έσοδα<text:s/>από<text:s/>παροχή<text:s/>υπηρεσιών<text:s/>χονδρικά</text:span></text:p>
          </table:table-cell>
        </table:table-row>
        <table:table-row table:style-name="Row216">
          <table:table-cell table:style-name="Cell585">
            <text:p text:style-name="P1040"><text:span text:style-name="T1040_1">+</text:span></text:p>
          </table:table-cell>
          <table:table-cell table:style-name="Cell586">
            <text:p text:style-name="P1041"><text:span text:style-name="T1041_1">"</text:span></text:p>
          </table:table-cell>
          <table:table-cell table:style-name="Cell587">
            <text:p text:style-name="P1042"><text:span text:style-name="T1042_1">Έσοδα<text:s/>από<text:s/>παροχή<text:s/>υπηρεσιών<text:s/>λιανικά</text:span></text:p>
          </table:table-cell>
        </table:table-row>
        <table:table-row table:style-name="Row217">
          <table:table-cell table:style-name="Cell588">
            <text:p text:style-name="P1043"/>
          </table:table-cell>
          <table:table-cell table:style-name="Cell589">
            <text:p text:style-name="P1044"/>
          </table:table-cell>
          <table:table-cell table:style-name="Cell590">
            <text:p text:style-name="P1045"><text:span text:style-name="T1045_1">Σύνολο<text:s/>εσόδων<text:s/>από<text:s/>παροχή<text:s/>υπηρεσιών</text:span></text:p>
          </table:table-cell>
        </table:table-row>
        <table:table-row table:style-name="Row218">
          <table:table-cell table:style-name="Cell591">
            <text:p text:style-name="P1046"/>
          </table:table-cell>
          <table:table-cell table:style-name="Cell592">
            <text:p text:style-name="P1047"/>
          </table:table-cell>
          <table:table-cell table:style-name="Cell593">
            <text:p text:style-name="P1048"><text:span text:style-name="T1048_1">ΚΟΣΤΟΣ<text:s/>ΥΠΗΡΕΣΙΩΝ</text:span></text:p>
          </table:table-cell>
        </table:table-row>
      </table:table>
      <text:p text:style-name="P1049"/>
      <table:table table:style-name="Table23">
        <table:table-column table:style-name="Column94"/>
        <table:table-column table:style-name="Column95"/>
        <table:table-column table:style-name="Column96"/>
        <table:table-row table:style-name="Row219">
          <table:table-cell table:style-name="Cell594">
            <text:p text:style-name="P1050"/>
          </table:table-cell>
          <table:table-cell table:style-name="Cell595">
            <text:p text:style-name="P1051"><text:span text:style-name="T1051_1">Λ.60</text:span></text:p>
          </table:table-cell>
          <table:table-cell table:style-name="Cell596">
            <text:p text:style-name="P1052"><text:span text:style-name="T1052_1">Αμοιβές<text:s/>και<text:s/>έξοδα<text:s/>προσωπικού</text:span></text:p>
          </table:table-cell>
        </table:table-row>
        <table:table-row table:style-name="Row220">
          <table:table-cell table:style-name="Cell597">
            <text:p text:style-name="P1053"><text:span text:style-name="T1053_1">+</text:span></text:p>
          </table:table-cell>
          <table:table-cell table:style-name="Cell598">
            <text:p text:style-name="P1054"><text:span text:style-name="T1054_1">Λ.61</text:span></text:p>
          </table:table-cell>
          <table:table-cell table:style-name="Cell599">
            <text:p text:style-name="P1055"><text:span text:style-name="T1055_1">Αμοιβές<text:s/>και<text:s/>έξοδα<text:s/>τρίτων</text:span></text:p>
          </table:table-cell>
        </table:table-row>
        <table:table-row table:style-name="Row221">
          <table:table-cell table:style-name="Cell600">
            <text:p text:style-name="P1056"><text:span text:style-name="T1056_1">+</text:span></text:p>
          </table:table-cell>
          <table:table-cell table:style-name="Cell601">
            <text:p text:style-name="P1057"><text:span text:style-name="T1057_1">Λ.62</text:span></text:p>
          </table:table-cell>
          <table:table-cell table:style-name="Cell602">
            <text:p text:style-name="P1058"><text:span text:style-name="T1058_1">Παροχές<text:s/>τρίτων</text:span></text:p>
          </table:table-cell>
        </table:table-row>
      </table:table>
      <text:p text:style-name="P1059"/>
      <table:table table:style-name="Table24">
        <table:table-column table:style-name="Column97"/>
        <table:table-column table:style-name="Column98"/>
        <table:table-column table:style-name="Column99"/>
        <table:table-row table:style-name="Row222">
          <table:table-cell table:style-name="Cell603">
            <text:p text:style-name="P1060"><text:span text:style-name="T1060_1">+</text:span></text:p>
          </table:table-cell>
          <table:table-cell table:style-name="Cell604">
            <text:p text:style-name="P1061"><text:span text:style-name="T1061_1">Λ.63</text:span></text:p>
          </table:table-cell>
          <table:table-cell table:style-name="Cell605">
            <text:p text:style-name="P1062"><text:span text:style-name="T1062_1">Φόροι-τέλη</text:span></text:p>
          </table:table-cell>
        </table:table-row>
        <table:table-row table:style-name="Row223">
          <table:table-cell table:style-name="Cell606">
            <text:p text:style-name="P1063"><text:span text:style-name="T1063_1">+</text:span></text:p>
          </table:table-cell>
          <table:table-cell table:style-name="Cell607">
            <text:p text:style-name="P1064"><text:span text:style-name="T1064_1">Λ.64</text:span></text:p>
          </table:table-cell>
          <table:table-cell table:style-name="Cell608">
            <text:p text:style-name="P1065"><text:span text:style-name="T1065_1">Διάφορα<text:s/>έξοδα</text:span></text:p>
          </table:table-cell>
        </table:table-row>
        <table:table-row table:style-name="Row224">
          <table:table-cell table:style-name="Cell609">
            <text:p text:style-name="P1066"><text:span text:style-name="T1066_1">+</text:span></text:p>
          </table:table-cell>
          <table:table-cell table:style-name="Cell610">
            <text:p text:style-name="P1067"><text:span text:style-name="T1067_1">Λ.66</text:span></text:p>
          </table:table-cell>
          <table:table-cell table:style-name="Cell611">
            <text:p text:style-name="P1068"><text:span text:style-name="T1068_1">Αποσβέσεις<text:s/>παγίων<text:s/>στοιχείων</text:span></text:p>
          </table:table-cell>
        </table:table-row>
        <table:table-row table:style-name="Row225">
          <table:table-cell table:style-name="Cell612">
            <text:p text:style-name="P1069"><text:span text:style-name="T1069_1">+</text:span></text:p>
          </table:table-cell>
          <table:table-cell table:style-name="Cell613">
            <text:p text:style-name="P1070"><text:span text:style-name="T1070_1">Λ.68</text:span></text:p>
          </table:table-cell>
          <table:table-cell table:style-name="Cell614">
            <text:p text:style-name="P1071"><text:span text:style-name="T1071_1">Προβλέψεις<text:s/>εκμετάλλευσης</text:span></text:p>
          </table:table-cell>
        </table:table-row>
        <table:table-row table:style-name="Row226">
          <table:table-cell table:style-name="Cell615">
            <text:p text:style-name="P1072"><text:span text:style-name="T1072_1">Μείον:</text:span></text:p>
          </table:table-cell>
          <table:table-cell table:style-name="Cell616">
            <text:p text:style-name="P1073"/>
          </table:table-cell>
          <table:table-cell table:style-name="Cell617">
            <text:p text:style-name="P1074"><text:span text:style-name="T1074_1">Άμεσο<text:s/>κόστος<text:s/>παροχής<text:s/>υπηρεσιών</text:span></text:p>
          </table:table-cell>
        </table:table-row>
        <table:table-row table:style-name="Row227">
          <table:table-cell table:style-name="Cell618">
            <text:p text:style-name="P1075"/>
          </table:table-cell>
          <table:table-cell table:style-name="Cell619">
            <text:p text:style-name="P1076"/>
          </table:table-cell>
          <table:table-cell table:style-name="Cell620">
            <text:p text:style-name="P1077"><text:span text:style-name="T1077_1">ΜΙΚΤΟ<text:s/>ΑΠΟΤΕΛΕΣΜΑ<text:s/>ΥΠΗΡΕΣΙΩΝ</text:span></text:p>
          </table:table-cell>
        </table:table-row>
        <table:table-row table:style-name="Row228">
          <table:table-cell table:style-name="Cell621">
            <text:p text:style-name="P1078"/>
          </table:table-cell>
          <table:table-cell table:style-name="Cell622">
            <text:p text:style-name="P1079"/>
          </table:table-cell>
          <table:table-cell table:style-name="Cell623">
            <text:p text:style-name="P1080"><text:span text:style-name="T1080_1">Σύνολο<text:s/>εσόδων<text:s/>από<text:s/>παροχή<text:s/>υπηρεσιών<text:s/>(ως<text:s/>άνω)</text:span></text:p>
          </table:table-cell>
        </table:table-row>
        <table:table-row table:style-name="Row229">
          <table:table-cell table:style-name="Cell624">
            <text:p text:style-name="P1081"/>
          </table:table-cell>
          <table:table-cell table:style-name="Cell625">
            <text:p text:style-name="P1082"/>
          </table:table-cell>
          <table:table-cell table:style-name="Cell626">
            <text:p text:style-name="P1083"><text:span text:style-name="T1083_1">Κόστος<text:s/>παροχής<text:s/>υπηρεσιών<text:s/>(ως<text:s/>άνω)</text:span></text:p>
          </table:table-cell>
        </table:table-row>
        <table:table-row table:style-name="Row230">
          <table:table-cell table:style-name="Cell627">
            <text:p text:style-name="P1084"/>
          </table:table-cell>
          <table:table-cell table:style-name="Cell628">
            <text:p text:style-name="P1085"/>
          </table:table-cell>
          <table:table-cell table:style-name="Cell629">
            <text:p text:style-name="P1086"><text:span text:style-name="T1086_1">Μικτό<text:s/>αποτέλεσμα<text:s/>παροχής<text:s/>υπηρεσιών</text:span></text:p>
          </table:table-cell>
        </table:table-row>
        <table:table-row table:style-name="Row231">
          <table:table-cell table:style-name="Cell630">
            <text:p text:style-name="P1087"/>
          </table:table-cell>
          <table:table-cell table:style-name="Cell631">
            <text:p text:style-name="P1088"/>
          </table:table-cell>
          <table:table-cell table:style-name="Cell632">
            <text:p text:style-name="P1089"><text:span text:style-name="T1089_1">Συντελεστής<text:s/>(%)<text:s/>μικτού<text:s/>αποτελέσματος<text:s/>παροχής<text:s/>υπηρεσιών</text:span></text:p>
          </table:table-cell>
        </table:table-row>
        <table:table-row table:style-name="Row232">
          <table:table-cell table:style-name="Cell633">
            <text:p text:style-name="P1090"/>
          </table:table-cell>
          <table:table-cell table:style-name="Cell634">
            <text:p text:style-name="P1091"/>
          </table:table-cell>
          <table:table-cell table:style-name="Cell635">
            <text:p text:style-name="P1092"><text:span text:style-name="T1092_1">ΜΙΚΤΑ<text:s/>ΑΠΟΤΕΛΕΣΜΑΤΑ</text:span></text:p>
          </table:table-cell>
        </table:table-row>
        <table:table-row table:style-name="Row233">
          <table:table-cell table:style-name="Cell636">
            <text:p text:style-name="P1093"/>
          </table:table-cell>
          <table:table-cell table:style-name="Cell637">
            <text:p text:style-name="P1094"/>
          </table:table-cell>
          <table:table-cell table:style-name="Cell638">
            <text:p text:style-name="P1095"><text:span text:style-name="T1095_1">Σύνολο<text:s/>μικτών<text:s/>αποτελεσμάτων</text:span></text:p>
          </table:table-cell>
        </table:table-row>
        <table:table-row table:style-name="Row234">
          <table:table-cell table:style-name="Cell639">
            <text:p text:style-name="P1096"/>
          </table:table-cell>
          <table:table-cell table:style-name="Cell640">
            <text:p text:style-name="P1097"/>
          </table:table-cell>
          <table:table-cell table:style-name="Cell641">
            <text:p text:style-name="P1098"><text:span text:style-name="T1098_1">Συντελεστής<text:s/>μικτών<text:s/>αποτελεσμάτων<text:s/>(%)</text:span></text:p>
          </table:table-cell>
        </table:table-row>
        <table:table-row table:style-name="Row235">
          <table:table-cell table:style-name="Cell642">
            <text:p text:style-name="P1099"/>
          </table:table-cell>
          <table:table-cell table:style-name="Cell643">
            <text:p text:style-name="P1100"/>
          </table:table-cell>
          <table:table-cell table:style-name="Cell644">
            <text:p text:style-name="P1101"><text:span text:style-name="T1101_1">ΑΠΟΤΕΛΕΣΜΑΤΑ<text:s/>ΧΡΗΣΗΣ</text:span></text:p>
          </table:table-cell>
        </table:table-row>
        <table:table-row table:style-name="Row236">
          <table:table-cell table:style-name="Cell645">
            <text:p text:style-name="P1102"/>
          </table:table-cell>
          <table:table-cell table:style-name="Cell646">
            <text:p text:style-name="P1103"/>
          </table:table-cell>
          <table:table-cell table:style-name="Cell647">
            <text:p text:style-name="P1104"><text:span text:style-name="T1104_1">Σύνολο<text:s/>μικτών<text:s/>αποτελεσμάτων<text:s/>(ως<text:s/>άνω)</text:span></text:p>
          </table:table-cell>
        </table:table-row>
        <table:table-row table:style-name="Row237">
          <table:table-cell table:style-name="Cell648">
            <text:p text:style-name="P1105"><text:span text:style-name="T1105_1">Πλέον:</text:span></text:p>
          </table:table-cell>
          <table:table-cell table:style-name="Cell649">
            <text:p text:style-name="P1106"/>
          </table:table-cell>
          <table:table-cell table:style-name="Cell650">
            <text:p text:style-name="P1107"><text:span text:style-name="T1107_1">ΑΛΛΑ<text:s/>ΕΣΟΔΑ<text:s/>ΕΚΜΕΤΑΛΛΕΥΣΗΣ</text:span></text:p>
          </table:table-cell>
        </table:table-row>
        <table:table-row table:style-name="Row238">
          <table:table-cell table:style-name="Cell651">
            <text:p text:style-name="P1108"/>
          </table:table-cell>
          <table:table-cell table:style-name="Cell652">
            <text:p text:style-name="P1109"><text:span text:style-name="T1109_1">Λ.74</text:span></text:p>
          </table:table-cell>
          <table:table-cell table:style-name="Cell653">
            <text:p text:style-name="P1110"><text:span text:style-name="T1110_1">Επιχορηγήσεις<text:s/>και<text:s/>διάφορα<text:s/>έσοδα<text:s/></text:span><text:span text:style-name="T1110_2">πωλήσεων</text:span></text:p>
          </table:table-cell>
        </table:table-row>
        <table:table-row table:style-name="Row239">
          <table:table-cell table:style-name="Cell654">
            <text:p text:style-name="P1111"/>
          </table:table-cell>
          <table:table-cell table:style-name="Cell655">
            <text:p text:style-name="P1112"><text:span text:style-name="T1112_1">Λ.75</text:span></text:p>
          </table:table-cell>
          <table:table-cell table:style-name="Cell656">
            <text:p text:style-name="P1113"><text:span text:style-name="T1113_1">Έσοδα<text:s/></text:span><text:span text:style-name="T1113_2">παρεπόμενων</text:span><text:span text:style-name="T1113_3"><text:s/>ασχολιών</text:span></text:p>
          </table:table-cell>
        </table:table-row>
        <table:table-row table:style-name="Row240">
          <table:table-cell table:style-name="Cell657">
            <text:p text:style-name="P1114"/>
          </table:table-cell>
          <table:table-cell table:style-name="Cell658">
            <text:p text:style-name="P1115"><text:span text:style-name="T1115_1">Λ.78.05</text:span></text:p>
          </table:table-cell>
          <table:table-cell table:style-name="Cell659">
            <text:p text:style-name="P1116"><text:span text:style-name="T1116_1">Χρησιμοποιημένες<text:s/>προβλέψεις<text:s/>εκμετάλλευσης</text:span></text:p>
          </table:table-cell>
        </table:table-row>
        <table:table-row table:style-name="Row241">
          <table:table-cell table:style-name="Cell660">
            <text:p text:style-name="P1117"/>
          </table:table-cell>
          <table:table-cell table:style-name="Cell661">
            <text:p text:style-name="P1118"/>
          </table:table-cell>
          <table:table-cell table:style-name="Cell662">
            <text:p text:style-name="P1119"><text:span text:style-name="T1119_1">Σύνολο<text:s/>άλλων<text:s/>εσόδων<text:s/>εκμετάλλευσης</text:span></text:p>
          </table:table-cell>
        </table:table-row>
        <table:table-row table:style-name="Row242">
          <table:table-cell table:style-name="Cell663">
            <text:p text:style-name="P1120"/>
          </table:table-cell>
          <table:table-cell table:style-name="Cell664">
            <text:p text:style-name="P1121"/>
          </table:table-cell>
          <table:table-cell table:style-name="Cell665">
            <text:p text:style-name="P1122"><text:span text:style-name="T1122_1">Σύνολο</text:span></text:p>
          </table:table-cell>
        </table:table-row>
        <table:table-row table:style-name="Row243">
          <table:table-cell table:style-name="Cell666">
            <text:p text:style-name="P1123"><text:span text:style-name="T1123_1">Μείον:</text:span></text:p>
          </table:table-cell>
          <table:table-cell table:style-name="Cell667">
            <text:p text:style-name="P1124"/>
          </table:table-cell>
          <table:table-cell table:style-name="Cell668">
            <text:p text:style-name="P1125"><text:span text:style-name="T1125_1">ΕΞΟΔΑ<text:s/>ΔΙΟΙΚΗΤΙΚΗΣ<text:s/>ΛΕΙΤΟΥΡΓΙΑΣ,<text:s/>ΔΙΑΘΕΣΗΣ,<text:s/>ΕΡΕΥΝΩΝ<text:s/>&amp;<text:s/>ΑΝΑΠΤΥΞΗΣ</text:span></text:p>
          </table:table-cell>
        </table:table-row>
        <table:table-row table:style-name="Row244">
          <table:table-cell table:style-name="Cell669">
            <text:p text:style-name="P1126"/>
          </table:table-cell>
          <table:table-cell table:style-name="Cell670">
            <text:p text:style-name="P1127"><text:span text:style-name="T1127_1">Λ.60</text:span></text:p>
          </table:table-cell>
          <table:table-cell table:style-name="Cell671">
            <text:p text:style-name="P1128"><text:span text:style-name="T1128_1">Αμοιβές<text:s/>και<text:s/>έξοδα<text:s/>προσωπικού</text:span></text:p>
          </table:table-cell>
        </table:table-row>
        <table:table-row table:style-name="Row245">
          <table:table-cell table:style-name="Cell672">
            <text:p text:style-name="P1129"><text:span text:style-name="T1129_1">+</text:span></text:p>
          </table:table-cell>
          <table:table-cell table:style-name="Cell673">
            <text:p text:style-name="P1130"><text:span text:style-name="T1130_1">Λ.61</text:span></text:p>
          </table:table-cell>
          <table:table-cell table:style-name="Cell674">
            <text:p text:style-name="P1131"><text:span text:style-name="T1131_1">Αμοιβές<text:s/>και<text:s/>έξοδα<text:s/>τρίτων</text:span></text:p>
          </table:table-cell>
        </table:table-row>
        <table:table-row table:style-name="Row246">
          <table:table-cell table:style-name="Cell675">
            <text:p text:style-name="P1132"><text:span text:style-name="T1132_1">+</text:span></text:p>
          </table:table-cell>
          <table:table-cell table:style-name="Cell676">
            <text:p text:style-name="P1133"><text:span text:style-name="T1133_1">Λ.62</text:span></text:p>
          </table:table-cell>
          <table:table-cell table:style-name="Cell677">
            <text:p text:style-name="P1134"><text:span text:style-name="T1134_1">Παροχές<text:s/>τρίτων</text:span></text:p>
          </table:table-cell>
        </table:table-row>
        <table:table-row table:style-name="Row247">
          <table:table-cell table:style-name="Cell678">
            <text:p text:style-name="P1135"><text:span text:style-name="T1135_1">+</text:span></text:p>
          </table:table-cell>
          <table:table-cell table:style-name="Cell679">
            <text:p text:style-name="P1136"><text:span text:style-name="T1136_1">Λ.63</text:span></text:p>
          </table:table-cell>
          <table:table-cell table:style-name="Cell680">
            <text:p text:style-name="P1137"><text:span text:style-name="T1137_1">Φόροι-τέλη</text:span></text:p>
          </table:table-cell>
        </table:table-row>
        <table:table-row table:style-name="Row248">
          <table:table-cell table:style-name="Cell681">
            <text:p text:style-name="P1138"><text:span text:style-name="T1138_1">+</text:span></text:p>
          </table:table-cell>
          <table:table-cell table:style-name="Cell682">
            <text:p text:style-name="P1139"><text:span text:style-name="T1139_1">Λ.64</text:span></text:p>
          </table:table-cell>
          <table:table-cell table:style-name="Cell683">
            <text:p text:style-name="P1140"><text:span text:style-name="T1140_1">Διάφορα<text:s/>έξοδα</text:span></text:p>
          </table:table-cell>
        </table:table-row>
        <table:table-row table:style-name="Row249">
          <table:table-cell table:style-name="Cell684">
            <text:p text:style-name="P1141"><text:span text:style-name="T1141_1">+</text:span></text:p>
          </table:table-cell>
          <table:table-cell table:style-name="Cell685">
            <text:p text:style-name="P1142"><text:span text:style-name="T1142_1">Λ.66</text:span></text:p>
          </table:table-cell>
          <table:table-cell table:style-name="Cell686">
            <text:p text:style-name="P1143"><text:span text:style-name="T1143_1">Αποσβέσεις<text:s/>πάγιων<text:s/>στοιχείων</text:span></text:p>
          </table:table-cell>
        </table:table-row>
        <table:table-row table:style-name="Row250">
          <table:table-cell table:style-name="Cell687">
            <text:p text:style-name="P1144"><text:span text:style-name="T1144_1">+</text:span></text:p>
          </table:table-cell>
          <table:table-cell table:style-name="Cell688">
            <text:p text:style-name="P1145"><text:span text:style-name="T1145_1">Λ.68</text:span></text:p>
          </table:table-cell>
          <table:table-cell table:style-name="Cell689">
            <text:p text:style-name="P1146"><text:span text:style-name="T1146_1">Προβλέψεις<text:s/>εκμετάλλευσης</text:span></text:p>
          </table:table-cell>
        </table:table-row>
        <table:table-row table:style-name="Row251">
          <table:table-cell table:style-name="Cell690">
            <text:p text:style-name="P1147"/>
          </table:table-cell>
          <table:table-cell table:style-name="Cell691">
            <text:p text:style-name="P1148"/>
          </table:table-cell>
          <table:table-cell table:style-name="Cell692">
            <text:p text:style-name="P1149"><text:span text:style-name="T1149_1">Σύνολο<text:s/>εξόδων<text:s/>διοικητικής<text:s/>λειτουργίας,<text:s/>διάθεσης,<text:s/>ερευνών<text:s/>&amp;<text:s/>ανάπτυξης</text:span></text:p>
          </table:table-cell>
        </table:table-row>
        <table:table-row table:style-name="Row252">
          <table:table-cell table:style-name="Cell693">
            <text:p text:style-name="P1150"/>
          </table:table-cell>
          <table:table-cell table:style-name="Cell694">
            <text:p text:style-name="P1151"/>
          </table:table-cell>
          <table:table-cell table:style-name="Cell695">
            <text:p text:style-name="P1152"><text:span text:style-name="T1152_1">Μερικά<text:s/>αποτελέσματα<text:s/>εκμετάλλευσης</text:span></text:p>
          </table:table-cell>
        </table:table-row>
        <table:table-row table:style-name="Row253">
          <table:table-cell table:style-name="Cell696">
            <text:p text:style-name="P1153"><text:span text:style-name="T1153_1">Πλέον:</text:span></text:p>
          </table:table-cell>
          <table:table-cell table:style-name="Cell697">
            <text:p text:style-name="P1154"/>
          </table:table-cell>
          <table:table-cell table:style-name="Cell698">
            <text:p text:style-name="P1155"><text:span text:style-name="T1155_1">ΕΣΟΔΑ<text:s/>ΚΕΦΑΛΑΙΩΝ</text:span></text:p>
          </table:table-cell>
        </table:table-row>
        <table:table-row table:style-name="Row254">
          <table:table-cell table:style-name="Cell699">
            <text:p text:style-name="P1156"/>
          </table:table-cell>
          <table:table-cell table:style-name="Cell700">
            <text:p text:style-name="P1157"><text:span text:style-name="T1157_1">Λ.76.00</text:span></text:p>
          </table:table-cell>
          <table:table-cell table:style-name="Cell701">
            <text:p text:style-name="P1158"><text:span text:style-name="T1158_1">Έσοδα<text:s/>συμμετοχών</text:span></text:p>
          </table:table-cell>
        </table:table-row>
        <table:table-row table:style-name="Row255">
          <table:table-cell table:style-name="Cell702">
            <text:p text:style-name="P1159"><text:span text:style-name="T1159_1">+</text:span></text:p>
          </table:table-cell>
          <table:table-cell table:style-name="Cell703">
            <text:p text:style-name="P1160"><text:span text:style-name="T1160_1">Λ.76.01</text:span></text:p>
          </table:table-cell>
          <table:table-cell table:style-name="Cell704">
            <text:p text:style-name="P1161"><text:span text:style-name="T1161_1">Έσοδα<text:s/>χρεογράφων</text:span></text:p>
          </table:table-cell>
        </table:table-row>
        <table:table-row table:style-name="Row256">
          <table:table-cell table:style-name="Cell705">
            <text:p text:style-name="P1162"><text:span text:style-name="T1162_1">+</text:span></text:p>
          </table:table-cell>
          <table:table-cell table:style-name="Cell706">
            <text:p text:style-name="P1163"><text:span text:style-name="T1163_1">Λ.76.04</text:span></text:p>
          </table:table-cell>
          <table:table-cell table:style-name="Cell707">
            <text:p text:style-name="P1164"><text:span text:style-name="T1164_1">Κέρδη<text:s/>από<text:s/>πώληση<text:s/>συμμετοχών<text:s/>και<text:s/>χρεογράφων</text:span></text:p>
          </table:table-cell>
        </table:table-row>
        <table:table-row table:style-name="Row257">
          <table:table-cell table:style-name="Cell708">
            <text:p text:style-name="P1165"><text:span text:style-name="T1165_1">+</text:span></text:p>
          </table:table-cell>
          <table:table-cell table:style-name="Cell709">
            <text:p text:style-name="P1166"><text:span text:style-name="T1166_1">Λ.76.02</text:span></text:p>
          </table:table-cell>
          <table:table-cell table:style-name="Cell710">
            <text:p text:style-name="P1167"><text:span text:style-name="T1167_1">Πιστωτικοί<text:s/>τόκοι<text:s/>και<text:s/>συναφή<text:s/>έσοδα</text:span></text:p>
          </table:table-cell>
        </table:table-row>
        <table:table-row table:style-name="Row258">
          <table:table-cell table:style-name="Cell711">
            <text:p text:style-name="P1168"/>
          </table:table-cell>
          <table:table-cell table:style-name="Cell712">
            <text:p text:style-name="P1169"/>
          </table:table-cell>
          <table:table-cell table:style-name="Cell713">
            <text:p text:style-name="P1170"><text:span text:style-name="T1170_1">Σύνολο<text:s/>εσόδων<text:s/>κεφαλαίων</text:span></text:p>
          </table:table-cell>
        </table:table-row>
        <table:table-row table:style-name="Row259">
          <table:table-cell table:style-name="Cell714">
            <text:p text:style-name="P1171"><text:span text:style-name="T1171_1">Μείον:</text:span></text:p>
          </table:table-cell>
          <table:table-cell table:style-name="Cell715">
            <text:p text:style-name="P1172"/>
          </table:table-cell>
          <table:table-cell table:style-name="Cell716">
            <text:p text:style-name="P1173"><text:span text:style-name="T1173_1">ΕΞΟΔΑ<text:s/>ΚΕΦΑΛΑΙΩΝ</text:span></text:p>
          </table:table-cell>
        </table:table-row>
        <table:table-row table:style-name="Row260">
          <table:table-cell table:style-name="Cell717">
            <text:p text:style-name="P1174"/>
          </table:table-cell>
          <table:table-cell table:style-name="Cell718">
            <text:p text:style-name="P1175"><text:span text:style-name="T1175_1">Λ.64.11</text:span></text:p>
          </table:table-cell>
          <table:table-cell table:style-name="Cell719">
            <text:p text:style-name="P1176"><text:span text:style-name="T1176_1">Διαφορές<text:s/>αποτιμήσεως<text:s/>συμμετοχών<text:s/>και<text:s/>χρεογράφων</text:span></text:p>
          </table:table-cell>
        </table:table-row>
        <table:table-row table:style-name="Row261">
          <table:table-cell table:style-name="Cell720">
            <text:p text:style-name="P1177"><text:span text:style-name="T1177_1">+</text:span></text:p>
          </table:table-cell>
          <table:table-cell table:style-name="Cell721">
            <text:p text:style-name="P1178"><text:span text:style-name="T1178_1">Λ.64.12</text:span></text:p>
          </table:table-cell>
          <table:table-cell table:style-name="Cell722">
            <text:p text:style-name="P1179"><text:span text:style-name="T1179_1">Έξοδα<text:s/>και<text:s/>ζημίες<text:s/>συμμετοχών<text:s/>και<text:s/>χρεογράφων</text:span></text:p>
          </table:table-cell>
        </table:table-row>
        <table:table-row table:style-name="Row262">
          <table:table-cell table:style-name="Cell723">
            <text:p text:style-name="P1180"><text:span text:style-name="T1180_1">+</text:span></text:p>
          </table:table-cell>
          <table:table-cell table:style-name="Cell724">
            <text:p text:style-name="P1181"><text:span text:style-name="T1181_1">Λ.65</text:span></text:p>
          </table:table-cell>
          <table:table-cell table:style-name="Cell725">
            <text:p text:style-name="P1182"><text:span text:style-name="T1182_1">Χρεωστικοί<text:s/>τόκοι<text:s/>και<text:s/>συναφή<text:s/>έξοδα</text:span></text:p>
          </table:table-cell>
        </table:table-row>
        <table:table-row table:style-name="Row263">
          <table:table-cell table:style-name="Cell726">
            <text:p text:style-name="P1183"/>
          </table:table-cell>
          <table:table-cell table:style-name="Cell727">
            <text:p text:style-name="P1184"/>
          </table:table-cell>
          <table:table-cell table:style-name="Cell728">
            <text:p text:style-name="P1185"><text:span text:style-name="T1185_1">Σύνολο<text:s/>εξόδων<text:s/>κεφαλαίων</text:span></text:p>
          </table:table-cell>
        </table:table-row>
        <table:table-row table:style-name="Row264">
          <table:table-cell table:style-name="Cell729">
            <text:p text:style-name="P1186"/>
          </table:table-cell>
          <table:table-cell table:style-name="Cell730">
            <text:p text:style-name="P1187"/>
          </table:table-cell>
          <table:table-cell table:style-name="Cell731">
            <text:p text:style-name="P1188"><text:span text:style-name="T1188_1">Ολικά<text:s/>αποτελέσματα<text:s/>εκμετάλλευσης</text:span></text:p>
          </table:table-cell>
        </table:table-row>
        <table:table-row table:style-name="Row265">
          <table:table-cell table:style-name="Cell732">
            <text:p text:style-name="P1189"/>
          </table:table-cell>
          <table:table-cell table:style-name="Cell733">
            <text:p text:style-name="P1190"/>
          </table:table-cell>
          <table:table-cell table:style-name="Cell734">
            <text:p text:style-name="P1191"><text:span text:style-name="T1191_1">ΕΚΤΑΚΤΑ<text:s/>ΑΠΟΤΕΛΕΣΜΑΤΑ</text:span></text:p>
          </table:table-cell>
        </table:table-row>
        <table:table-row table:style-name="Row266">
          <table:table-cell table:style-name="Cell735">
            <text:p text:style-name="P1192"><text:span text:style-name="T1192_1">Πλέον:</text:span></text:p>
          </table:table-cell>
          <table:table-cell table:style-name="Cell736">
            <text:p text:style-name="P1193"/>
          </table:table-cell>
          <table:table-cell table:style-name="Cell737">
            <text:p text:style-name="P1194"><text:span text:style-name="T1194_1">ΕΣΟΔΑ</text:span></text:p>
          </table:table-cell>
        </table:table-row>
        <table:table-row table:style-name="Row267">
          <table:table-cell table:style-name="Cell738">
            <text:p text:style-name="P1195"/>
          </table:table-cell>
          <table:table-cell table:style-name="Cell739">
            <text:p text:style-name="P1196"><text:span text:style-name="T1196_1">Λ.81.01</text:span></text:p>
          </table:table-cell>
          <table:table-cell table:style-name="Cell740">
            <text:p text:style-name="P1197"><text:span text:style-name="T1197_1">Έκτακτα<text:s/>και<text:s/>ανόργανα<text:s/>έσοδα</text:span></text:p>
          </table:table-cell>
        </table:table-row>
        <table:table-row table:style-name="Row268">
          <table:table-cell table:style-name="Cell741">
            <text:p text:style-name="P1198"><text:span text:style-name="T1198_1">+</text:span></text:p>
          </table:table-cell>
          <table:table-cell table:style-name="Cell742">
            <text:p text:style-name="P1199"><text:span text:style-name="T1199_1">Λ.81.03</text:span></text:p>
          </table:table-cell>
          <table:table-cell table:style-name="Cell743">
            <text:p text:style-name="P1200"><text:span text:style-name="T1200_1">Έκτακτα<text:s/>κέρδη</text:span></text:p>
          </table:table-cell>
        </table:table-row>
        <table:table-row table:style-name="Row269">
          <table:table-cell table:style-name="Cell744">
            <text:p text:style-name="P1201"><text:span text:style-name="T1201_1">+</text:span></text:p>
          </table:table-cell>
          <table:table-cell table:style-name="Cell745">
            <text:p text:style-name="P1202"><text:span text:style-name="T1202_1">Λ.82.01</text:span></text:p>
          </table:table-cell>
          <table:table-cell table:style-name="Cell746">
            <text:p text:style-name="P1203"><text:span text:style-name="T1203_1">Έσοδα<text:s/>προηγούμενων<text:s/></text:span><text:span text:style-name="T1203_2">χρήσεων</text:span></text:p>
          </table:table-cell>
        </table:table-row>
        <table:table-row table:style-name="Row270">
          <table:table-cell table:style-name="Cell747">
            <text:p text:style-name="P1204"><text:span text:style-name="T1204_1">+</text:span></text:p>
          </table:table-cell>
          <table:table-cell table:style-name="Cell748">
            <text:p text:style-name="P1205"><text:span text:style-name="T1205_1">Λ.84</text:span></text:p>
          </table:table-cell>
          <table:table-cell table:style-name="Cell749">
            <text:p text:style-name="P1206"><text:span text:style-name="T1206_1">Έσοδα<text:s/>από<text:s/>προβλέψεις<text:s/>προηγ.<text:s/>Χρήσεων</text:span></text:p>
          </table:table-cell>
        </table:table-row>
      </table:table>
      <text:p text:style-name="P1207"/>
      <table:table table:style-name="Table25">
        <table:table-column table:style-name="Column100"/>
        <table:table-column table:style-name="Column101"/>
        <table:table-column table:style-name="Column102"/>
        <table:table-row table:style-name="Row271">
          <table:table-cell table:style-name="Cell750">
            <text:p text:style-name="P1208"><text:span text:style-name="T1208_1">Μείον:</text:span></text:p>
          </table:table-cell>
          <table:table-cell table:style-name="Cell751">
            <text:p text:style-name="P1209"/>
          </table:table-cell>
          <table:table-cell table:style-name="Cell752">
            <text:p text:style-name="P1210"><text:span text:style-name="T1210_1">ΕΞΟΔΑ</text:span></text:p>
          </table:table-cell>
        </table:table-row>
        <table:table-row table:style-name="Row272">
          <table:table-cell table:style-name="Cell753">
            <text:p text:style-name="P1211"/>
          </table:table-cell>
          <table:table-cell table:style-name="Cell754">
            <text:p text:style-name="P1212"><text:span text:style-name="T1212_1">Λ.81.00</text:span></text:p>
          </table:table-cell>
          <table:table-cell table:style-name="Cell755">
            <text:p text:style-name="P1213"><text:span text:style-name="T1213_1">Έκτακτα<text:s/>και<text:s/>ανόργανα<text:s/>έξοδα</text:span></text:p>
          </table:table-cell>
        </table:table-row>
        <table:table-row table:style-name="Row273">
          <table:table-cell table:style-name="Cell756">
            <text:p text:style-name="P1214"><text:span text:style-name="T1214_1">+</text:span></text:p>
          </table:table-cell>
          <table:table-cell table:style-name="Cell757">
            <text:p text:style-name="P1215"><text:span text:style-name="T1215_1">Λ.81.02</text:span></text:p>
          </table:table-cell>
          <table:table-cell table:style-name="Cell758">
            <text:p text:style-name="P1216"><text:span text:style-name="T1216_1">Έκτακτες<text:s/>ζημίες</text:span></text:p>
          </table:table-cell>
        </table:table-row>
        <table:table-row table:style-name="Row274">
          <table:table-cell table:style-name="Cell759">
            <text:p text:style-name="P1217"><text:span text:style-name="T1217_1">+</text:span></text:p>
          </table:table-cell>
          <table:table-cell table:style-name="Cell760">
            <text:p text:style-name="P1218"><text:span text:style-name="T1218_1">Λ.82.00</text:span></text:p>
          </table:table-cell>
          <table:table-cell table:style-name="Cell761">
            <text:p text:style-name="P1219"><text:span text:style-name="T1219_1">Έξοδα<text:s/>προηγούμενων<text:s/>χρήσεων</text:span></text:p>
          </table:table-cell>
        </table:table-row>
        <table:table-row table:style-name="Row275">
          <table:table-cell table:style-name="Cell762">
            <text:p text:style-name="P1220"><text:span text:style-name="T1220_1">+</text:span></text:p>
          </table:table-cell>
          <table:table-cell table:style-name="Cell763">
            <text:p text:style-name="P1221"><text:span text:style-name="T1221_1">Λ.83</text:span></text:p>
          </table:table-cell>
          <table:table-cell table:style-name="Cell764">
            <text:p text:style-name="P1222"><text:span text:style-name="T1222_1">Προβλέψεις<text:s/>για<text:s/>έκτακτους<text:s/>κινδύνους</text:span></text:p>
          </table:table-cell>
        </table:table-row>
        <table:table-row table:style-name="Row276">
          <table:table-cell table:style-name="Cell765">
            <text:p text:style-name="P1223"/>
          </table:table-cell>
          <table:table-cell table:style-name="Cell766">
            <text:p text:style-name="P1224"/>
          </table:table-cell>
          <table:table-cell table:style-name="Cell767">
            <text:p text:style-name="P1225"><text:span text:style-name="T1225_1">Σύνολο<text:s/>έκτακτων<text:s/>αποτελεσμάτων</text:span></text:p>
          </table:table-cell>
        </table:table-row>
        <table:table-row table:style-name="Row277">
          <table:table-cell table:style-name="Cell768">
            <text:p text:style-name="P1226"/>
          </table:table-cell>
          <table:table-cell table:style-name="Cell769">
            <text:p text:style-name="P1227"/>
          </table:table-cell>
          <table:table-cell table:style-name="Cell770">
            <text:p text:style-name="P1228"><text:span text:style-name="T1228_1">Οργανικά<text:s/>και<text:s/>έκτακτα<text:s/>αποτελέσματα</text:span></text:p>
          </table:table-cell>
        </table:table-row>
        <table:table-row table:style-name="Row278">
          <table:table-cell table:style-name="Cell771">
            <text:p text:style-name="P1229"><text:span text:style-name="T1229_1">Μείον:</text:span></text:p>
          </table:table-cell>
          <table:table-cell table:style-name="Cell772">
            <text:p text:style-name="P1230"><text:span text:style-name="T1230_1">Λ.85</text:span></text:p>
          </table:table-cell>
          <table:table-cell table:style-name="Cell773">
            <text:p text:style-name="P1231"><text:span text:style-name="T1231_1">Αποσβέσεις<text:s/>παγίων<text:s/>μη<text:s/>ενσωματωμένες<text:s/>στο<text:s/>λειτουργικό<text:s/>κόστος</text:span></text:p>
          </table:table-cell>
        </table:table-row>
        <table:table-row table:style-name="Row279">
          <table:table-cell table:style-name="Cell774">
            <text:p text:style-name="P1232"/>
          </table:table-cell>
          <table:table-cell table:style-name="Cell775">
            <text:p text:style-name="P1233"/>
          </table:table-cell>
          <table:table-cell table:style-name="Cell776">
            <text:p text:style-name="P1234"><text:span text:style-name="T1234_1">Καθαρά<text:s/>αποτελέσματα<text:s/>χρήσης</text:span></text:p>
          </table:table-cell>
        </table:table-row>
        <table:table-row table:style-name="Row280">
          <table:table-cell table:style-name="Cell777">
            <text:p text:style-name="P1235"/>
          </table:table-cell>
          <table:table-cell table:style-name="Cell778">
            <text:p text:style-name="P1236"/>
          </table:table-cell>
          <table:table-cell table:style-name="Cell779">
            <text:p text:style-name="P1237"><text:span text:style-name="T1237_1">Συντελεστής<text:s/>καθαρού<text:s/>κέρδους</text:span></text:p>
          </table:table-cell>
        </table:table-row>
      </table:table>
      <text:p text:style-name="P1238"><text:span text:style-name="T1238_1">4.2</text:span><text:span text:style-name="T1238_2"><text:s/></text:span><text:span text:style-name="T1238_3">Δηλώσεις<text:s/>που<text:s/>υποβλήθηκαν</text:span></text:p>
      <text:p text:style-name="P1239"><text:span text:style-name="T1239_1">Για<text:s/>το<text:s/>οικονομικό<text:s/>έτος<text:s/>………<text:s/>(διαχειριστική<text:s/>περίοδος<text:s/>από<text:s/>……..<text:s/>έως<text:s/>……..)<text:s/>υποβλήθηκε<text:s/>η<text:s/>με<text:s/>αριθμό<text:s/>……….<text:s/>και<text:s/>η<text:s/>με<text:s/>αριθμό<text:s/>……..<text:s/>δήλωση<text:s/>φορολογίας<text:s/>εισοδήματος<text:s/>σύμφωνα<text:s/>με<text:s/>τις<text:s/>διατάξεις<text:s/>του<text:s/>ν.<text:s/>…….<text:s/>με<text:s/>την<text:s/>οποία<text:s/>δηλώθηκαν:</text:span></text:p>
      <text:p text:style-name="P1240"><text:span text:style-name="T1240_1">Ακαθάριστα<text:s/>έσοδα<text:s/>…………….<text:s/>ευρώ</text:span></text:p>
      <text:p text:style-name="P1241"><text:span text:style-name="T1241_1">5.</text:span><text:span text:style-name="T1241_2"><text:s/></text:span><text:span text:style-name="T1241_3">Ελεγκτικές<text:s/>επαληθεύσεις<text:s/>–<text:s/>Διαπιστώσεις<text:s/>ελέγχου</text:span></text:p>
      <text:p text:style-name="P1242"><text:span text:style-name="T1242_1">5.1</text:span><text:span text:style-name="T1242_2"><text:s/>Έλεγχος<text:s/>των<text:s/>τηρούμενων<text:s/>βιβλίων<text:s/>και<text:s/>στοιχείων</text:span></text:p>
      <text:p text:style-name="P1243"><text:span text:style-name="T1243_1">Έγινε<text:s/>έλεγχος<text:s/>των<text:s/>τηρούμενων<text:s/>βιβλίων<text:s/>και<text:s/>στοιχείων,<text:s/>όπως<text:s/>αυτά<text:s/>εμφανίζονται<text:s/>στη<text:s/>παρακάτω<text:s/>κατάσταση,<text:s/>τα<text:s/>οποία<text:s/>κατά<text:s/>την<text:s/>πρώτη<text:s/>ημέρα<text:s/>του<text:s/>ελέγχου<text:s/>βρέθηκαν<text:s/>εμπρόθεσμα/εκπρόθεσμα<text:s/>ενημερωμένα.</text:span></text:p>
      <table:table table:style-name="Table26">
        <table:table-column table:style-name="Column103"/>
        <table:table-column table:style-name="Column104"/>
        <table:table-row table:style-name="Row281">
          <table:table-cell table:style-name="Cell780">
            <text:p text:style-name="P1244"><text:span text:style-name="T1244_1">Είδος<text:s/>βιβλίου<text:s/>ή<text:s/>στοιχείου</text:span></text:p>
          </table:table-cell>
          <table:table-cell table:style-name="Cell781">
            <text:p text:style-name="P1245"><text:span text:style-name="T1245_1">Παρατηρήσεις</text:span></text:p>
          </table:table-cell>
        </table:table-row>
        <table:table-row table:style-name="Row282">
          <table:table-cell table:style-name="Cell782">
            <text:p text:style-name="P1246"><text:span text:style-name="T1246_1">Αναλυτικά<text:s/>ημερολόγια<text:s/>και<text:s/>Συγκεντρωτικό<text:s/>ημερολόγιο<text:s/>ή<text:s/>Γενικό<text:s/>ημερολόγιο</text:span></text:p>
          </table:table-cell>
          <table:table-cell table:style-name="Cell783">
            <text:p text:style-name="P1247"/>
          </table:table-cell>
        </table:table-row>
        <table:table-row table:style-name="Row283">
          <table:table-cell table:style-name="Cell784">
            <text:p text:style-name="P1248"><text:span text:style-name="T1248_1">Αναλυτικά<text:s/>καθολικά</text:span></text:p>
          </table:table-cell>
          <table:table-cell table:style-name="Cell785">
            <text:p text:style-name="P1249"/>
          </table:table-cell>
        </table:table-row>
        <table:table-row table:style-name="Row284">
          <table:table-cell table:style-name="Cell786">
            <text:p text:style-name="P1250"><text:span text:style-name="T1250_1">Γενικό<text:s/>καθολικό</text:span></text:p>
          </table:table-cell>
          <table:table-cell table:style-name="Cell787">
            <text:p text:style-name="P1251"/>
          </table:table-cell>
        </table:table-row>
        <table:table-row table:style-name="Row285">
          <table:table-cell table:style-name="Cell788">
            <text:p text:style-name="P1252"><text:span text:style-name="T1252_1">Βιβλίο<text:s/>ή<text:s/>καταστάσεις<text:s/>Απογραφών</text:span></text:p>
          </table:table-cell>
          <table:table-cell table:style-name="Cell789">
            <text:p text:style-name="P1253"/>
          </table:table-cell>
        </table:table-row>
        <table:table-row table:style-name="Row286">
          <table:table-cell table:style-name="Cell790">
            <text:p text:style-name="P1254"><text:span text:style-name="T1254_1">Μητρώο<text:s/>Παγίων</text:span></text:p>
          </table:table-cell>
          <table:table-cell table:style-name="Cell791">
            <text:p text:style-name="P1255"/>
          </table:table-cell>
        </table:table-row>
        <table:table-row table:style-name="Row287">
          <table:table-cell table:style-name="Cell792">
            <text:p text:style-name="P1256"><text:span text:style-name="T1256_1">Βιβλίο<text:s/>Αποθήκης<text:s/>(Λογ.<text:s/>94<text:s/>-<text:s/>Άρθρο<text:s/>4<text:s/>παρ.<text:s/>8<text:s/>Κ.Φ.Α.Σ.)</text:span></text:p>
          </table:table-cell>
          <table:table-cell table:style-name="Cell793">
            <text:p text:style-name="P1257"/>
          </table:table-cell>
        </table:table-row>
      </table:table>
      <text:p text:style-name="P1258"><text:span text:style-name="T1258_1">5.1.1</text:span><text:span text:style-name="T1258_2"><text:s/>Έλεγχος<text:s/>ταμείου</text:span></text:p>
      <text:p text:style-name="P1259"><text:span text:style-name="T1259_1">Έγινε<text:s/>έλεγχος<text:s/>ταμείου<text:s/>της<text:s/>τρέχουσας<text:s/>διαχειριστικής<text:s/>περιόδου<text:s/>από<text:s/>τον<text:s/>οποίο<text:s/>διαπιστώθηκαν<text:s/>τα<text:s/>εξής:</text:span></text:p>
      <text:p text:style-name="P1260"><text:span text:style-name="T1260_1">5.1.2</text:span><text:span text:style-name="T1260_2"><text:s/>Έλεγχος<text:s/>αξιογράφων</text:span></text:p>
      <text:p text:style-name="P1261"><text:span text:style-name="T1261_1">Έγινε<text:s/>έλεγχος<text:s/>των<text:s/>πάσης<text:s/>φύσεως<text:s/>αξιογράφων<text:s/>της<text:s/>τρέχουσας<text:s/>διαχειριστικής<text:s/>περιόδου<text:s/>από<text:s/>τον<text:s/>οποίο<text:s/>διαπιστώθηκαν<text:s/>τα<text:s/>εξής:</text:span></text:p>
      <text:p text:style-name="P1262"><text:span text:style-name="T1262_1">5.1.3</text:span><text:span text:style-name="T1262_2"><text:s/>Ποσοτική<text:s/>καταμέτρηση</text:span></text:p>
      <text:p text:style-name="P1263"><text:span text:style-name="T1263_1">Έγινε<text:s/>ποσοτική<text:s/>καταμέτρηση<text:s/>και<text:s/>περαιτέρω<text:s/>αντιπαραβολή<text:s/>με<text:s/>τα<text:s/>εμφανιζόμενα<text:s/>υπόλοιπα<text:s/>του<text:s/>Βιβλίου<text:s/>Αποθήκης<text:s/>στα<text:s/>παρακάτω<text:s/>δύο<text:s/>(2)<text:s/>βασικά<text:s/>είδη:</text:span></text:p>
      <text:p text:style-name="P1264"><text:span text:style-name="T1264_1">Είδος<text:s/>Α:…………</text:span></text:p>
      <text:p text:style-name="P1265"><text:span text:style-name="T1265_1">Είδος<text:s/>Β:…………</text:span></text:p>
      <text:p text:style-name="P1266"><text:span text:style-name="T1266_1">Από<text:s/>την<text:s/>πιο<text:s/>πάνω<text:s/>επαλήθευση<text:s/>διαπιστώθηκαν<text:s/>τα<text:s/>εξής:</text:span></text:p>
      <table:table table:style-name="Table27">
        <table:table-column table:style-name="Column105"/>
        <table:table-column table:style-name="Column106"/>
        <table:table-column table:style-name="Column107"/>
        <table:table-row table:style-name="Row288">
          <table:table-cell table:style-name="Cell794" table:number-columns-spanned="3">
            <text:p text:style-name="P1267"><text:span text:style-name="T1267_1">Γ.<text:s/>ΦΟΡΟΛΟΓΙΑ<text:s/>ΕΙΣΟΔΗΜΑΤΟΣ</text:span></text:p>
          </table:table-cell>
          <table:covered-table-cell/>
          <table:covered-table-cell/>
        </table:table-row>
        <table:table-row table:style-name="Row289">
          <table:table-cell table:style-name="Cell795" table:number-columns-spanned="2">
            <text:p text:style-name="P1268"><text:span text:style-name="T1268_1">Εκπιπτόμενες<text:s/>επιχειρηματικές<text:s/>δαπάνες<text:s/>(άρθρο<text:s/>22<text:s/>ν.4172/2013)</text:span></text:p>
          </table:table-cell>
          <table:covered-table-cell/>
          <table:table-cell table:style-name="Cell796">
            <text:p text:style-name="P1269"><text:span text:style-name="T1269_1">ρέπεται<text:s/>η<text:s/>έκπτωση<text:s/>ται<text:s/>σε<text:s/>άλλα<text:s/>βήματα</text:span></text:p>
            <text:p text:style-name="P1270"><text:span text:style-name="T1270_1">υνήθεις<text:s/>εμπορικές</text:span></text:p>
            <text:p text:style-name="P1271"><text:span text:style-name="T1271_1">ρίνεται<text:s/>κατώτερη<text:s/>ή<text:s/>ηση,</text:span></text:p>
            <text:p text:style-name="P1272"><text:span text:style-name="T1272_1">ου<text:s/>κατά<text:s/>την<text:s/>οποία</text:span></text:p>
            <text:p text:style-name="P1273"><text:span text:style-name="T1273_1">α<text:s/>την<text:s/>ερμηνεία<text:s/>των</text:span></text:p>
          </table:table-cell>
        </table:table-row>
        <table:table-row table:style-name="Row290">
          <table:table-cell table:style-name="Cell797" table:number-columns-spanned="2">
            <text:p text:style-name="P1274"><text:span text:style-name="T1274_1">Κατά<text:s/>τον<text:s/>προσδιορισμό<text:s/>του<text:s/>κέρδους<text:s/>από<text:s/>επιχειρηματική<text:s/>δραστηριότητα,<text:s/>επιτ<text:s/>όλων<text:s/>των<text:s/>δαπανών,<text:s/>έκτος<text:s/>των<text:s/>περιπτώσεων<text:s/>δαπανών<text:s/>οι<text:s/>οποίες<text:s/>ρητά<text:s/>αναφέρον<text:s/>του<text:s/>παρόντος<text:s/>προγράμματος<text:s/>ελέγχου,<text:s/>οι<text:s/>οποίες:</text:span></text:p>
            <text:p text:style-name="P1275"><text:span text:style-name="T1275_1">α)</text:span><text:span text:style-name="T1275_2"><text:tab/></text:span><text:span text:style-name="T1275_3">πραγματοποιούνται<text:s/>προς<text:s/>το<text:s/>συμφέρον<text:s/>της<text:s/>επιχείρησης<text:s/>ή<text:s/>κατά<text:s/>τις<text:s/>συναλλαγές<text:s/>της,</text:span></text:p>
            <text:p text:style-name="P1276"><text:span text:style-name="T1276_1">β)</text:span><text:span text:style-name="T1276_2"><text:tab/></text:span><text:span text:style-name="T1276_3">αντιστοιχούν<text:s/>σε<text:s/>πραγματική<text:s/>συναλλαγή<text:s/>και<text:s/>η<text:s/>αξία<text:s/>της<text:s/>συναλλαγής<text:s/>δεν<text:s/>κ<text:s/>ανώτερη<text:s/>της<text:s/>αγοραίας,<text:s/>στη<text:s/>βάση<text:s/>των<text:s/>στοιχείων<text:s/>που<text:s/>διαθέτει<text:s/>η<text:s/>Φορολογική<text:s/>Διοίκ<text:s/>γ)<text:s/>εγγράφονται<text:s/>στα<text:s/>τηρούμενα<text:s/>βιβλία<text:s/>απεικόνισης<text:s/>των<text:s/>συναλλαγών<text:s/>της<text:s/>περιόδ<text:s/>πραγματοποιούνται<text:s/>και<text:s/>αποδεικνύονται<text:s/>με<text:s/>κατάλληλα<text:s/>δικαιολογητικά.</text:span></text:p>
            <text:p text:style-name="P1277"><text:span text:style-name="T1277_1">Κατά<text:s/>τον<text:s/>έλεγχο<text:s/>θα<text:s/>πρέπει<text:s/>να<text:s/>λαμβάνονται<text:s/>υπόψη<text:s/>οι<text:s/>εγκύκλιοι<text:s/>που<text:s/>εκδόθηκαν<text:s/>γ<text:s/>διατάξεων<text:s/>του<text:s/>ν.4172/2013<text:s/>(ΚΦΕ).</text:span></text:p>
            <text:p text:style-name="P1278"><text:span text:style-name="T1278_1">Ειδικότερα<text:s/>ελέγχονται:</text:span></text:p>
          </table:table-cell>
          <table:covered-table-cell/>
          <table:table-cell table:style-name="Cell798">
            <text:p text:style-name="P1279"/>
          </table:table-cell>
        </table:table-row>
        <table:table-row table:style-name="Row291">
          <table:table-cell table:style-name="Cell799">
            <text:p text:style-name="P1280"><text:span text:style-name="T1280_1">1.</text:span></text:p>
          </table:table-cell>
          <table:table-cell table:style-name="Cell800">
            <text:p text:style-name="P1281"><text:span text:style-name="T1281_1">Μη<text:s/>εκπιπτόμενες<text:s/>επιχειρηματικές<text:s/>δαπάνες<text:s/>(άρθρο<text:s/></text:span><text:span text:style-name="T1281_2">23</text:span></text:p>
            <text:p text:style-name="P1282"><text:span text:style-name="T1282_1">ν.4172/2013)</text:span></text:p>
            <text:p text:style-name="P1283"><text:span text:style-name="T1283_1">Στο<text:s/>πλαίσιο<text:s/>του<text:s/>ελέγχου<text:s/>δαπανών<text:s/>για<text:s/>σκοπούς<text:s/>φορολογίας<text:s/>εισοδήματος<text:s/>να<text:s/>ελεγχθεί<text:s/>εάν<text:s/>μεταξύ<text:s/>των<text:s/>δαπανών<text:s/>της<text:s/>ελεγχόμενης<text:s/>επιχείρησης<text:s/>υφίστανται<text:s/>οι<text:s/>ακόλουθες<text:s/>περιπτώσεις<text:s/>μη<text:s/>εκπιπτόμενων<text:s/>δαπανών:</text:span></text:p>
            <text:p text:style-name="P1284"><text:span text:style-name="T1284_1">i.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text:s/>[άρθρο<text:s/>23<text:s/>περ.<text:s/>(β)<text:s/>ν.4172/2013]</text:span></text:p>
            <text:p text:style-name="P1285"><text:span text:style-name="T1285_1">ii.<text:s/>οι<text:s/>μη<text:s/>καταβληθείσες<text:s/>ασφαλιστικές<text:s/>εισφορές.<text:s/>[άρθρο<text:s/>23<text:s/>περ.<text:s/>(γ)]</text:span></text:p>
            <text:p text:style-name="P1286"><text:span text:style-name="T1286_1">iii.<text:s/>προβλέψεις,<text:s/>εκτός<text:s/>των<text:s/>οριζομένων<text:s/>στο<text:s/>άρθρο<text:s/>26<text:s/>(αφορούν<text:s/>επισφαλείς<text:s/>απαιτήσεις<text:s/>για<text:s/>τις<text:s/>οποίες<text:s/>ισχύουν<text:s/>τα<text:s/>οριζόμενα<text:s/>σε<text:s/>κατωτέρω<text:s/>βήμα<text:s/>ελέγχου).<text:s/>[άρθρο<text:s/>23<text:s/>περ.<text:s/>(δ)]</text:span></text:p>
            <text:p text:style-name="P1287"><text:span text:style-name="T1287_1">iv.<text:s/>πρόστιμα<text:s/>και<text:s/>ποινές,<text:s/>περιλαμβανομένων<text:s/>και<text:s/>των<text:s/>προσαυξήσεων.<text:s/>[άρθρο<text:s/>23<text:s/>περ.<text:s/>(ε)]</text:span></text:p>
            <text:p text:style-name="P1288"><text:span text:style-name="T1288_1">v.<text:s/>η<text:s/>παροχή<text:s/>ή<text:s/>λήψη<text:s/>αμοιβών<text:s/>σε<text:s/>χρήμα<text:s/>ή<text:s/>είδος<text:s/>που<text:s/>συνιστούν<text:s/>ποινικό<text:s/>αδίκημα.<text:s/>[άρθρο<text:s/>23<text:s/>περ.<text:s/>(στ)]</text:span></text:p>
            <text:p text:style-name="P1289"><text:span text:style-name="T1289_1"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text:s/>[άρθρο<text:s/>23<text:s/>περ.<text:s/>(ζ)]</text:span></text:p>
            <text:p text:style-name="P1290"><text:span text:style-name="T1290_1">vii.<text:s/>το<text:s/>τεκμαρτό<text:s/>μίσθωμα<text:s/>της<text:s/>παραγράφου<text:s/>2<text:s/>του<text:s/>άρθρου<text:s/>39<text:s/>ΚΦΕ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text:s/>[άρθρο<text:s/>23<text:s/>περ.<text:s/>(η)]</text:span></text:p>
          </table:table-cell>
          <table:table-cell table:style-name="Cell801">
            <text:p text:style-name="P1291"><text:span text:style-name="T1291_1">Φύλλο<text:s/>εργασίας</text:span></text:p>
          </table:table-cell>
        </table:table-row>
      </table:table>
      <text:p text:style-name="P1292"/>
      <table:table table:style-name="Table28">
        <table:table-column table:style-name="Column108"/>
        <table:table-column table:style-name="Column109"/>
        <table:table-column table:style-name="Column110"/>
        <table:table-row table:style-name="Row292">
          <table:table-cell table:style-name="Cell802">
            <text:p text:style-name="P1293"/>
          </table:table-cell>
          <table:table-cell table:style-name="Cell803">
            <text:p text:style-name="P1294"><text:span text:style-name="T1294_1">viii.<text:s/>οι<text:s/>δαπάνες<text:s/>για<text:s/>την<text:s/>οργάνωση<text:s/>και<text:s/>διεξαγωγή<text:s/>ενημερωτικών</text:span></text:p>
            <text:p text:style-name="P1295"><text:span text:style-name="T1295_1"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text:s/>[άρθρο<text:s/>23<text:s/>περ.<text:s/>(θ)]</text:span></text:p>
            <text:p text:style-name="P1296"><text:span text:style-name="T1296_1">ix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text:s/>[άρθρο<text:s/>23<text:s/>περ.<text:s/>(ι)]</text:span></text:p>
            <text:p text:style-name="P1297"><text:span text:style-name="T1297_1">x.<text:s/>οι<text:s/>δαπάνες<text:s/>ψυχαγωγίας<text:s/>εκτός<text:s/>εάν<text:s/>η<text:s/>επιχειρηματική<text:s/>δραστηριότητα<text:s/>της<text:s/>επιχείρησης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text:s/>[άρθρο<text:s/>23<text:s/>περ.<text:s/>(ια)]</text:span></text:p>
            <text:p text:style-name="P1298"><text:span text:style-name="T1298_1">xi.<text:s/>προσωπικές<text:s/>καταναλωτικές<text:s/>δαπάνες.<text:s/>[άρθρο<text:s/>23<text:s/>περ.<text:s/>(ιβ)]</text:span></text:p>
            <text:p text:style-name="P1299"><text:span text:style-name="T1299_1">xii.<text:s/>Να<text:s/>ελεγχθούν<text:s/>οι<text:s/>δαπάνες<text:s/>που<text:s/>δεν<text:s/>πληρούν<text:s/>τις<text:s/>προϋποθέσεις<text:s/>του<text:s/>άρθρου<text:s/>22<text:s/>του<text:s/>ν.4172/2013.</text:span></text:p>
            <text:p text:style-name="P1300"><text:span text:style-name="T1300_1">xiii.<text:s/>Να<text:s/>ελεγχθεί<text:s/>εάν<text:s/>η<text:s/>ελεγχόμενη<text:s/>έχει<text:s/>πραγματοποιήσει<text:s/>δαπάνες<text:s/>οι</text:span></text:p>
            <text:p text:style-name="P1301"><text:span text:style-name="T1301_1">οποίες<text:s/>δεν<text:s/>εκπίπτουν<text:s/>με<text:s/>βάση<text:s/>τις<text:s/>διατάξεις<text:s/>άλλων<text:s/>νόμων,<text:s/>πλην<text:s/>του<text:s/>ν.4172/2013.</text:span></text:p>
          </table:table-cell>
          <table:table-cell table:style-name="Cell804">
            <text:p text:style-name="P1302"/>
          </table:table-cell>
        </table:table-row>
        <table:table-row table:style-name="Row293">
          <table:table-cell table:style-name="Cell805">
            <text:p text:style-name="P1303"><text:span text:style-name="T1303_1">2.</text:span></text:p>
          </table:table-cell>
          <table:table-cell table:style-name="Cell806">
            <text:p text:style-name="P1304"><text:span text:style-name="T1304_1">Δαπάνες<text:s/>επιστημονικής<text:s/>και<text:s/>τεχνολογικής<text:s/>έρευνας</text:span></text:p>
          </table:table-cell>
          <table:table-cell table:style-name="Cell807">
            <text:p text:style-name="P1305"/>
          </table:table-cell>
        </table:table-row>
        <table:table-row table:style-name="Row294">
          <table:table-cell table:style-name="Cell808">
            <text:p text:style-name="P1306"/>
          </table:table-cell>
          <table:table-cell table:style-name="Cell809">
            <text:p text:style-name="P1307"><text:span text:style-name="T1307_1">1.<text:s/>Εκπίπτουν<text:s/>οι<text:s/>δαπάνες<text:s/>επιστημονικής<text:s/>και<text:s/>τεχνολογικής<text:s/>έρευνας<text:s/>κατά<text:s/>το<text:s/>χρόνο<text:s/>της<text:s/>πραγματοποίησής<text:s/>τους,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      <text:p text:style-name="P1308"><text:span text:style-name="T130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,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    </table:table-cell>
          <table:table-cell table:style-name="Cell810">
            <text:p text:style-name="P1309"/>
          </table:table-cell>
        </table:table-row>
      </table:table>
      <text:p text:style-name="P1310"/>
      <table:table table:style-name="Table29">
        <table:table-column table:style-name="Column111"/>
        <table:table-column table:style-name="Column112"/>
        <table:table-column table:style-name="Column113"/>
        <table:table-row table:style-name="Row295">
          <table:table-cell table:style-name="Cell811">
            <text:p text:style-name="P1311"/>
          </table:table-cell>
          <table:table-cell table:style-name="Cell812">
            <text:p text:style-name="P1312"><text:span text:style-name="T1312_1">Να<text:s/>ελεγχθεί<text:s/>η<text:s/>συμμόρφωση<text:s/>της<text:s/>επιχείρησης<text:s/>με<text:s/>τα<text:s/>ανωτέρω.</text:span></text:p>
            <text:p text:style-name="P1313"><text:span text:style-name="T1313_1">Σχετικές<text:s/>διατάξεις<text:s/>Κ.Φ.Ε.<text:s/>(ν.4172/2013):<text:s/>άρθρο<text:s/>22</text:span><text:span text:style-name="T1313_2">Α</text:span></text:p>
          </table:table-cell>
          <table:table-cell table:style-name="Cell813">
            <text:p text:style-name="P1314"/>
          </table:table-cell>
        </table:table-row>
        <table:table-row table:style-name="Row296">
          <table:table-cell table:style-name="Cell814">
            <text:p text:style-name="P1315"/>
          </table:table-cell>
          <table:table-cell table:style-name="Cell815">
            <text:p text:style-name="P1316"/>
          </table:table-cell>
          <table:table-cell table:style-name="Cell816">
            <text:p text:style-name="P1317"/>
          </table:table-cell>
        </table:table-row>
        <table:table-row table:style-name="Row297">
          <table:table-cell table:style-name="Cell817">
            <text:p text:style-name="P1318"><text:span text:style-name="T1318_1">3.</text:span></text:p>
          </table:table-cell>
          <table:table-cell table:style-name="Cell818">
            <text:p text:style-name="P1319"><text:span text:style-name="T1319_1">Τόκοι</text:span></text:p>
            <text:p text:style-name="P1320"><text:span text:style-name="T1320_1">(α)<text:s/>Να<text:s/>ελεγχθεί<text:s/>ότι<text:s/>η<text:s/>επιχείρηση<text:s/>δεν<text:s/>έχει<text:s/>εκπέσει<text:s/>τόκους<text:s/>από<text:s/>δάνεια<text:s/>που<text:s/>λαμβάνει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[άρθρο<text:s/>23<text:s/>περ.<text:s/>(α)<text:s/>ν.4172/2013]</text:span></text:p>
            <text:p text:style-name="P1321"><text:span text:style-name="T1321_1">(β)<text:s/>Σύμφωνα<text:s/>με<text:s/>το<text:s/>άρθρο<text:s/>49<text:s/>ν.4172/2013:</text:span></text:p>
            <text:p text:style-name="P1322"><text:span text:style-name="T1322_1">1.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Το<text:s/>εν<text:s/>λόγω<text:s/>ποσοστό<text:s/>εφαρμόζεται<text:s/>από<text:s/>την<text:s/>1.1.2017,<text:s/>ενώ<text:s/>κατά<text:s/>τη<text:s/>μεταβατική<text:s/>περίοδο<text:s/>εφαρμόζονται<text:s/>τα<text:s/>ακόλουθα:</text:span></text:p>
            <text:p text:style-name="P1323"><text:span text:style-name="T1323_1">•<text:s/>εξήντα<text:s/>τοις<text:s/>εκατό<text:s/>(60%)<text:s/>από<text:s/>την<text:s/>1</text:span><text:span text:style-name="T1323_2">η</text:span><text:span text:style-name="T1323_3"><text:s/>Ιανουαρίου<text:s/>2014,</text:span></text:p>
            <text:p text:style-name="P1324"><text:span text:style-name="T1324_1">•<text:s/>πενήντα<text:s/>τοις<text:s/>εκατό<text:s/>(50%)<text:s/>από<text:s/>την<text:s/>1</text:span><text:span text:style-name="T1324_2">η</text:span><text:span text:style-name="T1324_3"><text:s/>Ιανουαρίου<text:s/>2015,</text:span></text:p>
            <text:p text:style-name="P1325"><text:span text:style-name="T1325_1">•<text:s/>σαράντα<text:s/>τοις<text:s/>εκατό<text:s/>(40%)<text:s/>από<text:s/>την<text:s/>1</text:span><text:span text:style-name="T1325_2">η</text:span><text:span text:style-name="T1325_3"><text:s/>Ιανουαρίου<text:s/>2016.</text:span></text:p>
            <text:p text:style-name="P1326"><text:span text:style-name="T132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/text:span></text:p>
            <text:p text:style-name="P1327"><text:span text:style-name="T1327_1">ελληνικούς<text:s/>κανόνες<text:s/>λογιστικής<text:s/>με<text:s/>τις<text:s/>φορολογικές<text:s/>αναπροσαρμογές<text:s/>που<text:s/>προβλέπονται<text:s/>από<text:s/>τον<text:s/>Κ.Φ.Ε.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      <text:p text:style-name="P1328"><text:span text:style-name="T1328_1">2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/text:span></text:p>
            <text:p text:style-name="P1329"><text:span text:style-name="T1329_1">Το<text:s/>εν<text:s/>λόγω<text:s/>ποσό<text:s/>εφαρμόζεται<text:s/>από<text:s/>την<text:s/>1.1.2016<text:s/>και<text:s/>μετά<text:s/>ενώ<text:s/>κατά<text:s/>τη<text:s/>μεταβατική<text:s/>περίοδο<text:s/>(μέχρι<text:s/>την<text:s/>31<text:s/>Δεκεμβρίου<text:s/>2015)<text:s/>εφαρμόζεται<text:s/>το<text:s/>ποσό<text:s/>των<text:s/>πέντε<text:s/>εκατομμυρίων<text:s/>(5.000.000)<text:s/>ευρώ<text:s/>το<text:s/>χρόνο.</text:span></text:p>
            <text:p text:style-name="P1330"><text:span text:style-name="T1330_1">3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/text:span></text:p>
            <text:p text:style-name="P1331"><text:span text:style-name="T1331_1">4.<text:s/>Οι<text:s/>διατάξεις<text:s/>των<text:s/>προηγούμενων<text:s/>παραγράφων<text:s/>δεν<text:s/>εφαρμόζονται<text:s/>για<text:s/>τα<text:s/>πιστωτικά<text:s/>ιδρύματα,<text:s/>τις<text:s/>εταιρείες<text:s/>χρηματοδοτικής<text:s/>μίσθωσης<text:s/>του</text:span></text:p>
          </table:table-cell>
          <table:table-cell table:style-name="Cell819">
            <text:p text:style-name="P1332"/>
          </table:table-cell>
        </table:table-row>
      </table:table>
      <text:p text:style-name="P1333"/>
      <table:table table:style-name="Table30">
        <table:table-column table:style-name="Column114"/>
        <table:table-column table:style-name="Column115"/>
        <table:table-column table:style-name="Column116"/>
        <table:table-row table:style-name="Row298">
          <table:table-cell table:style-name="Cell820">
            <text:p text:style-name="P1334"/>
          </table:table-cell>
          <table:table-cell table:style-name="Cell821">
            <text:p text:style-name="P1335"><text:span text:style-name="T1335_1">ν.1665/1986<text:s/>και<text:s/>τις<text:s/>εταιρείες<text:s/>πρακτορείας<text:s/>επιχειρηματικών<text:s/>απαιτήσεων<text:s/>του<text:s/>ν.1905/1990<text:s/>που<text:s/>λαμβάνουν<text:s/>άδεια<text:s/>από<text:s/>την<text:s/>Τράπεζα<text:s/>της<text:s/>Ελλάδος<text:s/>και<text:s/>τις<text:s/>αντίστοιχες<text:s/>ρυθμιστικές<text:s/>αρχές<text:s/>άλλων<text:s/>κρατών-μελών<text:s/>της<text:s/>Ευρωπαϊκής<text:s/>Ένωσης»,<text:s/>καθώς<text:s/>και<text:s/>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,<text:s/>κατά<text:s/>την<text:s/>έννοια<text:s/>των<text:s/>προεδρικών<text:s/>διαταγμάτων<text:s/>59/2007<text:s/>και<text:s/>60/2007,<text:s/>η<text:s/>οποία<text:s/>έχει<text:s/>κυρωθεί<text:s/>με<text:s/>νόμο<text:s/>ή<text:s/>μέσω<text:s/>Σύμβασης<text:s/>Δημόσιου<text:s/>Ιδιωτικού<text:s/>Τομέα<text:s/>(Σ.Δ.Ι.Τ.)<text:s/>κατά<text:s/>τις<text:s/>διατάξεις<text:s/>του<text:s/>ν.3389/2005,<text:s/>που<text:s/>συνάπτεται<text:s/>μέχρι<text:s/>την<text:s/>31.12.2014.</text:span></text:p>
          </table:table-cell>
          <table:table-cell table:style-name="Cell822">
            <text:p text:style-name="P1336"/>
          </table:table-cell>
        </table:table-row>
        <table:table-row table:style-name="Row299">
          <table:table-cell table:style-name="Cell823">
            <text:p text:style-name="P1337"><text:span text:style-name="T1337_1">4.</text:span></text:p>
          </table:table-cell>
          <table:table-cell table:style-name="Cell824">
            <text:p text:style-name="P1338"><text:span text:style-name="T1338_1">Δαπάνες<text:s/>προς<text:s/>αντισυμβαλλόμενους<text:s/>εγκατεστημένους<text:s/>σε<text:s/>μη</text:span></text:p>
          </table:table-cell>
          <table:table-cell table:style-name="Cell825">
            <text:p text:style-name="P1339"/>
          </table:table-cell>
        </table:table-row>
        <table:table-row table:style-name="Row300">
          <table:table-cell table:style-name="Cell826">
            <text:p text:style-name="P1340"/>
          </table:table-cell>
          <table:table-cell table:style-name="Cell827">
            <text:p text:style-name="P1341"><text:span text:style-name="T1341_1">συνεργάσιμα<text:s/>κράτη<text:s/>ή<text:s/>/<text:s/>και<text:s/>κράτη<text:s/>με<text:s/>προνομιακό<text:s/>φορολογικό</text:span></text:p>
          </table:table-cell>
          <table:table-cell table:style-name="Cell828">
            <text:p text:style-name="P1342"/>
          </table:table-cell>
        </table:table-row>
        <table:table-row table:style-name="Row301">
          <table:table-cell table:style-name="Cell829">
            <text:p text:style-name="P1343"/>
          </table:table-cell>
          <table:table-cell table:style-name="Cell830">
            <text:p text:style-name="P1344"><text:span text:style-name="T1344_1">καθεστώς<text:s/>του<text:s/>άρθρου<text:s/></text:span><text:span text:style-name="T1344_2">65<text:s/></text:span><text:span text:style-name="T1344_3">του<text:s/>Κ.Φ.Ε.</text:span></text:p>
            <text:p text:style-name="P1345"><text:span text:style-name="T1345_1">Να<text:s/>ελεγχθεί<text:s/>ότι<text:s/>η<text:s/>επιχείρηση<text:s/>δεν<text:s/>έχει<text:s/>εκπέσει<text:s/>δαπάνες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είναι<text:s/>εγκατεστημένα<text:s/>σε<text:s/>κράτος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η<text:s/>ελεγχόμενη<text:s/>αποδείξει<text:s/>ότι<text:s/>οι<text:s/>δαπάνες<text:s/>αυτές<text:s/>αφορούν,<text:s/>εξεταζόμενες<text:s/>κατά<text:s/>περίπτωση,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Εξαιρετικά,<text:s/>για<text:s/>δαπάνες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-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–<text:s/>μέλους,<text:s/>δεν<text:s/>αποκλείεται<text:s/>η<text:s/>έκπτωσή<text:s/>τους.<text:s/>[άρθρο<text:s/>23<text:s/>περ.<text:s/>(ιγ)<text:s/>ν.4172/2013]</text:span></text:p>
            <text:p text:style-name="P1346"><text:span text:style-name="T1346_1">Για<text:s/>σκοπούς<text:s/>εφαρμογής<text:s/>της<text:s/>ελεγκτικής<text:s/>αυτής<text:s/>διαδικασίας,<text:s/>ως<text:s/>κράτη<text:s/>που<text:s/>θεωρούνται<text:s/>μη<text:s/>συνεργάσιμα<text:s/>για<text:s/>σκοπούς<text:s/>φορολογίας<text:s/>(άρθρο<text:s/>65<text:s/>παρ.<text:s/>3<text:s/>και<text:s/>4<text:s/>Κ.Φ.Ε.)<text:s/>ή<text:s/>έχοντα<text:s/>προνομιακό<text:s/>φορολογικό<text:s/>καθεστώς<text:s/>(άρθρο<text:s/>65<text:s/>παρ.<text:s/>6<text:s/>και<text:s/>7<text:s/>Κ.Φ.Ε.)<text:s/>λαμβάνονται<text:s/>τα<text:s/>αναφερόμενα<text:s/>ως<text:s/>τέτοια<text:s/>στις<text:s/>οικείες<text:s/>αποφάσεις<text:s/>του<text:s/>Υπουργού<text:s/>Οικονομικών<text:s/>οι<text:s/>οποίες<text:s/>ισχύουν<text:s/>κατά<text:s/>περίπτωση.</text:span></text:p>
          </table:table-cell>
          <table:table-cell table:style-name="Cell831">
            <text:p text:style-name="P1347"/>
          </table:table-cell>
        </table:table-row>
        <table:table-row table:style-name="Row302">
          <table:table-cell table:style-name="Cell832">
            <text:p text:style-name="P1348"><text:span text:style-name="T1348_1">5.</text:span></text:p>
          </table:table-cell>
          <table:table-cell table:style-name="Cell833">
            <text:p text:style-name="P1349"><text:span text:style-name="T1349_1">Φορολογικές<text:s/>αποσβέσεις</text:span></text:p>
            <text:p text:style-name="P1350"><text:span text:style-name="T1350_1">Να<text:s/>ελεγχθεί<text:s/>ο<text:s/>ορθός<text:s/>υπολογισμός<text:s/>καθώς<text:s/>και<text:s/>εάν<text:s/>πληρούνται<text:s/>οι<text:s/>προϋποθέσεις<text:s/>εκπτωσιμότητας<text:s/>των<text:s/>φορολογικών<text:s/>αποσβέσεων<text:s/>που<text:s/>διενήργησε<text:s/>η<text:s/>επιχείρηση<text:s/>με<text:s/>βάση<text:s/>τις<text:s/>ακόλουθες<text:s/>διατάξεις:</text:span></text:p>
            <text:p text:style-name="P1351"><text:span text:style-name="T1351_1">1.<text:s/>Oι<text:s/>φορολογικές<text:s/>αποσβέσεις<text:s/>των<text:s/>στοιχείων<text:s/>του<text:s/>ενεργητικού<text:s/>εκπίπτουν<text:s/>από:</text:span></text:p>
            <text:p text:style-name="P1352"><text:span text:style-name="T1352_1">α)</text:span><text:span text:style-name="T1352_2"><text:tab/></text:span><text:span text:style-name="T1352_3">τον<text:s/>κύριο<text:s/>των<text:s/>παγίων<text:s/>στοιχείων<text:s/>του<text:s/>ενεργητικού<text:s/>της<text:s/>επιχείρησης<text:s/>σε<text:s/>όλες<text:s/>τις<text:s/>περιπτώσεις,</text:span></text:p>
          </table:table-cell>
          <table:table-cell table:style-name="Cell834">
            <text:p text:style-name="P1353"/>
          </table:table-cell>
        </table:table-row>
      </table:table>
      <text:p text:style-name="P1354"/>
      <table:table table:style-name="Table31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303">
          <table:table-cell table:style-name="Cell835">
            <text:p text:style-name="P1355"/>
          </table:table-cell>
          <table:table-cell table:style-name="Cell836" table:number-columns-spanned="2">
            <text:p text:style-name="P1356"><text:span text:style-name="T1356_1">β)</text:span><text:span text:style-name="T1356_2"><text:tab/></text:span><text:span text:style-name="T1356_3">τον<text:s/>μισθωτή,<text:s/>σε<text:s/>περίπτωση<text:s/>χρηματοοικονομικής<text:s/>μίσθωσης,<text:s/>για<text:s/>περιπτώσεις<text:s/>συμβάσεων<text:s/>χρηματοοικονομικής<text:s/>μίσθωσης<text:s/>που<text:s/>συνάπτονται<text:s/>από<text:s/>1<text:s/>Ιανουαρίου<text:s/>2014<text:s/>και<text:s/>μετά.</text:span></text:p>
            <text:p text:style-name="P1357"><text:span text:style-name="T1357_1">2.<text:s/>O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      <text:p text:style-name="P1358"><text:span text:style-name="T1358_1">α)</text:span><text:span text:style-name="T1358_2"><text:tab/></text:span><text:span text:style-name="T135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      <text:p text:style-name="P1359"><text:span text:style-name="T1359_1">β)</text:span><text:span text:style-name="T1359_2"><text:tab/></text:span><text:span text:style-name="T135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      <text:p text:style-name="P1360"><text:span text:style-name="T1360_1">γ)</text:span><text:span text:style-name="T1360_2"><text:tab/></text:span><text:span text:style-name="T136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αρακάτω<text:s/>πίνακα<text:s/>συντελεστών<text:s/>αποσβέσεων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      <text:p text:style-name="P1361"><text:span text:style-name="T1361_1">δ)</text:span><text:span text:style-name="T1361_2"><text:tab/></text:span><text:span text:style-name="T1361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text:s/>ε)<text:s/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      <text:p text:style-name="P1362"><text:span text:style-name="T1362_1">Στην<text:s/>περίπτωση<text:s/>της<text:s/>μίσθωσης<text:s/>οχημάτων<text:s/>στην<text:s/>έννοια<text:s/>του<text:s/>μισθώματος<text:s/>δεν<text:s/>συμπεριλαμβάνονται<text:s/>τα<text:s/>κόστη<text:s/>λειτουργίας<text:s/>και<text:s/>κυκλοφορίας<text:s/>του<text:s/>οχήματος.</text:span></text:p>
            <text:p text:style-name="P1363"><text:span text:style-name="T1363_1">3.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/text:p>
            <text:p text:style-name="P1364"><text:span text:style-name="T1364_1">4.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/text:p>
          </table:table-cell>
          <table:covered-table-cell/>
          <table:table-cell table:style-name="Cell837">
            <text:p text:style-name="P1365"/>
          </table:table-cell>
        </table:table-row>
        <table:table-row table:style-name="Row304">
          <table:table-cell table:style-name="Cell838">
            <text:p text:style-name="P1366"/>
          </table:table-cell>
          <table:table-cell table:style-name="Cell839">
            <text:p text:style-name="P1367"><text:span text:style-name="T1367_1">Κατηγορία<text:s/>ενεργητικού<text:s/>επιχείρησης</text:span></text:p>
          </table:table-cell>
          <table:table-cell table:style-name="Cell840">
            <text:p text:style-name="P1368"><text:span text:style-name="T1368_1">Συντελεστής<text:s/>φορολογικής<text:s/>απόσβεσης<text:s/>(%<text:s/>ανά<text:s/>φορολογικό<text:s/>έτος)</text:span></text:p>
          </table:table-cell>
          <table:table-cell table:style-name="Cell841">
            <text:p text:style-name="P1369"/>
          </table:table-cell>
        </table:table-row>
        <table:table-row table:style-name="Row305">
          <table:table-cell table:style-name="Cell842">
            <text:p text:style-name="P1370"/>
          </table:table-cell>
          <table:table-cell table:style-name="Cell843">
            <text:p text:style-name="P1371"><text:span text:style-name="T1371_1">Κτίρια,<text:s/>κατασκευές,<text:s/>εγκαταστάσεις,<text:s/>βιομηχανικές<text:s/>και<text:s/>ειδικές<text:s/>εγκαταστάσεις,<text:s/>μη<text:s/>κτιριακές<text:s/>εγκαταστάσεις,</text:span></text:p>
          </table:table-cell>
          <table:table-cell table:style-name="Cell844">
            <text:p text:style-name="P1372"><text:span text:style-name="T1372_1">4</text:span></text:p>
          </table:table-cell>
          <table:table-cell table:style-name="Cell845">
            <text:p text:style-name="P1373"/>
          </table:table-cell>
        </table:table-row>
      </table:table>
      <text:p text:style-name="P1374"/>
      <table:table table:style-name="Table32">
        <table:table-column table:style-name="Column121"/>
        <table:table-column table:style-name="Column122"/>
        <table:table-row table:style-name="Row306">
          <table:table-cell table:style-name="Cell846">
            <text:p text:style-name="P1375"><text:span text:style-name="T1375_1"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847">
            <text:p text:style-name="P1376"/>
          </table:table-cell>
        </table:table-row>
        <table:table-row table:style-name="Row307">
          <table:table-cell table:style-name="Cell848">
            <text:p text:style-name="P1377"><text:span text:style-name="T1377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849">
            <text:p text:style-name="P1378"><text:span text:style-name="T1378_1">5</text:span></text:p>
          </table:table-cell>
        </table:table-row>
        <table:table-row table:style-name="Row308">
          <table:table-cell table:style-name="Cell850">
            <text:p text:style-name="P1379"><text:span text:style-name="T1379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851">
            <text:p text:style-name="P1380"><text:span text:style-name="T1380_1">5</text:span></text:p>
          </table:table-cell>
        </table:table-row>
        <table:table-row table:style-name="Row309">
          <table:table-cell table:style-name="Cell852">
            <text:p text:style-name="P1381"><text:span text:style-name="T1381_1">Μηχανήματα,<text:s/>εξοπλισμός<text:s/>εκτός<text:s/>Η/Υ<text:s/>και<text:s/>λογισμικού</text:span></text:p>
          </table:table-cell>
          <table:table-cell table:style-name="Cell853">
            <text:p text:style-name="P1382"><text:span text:style-name="T1382_1">10</text:span></text:p>
          </table:table-cell>
        </table:table-row>
        <table:table-row table:style-name="Row310">
          <table:table-cell table:style-name="Cell854">
            <text:p text:style-name="P1383"><text:span text:style-name="T1383_1">Μέσα<text:s/>μεταφοράς<text:s/>ατόμων</text:span></text:p>
          </table:table-cell>
          <table:table-cell table:style-name="Cell855">
            <text:p text:style-name="P1384"><text:span text:style-name="T1384_1">16</text:span></text:p>
          </table:table-cell>
        </table:table-row>
        <table:table-row table:style-name="Row311">
          <table:table-cell table:style-name="Cell856">
            <text:p text:style-name="P1385"><text:span text:style-name="T1385_1">Μέσα<text:s/>μεταφοράς<text:s/>εμπορευμάτων<text:s/>(«εσωτερικές</text:span></text:p>
            <text:p text:style-name="P1386"><text:span text:style-name="T1386_1">εμπορευματικές<text:s/>μεταφορές»)</text:span></text:p>
          </table:table-cell>
          <table:table-cell table:style-name="Cell857">
            <text:p text:style-name="P1387"><text:span text:style-name="T1387_1">12</text:span></text:p>
          </table:table-cell>
        </table:table-row>
        <table:table-row table:style-name="Row312">
          <table:table-cell table:style-name="Cell858">
            <text:p text:style-name="P1388"><text:span text:style-name="T1388_1">Άυλα<text:s/>στοιχεία<text:s/>και<text:s/>δικαιώματα<text:s/>και<text:s/>έξοδα<text:s/>πολυετούς<text:s/>απόσβεσης</text:span></text:p>
          </table:table-cell>
          <table:table-cell table:style-name="Cell859">
            <text:p text:style-name="P1389"><text:span text:style-name="T1389_1">10</text:span></text:p>
          </table:table-cell>
        </table:table-row>
        <table:table-row table:style-name="Row313">
          <table:table-cell table:style-name="Cell860">
            <text:p text:style-name="P1390"><text:span text:style-name="T1390_1">Εξοπλισμός<text:s/>Η/Υ,<text:s/>κύριος<text:s/>και<text:s/>περιφερειακός<text:s/>και<text:s/>λογισμικό</text:span></text:p>
          </table:table-cell>
          <table:table-cell table:style-name="Cell861">
            <text:p text:style-name="P1391"><text:span text:style-name="T1391_1">20</text:span></text:p>
          </table:table-cell>
        </table:table-row>
        <table:table-row table:style-name="Row314">
          <table:table-cell table:style-name="Cell862">
            <text:p text:style-name="P1392"><text:span text:style-name="T1392_1">Λοιπά<text:s/>πάγια<text:s/>στοιχεία<text:s/>της<text:s/>επιχείρησης</text:span></text:p>
          </table:table-cell>
          <table:table-cell table:style-name="Cell863">
            <text:p text:style-name="P1393"><text:span text:style-name="T1393_1">10</text:span></text:p>
          </table:table-cell>
        </table:table-row>
      </table:table>
      <text:p text:style-name="P1394"><text:span text:style-name="T1394_1">Ο<text:s/>συντελεστής<text:s/>φορολογικής<text:s/>απόσβεσης<text:s/>του<text:s/>παραπάνω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1395"><text:span text:style-name="T1395_1">5.</text:span><text:span text:style-name="T1395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1396"><text:span text:style-name="T1396_1">6.</text:span><text:span text:style-name="T139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'<text:s/>αναλογία<text:s/>με<text:s/>τους<text:s/>παραπάνω<text:s/>συντελεστές.</text:span></text:p>
      <text:p text:style-name="P1397"><text:span text:style-name="T1397_1">7.</text:span><text:span text:style-name="T139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/text:span></text:p>
      <table:table table:style-name="Table33">
        <table:table-column table:style-name="Column123"/>
        <table:table-column table:style-name="Column124"/>
        <table:table-column table:style-name="Column125"/>
        <table:table-row table:style-name="Row315">
          <table:table-cell table:style-name="Cell864">
            <text:p text:style-name="P1398"/>
          </table:table-cell>
          <table:table-cell table:style-name="Cell865">
            <text:p text:style-name="P1399"><text:span text:style-name="T1399_1">8.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      <text:p text:style-name="P1400"><text:span text:style-name="T1400_1">Σχετικές<text:s/>διατάξεις<text:s/>Κ.Φ.Ε.<text:s/>[άρθρο<text:s/>24<text:s/>ν.4172/2013]</text:span></text:p>
          </table:table-cell>
          <table:table-cell table:style-name="Cell866">
            <text:p text:style-name="P1401"/>
          </table:table-cell>
        </table:table-row>
        <table:table-row table:style-name="Row316">
          <table:table-cell table:style-name="Cell867">
            <text:p text:style-name="P1402"><text:span text:style-name="T1402_1">6.</text:span></text:p>
          </table:table-cell>
          <table:table-cell table:style-name="Cell868">
            <text:p text:style-name="P1403"><text:span text:style-name="T1403_1">Αποτίμηση<text:s/>αποθεμάτων</text:span></text:p>
            <text:p text:style-name="P1404"><text:span text:style-name="T1404_1">Να<text:s/>ελεγχθεί<text:s/>ότι<text:s/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Η<text:s/>επιχείρηση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      <text:p text:style-name="P1405"><text:span text:style-name="T1405_1">Σχετικές<text:s/>διατάξεις<text:s/>Κ.Φ.Ε.<text:s/>[άρθρο<text:s/>25<text:s/>ν.4172/2013]</text:span></text:p>
          </table:table-cell>
          <table:table-cell table:style-name="Cell869">
            <text:p text:style-name="P1406"/>
          </table:table-cell>
        </table:table-row>
        <table:table-row table:style-name="Row317">
          <table:table-cell table:style-name="Cell870">
            <text:p text:style-name="P1407"><text:span text:style-name="T1407_1">7.</text:span></text:p>
          </table:table-cell>
          <table:table-cell table:style-name="Cell871">
            <text:p text:style-name="P1408"><text:span text:style-name="T1408_1">Επισφαλείς<text:s/>απαιτήσεις</text:span></text:p>
            <text:p text:style-name="P1409"><text:span text:style-name="T1409_1">Οι<text:s/>προβλέψεις<text:s/>επισφαλών<text:s/>απαιτήσεων<text:s/>που<text:s/>έχουν<text:s/>σχηματιστεί<text:s/>στα<text:s/>φορολογικά<text:s/>έτη<text:s/>2010<text:s/>έως<text:s/>και<text:s/>2013<text:s/>μπορούν<text:s/>να<text:s/>διαγραφούν<text:s/>μέχρι<text:s/>την<text:s/>31.12.2014<text:s/>με<text:s/>βάση<text:s/>τις<text:s/>διατάξεις<text:s/>της<text:s/>περ.<text:s/>θ΄<text:s/>της<text:s/>παρ.<text:s/>1<text:s/>του<text:s/>άρθρου<text:s/>31<text:s/>του<text:s/>ν.2238/1994<text:s/>(ΠΟΛ.1056/2015),<text:s/>καθόσον<text:s/>τα<text:s/>ποσά<text:s/>των<text:s/>προβλέψεων<text:s/>αυτών<text:s/>θα<text:s/>μεταφερθούν<text:s/>στα<text:s/>έσοδα<text:s/>του<text:s/>φορολογικού<text:s/>έτους<text:s/>2015.</text:span></text:p>
            <text:p text:style-name="P1410"><text:span text:style-name="T1410_1">Να<text:s/>ελεγχθεί<text:s/>ο<text:s/>ορθός<text:s/>υπολογισμός<text:s/>καθώς<text:s/>και<text:s/>εάν<text:s/>πληρούνται<text:s/>οι<text:s/>προϋποθέσεις<text:s/>εκπτωσιμότητας<text:s/>των<text:s/>προβλέψεων<text:s/>για<text:s/>επισφαλείς<text:s/>απαιτήσεις<text:s/>ή/και<text:s/>η<text:s/>διαγραφή<text:s/>επισφαλών<text:s/>απαιτήσεων<text:s/>που<text:s/>διενήργησε<text:s/>η<text:s/>επιχείρηση<text:s/>με<text:s/>βάση<text:s/>τις<text:s/>ακόλουθες<text:s/>διατάξεις:</text:span></text:p>
            <text:p text:style-name="P1411"><text:span text:style-name="T1411_1">1.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κατωτέρω,<text:s/>εκπίπτουν<text:s/>για<text:s/>φορολογικούς<text:s/>σκοπούς,<text:s/>ως<text:s/>εξής:</text:span></text:p>
            <text:p text:style-name="P1412"><text:span text:style-name="T1412_1">α)</text:span><text:span text:style-name="T1412_2"><text:tab/></text:span><text:span text:style-name="T141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/text:span></text:p>
            <text:p text:style-name="P1413"><text:span text:style-name="T1413_1">β)</text:span><text:span text:style-name="T1413_2"><text:tab/></text:span><text:span text:style-name="T141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/text:span></text:p>
          </table:table-cell>
          <table:table-cell table:style-name="Cell872">
            <text:p text:style-name="P1414"/>
          </table:table-cell>
        </table:table-row>
      </table:table>
      <text:p text:style-name="P1415"/>
      <table:table table:style-name="Table34">
        <table:table-column table:style-name="Column126"/>
        <table:table-column table:style-name="Column127"/>
        <table:table-column table:style-name="Column128"/>
        <table:table-column table:style-name="Column129"/>
        <table:table-row table:style-name="Row318">
          <table:table-cell table:style-name="Cell873">
            <text:p text:style-name="P1416"/>
          </table:table-cell>
          <table:table-cell table:style-name="Cell874" table:number-columns-spanned="2">
            <text:p text:style-name="P1417"><text:span text:style-name="T1417_1"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    </table:table-cell>
          <table:covered-table-cell/>
          <table:table-cell table:style-name="Cell875">
            <text:p text:style-name="P1418"/>
          </table:table-cell>
        </table:table-row>
        <table:table-row table:style-name="Row319">
          <table:table-cell table:style-name="Cell876">
            <text:p text:style-name="P1419"/>
          </table:table-cell>
          <table:table-cell table:style-name="Cell877">
            <text:p text:style-name="P1420"><text:span text:style-name="T1420_1">Χρόνος<text:s/>υπερημερίας<text:s/>(σε<text:s/>μήνες)</text:span></text:p>
          </table:table-cell>
          <table:table-cell table:style-name="Cell878">
            <text:p text:style-name="P1421"><text:span text:style-name="T1421_1">Προβλέψεις<text:s/>(σε<text:s/>ποσοστό<text:s/>%)</text:span></text:p>
          </table:table-cell>
          <table:table-cell table:style-name="Cell879">
            <text:p text:style-name="P1422"/>
          </table:table-cell>
        </table:table-row>
        <table:table-row table:style-name="Row320">
          <table:table-cell table:style-name="Cell880">
            <text:p text:style-name="P1423"/>
          </table:table-cell>
          <table:table-cell table:style-name="Cell881">
            <text:p text:style-name="P1424"><text:span text:style-name="T1424_1">&gt;<text:s/>12</text:span></text:p>
          </table:table-cell>
          <table:table-cell table:style-name="Cell882">
            <text:p text:style-name="P1425"><text:span text:style-name="T1425_1">50</text:span></text:p>
          </table:table-cell>
          <table:table-cell table:style-name="Cell883">
            <text:p text:style-name="P1426"/>
          </table:table-cell>
        </table:table-row>
        <table:table-row table:style-name="Row321">
          <table:table-cell table:style-name="Cell884">
            <text:p text:style-name="P1427"/>
          </table:table-cell>
          <table:table-cell table:style-name="Cell885">
            <text:p text:style-name="P1428"><text:span text:style-name="T1428_1">&gt;<text:s/>18</text:span></text:p>
          </table:table-cell>
          <table:table-cell table:style-name="Cell886">
            <text:p text:style-name="P1429"><text:span text:style-name="T1429_1">75</text:span></text:p>
          </table:table-cell>
          <table:table-cell table:style-name="Cell887">
            <text:p text:style-name="P1430"/>
          </table:table-cell>
        </table:table-row>
        <table:table-row table:style-name="Row322">
          <table:table-cell table:style-name="Cell888">
            <text:p text:style-name="P1431"/>
          </table:table-cell>
          <table:table-cell table:style-name="Cell889">
            <text:p text:style-name="P1432"><text:span text:style-name="T1432_1">&gt;<text:s/>24</text:span></text:p>
          </table:table-cell>
          <table:table-cell table:style-name="Cell890">
            <text:p text:style-name="P1433"><text:span text:style-name="T1433_1">100</text:span></text:p>
          </table:table-cell>
          <table:table-cell table:style-name="Cell891">
            <text:p text:style-name="P1434"/>
          </table:table-cell>
        </table:table-row>
        <table:table-row table:style-name="Row323">
          <table:table-cell table:style-name="Cell892">
            <text:p text:style-name="P1435"/>
          </table:table-cell>
          <table:table-cell table:style-name="Cell893" table:number-columns-spanned="2">
            <text:p text:style-name="P1436"><text:span text:style-name="T1436_1">Πρόσθετες<text:s/>οδηγίες<text:s/>σχετικά<text:s/>με<text:s/>τα<text:s/>ανωτέρω<text:s/>δόθηκαν<text:s/>με<text:s/>την<text:s/>ΠΟΛ.1056/2015.</text:span></text:p>
            <text:p text:style-name="P1437"><text:span text:style-name="T1437_1"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      <text:p text:style-name="P1438"><text:span text:style-name="T1438_1">3.<text:s/>Η<text:s/>υπόψη<text:s/>πρόβλεψη<text:s/>επισφαλών<text:s/>απαιτήσεων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/text:span></text:p>
            <text:p text:style-name="P1439"><text:span text:style-name="T1439_1">α)</text:span><text:span text:style-name="T1439_2"><text:tab/></text:span><text:span text:style-name="T1439_3">καταστεί<text:s/>εισπράξιμη<text:s/>ή</text:span></text:p>
            <text:p text:style-name="P1440"><text:span text:style-name="T1440_1">β)</text:span><text:span text:style-name="T1440_2"><text:tab/></text:span><text:span text:style-name="T1440_3">διαγραφεί.</text:span></text:p>
            <text:p text:style-name="P1441"><text:span text:style-name="T1441_1">4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/text:span></text:p>
            <text:p text:style-name="P1442"><text:span text:style-name="T1442_1">α)</text:span><text:span text:style-name="T1442_2"><text:tab/></text:span><text:span text:style-name="T1442_3">έχει<text:s/>προηγουμένως<text:s/>εγγραφεί<text:s/>ποσό<text:s/>που<text:s/>αντιστοιχεί<text:s/>στην<text:s/>οφειλή<text:s/>ως<text:s/>έσοδο,</text:span></text:p>
            <text:p text:style-name="P1443"><text:span text:style-name="T1443_1">β)</text:span><text:span text:style-name="T1443_2"><text:tab/></text:span><text:span text:style-name="T1443_3"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      <text:p text:style-name="P1444"><text:span text:style-name="T1444_1">5.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/text:span></text:p>
          </table:table-cell>
          <table:covered-table-cell/>
          <table:table-cell table:style-name="Cell894">
            <text:p text:style-name="P1445"/>
          </table:table-cell>
        </table:table-row>
      </table:table>
      <text:p text:style-name="P1446"/>
      <table:table table:style-name="Table35">
        <table:table-column table:style-name="Column130"/>
        <table:table-column table:style-name="Column131"/>
        <table:table-column table:style-name="Column132"/>
        <table:table-row table:style-name="Row324">
          <table:table-cell table:style-name="Cell895">
            <text:p text:style-name="P1447"/>
          </table:table-cell>
          <table:table-cell table:style-name="Cell896">
            <text:p text:style-name="P1448"><text:span text:style-name="T1448_1"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text:s/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text:s/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      <text:p text:style-name="P1449"><text:span text:style-name="T1449_1">6.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text:s/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      <text:p text:style-name="P1450"><text:span text:style-name="T1450_1">7.<text:s/>Οι<text:s/>εταιρείες<text:s/>π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      <text:p text:style-name="P1451"><text:span text:style-name="T1451_1">Σχετικές<text:s/>διατάξεις<text:s/>Κ.Φ.Ε.<text:s/>[άρθρο<text:s/>26<text:s/>ν.4172/2013]</text:span></text:p>
            <text:p text:style-name="P1452"><text:span text:style-name="T1452_1">8.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Ε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1,5%<text:s/>για<text:s/>αξίες<text:s/>μέχρι<text:s/>500.000<text:s/>ευρώ<text:s/>και<text:s/>1%<text:s/>για<text:s/>αξίες<text:s/>από<text:s/>500.001<text:s/>έως<text:s/>1.000.000<text:s/>ευρώ,<text:s/>ως<text:s/>ποσό<text:s/>πρόβλεψης<text:s/>επισφαλών<text:s/>απαιτήσεων.</text:span></text:p>
          </table:table-cell>
          <table:table-cell table:style-name="Cell897">
            <text:p text:style-name="P1453"/>
          </table:table-cell>
        </table:table-row>
      </table:table>
      <text:p text:style-name="P1454"><text:span text:style-name="T1454_1">Φορολογικές<text:s/>ζημίες</text:span></text:p>
      <text:p text:style-name="P1455"><text:span text:style-name="T1455_1">Να<text:s/>ελεγχθεί<text:s/>η<text:s/>ορθή<text:s/>μεταφορά<text:s/>των<text:s/>φορολογικά<text:s/>διαθέσιμων<text:s/>ζημιών.</text:span></text:p>
      <text:p text:style-name="P1456"><text:span text:style-name="T1456_1">Για<text:s/>τις<text:s/>δυνάμενες<text:s/>να<text:s/>μεταφερθούν<text:s/>φορολογικές<text:s/>ζημίες<text:s/>ισχύουν<text:s/>τα<text:s/>ακόλουθα:</text:span></text:p>
      <text:p text:style-name="P1457"><text:span text:style-name="T1457_1">1.</text:span><text:span text:style-name="T1457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1458"><text:span text:style-name="T1458_1">2.</text:span><text:span text:style-name="T1458_2"><text:s/>Η<text:s/>χρεωστική<text:s/>διαφορά<text:s/>που<text:s/>προκύπτει<text:s/>σε<text:s/>βάρος<text:s/>των<text:s/>νομικών<text:s/>προσώπων<text:s/>των<text:s/>περιπτώσεων<text:s/>α',<text:s/>γ'<text:s/>και<text:s/>δ'<text:s/>του<text:s/>άρθρου<text:s/>45<text:s/>του<text:s/>Κ.Φ.Ε.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'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</text:span><text:span text:style-name="T1458_3">2238/1994,</text:span><text:span text:style-name="T1458_4"><text:s/>όπως<text:s/>ισχύει<text:s/>κατά<text:s/>τη<text:s/>δημοσίευση<text:s/>του<text:s/>Κ.Φ.Ε.<text:s/>λαμβάνεται<text:s/>το<text:s/>αρχικό<text:s/>κόστος<text:s/>απόκτησης.<text:s/>Οι<text:s/>ανωτέρω<text:s/>διατάξεις<text:s/>ισχύουν<text:s/>από<text:s/>την<text:s/>έναρξη<text:s/>ισχύος<text:s/>του<text:s/>ν.4046/2012,<text:s/>ήτοι<text:s/>από<text:s/>τις<text:s/>14.02.2012<text:s/>και<text:s/>μετά.</text:span></text:p>
      <text:p text:style-name="P1459"><text:span text:style-name="T1459_1">3.</text:span><text:span text:style-name="T1459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ν.4172/2013<text:s/>από<text:s/>τη<text:s/>διαγραφή<text:s/>χρεών<text:s/>οφειλετών<text:s/>τους<text:s/>κατά<text:s/>τις<text:s/>διατάξεις<text:s/>του<text:s/>άρθρου<text:s/>2<text:s/>του<text:s/>αναφερόμενου<text:s/>στις<text:s/>ίδιες<text:s/>διατάξεις<text:s/>νόμου<text:s/>(το<text:s/>οποίο<text:s/>τελικά<text:s/>ψηφίσθηκε<text:s/>ως<text:s/>άρθρο<text:s/>61<text:s/>του<text:s/>ν.4307/2014)<text:s/>εκπίπτει<text:s/>από<text:s/>τα<text:s/>ακαθάριστα<text:s/>έσοδά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όπως<text:s/>αυτοί<text:s/>ορίζονται<text:s/>στις<text:s/>διατάξεις<text:s/>του<text:s/>άρθρου<text:s/>150<text:s/>του<text:s/>ν.4261/2014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ά<text:s/>του,<text:s/>για<text:s/>το<text:s/>χρέος<text:s/>που<text:s/>διαγράφεται,<text:s/>πρόσθετη<text:s/>ειδική<text:s/>πρόβλεψη<text:s/>κατά<text:s/>τις<text:s/>διατάξεις<text:s/>του</text:span></text:p>
      <table:table table:style-name="Table36">
        <table:table-column table:style-name="Column133"/>
        <table:table-column table:style-name="Column134"/>
        <table:table-column table:style-name="Column135"/>
        <table:table-row table:style-name="Row325">
          <table:table-cell table:style-name="Cell898">
            <text:p text:style-name="P1460"/>
          </table:table-cell>
          <table:table-cell table:style-name="Cell899">
            <text:p text:style-name="P1461"><text:span text:style-name="T1461_1"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/text:span></text:p>
            <text:p text:style-name="P1462"><text:span text:style-name="T1462_1">Τα<text:s/>ανωτέρω<text:s/>ισχύουν,<text:s/>σύμφωνα<text:s/>με<text:s/>την<text:s/>παρ.<text:s/>2<text:s/>του<text:s/>άρθρου<text:s/>60<text:s/>του<text:s/>ν.4307/2014,<text:s/>για<text:s/>εκείνες<text:s/>τις<text:s/>διαγραφές<text:s/>ανά<text:s/>πιστωτικό<text:s/>ίδρυμα,<text:s/>συμπεριλαμβανομένων<text:s/>και<text:s/>των<text:s/>υπό<text:s/>ειδική<text:s/>εκκαθάριση<text:s/>πιστωτικών<text:s/>ιδρυμάτων,<text:s/>καθώς<text:s/>και<text:s/>κάθε<text:s/>εταιρεία<text:s/>πρακτορείας<text:s/>επιχειρηματικών<text:s/>απαιτήσεων,<text:s/>οφειλών<text:s/>που<text:s/>εμφανίζονται<text:s/>στα<text:s/>βιβλία<text:s/>τους<text:s/>την<text:s/>30.06.2014<text:s/>εφόσον<text:s/>υποβληθεί<text:s/>αίτηση<text:s/>μέχρι<text:s/>την<text:s/>31<text:s/>Μαρτίου<text:s/>2016<text:s/>από<text:s/>τους<text:s/>επιλέξιμους<text:s/>οφειλέτες<text:s/>με<text:s/>βάση<text:s/>τις<text:s/>προϋποθέσεις<text:s/>που<text:s/>τίθενται<text:s/>με<text:s/>τις<text:s/>διατάξεις<text:s/>του<text:s/>άρθρου<text:s/>αυτού.</text:span></text:p>
            <text:p text:style-name="P1463"><text:span text:style-name="T1463_1"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-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      <text:p text:style-name="P1464"><text:span text:style-name="T1464_1">5.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τη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εάν<text:s/>η<text:s/>επιχείρηση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      <text:p text:style-name="P1465"><text:span text:style-name="T1465_1">Σχετικές<text:s/>διατάξεις<text:s/>Κ.Φ.Ε.<text:s/>[άρθρο<text:s/>27<text:s/>ν.4172/2013]</text:span></text:p>
          </table:table-cell>
          <table:table-cell table:style-name="Cell900">
            <text:p text:style-name="P1466"/>
          </table:table-cell>
        </table:table-row>
        <table:table-row table:style-name="Row326">
          <table:table-cell table:style-name="Cell901">
            <text:p text:style-name="P1467"><text:span text:style-name="T1467_1">9.</text:span></text:p>
          </table:table-cell>
          <table:table-cell table:style-name="Cell902">
            <text:p text:style-name="P1468"><text:span text:style-name="T1468_1">Δαπάνες<text:s/>που<text:s/>αφορούν<text:s/>απαλλασσόμενα<text:s/>έσοδα</text:span></text:p>
          </table:table-cell>
          <table:table-cell table:style-name="Cell903">
            <text:p text:style-name="P1469"/>
          </table:table-cell>
        </table:table-row>
        <table:table-row table:style-name="Row327">
          <table:table-cell table:style-name="Cell904">
            <text:p text:style-name="P1470"/>
          </table:table-cell>
          <table:table-cell table:style-name="Cell905">
            <text:p text:style-name="P1471"><text:span text:style-name="T1471_1">Να<text:s/>ελεγχθεί<text:s/>ότι,<text:s/>εφόσον<text:s/>η<text:s/>επιχείρηση<text:s/>εισέπραξε<text:s/>εντός<text:s/>της<text:s/>ελεγχόμενης<text:s/>χρήσης<text:s/>ενδοομιλικά<text:s/>μερίσματα<text:s/>για<text:s/>τα<text:s/>οποία<text:s/>έχει<text:s/>τύχει<text:s/>απαλλαγής<text:s/>του<text:s/>φόρου<text:s/>εισοδήματος,<text:s/>δεν<text:s/>έχει<text:s/>εκπέσει<text:s/>τις<text:s/>επιχειρηματικές<text:s/>δαπάνες<text:s/>που<text:s/>συνδέονται<text:s/>με<text:s/>τη<text:s/>συμμετοχή<text:s/>από<text:s/>την<text:s/>οποία<text:s/>προέκυψαν<text:s/>τα<text:s/>μερίσματα<text:s/>αυτά.</text:span></text:p>
            <text:p text:style-name="P1472"><text:span text:style-name="T1472_1">Σχετικές<text:s/>διατάξεις<text:s/>Κ.Φ.Ε.<text:s/>[άρθρο<text:s/>48<text:s/>παρ.<text:s/>(4)<text:s/>ν.4172/2013]</text:span></text:p>
          </table:table-cell>
          <table:table-cell table:style-name="Cell906">
            <text:p text:style-name="P1473"/>
          </table:table-cell>
        </table:table-row>
        <table:table-row table:style-name="Row328">
          <table:table-cell table:style-name="Cell907">
            <text:p text:style-name="P1474"/>
          </table:table-cell>
          <table:table-cell table:style-name="Cell908">
            <text:p text:style-name="P1475"/>
          </table:table-cell>
          <table:table-cell table:style-name="Cell909">
            <text:p text:style-name="P1476"/>
          </table:table-cell>
        </table:table-row>
        <table:table-row table:style-name="Row329">
          <table:table-cell table:style-name="Cell910">
            <text:p text:style-name="P1477"><text:span text:style-name="T1477_1">10.</text:span></text:p>
          </table:table-cell>
          <table:table-cell table:style-name="Cell911">
            <text:p text:style-name="P1478"><text:span text:style-name="T1478_1">Προσδιορισμός<text:s/>φορολογητέων<text:s/>κερδών.</text:span></text:p>
            <text:p text:style-name="P1479"><text:span text:style-name="T1479_1">Σε<text:s/>περίπτωση<text:s/>που<text:s/>η<text:s/>επιχείρηση<text:s/>συντάσσει<text:s/>οικονομικές<text:s/>καταστάσεις</text:span></text:p>
          </table:table-cell>
          <table:table-cell table:style-name="Cell912">
            <text:p text:style-name="P1480"/>
          </table:table-cell>
        </table:table-row>
      </table:table>
      <text:p text:style-name="P1481"/>
      <table:table table:style-name="Table37">
        <table:table-column table:style-name="Column136"/>
        <table:table-column table:style-name="Column137"/>
        <table:table-column table:style-name="Column138"/>
        <table:table-row table:style-name="Row330">
          <table:table-cell table:style-name="Cell913">
            <text:p text:style-name="P1482"/>
          </table:table-cell>
          <table:table-cell table:style-name="Cell914">
            <text:p text:style-name="P1483"><text:span text:style-name="T1483_1">σύμφωνα<text:s/>με<text:s/>τα<text:s/>Διεθνή<text:s/>Λογιστικά<text:s/>Πρότυπα,<text:s/>να<text:s/>ελεγχθεί:<text:s/>α)<text:s/>στην<text:s/>περίπτωση<text:s/>που<text:s/>η<text:s/>επιχείρηση<text:s/>καταχωρεί<text:s/>πρωτογενώς<text:s/>τις<text:s/>εγγραφές<text:s/>της<text:s/>με<text:s/>βάση<text:s/>τα<text:s/>Διεθνή<text:s/>Λογιστικά<text:s/>Πρότυπα,<text:s/>εάν<text:s/>το<text:s/>κέρδος<text:s/>από<text:s/>επιχειρηματική<text:s/>δραστηριότητα<text:s/>προσδιορίζεται<text:s/>αποκλειστικά,<text:s/>σύμφωνα<text:s/>με<text:s/>τον<text:s/>πίνακα<text:s/>φορολογικών<text:s/>αποτελεσμάτων<text:s/>χρήσης,</text:span></text:p>
            <text:p text:style-name="P1484"><text:span text:style-name="T1484_1">β)</text:span><text:span text:style-name="T1484_2"><text:tab/></text:span><text:span text:style-name="T1484_3">στην<text:s/>περίπτωση<text:s/>που<text:s/>η<text:s/>επιχείρηση<text:s/>καταχωρεί<text:s/>πρωτογενώς<text:s/>τις<text:s/>εγγραφές<text:s/>της<text:s/>με<text:s/>βάση<text:s/>το<text:s/>Ελληνικό<text:s/>Λογιστικό<text:s/>Σχέδιο<text:s/>και<text:s/>τον<text:s/>Κώδικα<text:s/>Φορολογικής<text:s/>Απεικόνισης<text:s/>Συναλλαγών,<text:s/>εάν<text:s/>το<text:s/>κέρδος<text:s/>από</text:span></text:p>
            <text:p text:style-name="P1485"><text:span text:style-name="T1485_1">επιχειρηματική<text:s/>δραστηριότητα<text:s/>προσδιορίζεται<text:s/>με<text:s/>βάση<text:s/>τον<text:s/>λογαριασμό<text:s/>αποτελεσμάτων<text:s/>χρήσης.</text:span></text:p>
            <text:p text:style-name="P1486"><text:span text:style-name="T1486_1">Να<text:s/>ελεγχθεί<text:s/>ότι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’<text:s/>εφαρμογή<text:s/>του<text:s/>Κανονισμού<text:s/>1606/2002,<text:s/>του<text:s/>Ευρωπαϊκού<text:s/>Κοινοβουλίου<text:s/>και<text:s/>του<text:s/>Συμβουλίου.</text:span></text:p>
            <text:p text:style-name="P1487"><text:span text:style-name="T1487_1">Να<text:s/>ελεγχθεί<text:s/>ότι<text:s/>σε<text:s/>περίπτωση<text:s/>που<text:s/>η<text:s/>επιχείρηση,<text:s/>η<text:s/>οποία<text:s/>τηρεί<text:s/>Δ.Λ.Π.,<text:s/>προβαίνει<text:s/>σε<text:s/>διανομή/<text:s/>κεφαλαιοποίηση<text:s/>κερδών<text:s/>από<text:s/>τα<text:s/>κέρδη<text:s/>που<text:s/>προκύπτουν<text:s/>βάσει<text:s/>των<text:s/>Δ.Λ.Π.<text:s/>(μεγαλύτερα<text:s/>των<text:s/>φορολογικών),<text:s/>το<text:s/>ποσό<text:s/>των<text:s/>διανεμομένων<text:s/>κερδών<text:s/>και<text:s/>κατά<text:s/>το<text:s/>μέρος<text:s/>που<text:s/>υπερβαίνει<text:s/>τα<text:s/>φορολογικά<text:s/>κέρδη<text:s/>υπόκειται<text:s/>σε<text:s/>φορολογία,<text:s/>σύμφωνα<text:s/>με<text:s/>τις<text:s/>διατάξεις<text:s/>του<text:s/>δεύτερου<text:s/>εδαφίου<text:s/>της<text:s/>παρ.<text:s/>1<text:s/>του<text:s/>άρθρου<text:s/>47<text:s/>του<text:s/>Κ.Φ.Ε.<text:s/>(διανομή/<text:s/>κεφαλαιοποίηση<text:s/>κερδών<text:s/>για<text:s/>τα<text:s/>οποία<text:s/>δεν<text:s/>έχει<text:s/>καταβληθεί<text:s/>φόρος).<text:s/>Εάν<text:s/>το<text:s/>τελικό<text:s/>αποτέλεσμα<text:s/>είναι<text:s/>ζημιογόνο,<text:s/>αλλά<text:s/>η<text:s/>ελεγχόμενη<text:s/>εταιρεία<text:s/>προβαίνει<text:s/>σε<text:s/>διανομή<text:s/>κερδών,<text:s/>από<text:s/>την<text:s/>τήρηση<text:s/>των<text:s/>Δ.Λ.Π.,<text:s/>τα<text:s/>διανεμόμενα<text:s/>αυτά<text:s/>κέρδη<text:s/>υπόκεινται<text:s/>αυτούσια<text:s/>σε<text:s/>φορολογία.</text:span></text:p>
            <text:p text:style-name="P1488"><text:span text:style-name="T1488_1">Να<text:s/>ελεγχθεί<text:s/>ότι<text:s/>για<text:s/>την<text:s/>περίοδο<text:s/>μέχρι<text:s/>την<text:s/>1.1.2015,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sale<text:s/>and<text:s/>lease<text:s/>back)<text:s/>ακινήτου<text:s/>αναγνωρίστηκε<text:s/>ως<text:s/>έσοδο<text:s/>σύμφωνα<text:s/>με<text:s/>το<text:s/>ΔΛΠ17,<text:s/>όπως<text:s/>αυτό<text:s/>υιοθετείται<text:s/>από<text:s/>την<text:s/>Ευρωπαϊκή<text:s/>Ένωση.</text:span></text:p>
            <text:p text:style-name="P1489"><text:span text:style-name="T1489_1">Να<text:s/>ελεγχθεί<text:s/>ότι<text:s/>όλα<text:s/>τα<text:s/>έσοδα<text:s/>(μερίσματα,<text:s/>τόκοι,<text:s/>δικαιώματα,<text:s/>εισόδημα<text:s/>από<text:s/>ακίνητα,<text:s/>μεταβίβαση<text:s/>ακινήτων,<text:s/>τίτλων<text:s/>κλπ)<text:s/>που<text:s/>αποκτούν<text:s/>τα<text:s/>νομικά<text:s/>πρόσωπα<text:s/>και<text:s/>οι<text:s/>νομικές<text:s/>οντότητες<text:s/>του<text:s/>άρθρου<text:s/>45<text:s/>του<text:s/>ν.4172/2013<text:s/>(Α.Ε.,<text:s/>Ε.Π.Ε.,<text:s/>προσωπικές<text:s/>εταιρείες,<text:s/>κ.λπ.)<text:s/>έχουν<text:s/>θεωρηθεί<text:s/>έσοδα<text:s/>από<text:s/>επιχειρηματική<text:s/>δραστηριότητα.<text:s/>(παρ.<text:s/>2<text:s/>άρθρου<text:s/>47<text:s/>ν.4172/2013).</text:span></text:p>
            <text:p text:style-name="P1490"><text:span text:style-name="T1490_1">Σχετικές<text:s/>διατάξεις<text:s/>Κ.Φ.Ε.<text:s/>[άρθρα<text:s/>47<text:s/>παρ.<text:s/>2,<text:s/>3<text:s/>&amp;<text:s/>21<text:s/>παρ.<text:s/>2<text:s/>ν.4172/2013]</text:span></text:p>
          </table:table-cell>
          <table:table-cell table:style-name="Cell915">
            <text:p text:style-name="P1491"/>
          </table:table-cell>
        </table:table-row>
      </table:table>
      <text:p text:style-name="P1492"/>
      <table:table table:style-name="Table38">
        <table:table-column table:style-name="Column139"/>
        <table:table-column table:style-name="Column140"/>
        <table:table-column table:style-name="Column141"/>
        <table:table-row table:style-name="Row331">
          <table:table-cell table:style-name="Cell916">
            <text:p text:style-name="P1493"><text:span text:style-name="T1493_1">11.</text:span></text:p>
          </table:table-cell>
          <table:table-cell table:style-name="Cell917">
            <text:p text:style-name="P1494"><text:span text:style-name="T1494_1">Διανομή/<text:s/>κεφαλαιοποίηση<text:s/>κερδών<text:s/>που<text:s/>δεν<text:s/>έχουν<text:s/>υπαχθεί<text:s/>σε</text:span></text:p>
          </table:table-cell>
          <table:table-cell table:style-name="Cell918">
            <text:p text:style-name="P1495"/>
          </table:table-cell>
        </table:table-row>
        <table:table-row table:style-name="Row332">
          <table:table-cell table:style-name="Cell919">
            <text:p text:style-name="P1496"/>
          </table:table-cell>
          <table:table-cell table:style-name="Cell920">
            <text:p text:style-name="P1497"><text:span text:style-name="T1497_1">φόρο</text:span></text:p>
            <text:p text:style-name="P1498"><text:span text:style-name="T1498_1">Να<text:s/>ελεγχθεί<text:s/>εάν<text:s/>η<text:s/>επιχείρηση<text:s/>έχει<text:s/>διενεργήσει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/text:span></text:p>
            <text:p text:style-name="P1499"><text:span text:style-name="T1499_1">Σχετικές<text:s/>διατάξεις<text:s/>Κ.Φ.Ε.<text:s/>[άρθρο<text:s/>47<text:s/>παρ.<text:s/>(1)<text:s/>ν.4172/2013]</text:span></text:p>
          </table:table-cell>
          <table:table-cell table:style-name="Cell921">
            <text:p text:style-name="P1500"/>
          </table:table-cell>
        </table:table-row>
        <table:table-row table:style-name="Row333">
          <table:table-cell table:style-name="Cell922">
            <text:p text:style-name="P1501"/>
          </table:table-cell>
          <table:table-cell table:style-name="Cell923">
            <text:p text:style-name="P1502"/>
          </table:table-cell>
          <table:table-cell table:style-name="Cell924">
            <text:p text:style-name="P1503"/>
          </table:table-cell>
        </table:table-row>
        <table:table-row table:style-name="Row334">
          <table:table-cell table:style-name="Cell925">
            <text:p text:style-name="P1504"><text:span text:style-name="T1504_1">12.</text:span></text:p>
          </table:table-cell>
          <table:table-cell table:style-name="Cell926">
            <text:p text:style-name="P1505"><text:span text:style-name="T1505_1">Έλεγχος<text:s/>αφορολόγητων<text:s/>εσόδων</text:span></text:p>
            <text:p text:style-name="P1506"><text:span text:style-name="T1506_1">(i)<text:s/>Να<text:s/>ελεγχθεί<text:s/>εάν<text:s/>τα<text:s/>ενδοομιλικά<text:s/>μερίσματα<text:s/>που<text:s/>εισέπραξε:</text:span></text:p>
            <text:p text:style-name="P1507"><text:span text:style-name="T1507_1">i.<text:s/>νομικό<text:s/>πρόσωπο<text:s/>που<text:s/>είναι<text:s/>φορολογικός<text:s/>κάτοικος<text:s/>Ελλάδος<text:s/>ή</text:span></text:p>
            <text:p text:style-name="P1508"><text:span text:style-name="T1508_1">ii.<text:s/>μόνιμη<text:s/>εγκατάσταση<text:s/>εταιρείας<text:s/>άλλου<text:s/>κράτους<text:s/>μέλους<text:s/>που<text:s/>βρίσκεται<text:s/>στην<text:s/>Ελλάδα<text:s/>και<text:s/>προέρχονται<text:s/>από<text:s/>τις<text:s/>θυγατρικές<text:s/>της<text:s/>σε<text:s/>άλλο<text:s/>κράτος<text:s/>μέλος,<text:s/>απαλλάσσονται<text:s/>από<text:s/>το<text:s/>φόρο<text:s/>σύμφωνα<text:s/>με<text:s/>τις<text:s/>διατάξεις<text:s/>του<text:s/>άρθρου<text:s/>48<text:s/>του<text:s/>Κ.Φ.Ε.</text:span></text:p>
            <text:p text:style-name="P1509"><text:span text:style-name="T1509_1">Συγκεκριμένα<text:s/>να<text:s/>ελεγχθεί,<text:s/>εάν<text:s/>το<text:s/>νομικό<text:s/>πρόσωπο<text:s/>που<text:s/>προβαίνει<text:s/>στην<text:s/>διανομή:</text:span></text:p>
            <text:p text:style-name="P1510"><text:span text:style-name="T1510_1">α)</text:span><text:span text:style-name="T1510_2"><text:tab/></text:span><text:span text:style-name="T1510_3">περιλαμβάνεται<text:s/>στους<text:s/>τύπους<text:s/>που<text:s/>απαριθμούνται<text:s/>στο<text:s/>Παράρτημα<text:s/>Ι<text:s/>Μέρος<text:s/>Α΄<text:s/>της<text:s/>Οδηγίας<text:s/>2011/96/ΕΕ,<text:s/>όπως<text:s/>ισχύει,<text:s/>και</text:span></text:p>
            <text:p text:style-name="P1511"><text:span text:style-name="T1511_1">β)</text:span><text:span text:style-name="T1511_2"><text:tab/></text:span><text:span text:style-name="T151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      <text:p text:style-name="P1512"><text:span text:style-name="T1512_1">γ)</text:span><text:span text:style-name="T1512_2"><text:tab/></text:span><text:span text:style-name="T151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      <text:p text:style-name="P1513"><text:span text:style-name="T1513_1">δ)</text:span><text:span text:style-name="T1513_2"><text:tab/></text:span><text:span text:style-name="T151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      <text:p text:style-name="P1514"><text:span text:style-name="T1514_1">ε)</text:span><text:span text:style-name="T1514_2"><text:tab/></text:span><text:span text:style-name="T1514_3">το<text:s/>ελάχιστο<text:s/>ποσοστό<text:s/>συμμετοχής<text:s/>διακρατείται<text:s/>τουλάχιστον<text:s/>είκοσι<text:s/>τέσσερεις<text:s/>(24)<text:s/>μήνες.</text:span></text:p>
            <text:p text:style-name="P1515"><text:span text:style-name="T1515_1">Σε<text:s/>περίπτωση<text:s/>που<text:s/>ο<text:s/>λήπτης<text:s/>των<text:s/>διανεμομένων<text:s/>κερδών<text:s/>δεν<text:s/>έχει<text:s/>διακρατήσει<text:s/>το<text:s/>ελάχιστο<text:s/>ποσοστό<text:s/>συμμετοχής<text:s/>επί<text:s/>24<text:s/>μήνες<text:s/>αλλά<text:s/>πληρούται<text:s/>η<text:s/>προαναφερόμενη<text:s/>προϋπόθεση<text:s/>γ’,<text:s/>να<text:s/>ελεγχθεί<text:s/>εάν<text:s/>έχει<text:s/>κατατεθεί<text:s/>στην<text:s/>Φορολογική<text:s/>Διοίκηση<text:s/>εγγυητική<text:s/>επιστολή<text:s/>υπέρ<text:s/>του</text:span></text:p>
            <text:p text:style-name="P1516"><text:span text:style-name="T1516_1">Ελληνικού<text:s/>Δημοσίου,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.</text:span></text:p>
            <text:p text:style-name="P1517"><text:span text:style-name="T1517_1">Η<text:s/>απαλλαγή<text:s/>καθίσταται<text:s/>οριστική<text:s/>και<text:s/>η<text:s/>εγγύηση<text:s/>λήγει<text:s/>κατά<text:s/>την<text:s/>ημερομηνία<text:s/>που<text:s/>συμπληρώνονται<text:s/>24<text:s/>μήνες<text:s/>διακράτησης<text:s/>του<text:s/>ελάχιστου<text:s/>ποσοστού<text:s/>συμμετοχής.<text:s/>Να<text:s/>ελεγχθεί<text:s/>εάν<text:s/>ο<text:s/>φορολογούμενος<text:s/>έπαυσε<text:s/>να<text:s/>διακρατεί<text:s/>το<text:s/>ελάχιστο<text:s/>ποσοστό<text:s/>συμμετοχής<text:s/>πριν<text:s/>τη<text:s/>συμπλήρωση<text:s/>των</text:span></text:p>
          </table:table-cell>
          <table:table-cell table:style-name="Cell927">
            <text:p text:style-name="P1518"/>
          </table:table-cell>
        </table:table-row>
      </table:table>
      <text:p text:style-name="P1519"/>
      <table:table table:style-name="Table39">
        <table:table-column table:style-name="Column142"/>
        <table:table-column table:style-name="Column143"/>
        <table:table-column table:style-name="Column144"/>
        <table:table-row table:style-name="Row335">
          <table:table-cell table:style-name="Cell928">
            <text:p text:style-name="P1520"/>
          </table:table-cell>
          <table:table-cell table:style-name="Cell929">
            <text:p text:style-name="P1521"><text:span text:style-name="T1521_1">24<text:s/>μηνών,<text:s/>οπότε<text:s/>η<text:s/>εγγύηση<text:s/>καταπίπτει<text:s/>υπέρ<text:s/>του<text:s/>Ελληνικού<text:s/>Δημοσίου<text:s/>κατά<text:s/>την<text:s/>ημερομηνία<text:s/>αυτή.</text:span></text:p>
            <text:p text:style-name="P1522"><text:span text:style-name="T1522_1">2.<text:s/>Να<text:s/>ελεγχθεί<text:s/>εάν<text:s/>στα<text:s/>έσοδα<text:s/>της<text:s/>επιχείρησης<text:s/>περιλαμβάνονται:</text:span></text:p>
            <text:p text:style-name="P1523"><text:span text:style-name="T1523_1">i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</text:span></text:p>
            <text:p text:style-name="P1524"><text:span text:style-name="T1524_1">ii.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του<text:s/>φόρου<text:s/>εισοδήματος<text:s/>νομικών<text:s/>προσώπων<text:s/>και<text:s/>νομικών<text:s/>οντοτήτων.</text:span></text:p>
            <text:p text:style-name="P1525"><text:span text:style-name="T1525_1">Σχετικές<text:s/>διατάξεις<text:s/>Κ.Φ.Ε.<text:s/>[άρθρα<text:s/>47<text:s/>&amp;<text:s/>48<text:s/>ν.4172/2013]</text:span></text:p>
          </table:table-cell>
          <table:table-cell table:style-name="Cell930">
            <text:p text:style-name="P1526"/>
          </table:table-cell>
        </table:table-row>
        <table:table-row table:style-name="Row336">
          <table:table-cell table:style-name="Cell931">
            <text:p text:style-name="P1527"/>
          </table:table-cell>
          <table:table-cell table:style-name="Cell932">
            <text:p text:style-name="P1528"/>
          </table:table-cell>
          <table:table-cell table:style-name="Cell933">
            <text:p text:style-name="P1529"/>
          </table:table-cell>
        </table:table-row>
        <table:table-row table:style-name="Row337">
          <table:table-cell table:style-name="Cell934">
            <text:p text:style-name="P1530"><text:span text:style-name="T1530_1">13.</text:span></text:p>
          </table:table-cell>
          <table:table-cell table:style-name="Cell935">
            <text:p text:style-name="P1531"><text:span text:style-name="T1531_1">Ελεγχόμενες<text:s/>αλλοδαπές<text:s/>εταιρείες.</text:span></text:p>
            <text:p text:style-name="P1532"><text:span text:style-name="T1532_1">Δεδομένου<text:s/>ότι<text:s/>το<text:s/>φορολογητέο<text:s/>εισόδημα<text:s/>της<text:s/>ελεγχόμενης<text:s/>επιχείρησης<text:s/>δύναται<text:s/>ν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:</text:span></text:p>
            <text:p text:style-name="P1533"><text:span text:style-name="T1533_1">Να<text:s/>ελεγχθεί<text:s/>εάν<text:s/>ο<text:s/>φορολογούμενος<text:s/>έχει<text:s/>συμπεριλάβει<text:s/>στο<text:s/>φορολογητέο<text:s/>εισόδημα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κατά<text:s/>το<text:s/>μέρος<text:s/>που<text:s/>του<text:s/>αναλογεί<text:s/>με<text:s/>βάση<text:s/>το<text:s/>ποσοστό<text:s/>συμμετοχής<text:s/>του,<text:s/>ακολουθώντας<text:s/>τα<text:s/>εξής<text:s/>βήματα:</text:span></text:p>
            <text:p text:style-name="P1534"><text:span text:style-name="T1534_1">α)</text:span><text:span text:style-name="T1534_2"><text:tab/></text:span><text:span text:style-name="T1534_3">Να<text:s/>ελεγχθεί<text:s/>–καταρχήν-<text:s/>εάν<text:s/>άνω<text:s/>του<text:s/>τριάντα<text:s/>τοις<text:s/>εκατό<text:s/>(30%)<text:s/>του<text:s/>καθαρού<text:s/>εισοδήματος<text:s/>προ<text:s/>φόρων<text:s/>που<text:s/>πραγματοποιεί<text:s/>το<text:s/>αλλοδαπό<text:s/>νομικό<text:s/>πρόσωπο<text:s/>ή<text:s/>η<text:s/>νομική<text:s/>οντότητα<text:s/>εμπίπτει<text:s/>σε<text:s/>μία<text:s/>ή<text:s/>περισσότερες<text:s/>από<text:s/>τις<text:s/>ακόλουθες<text:s/>κατηγορίες<text:s/>εισοδήματος:</text:span></text:p>
            <text:p text:style-name="P1535"><text:span text:style-name="T1535_1">τόκοι<text:s/>ή<text:s/>οποιοδήποτε<text:s/>άλλο<text:s/>εισόδημα<text:s/>παράγεται<text:s/>από<text:s/>χρηματοοικονομικά<text:s/>περιουσιακά<text:s/>στοιχεία,</text:span></text:p>
            <text:p text:style-name="P1536"><text:span text:style-name="T1536_1">2)<text:s/>δικαιώματα<text:s/>ή<text:s/>οποιοδήποτε<text:s/>άλλο<text:s/>εισόδημα<text:s/>παράγεται<text:s/>από<text:s/>πνευματική<text:s/>ιδιοκτησία,</text:span></text:p>
            <text:p text:style-name="P1537"><text:span text:style-name="T1537_1">3)<text:s/>μερίσματα<text:s/>και<text:s/>εισόδημα<text:s/>από<text:s/>τη<text:s/>μεταβίβαση<text:s/>μετοχών,</text:span></text:p>
            <text:p text:style-name="P1538"><text:span text:style-name="T1538_1">4)<text:s/>εισόδημα<text:s/>από<text:s/>κινητά<text:s/>περιουσιακά<text:s/>στοιχεία<text:s/>(π.χ.<text:s/>εμπορεύματα,<text:s/>κλπ),<text:s/>5)<text:s/>εισόδημα<text:s/>από<text:s/>ακίνητη<text:s/>περιουσία,<text:s/>εκτός<text:s/>εάν<text:s/>το<text:s/>κράτος<text:s/>του<text:s/>αλλοδαπού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      <text:p text:style-name="P1539"><text:span text:style-name="T1539_1">6)<text:s/>εισόδημα<text:s/>από<text:s/>ασφαλιστικές,<text:s/>τραπεζικές<text:s/>και<text:s/>άλλες<text:s/>χρηματοοικονομικές<text:s/>δραστηριότητες,</text:span></text:p>
          </table:table-cell>
          <table:table-cell table:style-name="Cell936">
            <text:p text:style-name="P1540"/>
          </table:table-cell>
        </table:table-row>
      </table:table>
      <text:p text:style-name="P1541"/>
      <table:table table:style-name="Table40">
        <table:table-column table:style-name="Column145"/>
        <table:table-column table:style-name="Column146"/>
        <table:table-column table:style-name="Column147"/>
        <table:table-row table:style-name="Row338">
          <table:table-cell table:style-name="Cell937">
            <text:p text:style-name="P1542"/>
          </table:table-cell>
          <table:table-cell table:style-name="Cell938">
            <text:p text:style-name="P1543"><text:span text:style-name="T1543_1">Εάν<text:s/>συντρέχει<text:s/>πράγματι<text:s/>η<text:s/>περίπτωση<text:s/>αυτή<text:s/>να<text:s/>διενεργηθούν<text:s/>περαιτέρω<text:s/>οι<text:s/>ακόλουθες<text:s/>διαδικασίες<text:s/>(β),<text:s/>(γ),<text:s/>(δ),<text:s/>(ε)<text:s/>και<text:s/>(στ)<text:s/>–<text:s/>εφαρμοζόμενες<text:s/>κατά<text:s/>περίπτωση:</text:span></text:p>
            <text:p text:style-name="P1544"><text:span text:style-name="T1544_1">β)</text:span><text:span text:style-name="T1544_2"><text:tab/></text:span><text:span text:style-name="T1544_3">Να<text:s/>ελεγχθεί<text:s/>αν<text:s/>ο<text:s/>φορολογούμενος,<text:s/>μόνος<text:s/>του<text:s/>ή<text:s/>από<text:s/>κοινού<text:s/>με<text:s/>τα<text:s/>συνδεδεμένα<text:s/>πρόσωπα,<text:s/>όπως<text:s/>αυτά<text:s/>ορίζονται<text:s/>στην<text:s/>περ.<text:s/>ζ'<text:s/>του<text:s/>άρθρου<text:s/>2<text:s/>του<text:s/>ΚΦΕ,<text:s/>κατέχει,<text:s/>άμεσα<text:s/>ή<text:s/>έμμεσα,<text:s/>μετο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      <text:p text:style-name="P1545"><text:span text:style-name="T1545_1">γ)</text:span><text:span text:style-name="T1545_2"><text:tab/></text:span><text:span text:style-name="T1545_3">Αν<text:s/>συντρέχει<text:s/>η<text:s/>περίπτωση<text:s/>(β)<text:s/>να<text:s/>ελεγχθεί<text:s/>αν<text:s/>το<text:s/>παραπάνω<text:s/>αλλοδαπό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και<text:s/>δεν<text:s/>είναι<text:s/>εταιρεία<text:s/>της<text:s/>οποίας<text:s/>η<text:s/>κύρια<text:s/>κατηγορία<text:s/>μετοχών<text:s/>αποτελεί<text:s/>αντικείμενο<text:s/>διαπραγμάτευσης<text:s/>σε<text:s/>οργανωμένη<text:s/>αγορά.</text:span></text:p>
            <text:p text:style-name="P1546"><text:span text:style-name="T1546_1">δ)</text:span><text:span text:style-name="T1546_2"><text:tab/></text:span><text:span text:style-name="T1546_3">Αν<text:s/>συντρέχει<text:s/>η<text:s/>περίπτωση<text:s/>(γ)<text:s/>και<text:s/>το<text:s/>νομικό<text:s/>πρόσωπο<text:s/>ή<text:s/>νομική<text:s/>οντότητα<text:s/>είναι<text:s/>φορολογικός<text:s/>κάτοικος<text:s/>κράτους<text:s/>-<text:s/>μέλους<text:s/>της<text:s/>Ε.Ε.<text:s/>ή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/text:span></text:p>
            <text:p text:style-name="P1547"><text:span text:style-name="T1547_1"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ΕΕ,<text:s/>να<text:s/>ελεγχθεί<text:s/>α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/text:span></text:p>
            <text:p text:style-name="P1548"><text:span text:style-name="T1548_1">δημιουργήθηκε<text:s/>με<text:s/>ουσιαστικό<text:s/>σκοπό<text:s/>την<text:s/>αποφυγή<text:s/>του<text:s/>αναλογούντος<text:s/>φόρου.</text:span></text:p>
            <text:p text:style-name="P1549"><text:span text:style-name="T1549_1">ε)</text:span><text:span text:style-name="T1549_2"><text:tab/></text:span><text:span text:style-name="T1549_3">Να<text:s/>ελεγχθεί<text:s/>αν<text:s/>άνω<text:s/>του<text:s/>πενήντα<text:s/>τοις<text:s/>εκατό<text:s/>(50%)<text:s/>της<text:s/>αντίστοιχης<text:s/>κατηγορίας<text:s/>–αρκεί<text:s/>έστω<text:s/>και<text:s/>μία<text:s/>κατηγορία<text:s/>εισοδήματος-<text:s/>προέρχεται<text:s/>από<text:s/>συναλλαγές<text:s/>με<text:s/>το<text:s/>φορολογούμενο<text:s/>ή<text:s/>με<text:s/>τα<text:s/>συνδεμένα<text:s/>με<text:s/>αυτό<text:s/>πρόσωπα.</text:span></text:p>
            <text:p text:style-name="P1550"><text:span text:style-name="T1550_1">στ)</text:span><text:span text:style-name="T1550_2"><text:tab/></text:span><text:span text:style-name="T1550_3">Αν<text:s/>συντρέχει<text:s/>η<text:s/>περίπτωση<text:s/>(ε)<text:s/>να<text:s/>ελεγχθεί<text:s/>αν<text:s/>ο<text:s/>φορολογούμενος<text:s/>έχει<text:s/>συμπεριλάβει<text:s/>στο<text:s/>φορολογητέο<text:s/>εισόδημα<text:s/>το<text:s/>σύνολο<text:s/>του<text:s/>μη<text:s/>διανεμηθέντος<text:s/>εισοδήματος<text:s/>νομικού<text:s/>προσώπου<text:s/>ή<text:s/>νομικής<text:s/>οντότητας<text:s/>που<text:s/>είναι<text:s/>φορολογικός<text:s/>κάτοικος<text:s/>άλλης<text:s/>χώρας,<text:s/>κατά<text:s/>το<text:s/>μέρος<text:s/>που<text:s/>του<text:s/>αναλογεί<text:s/>με<text:s/>βάση<text:s/>το<text:s/>ποσοστό<text:s/>συμμετοχής<text:s/>του<text:s/>.</text:span></text:p>
            <text:p text:style-name="P1551"><text:span text:style-name="T1551_1">Σχετικές<text:s/>διατάξεις<text:s/>Κ.Φ.Ε.<text:s/>[άρθρο<text:s/>66<text:s/>ν.4172/2013]</text:span></text:p>
          </table:table-cell>
          <table:table-cell table:style-name="Cell939">
            <text:p text:style-name="P1552"/>
          </table:table-cell>
        </table:table-row>
        <table:table-row table:style-name="Row339">
          <table:table-cell table:style-name="Cell940">
            <text:p text:style-name="P1553"><text:span text:style-name="T1553_1">14.</text:span></text:p>
          </table:table-cell>
          <table:table-cell table:style-name="Cell941">
            <text:p text:style-name="P1554"><text:span text:style-name="T1554_1">Αποθεματικά</text:span></text:p>
            <text:p text:style-name="P1555"><text:span text:style-name="T1555_1">1.<text:s/>Εάν<text:s/>εντός<text:s/>της<text:s/>ελεγχόμενης<text:s/>χρήσης<text:s/>συνέτρεξε<text:s/>περίπτωση<text:s/>σχηματισμού<text:s/>αφορολόγητου<text:s/>αποθεματικού<text:s/>αναπτυξιακών<text:s/>νόμων<text:s/>να<text:s/>ελεγχθεί:</text:span></text:p>
            <text:p text:style-name="P1556"><text:span text:style-name="T1556_1">i)</text:span><text:span text:style-name="T1556_2"><text:tab/></text:span><text:span text:style-name="T1556_3">Εάν<text:s/>πληρούνται<text:s/>οι<text:s/>προϋποθέσεις<text:s/>και<text:s/>κριτήρια<text:s/>που<text:s/>τίθενται<text:s/>από<text:s/>τις<text:s/>κατά<text:s/>περίπτωση<text:s/>ισχύουσες<text:s/>διατάξεις<text:s/>καθώς<text:s/>και<text:s/>εάν<text:s/>υπάρχουν</text:span></text:p>
          </table:table-cell>
          <table:table-cell table:style-name="Cell942">
            <text:p text:style-name="P1557"/>
          </table:table-cell>
        </table:table-row>
      </table:table>
      <text:p text:style-name="P1558"/>
      <table:table table:style-name="Table41">
        <table:table-column table:style-name="Column148"/>
        <table:table-column table:style-name="Column149"/>
        <table:table-column table:style-name="Column150"/>
        <table:table-row table:style-name="Row340">
          <table:table-cell table:style-name="Cell943">
            <text:p text:style-name="P1559"/>
          </table:table-cell>
          <table:table-cell table:style-name="Cell944">
            <text:p text:style-name="P1560"><text:span text:style-name="T1560_1">σχετικές<text:s/>εγκρίσεις<text:s/>και,</text:span></text:p>
            <text:p text:style-name="P1561"><text:span text:style-name="T1561_1">ii)</text:span><text:span text:style-name="T1561_2"><text:tab/></text:span><text:span text:style-name="T1561_3">η<text:s/>αριθμητική<text:s/>ορθότητα<text:s/>των<text:s/>σχετικών<text:s/>υπολογισμών<text:s/>με<text:s/>βάση<text:s/>τις<text:s/>ισχύουσες<text:s/>οδηγίες<text:s/>της<text:s/>Διοίκησης.</text:span></text:p>
            <text:p text:style-name="P1562"><text:span text:style-name="T1562_1">2.<text:s/>Να<text:s/>ελεγχθεί<text:s/>η<text:s/>ορθή<text:s/>φορολόγηση<text:s/>της<text:s/>διανομής<text:s/>ή<text:s/>κεφαλαιοποίησης<text:s/>των<text:s/>αποθεματικών<text:s/>ειδικών<text:s/>νόμων,<text:s/>εάν<text:s/>συνέτρεξε<text:s/>τέτοια<text:s/>περίπτωση<text:s/>εντός<text:s/>της<text:s/>ελεγχόμενης<text:s/>χρήσης.</text:span></text:p>
          </table:table-cell>
          <table:table-cell table:style-name="Cell945">
            <text:p text:style-name="P1563"/>
          </table:table-cell>
        </table:table-row>
        <table:table-row table:style-name="Row341">
          <table:table-cell table:style-name="Cell946">
            <text:p text:style-name="P1564"><text:span text:style-name="T1564_1">15.</text:span></text:p>
          </table:table-cell>
          <table:table-cell table:style-name="Cell947">
            <text:p text:style-name="P1565"><text:span text:style-name="T1565_1">Φορολογία<text:s/>αποθεματικών<text:s/>με<text:s/>βάση<text:s/>το<text:s/>άρθρο<text:s/>72<text:s/>παρ.<text:s/>12<text:s/>του</text:span></text:p>
          </table:table-cell>
          <table:table-cell table:style-name="Cell948">
            <text:p text:style-name="P1566"/>
          </table:table-cell>
        </table:table-row>
        <table:table-row table:style-name="Row342">
          <table:table-cell table:style-name="Cell949">
            <text:p text:style-name="P1567"/>
          </table:table-cell>
          <table:table-cell table:style-name="Cell950">
            <text:p text:style-name="P1568"><text:span text:style-name="T1568_1">ν.4172/2013</text:span></text:p>
            <text:p text:style-name="P1569"><text:span text:style-name="T1569_1">Να<text:s/>ελεγχθεί<text:s/>ότι,<text:s/>για<text:s/>ισολογισμούς<text:s/>που<text:s/>κλείνουν<text:s/>με<text:s/>ημερομηνία<text:s/>31.12.2014<text:s/>και<text:s/>μετά,<text:s/>δεν<text:s/>τηρούνται<text:s/>λογαριασμοί<text:s/>αφορολόγητου<text:s/>αποθεματικού,<text:s/>τα<text:s/>οποία<text:s/>προέρχονται<text:s/>από<text:s/>κέρδη<text:s/>που<text:s/>δεν</text:span></text:p>
            <text:p text:style-name="P1570"><text:span text:style-name="T1570_1">φορολογήθηκαν<text:s/>κατά<text:s/>το<text:s/>χρόνο<text:s/>που<text:s/>προέκυψαν<text:s/>λόγω<text:s/>απαλλαγής<text:s/>αυτών<text:s/>κατ'<text:s/>εφαρμογή<text:s/>διατάξεων<text:s/>του<text:s/>ν.2238/1994,<text:s/>πλην<text:s/>των<text:s/>επενδυτικών<text:s/>ή<text:s/>αναπτυξιακών<text:s/>νόμων,<text:s/>του<text:s/>αφορολόγητου<text:s/>αποθεματικού<text:s/>της<text:s/>περίπτωσης<text:s/>ζ'<text:s/>της<text:s/>παραγράφου<text:s/>3<text:s/>του<text:s/>άρθρου<text:s/>28<text:s/>του<text:s/>ν.2238/1994,<text:s/>καθώς<text:s/>και<text:s/>ειδικών<text:s/>διατάξεων<text:s/>νόμων.</text:span></text:p>
            <text:p text:style-name="P1571"><text:span text:style-name="T1571_1">Εφόσον<text:s/>την<text:s/>1<text:s/>Ιανουαρίου<text:s/>2014<text:s/>υφίστανται<text:s/>μη<text:s/>διανεμηθέντα<text:s/>ή<text:s/>κεφαλαιοποιηθέντα<text:s/>αποθεματικά<text:s/>της<text:s/>προηγούμενης<text:s/>παραγράφου<text:s/>που<text:s/>δεν<text:s/>εξαιρούνται,<text:s/>να<text:s/>ελεγχθεί<text:s/>–κατά<text:s/>περίπτωση-<text:s/>ότι:</text:span></text:p>
            <text:p text:style-name="P1572"><text:span text:style-name="T1572_1">α)</text:span><text:span text:style-name="T1572_2"><text:tab/></text:span><text:span text:style-name="T1572_3">είτε<text:s/>διανεμήθηκαν<text:s/>ή<text:s/>κεφαλαιοποιήθηκαν<text:s/>και<text:s/>φορολογήθηκαν<text:s/>αυτοτελώς<text:s/>με<text:s/>συντελεστή<text:s/>19%<text:s/>κατά<text:s/>την<text:s/>διανομή<text:s/>ή<text:s/>κεφαλαιοποίηση<text:s/>τους</text:span></text:p>
            <text:p text:style-name="P1573"><text:span text:style-name="T1573_1">β)</text:span><text:span text:style-name="T1573_2"><text:tab/></text:span><text:span text:style-name="T1573_3">είτε<text:s/>μεταφέρονται<text:s/>και<text:s/>αυξομειώνουν<text:s/>το<text:s/>φορολογικό<text:s/>αποτέλεσμα<text:s/>της<text:s/>χρήσης<text:s/>συμψηφιζόμενα<text:s/>με<text:s/>δηλωθείσες<text:s/>φορολογικές<text:s/>ζημίες<text:s/>της<text:s/>επιχείρησης<text:s/>από<text:s/>οποιαδήποτε<text:s/>αιτία<text:s/>που<text:s/>προέκυψαν<text:s/>κατά<text:s/>την<text:s/>ελεγχόμενη<text:s/>χρήση<text:s/>ή/και<text:s/>τα<text:s/>τελευταία<text:s/>πέντε<text:s/>(5)<text:s/>έτη.</text:span></text:p>
            <text:p text:style-name="P1574"><text:span text:style-name="T1574_1">Να<text:s/>ελεγχθεί<text:s/>ότι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/text:span></text:p>
            <text:p text:style-name="P1575"><text:span text:style-name="T1575_1">Να<text:s/>ελεγχθεί<text:s/>ότι<text:s/>για<text:s/>ισολογισμούς<text:s/>που<text:s/>κλείνουν<text:s/>με<text:s/>ημερομηνία<text:s/>31.12.2014<text:s/>και<text:s/>μετά<text:s/>δεν<text:s/>τηρούνται<text:s/>λογαριασμοί<text:s/>αφορολόγητου<text:s/>αποθεματικού<text:s/>πλην<text:s/>των<text:s/>επενδυτικών<text:s/>ή<text:s/>αναπτυξιακών<text:s/>νόμων,<text:s/>του<text:s/>αφορολόγητου<text:s/>αποθεματικού<text:s/>της<text:s/>περ.<text:s/>ζ’<text:s/>της<text:s/>παρ.<text:s/>3<text:s/>του<text:s/>άρθρου<text:s/>28<text:s/>του<text:s/>ν.<text:s/>2238/1994,<text:s/>όπως<text:s/>ίσχυε<text:s/>πριν<text:s/>την<text:s/>κατάργησή<text:s/>της<text:s/>με<text:s/>τον<text:s/>ν.4172/2013,<text:s/>καθώς<text:s/>και<text:s/>ειδικών<text:s/>διατάξεων<text:s/>νόμων.<text:s/>(παρ.<text:s/>13<text:s/>άρθρου<text:s/>72<text:s/>ν.4172/2013).</text:span></text:p>
            <text:p text:style-name="P1576"><text:span text:style-name="T1576_1">Σχετικές<text:s/>διατάξεις<text:s/>Κ.Φ.Ε.<text:s/>[άρθρο<text:s/>72<text:s/>παρ.<text:s/>(12<text:s/>&amp;<text:s/>13)<text:s/>ν.4172/2013]</text:span></text:p>
          </table:table-cell>
          <table:table-cell table:style-name="Cell951">
            <text:p text:style-name="P1577"/>
          </table:table-cell>
        </table:table-row>
      </table:table>
      <text:p text:style-name="P1578"/>
      <table:table table:style-name="Table42">
        <table:table-column table:style-name="Column151"/>
        <table:table-column table:style-name="Column152"/>
        <table:table-column table:style-name="Column153"/>
        <table:table-row table:style-name="Row343">
          <table:table-cell table:style-name="Cell952">
            <text:p text:style-name="P1579"><text:span text:style-name="T1579_1">16.</text:span></text:p>
          </table:table-cell>
          <table:table-cell table:style-name="Cell953">
            <text:p text:style-name="P1580"><text:span text:style-name="T1580_1">Επιχορηγήσεις</text:span></text:p>
            <text:p text:style-name="P1581"><text:span text:style-name="T1581_1">Να<text:s/>ελεγχθεί<text:s/>η<text:s/>ύπαρξη<text:s/>των<text:s/>σχετικών<text:s/>εγκρίσεων<text:s/>και<text:s/>η<text:s/>εφαρμογή<text:s/>των<text:s/>προϋποθέσεων<text:s/>που<text:s/>προβλέπει<text:s/>το<text:s/>πλαίσιο<text:s/>χορήγησης<text:s/>της<text:s/>επιχορήγησης<text:s/>καθώς<text:s/>και<text:s/>η<text:s/>τήρηση<text:s/>των<text:s/>λοιπών<text:s/>προϋποθέσεων<text:s/>και<text:s/>περιορισμών<text:s/>για<text:s/>ύπαρξη<text:s/>τυχόν<text:s/>περίπτωσης<text:s/>επιστροφής<text:s/>της<text:s/>επιχορήγησης<text:s/>στον<text:s/>αρμόδιο<text:s/>φορέα.<text:s/>Να<text:s/>ελεγχθεί<text:s/>η<text:s/>ορθή<text:s/>καταχώρηση<text:s/>των<text:s/>επιχορηγήσεων<text:s/>σε<text:s/>λογαριασμό<text:s/>αποθεματικού<text:s/>σε<text:s/>περίπτωση<text:s/>που<text:s/>αυτό<text:s/>απαιτείται<text:s/>με<text:s/>βάση<text:s/>σχετικό<text:s/>αναπτυξιακό<text:s/>νόμο<text:s/>ή<text:s/>σε<text:s/>περίπτωση<text:s/>ένταξης<text:s/>σε<text:s/>επιχειρησιακό<text:s/>πρόγραμμα<text:s/>που<text:s/>προβλέπει<text:s/>την<text:s/>υλοποίηση<text:s/>επενδύσεων<text:s/>μέσω<text:s/>αναπτυξιακού<text:s/>νόμου.<text:s/>Τέλος,<text:s/>εφόσον<text:s/>συντρέχει<text:s/>τέτοια<text:s/>περίπτωση<text:s/>να<text:s/>ελέγχεται<text:s/>ο<text:s/>ορθός<text:s/>υπολογισμός<text:s/>των<text:s/>αποσβέσεων<text:s/>αν<text:s/>με<text:s/>βάση<text:s/>τα<text:s/>ανωτέρω<text:s/>η<text:s/>αξία<text:s/>των<text:s/>επιχορηγούμενων<text:s/>παγίων<text:s/>αποσβένεται<text:s/>στο<text:s/>σύνολό<text:s/>της<text:s/>είτε<text:s/>από<text:s/>τις<text:s/>αποσβέσεις<text:s/>των<text:s/>επιχορηγηθέντων<text:s/>παγίων<text:s/>στοιχείων<text:s/>αναγνωρίζονται<text:s/>τελικά<text:s/>μόνο<text:s/>αυτές<text:s/>που<text:s/>αναλογούν<text:s/>στην<text:s/>αξία<text:s/>των<text:s/>παγίων<text:s/>που<text:s/>δεν<text:s/>επιχορηγήθηκε.</text:span></text:p>
            <text:p text:style-name="P1582"><text:span text:style-name="T1582_1">Να<text:s/>ελεγχθεί<text:s/>εάν<text:s/>κατά<text:s/>τη<text:s/>διάρκεια<text:s/>της<text:s/>χρήσης,<text:s/>η<text:s/>οποία<text:s/>ελέγχεται<text:s/>για<text:s/>την<text:s/>έκδοση<text:s/>του<text:s/>ετήσιου<text:s/>πιστοποιητικού,<text:s/>έχει<text:s/>καθ’<text:s/>οιονδήποτε<text:s/>τρόπο<text:s/>διανεμηθεί<text:s/>ή<text:s/>κεφαλαιοποιηθεί<text:s/>ποσό<text:s/>ληφθείσας<text:s/>επιχορήγησης<text:s/>πριν<text:s/>την<text:s/>παρέλευση<text:s/>του<text:s/>χρόνου<text:s/>τον<text:s/>οποίο<text:s/>θέτει<text:s/>ο<text:s/>κατά<text:s/>περίπτωση<text:s/>αναπτυξιακός<text:s/>νόμος.</text:span></text:p>
          </table:table-cell>
          <table:table-cell table:style-name="Cell954">
            <text:p text:style-name="P1583"/>
          </table:table-cell>
        </table:table-row>
        <table:table-row table:style-name="Row344">
          <table:table-cell table:style-name="Cell955">
            <text:p text:style-name="P1584"><text:span text:style-name="T1584_1">17.</text:span></text:p>
          </table:table-cell>
          <table:table-cell table:style-name="Cell956">
            <text:p text:style-name="P1585"><text:span text:style-name="T1585_1">Δήλωση<text:s/>Φορολογίας<text:s/>Εισοδήματος</text:span></text:p>
            <text:p text:style-name="P1586"><text:span text:style-name="T1586_1">Να<text:s/>ελεγχθεί<text:s/>η<text:s/>ορθή<text:s/>συμπλήρωση<text:s/>της<text:s/>δήλωσης<text:s/>φορολογίας<text:s/>εισοδήματος<text:s/>(υπολογισμός<text:s/>κύριου<text:s/>φόρου<text:s/>,<text:s/>υπολογισμός<text:s/>προκαταβολής<text:s/>έναντι<text:s/>των<text:s/>φορολογικών<text:s/>υποχρεώσεων<text:s/>του<text:s/>επόμενου<text:s/>έτους,<text:s/>υπολογισμός<text:s/>τελών<text:s/>χαρτοσήμου<text:s/>επί<text:s/>των<text:s/>ενοικίων<text:s/>κλπ),<text:s/>κατόπιν<text:s/>έκπτωσης<text:s/>α)<text:s/>του<text:s/>φόρου<text:s/>που<text:s/>παρακρατήθηκε,<text:s/>β)<text:s/>του<text:s/>φόρου<text:s/>που<text:s/>προκαταβλήθηκε,<text:s/>γ)<text:s/>του<text:s/>φόρου<text:s/>που<text:s/>καταβλήθηκε<text:s/>στην<text:s/>αλλοδαπή<text:s/>σύμφωνα<text:s/>με<text:s/>το<text:s/>άρθρο<text:s/>9<text:s/>του<text:s/>ν.4172/2013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<text:s/>του<text:s/>ν.4172/2013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      <text:p text:style-name="P1587"><text:span text:style-name="T1587_1">Να<text:s/>ελεγχθούν<text:s/>οι<text:s/>σχετικοί<text:s/>υπολογισμοί<text:s/>και<text:s/>τα<text:s/>προβλεπόμενα</text:span></text:p>
            <text:p text:style-name="P1588"><text:span text:style-name="T1588_1">συνοδευτικά<text:s/>έγγραφα.</text:span></text:p>
            <text:p text:style-name="P1589"><text:span text:style-name="T1589_1">Να<text:s/>ελεγχθεί<text:s/>ο<text:s/>ορθός<text:s/>υπολογισμός<text:s/>της<text:s/>προκαταβολής<text:s/>του<text:s/>φόρου.</text:span></text:p>
          </table:table-cell>
          <table:table-cell table:style-name="Cell957">
            <text:p text:style-name="P1590"/>
          </table:table-cell>
        </table:table-row>
      </table:table>
      <text:p text:style-name="P1591"/>
      <table:table table:style-name="Table43">
        <table:table-column table:style-name="Column154"/>
        <table:table-column table:style-name="Column155"/>
        <table:table-column table:style-name="Column156"/>
        <table:table-row table:style-name="Row345">
          <table:table-cell table:style-name="Cell958">
            <text:p text:style-name="P1592"/>
          </table:table-cell>
          <table:table-cell table:style-name="Cell959">
            <text:p text:style-name="P1593"><text:span text:style-name="T1593_1">Να<text:s/>ελεγχθεί<text:s/>ότι<text:s/>η<text:s/>μείωση<text:s/>του<text:s/>ποσού<text:s/>του<text:s/>καταβλητέου<text:s/>φόρου<text:s/>εισοδήματος<text:s/>κατά<text:s/>το<text:s/>ποσό<text:s/>του<text:s/>φόρου<text:s/>εισοδήματος<text:s/>νομικών<text:s/>προσώπων<text:s/>που<text:s/>τυχόν<text:s/>καταβλήθηκε<text:s/>στην<text:s/>αλλοδαπή<text:s/>για<text:s/>το<text:s/>μη<text:s/>διανεμηθέν<text:s/>εισόδημα<text:s/>το<text:s/>οποίο<text:s/>περιλαμβάνεται<text:s/>στο<text:s/>φορολογητέο<text:s/>εισόδημα<text:s/>του<text:s/>φορολογούμενου,<text:s/>αποδεικνύεται<text:s/>με<text:s/>τα<text:s/>σχετικά<text:s/>δικαιολογητικά<text:s/>έγγραφα<text:s/>σύμφωνα<text:s/>με<text:s/>τα<text:s/>οριζόμενα<text:s/>στον<text:s/>Κώδικα<text:s/>Φορολογικής<text:s/>Διαδικασίας,<text:s/>και<text:s/>ότι<text:s/>η<text:s/>μείωση<text:s/>του<text:s/>φόρου<text:s/>εισοδήματος<text:s/>δεν<text:s/>υπερβαίνει<text:s/>το<text:s/>ποσό<text:s/>του<text:s/>φόρου<text:s/>που<text:s/>αναλογεί<text:s/>για<text:s/>το<text:s/>εισόδημα<text:s/>αυτό<text:s/>στην<text:s/>Ελλάδα.</text:span></text:p>
            <text:p text:style-name="P1594"><text:span text:style-name="T1594_1">Σχετικές<text:s/>διατάξεις<text:s/>Κ.Φ.Ε.<text:s/>[άρθρο<text:s/>68<text:s/>ν.4172/2013]</text:span></text:p>
          </table:table-cell>
          <table:table-cell table:style-name="Cell960">
            <text:p text:style-name="P1595"/>
          </table:table-cell>
        </table:table-row>
        <table:table-row table:style-name="Row346">
          <table:table-cell table:style-name="Cell961" table:number-columns-spanned="3">
            <text:p text:style-name="P1596"><text:span text:style-name="T1596_1">Δ.<text:s/>ΦΟΡΟΣ<text:s/>ΠΡΟΣΤΙΘΕΜΕΝΗΣ<text:s/>ΑΞΙΑΣ<text:s/>(Φ.Π.Α.)</text:span></text:p>
          </table:table-cell>
          <table:covered-table-cell/>
          <table:covered-table-cell/>
        </table:table-row>
        <table:table-row table:style-name="Row347">
          <table:table-cell table:style-name="Cell962">
            <text:p text:style-name="P1597"><text:span text:style-name="T1597_1">1.</text:span></text:p>
          </table:table-cell>
          <table:table-cell table:style-name="Cell963">
            <text:p text:style-name="P1598"><text:span text:style-name="T1598_1">Προσδιορισμός<text:s/>εταιρικής<text:s/>εικόνας<text:s/>εξ’<text:s/>απόψεως<text:s/>Φ.Π.Α.</text:span></text:p>
          </table:table-cell>
          <table:table-cell table:style-name="Cell964">
            <text:p text:style-name="P1599"><text:span text:style-name="T1599_1">Φύλλο<text:s/>εργασίας</text:span></text:p>
          </table:table-cell>
        </table:table-row>
        <table:table-row table:style-name="Row348">
          <table:table-cell table:style-name="Cell965">
            <text:p text:style-name="P1600"/>
          </table:table-cell>
          <table:table-cell table:style-name="Cell966">
            <text:p text:style-name="P1601"><text:span text:style-name="T1601_1">Με<text:s/>βάση<text:s/>τις<text:s/>περιοδικές<text:s/>δηλώσεις<text:s/>Φ.Π.Α.<text:s/>και<text:s/>τα<text:s/>βιβλία<text:s/>της<text:s/>επιχείρησης,<text:s/>να<text:s/>καταγραφεί<text:s/>η<text:s/>φορολογική<text:s/>της<text:s/>θέση<text:s/>ως<text:s/>ακολούθως<text:s/>(αναφορά<text:s/>γίνεται<text:s/>στα<text:s/>αντίστοιχα<text:s/>άρθρα<text:s/>του<text:s/>ν.2859/2000):</text:span></text:p>
            <text:p text:style-name="P1602"><text:span text:style-name="T1602_1">(α)<text:s/>Υπαγωγή<text:s/>σε<text:s/>καθεστώς<text:s/>Φ.Π.Α.,<text:s/>π.χ.<text:s/>κανονικό,<text:s/>πρακτορείο<text:s/>ταξιδιών<text:s/>άρθρου<text:s/>43,<text:s/>φορολογίας<text:s/>βιομηχανοποιημένων<text:s/>καπνών<text:s/>άρθρου<text:s/>44,<text:s/>επενδυτικού<text:s/>χρυσού<text:s/>άρθρου<text:s/>47<text:s/>κλπ.</text:span></text:p>
            <text:p text:style-name="P1603"><text:span text:style-name="T1603_1">(β)<text:s/>Τα<text:s/>υποκείμενα<text:s/>σε<text:s/>Φ.Π.Α.<text:s/>έσοδα<text:s/>και<text:s/>τα<text:s/>απαλλασσόμενα.</text:span></text:p>
            <text:p text:style-name="P1604"><text:span text:style-name="T1604_1">(γ)<text:s/>Το<text:s/>δικαίωμα<text:s/>έκπτωσης<text:s/>ή<text:s/>μη<text:s/>του<text:s/>Φ.Π.Α.<text:s/>εισροών<text:s/>ανάλογα<text:s/>του<text:s/>εάν<text:s/>η<text:s/>επιχείρηση<text:s/>διενεργεί<text:s/>πράξεις<text:s/>απαλλασσόμενες<text:s/>χωρίς<text:s/>δικαίωμα<text:s/>έκπτωσης<text:s/>του<text:s/>άρθρου<text:s/>22<text:s/>ή<text:s/>πράξεις,<text:s/>άλλες<text:s/>για<text:s/>τις<text:s/>οποίες<text:s/>παρέχεται<text:s/>δικαίωμα<text:s/>έκπτωσης<text:s/>του<text:s/>Φ.Π.Α.<text:s/>εισροών,<text:s/>και<text:s/>άλλες<text:s/>όχι,<text:s/>ή<text:s/>πράξεις<text:s/>απαλλασσόμενες<text:s/>του<text:s/>Φ.Π.Α.<text:s/>με<text:s/>δικαίωμα<text:s/>έκπτωσης<text:s/>του<text:s/>φόρου<text:s/>εισροών,<text:s/>π.χ.<text:s/>εξαγωγές,<text:s/>ενδοκοινοτικές<text:s/>παραδόσεις<text:s/>(άρθρα<text:s/>30<text:s/>και<text:s/>31).</text:span></text:p>
            <text:p text:style-name="P1605"><text:span text:style-name="T1605_1">(δ)<text:s/>Να<text:s/>ληφθούν<text:s/>υπόψη<text:s/>τυχόν<text:s/>αλλαγές<text:s/>μέσα<text:s/>στη<text:s/>χρήση<text:s/>που<text:s/>μπορεί<text:s/>να<text:s/>επηρεάζουν<text:s/>τη<text:s/>θέση<text:s/>της<text:s/>επιχείρησης<text:s/>εξ’<text:s/>απόψεως<text:s/>Φ.Π.Α.,<text:s/>π.χ.<text:s/>θέση<text:s/>σε<text:s/>αδράνεια,<text:s/>απορρόφηση<text:s/>επιχειρήσεων<text:s/>με<text:s/>διαφορετικό<text:s/>αντικείμενο<text:s/>εργασιών<text:s/>και<text:s/>μεταφορά<text:s/>πιστωτικών<text:s/>υπολοίπων<text:s/>από<text:s/>αυτές,<text:s/>αλλαγή<text:s/>φορολογικού<text:s/>νόμου<text:s/>με<text:s/>υπαγωγή<text:s/>δραστηριοτήτων<text:s/>της<text:s/>εταιρείας<text:s/>σε<text:s/>Φ.Π.Α.<text:s/>ή<text:s/>το<text:s/>αντίθετο.</text:span></text:p>
          </table:table-cell>
          <table:table-cell table:style-name="Cell967">
            <text:p text:style-name="P1606"/>
          </table:table-cell>
        </table:table-row>
        <table:table-row table:style-name="Row349">
          <table:table-cell table:style-name="Cell968">
            <text:p text:style-name="P1607"><text:span text:style-name="T1607_1">2.</text:span></text:p>
          </table:table-cell>
          <table:table-cell table:style-name="Cell969">
            <text:p text:style-name="P1608"><text:span text:style-name="T1608_1">Λογιστικές<text:s/>επαληθεύσεις<text:s/>και<text:s/>ορθή<text:s/>συμπλήρωση<text:s/>δηλώσεων</text:span></text:p>
          </table:table-cell>
          <table:table-cell table:style-name="Cell970">
            <text:p text:style-name="P1609"/>
          </table:table-cell>
        </table:table-row>
        <table:table-row table:style-name="Row350">
          <table:table-cell table:style-name="Cell971">
            <text:p text:style-name="P1610"/>
          </table:table-cell>
          <table:table-cell table:style-name="Cell972">
            <text:p text:style-name="P1611"><text:span text:style-name="T1611_1">Φ.Π.Α.</text:span></text:p>
            <text:p text:style-name="P1612"><text:span text:style-name="T1612_1">(α)<text:s/>Συμφωνία<text:s/>φορολογητέων<text:s/>εκροών<text:s/>και<text:s/>ακαθαρίστων<text:s/>εσόδων<text:s/>και<text:s/>σε<text:s/>περίπτωση<text:s/>σημαντικής<text:s/>απόκλισης<text:s/>εάν<text:s/>η<text:s/>απόκλιση<text:s/>αυτή<text:s/>δικαιολογείται.</text:span></text:p>
          </table:table-cell>
          <table:table-cell table:style-name="Cell973">
            <text:p text:style-name="P1613"/>
          </table:table-cell>
        </table:table-row>
      </table:table>
      <text:p text:style-name="P1614"/>
      <table:table table:style-name="Table44">
        <table:table-column table:style-name="Column157"/>
        <table:table-column table:style-name="Column158"/>
        <table:table-column table:style-name="Column159"/>
        <table:table-row table:style-name="Row351">
          <table:table-cell table:style-name="Cell974">
            <text:p text:style-name="P1615"/>
          </table:table-cell>
          <table:table-cell table:style-name="Cell975">
            <text:p text:style-name="P1616"><text:span text:style-name="T1616_1">(β)<text:s/>Να<text:s/>συμφωνηθούν<text:s/>δειγματοληπτικά<text:s/>τα<text:s/>βάσει<text:s/>βιβλίων<text:s/>υπόλοιπα<text:s/>του<text:s/>λογαριασμού<text:s/>54.00<text:s/>με<text:s/>αυτά<text:s/>των<text:s/>περιοδικών<text:s/>δηλώσεων.<text:s/>Η<text:s/>εργασία<text:s/>αυτή<text:s/>θα<text:s/>πρέπει<text:s/>οπωσδήποτε<text:s/>να<text:s/>περιλαμβάνει<text:s/>και<text:s/>τον<text:s/>τελευταίο<text:s/>μήνα<text:s/>της<text:s/>διαχειριστικής<text:s/>χρήσης.</text:span></text:p>
            <text:p text:style-name="P1617"><text:span text:style-name="T1617_1">(δ)<text:s/>Για<text:s/>τα<text:s/>ποσά<text:s/>τα<text:s/>οποία<text:s/>από<text:s/>ελεγκτική<text:s/>άποψη<text:s/>κρίνονται<text:s/>σημαντικά<text:s/>και<text:s/>περιλαμβάνονται<text:s/>στους<text:s/>κωδικούς<text:s/>των<text:s/>περιοδικών<text:s/>δηλώσεων<text:s/>Φ.Π.Α.<text:s/>να<text:s/>ζητηθεί<text:s/>η<text:s/>ανάλυσή<text:s/>τους<text:s/>και<text:s/>η<text:s/>συμφωνία<text:s/>τους<text:s/>με<text:s/>τα<text:s/>ποσά<text:s/>του<text:s/>οριστικού<text:s/>ισοζυγίου<text:s/>τέλους<text:s/>χρήσης.</text:span></text:p>
            <text:p text:style-name="P1618"><text:span text:style-name="T1618_1">(ε)<text:s/>Να<text:s/>γίνει<text:s/>δειγματοληπτική<text:s/>επαλήθευση<text:s/>της<text:s/>ορθής<text:s/>και<text:s/>έγκαιρης<text:s/>μεταφοράς<text:s/>των<text:s/>δεδομένων<text:s/>(αξίας<text:s/>και<text:s/>Φ.Π.Α.)<text:s/>από<text:s/>τα<text:s/>φορολογικά<text:s/>στοιχεία<text:s/>στους<text:s/>λογαριασμούς<text:s/>της<text:s/>γενικής<text:s/>λογιστικής.</text:span></text:p>
            <text:p text:style-name="P1619"><text:span text:style-name="T1619_1">(στ)<text:s/>Να<text:s/>ελεγχθεί<text:s/>δειγματοληπτικά<text:s/>η<text:s/>ορθή<text:s/>συμπλήρωση<text:s/>των<text:s/>δηλώσεων<text:s/>Φ.Π.Α.<text:s/>στις<text:s/>περιπτώσεις<text:s/>ενδοκοινοτικών<text:s/>παραδόσεων<text:s/>ή<text:s/>αποκτήσεων,<text:s/>εξαγωγών<text:s/>ή<text:s/>εισαγωγών<text:s/>και<text:s/>πράξεων<text:s/>λήπτη<text:s/>υπηρεσιών<text:s/>και<text:s/>να<text:s/>επιβεβαιωθεί<text:s/>η<text:s/>ορθή<text:s/>λογιστική<text:s/>παρακολούθηση<text:s/>των<text:s/>πράξεων<text:s/>αυτών,<text:s/>ιδίως<text:s/>σε<text:s/>περίπτωση<text:s/>που<text:s/>τα<text:s/>τιμολόγια<text:s/>έχουν<text:s/>εκδοθεί<text:s/>ή<text:s/>ληφθεί<text:s/>σε<text:s/>νόμισμα<text:s/>άλλο<text:s/>πλην<text:s/>του<text:s/>Ευρώ.<text:s/>Οι<text:s/>φορολογητέες<text:s/>αξίες<text:s/>για<text:s/>σκοπούς<text:s/>Φ.Π.Α.<text:s/>συνήθως<text:s/>παρακολουθούνται<text:s/>σε<text:s/>λογαριασμούς<text:s/>τάξεως<text:s/>για<text:s/>να<text:s/>διευκολύνεται<text:s/>η<text:s/>ορθή<text:s/>συμπλήρωση<text:s/>των<text:s/>δηλώσεων<text:s/>Φ.Π.Α.</text:span></text:p>
            <text:p text:style-name="P1620"><text:span text:style-name="T1620_1">(ζ)<text:s/>Να<text:s/>καταγραφούν<text:s/>τυχόν<text:s/>αιτήσεις<text:s/>επιστροφής<text:s/>Φ.Π.Α.<text:s/>και<text:s/>να<text:s/>επιβεβαιωθεί<text:s/>ότι<text:s/>τα<text:s/>σχετικά<text:s/>ποσά<text:s/>παρακολουθούνται<text:s/>σε<text:s/>λογαριασμό<text:s/>απαιτήσεων<text:s/>κατά<text:s/>του<text:s/>Ελληνικού<text:s/>Δημοσίου<text:s/>και<text:s/>ότι<text:s/>δεν<text:s/>έχουν<text:s/>επαναφερθεί<text:s/>(επαναχρεωθεί)<text:s/>στο<text:s/>λογαριασμό<text:s/>54.00<text:s/>εκτός<text:s/>εάν<text:s/>η<text:s/>επιχείρηση<text:s/>έχει<text:s/>εγγράφως<text:s/>παραιτηθεί<text:s/>από<text:s/>την<text:s/>είσπραξή<text:s/>τους.</text:span></text:p>
            <text:p text:style-name="P1621"><text:span text:style-name="T1621_1">(η)<text:s/>Να<text:s/>ελεγχθεί<text:s/>η<text:s/>τυχόν<text:s/>ύπαρξη<text:s/>σημαντικών<text:s/>ποσών<text:s/>που<text:s/>εμφανίζονται<text:s/>στους<text:s/>κωδικούς<text:s/>402<text:s/>και<text:s/>412<text:s/>των<text:s/>περιοδικών<text:s/>δηλώσεων<text:s/>Φ.Π.Α.<text:s/>ως<text:s/>λοιπά<text:s/>προστιθέμενα<text:s/>και<text:s/>λοιπά<text:s/>αφαιρούμενα<text:s/>ποσά<text:s/>από<text:s/>το<text:s/>φόρο<text:s/>εισροών.<text:s/>Να<text:s/>αναζητηθεί<text:s/>ο<text:s/>λόγος<text:s/>ύπαρξής<text:s/>τους<text:s/>και<text:s/>οι<text:s/>αντίστοιχες<text:s/>λογιστικές<text:s/>εγγραφές.</text:span></text:p>
            <text:p text:style-name="P1622"><text:span text:style-name="T1622_1">(θ)<text:s/>Να<text:s/>ελεγχθεί<text:s/>η<text:s/>τυχόν<text:s/>ύπαρξη<text:s/>σημαντικών<text:s/>ποσών<text:s/>(χρεωστικών<text:s/>υπολοίπων)<text:s/>που<text:s/>καταβάλλονται<text:s/>στο<text:s/>Δημόσιο<text:s/>με<text:s/>τις<text:s/>δηλώσεις<text:s/>Φ.Π.Α.<text:s/>Να<text:s/>αναζητηθεί<text:s/>η<text:s/>αιτία<text:s/>και<text:s/>να<text:s/>ελεγχθεί<text:s/>η<text:s/>ορθότητα<text:s/>στον<text:s/>υπολογισμό<text:s/>των<text:s/>διακανονισμών<text:s/>(διακανονισμός<text:s/>παγίων,<text:s/>pro-rata,<text:s/>κ.λπ.).</text:span></text:p>
          </table:table-cell>
          <table:table-cell table:style-name="Cell976">
            <text:p text:style-name="P1623"/>
          </table:table-cell>
        </table:table-row>
        <table:table-row table:style-name="Row352">
          <table:table-cell table:style-name="Cell977">
            <text:p text:style-name="P1624"><text:span text:style-name="T1624_1">3.</text:span></text:p>
          </table:table-cell>
          <table:table-cell table:style-name="Cell978">
            <text:p text:style-name="P1625"><text:span text:style-name="T1625_1">Φ.Π.Α.<text:s/>εκροών</text:span></text:p>
            <text:p text:style-name="P1626"><text:span text:style-name="T1626_1">(α)<text:s/>Να<text:s/>ελεγχθεί<text:s/>δειγματοληπτικά<text:s/>η<text:s/>ορθή<text:s/>εφαρμογή<text:s/>των<text:s/>προβλεπόμενων<text:s/>συντελεστών<text:s/>του<text:s/>Φ.Π.Α.<text:s/>στα<text:s/>έσοδα<text:s/>της<text:s/>επιχείρησης<text:s/>ιδίως<text:s/>εάν<text:s/>αυτά<text:s/>υπόκεινται<text:s/>σε<text:s/>περισσότερους<text:s/>του<text:s/>ενός<text:s/>συντελεστές.</text:span></text:p>
          </table:table-cell>
          <table:table-cell table:style-name="Cell979">
            <text:p text:style-name="P1627"/>
          </table:table-cell>
        </table:table-row>
      </table:table>
      <text:p text:style-name="P1628"/>
      <table:table table:style-name="Table45">
        <table:table-column table:style-name="Column160"/>
        <table:table-column table:style-name="Column161"/>
        <table:table-column table:style-name="Column162"/>
        <table:table-row table:style-name="Row353">
          <table:table-cell table:style-name="Cell980">
            <text:p text:style-name="P1629"/>
          </table:table-cell>
          <table:table-cell table:style-name="Cell981">
            <text:p text:style-name="P1630"><text:span text:style-name="T1630_1">(β)<text:s/>Σε<text:s/>περίπτωση<text:s/>αλλαγής,<text:s/>π.χ.<text:s/>αύξησης<text:s/>των<text:s/>συντελεστών<text:s/>ή<text:s/>μετάταξης<text:s/>αγαθών<text:s/>ή<text:s/>υπηρεσιών<text:s/>σε<text:s/>υψηλότερο<text:s/>συντελεστή,<text:s/>να<text:s/>ελεγχθεί<text:s/>εάν<text:s/>η<text:s/>επιχείρηση<text:s/>προσαρμόστηκε<text:s/>μέσα<text:s/>στα<text:s/>χρονικά<text:s/>όρια<text:s/>που<text:s/>θέτει<text:s/>ο<text:s/>νόμος.</text:span></text:p>
            <text:p text:style-name="P1631"><text:span text:style-name="T1631_1">(γ)<text:s/>Στις<text:s/>περιπτώσεις<text:s/>πώλησης<text:s/>αγαθών<text:s/>ή<text:s/>παροχής<text:s/>υπηρεσιών<text:s/>σε<text:s/>επιχειρήσεις<text:s/>που<text:s/>είναι<text:s/>εγκατεστημένες<text:s/>σε<text:s/>νησιά<text:s/>του<text:s/>Αιγαίου<text:s/>να<text:s/>ελεγχθεί<text:s/>δειγματοληπτικά<text:s/>η<text:s/>ορθή<text:s/>τήρηση<text:s/>των<text:s/>προϋποθέσεων<text:s/>που<text:s/>προβλέπουν<text:s/>οι<text:s/>φορολογικές<text:s/>διατάξεις,<text:s/>π.χ.<text:s/>η<text:s/>διατήρηση<text:s/>εγκατάστασης<text:s/>της<text:s/>επιχείρησης<text:s/>στα<text:s/>εν<text:s/>λόγω<text:s/>νησιά,<text:s/>από<text:s/>την<text:s/>οποία<text:s/>παρέχονται<text:s/>οι<text:s/>υπηρεσίες.</text:span></text:p>
            <text:p text:style-name="P1632"><text:span text:style-name="T1632_1">(δ)<text:s/>Στις<text:s/>περιπτώσεις<text:s/>επιχειρήσεων<text:s/>που<text:s/>απαλλάσσονται<text:s/>του<text:s/>Φ.Π.Α.,<text:s/>να<text:s/>ελεγχθεί<text:s/>δειγματοληπτικά,<text:s/>εάν<text:s/>υπάρχουν<text:s/>συναλλαγές<text:s/>που<text:s/>μπορεί<text:s/>να<text:s/>υπόκεινται<text:s/>σε<text:s/>Φ.Π.Α.,<text:s/>π.χ.<text:s/>παροχή<text:s/>πληροφοριών,<text:s/>μεταβίβαση<text:s/>δικαιωμάτων,<text:s/>παροχή<text:s/>συμβουλευτικών<text:s/>υπηρεσιών<text:s/>ή<text:s/>αγορά<text:s/>παγίων<text:s/>και<text:s/>λήψη<text:s/>υπηρεσιών<text:s/>από<text:s/>άλλες<text:s/>χώρες<text:s/>της<text:s/>Ε.Ε.<text:s/>για<text:s/>τις<text:s/>οποίες<text:s/>οφείλεται<text:s/>Φ.Π.Α.</text:span></text:p>
            <text:p text:style-name="P1633"><text:span text:style-name="T1633_1">(ε)<text:s/>Να<text:s/>αναλυθούν<text:s/>ανά<text:s/>κατηγορία<text:s/>τα<text:s/>απαλλασσόμενα<text:s/>του<text:s/>Φ.Π.Α.<text:s/>οργανικά<text:s/>έσοδα<text:s/>της<text:s/>επιχείρησης<text:s/>και<text:s/>να<text:s/>καταγραφεί:</text:span></text:p>
            <text:p text:style-name="P1634"><text:span text:style-name="T1634_1">Η<text:s/>αιτία<text:s/>απαλλαγής<text:s/>(π.χ.<text:s/>ενδοκοινοτική<text:s/>παράδοση<text:s/>αγαθών,<text:s/>εξαγωγή<text:s/>αγαθών,<text:s/>παράδοση<text:s/>αγαθών<text:s/>που<text:s/>αγοράζονται<text:s/>και<text:s/>πωλούνται<text:s/>εκτός<text:s/>Ελλάδος,<text:s/>παραδόσεις<text:s/>σε<text:s/>πλοία<text:s/>και<text:s/>αεροσκάφη,<text:s/>παροχή<text:s/>υπηρεσιών<text:s/>σε<text:s/>επιχειρήσεις<text:s/>εξωτερικού<text:s/>των<text:s/>οποίων<text:s/>ο<text:s/>τόπος<text:s/>φορολογίας<text:s/>θεωρείται<text:s/>ότι<text:s/>βρίσκεται<text:s/>εκτός<text:s/>Ελλάδος),<text:s/>σύμφωνα<text:s/>με<text:s/>το<text:s/>άρθρο<text:s/>14.</text:span></text:p>
            <text:p text:style-name="P1635"><text:span text:style-name="T1635_1">Η<text:s/>ύπαρξη<text:s/>τυχόν<text:s/>σημαντικών<text:s/>παρεπόμενων<text:s/>εσόδων,<text:s/>ακόμα<text:s/>και<text:s/>αν<text:s/>αυτά<text:s/>χρεώνονται<text:s/>ξεχωριστά,<text:s/>π.χ.<text:s/>συμβατικοί<text:s/>τόκοι,<text:s/>τα<text:s/>οποία<text:s/>πρέπει<text:s/>να<text:s/>ακολουθούν<text:s/>το<text:s/>χειρισμό<text:s/>Φ.Π.Α.<text:s/>της<text:s/>κύριας<text:s/>παροχής<text:s/>(πώλησης<text:s/>αγαθών<text:s/>ή<text:s/>παροχής<text:s/>υπηρεσιών).</text:span></text:p>
            <text:p text:style-name="P1636"><text:span text:style-name="T1636_1">Η<text:s/>ύπαρξη<text:s/>δικαιολογητικών<text:s/>απαλλαγής,<text:s/>καθώς<text:s/>και<text:s/>η<text:s/>τήρηση<text:s/>των<text:s/>σχετικών<text:s/>όρων<text:s/>και<text:s/>προϋποθέσεων<text:s/>τα<text:s/>οποία<text:s/>προβλέπονται<text:s/>από<text:s/>υπουργικές<text:s/>αποφάσεις,<text:s/>όπως<text:s/>π.χ.<text:s/>η<text:s/>Α.Υ.Ο.<text:s/>ΠΟΛ.1262/1993<text:s/>όσον<text:s/>αφορά<text:s/>τις<text:s/>εξαγωγές<text:s/>και<text:s/>ενδοκοινοτικές<text:s/>παραδόσεις.<text:s/>Ο<text:s/>έλεγχος<text:s/>των<text:s/>δικαιολογητικών<text:s/>διενεργείται<text:s/>δειγματοληπτικά.</text:span></text:p>
            <text:p text:style-name="P1637"><text:span text:style-name="T1637_1">(στ)<text:s/>Να<text:s/>αναλυθούν<text:s/>τυχόν<text:s/>σημαντικά<text:s/>έκτακτα/ανόργανα<text:s/>έσοδα,<text:s/>τα<text:s/>οποία<text:s/>μπορεί<text:s/>να<text:s/>υπόκεινται<text:s/>σε<text:s/>Φ.Π.Α.,<text:s/>π.χ.<text:s/>είσπραξη<text:s/>αποζημίωσης<text:s/>κατόπιν<text:s/>συμφωνίας<text:s/>για<text:s/>πρόωρη<text:s/>λύση<text:s/>σύμβασης<text:s/>ή<text:s/>στα<text:s/>πλαίσια<text:s/>επίλυσης<text:s/>διαφοράς<text:s/>που<text:s/>αφορά<text:s/>υπολογισμό<text:s/>συμβατικού<text:s/>τιμήματος.</text:span></text:p>
            <text:p text:style-name="P1638"><text:span text:style-name="T1638_1">(ζ)<text:s/>Να<text:s/>διενεργηθεί<text:s/>δειγματοληπτικός<text:s/>έλεγχος<text:s/>των<text:s/>πιστωτικών<text:s/>τιμολογίων<text:s/>που<text:s/>αφορούν<text:s/>εκπτώσεις<text:s/>λόγω<text:s/>τζίρου<text:s/>της<text:s/>ελεγχόμενης<text:s/>χρήσης<text:s/>προκειμένου<text:s/>να<text:s/>διαπιστωθεί<text:s/>εάν<text:s/>όντως<text:s/>έχουν<text:s/>γνωστοποιηθεί<text:s/>στη<text:s/>Δ.Ο.Υ.<text:s/>της<text:s/>ελεγχόμενης<text:s/>επιχείρησης,<text:s/>τουλάχιστον<text:s/>τέσσερις<text:s/>(4)<text:s/>μήνες<text:s/>πριν<text:s/>από<text:s/>την<text:s/>πραγματοποίησή<text:s/>τους.<text:s/>Εάν<text:s/>η<text:s/>γνωστοποίηση<text:s/>έχει<text:s/>γίνει<text:s/>σε<text:s/>προηγούμενη<text:s/>χρήση<text:s/>να<text:s/>ελεγχθεί<text:s/>εάν<text:s/>οι<text:s/>εκπτώσεις</text:span></text:p>
          </table:table-cell>
          <table:table-cell table:style-name="Cell982">
            <text:p text:style-name="P1639"/>
          </table:table-cell>
        </table:table-row>
      </table:table>
      <text:p text:style-name="P1640"/>
      <table:table table:style-name="Table46">
        <table:table-column table:style-name="Column163"/>
        <table:table-column table:style-name="Column164"/>
        <table:table-column table:style-name="Column165"/>
        <table:table-row table:style-name="Row354">
          <table:table-cell table:style-name="Cell983">
            <text:p text:style-name="P1641"/>
          </table:table-cell>
          <table:table-cell table:style-name="Cell984">
            <text:p text:style-name="P1642"><text:span text:style-name="T1642_1">εξακολουθούν<text:s/>να<text:s/>κινούνται<text:s/>μέσα<text:s/>στα<text:s/>πλαίσια<text:s/>που<text:s/>έχουν<text:s/>γνωστοποιηθεί.<text:s/>Επίσης,<text:s/>να<text:s/>ελεγχθεί<text:s/>δειγματοληπτικά<text:s/>εάν<text:s/>έχουν<text:s/>εκδοθεί<text:s/>πιστωτικά<text:s/>τιμολόγια<text:s/>μόνο<text:s/>για<text:s/>το<text:s/>Φ.Π.Α.<text:s/>και<text:s/>εάν<text:s/>αυτό<text:s/>δικαιολογείται<text:s/>από<text:s/>τις<text:s/>διατάξεις<text:s/>της<text:s/>νομοθεσίας<text:s/>περί<text:s/>Φ.Π.Α.</text:span></text:p>
            <text:p text:style-name="P1643"><text:span text:style-name="T1643_1">(η)<text:s/>Να<text:s/>ελεγχθεί<text:s/>δειγματοληπτικά<text:s/>αν<text:s/>η<text:s/>επιχείρηση<text:s/>εκδίδει<text:s/>ειδικό<text:s/>στοιχείο<text:s/>αυτοπαράδοσης<text:s/>και<text:s/>αποδίδει<text:s/>τον<text:s/>αναλογούντα<text:s/>Φ.Π.Α.<text:s/>στο<text:s/>κόστος<text:s/>των<text:s/>αγαθών<text:s/>που<text:s/>παραδίδει<text:s/>δωρεάν<text:s/>(εξαιρούνται<text:s/>δώρα<text:s/>μέχρι<text:s/>10<text:s/>ευρώ<text:s/>και<text:s/>δείγματα)<text:s/>ή<text:s/>εάν<text:s/>διαθέτονται<text:s/>αγαθά<text:s/>της<text:s/>επιχείρησης<text:s/>από<text:s/>υπαγόμενη<text:s/>σε<text:s/>Φ.Π.Α.<text:s/>δραστηριότητα<text:s/>σε<text:s/>άλλη<text:s/>μη<text:s/>υπαγόμενη.<text:s/>Ανάλογη<text:s/>υποχρέωση<text:s/>υπάρχει<text:s/>και<text:s/>για<text:s/>τις<text:s/>δωρεάν<text:s/>υπηρεσίες.</text:span></text:p>
          </table:table-cell>
          <table:table-cell table:style-name="Cell985">
            <text:p text:style-name="P1644"/>
          </table:table-cell>
        </table:table-row>
        <table:table-row table:style-name="Row355">
          <table:table-cell table:style-name="Cell986">
            <text:p text:style-name="P1645"><text:span text:style-name="T1645_1">4.</text:span></text:p>
          </table:table-cell>
          <table:table-cell table:style-name="Cell987">
            <text:p text:style-name="P1646"><text:span text:style-name="T1646_1">Φ.Π.Α.<text:s/>εισροών</text:span></text:p>
            <text:p text:style-name="P1647"><text:span text:style-name="T1647_1">(α)<text:s/>Σε<text:s/>περίπτωση<text:s/>που<text:s/>η<text:s/>επιχείρηση<text:s/>διενεργεί<text:s/>πράξεις<text:s/>υπαγόμενες<text:s/>στο<text:s/>Φ.Π.Α.<text:s/>και<text:s/>πράξεις<text:s/>απαλλασσόμενες<text:s/>του<text:s/>άρθρου<text:s/>22,<text:s/>να<text:s/>ελεγχθεί<text:s/>δειγματοληπτικά,<text:s/>ο<text:s/>τρόπος<text:s/>παρακολούθησης<text:s/>των<text:s/>εξόδων/δαπανών<text:s/>της<text:s/>προκειμένου<text:s/>να<text:s/>εξακριβωθεί<text:s/>ότι<text:s/>εκπίπτει<text:s/>από<text:s/>το<text:s/>φόρο<text:s/>εκροών<text:s/>μόνο<text:s/>το<text:s/>φόρο<text:s/>εισροών<text:s/>που<text:s/>αφορά<text:s/>την<text:s/>υπαγόμενη<text:s/>δραστηριότητα.<text:s/>Όσον<text:s/>αφορά<text:s/>το<text:s/>Φ.Π.Α.<text:s/>των<text:s/>κοινών<text:s/>δαπανών,<text:s/>π.χ.<text:s/>διοικητικής<text:s/>λειτουργίας,<text:s/>αυτός<text:s/>εκπίπτει<text:s/>αναλογικά<text:s/>σύμφωνα<text:s/>με<text:s/>τα<text:s/>συνολικά<text:s/>στοιχεία<text:s/>της<text:s/>διαχειριστικής<text:s/>περιόδου<text:s/>(βλέπε<text:s/>άρθρο<text:s/>31).</text:span></text:p>
            <text:p text:style-name="P1648"><text:span text:style-name="T1648_1">(β)<text:s/>Να<text:s/>διαπιστωθεί<text:s/>δειγματοληπτικά<text:s/>για<text:s/>την<text:s/>ελεγχόμενη<text:s/>χρήση,<text:s/>εάν<text:s/>η<text:s/>επιχείρηση<text:s/>έχει<text:s/>εκπέσει<text:s/>Φ.Π.Α.<text:s/>δαπανών:</text:span></text:p>
            <text:p text:style-name="P1649"><text:span text:style-name="T1649_1">•<text:s/>αγοράς,<text:s/>εισαγωγής<text:s/>ή<text:s/>ενδοκοινοτικής<text:s/>απόκτησης<text:s/>καπνοβιομηχανικών<text:s/>προϊόντων,</text:span></text:p>
            <text:p text:style-name="P1650"><text:span text:style-name="T1650_1">•<text:s/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      <text:p text:style-name="P1651"><text:span text:style-name="T1651_1">•<text:s/>δεξιώσεων,<text:s/>ψυχαγωγίας<text:s/>και<text:s/>φιλοξενίας<text:s/>γενικά,</text:span></text:p>
            <text:p text:style-name="P1652"><text:span text:style-name="T1652_1">•<text:s/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      <text:p text:style-name="P1653"><text:span text:style-name="T1653_1">•<text:s/>αγοράς,<text:s/>εισαγωγής<text:s/>ή<text:s/>ενδοκοινοτικής<text:s/>απόκτησης<text:s/>Ε.Ι.Χ.<text:s/>αυτοκινήτων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τις<text:s/>δαπάνες<text:s/>καυσίμων<text:s/>επισκευής,<text:s/>συντήρησης<text:s/>μίσθωσης<text:s/>και<text:s/>κυκλοφορίας<text:s/>αυτών,<text:s/>εκτός<text:s/>εάν<text:s/>τα<text:s/>ανωτέρω<text:s/>μεταφορικά<text:s/>μέσα,<text:s/>προορίζονται<text:s/>για<text:s/>πώληση,<text:s/>μίσθωση<text:s/>ή<text:s/>μεταφορά<text:s/>προσώπων<text:s/>με<text:s/>κόμιστρο,<text:s/>και</text:span></text:p>
            <text:p text:style-name="P1654"><text:span text:style-name="T1654_1">(γ)<text:s/>Όσον<text:s/>αφορά<text:s/>δαπάνες<text:s/>αγοράς<text:s/>παγίων,<text:s/>των<text:s/>οποίων<text:s/>η<text:s/>επιχείρηση<text:s/>έχει<text:s/>εκπέσει<text:s/>το<text:s/>Φ.Π.Α.,<text:s/>να<text:s/>ελεγχθεί<text:s/>δειγματοληπτικά:</text:span></text:p>
            <text:p text:style-name="P1655"><text:span text:style-name="T1655_1">1.<text:s/>εάν<text:s/>αυτά<text:s/>δεν<text:s/>έχουν<text:s/>χρησιμοποιηθεί<text:s/>σε<text:s/>φορολογητέες</text:span></text:p>
          </table:table-cell>
          <table:table-cell table:style-name="Cell988">
            <text:p text:style-name="P1656"/>
          </table:table-cell>
        </table:table-row>
      </table:table>
      <text:p text:style-name="P1657"/>
      <table:table table:style-name="Table47">
        <table:table-column table:style-name="Column166"/>
        <table:table-column table:style-name="Column167"/>
        <table:table-column table:style-name="Column168"/>
        <table:table-row table:style-name="Row356">
          <table:table-cell table:style-name="Cell989">
            <text:p text:style-name="P1658"/>
          </table:table-cell>
          <table:table-cell table:style-name="Cell990">
            <text:p text:style-name="P1659"><text:span text:style-name="T1659_1">δραστηριότητες<text:s/>εντός<text:s/>πενταετίας<text:s/>ή<text:s/>δεκαετίας<text:s/>εφόσον<text:s/>πρόκειται<text:s/>για<text:s/>ακίνητα<text:s/>της<text:s/>παρ.<text:s/>2<text:s/>του<text:s/>άρθρου<text:s/>33<text:s/>του<text:s/>ν.2859/2000<text:s/>από<text:s/>την<text:s/>πραγματοποίηση<text:s/>της<text:s/>αγοράς<text:s/>τους,<text:s/>ή<text:s/>της<text:s/>κατασκευής<text:s/>τους,<text:s/>οπότε<text:s/>η<text:s/>επιχείρηση<text:s/>οφείλει<text:s/>να<text:s/>επιστρέψει<text:s/>στο<text:s/>Δημόσιο<text:s/>φόρο<text:s/>που<text:s/>εξέπεσε<text:s/>κατά<text:s/>την<text:s/>απόκτησή<text:s/>τους<text:s/>καθώς<text:s/>επίσης<text:s/>και</text:span></text:p>
            <text:p text:style-name="P1660"><text:span text:style-name="T1660_1">2.<text:s/>αν<text:s/>έχουν<text:s/>παύσει<text:s/>να<text:s/>χρησιμοποιούνται<text:s/>σε<text:s/>φορολογητέες<text:s/>δραστηριότητες,<text:s/>μέσα<text:s/>σε<text:s/>μια<text:s/>περίοδο<text:s/>5<text:s/>ετών<text:s/>ή<text:s/>δέκα<text:s/>ετών<text:s/>εφόσον<text:s/>πρόκειται<text:s/>για<text:s/>ακίνητα<text:s/>της<text:s/>παρ.<text:s/>2<text:s/>του<text:s/>άρθρου<text:s/>33<text:s/>του<text:s/>ν.2859/2000<text:s/>από<text:s/>τη<text:s/>χρησιμοποίησή<text:s/>τους<text:s/>π.χ.<text:s/>λόγω<text:s/>λύσης<text:s/>της<text:s/>επιχείρησης<text:s/>και<text:s/>θέσης<text:s/>αυτής<text:s/>σε<text:s/>εκκαθάριση,<text:s/>οριστικής<text:s/>ανάκλησης<text:s/>άδειας<text:s/>λειτουργίας<text:s/>κλπ.,<text:s/>οπότε<text:s/>η<text:s/>επιχείρηση<text:s/>οφείλει<text:s/>να<text:s/>επιστρέψει<text:s/>στο<text:s/>Δημόσιο<text:s/>τόσα<text:s/>πέμπτα<text:s/>του<text:s/>φόρου<text:s/>όσα<text:s/>τα<text:s/>υπολειπόμενα<text:s/>έτη<text:s/>για<text:s/>την<text:s/>ολοκλήρωση<text:s/>της<text:s/>πενταετίας<text:s/>ή<text:s/>τόσα<text:s/>δέκατα<text:s/>του<text:s/>φόρου<text:s/>όσα<text:s/>τα<text:s/>υπολειπόμενα<text:s/>έτη<text:s/>για<text:s/>την<text:s/>ολοκλήρωση<text:s/>της<text:s/>δεκαετίας<text:s/>για<text:s/>τα<text:s/>ακίνητα<text:s/>του<text:s/>άρθρου<text:s/>33<text:s/>παρ.<text:s/>2<text:s/>του<text:s/>νόμου<text:s/>2859/2000<text:s/>(βλέπε<text:s/>άρθρο<text:s/>33<text:s/>περί<text:s/>πενταετούς<text:s/>διακανονισμού).</text:span></text:p>
            <text:p text:style-name="P1661"><text:span text:style-name="T1661_1">Ο<text:s/>ίδιος<text:s/>διακανονισμός<text:s/>ενεργείται<text:s/>και<text:s/>στις<text:s/>περιπτώσεις:</text:span></text:p>
            <text:p text:style-name="P1662"><text:span text:style-name="T1662_1">i.<text:s/>πώλησης<text:s/>παγίων<text:s/>εντός<text:s/>της<text:s/>πενταετίας,<text:s/>εφόσον<text:s/>ο<text:s/>Φ.Π.Α.<text:s/>της<text:s/>πώλησης<text:s/>υπολείπεται<text:s/>του<text:s/>αδιακανόνιστου<text:s/>ποσού<text:s/>Φ.Π.Α.</text:span></text:p>
            <text:p text:style-name="P1663"><text:span text:style-name="T1663_1">ii.<text:s/>πώλησης<text:s/>ή<text:s/>μίσθωσης<text:s/>ακινήτων,<text:s/>η<text:s/>αγορά<text:s/>ή<text:s/>η<text:s/>ανέγερση<text:s/>των<text:s/>οποίων<text:s/>έχει<text:s/>επιβαρυνθεί<text:s/>με<text:s/>Φ.Π.Α.<text:s/>και<text:s/>έχει<text:s/>εκπεσθεί,<text:s/>εκτός<text:s/>της<text:s/>περίπτωσης<text:s/>πώλησης<text:s/>σε<text:s/>εταιρείες<text:s/>leasing<text:s/>και<text:s/>επαναμίσθωσή<text:s/>τους<text:s/>με<text:s/>leaseback,<text:s/>καθώς<text:s/>και<text:s/>της<text:s/>περίπτωσης<text:s/>μίσθωσης<text:s/>των<text:s/>εν<text:s/>λόγω<text:s/>ακινήτων<text:s/>με<text:s/>Φ.Π.Α.,<text:s/>(βλέπε<text:s/>ΠΟΛ.<text:s/>1180/2013).</text:span></text:p>
            <text:p text:style-name="P1664"><text:span text:style-name="T1664_1">iii.<text:s/>ανέγερσης<text:s/>κτισμάτων<text:s/>ή<text:s/>κατασκευής<text:s/>εγκαταστάσεων<text:s/>σε<text:s/>ακίνητο<text:s/>ιδιοκτησίας<text:s/>τρίτου<text:s/>με<text:s/>δικαίωμα<text:s/>χρήσης<text:s/>τουλάχιστον<text:s/>εννέα<text:s/>(9)<text:s/>ετών,<text:s/>σε<text:s/>περίπτωση<text:s/>που<text:s/>μέσα<text:s/>στη<text:s/>πενταετία<text:s/>ή<text:s/>δεκαετία,<text:s/>εφόσον<text:s/>πρόκειται<text:s/>για<text:s/>ακίνητα<text:s/>του<text:s/>άρθρου<text:s/>33<text:s/>παρ.<text:s/>2<text:s/>του<text:s/>ν.2859/2000,<text:s/>του<text:s/>διακανονισμού<text:s/>σταματά<text:s/>η<text:s/>χρήση<text:s/>του<text:s/>ακινήτου,<text:s/>κατά<text:s/>τα<text:s/>οριζόμενα<text:s/>στην<text:s/>παρ.<text:s/>4<text:s/>του<text:s/>άρθρου<text:s/>33<text:s/>του<text:s/>ν.2859/2000.</text:span></text:p>
            <text:p text:style-name="P1665"><text:span text:style-name="T1665_1">(δ)<text:s/>Σχετικά<text:s/>με<text:s/>την<text:s/>τελευταία<text:s/>ως<text:s/>άνω<text:s/>περίπτωση,<text:s/>να<text:s/>ελεγχθεί<text:s/>εάν<text:s/>κατά<text:s/>το<text:s/>χρόνο<text:s/>ανέγερσης<text:s/>των<text:s/>κτισμάτων<text:s/>ή<text:s/>κατασκευή<text:s/>των<text:s/>εγκαταστάσεων<text:s/>σε<text:s/>ακίνητο<text:s/>ιδιοκτησίας<text:s/>τρίτου,<text:s/>ο<text:s/>ανεγείρων/κατασκευαστής<text:s/>είχε<text:s/>δικαίωμα<text:s/>χρήσης<text:s/>του<text:s/>ακινήτου<text:s/>για<text:s/>χρονικό<text:s/>διάστημα<text:s/>αρχικά<text:s/>ή<text:s/>κατά<text:s/>παράταση<text:s/>τουλάχιστον<text:s/>εννέα<text:s/>(9)<text:s/>ετών.</text:span></text:p>
            <text:p text:style-name="P1666"><text:span text:style-name="T1666_1">(ε)<text:s/>Στις<text:s/>περιπτώσεις<text:s/>εμπορεύσιμων<text:s/>αγαθών<text:s/>που<text:s/>καταστράφηκαν,<text:s/>απωλέσθηκαν<text:s/>ή<text:s/>εκλάπησαν,<text:s/>να<text:s/>ελεγχθεί<text:s/>δειγματοληπτικά<text:s/>εάν<text:s/>η<text:s/>καταστροφή<text:s/>ή<text:s/>απώλεια<text:s/>αποδεικνύεται<text:s/>με<text:s/>νόμιμα<text:s/>παραστατικά.</text:span></text:p>
          </table:table-cell>
          <table:table-cell table:style-name="Cell991">
            <text:p text:style-name="P1667"/>
          </table:table-cell>
        </table:table-row>
        <table:table-row table:style-name="Row357">
          <table:table-cell table:style-name="Cell992">
            <text:p text:style-name="P1668"><text:span text:style-name="T1668_1">5.</text:span></text:p>
          </table:table-cell>
          <table:table-cell table:style-name="Cell993">
            <text:p text:style-name="P1669"><text:span text:style-name="T1669_1">Λοιπές<text:s/>ελεγκτικές<text:s/>διαδικασίες<text:s/>Φ.Π.Α.</text:span></text:p>
            <text:p text:style-name="P1670"><text:span text:style-name="T1670_1">(α)<text:s/>Να<text:s/>ελεγχθεί<text:s/>δειγματοληπτικά<text:s/>η<text:s/>ορθή<text:s/>συμπλήρωση<text:s/>των<text:s/>δηλώσεων</text:span></text:p>
          </table:table-cell>
          <table:table-cell table:style-name="Cell994">
            <text:p text:style-name="P1671"/>
          </table:table-cell>
        </table:table-row>
      </table:table>
      <text:p text:style-name="P1672"/>
      <table:table table:style-name="Table48">
        <table:table-column table:style-name="Column169"/>
        <table:table-column table:style-name="Column170"/>
        <table:table-column table:style-name="Column171"/>
        <table:table-row table:style-name="Row358">
          <table:table-cell table:style-name="Cell995">
            <text:p text:style-name="P1673"/>
          </table:table-cell>
          <table:table-cell table:style-name="Cell996">
            <text:p text:style-name="P1674"><text:span text:style-name="T1674_1">Intrastat<text:s/>και<text:s/>listing<text:s/>(ανακεφαλαιωτικοί<text:s/>πίνακες)<text:s/>και<text:s/>συγκεκριμένα:</text:span></text:p>
            <text:p text:style-name="P1675"><text:span text:style-name="T1675_1">ι.<text:s/>Η<text:s/>αναλυτική<text:s/>περιγραφή<text:s/>των<text:s/>ειδών<text:s/>στις<text:s/>δηλώσεις<text:s/>Intrastat<text:s/>με<text:s/>μνεία<text:s/>του<text:s/>κωδικού<text:s/>της<text:s/>συνδυασμένης<text:s/>ονοματολογίας.</text:span></text:p>
            <text:p text:style-name="P1676"><text:span text:style-name="T1676_1">ιι.<text:s/>Η<text:s/>συμφωνία<text:s/>των<text:s/>δηλώσεων,<text:s/>ως<text:s/>προς<text:s/>την<text:s/>τιμολογιακή<text:s/>αξία,<text:s/>και<text:s/>αυτών<text:s/>με<text:s/>τις<text:s/>υποβληθείσες<text:s/>δηλώσεις<text:s/>Φ.Π.Α.<text:s/>και<text:s/>τους<text:s/>λογαριασμούς<text:s/>της<text:s/>γενικής<text:s/>λογιστικής<text:s/>που<text:s/>εμφανίζουν<text:s/>τη<text:s/>φορολογητέα<text:s/>αξία<text:s/>(βλέπε<text:s/>2(ε)<text:s/>ανωτέρω).</text:span></text:p>
            <text:p text:style-name="P1677"><text:span text:style-name="T1677_1">(β)<text:s/>Να<text:s/>ελεγχθεί<text:s/>εάν<text:s/>η<text:s/>επιχείρηση<text:s/>συμψήφισε<text:s/>πιστωτικό<text:s/>υπόλοιπο<text:s/>Φ.Π.Α.,<text:s/>που<text:s/>είχε<text:s/>παραγραφεί,<text:s/>με<text:s/>Φ.Π.Α.<text:s/>εκροών.<text:s/>Σημειωτέον<text:s/>ότι<text:s/>οι<text:s/>φορολογικές<text:s/>διατάξεις<text:s/>προβλέπουν<text:s/>πενταετή<text:s/>παραγραφή.</text:span></text:p>
            <text:p text:style-name="P1678"><text:span text:style-name="T1678_1">(γ)<text:s/>Να<text:s/>ελεγχθεί<text:s/>εάν<text:s/>η<text:s/>επιχείρηση<text:s/>έλαβε<text:s/>επιστροφή<text:s/>Φ.Π.Α.<text:s/>ή<text:s/>έτυχε<text:s/>άλλου<text:s/>ευεργετήματος<text:s/>χωρίς<text:s/>να<text:s/>το<text:s/>δικαιούται,<text:s/>π.χ.<text:s/>έλαβε<text:s/>επιστροφή<text:s/>Φ.Π.Α.<text:s/>λόγω<text:s/>επενδυτικών<text:s/>αγαθών<text:s/>για<text:s/>κατασκευές<text:s/>σε<text:s/>ακίνητα<text:s/>τρίτων,<text:s/>χωρίς<text:s/>να<text:s/>έχει<text:s/>σύμβαση<text:s/>τουλάχιστον<text:s/>εννέα<text:s/>(9)<text:s/>ετών<text:s/>για<text:s/>την<text:s/>χρήση<text:s/>αυτών,<text:s/>ή<text:s/>έτυχε<text:s/>αναστολής<text:s/>καταβολής<text:s/>δυνάμει<text:s/>της<text:s/>Α.Υ.Ο.<text:s/>ΠΟΛ.2869/1987<text:s/>για<text:s/>επενδυτικά<text:s/>αγαθά<text:s/>τα<text:s/>οποία<text:s/>δεν<text:s/>χρησιμοποίησε<text:s/>για<text:s/>τις<text:s/>ανάγκες<text:s/>της<text:s/>αλλά<text:s/>τα<text:s/>πούλησε.</text:span></text:p>
            <text:p text:style-name="P1679"><text:span text:style-name="T1679_1">(δ)<text:s/>Να<text:s/>αναλυθούν<text:s/>και<text:s/>αξιολογηθούν<text:s/>τυχόν<text:s/>σημαντικά<text:s/>ευρήματα<text:s/>που<text:s/>προέκυψαν<text:s/>κατά<text:s/>τις<text:s/>προηγούμενες<text:s/>φάσεις.<text:s/>Ιδιαίτερα<text:s/>στις<text:s/>περιπτώσεις<text:s/>1(ε)<text:s/>(ευρήματα<text:s/>φορολογικού<text:s/>ελέγχου)<text:s/>και<text:s/>οικειοθελούς<text:s/>συμμόρφωσης<text:s/>της<text:s/>επιχείρησης<text:s/>με<text:s/>καταβολή<text:s/>Φ.Π.Α.<text:s/>που<text:s/>ανάγεται<text:s/>σε<text:s/>προηγούμενες<text:s/>φορολογικές<text:s/>περιόδους<text:s/>ή<text:s/>χρήσεις.<text:s/>Να<text:s/>αναλυθεί<text:s/>η<text:s/>αιτία<text:s/>και<text:s/>να<text:s/>ελεγχθεί<text:s/>η<text:s/>συμμόρφωση<text:s/>αυτής.</text:span></text:p>
          </table:table-cell>
          <table:table-cell table:style-name="Cell997">
            <text:p text:style-name="P1680"/>
          </table:table-cell>
        </table:table-row>
        <table:table-row table:style-name="Row359">
          <table:table-cell table:style-name="Cell998">
            <text:p text:style-name="P1681"/>
          </table:table-cell>
          <table:table-cell table:style-name="Cell999" table:number-columns-spanned="2">
            <text:p text:style-name="P1682"><text:span text:style-name="T1682_1">Ε.<text:s/>ΚΩΔΙΚΑΣ<text:s/>ΦΟΡΟΛΟΓΙΚΗΣ<text:s/>ΑΠΕΙΚΟΝΙΣΗΣ<text:s/>ΣΥΝΑΛΛΑΓΩΝ<text:s/>(Κ.Φ.Α.Σ.)</text:span></text:p>
          </table:table-cell>
          <table:covered-table-cell/>
        </table:table-row>
        <table:table-row table:style-name="Row360">
          <table:table-cell table:style-name="Cell1000">
            <text:p text:style-name="P1683"/>
          </table:table-cell>
          <table:table-cell table:style-name="Cell1001" table:number-columns-spanned="2">
            <text:p text:style-name="P1684"/>
          </table:table-cell>
          <table:covered-table-cell/>
        </table:table-row>
        <table:table-row table:style-name="Row361">
          <table:table-cell table:style-name="Cell1002">
            <text:p text:style-name="P1685"><text:span text:style-name="T1685_1">1.</text:span></text:p>
          </table:table-cell>
          <table:table-cell table:style-name="Cell1003">
            <text:p text:style-name="P1686"><text:span text:style-name="T1686_1">Γενικές<text:s/>ελεγκτικές<text:s/>επαληθεύσεις</text:span></text:p>
            <text:p text:style-name="P1687"><text:span text:style-name="T1687_1">1)<text:s/>Να<text:s/>ελεγχθεί<text:s/>αν<text:s/>τηρήθηκαν<text:s/>όλα<text:s/>γενικά<text:s/>τα<text:s/>βιβλία<text:s/>των<text:s/>οποίων<text:s/>η<text:s/>τήρηση<text:s/>είναι<text:s/>υποχρεωτική<text:s/>από<text:s/>τον<text:s/>Κ.Φ.Α.Σ.,<text:s/>σε<text:s/>εφαρμογή<text:s/>των<text:s/>διατάξεων<text:s/>της<text:s/>παραγράφου<text:s/>1<text:s/>του<text:s/>άρθρου<text:s/>13<text:s/>του<text:s/>ν.4174/2013.<text:s/>Συγκεκριμένα,<text:s/>να<text:s/>ελεγχθεί<text:s/>αν<text:s/>τηρήθηκαν<text:s/>τα<text:s/>ακόλουθα<text:s/>βιβλία:</text:span></text:p>
            <text:p text:style-name="P1688"><text:span text:style-name="T1688_1">•<text:s/>Αναλυτικά<text:s/>ημερολόγια<text:s/>και<text:s/>Συγκεντρωτικό<text:s/>ημερολόγιο<text:s/>ή<text:s/>Γενικό<text:s/>ημερολόγιο</text:span></text:p>
            <text:p text:style-name="P1689"><text:span text:style-name="T1689_1">•<text:s/>Αναλυτικά<text:s/>καθολικά</text:span></text:p>
            <text:p text:style-name="P1690"><text:span text:style-name="T1690_1">•<text:s/>Γενικό<text:s/>καθολικό</text:span></text:p>
            <text:p text:style-name="P1691"><text:span text:style-name="T1691_1">•<text:s/>Βιβλίο<text:s/>ή<text:s/>καταστάσεις<text:s/>Απογραφών</text:span></text:p>
            <text:p text:style-name="P1692"><text:span text:style-name="T1692_1">•<text:s/>Μητρώο<text:s/>Παγίων</text:span></text:p>
            <text:p text:style-name="P1693"><text:span text:style-name="T1693_1">•<text:s/>Βιβλίο<text:s/>Αποθήκης<text:s/>(Λογ.<text:s/>94<text:s/>-<text:s/>Άρθρο.<text:s/>4<text:s/>παρ.<text:s/>8<text:s/>Κ.Φ.Α.Σ.)</text:span></text:p>
          </table:table-cell>
          <table:table-cell table:style-name="Cell1004">
            <text:p text:style-name="P1694"><text:span text:style-name="T1694_1">Φύλλο<text:s/>εργασίας</text:span></text:p>
          </table:table-cell>
        </table:table-row>
      </table:table>
      <text:p text:style-name="P1695"/>
      <table:table table:style-name="Table49">
        <table:table-column table:style-name="Column172"/>
        <table:table-column table:style-name="Column173"/>
        <table:table-column table:style-name="Column174"/>
        <table:table-row table:style-name="Row362">
          <table:table-cell table:style-name="Cell1005">
            <text:p text:style-name="P1696"/>
          </table:table-cell>
          <table:table-cell table:style-name="Cell1006">
            <text:p text:style-name="P1697"><text:span text:style-name="T1697_1">2)<text:s/>Να<text:s/>ελεγχθεί<text:s/>αν<text:s/>η<text:s/>εταιρεία<text:s/>τήρησε<text:s/>τον<text:s/>προβλεπόμενο<text:s/>από<text:s/>το<text:s/>άρθρο<text:s/>4<text:s/>παρ.11<text:s/>του<text:s/>Κ.Φ.Α.Σ.<text:s/>ηλεκτρονικό<text:s/>φάκελο<text:s/>ελέγχου<text:s/>και<text:s/>ότι<text:s/>αυτός<text:s/>περιλαμβάνει<text:s/>τα<text:s/>αναφερόμενα<text:s/>στο<text:s/>Έγγραφο<text:s/>με<text:s/>Αρ.Πρωτοκ.Δ15Α<text:s/>1095320ΕΞ11.6.2013<text:s/>(λαμβανομένης<text:s/>υπόψη<text:s/>της<text:s/>ισχύος<text:s/>των<text:s/>διατάξεων<text:s/>της<text:s/>παρ.<text:s/>23<text:s/>του<text:s/>άρθρου<text:s/>4<text:s/>του<text:s/>Κ.Φ.Α.Σ.)</text:span></text:p>
            <text:p text:style-name="P1698"><text:span text:style-name="T1698_1">3)<text:s/>Να<text:s/>ελεγχθεί<text:s/>αν<text:s/>τηρήθηκαν<text:s/>τα<text:s/>βιβλία<text:s/>που<text:s/>ενδεχόμενα<text:s/>ορίζονται<text:s/>με<text:s/>απόφαση<text:s/>του<text:s/>Υπουργού<text:s/>Οικονομικών<text:s/>.</text:span></text:p>
            <text:p text:style-name="P1699"><text:span text:style-name="T1699_1">4)<text:s/>Να<text:s/>ελεγχθεί<text:s/>αν<text:s/>έχουν<text:s/>υποβληθεί<text:s/>στην<text:s/>αρμόδια<text:s/>Δ.Ο.Υ.<text:s/>οι<text:s/>καταστάσεις<text:s/>του<text:s/>άρθρου<text:s/>10<text:s/>παρ.<text:s/>1<text:s/>Κ.Φ.Α.Σ.<text:s/>και<text:s/>του<text:s/>άρθρου<text:s/>14<text:s/>του<text:s/>Κ.Φ.Δ.<text:s/>(ν.4174/2013).</text:span></text:p>
            <text:p text:style-name="P1700"><text:span text:style-name="T1700_1">5)<text:s/>Να<text:s/>ελεγχθεί<text:s/>αν<text:s/>οι<text:s/>αποδείξεις<text:s/>λιανικής<text:s/>πώλησης,<text:s/>οι<text:s/>οποίες<text:s/>προβλέπονται<text:s/>από<text:s/>το<text:s/>άρθρο.<text:s/>7<text:s/>παρ.<text:s/>1<text:s/>του<text:s/>Κ.Φ.Α.Σ.,<text:s/>εκδόθηκαν<text:s/>με<text:s/>μηχανογραφικό<text:s/>τρόπο<text:s/>μέσω<text:s/>Ειδικών<text:s/>Ασφαλών<text:s/>Φορολογικών<text:s/>Διατάξεων<text:s/>Σήμανσης<text:s/>Στοιχείων<text:s/>(Ε.Α.Φ.Δ.Σ.Σ),<text:s/>στις<text:s/>περιπτώσεις<text:s/>που<text:s/>ορίζονται<text:s/>στην<text:s/>ΑΥΟ<text:s/>ΠΟΛ<text:s/>1288/31-122013<text:s/>–<text:s/>ισχύς<text:s/>μέχρι<text:s/>31.12.2014.</text:span></text:p>
            <text:p text:style-name="P1701"><text:span text:style-name="T1701_1">6)<text:s/>Να<text:s/>συνταχθεί<text:s/>σχετικός<text:s/>πίνακας<text:s/>των<text:s/>δηλωθέντων<text:s/>Ε.Α.Φ.Δ.Σ.Σ<text:s/>με<text:s/>αναφορά<text:s/>της<text:s/>ημερομηνίας<text:s/>και<text:s/>του<text:s/>σχετικού<text:s/>αριθμού<text:s/>δήλωσης<text:s/>από<text:s/>την<text:s/>αρμόδια<text:s/>Δ.Ο.Υ.<text:s/>και<text:s/>να<text:s/>ελεγχθεί<text:s/>αν<text:s/>οι<text:s/>μηχανισμοί<text:s/>δηλώθηκαν<text:s/>εμπρόθεσμα<text:s/>σύμφωνα<text:s/>με<text:s/>τις<text:s/>διατάξεις<text:s/>του<text:s/>Κ.Φ.Α.Σ.–<text:s/>ισχύς<text:s/>μέχρι<text:s/>31.12.2014.</text:span></text:p>
          </table:table-cell>
          <table:table-cell table:style-name="Cell1007">
            <text:p text:style-name="P1702"/>
          </table:table-cell>
        </table:table-row>
        <table:table-row table:style-name="Row363">
          <table:table-cell table:style-name="Cell1008">
            <text:p text:style-name="P1703"><text:span text:style-name="T1703_1">2.</text:span></text:p>
          </table:table-cell>
          <table:table-cell table:style-name="Cell1009">
            <text:p text:style-name="P1704"><text:span text:style-name="T1704_1">Συμφωνία<text:s/>μεταξύ<text:s/>των<text:s/>βιβλίων</text:span></text:p>
          </table:table-cell>
          <table:table-cell table:style-name="Cell1010">
            <text:p text:style-name="P1705"/>
          </table:table-cell>
        </table:table-row>
        <table:table-row table:style-name="Row364">
          <table:table-cell table:style-name="Cell1011">
            <text:p text:style-name="P1706"/>
          </table:table-cell>
          <table:table-cell table:style-name="Cell1012">
            <text:p text:style-name="P1707"><text:span text:style-name="T1707_1">(α)<text:s/>Να<text:s/>ελεγχθεί<text:s/>εάν:</text:span></text:p>
            <text:p text:style-name="P1708"><text:span text:style-name="T1708_1">1.<text:s/>Το<text:s/>άθροισμα<text:s/>των<text:s/>κινήσεων<text:s/>των<text:s/>ημερολογίων<text:s/>είναι<text:s/>ίσο<text:s/>με<text:s/>τα<text:s/>σύνολα<text:s/>των<text:s/>κινήσεων<text:s/>του<text:s/>γενικού<text:s/>καθολικού<text:s/>και<text:s/>του<text:s/>Ισοζυγίου.</text:span></text:p>
            <text:p text:style-name="P1709"><text:span text:style-name="T1709_1">2.<text:s/>Τα<text:s/>υπόλοιπα<text:s/>των<text:s/>λογαριασμών<text:s/>του<text:s/>Ισοζυγίου<text:s/>Πελατών<text:s/>και<text:s/>Προμηθευτών<text:s/>συμφωνούν<text:s/>με<text:s/>αυτά<text:s/>του<text:s/>Αναλυτικού<text:s/>Καθολικού<text:s/>(Καρτέλας)<text:s/>Πελάτη<text:s/>ή<text:s/>Προμηθευτή,<text:s/>αντίστοιχα.</text:span></text:p>
            <text:p text:style-name="P1710"><text:span text:style-name="T1710_1">3.<text:s/>Τα<text:s/>υπόλοιπα<text:s/>των<text:s/>λογαριασμών<text:s/>του<text:s/>ισοζυγίου<text:s/>της<text:s/>13ης<text:s/>περιόδου<text:s/>της<text:s/>προηγούμενης<text:s/>χρήσης<text:s/>μεταφέρθηκαν<text:s/>ορθά<text:s/>ως<text:s/>υπόλοιπα<text:s/>έναρξης<text:s/>στην<text:s/>τρέχουσα<text:s/>χρήση.</text:span></text:p>
            <text:p text:style-name="P1711"><text:span text:style-name="T1711_1">(β)<text:s/>Να<text:s/>ελεγχθεί<text:s/>εάν:</text:span></text:p>
            <text:p text:style-name="P1712"><text:span text:style-name="T1712_1">1.<text:s/>Εκδόθηκαν<text:s/>αντίστοιχα<text:s/>τιμολόγια<text:s/>πώλησης<text:s/>ή<text:s/>αποδείξεις<text:s/>λιανικής<text:s/>πώλησης<text:s/>και<text:s/>γενικώς<text:s/>φορολογικά<text:s/>στοιχεία<text:s/>αξίας<text:s/>για<text:s/>τα<text:s/>εκδοθέντα<text:s/>έγγραφα<text:s/>μη<text:s/>τιμολογηθέντων<text:s/>αποθεμάτων<text:s/>(δελτία<text:s/>αποστολής<text:s/>κλπ)<text:s/>ως<text:s/>και<text:s/>για<text:s/>τυχόν<text:s/>έσοδα<text:s/>που<text:s/>προκύπτουν<text:s/>από<text:s/>υπάρχοντα<text:s/>συμφωνητικά.</text:span></text:p>
            <text:p text:style-name="P1713"><text:span text:style-name="T1713_1">•<text:s/>Οι<text:s/>επιστροφές<text:s/>και<text:s/>οι<text:s/>εκπτώσεις<text:s/>πωλήσεων<text:s/>καλύπτονται<text:s/>με<text:s/>νόμιμα<text:s/>δικαιολογητικά.</text:span></text:p>
            <text:p text:style-name="P1714"><text:span text:style-name="T1714_1">Έγινε<text:s/>η<text:s/>ορθή<text:s/>καταχώρηση<text:s/>(κατά<text:s/>αξία)<text:s/>των<text:s/>αγορών<text:s/>(παγίων,</text:span></text:p>
          </table:table-cell>
          <table:table-cell table:style-name="Cell1013">
            <text:p text:style-name="P1715"/>
          </table:table-cell>
        </table:table-row>
      </table:table>
      <text:p text:style-name="P1716"/>
      <table:table table:style-name="Table50">
        <table:table-column table:style-name="Column175"/>
        <table:table-column table:style-name="Column176"/>
        <table:table-column table:style-name="Column177"/>
        <table:table-row table:style-name="Row365">
          <table:table-cell table:style-name="Cell1014">
            <text:p text:style-name="P1717"/>
          </table:table-cell>
          <table:table-cell table:style-name="Cell1015">
            <text:p text:style-name="P1718"><text:span text:style-name="T1718_1">εμπορευσίμων<text:s/>κλπ)<text:s/>στα<text:s/>βιβλία<text:s/>με<text:s/>βάση<text:s/>τα<text:s/>τιμολόγια<text:s/>αγοράς<text:s/>και<text:s/>τις<text:s/>διασαφήσεις<text:s/>εισαγωγής.</text:span></text:p>
            <text:p text:style-name="P1719"><text:span text:style-name="T1719_1">2.<text:s/>Έγινε<text:s/>ορθή<text:s/>καταχώρηση<text:s/>των<text:s/>αγορών<text:s/>στο<text:s/>βιβλίο<text:s/>αποθήκης<text:s/>(λογ.<text:s/>94<text:s/>Ε.Γ.Λ.Σ.),<text:s/>με<text:s/>βάση<text:s/>τις<text:s/>ποσότητες<text:s/>που<text:s/>αναγράφονται<text:s/>στα<text:s/>οικεία<text:s/>έγγραφα<text:s/>μη<text:s/>τιμολογηθέντων<text:s/>αποθεμάτων<text:s/>(Δελτία<text:s/>Αποστολής)<text:s/>ή<text:s/>τιμολόγια.</text:span></text:p>
            <text:p text:style-name="P1720"><text:span text:style-name="T1720_1">•<text:s/>Η<text:s/>ποσοτική<text:s/>διακίνηση<text:s/>των<text:s/>πρώτων<text:s/>υλών<text:s/>και<text:s/>ετοίμων<text:s/>προϊόντων<text:s/>εντός<text:s/>της<text:s/>επιχείρησης<text:s/>γίνεται<text:s/>βάσει<text:s/>των<text:s/>εκδιδομένων<text:s/>λογιστικών<text:s/>σημειωμάτων<text:s/>(ΠΟΛ.1004/4.1.2013).</text:span></text:p>
            <text:p text:style-name="P1721"><text:span text:style-name="T1721_1">3.<text:s/>Οι<text:s/>επιστροφές,<text:s/>οι<text:s/>εκπτώσεις<text:s/>και<text:s/>τα<text:s/>ειδικά<text:s/>έξοδα<text:s/>αγορών<text:s/>καλύπτονται<text:s/>με<text:s/>νόμιμα<text:s/>δικαιολογητικά.</text:span></text:p>
            <text:p text:style-name="P1722"><text:span text:style-name="T1722_1">4.<text:s/>Έγινε<text:s/>ορθή<text:s/>καταχώρηση<text:s/>στα<text:s/>τηρούμενα<text:s/>βιβλία<text:s/>της<text:s/>αξίας<text:s/>των<text:s/>δικαιολογητικών<text:s/>δαπανών.</text:span></text:p>
            <text:p text:style-name="P1723"><text:span text:style-name="T1723_1">(γ)<text:s/>Να<text:s/>ελεγχθεί<text:s/>εάν<text:s/>έχουν<text:s/>ενημερωθεί<text:s/>εμπρόθεσμα<text:s/>τα<text:s/>προβλεπόμενα<text:s/>από<text:s/>την<text:s/>ισχύουσα<text:s/>φορολογική<text:s/>νομοθεσία<text:s/>βιβλία<text:s/>και<text:s/>αν<text:s/>έχει<text:s/>καταρτιστεί<text:s/>εμπρόθεσμα<text:s/>ο<text:s/>ηλεκτρονικός<text:s/>φάκελος<text:s/>ελέγχου.</text:span></text:p>
          </table:table-cell>
          <table:table-cell table:style-name="Cell1016">
            <text:p text:style-name="P1724"/>
          </table:table-cell>
        </table:table-row>
        <table:table-row table:style-name="Row366">
          <table:table-cell table:style-name="Cell1017">
            <text:p text:style-name="P1725"><text:span text:style-name="T1725_1">3.</text:span></text:p>
          </table:table-cell>
          <table:table-cell table:style-name="Cell1018">
            <text:p text:style-name="P1726"><text:span text:style-name="T1726_1">Ειδικές<text:s/>ελεγκτικές<text:s/>επαληθεύσεις</text:span></text:p>
            <text:p text:style-name="P1727"><text:span text:style-name="T1727_1">(α)<text:s/>Έλεγχος<text:s/>ταμείου</text:span></text:p>
            <text:p text:style-name="P1728"><text:span text:style-name="T1728_1">1.<text:s/>Να<text:s/>ελεγχθούν<text:s/>τα<text:s/>αναλυτικά<text:s/>καθολικά<text:s/>των<text:s/>λογαριασμών<text:s/>ταμείου<text:s/>και<text:s/>αξιόγραφων,<text:s/>για<text:s/>διαπίστωση<text:s/>τυχόν<text:s/>πιστωτικών<text:s/>υπολοίπων<text:s/>ή<text:s/>διαφορών.</text:span></text:p>
            <text:p text:style-name="P1729"><text:span text:style-name="T1729_1">(β)<text:s/>Έλεγχος<text:s/>Αποθήκης<text:s/>(Λογ.<text:s/>94<text:s/>Ε.Γ.Λ.Σ.)</text:span></text:p>
            <text:p text:style-name="P1730"><text:span text:style-name="T1730_1">1.<text:s/>Να<text:s/>πραγματοποιηθεί<text:s/>ποσοτική<text:s/>καταμέτρηση<text:s/>των<text:s/>αποθεμάτων<text:s/>και<text:s/>να<text:s/>ελεγχθεί<text:s/>η<text:s/>ορθή<text:s/>ποσοτική<text:s/>καταχώρηση<text:s/>των<text:s/>αγαθών<text:s/>στο<text:s/>βιβλίο<text:s/>αποθήκης<text:s/>επιλεκτικά<text:s/>για<text:s/>δύο<text:s/>(2)<text:s/>είδη<text:s/>κατά<text:s/>περίπτωση<text:s/>έτοιμων<text:s/>προϊόντων<text:s/>και<text:s/>πρώτων<text:s/>υλών.<text:s/>Για<text:s/>τη<text:s/>διαπίστωση<text:s/>ύπαρξης<text:s/>ή<text:s/>μη<text:s/>διαφορών<text:s/>στο<text:s/>πλαίσιο<text:s/>του<text:s/>ελέγχου<text:s/>αυτού<text:s/>θα<text:s/>λαμβάνονται<text:s/>υπόψη<text:s/>οι<text:s/>εισαχθείσες<text:s/>και<text:s/>εξαχθείσες<text:s/>ποσότητες<text:s/>βάσει<text:s/>των<text:s/>ληφθέντων<text:s/>και<text:s/>εκδοθέντων<text:s/>φορολογικών<text:s/>στοιχείων<text:s/>από<text:s/>την<text:s/>τελευταία<text:s/>ενημέρωση<text:s/>του<text:s/>βιβλίου<text:s/>αποθήκης<text:s/>μέχρι<text:s/>την<text:s/>ημέρα<text:s/>και<text:s/>ώρα<text:s/>του<text:s/>ελέγχου.<text:s/>Σύμφωνα<text:s/>με<text:s/>την<text:s/>παράγραφο<text:s/>1<text:s/>του<text:s/>άρθρου<text:s/>14<text:s/>του<text:s/>Κ.Φ.Α.Σ.,<text:s/>εξακολουθούν<text:s/>να<text:s/>ισχύουν<text:s/>Αποφάσεις<text:s/>του<text:s/>Υπουργού<text:s/>Οικονομικών<text:s/>με<text:s/>τις<text:s/>οποίες<text:s/>είχε<text:s/>ρυθμιστεί<text:s/>ο<text:s/>τρόπος<text:s/>τήρησης<text:s/>του<text:s/>βιβλίου<text:s/>αποθήκης<text:s/>για<text:s/>συγκεκριμένες<text:s/>κατηγορίες<text:s/>επιτηδευματιών<text:s/>(όπως,<text:s/>επιχειρήσεις<text:s/>τύπου,<text:s/>ιχθυοτροφεία,<text:s/>λιανοπωλήτριες<text:s/>επιχειρήσεις).<text:s/>Περαιτέρω<text:s/>με<text:s/>την<text:s/>εγκύκλιο<text:s/>ΠΟΛ.1023/2014<text:s/>έχει<text:s/>δοθεί<text:s/>δυνατότητα<text:s/>στους<text:s/>υπόχρεους,<text:s/>που<text:s/>με<text:s/>τις<text:s/>προηγούμενες<text:s/>διατάξεις<text:s/>της<text:s/>παραγράφου<text:s/>9<text:s/>του<text:s/>άρθρου<text:s/>8<text:s/>του<text:s/>Κ.Β.Σ.<text:s/>(Π.Δ.186/1992)<text:s/>δεν<text:s/>υποχρεούνταν<text:s/>σε<text:s/>τήρηση<text:s/>βιβλίου<text:s/>αποθήκης<text:s/>ή<text:s/>ήταν<text:s/>υπόχρεοι<text:s/>σε<text:s/>τήρηση<text:s/>αυτού<text:s/>μόνο<text:s/>ως<text:s/>προς<text:s/>την<text:s/>εισαγωγή</text:span></text:p>
          </table:table-cell>
          <table:table-cell table:style-name="Cell1019">
            <text:p text:style-name="P1731"/>
          </table:table-cell>
        </table:table-row>
      </table:table>
      <text:p text:style-name="P1732"/>
      <table:table table:style-name="Table51">
        <table:table-column table:style-name="Column178"/>
        <table:table-column table:style-name="Column179"/>
        <table:table-column table:style-name="Column180"/>
        <table:table-row table:style-name="Row367">
          <table:table-cell table:style-name="Cell1020">
            <text:p text:style-name="P1733"/>
          </table:table-cell>
          <table:table-cell table:style-name="Cell1021">
            <text:p text:style-name="P1734"><text:span text:style-name="T1734_1">καθώς<text:s/>και<text:s/>σε<text:s/>αυτούς<text:s/>που<text:s/>το<text:s/>2014<text:s/>θα<text:s/>υποχρεωθούν<text:s/>για<text:s/>πρώτη<text:s/>φορά<text:s/>σε<text:s/>τήρηση<text:s/>του<text:s/>λογαριασμού<text:s/>94,<text:s/>να<text:s/>τηρήσουν<text:s/>τους<text:s/>υπολογαριασμούς<text:s/>του<text:s/>λογαριασμού<text:s/>αυτού<text:s/>μόνο<text:s/>ως<text:s/>προς<text:s/>την<text:s/>εισαγωγή.<text:s/>Όποιος<text:s/>από<text:s/>αυτούς<text:s/>επεξεργάζεται<text:s/>αγαθά<text:s/>δύναται<text:s/>να<text:s/>ενημερώνει<text:s/>μόνο<text:s/>τους<text:s/>υπολογαριασμούς<text:s/>των<text:s/>πρώτων<text:s/>υλών.</text:span></text:p>
            <text:p text:style-name="P1735"><text:span text:style-name="T1735_1">2.<text:s/>Να<text:s/>ελεγχθεί<text:s/>η<text:s/>ύπαρξη<text:s/>τυχόν<text:s/>πιστωτικών<text:s/>υπολοίπων<text:s/>στις<text:s/>μερίδες<text:s/>αποθήκης.<text:s/>Ο<text:s/>έλεγχος<text:s/>αυτός<text:s/>περιορίζεται<text:s/>στον<text:s/>μήνα<text:s/>Δεκέμβριο<text:s/>και<text:s/>σε<text:s/>έναν<text:s/>οποιοδήποτε<text:s/>άλλο<text:s/>μήνα<text:s/>της<text:s/>ελεγχόμενης<text:s/>χρήσης.</text:span></text:p>
            <text:p text:style-name="P1736"><text:span text:style-name="T1736_1">3.<text:s/>Να<text:s/>ελεγχθεί<text:s/>αν<text:s/>τα<text:s/>λογιστικά<text:s/>ποσοτικά<text:s/>υπόλοιπα<text:s/>των<text:s/>μερίδων<text:s/>του<text:s/>βιβλίου<text:s/>Αποθήκης<text:s/>επιλεκτικά<text:s/>για<text:s/>δύο<text:s/>(2)<text:s/>είδη<text:s/>κατά<text:s/>περίπτωση<text:s/>έτοιμων<text:s/>προϊόντων<text:s/>και<text:s/>πρώτων<text:s/>υλών<text:s/>συμφωνούν<text:s/>με<text:s/>τις<text:s/>ποσότητες<text:s/>που<text:s/>απογράφηκαν<text:s/>στο<text:s/>τέλος<text:s/>της<text:s/>διαχειριστικής<text:s/>περιόδου<text:s/>και<text:s/>καταχωρήθηκαν<text:s/>στο<text:s/>Βιβλίο<text:s/>Απογραφών<text:s/>και<text:s/>στις<text:s/>καταστάσεις<text:s/>απογραφής.</text:span></text:p>
            <text:p text:style-name="P1737"><text:span text:style-name="T1737_1">(γ)<text:s/>Έλεγχος<text:s/>απογραφής</text:span></text:p>
            <text:p text:style-name="P1738"><text:span text:style-name="T1738_1">1.<text:s/>Να<text:s/>ελεγχθεί<text:s/>αν<text:s/>έχει<text:s/>γίνει<text:s/>απογραφή,<text:s/>αποτίμηση<text:s/>και<text:s/>καταγραφή<text:s/>στο<text:s/>Βιβλίο<text:s/>Απογραφών<text:s/>των<text:s/>περιουσιακών<text:s/>στοιχείων<text:s/>εντός<text:s/>της<text:s/>προβλεπόμενης<text:s/>από<text:s/>τον<text:s/>Κ.Φ.Α.Σ.<text:s/>προθεσμίας.</text:span></text:p>
            <text:p text:style-name="P1739"><text:span text:style-name="T1739_1">2.<text:s/>Να<text:s/>ελεγχθεί<text:s/>αν<text:s/>η<text:s/>απογραφή<text:s/>των<text:s/>εμπορευσίμων<text:s/>γίνεται<text:s/>ξεχωριστά<text:s/>για<text:s/>κάθε<text:s/>αποθηκευτικό<text:s/>χώρο<text:s/>ή<text:s/>για<text:s/>τα<text:s/>αποθέματα<text:s/>που<text:s/>βρίσκονται<text:s/>σε<text:s/>τρίτους,<text:s/>ανά<text:s/>τρίτο.</text:span></text:p>
            <text:p text:style-name="P1740"><text:span text:style-name="T1740_1">(δ)<text:s/>Έλεγχος<text:s/>αποτίμησης<text:s/>αποθεμάτων.</text:span></text:p>
            <text:p text:style-name="P1741"><text:span text:style-name="T1741_1">1.<text:s/>Να<text:s/>ελεγχθεί<text:s/>η<text:s/>ορθότητα<text:s/>του<text:s/>υπολογισμού<text:s/>της<text:s/>τιμής<text:s/>κτήσης<text:s/>και<text:s/>του<text:s/>ιστορικού<text:s/>κόστους<text:s/>παραγωγής<text:s/>των<text:s/>αποθεμάτων<text:s/>με<text:s/>βάση<text:s/>τη<text:s/>μέθοδο<text:s/>που<text:s/>ακολουθεί<text:s/>η<text:s/>επιχείρηση<text:s/>επιλεκτικά<text:s/>για<text:s/>ένα<text:s/>είδος<text:s/>από<text:s/>κάθε<text:s/>κατηγορία<text:s/>αποθέματος<text:s/>(έτοιμο<text:s/>προϊόν,<text:s/>ΠΥ,<text:s/>BY)<text:s/>για<text:s/>κάθε<text:s/>αποθηκευτικό<text:s/>χώρο.<text:s/>Να<text:s/>ελεγχθεί<text:s/>η<text:s/>ορθή<text:s/>αποτίμηση<text:s/>των<text:s/>απογραφέντων<text:s/>αποθεμάτων<text:s/>στο<text:s/>τέλος<text:s/>της<text:s/>διαχειριστικής<text:s/>περιόδου<text:s/>επιλεκτικά<text:s/>για<text:s/>ένα<text:s/>είδος<text:s/>από<text:s/>κάθε<text:s/>κατηγορία<text:s/>αποθέματος<text:s/>(έτοιμο<text:s/>προϊόν,<text:s/>ΠΥ,<text:s/>BY)<text:s/>για<text:s/>κάθε<text:s/>αποθηκευτικό<text:s/>χώρο.</text:span></text:p>
            <text:p text:style-name="P1742"><text:span text:style-name="T1742_1">2.<text:s/>Να<text:s/>ελεγχθεί<text:s/>ότι<text:s/>δεν<text:s/>χρησιμοποιήθηκε<text:s/>διαφορετική<text:s/>μέθοδος<text:s/>αποτίμησης<text:s/>για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,<text:s/>σε<text:s/>συνδυασμό<text:s/>με<text:s/>την<text:s/>αντίστοιχη<text:s/>ελεγκτική<text:s/>διαδικασία<text:s/>στο<text:s/>πρόγραμμα<text:s/>ελέγχου<text:s/>φορολογίας<text:s/>εισοδήματος.</text:span></text:p>
            <text:p text:style-name="P1743"><text:span text:style-name="T1743_1">(ε)<text:s/>Έλεγχος<text:s/>αποτίμησης<text:s/>συμμετοχών</text:span></text:p>
            <text:p text:style-name="P1744"><text:span text:style-name="T1744_1">Να<text:s/>ελεγχθεί<text:s/>η<text:s/>ορθή<text:s/>αποτίμηση<text:s/>των<text:s/>συμμετοχών<text:s/>στο<text:s/>τέλος<text:s/>της</text:span></text:p>
          </table:table-cell>
          <table:table-cell table:style-name="Cell1022">
            <text:p text:style-name="P1745"/>
          </table:table-cell>
        </table:table-row>
      </table:table>
      <text:p text:style-name="P1746"/>
      <table:table table:style-name="Table52">
        <table:table-column table:style-name="Column181"/>
        <table:table-column table:style-name="Column182"/>
        <table:table-column table:style-name="Column183"/>
        <table:table-row table:style-name="Row368">
          <table:table-cell table:style-name="Cell1023">
            <text:p text:style-name="P1747"/>
          </table:table-cell>
          <table:table-cell table:style-name="Cell1024">
            <text:p text:style-name="P1748"><text:span text:style-name="T1748_1">διαχειριστικής<text:s/>περιόδου,<text:s/>σύμφωνα<text:s/>με<text:s/>τις<text:s/>διατάξεις<text:s/>του</text:span></text:p>
            <text:p text:style-name="P1749"><text:span text:style-name="T1749_1">Π.Δ.1123/80.</text:span></text:p>
            <text:p text:style-name="P1750"><text:span text:style-name="T1750_1">(στ)<text:s/>Έλεγχος<text:s/>κόστους<text:s/>παραγωγής.</text:span></text:p>
            <text:p text:style-name="P1751"><text:span text:style-name="T1751_1">1.<text:s/>Να<text:s/>ελεγχθεί<text:s/>αν<text:s/>υφίστανται<text:s/>αδικαιολόγητες<text:s/>αποκλίσεις<text:s/>μεταξύ<text:s/>των<text:s/>δεδομένων<text:s/>κόστους<text:s/>παραγωγής<text:s/>που<text:s/>δίνονται<text:s/>από<text:s/>την<text:s/>επιχείρηση<text:s/>στον<text:s/>έλεγχο<text:s/>(ΠΟΛ.1004/4.1.2013)<text:s/>και<text:s/>κόστους<text:s/>παραγωγής<text:s/>επιλεκτικά<text:s/>σε<text:s/>δύο<text:s/>(2)<text:s/>είδη<text:s/>έτοιμου<text:s/>προϊόντος<text:s/>με<text:s/>την<text:s/>μεγαλύτερη<text:s/>κίνηση,<text:s/>καθώς<text:s/>και<text:s/>αν<text:s/>σε<text:s/>κάποιο<text:s/>από<text:s/>αυτά<text:s/>τα<text:s/>δύο<text:s/>παραγόμενα<text:s/>είδη<text:s/>υπάρχει<text:s/>αδικαιολόγητα<text:s/>μεγάλη<text:s/>φύρα.</text:span></text:p>
            <text:p text:style-name="P1752"><text:span text:style-name="T1752_1">2.<text:s/>Να<text:s/>ελεγχθεί<text:s/>αν<text:s/>μεταφέρονται<text:s/>και<text:s/>επιμερίζονται<text:s/>ορθά<text:s/>και<text:s/>χωρίς<text:s/>αδικαιολόγητες<text:s/>μεταβολές<text:s/>από<text:s/>χρήση<text:s/>σε<text:s/>χρήση<text:s/>τα<text:s/>λειτουργικά<text:s/>έξοδα<text:s/>της<text:s/>επιχείρησης<text:s/>στα<text:s/>κύρια<text:s/>και<text:s/>βοηθητικά<text:s/>κέντρα<text:s/>κόστους<text:s/>και<text:s/>αν<text:s/>για<text:s/>επιλεγμένα<text:s/>παραγόμενα<text:s/>είδη<text:s/>του<text:s/>δείγματος<text:s/>ακολουθούνται<text:s/>ορθά<text:s/>και<text:s/>πάγια<text:s/>οι<text:s/>κανόνες<text:s/>επιμερισμού<text:s/>του<text:s/>εργοστασιακού<text:s/>κόστους<text:s/>(δηλαδή<text:s/>του<text:s/>άμεσου<text:s/>κόστους<text:s/>εργασίας<text:s/>και<text:s/>των<text:s/>Γενικών<text:s/>Βιομηχανικών<text:s/>Εξόδων)<text:s/>με<text:s/>βάση<text:s/>τα<text:s/>δεδομένα<text:s/>του<text:s/>κόστους<text:s/>παραγωγής.</text:span></text:p>
            <text:p text:style-name="P1753"><text:span text:style-name="T1753_1">(ζ)<text:s/>Έλεγχος<text:s/>απόδειξης<text:s/>συναλλαγών</text:span></text:p>
            <text:p text:style-name="P1754"><text:span text:style-name="T1754_1">Να<text:s/>ελεγχθεί<text:s/>εάν<text:s/>η<text:s/>τμηματική<text:s/>ή<text:s/>μη<text:s/>εξόφληση<text:s/>τιμολογίων<text:s/>αγοράς<text:s/>αγαθών<text:s/>ή<text:s/>παροχής<text:s/>υπηρεσιών<text:s/>αξίας<text:s/>άνω<text:s/>των<text:s/>τριών<text:s/>χιλιάδων<text:s/>(3.000)<text:s/>ευρώ<text:s/>(και<text:s/>για<text:s/>αγορά<text:s/>αγροτικών<text:s/>προϊόντων)<text:s/>έγινε<text:s/>μέσω<text:s/>τραπεζικού<text:s/>λογαριασμού<text:s/>ή<text:s/>με<text:s/>έκδοση<text:s/>επιταγής<text:s/>της<text:s/>επιχείρησης.</text:span></text:p>
            <text:p text:style-name="P1755"><text:span text:style-name="T1755_1">(η)<text:s/>Έλεγχοι<text:s/>Ηλεκτρονικού<text:s/>Τιμολογίου</text:span></text:p>
            <text:p text:style-name="P1756"><text:span text:style-name="T1756_1">Να<text:s/>ελεγχθεί<text:s/>εάν:</text:span></text:p>
            <text:p text:style-name="P1757"><text:span text:style-name="T1757_1">•<text:s/>η<text:s/>επιχείρηση<text:s/>τηρεί<text:s/>τις<text:s/>προϋποθέσεις<text:s/>για<text:s/>να<text:s/>εκδίδει<text:s/>και<text:s/>να<text:s/>λαμβάνει<text:s/>ηλεκτρονικά<text:s/>τιμολόγια.</text:span></text:p>
            <text:p text:style-name="P1758"><text:span text:style-name="T1758_1">•<text:s/>τα<text:s/>ηλεκτρονικά<text:s/>τιμολόγια<text:s/>που<text:s/>εκδίδονται<text:s/>από<text:s/>την<text:s/>επιχείρηση<text:s/>περιέχουν<text:s/>όλα<text:s/>τα<text:s/>απαιτούμενα<text:s/>στοιχεία.</text:span></text:p>
            <text:p text:style-name="P1759"><text:span text:style-name="T1759_1">•<text:s/>εξασφαλίζεται<text:s/>η<text:s/>ακεραιότητα<text:s/>και<text:s/>αυθεντικότητα<text:s/>των<text:s/>εκδιδόμενων<text:s/>ηλεκτρονικών<text:s/>τιμολογίων<text:s/>κατά<text:s/>την<text:s/>έκδοση,<text:s/>αποστολή,<text:s/>καταχώρηση<text:s/>και<text:s/>αποθήκευση<text:s/>τους.</text:span></text:p>
            <text:p text:style-name="P1760"><text:span text:style-name="T1760_1">•<text:s/>τα<text:s/>ηλεκτρονικά<text:s/>τιμολόγια<text:s/>που<text:s/>εκδίδονται<text:s/>είναι<text:s/>μοναδικά<text:s/>και<text:s/>δεν<text:s/>υπάρχουν<text:s/>περιπτώσεις<text:s/>διπλής<text:s/>έκδοσης<text:s/>ή<text:s/>καταχώρησης<text:s/>του<text:s/>ίδιου<text:s/>ηλεκτρονικού<text:s/>τιμολογίου.</text:span></text:p>
            <text:p text:style-name="P1761"><text:span text:style-name="T1761_1">•<text:s/>ηλεκτρονικά<text:s/>τιμολόγια<text:s/>που<text:s/>εκδίδονται<text:s/>αποστέλλονται<text:s/>από<text:s/>τον<text:s/>εκδότη<text:s/>και<text:s/>καταχωρούνται<text:s/>από<text:s/>τον<text:s/>παραλήπτη<text:s/>στα<text:s/>προβλεπόμενα<text:s/>από<text:s/>το<text:s/>νόμο<text:s/>χρονικά<text:s/>περιθώρια.</text:span></text:p>
            <text:p text:style-name="P1762"><text:span text:style-name="T1762_1">•<text:s/>υπάρχουν<text:s/>αλλοιώσεις<text:s/>ή<text:s/>διαφοροποιήσεις<text:s/>του<text:s/>ηλεκτρονικού<text:s/>τιμολογίου<text:s/>κατά<text:s/>την<text:s/>αποστολή<text:s/>του<text:s/>που<text:s/>οφείλονται<text:s/>στον<text:s/>εκδότη,</text:span></text:p>
          </table:table-cell>
          <table:table-cell table:style-name="Cell1025">
            <text:p text:style-name="P1763"/>
          </table:table-cell>
        </table:table-row>
      </table:table>
      <text:p text:style-name="P1764"/>
      <table:table table:style-name="Table53">
        <table:table-column table:style-name="Column184"/>
        <table:table-column table:style-name="Column185"/>
        <table:table-column table:style-name="Column186"/>
        <table:table-row table:style-name="Row369">
          <table:table-cell table:style-name="Cell1026">
            <text:p text:style-name="P1765"/>
          </table:table-cell>
          <table:table-cell table:style-name="Cell1027">
            <text:p text:style-name="P1766"><text:span text:style-name="T1766_1">τον<text:s/>παραλήπτη<text:s/>ή<text:s/>τον<text:s/>πάροχο<text:s/>υπηρεσιών.</text:span></text:p>
            <text:p text:style-name="P1767"><text:span text:style-name="T1767_1">•<text:s/>τα<text:s/>ηλεκτρονικά<text:s/>τιμολόγια<text:s/>που<text:s/>εκδίδονται<text:s/>από<text:s/>την<text:s/>επιχείρηση<text:s/>αποθηκεύονται<text:s/>σε<text:s/>αναγνώσιμη<text:s/>μορφή<text:s/>και<text:s/>κατά<text:s/>τη<text:s/>διάρκεια<text:s/>της<text:s/>αποθήκευσης<text:s/>τους<text:s/>διασφαλίζεται<text:s/>η<text:s/>ακεραιότητα<text:s/>τους<text:s/>και<text:s/>η<text:s/>διαθεσιμότητα<text:s/>τους<text:s/>για<text:s/>έλεγχο<text:s/>στο<text:s/>προβλεπόμενο<text:s/>από<text:s/>το<text:s/>νόμο<text:s/>χρονικό<text:s/>διάστημα.</text:span></text:p>
          </table:table-cell>
          <table:table-cell table:style-name="Cell1028">
            <text:p text:style-name="P1768"/>
          </table:table-cell>
        </table:table-row>
        <table:table-row table:style-name="Row370">
          <table:table-cell table:style-name="Cell1029" table:number-columns-spanned="3">
            <text:p text:style-name="P1769"><text:span text:style-name="T1769_1">ΣΤ.<text:s/>ΦΟΡΟΛΟΓΙΑ<text:s/>ΑΚΙΝΗΤΩΝ</text:span></text:p>
          </table:table-cell>
          <table:covered-table-cell/>
          <table:covered-table-cell/>
        </table:table-row>
        <table:table-row table:style-name="Row371">
          <table:table-cell table:style-name="Cell1030">
            <text:p text:style-name="P1770"><text:span text:style-name="T1770_1">1.</text:span></text:p>
          </table:table-cell>
          <table:table-cell table:style-name="Cell1031">
            <text:p text:style-name="P1771"><text:span text:style-name="T1771_1">Ενιαίος<text:s/>Φόρος<text:s/>Ιδιοκτησίας<text:s/>Ακίνητων<text:s/>(ΕΝ.Φ.Ι.Α.)<text:s/>ν.4223/2013<text:s/>και<text:s/>Δήλωση<text:s/>Ε9.</text:span></text:p>
            <text:p text:style-name="P1772"><text:span text:style-name="T1772_1">1.<text:s/>Να<text:s/>ελεγχθεί<text:s/>αν<text:s/>συνέτρεχε<text:s/>υποχρέωση<text:s/>υποβολής<text:s/>δήλωσης<text:s/>στοιχείων<text:s/>ακινήτων<text:s/>έτους<text:s/>2014<text:s/>(δηλαδή<text:s/>για<text:s/>μεταβολές<text:s/>που<text:s/>πραγματοποιήθηκαν<text:s/>εντός<text:s/>του<text:s/>έτους<text:s/>2013<text:s/>και<text:s/>υφίσταντο<text:s/>την<text:s/>1</text:span><text:span text:style-name="T1772_2">η<text:s/></text:span><text:span text:style-name="T1772_3">Ιανουαρίου<text:s/>2014)<text:s/>και,<text:s/>σε<text:s/>καταφατική<text:s/>περίπτωση,<text:s/>να<text:s/>ελεγχθεί:</text:span></text:p>
            <text:p text:style-name="P1773"><text:span text:style-name="T1773_1">α)</text:span><text:span text:style-name="T1773_2"><text:tab/></text:span><text:span text:style-name="T1773_3">αν<text:s/>η<text:s/>δήλωση<text:s/>στοιχείων<text:s/>ακινήτων<text:s/>για<text:s/>τα<text:s/>έτος<text:s/>2014<text:s/>έχει<text:s/>υποβληθεί<text:s/>εμπρόθεσμα,</text:span></text:p>
            <text:p text:style-name="P1774"><text:span text:style-name="T1774_1">β)</text:span><text:span text:style-name="T1774_2"><text:tab/></text:span><text:span text:style-name="T1774_3">η<text:s/>ορθότητα<text:s/>των<text:s/>αναγραφομένων<text:s/>στοιχείων<text:s/>στην<text:s/>περιουσιακή<text:s/>κατάσταση<text:s/>έτους<text:s/>2014.</text:span></text:p>
            <text:p text:style-name="P1775"><text:span text:style-name="T1775_1">2.<text:s/>Να<text:s/>ελεγχθεί<text:s/>αν<text:s/>εντός<text:s/>της<text:s/>ελεγχόμενης<text:s/>χρήσης<text:s/>(από<text:s/>1.1-31.12.2014)<text:s/>συνέτρεξε<text:s/>περίπτωση<text:s/>υποβολής<text:s/>δήλωσης<text:s/>στοιχείων<text:s/>ακινήτων<text:s/>λόγω<text:s/>μεταβολής<text:s/>της<text:s/>περιουσιακής<text:s/>κατάστασης<text:s/>και,<text:s/>εφόσον<text:s/>υπήρχε<text:s/>σχετική<text:s/>υποχρέωση,<text:s/>να<text:s/>ελεγχθεί:</text:span></text:p>
            <text:p text:style-name="P1776"><text:span text:style-name="T1776_1">α)</text:span><text:span text:style-name="T1776_2"><text:tab/></text:span><text:span text:style-name="T1776_3">αν<text:s/>η<text:s/>δήλωση<text:s/>στοιχείων<text:s/>ακινήτων<text:s/>έχει<text:s/>υποβληθεί<text:s/>εμπρόθεσμα,<text:s/>β)<text:s/>η<text:s/>ορθότητα<text:s/>των<text:s/>αναγραφομένων<text:s/>στοιχείων<text:s/>στην<text:s/>τρέχουσα<text:s/>περιουσιακή<text:s/>κατάσταση.</text:span></text:p>
            <text:p text:style-name="P1777"><text:span text:style-name="T1777_1">3.<text:s/>Να<text:s/>ελεγχθεί<text:s/>η<text:s/>πληρότητα<text:s/>και<text:s/>ορθότητα<text:s/>των<text:s/>αναγραφομένων<text:s/>στοιχείων<text:s/>στη<text:s/>δήλωση<text:s/>-<text:s/>πράξη<text:s/>διοικητικού<text:s/>προσδιορισμού<text:s/>ΕΝ.Φ.Ι.Α.<text:s/>καθώς<text:s/>και<text:s/>η<text:s/>ύπαρξη<text:s/>ορθών<text:s/>παραστατικών<text:s/>που<text:s/>δικαιολογούν<text:s/>τις<text:s/>απαλλαγές<text:s/>ή<text:s/>τις<text:s/>μειώσεις<text:s/>από<text:s/>τον<text:s/>ΕΝ.Φ.Ι.Α.</text:span></text:p>
            <text:p text:style-name="P1778"><text:span text:style-name="T1778_1">4.<text:s/>Να<text:s/>ελεγχθεί<text:s/>αν<text:s/>έχει<text:s/>καταβληθεί<text:s/>εμπρόθεσμα<text:s/>ο<text:s/>ΕΝ.Φ.Ι.Α.</text:span></text:p>
            <text:p text:style-name="P1779"><text:span text:style-name="T1779_1">5.<text:s/>Σε<text:s/>περίπτωση<text:s/>σύνταξης<text:s/>συμβολαιογραφικού<text:s/>εγγράφου,<text:s/>στο<text:s/>οποίο<text:s/>συμβάλλεται<text:s/>ο<text:s/>φορολογούμενος,<text:s/>να<text:s/>ελεγχθεί<text:s/>αν<text:s/>έχει<text:s/>μνημονευθεί<text:s/>και<text:s/>επισυναφθεί<text:s/>το<text:s/>ορθό<text:s/>πιστοποιητικό<text:s/>ΕΝ.Φ.Ι.Α.</text:span></text:p>
          </table:table-cell>
          <table:table-cell table:style-name="Cell1032">
            <text:p text:style-name="P1780"><text:span text:style-name="T1780_1">Φύλλο<text:s/>εργασίας</text:span></text:p>
          </table:table-cell>
        </table:table-row>
        <table:table-row table:style-name="Row372">
          <table:table-cell table:style-name="Cell1033">
            <text:p text:style-name="P1781"><text:span text:style-name="T1781_1">2.</text:span></text:p>
          </table:table-cell>
          <table:table-cell table:style-name="Cell1034">
            <text:p text:style-name="P1782"><text:span text:style-name="T1782_1">Ειδικός<text:s/>Φόρος<text:s/>επί<text:s/>των<text:s/>Ακίνητων</text:span></text:p>
            <text:p text:style-name="P1783"><text:span text:style-name="T1783_1">1.<text:s/>Να<text:s/>ελεγχθεί<text:s/>αν<text:s/>υφίσταται<text:s/>υποχρέωση<text:s/>υποβολής<text:s/>δήλωσης<text:s/>ειδικού<text:s/>φόρου<text:s/>επί<text:s/>των<text:s/>ακινήτων<text:s/>και,<text:s/>σε<text:s/>καταφατική<text:s/>περίπτωση,<text:s/>να<text:s/>ελεγχθεί</text:span></text:p>
          </table:table-cell>
          <table:table-cell table:style-name="Cell1035">
            <text:p text:style-name="P1784"/>
          </table:table-cell>
        </table:table-row>
      </table:table>
      <text:p text:style-name="P1785"/>
      <table:table table:style-name="Table54">
        <table:table-column table:style-name="Column187"/>
        <table:table-column table:style-name="Column188"/>
        <table:table-column table:style-name="Column189"/>
        <table:table-row table:style-name="Row373">
          <table:table-cell table:style-name="Cell1036">
            <text:p text:style-name="P1786"/>
          </table:table-cell>
          <table:table-cell table:style-name="Cell1037">
            <text:p text:style-name="P1787"><text:span text:style-name="T1787_1">αν<text:s/>έχει<text:s/>υποβληθεί<text:s/>εμπρόθεσμα<text:s/>η<text:s/>οικεία<text:s/>δήλωση.</text:span></text:p>
            <text:p text:style-name="P1788"><text:span text:style-name="T1788_1">2.<text:s/>Να<text:s/>ελεγχθεί<text:s/>το<text:s/>σύνολο<text:s/>των<text:s/>προβλεπομένων<text:s/>παραστατικών<text:s/>ή<text:s/>δικαιολογητικών<text:s/>για<text:s/>την<text:s/>απαλλαγή<text:s/>τόσο<text:s/>από<text:s/>το<text:s/>φόρο<text:s/>όσο<text:s/>και<text:s/>από<text:s/>την<text:s/>εξαίρεση<text:s/>υποβολής<text:s/>δήλωσης.</text:span></text:p>
            <text:p text:style-name="P1789"><text:span text:style-name="T1789_1">3.<text:s/>Σε<text:s/>περίπτωση<text:s/>υποχρέωσης<text:s/>υποβολής<text:s/>δήλωσης<text:s/>ειδικού<text:s/>φόρου,<text:s/>από<text:s/>την<text:s/>οποία<text:s/>προκύπτει<text:s/>ποσό<text:s/>φόρου<text:s/>για<text:s/>καταβολή,<text:s/>να<text:s/>ελεγχθεί<text:s/>η<text:s/>ορθότητα<text:s/>των<text:s/>στοιχείων<text:s/>των<text:s/>αναγραφόμενων<text:s/>σε<text:s/>αυτή<text:s/>ακινήτων<text:s/>καθώς<text:s/>και<text:s/>η<text:s/>ορθότητα<text:s/>της<text:s/>αξίας<text:s/>των<text:s/>ακινήτων.</text:span></text:p>
            <text:p text:style-name="P1790"><text:span text:style-name="T1790_1">4.<text:s/>Να<text:s/>ελεγχθεί<text:s/>εάν<text:s/>έχει<text:s/>καταβληθεί<text:s/>εμπρόθεσμα<text:s/>ο<text:s/>ειδικός<text:s/>ετήσιος<text:s/>φόρος<text:s/>επί<text:s/>των<text:s/>ακινήτων<text:s/>15%,<text:s/>σε<text:s/>περίπτωση<text:s/>σχετικής<text:s/>υποχρέωσης.</text:span></text:p>
          </table:table-cell>
          <table:table-cell table:style-name="Cell1038">
            <text:p text:style-name="P1791"/>
          </table:table-cell>
        </table:table-row>
        <table:table-row table:style-name="Row374">
          <table:table-cell table:style-name="Cell1039">
            <text:p text:style-name="P1792"/>
          </table:table-cell>
          <table:table-cell table:style-name="Cell1040" table:number-columns-spanned="2">
            <text:p text:style-name="P1793"><text:span text:style-name="T1793_1">Ζ.<text:s/>ΤΕΛΟΣ<text:s/>ΧΑΡΤΟΣΗΜΟΥ<text:s/>&amp;<text:s/>ΦΟΡΟΣ<text:s/>ΣΥΓΚΕΝΤΡΩΣΗΣ<text:s/>ΚΕΦΑΛΑΙΟΥ</text:span></text:p>
          </table:table-cell>
          <table:covered-table-cell/>
        </table:table-row>
        <table:table-row table:style-name="Row375">
          <table:table-cell table:style-name="Cell1041">
            <text:p text:style-name="P1794"/>
          </table:table-cell>
          <table:table-cell table:style-name="Cell1042" table:number-columns-spanned="2">
            <text:p text:style-name="P1795"/>
          </table:table-cell>
          <table:covered-table-cell/>
        </table:table-row>
        <table:table-row table:style-name="Row376">
          <table:table-cell table:style-name="Cell1043">
            <text:p text:style-name="P1796"><text:span text:style-name="T1796_1">1.</text:span></text:p>
          </table:table-cell>
          <table:table-cell table:style-name="Cell1044">
            <text:p text:style-name="P1797"><text:span text:style-name="T1797_1">Δάνεια</text:span></text:p>
            <text:p text:style-name="P1798"><text:span text:style-name="T1798_1">Να<text:s/>ελεγχθεί<text:s/>ο<text:s/>υπολογισμός<text:s/>και<text:s/>η<text:s/>απόδοση<text:s/>των<text:s/>τελών<text:s/>χαρτοσήμου,<text:s/>αφού<text:s/>ληφθούν<text:s/>υπόψη<text:s/>τα<text:s/>παρακάτω:</text:span></text:p>
            <text:p text:style-name="P1799"><text:span text:style-name="T1799_1">•<text:s/>Εάν<text:s/>η<text:s/>επιχείρηση<text:s/>έχει<text:s/>συνάψει<text:s/>δανειακές<text:s/>συμβάσεις<text:s/>με<text:s/>τις<text:s/>επιχειρήσεις<text:s/>ή<text:s/>φυσικά<text:s/>πρόσωπα<text:s/>και<text:s/>καταβάλλει<text:s/>ή<text:s/>εισπράττει<text:s/>κατά<text:s/>περίπτωση<text:s/>τόκους<text:s/>στα<text:s/>πλαίσια<text:s/>των<text:s/>συμβάσεων<text:s/>αυτών.</text:span></text:p>
            <text:p text:style-name="P1800"><text:span text:style-name="T1800_1">•<text:s/>Ο<text:s/>τόπος<text:s/>σύναψης<text:s/>και<text:s/>εκτέλεσης<text:s/>των<text:s/>συμβάσεων<text:s/>αυτών.</text:span></text:p>
            <text:p text:style-name="P1801"><text:span text:style-name="T1801_1">•<text:s/>Εάν<text:s/>η<text:s/>επιχείρηση<text:s/>έχει<text:s/>προβεί<text:s/>στην<text:s/>κεφαλαιοποίηση<text:s/>δανειακών<text:s/>τις<text:s/>υποχρεώσεων.</text:span></text:p>
            <text:p text:style-name="P1802"><text:span text:style-name="T1802_1">•<text:s/>Εάν<text:s/>η<text:s/>επιχείρηση<text:s/>έχει<text:s/>παράσχει<text:s/>εμπράγματη<text:s/>ασφάλεια<text:s/>ή<text:s/>ενέχυρο<text:s/>για<text:s/>την<text:s/>εξασφάλιση<text:s/>τις<text:s/>απαίτησης<text:s/>του<text:s/>δανειστή<text:s/>και<text:s/>περαιτέρω<text:s/>να<text:s/>εξετασθεί<text:s/>αν<text:s/>η<text:s/>εν<text:s/>λόγω<text:s/>παροχή<text:s/>έχει<text:s/>γίνει<text:s/>με<text:s/>το<text:s/>ίδιο<text:s/>έγγραφο<text:s/>με<text:s/>το<text:s/>οποίο<text:s/>συνήφθη<text:s/>η<text:s/>δανειακή<text:s/>σύμβαση<text:s/>ή<text:s/>όχι.</text:span></text:p>
          </table:table-cell>
          <table:table-cell table:style-name="Cell1045">
            <text:p text:style-name="P1803"><text:span text:style-name="T1803_1">Φύλλο<text:s/>εργασίας</text:span></text:p>
          </table:table-cell>
        </table:table-row>
        <table:table-row table:style-name="Row377">
          <table:table-cell table:style-name="Cell1046">
            <text:p text:style-name="P1804"><text:span text:style-name="T1804_1">2.</text:span></text:p>
          </table:table-cell>
          <table:table-cell table:style-name="Cell1047">
            <text:p text:style-name="P1805"><text:span text:style-name="T1805_1">Εκχώρηση<text:s/>απαίτησης</text:span></text:p>
            <text:p text:style-name="P1806"><text:span text:style-name="T1806_1">Να<text:s/>ελεγχθεί<text:s/>αν<text:s/>η<text:s/>επιχείρηση<text:s/>έχει<text:s/>καταρτίσει<text:s/>σύμβαση<text:s/>εκχώρησης<text:s/>οποιασδήποτε<text:s/>απαίτησης<text:s/>τις<text:s/>και<text:s/>να<text:s/>εξετασθεί<text:s/>περαιτέρω<text:s/>αν<text:s/>για<text:s/>την<text:s/>εν<text:s/>λόγω<text:s/>εκχώρηση<text:s/>προβλέπεται<text:s/>αντάλλαγμα<text:s/>ή<text:s/>όχι.</text:span></text:p>
          </table:table-cell>
          <table:table-cell table:style-name="Cell1048">
            <text:p text:style-name="P1807"/>
          </table:table-cell>
        </table:table-row>
        <table:table-row table:style-name="Row378">
          <table:table-cell table:style-name="Cell1049">
            <text:p text:style-name="P1808"><text:span text:style-name="T1808_1">3.</text:span></text:p>
          </table:table-cell>
          <table:table-cell table:style-name="Cell1050">
            <text:p text:style-name="P1809"><text:span text:style-name="T1809_1">Αναδοχή<text:s/>χρέους</text:span></text:p>
            <text:p text:style-name="P1810"><text:span text:style-name="T1810_1">Να<text:s/>ελεγχθεί<text:s/>αν<text:s/>η<text:s/>επιχείρηση<text:s/>έχει<text:s/>καταρτίσει<text:s/>σύμβαση<text:s/>αναδοχής<text:s/>χρέους<text:s/>με<text:s/>οποιονδήποτε<text:s/>αντισυμβαλλόμενο.</text:span></text:p>
          </table:table-cell>
          <table:table-cell table:style-name="Cell1051">
            <text:p text:style-name="P1811"/>
          </table:table-cell>
        </table:table-row>
        <table:table-row table:style-name="Row379">
          <table:table-cell table:style-name="Cell1052">
            <text:p text:style-name="P1812"><text:span text:style-name="T1812_1">4.</text:span></text:p>
          </table:table-cell>
          <table:table-cell table:style-name="Cell1053">
            <text:p text:style-name="P1813"><text:span text:style-name="T1813_1">Καταθέσεις<text:s/>–<text:s/>αναλήψεις<text:s/>μετόχων,<text:s/>εταίρων<text:s/>κλπ</text:span></text:p>
          </table:table-cell>
          <table:table-cell table:style-name="Cell1054">
            <text:p text:style-name="P1814"/>
          </table:table-cell>
        </table:table-row>
        <table:table-row table:style-name="Row380">
          <table:table-cell table:style-name="Cell1055">
            <text:p text:style-name="P1815"/>
          </table:table-cell>
          <table:table-cell table:style-name="Cell1056">
            <text:p text:style-name="P1816"><text:span text:style-name="T1816_1">Να<text:s/>ελεγχθεί<text:s/>αν<text:s/>υπάρχει<text:s/>οποιαδήποτε<text:s/>εγγραφή<text:s/>στα<text:s/>βιβλία<text:s/>τις<text:s/>επιχείρησης<text:s/>από<text:s/>την<text:s/>οποία<text:s/>να<text:s/>προκύπτει<text:s/>κατάθεση<text:s/>ή<text:s/>ανάληψη<text:s/>χρημάτων<text:s/>από<text:s/>μετόχους,<text:s/>εταίρους<text:s/>ή<text:s/>τρίτους<text:s/>έξω<text:s/>από<text:s/>το<text:s/>πλαίσιο<text:s/>οποιασδήποτε<text:s/>σύμβασης.</text:span></text:p>
          </table:table-cell>
          <table:table-cell table:style-name="Cell1057">
            <text:p text:style-name="P1817"/>
          </table:table-cell>
        </table:table-row>
      </table:table>
      <text:p text:style-name="P1818"/>
      <table:table table:style-name="Table55">
        <table:table-column table:style-name="Column190"/>
        <table:table-column table:style-name="Column191"/>
        <table:table-column table:style-name="Column192"/>
        <table:table-row table:style-name="Row381">
          <table:table-cell table:style-name="Cell1058">
            <text:p text:style-name="P1819"><text:span text:style-name="T1819_1">5.</text:span></text:p>
          </table:table-cell>
          <table:table-cell table:style-name="Cell1059">
            <text:p text:style-name="P1820"><text:span text:style-name="T1820_1">Παρεπόμενα<text:s/>σύμφωνα</text:span></text:p>
            <text:p text:style-name="P1821"><text:span text:style-name="T1821_1">Να<text:s/>ελεγχθεί<text:s/>αν<text:s/>η<text:s/>επιχείρηση<text:s/>έχει<text:s/>συνάψει<text:s/>συμφωνητικό<text:s/>παροχής<text:s/>εμπράγματης<text:s/>ασφάλειας<text:s/>για<text:s/>την<text:s/>εξασφάλιση<text:s/>οποιασδήποτε<text:s/>ενοχικής<text:s/>απαίτησης<text:s/>του<text:s/>αντισυμβαλλομένου<text:s/>και<text:s/>περαιτέρω<text:s/>να<text:s/>εξετασθεί<text:s/>αν<text:s/>η<text:s/>παροχή<text:s/>εμπράγματης<text:s/>ασφάλειας<text:s/>έχει<text:s/>γίνει<text:s/>με<text:s/>το<text:s/>ίδιο<text:s/>έγγραφο<text:s/>με<text:s/>το<text:s/>οποίο<text:s/>συνήφθη<text:s/>η<text:s/>κύρια<text:s/>σχέση<text:s/>ή<text:s/>όχι.</text:span></text:p>
          </table:table-cell>
          <table:table-cell table:style-name="Cell1060">
            <text:p text:style-name="P1822"/>
          </table:table-cell>
        </table:table-row>
        <table:table-row table:style-name="Row382">
          <table:table-cell table:style-name="Cell1061">
            <text:p text:style-name="P1823"><text:span text:style-name="T1823_1">6.</text:span></text:p>
          </table:table-cell>
          <table:table-cell table:style-name="Cell1062">
            <text:p text:style-name="P1824"><text:span text:style-name="T1824_1">Λοιπές<text:s/>συναλλαγές</text:span></text:p>
            <text:p text:style-name="P1825"><text:span text:style-name="T1825_1">Να<text:s/>ελεγχθεί<text:s/>αν<text:s/>συντρέχει<text:s/>περίπτωση<text:s/>επιβολής<text:s/>τέλους<text:s/>χαρτοσήμου<text:s/>επί:</text:span></text:p>
            <text:p text:style-name="P1826"><text:span text:style-name="T1826_1">•<text:s/>Αμοιβών<text:s/>τρίτων</text:span></text:p>
            <text:p text:style-name="P1827"><text:span text:style-name="T1827_1">•<text:s/>Τόκων<text:s/>υπερημερίας</text:span></text:p>
            <text:p text:style-name="P1828"><text:span text:style-name="T1828_1">•<text:s/>Αποζημιώσεων</text:span></text:p>
            <text:p text:style-name="P1829"><text:span text:style-name="T1829_1">•<text:s/>Συμβιβασμών</text:span></text:p>
            <text:p text:style-name="P1830"><text:span text:style-name="T1830_1">•<text:s/>Αγοράς<text:s/>αγαθών<text:s/>από<text:s/>μη<text:s/>επιτηδευματίες</text:span></text:p>
            <text:p text:style-name="P1831"><text:span text:style-name="T1831_1">•<text:s/>Μεταβίβασης<text:s/>επιχείρησης<text:s/>ως<text:s/>συνόλου,<text:s/>κλάδου<text:s/>ή<text:s/>μέρους<text:s/>τις</text:span></text:p>
            <text:p text:style-name="P1832"><text:span text:style-name="T1832_1">•<text:s/>Χρησιδανείων</text:span></text:p>
            <text:p text:style-name="P1833"><text:span text:style-name="T1833_1">•<text:s/>Επιδοτήσεων,<text:s/>επιχορηγήσεων<text:s/>ή<text:s/>οικονομικών<text:s/>ενισχύσεων<text:s/>και<text:s/>λοιπών<text:s/>πράξεων<text:s/>για<text:s/>τις<text:s/>οποίες<text:s/>δεν<text:s/>προβλέπεται<text:s/>απαλλαγή</text:span></text:p>
            <text:p text:style-name="P1834"><text:span text:style-name="T1834_1">•<text:s/>Άφεσης<text:s/>χρέους</text:span></text:p>
          </table:table-cell>
          <table:table-cell table:style-name="Cell1063">
            <text:p text:style-name="P1835"/>
          </table:table-cell>
        </table:table-row>
        <table:table-row table:style-name="Row383">
          <table:table-cell table:style-name="Cell1064">
            <text:p text:style-name="P1836"><text:span text:style-name="T1836_1">7.</text:span></text:p>
          </table:table-cell>
          <table:table-cell table:style-name="Cell1065">
            <text:p text:style-name="P1837"><text:span text:style-name="T1837_1">Φόρος<text:s/>Συγκέντρωσης<text:s/>Κεφαλαίου</text:span></text:p>
            <text:p text:style-name="P1838"><text:span text:style-name="T1838_1">Σε<text:s/>περίπτωση<text:s/>αύξησης<text:s/>μετοχικού<text:s/>κεφαλαίου<text:s/>να<text:s/>ελεγχθεί<text:s/>η<text:s/>καταβολή<text:s/>του<text:s/>Φόρου<text:s/>Συγκέντρωσης<text:s/>Κεφαλαίου.</text:span></text:p>
          </table:table-cell>
          <table:table-cell table:style-name="Cell1066">
            <text:p text:style-name="P1839"/>
          </table:table-cell>
        </table:table-row>
        <table:table-row table:style-name="Row384">
          <table:table-cell table:style-name="Cell1067" table:number-columns-spanned="3">
            <text:p text:style-name="P1840"><text:span text:style-name="T1840_1">Η.<text:s/>ΠΑΡΑΚΡΑΤΟΥΜΕΝΟΙ<text:s/>ΦΟΡΟΙ</text:span></text:p>
          </table:table-cell>
          <table:covered-table-cell/>
          <table:covered-table-cell/>
        </table:table-row>
        <table:table-row table:style-name="Row385">
          <table:table-cell table:style-name="Cell1068" table:number-columns-spanned="2">
            <text:p text:style-name="P1841"><text:span text:style-name="T1841_1">Κατά<text:s/>τον<text:s/>έλεγχο<text:s/>θα<text:s/>πρέπει<text:s/>να<text:s/>λαμβάνονται<text:s/>υπόψη<text:s/>οι<text:s/>κατά<text:s/>περίπτωση<text:s/>εκδοθείσες<text:s/>και<text:s/>ισχύουσες<text:s/>εγκύκλιοι<text:s/>οι<text:s/>οποίες<text:s/>ερμηνεύουν<text:s/>τις<text:s/>διατάξεις<text:s/>των<text:s/>αντίστοιχων<text:s/>άρθρων<text:s/>του<text:s/>Κ.Φ.Ε.</text:span></text:p>
            <text:p text:style-name="P1842"><text:span text:style-name="T1842_1">A.<text:s/>Με<text:s/>βάση<text:s/>το<text:s/>οριστικό<text:s/>ισοζύγιο<text:s/>τέλους<text:s/>χρήσης<text:s/>να<text:s/>προσδιοριστούν<text:s/>οι<text:s/>φορολογικές<text:s/>υποχρεώσεις<text:s/>της<text:s/>επιχείρησης,<text:s/>όπως<text:s/>εμφανίζονται<text:s/>σε<text:s/>υπολογαριασμούς<text:s/>της<text:s/>γενικής<text:s/>λογιστικής/ισοζυγίου.</text:span></text:p>
            <text:p text:style-name="P1843"><text:span text:style-name="T1843_1">B.<text:s/>Να<text:s/>γίνει<text:s/>επισκόπηση<text:s/>του<text:s/>οριστικού<text:s/>ισοζυγίου<text:s/>τέλους<text:s/>χρήσης<text:s/>με<text:s/>σκοπό<text:s/>να<text:s/>εντοπιστούν<text:s/>σημαντικές<text:s/>συναλλαγές<text:s/>της<text:s/>εταιρείας<text:s/>(τακτικές<text:s/>ή<text:s/>έκτακτες),<text:s/>οι<text:s/>οποίες<text:s/>συνεπάγονται<text:s/>υποχρέωση<text:s/>της<text:s/>εταιρείας<text:s/>να<text:s/>παρακρατήσει<text:s/>ή<text:s/>προκαταβάλει<text:s/>φόρο<text:s/>εισοδήματος,<text:s/>χωρίς<text:s/>να<text:s/>υπάρχει<text:s/>σχετική<text:s/>κίνηση<text:s/>σε<text:s/>υπολογαριασμούς<text:s/>της<text:s/>γενικής<text:s/>λογιστικής/ισοζυγίου.</text:span></text:p>
            <text:p text:style-name="P1844"><text:span text:style-name="T1844_1">Ο<text:s/>φόρος<text:s/>που<text:s/>παρακρατείται<text:s/>σύμφωνα<text:s/>με<text:s/>τις<text:s/>κατ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    </table:table-cell>
          <table:covered-table-cell/>
          <table:table-cell table:style-name="Cell1069">
            <text:p text:style-name="P1845"/>
          </table:table-cell>
        </table:table-row>
      </table:table>
      <text:p text:style-name="P1846"/>
      <table:table table:style-name="Table56">
        <table:table-column table:style-name="Column193"/>
        <table:table-column table:style-name="Column194"/>
        <table:table-column table:style-name="Column195"/>
        <table:table-row table:style-name="Row386">
          <table:table-cell table:style-name="Cell1070" table:number-columns-spanned="2">
            <text:p text:style-name="P1847"><text:span text:style-name="T1847_1">Να<text:s/>ελεγχθούν<text:s/>οι<text:s/>δηλώσεις<text:s/>που<text:s/>έχουν<text:s/>υποβληθεί<text:s/>στα<text:s/>παρακάτω<text:s/>αντικείμενα:</text:span></text:p>
          </table:table-cell>
          <table:covered-table-cell/>
          <table:table-cell table:style-name="Cell1071">
            <text:p text:style-name="P1848"/>
          </table:table-cell>
        </table:table-row>
        <table:table-row table:style-name="Row387">
          <table:table-cell table:style-name="Cell1072">
            <text:p text:style-name="P1849"><text:span text:style-name="T1849_1">1.</text:span></text:p>
          </table:table-cell>
          <table:table-cell table:style-name="Cell1073">
            <text:p text:style-name="P1850"><text:span text:style-name="T1850_1">Φόρος<text:s/>Μισθωτής<text:s/>Εργασίας<text:s/>(άρθρο<text:s/>60<text:s/>του<text:s/>ν.4172/2013)</text:span></text:p>
          </table:table-cell>
          <table:table-cell table:style-name="Cell1074">
            <text:p text:style-name="P1851"><text:span text:style-name="T1851_1">Φύλλο<text:s/>εργασίας</text:span></text:p>
          </table:table-cell>
        </table:table-row>
        <table:table-row table:style-name="Row388">
          <table:table-cell table:style-name="Cell1075">
            <text:p text:style-name="P1852"/>
          </table:table-cell>
          <table:table-cell table:style-name="Cell1076">
            <text:p text:style-name="P1853"><text:span text:style-name="T1853_1">(α)<text:s/>Να<text:s/>γίνει<text:s/>συμφωνία<text:s/>των<text:s/>ακαθάριστων<text:s/>αποδοχών<text:s/>που<text:s/>εμφανίζονται<text:s/>στις<text:s/>προσωρινές<text:s/>και<text:s/>την<text:s/>οριστική<text:s/>δήλωση<text:s/>Φ.Μ.Ε.<text:s/>με<text:s/>αυτές<text:s/>που<text:s/>εμφανίζονται<text:s/>στο<text:s/>οριστικό<text:s/>ισοζύγιο<text:s/>τέλους<text:s/>χρήσης<text:s/>(λογαριασμοί<text:s/>60.00<text:s/>και<text:s/>60.01).<text:s/>Η<text:s/>ίδια<text:s/>συμφωνία<text:s/>πρέπει<text:s/>να<text:s/>γίνει<text:s/>και<text:s/>ως<text:s/>προς<text:s/>τους<text:s/>παρακρατηθέντες<text:s/>και<text:s/>καταβληθέντες<text:s/>φόρους.</text:span></text:p>
            <text:p text:style-name="P1854"><text:span text:style-name="T1854_1">(β)<text:s/>Να<text:s/>γίνει<text:s/>σε<text:s/>ετήσια<text:s/>βάση<text:s/>επαλήθευση<text:s/>της<text:s/>ορθής<text:s/>παρακράτησης<text:s/>φόρου<text:s/>και<text:s/>εισφοράς<text:s/>αλληλεγγύης<text:s/>του<text:s/>ν.3986/2011<text:s/>σε<text:s/>τρεις<text:s/>(3)<text:s/>υπαλλήλους<text:s/>και<text:s/>τρεις<text:s/>(3)<text:s/>εργάτες<text:s/>της<text:s/>επιχείρησης<text:s/>ακολουθώντας<text:s/>τις<text:s/>οδηγίες<text:s/>που<text:s/>έχουν<text:s/>δοθεί<text:s/>από<text:s/>το<text:s/>Υπουργείο<text:s/>Οικονομικών<text:s/>για<text:s/>την<text:s/>εκκαθάριση<text:s/>του<text:s/>Φ.Μ.Ε.<text:s/>(αναγωγή<text:s/>των<text:s/>καθαρών<text:s/>αποδοχών<text:s/>προ<text:s/>φόρου<text:s/>του<text:s/>μηνός<text:s/>Ιανουαρίου<text:s/>σε<text:s/>ετήσια<text:s/>βάση,<text:s/>δηλ.<text:s/>x<text:s/>14<text:s/>κτλ).</text:span></text:p>
            <text:p text:style-name="P1855"><text:span text:style-name="T1855_1">(γ)<text:s/>Να<text:s/>γίνει<text:s/>σε<text:s/>ετήσια<text:s/>βάση<text:s/>επαλήθευση<text:s/>της<text:s/>ορθής<text:s/>παρακράτησης<text:s/>φόρου<text:s/>σε<text:s/>ένα<text:s/>(1)<text:s/>υπάλληλο<text:s/>και<text:s/>ένα<text:s/>(1)<text:s/>εργάτη<text:s/>της<text:s/>επιχείρησης<text:s/>που<text:s/>προσλήφθηκαν<text:s/>ή<text:s/>αποχώρησαν<text:s/>μέσα<text:s/>στο<text:s/>έτος,<text:s/>καθώς<text:s/>και<text:s/>σε<text:s/>ένα<text:s/>μέλος<text:s/>του<text:s/>Δ.Σ.</text:span></text:p>
            <text:p text:style-name="P1856"><text:span text:style-name="T1856_1">(δ)<text:s/>Να<text:s/>γίνει<text:s/>επαλήθευση<text:s/>της<text:s/>ορθής<text:s/>παρακράτησης<text:s/>φόρου<text:s/>20%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<text:s/>του<text:s/>K.Φ.Ε.,<text:s/>καθώς<text:s/>και<text:s/>στις<text:s/>πρόσθετες<text:s/>αμοιβές<text:s/>που<text:s/>δεν<text:s/>συμπεριλαμβάνονται<text:s/>στις<text:s/>τακτικές<text:s/>αποδοχές.</text:span></text:p>
            <text:p text:style-name="P1857"><text:span text:style-name="T1857_1">(ε)<text:s/>Να<text:s/>ελεγχθεί<text:s/>δειγματοληπτικά<text:s/>ο<text:s/>λογαριασμός<text:s/>60.02<text:s/>–<text:s/>παρεπόμενες<text:s/>παροχές<text:s/>και<text:s/>έξοδα<text:s/>προσωπικού<text:s/>καθώς<text:s/>και<text:s/>οι<text:s/>λογαριασμοί<text:s/>στους<text:s/>οποίους<text:s/>καταχωρούνται<text:s/>έξοδα<text:s/>των<text:s/>υπαλλήλων<text:s/>της<text:s/>επιχείρησης<text:s/>επί<text:s/>αποδώσει<text:s/>λογαριασμού<text:s/>(π.χ.<text:s/>έξοδα<text:s/>ταξιδίων),<text:s/>προκειμένου<text:s/>να<text:s/>διακριβωθεί<text:s/>εάν<text:s/>υπάρχουν<text:s/>διάφορες<text:s/>παροχές<text:s/>σε<text:s/>αυτούς<text:s/>ή<text:s/>έξοδα<text:s/>που<text:s/>δεν<text:s/>καλύπτονται<text:s/>από<text:s/>παραστατικά<text:s/>δαπανών,<text:s/>τα<text:s/>οποία<text:s/>μπορεί<text:s/>να<text:s/>θεωρηθούν<text:s/>ως<text:s/>πρόσθετο<text:s/>εισόδημα<text:s/>μισθωτών<text:s/>υπηρεσιών<text:s/>υποκείμενο<text:s/>σε<text:s/>παρακράτηση<text:s/>Φ.Μ.Ε.<text:s/>Να<text:s/>συνεκτιμηθούν<text:s/>τυχόν<text:s/>όροι<text:s/>που<text:s/>περιλαμβάνονται<text:s/>στις<text:s/>συμβάσεις<text:s/>εργασίας<text:s/>καθώς<text:s/>και<text:s/>η<text:s/>περιοδικότητα<text:s/>αυτών<text:s/>των<text:s/>καταβολών.</text:span></text:p>
            <text:p text:style-name="P1858"><text:span text:style-name="T1858_1">Ως<text:s/>παρεπόμενες<text:s/>παροχές<text:s/>(παροχές<text:s/>σε<text:s/>είδος)<text:s/>θεωρούνται<text:s/>με<text:s/>βάση<text:s/>τον<text:s/>Κ.Φ.Ε.<text:s/>οι<text:s/>ακόλουθες:</text:span></text:p>
            <text:p text:style-name="P1859"><text:span text:style-name="T1859_1">i)</text:span><text:span text:style-name="T1859_2"><text:tab/></text:span><text:span text:style-name="T1859_3"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/text:span></text:p>
          </table:table-cell>
          <table:table-cell table:style-name="Cell1077">
            <text:p text:style-name="P1860"/>
          </table:table-cell>
        </table:table-row>
      </table:table>
      <text:p text:style-name="P1861"/>
      <table:table table:style-name="Table57">
        <table:table-column table:style-name="Column196"/>
        <table:table-column table:style-name="Column197"/>
        <table:table-column table:style-name="Column198"/>
        <table:table-row table:style-name="Row389">
          <table:table-cell table:style-name="Cell1078">
            <text:p text:style-name="P1862"/>
          </table:table-cell>
          <table:table-cell table:style-name="Cell1079">
            <text:p text:style-name="P1863"><text:span text:style-name="T1863_1">ii)</text:span><text:span text:style-name="T1863_2"><text:tab/></text:span><text:span text:style-name="T1863_3"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/text:span></text:p>
            <text:p text:style-name="P1864"><text:span text:style-name="T1864_1">iii)</text:span><text:span text:style-name="T1864_2"><text:tab/></text:span><text:span text:style-name="T1864_3"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βολή<text:s/>μισθού<text:s/>άνω<text:s/>των<text:s/>τριών<text:s/>(3)<text:s/>μηνών<text:s/>θεωρείται<text:s/>δάνειο.</text:span></text:p>
            <text:p text:style-name="P1865"><text:span text:style-name="T1865_1">iv)</text:span><text:span text:style-name="T1865_2"><text:tab/></text:span><text:span text:style-name="T1865_3"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/text:span></text:p>
            <text:p text:style-name="P1866"><text:span text:style-name="T1866_1">v)</text:span><text:span text:style-name="T1866_2"><text:tab/></text:span><text:span text:style-name="T1866_3"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      <text:p text:style-name="P1867"><text:span text:style-name="T1867_1">Από<text:s/>τις<text:s/>ως<text:s/>άνω<text:s/>παροχές<text:s/>σε<text:s/>είδος<text:s/>εξαιρούνται:</text:span></text:p>
            <text:p text:style-name="P1868"><text:span text:style-name="T1868_1">1.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      <text:p text:style-name="P1869"><text:span text:style-name="T1869_1">2.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/text:span></text:p>
          </table:table-cell>
          <table:table-cell table:style-name="Cell1080">
            <text:p text:style-name="P1870"/>
          </table:table-cell>
        </table:table-row>
      </table:table>
      <text:p text:style-name="P1871"/>
      <table:table table:style-name="Table58">
        <table:table-column table:style-name="Column199"/>
        <table:table-column table:style-name="Column200"/>
        <table:table-column table:style-name="Column201"/>
        <table:table-row table:style-name="Row390">
          <table:table-cell table:style-name="Cell1081">
            <text:p text:style-name="P1872"/>
          </table:table-cell>
          <table:table-cell table:style-name="Cell1082">
            <text:p text:style-name="P1873"><text:span text:style-name="T1873_1">που<text:s/>πραγματοποιήθηκαν<text:s/>από<text:s/>τον<text:s/>εργαζόμενο<text:s/>κατά<text:s/>την<text:s/>εκτέλεση<text:s/>της<text:s/>υπηρεσίας<text:s/>του,</text:span></text:p>
            <text:p text:style-name="P1874"><text:span text:style-name="T1874_1">3.<text:s/>η<text:s/>αξία<text:s/>των<text:s/>διατακτικών<text:s/>σίτισης<text:s/>αξίας<text:s/>έως<text:s/>έξι<text:s/>(6)<text:s/>ευρώ<text:s/>ανά<text:s/>εργάσιμη<text:s/>ημέρα,</text:span></text:p>
            <text:p text:style-name="P1875"><text:span text:style-name="T1875_1">4.<text:s/>οι<text:s/>παροχές<text:s/>ασήμαντης<text:s/>αξίας<text:s/>μέχρι<text:s/>του<text:s/>ποσού<text:s/>των<text:s/>είκοσι<text:s/>επτά<text:s/>(27)<text:s/>ευρώ<text:s/>ετησίως,</text:span></text:p>
            <text:p text:style-name="P1876"><text:span text:style-name="T1876_1">5.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/text:span></text:p>
            <text:p text:style-name="P1877"><text:span text:style-name="T1877_1">6.<text:s/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      <text:p text:style-name="P1878"><text:span text:style-name="T1878_1">(στ)<text:s/>Να<text:s/>ελεγχθεί<text:s/>αν<text:s/>στις<text:s/>βεβαιώσεις<text:s/>αποδοχών<text:s/>που<text:s/>εκδίδει<text:s/>η<text:s/>επιχείρηση<text:s/>περιλαμβάνονται<text:s/>όλα<text:s/>τα<text:s/>εισοδήματα<text:s/>από<text:s/>μισθωτή<text:s/>εργασία<text:s/>όπως<text:s/>ορίζονται<text:s/>στα<text:s/>άρθρα<text:s/>12<text:s/>και<text:s/>13,<text:s/>εκτός<text:s/>από<text:s/>τις<text:s/>εξαιρέσεις<text:s/>που<text:s/>προβλέπονται<text:s/>στο<text:s/>άρθρο<text:s/>14,<text:s/>του<text:s/>ν.4172/2013.<text:s/>Σε<text:s/>αυτό<text:s/>το<text:s/>πλαίσιο<text:s/>να<text:s/>ζητηθεί<text:s/>από<text:s/>την<text:s/>επιχείρηση<text:s/>βεβαίωση/δήλωση<text:s/>από<text:s/>την<text:s/>οποία<text:s/>να<text:s/>προκύπτουν<text:s/>τα<text:s/>ακόλουθα:</text:span></text:p>
            <text:p text:style-name="P1879"><text:span text:style-name="T1879_1">•<text:s/>Κατάσταση<text:s/>των<text:s/>προσώπων<text:s/>που<text:s/>άσκησαν<text:s/>το<text:s/>δικαίωμα<text:s/>προαίρεσης<text:s/>αγοράς<text:s/>μετοχών<text:s/>(stock<text:s/>option),</text:span></text:p>
            <text:p text:style-name="P1880"><text:span text:style-name="T1880_1">•<text:s/>Ανάλυση<text:s/>των<text:s/>σχετικών<text:s/>ποσών<text:s/>που<text:s/>θεωρούνται<text:s/>εισόδημα<text:s/>ανά<text:s/>δικαιούχο.</text:span></text:p>
          </table:table-cell>
          <table:table-cell table:style-name="Cell1083">
            <text:p text:style-name="P1881"/>
          </table:table-cell>
        </table:table-row>
        <table:table-row table:style-name="Row391">
          <table:table-cell table:style-name="Cell1084">
            <text:p text:style-name="P1882"><text:span text:style-name="T1882_1">2.</text:span></text:p>
          </table:table-cell>
          <table:table-cell table:style-name="Cell1085">
            <text:p text:style-name="P1883"><text:span text:style-name="T1883_1">Αποζημίωση<text:s/>ν.2112/1920<text:s/>λόγω<text:s/>διακοπής<text:s/>της<text:s/>σχέσεως<text:s/>εργασίας</text:span></text:p>
          </table:table-cell>
          <table:table-cell table:style-name="Cell1086">
            <text:p text:style-name="P1884"/>
          </table:table-cell>
        </table:table-row>
        <table:table-row table:style-name="Row392">
          <table:table-cell table:style-name="Cell1087">
            <text:p text:style-name="P1885"/>
          </table:table-cell>
          <table:table-cell table:style-name="Cell1088">
            <text:p text:style-name="P1886"><text:span text:style-name="T1886_1">ή<text:s/>άλλης<text:s/>σύμβασης<text:s/>μισθωτών</text:span></text:p>
            <text:p text:style-name="P1887"><text:span text:style-name="T1887_1">Να<text:s/>ελεγχθεί<text:s/>η<text:s/>υποβολή<text:s/>δήλωσης<text:s/>και<text:s/>απόδοσης<text:s/>του<text:s/>παρακρατηθέντος<text:s/>φόρου<text:s/>με<text:s/>την<text:s/>κλίμακα<text:s/>που<text:s/>προβλέπει<text:s/>το<text:s/>άρθρο<text:s/>15<text:s/>παρ.<text:s/>3<text:s/>του<text:s/>ν.4172/2013<text:s/>επί<text:s/>της<text:s/>αποζημίωσης<text:s/>λόγω<text:s/>απόλυσης<text:s/>βάσει<text:s/>του<text:s/>ν.2112/1920<text:s/>ή<text:s/>για<text:s/>οποιονδήποτε<text:s/>λόγο<text:s/>διακοπής<text:s/>της<text:s/>σχέσης<text:s/>εργασίας<text:s/>ή<text:s/>της<text:s/>σύμβασης,<text:s/>η<text:s/>οποία<text:s/>συνδέει<text:s/>τον<text:s/>φορέα<text:s/>με<text:s/>το<text:s/>δικαιούχο<text:s/>της<text:s/>αποζημίωσης.</text:span></text:p>
          </table:table-cell>
          <table:table-cell table:style-name="Cell1089">
            <text:p text:style-name="P1888"/>
          </table:table-cell>
        </table:table-row>
        <table:table-row table:style-name="Row393">
          <table:table-cell table:style-name="Cell1090">
            <text:p text:style-name="P1889"><text:span text:style-name="T1889_1">3.</text:span></text:p>
          </table:table-cell>
          <table:table-cell table:style-name="Cell1091">
            <text:p text:style-name="P1890"><text:span text:style-name="T1890_1">Μερίσματα,<text:s/>προμερίσματα,<text:s/>άλλα<text:s/>εταιρικά<text:s/>δικαιώματα,</text:span></text:p>
          </table:table-cell>
          <table:table-cell table:style-name="Cell1092">
            <text:p text:style-name="P1891"/>
          </table:table-cell>
        </table:table-row>
        <table:table-row table:style-name="Row394">
          <table:table-cell table:style-name="Cell1093">
            <text:p text:style-name="P1892"/>
          </table:table-cell>
          <table:table-cell table:style-name="Cell1094">
            <text:p text:style-name="P1893"><text:span text:style-name="T1893_1">μαθηματικά<text:s/>αποθέματα<text:s/>και<text:s/>κάθε<text:s/>άλλο<text:s/>συναφές<text:s/>διανεμόμενο</text:span></text:p>
          </table:table-cell>
          <table:table-cell table:style-name="Cell1095">
            <text:p text:style-name="P1894"/>
          </table:table-cell>
        </table:table-row>
        <table:table-row table:style-name="Row395">
          <table:table-cell table:style-name="Cell1096">
            <text:p text:style-name="P1895"/>
          </table:table-cell>
          <table:table-cell table:style-name="Cell1097">
            <text:p text:style-name="P1896"><text:span text:style-name="T1896_1">ποσό</text:span></text:p>
            <text:p text:style-name="P1897"><text:span text:style-name="T1897_1">Σύμφωνα<text:s/>με<text:s/>τις<text:s/>διατάξεις<text:s/>της<text:s/>παρ.<text:s/>1<text:s/>του<text:s/>άρθρου<text:s/>36<text:s/>του<text:s/>ν.4172/2013,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/text:span></text:p>
          </table:table-cell>
          <table:table-cell table:style-name="Cell1098">
            <text:p text:style-name="P1898"/>
          </table:table-cell>
        </table:table-row>
      </table:table>
      <text:p text:style-name="P1899"/>
      <table:table table:style-name="Table59">
        <table:table-column table:style-name="Column202"/>
        <table:table-column table:style-name="Column203"/>
        <table:table-column table:style-name="Column204"/>
        <table:table-row table:style-name="Row396">
          <table:table-cell table:style-name="Cell1099">
            <text:p text:style-name="P1900"/>
          </table:table-cell>
          <table:table-cell table:style-name="Cell1100">
            <text:p text:style-name="P1901"><text:span text:style-name="T1901_1">αποθεμάτω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      <text:p text:style-name="P1902"><text:span text:style-name="T1902_1">Να<text:s/>ελεγχθεί<text:s/>η<text:s/>υποβολή<text:s/>δήλωσης<text:s/>απόδοσης<text:s/>του<text:s/>παρακρατηθέντος<text:s/>φόρου<text:s/>10%<text:s/>στα<text:s/>ως<text:s/>άνω<text:s/>διανεμόμενα<text:s/>ποσά<text:s/>ανεξάρτητα<text:s/>αν<text:s/>η<text:s/>καταβολή<text:s/>τους<text:s/>γίνεται<text:s/>σε<text:s/>μετρητά<text:s/>ή<text:s/>σε<text:s/>είδος,<text:s/>ο<text:s/>ορθός<text:s/>υπολογισμός<text:s/>του<text:s/>προς<text:s/>απόδοση<text:s/>ποσού,<text:s/>καθώς<text:s/>και<text:s/>η<text:s/>καταβολή<text:s/>του<text:s/>φόρου<text:s/>αυτού<text:s/>(άρθρο<text:s/>62<text:s/>§<text:s/>1(α)<text:s/>ν.4172/2013).<text:s/>Στις<text:s/>περιπτώσεις<text:s/>που<text:s/>έχει<text:s/>συναφθεί<text:s/>διμερής</text:span></text:p>
            <text:p text:style-name="P1903"><text:span text:style-name="T1903_1">σύμβαση<text:s/>αποφυγής<text:s/>διπλής<text:s/>φορολογίας<text:s/>εισοδήματος<text:s/>(ΣΑΔΦΕ)</text:span></text:p>
            <text:p text:style-name="P1904"><text:span text:style-name="T1904_1">εφαρμόζεται<text:s/>τυχόν<text:s/>ευνοϊκότερος<text:s/>από<text:s/>την<text:s/>οικεία<text:s/>ΣΑΔΦΕ<text:s/>φορολογικός<text:s/>συντελεστής.</text:span></text:p>
            <text:p text:style-name="P1905"><text:span text:style-name="T1905_1">Όταν<text:s/>τα<text:s/>μερίσματα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/text:span></text:p>
            <text:p text:style-name="P1906"><text:span text:style-name="T1906_1"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.λπ.).</text:span></text:p>
            <text:p text:style-name="P1907"><text:span text:style-name="T1907_1">Εάν<text:s/>η<text:s/>ελεγχόμενη<text:s/>διανείμει<text:s/>μέρισμ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10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text:s/></text:span><text:span text:style-name="T1907_2">Συντελεστής<text:s/>παρακράτησης</text:span><text:span text:style-name="T1907_3"><text:s/>x<text:s/>διανεμηθέν<text:s/>ή<text:s/>καταβληθέν<text:s/>ποσό<text:s/>1-<text:s/>συντελεστής<text:s/>παρακράτησης</text:span></text:p>
          </table:table-cell>
          <table:table-cell table:style-name="Cell1101">
            <text:p text:style-name="P1908"/>
          </table:table-cell>
        </table:table-row>
        <table:table-row table:style-name="Row397">
          <table:table-cell table:style-name="Cell1102">
            <text:p text:style-name="P1909"><text:span text:style-name="T1909_1">4.</text:span></text:p>
          </table:table-cell>
          <table:table-cell table:style-name="Cell1103">
            <text:p text:style-name="P1910"><text:span text:style-name="T1910_1">Τόκοι</text:span></text:p>
            <text:p text:style-name="P1911"><text:span text:style-name="T1911_1">Να<text:s/>ελεγχθεί<text:s/>η<text:s/>υποβολή<text:s/>δήλωσης<text:s/>και<text:s/>απόδοση<text:s/>παρακρατούμενου<text:s/>φόρου<text:s/>15%<text:s/>στους<text:s/>τόκους<text:s/>που<text:s/>καταβάλλει<text:s/>η<text:s/>ελεγχόμενη<text:s/>επιχείρηση<text:s/>(άρθρο<text:s/>62<text:s/>§<text:s/>1(β)<text:s/>ν.4172/2013)<text:s/>προς<text:s/>φυσικά<text:s/>ή<text:s/>νομικά<text:s/>πρόσωπα<text:s/>ή<text:s/>νομικές<text:s/>οντότητες<text:s/>κλπ,<text:s/>κατοίκους<text:s/>ημεδαπής<text:s/>ή<text:s/>αλλοδαπής,<text:s/>εκτός<text:s/>εάν<text:s/>από<text:s/>την<text:s/>οικεία<text:s/>διμερή<text:s/>σύμβαση<text:s/>αποφυγής<text:s/>διπλής<text:s/>φορολογίας<text:s/>εισοδήματος<text:s/>προβλέπεται<text:s/>ευνοϊκότερη<text:s/>φορολογική<text:s/>μεταχείριση.</text:span></text:p>
            <text:p text:style-name="P1912"><text:span text:style-name="T1912_1">Απαλλάσσονται<text:s/>από<text:s/>την<text:s/>παρακράτηση<text:s/>φόρου<text:s/>τόκων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.</text:span></text:p>
            <text:p text:style-name="P1913"><text:span text:style-name="T1913_1">Δεν<text:s/>υπόκειται<text:s/>σε<text:s/>παρακράτηση<text:s/>φόρου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,<text:s/>φυσικά<text:s/>πρόσωπα,<text:s/>ανεξάρτητα<text:s/>αν<text:s/>αυτά<text:s/>έχουν<text:s/>τη<text:s/>φορολογική<text:s/>τους<text:s/>κατοικία<text:s/>στην<text:s/>Ελλάδα<text:s/>ή<text:s/>στην<text:s/>αλλοδαπή,<text:s/>καθώς<text:s/>και<text:s/>νομικές<text:s/>οντότητες<text:s/>που<text:s/>δεν<text:s/>είναι<text:s/>φορολογικοί<text:s/>κάτοικοι</text:span></text:p>
          </table:table-cell>
          <table:table-cell table:style-name="Cell1104">
            <text:p text:style-name="P1914"/>
          </table:table-cell>
        </table:table-row>
      </table:table>
      <text:p text:style-name="P1915"/>
      <table:table table:style-name="Table60">
        <table:table-column table:style-name="Column205"/>
        <table:table-column table:style-name="Column206"/>
        <table:table-column table:style-name="Column207"/>
        <table:table-row table:style-name="Row398">
          <table:table-cell table:style-name="Cell1105">
            <text:p text:style-name="P1916"/>
          </table:table-cell>
          <table:table-cell table:style-name="Cell1106">
            <text:p text:style-name="P1917"><text:span text:style-name="T1917_1">Ελλάδας<text:s/>και<text:s/>δεν<text:s/>έχουν<text:s/>στην<text:s/>Ελλάδα<text:s/>μόνιμη<text:s/>εγκατάσταση.</text:span></text:p>
            <text:p text:style-name="P1918"><text:span text:style-name="T1918_1">Δεν<text:s/>υπόκειται<text:s/>σε<text:s/>παρακράτηση<text:s/>φόρου<text:s/>το<text:s/>εισόδημα<text:s/>από<text:s/>τόκους<text:s/>ομολόγων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που<text:s/>αποκτούν<text:s/>τα<text:s/>φυσικά<text:s/>ή<text:s/>ημεδαπά<text:s/>νομικά<text:s/>πρόσωπα<text:s/>ή<text:s/>νομικές<text:s/>οντότητες,<text:s/>καθώς<text:s/>και<text:s/>μόνιμες<text:s/>εγκαταστάσεις<text:s/>στην<text:s/>Ελλάδα<text:s/>αλλοδαπών<text:s/>νομικών<text:s/>προσώπων.</text:span></text:p>
            <text:p text:style-name="P1919"><text:span text:style-name="T1919_1">Δεν<text:s/>υπόκειται<text:s/>σε<text:s/>παρακράτηση<text:s/>φόρου<text:s/>το<text:s/>εισόδημα<text:s/>από<text:s/>τόκους<text:s/>ομολόγων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που<text:s/>αποκτούν<text:s/>τα<text:s/>φυσικά<text:s/>ή<text:s/>νομικά<text:s/>πρόσωπα<text:s/>ή<text:s/>νομικές<text:s/>οντότητες,<text:s/>ανεξάρτητα<text:s/>αν<text:s/>αυτά<text:s/>έχουν<text:s/>τη<text:s/>φορολογική<text:s/>τους<text:s/>κατοικία<text:s/>στην<text:s/>Ελλάδα<text:s/>ή<text:s/>στην<text:s/>αλλοδαπή.</text:span></text:p>
            <text:p text:style-name="P1920"><text:span text:style-name="T1920_1">Όταν<text:s/>οι<text:s/>τόκοι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λπ.).</text:span></text:p>
            <text:p text:style-name="P1921"><text:span text:style-name="T1921_1">Εάν<text:s/>η<text:s/>ελεγχόμενη<text:s/>καταβάλλει<text:s/>τόκους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25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922"><text:span text:style-name="T1922_1">Συντελεστής<text:s/>παρακράτησης</text:span><text:span text:style-name="T1922_2"><text:s/>x<text:s/>διανεμηθέν<text:s/>ή<text:s/>καταβληθέν<text:s/>ποσό</text:span></text:p>
            <text:p text:style-name="P1923"><text:span text:style-name="T1923_1">1<text:s/>-<text:s/>συντελεστής<text:s/>παρακράτησης</text:span></text:p>
          </table:table-cell>
          <table:table-cell table:style-name="Cell1107">
            <text:p text:style-name="P1924"/>
          </table:table-cell>
        </table:table-row>
        <table:table-row table:style-name="Row399">
          <table:table-cell table:style-name="Cell1108">
            <text:p text:style-name="P1925"><text:span text:style-name="T1925_1">5.</text:span></text:p>
          </table:table-cell>
          <table:table-cell table:style-name="Cell1109">
            <text:p text:style-name="P1926"><text:span text:style-name="T1926_1">Δικαιώματα<text:s/></text:span><text:span text:style-name="T1926_2">(royalties)</text:span></text:p>
            <text:p text:style-name="P1927"><text:span text:style-name="T1927_1">Να<text:s/>ελεγχθεί<text:s/>η<text:s/>υποβολή<text:s/>δήλωσης<text:s/>και<text:s/>απόδοση<text:s/>παρακρατούμενου<text:s/>φόρου<text:s/>20%<text:s/>στα<text:s/>δικαιώματα<text:s/>(royalties)<text:s/>που<text:s/>καταβάλλει<text:s/>η<text:s/>ελεγχόμενη<text:s/>επιχείρηση<text:s/>[άρθρο<text:s/>62<text:s/>§<text:s/>1(γ)<text:s/>ν.4172/2013]<text:s/>προς<text:s/>φυσικά<text:s/>ή<text:s/>νομικά<text:s/>πρόσωπα<text:s/>ή<text:s/>νομικές<text:s/>οντότητες<text:s/>κλπ,<text:s/>κατοίκους<text:s/>ημεδαπής<text:s/>ή<text:s/>αλλοδαπής,<text:s/>εκτός<text:s/>εάν<text:s/>από<text:s/>την<text:s/>οικεία<text:s/>διμερή<text:s/>σύμβαση<text:s/>αποφυγής<text:s/>διπλής<text:s/>φορολογίας<text:s/>εισοδήματος<text:s/>προβλέπεται<text:s/>ευνοϊκότερη<text:s/>φορολογική<text:s/>μεταχείριση.</text:span></text:p>
            <text:p text:style-name="P1928"><text:span text:style-name="T1928_1">Δεν<text:s/>υπόκεινται<text:s/>σε<text:s/>παρακράτηση<text:s/>φόρου<text:s/>σύμφωνα<text:s/>με<text:s/>την<text:s/>παρ.<text:s/>5<text:s/>του<text:s/>άρθρου<text:s/>62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.</text:span></text:p>
            <text:p text:style-name="P1929"><text:span text:style-name="T1929_1">Όταν<text:s/>τα<text:s/>δικαιώματα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/text:span></text:p>
          </table:table-cell>
          <table:table-cell table:style-name="Cell1110">
            <text:p text:style-name="P1930"/>
          </table:table-cell>
        </table:table-row>
      </table:table>
      <text:p text:style-name="P1931"/>
      <table:table table:style-name="Table61">
        <table:table-column table:style-name="Column208"/>
        <table:table-column table:style-name="Column209"/>
        <table:table-column table:style-name="Column210"/>
        <table:table-row table:style-name="Row400">
          <table:table-cell table:style-name="Cell1111">
            <text:p text:style-name="P1932"/>
          </table:table-cell>
          <table:table-cell table:style-name="Cell1112">
            <text:p text:style-name="P1933"><text:span text:style-name="T1933_1">συμμετοχής,<text:s/>ελάχιστη<text:s/>περίοδος<text:s/>διακράτησης,<text:s/>κλπ.).</text:span></text:p>
            <text:p text:style-name="P1934"><text:span text:style-name="T1934_1">Εάν<text:s/>η<text:s/>ελεγχόμενη<text:s/>καταβάλλει<text:s/>τα<text:s/>δικαιώματα<text:s/>(royalties)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25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935"><text:span text:style-name="T1935_1">Συντελεστής<text:s/>παρακράτησης</text:span><text:span text:style-name="T1935_2"><text:s/>x<text:s/>διανεμηθέν<text:s/>ή<text:s/>καταβληθέν<text:s/>ποσό</text:span></text:p>
            <text:p text:style-name="P1936"><text:span text:style-name="T1936_1">1<text:s/>-<text:s/>συντελεστής<text:s/>παρακράτησης</text:span></text:p>
          </table:table-cell>
          <table:table-cell table:style-name="Cell1113">
            <text:p text:style-name="P1937"/>
          </table:table-cell>
        </table:table-row>
        <table:table-row table:style-name="Row401">
          <table:table-cell table:style-name="Cell1114">
            <text:p text:style-name="P1938"><text:span text:style-name="T1938_1">6.</text:span></text:p>
          </table:table-cell>
          <table:table-cell table:style-name="Cell1115">
            <text:p text:style-name="P1939"><text:span text:style-name="T1939_1">Aμοιβές<text:s/>διοίκησης,<text:s/>αμοιβές<text:s/>για<text:s/>συμβουλευτικές<text:s/>υπηρεσίες<text:s/>και</text:span></text:p>
          </table:table-cell>
          <table:table-cell table:style-name="Cell1116">
            <text:p text:style-name="P1940"/>
          </table:table-cell>
        </table:table-row>
        <table:table-row table:style-name="Row402">
          <table:table-cell table:style-name="Cell1117">
            <text:p text:style-name="P1941"/>
          </table:table-cell>
          <table:table-cell table:style-name="Cell1118">
            <text:p text:style-name="P1942"><text:span text:style-name="T1942_1">άλλες<text:s/>αμοιβές<text:s/>για<text:s/>παρόμοιες<text:s/>υπηρεσίες</text:span></text:p>
            <text:p text:style-name="P1943"><text:span text:style-name="T1943_1">Να<text:s/>ελεγχθεί<text:s/>η<text:s/>υποβολή<text:s/>δήλωσης<text:s/>και<text:s/>απόδοσης<text:s/>του<text:s/>φόρου<text:s/>20%<text:s/>που<text:s/>παρακρατήθηκε<text:s/>στις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(άρθρο<text:s/>62<text:s/>§<text:s/>1(δ)<text:s/>ν.4172/2013),<text:s/>όταν<text:s/>ο<text:s/>λήπτης<text:s/>της<text:s/>αμοιβής<text:s/>είναι<text:s/>φυσικό<text:s/>πρόσωπο<text:s/>(ανεξαρτήτως<text:s/>τόπου<text:s/>κατοικίας<text:s/>του)<text:s/>ή<text:s/>νομικό<text:s/>πρόσωπο<text:s/>ή<text:s/>νομική<text:s/>οντότητα<text:s/>που<text:s/>δεν<text:s/>έχει<text:s/>τη<text:s/>φορολογική<text:s/>κατοικία<text:s/>του<text:s/>στην<text:s/>Ελλάδα<text:s/>αλλά<text:s/>διατηρεί<text:s/>μόνιμη<text:s/>εγκατάσταση<text:s/>στην<text:s/>Ελλάδα.</text:span></text:p>
            <text:p text:style-name="P1944"><text:span text:style-name="T1944_1">Σε<text:s/>περίπτωση<text:s/>που<text:s/>ο<text:s/>λήπτης<text:s/>της<text:s/>αμοιβής<text:s/>του<text:s/>άρθρου<text:s/>62<text:s/>παρ.<text:s/>1(δ)<text:s/>είναι<text:s/>φορολογικός<text:s/>κάτοικος<text:s/>Ελλάδας,<text:s/>παρακράτηση<text:s/>φόρου<text:s/>ενεργείται<text:s/>μόνον<text:s/>εφόσον<text:s/>η<text:s/>συναλλαγή<text:s/>υπερβαίνει<text:s/>τα<text:s/>τριακόσια<text:s/>(300)<text:s/>ευρώ.</text:span></text:p>
          </table:table-cell>
          <table:table-cell table:style-name="Cell1119">
            <text:p text:style-name="P1945"/>
          </table:table-cell>
        </table:table-row>
        <table:table-row table:style-name="Row403">
          <table:table-cell table:style-name="Cell1120">
            <text:p text:style-name="P1946"><text:span text:style-name="T1946_1">7.</text:span></text:p>
          </table:table-cell>
          <table:table-cell table:style-name="Cell1121">
            <text:p text:style-name="P1947"><text:span text:style-name="T1947_1">Αμοιβές<text:s/>που<text:s/>εισπράττονται<text:s/>από<text:s/>εργολήπτες<text:s/>κατασκευής<text:s/>κάθε</text:span></text:p>
          </table:table-cell>
          <table:table-cell table:style-name="Cell1122">
            <text:p text:style-name="P1948"/>
          </table:table-cell>
        </table:table-row>
        <table:table-row table:style-name="Row404">
          <table:table-cell table:style-name="Cell1123">
            <text:p text:style-name="P1949"/>
          </table:table-cell>
          <table:table-cell table:style-name="Cell1124">
            <text:p text:style-name="P1950"><text:span text:style-name="T1950_1">είδους<text:s/>τεχνικών<text:s/>έργων<text:s/>και<text:s/>ενοικιαστών<text:s/>δημοσίων,<text:s/>δημοτικών</text:span></text:p>
          </table:table-cell>
          <table:table-cell table:style-name="Cell1125">
            <text:p text:style-name="P1951"/>
          </table:table-cell>
        </table:table-row>
        <table:table-row table:style-name="Row405">
          <table:table-cell table:style-name="Cell1126">
            <text:p text:style-name="P1952"/>
          </table:table-cell>
          <table:table-cell table:style-name="Cell1127">
            <text:p text:style-name="P1953"><text:span text:style-name="T1953_1">και<text:s/>κοινοτικών<text:s/>ή<text:s/>λιμενικών<text:s/>προσόδων</text:span></text:p>
            <text:p text:style-name="P1954"><text:span text:style-name="T1954_1">Να<text:s/>ελεγχθεί<text:s/>η<text:s/>υποβολή<text:s/>δήλωσης<text:s/>και<text:s/>απόδοσης<text:s/>του<text:s/>παρακρατηθέντα<text:s/>φόρου<text:s/>3%<text:s/>επί<text:s/>της<text:s/>αξίας<text:s/>του<text:s/>κατασκευαζόμενου<text:s/>έργου<text:s/>ή<text:s/>του<text:s/>μισθώματος<text:s/>ενοικιάσεως<text:s/>δημοσίων,<text:s/>δημοτικών<text:s/>ή<text:s/>λιμενικών<text:s/>προσόδων<text:s/>(άρθρο<text:s/>62<text:s/>§<text:s/>1(δ)<text:s/>ν.4172/2013),<text:s/>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      <text:p text:style-name="P1955"><text:span text:style-name="T1955_1">Σε<text:s/>περίπτωση<text:s/>νομικών<text:s/>προσώπων<text:s/>και<text:s/>νομικών<text:s/>οντοτήτων<text:s/>που<text:s/>δεν<text:s/>έχουν<text:s/>τη<text:s/>φορολογική<text:s/>κατοικία<text:s/>τους<text:s/>στην<text:s/>Ελλάδα<text:s/>παρακράτηση<text:s/>διενεργείται<text:s/>εφόσον<text:s/>τα<text:s/>πρόσωπα<text:s/>αυτά<text:s/>διατηρούν<text:s/>μόνιμη<text:s/>εγκατάσταση<text:s/>στην<text:s/>Ελλάδα.</text:span></text:p>
            <text:p text:style-name="P1956"><text:span text:style-name="T1956_1">Σε<text:s/>περίπτωση<text:s/>που<text:s/>ο<text:s/>λήπτης<text:s/>της<text:s/>αμοιβής<text:s/>του<text:s/>άρθρου<text:s/>62<text:s/>παρ.<text:s/>1(δ)<text:s/>είναι<text:s/>φορολογικός<text:s/>κάτοικος<text:s/>Ελλάδας,<text:s/>παρακράτηση<text:s/>φόρου<text:s/>ενεργείται<text:s/>μόνο<text:s/>εφόσον<text:s/>η<text:s/>συναλλαγή<text:s/>υπερβαίνει<text:s/>τα<text:s/>τριακόσια<text:s/>(300)<text:s/>ευρώ.</text:span></text:p>
          </table:table-cell>
          <table:table-cell table:style-name="Cell1128">
            <text:p text:style-name="P1957"/>
          </table:table-cell>
        </table:table-row>
      </table:table>
      <text:p text:style-name="P1958"/>
      <table:table table:style-name="Table62">
        <table:table-column table:style-name="Column211"/>
        <table:table-column table:style-name="Column212"/>
        <table:table-column table:style-name="Column213"/>
        <table:table-row table:style-name="Row406">
          <table:table-cell table:style-name="Cell1129">
            <text:p text:style-name="P1959"><text:span text:style-name="T1959_1">8.</text:span></text:p>
          </table:table-cell>
          <table:table-cell table:style-name="Cell1130">
            <text:p text:style-name="P1960"><text:span text:style-name="T1960_1">Φορολογία<text:s/>ασφαλίσματος<text:s/>ομαδικών<text:s/>ασφαλιστηρίων</text:span></text:p>
          </table:table-cell>
          <table:table-cell table:style-name="Cell1131">
            <text:p text:style-name="P1961"/>
          </table:table-cell>
        </table:table-row>
        <table:table-row table:style-name="Row407">
          <table:table-cell table:style-name="Cell1132">
            <text:p text:style-name="P1962"/>
          </table:table-cell>
          <table:table-cell table:style-name="Cell1133">
            <text:p text:style-name="P1963"><text:span text:style-name="T1963_1">συνταξιοδοτικών<text:s/>συμβολαίων</text:span></text:p>
            <text:p text:style-name="P1964"><text:span text:style-name="T1964_1">Να<text:s/>ελεγχθεί<text:s/>ότι<text:s/>στα<text:s/>ποσά<text:s/>που<text:s/>καταβάλλει<text:s/>ασφαλιστική<text:s/>εταιρεία<text:s/>εφάπαξ<text:s/>ή<text:s/>περιοδικά<text:s/>στους<text:s/>δικαιούχους<text:s/>από<text:s/>ομαδικά<text:s/>ασφαλιστήρια<text:s/>συμβόλαια<text:s/>ζωής,<text:s/>που<text:s/>ο<text:s/>εργοδότης<text:s/>τους<text:s/>έχει<text:s/>συνάψει,<text:s/>έχει<text:s/>γίνει<text:s/>παρακράτηση<text:s/>φόρου<text:s/>σύμφωνα<text:s/>με<text:s/>το<text:s/>άρθρο<text:s/>64<text:s/>§<text:s/>1(ε)<text:s/>ν.4172/2013.<text:s/>Ο<text:s/>συντελεστής<text:s/>φόρου<text:s/>παρακράτησης<text:s/>ορίζεται,<text:s/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    </table:table-cell>
          <table:table-cell table:style-name="Cell1134">
            <text:p text:style-name="P1965"/>
          </table:table-cell>
        </table:table-row>
        <table:table-row table:style-name="Row408">
          <table:table-cell table:style-name="Cell1135">
            <text:p text:style-name="P1966"><text:span text:style-name="T1966_1">9.</text:span></text:p>
          </table:table-cell>
          <table:table-cell table:style-name="Cell1136">
            <text:p text:style-name="P1967"><text:span text:style-name="T1967_1">Φόρος<text:s/>χρηματιστηριακών<text:s/>συναλλαγών</text:span></text:p>
            <text:p text:style-name="P1968"><text:span text:style-name="T1968_1">Να<text:s/>ελεγχθεί<text:s/>η<text:s/>υποβολή<text:s/>δήλωσης<text:s/>και<text:s/>καταβολής<text:s/>από<text:s/>την<text:s/>«Ελληνικά<text:s/>Χρηματιστήρια<text:s/>Α.Ε.»<text:s/>(ΕΧΑΕ)<text:s/>του<text:s/>παρακρατηθέντος<text:s/>φόρου<text:s/>με<text:s/>συντελεστή<text:s/>0,20%<text:s/>στις<text:s/>πωλήσεις<text:s/>μετοχών<text:s/>εισηγμένων<text:s/>στο<text:s/>Χρηματιστήριο<text:s/>Αθηνών.<text:s/>Τα<text:s/>ανωτέρω<text:s/>ισχύουν<text:s/>και<text:s/>για<text:s/>πωλήσεις<text:s/>μετοχών<text:s/>εισηγμένων<text:s/>που<text:s/>πραγματοποιούνται<text:s/>με<text:s/>εξωχρηματιστηριακές<text:s/>συναλλαγές<text:s/>και<text:s/>μέσω<text:s/>πολυμερούς<text:s/>μηχανισμού<text:s/>διαπραγματεύσεων.</text:span></text:p>
            <text:p text:style-name="P1969"><text:span text:style-name="T1969_1">Μετά<text:s/>την<text:s/>τροποποίηση<text:s/>του<text:s/>άρθρου<text:s/>27<text:s/>του<text:s/>ν.2703/1999<text:s/>από<text:s/>το<text:s/>άρθρο<text:s/>9<text:s/>του<text:s/>ν.3522/2006,<text:s/>εξαιρούνται<text:s/>από<text:s/>το<text:s/>φόρο,<text:s/>οι<text:s/>μεταβιβάσεις<text:s/>μετοχών<text:s/>εισηγμένων<text:s/>σε<text:s/>αλλοδαπό<text:s/>χρηματιστήριο<text:s/>με<text:s/>το<text:s/>οποίο<text:s/>το<text:s/>Χρηματιστήριο<text:s/>Αθηνών<text:s/>έχει<text:s/>δημιουργήσει<text:s/>κοινό<text:s/>ηλεκτρονικό<text:s/>σύστημα<text:s/>διαπραγμάτευσης<text:s/>και<text:s/>με<text:s/>την<text:s/>προϋπόθεση<text:s/>ότι<text:s/>για<text:s/>τις<text:s/>πωλήσεις<text:s/>αυτές<text:s/>προβλέπεται<text:s/>η<text:s/>καταβολή<text:s/>ανάλογου<text:s/>φόρου<text:s/>στην<text:s/>αλλοδαπή.<text:s/>Επί<text:s/>του<text:s/>παρόντος,<text:s/>τέτοιο<text:s/>σύστημα<text:s/>υπάρχει<text:s/>μόνο<text:s/>με<text:s/>το<text:s/>Χρηματιστήριο<text:s/>της<text:s/>Κύπρου.</text:span></text:p>
          </table:table-cell>
          <table:table-cell table:style-name="Cell1137">
            <text:p text:style-name="P1970"/>
          </table:table-cell>
        </table:table-row>
        <table:table-row table:style-name="Row409">
          <table:table-cell table:style-name="Cell1138">
            <text:p text:style-name="P1971"><text:span text:style-name="T1971_1">10.</text:span></text:p>
          </table:table-cell>
          <table:table-cell table:style-name="Cell1139">
            <text:p text:style-name="P1972"><text:span text:style-name="T1972_1">Ειδικός<text:s/>φόρος<text:s/>πλοίων<text:s/>με<text:s/>ελληνική<text:s/>σημαία</text:span></text:p>
            <text:p text:style-name="P1973"><text:span text:style-name="T1973_1">Να<text:s/>ελεγχθεί<text:s/>η<text:s/>υποβολή<text:s/>δηλώσεων<text:s/>φόρου<text:s/>πλοίων<text:s/>και<text:s/>η<text:s/>καταβολή<text:s/>του<text:s/>φόρου<text:s/>αυτού<text:s/>σύμφωνα<text:s/>με<text:s/>τις<text:s/>διατάξεις<text:s/>του<text:s/>ν.27/1975,<text:s/>εφόσον<text:s/>η<text:s/>επιχείρηση<text:s/>έχει<text:s/>στην<text:s/>ιδιοκτησία<text:s/>της<text:s/>πλοία<text:s/>με<text:s/>ελληνική<text:s/>σημαία.</text:span></text:p>
          </table:table-cell>
          <table:table-cell table:style-name="Cell1140">
            <text:p text:style-name="P1974"/>
          </table:table-cell>
        </table:table-row>
      </table:table>
      <text:p text:style-name="P1975"/>
      <table:table table:style-name="Table63">
        <table:table-column table:style-name="Column214"/>
        <table:table-column table:style-name="Column215"/>
        <table:table-column table:style-name="Column216"/>
        <table:table-row table:style-name="Row410">
          <table:table-cell table:style-name="Cell1141">
            <text:p text:style-name="P1976"><text:span text:style-name="T1976_1">11.</text:span></text:p>
          </table:table-cell>
          <table:table-cell table:style-name="Cell1142">
            <text:p text:style-name="P1977"><text:span text:style-name="T1977_1">Ειδικός<text:s/>Φόρος<text:s/>τηλεοπτικών<text:s/>διαφημίσεων</text:span></text:p>
            <text:p text:style-name="P1978"><text:span text:style-name="T1978_1">Να<text:s/>ελεγχθεί<text:s/>η<text:s/>υποβολή<text:s/>δηλώσεων<text:s/>και<text:s/>καταβολής<text:s/>του<text:s/>παρακρατηθέντος<text:s/>φόρου<text:s/>20%<text:s/>που<text:s/>εισπράττουν<text:s/>τα<text:s/>τηλεοπτικά<text:s/>μέσα<text:s/>ενημέρωσης<text:s/>και<text:s/>αποδίδουν<text:s/>στο<text:s/>Δημόσιο<text:s/>με<text:s/>μηνιαίες<text:s/>δηλώσεις<text:s/>(ν.3845/2010,<text:s/>άρθρο<text:s/>πέμπτο,<text:s/>παρ.<text:s/>12,<text:s/>ισχύει<text:s/>από<text:s/>1/1/2015).</text:span></text:p>
          </table:table-cell>
          <table:table-cell table:style-name="Cell1143">
            <text:p text:style-name="P1979"/>
          </table:table-cell>
        </table:table-row>
        <table:table-row table:style-name="Row411">
          <table:table-cell table:style-name="Cell1144" table:number-columns-spanned="3">
            <text:p text:style-name="P1980"><text:span text:style-name="T1980_1">Θ.<text:s/>ΜΕΤΑΣΧΗΜΑΤΙΣΜΟΙ<text:s/>ΕΠΙΧΕΙΡΗΣΕΩΝ</text:span></text:p>
          </table:table-cell>
          <table:covered-table-cell/>
          <table:covered-table-cell/>
        </table:table-row>
        <table:table-row table:style-name="Row412">
          <table:table-cell table:style-name="Cell1145" table:number-columns-spanned="2">
            <text:p text:style-name="P1981"><text:span text:style-name="T1981_1">Για<text:s/>τους<text:s/>μετασχηματισμούς<text:s/>που<text:s/>διενεργούνται<text:s/>σύμφωνα<text:s/>με<text:s/>τις<text:s/>διατάξεις<text:s/>των<text:s/>άρθρων<text:s/>52,<text:s/>53,<text:s/>54<text:s/>και<text:s/>55<text:s/>του<text:s/>Κ.Φ.Ε.<text:s/>(ν.4172/2013),<text:s/>να<text:s/>ελεγχθούν<text:s/>τα<text:s/>ακόλουθα:</text:span></text:p>
          </table:table-cell>
          <table:covered-table-cell/>
          <table:table-cell table:style-name="Cell1146">
            <text:p text:style-name="P1982"/>
          </table:table-cell>
        </table:table-row>
        <table:table-row table:style-name="Row413">
          <table:table-cell table:style-name="Cell1147">
            <text:p text:style-name="P1983"><text:span text:style-name="T1983_1">1.</text:span></text:p>
          </table:table-cell>
          <table:table-cell table:style-name="Cell1148">
            <text:p text:style-name="P1984"><text:span text:style-name="T1984_1">Εισφορά<text:s/>ενεργητικού<text:s/>έναντι<text:s/>τίτλων<text:s/>(άρθρο<text:s/>52<text:s/>ν.4172/2013).</text:span></text:p>
          </table:table-cell>
          <table:table-cell table:style-name="Cell1149">
            <text:p text:style-name="P1985"><text:span text:style-name="T1985_1">Φύλλο<text:s/>εργασίας</text:span></text:p>
          </table:table-cell>
        </table:table-row>
        <table:table-row table:style-name="Row414">
          <table:table-cell table:style-name="Cell1150">
            <text:p text:style-name="P1986"/>
          </table:table-cell>
          <table:table-cell table:style-name="Cell1151">
            <text:p text:style-name="P1987"><text:span text:style-name="T1987_1">Στην<text:s/>περίπτωση<text:s/>«εισφοράς<text:s/>ενεργητικού<text:s/>έναντι<text:s/>τίτλων»<text:s/>να<text:s/>ελεγχθεί:<text:s/>α)<text:s/>κατά<text:s/>πόσο<text:s/>ο<text:s/>κλάδος<text:s/>δραστηριότητας<text:s/>που<text:s/>εισφέρεται<text:s/>συνιστά<text:s/>από<text:s/>οργανωτική<text:s/>άποψη<text:s/>αυτόνομη<text:s/>εκμετάλλευση,<text:s/>δηλαδή<text:s/>ένα<text:s/>σύνολο<text:s/>ικανό<text:s/>να<text:s/>λειτουργήσει<text:s/>αυτοδύναμα,</text:span></text:p>
            <text:p text:style-name="P1988"><text:span text:style-name="T1988_1">β)</text:span><text:span text:style-name="T1988_2"><text:tab/></text:span><text:span text:style-name="T1988_3">εάν<text:s/>η<text:s/>λήπτρια<text:s/>και<text:s/>η<text:s/>εισφέρουσα<text:s/>επιχείρηση<text:s/>έχουν<text:s/>την<text:s/>φορολογική<text:s/>τους<text:s/>κατοικία<text:s/>στην<text:s/>Ελλάδα<text:s/>ή<text:s/>σε<text:s/>άλλο<text:s/>κράτος-μέλος<text:s/>της<text:s/>Ευρωπαϊκής<text:s/>Ένωσης<text:s/>και<text:s/>ότι<text:s/>αμφότερες<text:s/>έχουν<text:s/>το<text:s/>ίδιο<text:s/>φορολογικό<text:s/>καθεστώς.</text:span></text:p>
            <text:p text:style-name="P1989"><text:span text:style-name="T1989_1">Εφόσον<text:s/>η<text:s/>εισφέρουσα<text:s/>εταιρεία<text:s/>είναι<text:s/>φορολογικός<text:s/>κάτοικος<text:s/>άλλου<text:s/>κράτους<text:s/>-μέλους<text:s/>της<text:s/>Ε.Ε.<text:s/>και<text:s/>η<text:s/>λήπτρια<text:s/>εταιρεία<text:s/>είναι<text:s/>φορολογικός<text:s/>κάτοικος<text:s/>Ελλάδος,<text:s/>να<text:s/>ελεγχθεί<text:s/>ότι<text:s/>μετά<text:s/>την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.</text:span></text:p>
            <text:p text:style-name="P1990"><text:span text:style-name="T1990_1"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<text:s/>με<text:s/>μόνιμη<text:s/>εγκατάσταση<text:s/>στην<text:s/>Ελλάδα,<text:s/>να<text:s/>ελεγχθεί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      <text:p text:style-name="P1991"><text:span text:style-name="T1991_1">γ)</text:span><text:span text:style-name="T1991_2"><text:tab/></text:span><text:span text:style-name="T1991_3">εάν<text:s/>η<text:s/>λήπτρια<text:s/>και<text:s/>η<text:s/>εισφέρουσα<text:s/>επιχείρηση:<text:s/>i)<text:s/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/text:span></text:p>
          </table:table-cell>
          <table:table-cell table:style-name="Cell1152">
            <text:p text:style-name="P1992"/>
          </table:table-cell>
        </table:table-row>
      </table:table>
      <text:p text:style-name="P1993"/>
      <table:table table:style-name="Table64">
        <table:table-column table:style-name="Column217"/>
        <table:table-column table:style-name="Column218"/>
        <table:table-column table:style-name="Column219"/>
        <table:table-row table:style-name="Row415">
          <table:table-cell table:style-name="Cell1153">
            <text:p text:style-name="P1994"/>
          </table:table-cell>
          <table:table-cell table:style-name="Cell1154">
            <text:p text:style-name="P1995"><text:span text:style-name="T1995_1">έχει<text:s/>συναφθεί<text:s/>με<text:s/>αυτό<text:s/>το<text:s/>τρίτο<text:s/>κράτος,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      <text:p text:style-name="P1996"><text:span text:style-name="T1996_1">δ)</text:span><text:span text:style-name="T1996_2"><text:tab/></text:span><text:span text:style-name="T1996_3">αν<text:s/>η<text:s/>εισφέρουσα<text:s/>εταιρεία<text:s/>διατήρησε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.<text:s/>Σε<text:s/>περίπτωση<text:s/>που<text:s/>οι<text:s/>τίτλοι<text:s/>δεν<text:s/>διακρατήθηκαν<text:s/>για<text:s/>το<text:s/>ως<text:s/>άνω<text:s/>διάστημα,<text:s/>να<text:s/>ελεγχθεί<text:s/>κατά<text:s/>πόσο<text:s/>η<text:s/>μεταβίβασή<text:s/>τους<text:s/>δεν<text:s/>είχε<text:s/>ως<text:s/>σκοπό<text:s/>τη<text:s/>φοροαποφυγή<text:s/>ή<text:s/>φοροδιαφυγή.</text:span></text:p>
            <text:p text:style-name="P1997"><text:span text:style-name="T1997_1">Εφόσον<text:s/>ισχύουν<text:s/>οι<text:s/>προαναφερόμενες<text:s/>προϋποθέσεις:</text:span></text:p>
            <text:p text:style-name="P1998"><text:span text:style-name="T1998_1">•<text:s/>η<text:s/>εισφορά<text:s/>ενεργητικού<text:s/>δεν<text:s/>συνεπάγεται<text:s/>κατά<text:s/>το<text:s/>χρόνο<text:s/>της<text:s/>εισφοράς<text:s/>του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      <text:p text:style-name="P1999"><text:span text:style-name="T1999_1">•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      <text:p text:style-name="P2000"><text:span text:style-name="T2000_1">•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      <text:p text:style-name="P2001"><text:span text:style-name="T2001_1">Να<text:s/>ελεγχθεί<text:s/>ότι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      <text:p text:style-name="P2002"><text:span text:style-name="T2002_1">Σε<text:s/>περίπτωση<text:s/>μεταβίβασης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-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δεν<text:s/>ισχύουν<text:s/>οι<text:s/>διατάξεις<text:s/>των<text:s/>παραγράφων<text:s/>3,<text:s/>4,<text:s/>5<text:s/>και<text:s/>6<text:s/>του<text:s/>άρθρου<text:s/>52<text:s/>του<text:s/>Κ.Φ.Ε.<text:s/>Σε<text:s/>αυτή<text:s/>την<text:s/>περίπτωση,<text:s/>να<text:s/>ελεγχθεί<text:s/>εάν<text:s/>η<text:s/>εισφέρουσα<text:s/>φορολογήθηκε<text:s/>για<text:s/>την<text:s/>τυχόν<text:s/>υπεραξία<text:s/>που<text:s/>προέκυψε<text:s/>κατά<text:s/>την<text:s/>μεταβίβαση.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-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    </table:table-cell>
          <table:table-cell table:style-name="Cell1155">
            <text:p text:style-name="P2003"/>
          </table:table-cell>
        </table:table-row>
      </table:table>
      <text:p text:style-name="P2004"/>
      <table:table table:style-name="Table65">
        <table:table-column table:style-name="Column220"/>
        <table:table-column table:style-name="Column221"/>
        <table:table-column table:style-name="Column222"/>
        <table:table-row table:style-name="Row416">
          <table:table-cell table:style-name="Cell1156">
            <text:p text:style-name="P2005"><text:span text:style-name="T2005_1">2.</text:span></text:p>
          </table:table-cell>
          <table:table-cell table:style-name="Cell1157">
            <text:p text:style-name="P2006"><text:span text:style-name="T2006_1">Ανταλλαγή<text:s/>τίτλων<text:s/>(άρθρο<text:s/></text:span><text:span text:style-name="T2006_2">53<text:s/></text:span><text:span text:style-name="T2006_3">ν.4172/2013).</text:span></text:p>
            <text:p text:style-name="P2007"><text:span text:style-name="T2007_1">Στην<text:s/>περίπτωση<text:s/>«ανταλλαγής<text:s/>τίτλων»<text:s/>να<text:s/>ελεγχθεί:</text:span></text:p>
            <text:p text:style-name="P2008"><text:span text:style-name="T2008_1">α)</text:span><text:span text:style-name="T2008_2"><text:tab/></text:span><text:span text:style-name="T2008_3">εάν<text:s/>ύστερα<text:s/>από<text:s/>την<text:s/>ανταλλαγή<text:s/>μετοχών<text:s/>η<text:s/>«αποκτώσα<text:s/>εταιρεία»<text:s/>θα<text:s/>κατέχει<text:s/>τουλάχιστον<text:s/>την<text:s/>πλειοψηφία<text:s/>των<text:s/>δικαιωμάτων<text:s/>ψήφου<text:s/>της<text:s/>«αποκτώμενης<text:s/>εταιρείας»<text:s/>ή<text:s/>το<text:s/>πενήντα<text:s/>τοις<text:s/>εκατό<text:s/>(50%)<text:s/>και<text:s/>έναν<text:s/>τίτλο<text:s/>τουλάχιστον<text:s/>της<text:s/>αξίας<text:s/>του<text:s/>κεφαλαίου<text:s/>της<text:s/>«αποκτώμενης<text:s/>εταιρείας».<text:s/>Για<text:s/>το<text:s/>σκοπό<text:s/>αυτόν<text:s/>η<text:s/>εξαγορά<text:s/>που<text:s/>πραγματοποιείται<text:s/>από<text:s/>την<text:s/>«αποκτώσα<text:s/>εταιρεία»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      <text:p text:style-name="P2009"><text:span text:style-name="T2009_1">β)</text:span><text:span text:style-name="T2009_2"><text:tab/></text:span><text:span text:style-name="T2009_3">εάν<text:s/>η<text:s/>«αποκτώσα<text:s/>εταιρεία»<text:s/>και<text:s/>η<text:s/>«αποκτώμενη<text:s/>εταιρεία»<text:s/>είναι<text:s/>φορολογικοί<text:s/>κάτοικοι<text:s/>Ελλάδος<text:s/>ή/<text:s/>και<text:s/>άλλου<text:s/>κράτους<text:s/>μέλους<text:s/>καθώς<text:s/>και<text:s/>εάν<text:s/>ο<text:s/>μέτοχος<text:s/>ή<text:s/>εταίρος<text:s/>είναι<text:s/>φορολογικός<text:s/>κάτοικος<text:s/>Ελλάδος<text:s/>ή<text:s/>δεν<text:s/>είναι<text:s/>φορολογικός<text:s/>κάτοικος<text:s/>Ελλάδος<text:s/>αλλά<text:s/>κατέχει<text:s/>τόσο<text:s/>τους<text:s/>αρχικούς<text:s/>όσο<text:s/>και<text:s/>τους<text:s/>νέους<text:s/>τίτλους<text:s/>μέσω<text:s/>μόνιμης<text:s/>εγκατάστασης<text:s/>που<text:s/>διατηρεί<text:s/>στην<text:s/>Ελλάδα.</text:span></text:p>
            <text:p text:style-name="P2010"><text:span text:style-name="T2010_1">γ)</text:span><text:span text:style-name="T2010_2"><text:tab/></text:span><text:span text:style-name="T2010_3">εάν<text:s/>η<text:s/>«αποκτώσα<text:s/>εταιρεία»<text:s/>και<text:s/>η<text:s/>«αποκτώμενη<text:s/>εταιρεία»:<text:s/>i)<text:s/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που<text:s/>ενδεχομένως<text:s/>στο<text:s/>μέλλον<text:s/>αντικαταστήσει<text:s/>έναν<text:s/>από<text:s/>τους<text:s/>φόρους<text:s/>αυτούς.</text:span></text:p>
            <text:p text:style-name="P2011"><text:span text:style-name="T2011_1">Εφόσον<text:s/>ισχύουν<text:s/>οι<text:s/>προαναφερόμενες<text:s/>προϋποθέσεις:</text:span></text:p>
            <text:p text:style-name="P2012"><text:span text:style-name="T2012_1">•<text:s/>ο<text:s/>μέτοχος<text:s/>ή<text:s/>εταίρος<text:s/>της<text:s/>«αποκτώμενης<text:s/>εταιρείας»<text:s/>δεν<text:s/>υπόκειται,<text:s/>κατά<text:s/>το<text:s/>χρόνο<text:s/>της<text:s/>ανταλλαγής<text:s/>τίτλω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ά<text:s/>αναλογία,<text:s/>σε<text:s/>τυχόν<text:s/>χρηματική<text:s/>καταβολή.</text:span></text:p>
            <text:p text:style-name="P2013"><text:span text:style-name="T2013_1">•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.</text:span></text:p>
            <text:p text:style-name="P2014"><text:span text:style-name="T2014_1">•<text:s/>Η<text:s/>«αποκτώσα<text:s/>εταιρεία»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      <text:p text:style-name="P2015"><text:span text:style-name="T2015_1">Να<text:s/>ελεγχθεί<text:s/>ότι<text:s/>στην<text:s/>περίπτωση<text:s/>που<text:s/>η<text:s/>«αποκτώσα<text:s/>εταιρεία»<text:s/>προβεί<text:s/>σε<text:s/>χρηματική<text:s/>καταβολή<text:s/>έναντι<text:s/>της<text:s/>έκδοσης<text:s/>ή<text:s/>μεταβίβασης<text:s/>τίτλων,<text:s/>η<text:s/>εν<text:s/>λόγω<text:s/>χρηματική<text:s/>καταβολή<text:s/>δεν<text:s/>θα<text:s/>υπερβαίνει<text:s/>το<text:s/>10%<text:s/>της<text:s/>ονομαστικής</text:span></text:p>
          </table:table-cell>
          <table:table-cell table:style-name="Cell1158">
            <text:p text:style-name="P2016"/>
          </table:table-cell>
        </table:table-row>
      </table:table>
      <text:p text:style-name="P2017"/>
      <table:table table:style-name="Table66">
        <table:table-column table:style-name="Column223"/>
        <table:table-column table:style-name="Column224"/>
        <table:table-column table:style-name="Column225"/>
        <table:table-row table:style-name="Row417">
          <table:table-cell table:style-name="Cell1159">
            <text:p text:style-name="P2018"/>
          </table:table-cell>
          <table:table-cell table:style-name="Cell1160">
            <text:p text:style-name="P2019"><text:span text:style-name="T2019_1">αξίας,<text:s/>ή,<text:s/>εάν<text:s/>δεν<text:s/>υπάρχει<text:s/>ονομαστική<text:s/>αξία,<text:s/>το<text:s/>10%<text:s/>της<text:s/>φορολογητέας<text:s/>αξίας<text:s/>των<text:s/>τίτλων.</text:span></text:p>
          </table:table-cell>
          <table:table-cell table:style-name="Cell1161">
            <text:p text:style-name="P2020"/>
          </table:table-cell>
        </table:table-row>
        <table:table-row table:style-name="Row418">
          <table:table-cell table:style-name="Cell1162">
            <text:p text:style-name="P2021"><text:span text:style-name="T2021_1">3.</text:span></text:p>
          </table:table-cell>
          <table:table-cell table:style-name="Cell1163">
            <text:p text:style-name="P2022"><text:span text:style-name="T2022_1">Συγχωνεύσεις<text:s/>και<text:s/>διασπάσεις<text:s/>(άρθρο<text:s/>54<text:s/>ν.4172/2013).</text:span></text:p>
          </table:table-cell>
          <table:table-cell table:style-name="Cell1164">
            <text:p text:style-name="P2023"/>
          </table:table-cell>
        </table:table-row>
        <table:table-row table:style-name="Row419">
          <table:table-cell table:style-name="Cell1165">
            <text:p text:style-name="P2024"/>
          </table:table-cell>
          <table:table-cell table:style-name="Cell1166">
            <text:p text:style-name="P2025"><text:span text:style-name="T2025_1">Στην<text:s/>περίπτωση<text:s/>«συγχώνευσης<text:s/>ή<text:s/>διάσπασης»<text:s/>να<text:s/>ελεγχθεί:</text:span></text:p>
            <text:p text:style-name="P2026"><text:span text:style-name="T2026_1">α)</text:span><text:span text:style-name="T2026_2"><text:tab/></text:span><text:span text:style-name="T2026_3">κατά<text:s/>πόσο<text:s/>σε<text:s/>περίπτωση<text:s/>διάσπασης<text:s/>όπου<text:s/>λαμβάνει<text:s/>χώρα<text:s/>μεταβίβαση<text:s/>κλάδου<text:s/>ή<text:s/>κλάδων<text:s/>δραστηριότητας,<text:s/>ο<text:s/>κλάδος<text:s/>δραστηριότητας<text:s/>που<text:s/>εισφέρεται<text:s/>αλλά<text:s/>και<text:s/>ο<text:s/>κλάδος<text:s/>δραστηριότητας<text:s/>που<text:s/>απομένει<text:s/>στην<text:s/>εισφέρουσα,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      <text:p text:style-name="P2027"><text:span text:style-name="T2027_1">β)</text:span><text:span text:style-name="T2027_2"><text:tab/></text:span><text:span text:style-name="T2027_3">εάν<text:s/>η<text:s/>εισφέρουσα<text:s/>εταιρεία<text:s/>ή<text:s/>εταιρείες<text:s/>καθώς<text:s/>και<text:s/>η<text:s/>λήπτρια<text:s/>εταιρεία<text:s/>ή<text:s/>εταιρείες<text:s/>είναι<text:s/>φορολογικοί<text:s/>κάτοικοι<text:s/>Ελλάδος<text:s/>ή/<text:s/>και<text:s/>άλλου<text:s/>κράτους<text:s/>–<text:s/>μέλους<text:s/>της<text:s/>Ε.Ε.</text:span></text:p>
            <text:p text:style-name="P2028"><text:span text:style-name="T2028_1">γ)</text:span><text:span text:style-name="T2028_2"><text:tab/></text:span><text:span text:style-name="T2028_3">εάν<text:s/>οι<text:s/>προαναφερόμενες<text:s/>εταιρείες:<text:s/>i)<text:s/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που<text:s/>ενδεχομένως<text:s/>στο<text:s/>μέλλον<text:s/>αντικαταστήσει<text:s/>έναν<text:s/>από<text:s/>τους<text:s/>φόρους<text:s/>αυτούς.</text:span></text:p>
            <text:p text:style-name="P2029"><text:span text:style-name="T2029_1">δ)</text:span><text:span text:style-name="T2029_2"><text:tab/></text:span><text:span text:style-name="T2029_3">εάν<text:s/>ο<text:s/>μέτοχος<text:s/>ή<text:s/>εταίρος,<text:s/>σε<text:s/>περίπτωση<text:s/>συγχώνευσης<text:s/>ή<text:s/>διάσπασης,<text:s/>αντάλλαξε<text:s/>τίτλους<text:s/>της<text:s/>εισφέρουσας<text:s/>εταιρείας<text:s/>με<text:s/>τίτλους<text:s/>της<text:s/>λήπτριας,<text:s/>κατά<text:s/>πόσο<text:s/>i)<text:s/>είναι<text:s/>φορολογικός<text:s/>κάτοικος<text:s/>Ελλάδος<text:s/>ή<text:s/>ii)<text:s/>δεν<text:s/>είναι<text:s/>κάτοικος<text:s/>Ελλάδας<text:s/>αλλά<text:s/>κατείχε<text:s/>τους<text:s/>τίτλους<text:s/>της<text:s/>εισφέρουσας<text:s/>εταιρείας<text:s/>ή<text:s/>εισφερουσών<text:s/>εταιρειών<text:s/>και<text:s/>κατέχει<text:s/>τους<text:s/>τίτλους<text:s/>της<text:s/>λήπτριας<text:s/>εταιρείας<text:s/>ή<text:s/>εταιρειών<text:s/>μέσω<text:s/>μόνιμης<text:s/>εγκατάστασης<text:s/>που<text:s/>διατηρεί<text:s/>στην<text:s/>Ελλάδα.</text:span></text:p>
            <text:p text:style-name="P2030"><text:span text:style-name="T2030_1">ε)</text:span><text:span text:style-name="T2030_2"><text:tab/></text:span><text:span text:style-name="T2030_3">στην<text:s/>περίπτωση<text:s/>μεταβίβασης<text:s/>κλάδου<text:s/>ή<text:s/>κλάδων,<text:s/>εφόσον<text:s/>η<text:s/>εισφέρουσα<text:s/>και<text:s/>η<text:s/>λήπτρια<text:s/>εταιρεία<text:s/>ή<text:s/>εταιρείες<text:s/>είναι<text:s/>φορολογικοί<text:s/>κάτοικοι<text:s/>Ελλάδος,<text:s/>να<text:s/>ελεγχθεί<text:s/>εάν<text:s/>ο<text:s/>μεταβιβαζόμενος<text:s/>κλάδος<text:s/>ή<text:s/>κλάδοι<text:s/>δραστηριότητας<text:s/>βρίσκονται<text:s/>στην<text:s/>Ελλάδα<text:s/>ή<text:s/>σε<text:s/>άλλο<text:s/>κράτος<text:s/>–μέλος<text:s/>της<text:s/>Ε.Ε.</text:span></text:p>
            <text:p text:style-name="P2031"><text:span text:style-name="T2031_1">Εφόσον<text:s/>η<text:s/>εισφέρουσα<text:s/>εταιρεία<text:s/>ή<text:s/>είναι<text:s/>φορολογικός<text:s/>κάτοικος<text:s/>άλλου<text:s/>κράτους<text:s/>-<text:s/>μέλους<text:s/>της<text:s/>Ε.Ε.,<text:s/>και<text:s/>η<text:s/>λήπτρια<text:s/>εταιρεία<text:s/>ή<text:s/>εταιρείες<text:s/>είναι<text:s/>κάτοικος<text:s/>Ελλάδος,<text:s/>να<text:s/>ελεγχθεί<text:s/>εάν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/text:span></text:p>
          </table:table-cell>
          <table:table-cell table:style-name="Cell1167">
            <text:p text:style-name="P2032"/>
          </table:table-cell>
        </table:table-row>
      </table:table>
      <text:p text:style-name="P2033"/>
      <table:table table:style-name="Table67">
        <table:table-column table:style-name="Column226"/>
        <table:table-column table:style-name="Column227"/>
        <table:table-column table:style-name="Column228"/>
        <table:table-row table:style-name="Row420">
          <table:table-cell table:style-name="Cell1168">
            <text:p text:style-name="P2034"/>
          </table:table-cell>
          <table:table-cell table:style-name="Cell1169">
            <text:p text:style-name="P2035"><text:span text:style-name="T2035_1">Ελλάδος<text:s/>μόνιμη<text:s/>εγκατάσταση<text:s/>της<text:s/>λήπτριας<text:s/>εταιρείας<text:s/>ή<text:s/>εταιρειών.</text:span></text:p>
            <text:p text:style-name="P2036"><text:span text:style-name="T2036_1"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,<text:s/>να<text:s/>ελεγχθεί<text:s/>εάν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      <text:p text:style-name="P2037"><text:span text:style-name="T2037_1">Εφόσον<text:s/>ισχύουν<text:s/>οι<text:s/>προαναφερόμενες<text:s/>προϋποθέσεις:</text:span></text:p>
            <text:p text:style-name="P2038"><text:span text:style-name="T2038_1">•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/text:span></text:p>
            <text:p text:style-name="P2039"><text:span text:style-name="T2039_1">•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ή<text:s/>εταιρειών<text:s/>ως<text:s/>προς<text:s/>τα<text:s/>εν<text:s/>λόγω<text:s/>αποθεματικά<text:s/>και<text:s/>προβλέψεις.</text:span></text:p>
            <text:p text:style-name="P2040"><text:span text:style-name="T2040_1">•<text:s/>η<text:s/>λήπτρια<text:s/>εταιρεία<text:s/>ή<text:s/>εταιρείες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      <text:p text:style-name="P2041"><text:span text:style-name="T2041_1">•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      <text:p text:style-name="P2042"><text:span text:style-name="T2042_1">•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      <text:p text:style-name="P2043"><text:span text:style-name="T2043_1">•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.</text:span></text:p>
            <text:p text:style-name="P2044"><text:span text:style-name="T2044_1">Να<text:s/>ελεγχθεί<text:s/>εάν<text:s/>η<text:s/>λήπτρια<text:s/>εταιρεία<text:s/>διενεργ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<text:s/>χώρα<text:s/>η<text:s/>συγχώνευση<text:s/>ή<text:s/>η<text:s/>διάσπαση.</text:span></text:p>
            <text:p text:style-name="P2045"><text:span text:style-name="T2045_1">Να<text:s/>ελεγχθεί<text:s/>ότι<text:s/>στην<text:s/>περίπτωση<text:s/>που<text:s/>κατά<text:s/>την<text:s/>συγχώνευση<text:s/>ή<text:s/>διάσπαση,<text:s/>η<text:s/>λήπτρια<text:s/>εταιρεία<text:s/>ή<text:s/>εταιρείες<text:s/>προβεί<text:s/>σε<text:s/>πρόσθετη<text:s/>χρηματική<text:s/>καταβολή<text:s/>πέραν<text:s/>της<text:s/>έκδοσης<text:s/>ή<text:s/>μεταβίβασης<text:s/>τίτλων,<text:s/>η<text:s/>εν<text:s/>λόγω<text:s/>χρηματική<text:s/>καταβολή<text:s/>δεν<text:s/>υπερβαίνει<text:s/>το<text:s/>10%<text:s/>της<text:s/>ονομαστικής<text:s/>αξίας,<text:s/>ή<text:s/>αν<text:s/>δεν<text:s/>υπάρχει<text:s/>ονομαστική<text:s/>αξία,<text:s/>το<text:s/>10%<text:s/>της<text:s/>λογιστικής<text:s/>αξίας<text:s/>των<text:s/>τίτλων.</text:span></text:p>
          </table:table-cell>
          <table:table-cell table:style-name="Cell1170">
            <text:p text:style-name="P2046"/>
          </table:table-cell>
        </table:table-row>
      </table:table>
      <text:p text:style-name="P2047"/>
      <table:table table:style-name="Table68">
        <table:table-column table:style-name="Column229"/>
        <table:table-column table:style-name="Column230"/>
        <table:table-column table:style-name="Column231"/>
        <table:table-row table:style-name="Row421">
          <table:table-cell table:style-name="Cell1171">
            <text:p text:style-name="P2048"/>
          </table:table-cell>
          <table:table-cell table:style-name="Cell1172">
            <text:p text:style-name="P2049"><text:span text:style-name="T2049_1">Σε<text:s/>περίπτωση<text:s/>μεταβίβασης<text:s/>κλάδου<text:s/>δραστηριότητας<text:s/>που<text:s/>συνιστά<text:s/>μόνιμη<text:s/>εγκατάσταση<text:s/>σε<text:s/>άλλο<text:s/>κράτος<text:s/>-<text:s/>μέλος<text:s/>της<text:s/>Ε.Ε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δεν<text:s/>ισχύουν<text:s/>οι<text:s/>διατάξεις<text:s/>των<text:s/>παραγράφων<text:s/>5,<text:s/>6,<text:s/>7<text:s/>και<text:s/>8<text:s/>του<text:s/>άρθρου<text:s/>54<text:s/>του<text:s/>Κ.Φ.Ε.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-<text:s/>μέλος<text:s/>της<text:s/>Ε.Ε.<text:s/>στο<text:s/>οποίο<text:s/>βρίσκεται<text:s/>η<text:s/>μόνιμη<text:s/>εγκατάσταση<text:s/>για<text:s/>την<text:s/>συγχώνευση<text:s/>ή<text:s/>διάσπαση,<text:s/>εάν<text:s/>δεν<text:s/>ετύγχαναν<text:s/>εφαρμογής<text:s/>οι<text:s/>διατάξεις<text:s/>της<text:s/>Οδηγίας<text:s/>2009/133/ΕΚ<text:s/>όπως<text:s/>ισχύει.</text:span></text:p>
            <text:p text:style-name="P2050"><text:span text:style-name="T2050_1">Σε<text:s/>περίπτωση<text:s/>μεταφοράς<text:s/>από<text:s/>την<text:s/>Ελλάδα<text:s/>σε<text:s/>άλλο<text:s/>κράτος-μέλος<text:s/>της<text:s/>Ε.Ε.<text:s/>της<text:s/>καταστατικής<text:s/>έδρας<text:s/>Ευρωπαϊκής<text:s/>εταιρείας<text:s/>(SE)<text:s/>ή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.Ε.Κ<text:s/>L<text:s/>294/1/10.11.2001)<text:s/>και<text:s/>435/2003<text:s/>του<text:s/>Συμβουλίου<text:s/>της<text:s/>22ας<text:s/>Ιουλίου<text:s/>2003<text:s/>(Ε.Ε.Κ<text:s/>L<text:s/>207/1/<text:s/>18.8.2003)<text:s/>αντίστοιχα,<text:s/>χωρίς<text:s/>λύση<text:s/>της<text:s/>εταιρείας<text:s/>ή<text:s/>σύσταση<text:s/>νέου<text:s/>νομικού<text:s/>προσώπου,<text:s/>να<text:s/>ελεγχθεί<text:s/>ότι<text:s/>τα<text:s/>στοιχεία<text:s/>του<text:s/>ενεργητικού<text:s/>και<text:s/>του<text:s/>παθητικού<text:s/>της<text:s/>προσαρτώνται<text:s/>σε<text:s/>μόνιμη<text:s/>εγκατάσταση<text:s/>αυτής<text:s/>στην<text:s/>Ελλάδα.<text:s/>Σε<text:s/>αντίθεση<text:s/>περίπτωση<text:s/>καθώς<text:s/>και<text:s/>εάν<text:s/>τα<text:s/>στοιχεία<text:s/>αυτά<text:s/>πωληθούν<text:s/>ή<text:s/>πάψουν<text:s/>να<text:s/>συνδέονται<text:s/>με<text:s/>τη<text:s/>μόνιμη<text:s/>εγκατάστασή<text:s/>της<text:s/>στην<text:s/>Ελλάδα<text:s/>ή<text:s/>μεταφερθούν<text:s/>σε<text:s/>άλλο<text:s/>κράτος<text:s/>-<text:s/>μέλος<text:s/>της<text:s/>Ευρωπαϊκής<text:s/>Ένωσης,<text:s/>η<text:s/>υπεραξία<text:s/>η<text:s/>οποία<text:s/>προκύπτε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αυτών<text:s/>υπόκειται<text:s/>σε<text:s/>φορολογία<text:s/>σύμφωνα<text:s/>με<text:s/>τις<text:s/>γενικές<text:s/>διατάξεις.</text:span></text:p>
            <text:p text:style-name="P2051"><text:span text:style-name="T2051_1">Να<text:s/>ελεγχθεί<text:s/>ότι<text:s/>η<text:s/>μόνιμη<text:s/>εγκατάσταση<text:s/>που<text:s/>δημιουργείται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      <text:p text:style-name="P2052"><text:span text:style-name="T2052_1">Να<text:s/>ελεγχθεί<text:s/>εάν<text:s/>οι<text:s/>προβλέψεις<text:s/>και<text:s/>τα<text:s/>αποθεματικά<text:s/>που<text:s/>είχε<text:s/>σχηματίσει<text:s/>η<text:s/>εν<text:s/>λόγω<text:s/>εταιρεία<text:s/>πριν<text:s/>από<text:s/>τη<text:s/>μεταφορά<text:s/>της<text:s/>καταστατικής<text:s/>έδρας<text:s/>της<text:s/>σε<text:s/>άλλο<text:s/>κράτος<text:s/>-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<text:s/>καθώς<text:s/>και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text:s/>Σε<text:s/>αντίθετη<text:s/>περίπτωση,<text:s/>υπόκεινται<text:s/>σε<text:s/>φορολογία<text:s/>σύμφωνα<text:s/>με<text:s/>τις<text:s/>γενικές<text:s/>διατάξεις.</text:span></text:p>
            <text:p text:style-name="P2053"><text:span text:style-name="T2053_1">Εφόσον<text:s/>ισχύουν<text:s/>οι<text:s/>προαναφερόμενες<text:s/>προϋποθέσεις,<text:s/>η<text:s/>μόνιμη<text:s/>εγκατάσταση<text:s/>διατηρεί<text:s/>τυχόν<text:s/>δικαίωμα<text:s/>μεταφοράς<text:s/>ζημιάς<text:s/>από</text:span></text:p>
          </table:table-cell>
          <table:table-cell table:style-name="Cell1173">
            <text:p text:style-name="P2054"/>
          </table:table-cell>
        </table:table-row>
      </table:table>
      <text:p text:style-name="P2055"/>
      <table:table table:style-name="Table69">
        <table:table-column table:style-name="Column232"/>
        <table:table-column table:style-name="Column233"/>
        <table:table-column table:style-name="Column234"/>
        <table:table-row table:style-name="Row422">
          <table:table-cell table:style-name="Cell1174">
            <text:p text:style-name="P2056"/>
          </table:table-cell>
          <table:table-cell table:style-name="Cell1175">
            <text:p text:style-name="P2057"><text:span text:style-name="T2057_1">παρελθούσες<text:s/>χρήσεις<text:s/>της<text:s/>Ευρωπαϊκής<text:s/>εταιρείας<text:s/>(SE)<text:s/>ή<text:s/>Ευρωπαϊκής<text:s/>συνεταιριστικής<text:s/>εταιρείας<text:s/>(SCE)<text:s/>η<text:s/>οποία<text:s/>μετέφερε<text:s/>την<text:s/>καταστατική<text:s/>της<text:s/>έδρα<text:s/>σε<text:s/>άλλο<text:s/>κράτος-μέλος.</text:span></text:p>
            <text:p text:style-name="P2058"><text:span text:style-name="T2058_1">Να<text:s/>ελεγχθεί<text:s/>εάν<text:s/>οι<text:s/>προαναφερόμενοι<text:s/>εταιρικοί<text:s/>μετασχηματισμοί<text:s/>βάσει<text:s/>των<text:s/>άρθρων<text:s/>52,<text:s/>53,<text:s/>54<text:s/>και<text:s/>55<text:s/>του<text:s/>Κ.Φ.Ε.,<text:s/>είχαν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εν<text:s/>λόγω<text:s/>πράξη<text:s/>μετασχηματισμού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      <text:p text:style-name="P2059"><text:span text:style-name="T2059_1">Στην<text:s/>περίπτωση<text:s/>αυτή<text:s/>αίρονται<text:s/>ολικά<text:s/>ή<text:s/>μερικά<text:s/>τα<text:s/>ευεργετήματα<text:s/>που<text:s/>προβλέπονται<text:s/>στα<text:s/>προαναφερόμενα<text:s/>στην<text:s/>προηγούμενη<text:s/>παράγραφο<text:s/>άρθρα<text:s/>του<text:s/>Κ.Φ.Ε.</text:span></text:p>
          </table:table-cell>
          <table:table-cell table:style-name="Cell1176">
            <text:p text:style-name="P2060"/>
          </table:table-cell>
        </table:table-row>
        <table:table-row table:style-name="Row423">
          <table:table-cell table:style-name="Cell1177">
            <text:p text:style-name="P2061"><text:span text:style-name="T2061_1">4.</text:span></text:p>
          </table:table-cell>
          <table:table-cell table:style-name="Cell1178">
            <text:p text:style-name="P2062"><text:span text:style-name="T2062_1">Μεταφορά<text:s/>της<text:s/>καταστατικής<text:s/>έδρας<text:s/>μίας<text:s/>SE<text:s/>ή<text:s/>μίας<text:s/>SCE<text:s/>(άρθρο</text:span></text:p>
          </table:table-cell>
          <table:table-cell table:style-name="Cell1179">
            <text:p text:style-name="P2063"/>
          </table:table-cell>
        </table:table-row>
        <table:table-row table:style-name="Row424">
          <table:table-cell table:style-name="Cell1180">
            <text:p text:style-name="P2064"/>
          </table:table-cell>
          <table:table-cell table:style-name="Cell1181">
            <text:p text:style-name="P2065"><text:span text:style-name="T2065_1">55<text:s/></text:span><text:span text:style-name="T2065_2">ν.4172/2013).</text:span></text:p>
            <text:p text:style-name="P2066"><text:span text:style-name="T2066_1">Να<text:s/>ελεγχθεί<text:s/>ότι,<text:s/>σε<text:s/>περίπτωση<text:s/>μεταφοράς<text:s/>από<text:s/>την<text:s/>Ελλάδα<text:s/>σε<text:s/>άλλο<text:s/>κράτος-μέλος<text:s/>της<text:s/>Ε.Ε.<text:s/>της<text:s/>καταστατικής<text:s/>έδρας<text:s/>Ευρωπαϊκής<text:s/>εταιρείας<text:s/>(SE)<text:s/>ή<text:s/>Ευρωπαϊκής<text:s/>συνεταιριστικής<text:s/>εταιρείας<text:s/>(SCE),<text:s/>σύμφωνα<text:s/>με<text:s/>τις<text:s/>διατάξεις<text:s/>των<text:s/>Κανονισμών<text:s/>2157/2001<text:s/>του<text:s/>Συμβουλίου<text:s/>της<text:s/>8ης<text:s/>Οκτωβρίου<text:s/>2001<text:s/>(Ε.Ε.Κ.<text:s/>L<text:s/>294/1/10.11.2001)<text:s/>και<text:s/>435/2003<text:s/>του<text:s/>Συμβουλίου<text:s/>της<text:s/>22ας<text:s/>Ιουλίου<text:s/>2003<text:s/>(Ε.Ε.Κ.<text:s/>L<text:s/>207/1/18.8.2003)<text:s/>αντίστοιχα,<text:s/>χωρίς<text:s/>λύση<text:s/>της<text:s/>εταιρείας<text:s/>ή<text:s/>σύσταση<text:s/>νέου<text:s/>νομικού<text:s/>προσώπου,<text:s/>τα<text:s/>στοιχεία<text:s/>του<text:s/>ενεργητικού<text:s/>και<text:s/>του<text:s/>παθητικού<text:s/>της<text:s/>προσαρτώνται<text:s/>σε<text:s/>μόνιμη<text:s/>εγκατάσταση<text:s/>αυτής<text:s/>στην<text:s/>Ελλάδα.<text:s/>Σε<text:s/>αντίθετη<text:s/>περίπτωση<text:s/>καθώς<text:s/>και<text:s/>εάν<text:s/>τα<text:s/>στοιχεία<text:s/>αυτά<text:s/>πωληθούν<text:s/>ή<text:s/>πάψουν<text:s/>να<text:s/>συνδέονται<text:s/>με<text:s/>τη<text:s/>μόνιμη<text:s/>εγκατάστασή<text:s/>της<text:s/>στην<text:s/>Ελλάδα<text:s/>ή<text:s/>μεταφερθούν<text:s/>σε<text:s/>άλλο<text:s/>κράτος<text:s/>-<text:s/>μέλος<text:s/>της<text:s/>Ευρωπαϊκής<text:s/>Ένωσης,<text:s/>η<text:s/>υπεραξία<text:s/>η<text:s/>οποία<text:s/>προκύπτε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αυτών<text:s/>υπόκειται<text:s/>σε<text:s/>φορολογία<text:s/>σύμφωνα<text:s/>με<text:s/>τις<text:s/>γενικές<text:s/>διατάξεις.</text:span></text:p>
            <text:p text:style-name="P2067"><text:span text:style-name="T2067_1">Να<text:s/>ελεγχθεί<text:s/>ότι,<text:s/>η<text:s/>μόνιμη<text:s/>εγκατάσταση<text:s/>που<text:s/>δημιουργείται,<text:s/>κατ’<text:s/>εφαρμογή<text:s/>των<text:s/>διατάξεων<text:s/>της<text:s/>προηγούμενης<text:s/>παραγράφου,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      <text:p text:style-name="P2068"><text:span text:style-name="T2068_1">Να<text:s/>ελεγχθεί<text:s/>ότι,<text:s/>οι<text:s/>προβλέψεις<text:s/>και<text:s/>τα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/text:span></text:p>
          </table:table-cell>
          <table:table-cell table:style-name="Cell1182">
            <text:p text:style-name="P2069"/>
          </table:table-cell>
        </table:table-row>
      </table:table>
      <text:p text:style-name="P2070"/>
      <table:table table:style-name="Table70">
        <table:table-column table:style-name="Column235"/>
        <table:table-column table:style-name="Column236"/>
        <table:table-column table:style-name="Column237"/>
        <table:table-row table:style-name="Row425">
          <table:table-cell table:style-name="Cell1183">
            <text:p text:style-name="P2071"/>
          </table:table-cell>
          <table:table-cell table:style-name="Cell1184">
            <text:p text:style-name="P2072"><text:span text:style-name="T2072_1"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text:s/>Σε<text:s/>αντίθετη<text:s/>περίπτωση,<text:s/>υπόκεινται<text:s/>σε<text:s/>φορολογία<text:s/>σύμφωνα<text:s/>με<text:s/>τις<text:s/>γενικές<text:s/>διατάξεις.</text:span></text:p>
            <text:p text:style-name="P2073"><text:span text:style-name="T2073_1">Η<text:s/>μόνιμη<text:s/>εγκατάσταση<text:s/>διατηρεί<text:s/>τυχόν<text:s/>δικαίωμα<text:s/>μεταφοράς<text:s/>ζημίας<text:s/>από<text:s/>παρελθούσες<text:s/>χρήσεις<text:s/>της<text:s/>Ευρωπαϊκής<text:s/>εταιρείας<text:s/>(SE)<text:s/>ή<text:s/>Ευρωπαϊκής<text:s/>συνεταιριστικής<text:s/>εταιρείας<text:s/>(SCE)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text:s/>Να<text:s/>ελεγχθεί<text:s/>η<text:s/>εφαρμογή<text:s/>της<text:s/>περίπτωσης<text:s/>αυτής.</text:span></text:p>
            <text:p text:style-name="P2074"><text:span text:style-name="T2074_1">Να<text:s/>ελεγχθεί<text:s/>εάν<text:s/>οι<text:s/>προαναφερόμενοι<text:s/>εταιρικοί<text:s/>μετασχηματισμοί<text:s/>βάσει<text:s/>των<text:s/>άρθρων<text:s/>52,<text:s/>53,<text:s/>54<text:s/>και<text:s/>55<text:s/>του<text:s/>Κ.Φ.Ε.,<text:s/>είχαν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εν<text:s/>λόγω<text:s/>πράξη<text:s/>μετασχηματισμού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text:s/>Στην<text:s/>περίπτωση<text:s/>αυτή<text:s/>αίρονται<text:s/>ολικά<text:s/>ή<text:s/>μερικά<text:s/>τα<text:s/>ευεργετήματα<text:s/>που<text:s/>προβλέπονται<text:s/>στα<text:s/>προαναφερόμενα<text:s/>άρθρα<text:s/>του<text:s/>Κ.Φ.Ε.</text:span></text:p>
          </table:table-cell>
          <table:table-cell table:style-name="Cell1185">
            <text:p text:style-name="P2075"/>
          </table:table-cell>
        </table:table-row>
        <table:table-row table:style-name="Row426">
          <table:table-cell table:style-name="Cell1186">
            <text:p text:style-name="P2076"><text:span text:style-name="T2076_1">5.</text:span></text:p>
          </table:table-cell>
          <table:table-cell table:style-name="Cell1187">
            <text:p text:style-name="P2077"><text:span text:style-name="T2077_1">Mε<text:s/>βάση<text:s/>τις<text:s/>διατάξεις<text:s/>των<text:s/>ν.2166/1993,<text:s/>ΝΔ.1297/1972,</text:span></text:p>
          </table:table-cell>
          <table:table-cell table:style-name="Cell1188">
            <text:p text:style-name="P2078"/>
          </table:table-cell>
        </table:table-row>
        <table:table-row table:style-name="Row427">
          <table:table-cell table:style-name="Cell1189">
            <text:p text:style-name="P2079"/>
          </table:table-cell>
          <table:table-cell table:style-name="Cell1190">
            <text:p text:style-name="P2080"><text:span text:style-name="T2080_1">ν.2515/1997<text:s/>κλπ</text:span></text:p>
            <text:p text:style-name="P2081"><text:span text:style-name="T2081_1">Ελέγξτε<text:s/>με<text:s/>βάση<text:s/>τις<text:s/>σχετικές<text:s/>διατάξεις<text:s/>του<text:s/>νόμου<text:s/>με<text:s/>τον<text:s/>οποίο<text:s/>έγινε<text:s/>ο<text:s/>μετασχηματισμός<text:s/>(π.χ.<text:s/>ν.2166/1993,<text:s/>ν.1297/1972,<text:s/>ν.2515/1997,</text:span></text:p>
            <text:p text:style-name="P2082"><text:span text:style-name="T2082_1">ν.2190/1920),<text:s/>τα<text:s/>παρακάτω.</text:span></text:p>
            <text:p text:style-name="P2083"><text:span text:style-name="T2083_1">(α)<text:s/>Εάν<text:s/>συντρέχουν<text:s/>οι<text:s/>οριζόμενες<text:s/>προϋποθέσεις<text:s/>για<text:s/>την<text:s/>λήψη<text:s/>των</text:span></text:p>
            <text:p text:style-name="P2084"><text:span text:style-name="T2084_1">οικείων<text:s/>φορολογικών<text:s/>απαλλαγών.</text:span></text:p>
            <text:p text:style-name="P2085"><text:span text:style-name="T2085_1">(β)<text:s/>Εάν<text:s/>η<text:s/>τυχόν<text:s/>προκύπτουσα<text:s/>χρεωστική<text:s/>διαφορά<text:s/>έχει<text:s/>τύχει<text:s/>ορθού</text:span></text:p>
            <text:p text:style-name="P2086"><text:span text:style-name="T2086_1">φορολογικού<text:s/>χειρισμού.</text:span></text:p>
            <text:p text:style-name="P2087"><text:span text:style-name="T2087_1">(γ)<text:s/>Εάν<text:s/>η<text:s/>τυχόν<text:s/>προκύπτουσα<text:s/>υπεραξία<text:s/>έχει<text:s/>απεικονισθεί<text:s/>στους</text:span></text:p>
            <text:p text:style-name="P2088"><text:span text:style-name="T2088_1">προβλεπόμενους<text:s/>λογαριασμούς.</text:span></text:p>
            <text:p text:style-name="P2089"><text:span text:style-name="T2089_1">(δ)<text:s/>Εάν<text:s/>οι<text:s/>τυχόν<text:s/>υφιστάμενες<text:s/>φορολογικές<text:s/>ζημίες<text:s/>των</text:span></text:p>
            <text:p text:style-name="P2090"><text:span text:style-name="T2090_1">μετασχηματιζόμενων<text:s/>επιχειρήσεων<text:s/>δύνανται<text:s/>να<text:s/>μεταφερθούν<text:s/>στα<text:s/>επόμενα<text:s/>έτη<text:s/>προς<text:s/>συμψηφισμό.</text:span></text:p>
            <text:p text:style-name="P2091"><text:span text:style-name="T2091_1">(ε)<text:s/>Εάν<text:s/>έχουν<text:s/>τηρηθεί<text:s/>ορθά<text:s/>τα<text:s/>προβλεπόμενα<text:s/>για<text:s/>τις<text:s/>λοιπές</text:span></text:p>
            <text:p text:style-name="P2092"><text:span text:style-name="T2092_1">φορολογίες<text:s/>(Φ.Π.Α.,<text:s/>Φ.Μ.Α.,<text:s/>Φ.Μ.Υ.<text:s/>κλπ).</text:span></text:p>
          </table:table-cell>
          <table:table-cell table:style-name="Cell1191">
            <text:p text:style-name="P2093"/>
          </table:table-cell>
        </table:table-row>
      </table:table>
      <text:p text:style-name="P2094"/>
      <table:table table:style-name="Table71">
        <table:table-column table:style-name="Column238"/>
        <table:table-column table:style-name="Column239"/>
        <table:table-column table:style-name="Column240"/>
        <table:table-row table:style-name="Row428">
          <table:table-cell table:style-name="Cell1192" table:number-columns-spanned="3">
            <text:p text:style-name="P2095"><text:span text:style-name="T2095_1">Ι.<text:s/>ΕΝΔΟΟΜΙΛΙΚΕΣ<text:s/>ΣΥΝΑΛΛΑΓΕΣ</text:span></text:p>
          </table:table-cell>
          <table:covered-table-cell/>
          <table:covered-table-cell/>
        </table:table-row>
        <table:table-row table:style-name="Row429">
          <table:table-cell table:style-name="Cell1193" table:number-columns-spanned="2">
            <text:p text:style-name="P2096"><text:span text:style-name="T2096_1">Οι<text:s/>ελεγκτικές<text:s/>αυτές<text:s/>επαληθεύσεις<text:s/>διενεργούνται<text:s/>μόνο<text:s/>στη<text:s/>περίπτωση<text:s/>που<text:s/>το<text:s/>ελεγχόμενο<text:s/>πρόσωπο<text:s/>είναι<text:s/>νομικό<text:s/>πρόσωπο<text:s/>ή<text:s/>νομική<text:s/>οντότητα<text:s/>των<text:s/>περιπτώσεων<text:s/>γ’<text:s/>και<text:s/>δ’<text:s/>του<text:s/>άρθρου<text:s/>2<text:s/>του<text:s/>ν.4172/2013.</text:span></text:p>
          </table:table-cell>
          <table:covered-table-cell/>
          <table:table-cell table:style-name="Cell1194">
            <text:p text:style-name="P2097"/>
          </table:table-cell>
        </table:table-row>
        <table:table-row table:style-name="Row430">
          <table:table-cell table:style-name="Cell1195">
            <text:p text:style-name="P2098"/>
          </table:table-cell>
          <table:table-cell table:style-name="Cell1196">
            <text:p text:style-name="P2099"><text:span text:style-name="T2099_1">Σε<text:s/>περίπτωση<text:s/>κατά<text:s/>την<text:s/>οποία<text:s/>το<text:s/>ελεγχόμενο<text:s/>νομικό<text:s/>πρόσωπο<text:s/>ή<text:s/>νομική<text:s/>οντότητα<text:s/>είναι:</text:span></text:p>
            <text:p text:style-name="P2100"><text:span text:style-name="T2100_1">συνδεδεμένο/η<text:s/>με<text:s/>άλλα<text:s/>πρόσωπα,<text:s/>εντός<text:s/>του<text:s/>ελεγχόμενου<text:s/>φορολογικού<text:s/>έτους,<text:s/>κατά<text:s/>την<text:s/>έννοια<text:s/>των<text:s/>διατάξεων<text:s/>της<text:s/>περίπτωσης<text:s/>ζ’<text:s/>του<text:s/>άρθρου<text:s/>2<text:s/>του<text:s/>ν.4172/2013<text:s/>και<text:s/>είχε<text:s/>πραγματοποιήσει<text:s/>συναλλαγές<text:s/>με<text:s/>αυτά<text:s/>ή<text:s/>μεταφορά<text:s/>λειτουργιών,<text:s/>ή</text:span></text:p>
            <text:p text:style-name="P2101"><text:span text:style-name="T2101_1">2.<text:s/>μόνιμη<text:s/>εγκατάσταση<text:s/>αλλοδαπού<text:s/>νομικού<text:s/>προσώπου<text:s/>ή<text:s/>νομικής<text:s/>οντότητας<text:s/>στην<text:s/>Ελλάδα<text:s/>και<text:s/>είχε<text:s/>συναλλαγές<text:s/>ή<text:s/>μεταφορά<text:s/>λειτουργιών<text:s/>εντός<text:s/>του<text:s/>ελεγχόμενου<text:s/>φορολογικού<text:s/>έτους<text:s/>με<text:s/>το<text:s/>κεντρικό<text:s/>ή<text:s/>τα<text:s/>συνδεδεμένα<text:s/>πρόσωπα<text:s/>του<text:s/>κεντρικού<text:s/>της<text:s/>στην<text:s/>αλλοδαπή,<text:s/>ή</text:span></text:p>
            <text:p text:style-name="P2102"><text:span text:style-name="T2102_1">3.<text:s/>ημεδαπό/η<text:s/>με<text:s/>μόνιμη<text:s/>εγκατάσταση<text:s/>στην<text:s/>αλλοδαπή,<text:s/>με<text:s/>την<text:s/>οποία<text:s/>είχε<text:s/>συναλλαγές<text:s/>ή<text:s/>μεταφορά<text:s/>λειτουργιών<text:s/>εντός<text:s/>του<text:s/>ελεγχόμενου<text:s/>φορολογικού<text:s/>έτους,</text:span></text:p>
            <text:p text:style-name="P2103"><text:span text:style-name="T2103_1">τότε<text:s/>σύμφωνα<text:s/>με<text:s/>τις<text:s/>διατάξεις<text:s/>των<text:s/>άρθρων<text:s/>50<text:s/>και<text:s/>51<text:s/>του<text:s/>ν.4172/2013<text:s/>και<text:s/>των<text:s/>άρθρων<text:s/>21<text:s/>και<text:s/>22<text:s/>του<text:s/>ν.4174/2013,<text:s/>όπως<text:s/>αυτές<text:s/>ισχύουν,<text:s/>να<text:s/>ελεγχθούν<text:s/>τα<text:s/>ακόλουθα:</text:span></text:p>
            <text:p text:style-name="P2104"><text:span text:style-name="T2104_1">Α.<text:s/></text:span><text:span text:style-name="T2104_2">Έχει<text:s/>υποχρέωση<text:s/>τήρησης<text:s/>Φακέλου<text:s/>Τεκμηρίωσης<text:s/>τιμών<text:s/>ενδοομιλικών<text:s/>συναλλαγών<text:s/>και<text:s/>υποβολής<text:s/>συνοπτικού<text:s/>πίνακα<text:s/>πληροφοριών<text:s/>κατά<text:s/>την<text:s/>έννοια<text:s/>των<text:s/>διατάξεων<text:s/>του<text:s/>άρθρου<text:s/>21<text:s/>του<text:s/>ν.4174/2013;</text:span></text:p>
            <text:p text:style-name="P2105"><text:span text:style-name="T2105_1">Εφόσον<text:s/>υπάρχει<text:s/></text:span><text:span text:style-name="T2105_2">υποχρέωση</text:span><text:span text:style-name="T2105_3">:</text:span></text:p>
            <text:p text:style-name="P2106"><text:span text:style-name="T2106_1">A.1.<text:s/>Έχει<text:s/>συντάξει<text:s/>τον<text:s/>κατά<text:s/>περίπτωση<text:s/>προβλεπόμενο<text:s/>από<text:s/>τις<text:s/>σχετικές<text:s/>διατάξεις<text:s/>Φάκελο<text:s/>Τεκμηρίωσης<text:s/>τιμών<text:s/>ενδοομιλικών<text:s/>συναλλαγών;</text:span></text:p>
            <text:p text:style-name="P2107"><text:span text:style-name="T2107_1">A.2.<text:s/>Έχει<text:s/>υποβάλλει<text:s/>ηλεκτρονικά<text:s/>στη<text:s/>Διεύθυνση<text:s/>Ηλεκτρονικής<text:s/>Διακυβέρνησης<text:s/>τον<text:s/>συνοπτικό<text:s/>πίνακα<text:s/>πληροφοριών;</text:span></text:p>
            <text:p text:style-name="P2108"><text:span text:style-name="T2108_1">Β.<text:s/></text:span><text:span text:style-name="T2108_2">Ο<text:s/>Φάκελος<text:s/>Τεκμηρίωσης<text:s/>τιμών<text:s/>ενδοομιλικών<text:s/>συναλλαγών</text:span></text:p>
            <text:p text:style-name="P2109"><text:span text:style-name="T2109_1">περιλαμβάνει<text:s/>όλα<text:s/>τα<text:s/>προβλεπόμενα<text:s/>από<text:s/>τις<text:s/>διατάξεις<text:s/>στοιχεία;</text:span></text:p>
            <text:p text:style-name="P2110"><text:span text:style-name="T2110_1">B.1.<text:s/>Έχει<text:s/>επιλεγεί<text:s/>παραδοσιακή<text:s/>μέθοδος<text:s/>τεκμηρίωσης<text:s/>τιμών<text:s/>και<text:s/>ποιά<text:s/>είναι<text:s/>αυτή;</text:span></text:p>
            <text:p text:style-name="P2111"><text:span text:style-name="T2111_1">Σε<text:s/>περίπτωση<text:s/>επιλογής<text:s/>μη<text:s/>παραδοσιακής<text:s/>μεθόδου<text:s/>έχει<text:s/>αιτιολογηθεί<text:s/>η<text:s/>απόρριψη<text:s/>των<text:s/>παραδοσιακών<text:s/>μεθόδων<text:s/>και<text:s/>η<text:s/>επιλογή<text:s/>συναλλακτικής<text:s/>ή<text:s/>άλλης<text:s/>μεθόδου;</text:span></text:p>
            <text:p text:style-name="P2112"><text:span text:style-name="T2112_1">B.3.<text:s/>Έχει<text:s/>γίνει<text:s/>επαρκής<text:s/>συγκριτική<text:s/>και<text:s/>λειτουργική<text:s/>ανάλυση;</text:span></text:p>
            <text:p text:style-name="P2113"><text:span text:style-name="T2113_1">B.4.<text:s/>Έχουν<text:s/>επιλεγεί<text:s/>τα<text:s/>κατάλληλα<text:s/>συγκριτικά<text:s/>στοιχεία<text:s/></text:span><text:span text:style-name="T2113_2">(εσωτερικά<text:s/>ή<text:s/>εξωτερικά)</text:span><text:span text:style-name="T2113_3"><text:s/>για<text:s/>την<text:s/>αξιολόγηση<text:s/>της<text:s/>τιμολόγησης<text:s/>των<text:s/>ενδοομιλικών<text:s/>συναλλαγών;</text:span></text:p>
          </table:table-cell>
          <table:table-cell table:style-name="Cell1197">
            <text:p text:style-name="P2114"><text:span text:style-name="T2114_1">Φύλλο<text:s/>εργασίας</text:span></text:p>
          </table:table-cell>
        </table:table-row>
      </table:table>
      <text:p text:style-name="P2115"/>
      <table:table table:style-name="Table72">
        <table:table-column table:style-name="Column241"/>
        <table:table-column table:style-name="Column242"/>
        <table:table-column table:style-name="Column243"/>
        <table:table-row table:style-name="Row431">
          <table:table-cell table:style-name="Cell1198">
            <text:p text:style-name="P2116"/>
          </table:table-cell>
          <table:table-cell table:style-name="Cell1199">
            <text:p text:style-name="P2117"><text:span text:style-name="T2117_1">B.5.<text:s/>Σε<text:s/>περίπτωση<text:s/>χρήσης<text:s/>εξωτερικών<text:s/>συγκριτικών<text:s/>στοιχείων<text:s/>αναφέρεται<text:s/>η<text:s/>πηγή<text:s/>ή<text:s/>η<text:s/>τράπεζα<text:s/>πληροφοριών<text:s/>από<text:s/>την<text:s/>οποία<text:s/>αντλήθηκαν;</text:span></text:p>
            <text:p text:style-name="P2118"><text:span text:style-name="T2118_1">B.6.<text:s/>Καταγράφεται<text:s/>ο<text:s/>τρόπος<text:s/>προσδιορισμού<text:s/>του<text:s/>τελικού<text:s/>δείγματος;</text:span></text:p>
            <text:p text:style-name="P2119"><text:span text:style-name="T2119_1">B.7.<text:s/>Οι<text:s/>τιμές<text:s/>ή<text:s/>τα<text:s/>περιθώρια<text:s/>κέρδους,<text:s/>όπως<text:s/>αυτά<text:s/>προκύπτουν<text:s/>από<text:s/>τα<text:s/>βιβλία<text:s/>του<text:s/>υπόχρεου,<text:s/>είναι<text:s/>σύμφωνα<text:s/>με<text:s/>την<text:s/>αρχή<text:s/>των<text:s/>ίσων<text:s/>αποστάσεων<text:s/>-<text:s/>Arm’s<text:s/>Length<text:s/>Principle;</text:span></text:p>
            <text:p text:style-name="P2120"><text:span text:style-name="T2120_1">B.8.<text:s/>Έχει<text:s/>γίνει<text:s/>φορολογική<text:s/>αναμόρφωση<text:s/>των<text:s/>αποτελεσμάτων<text:s/>του/της<text:s/>με<text:s/>βάση<text:s/>τυχόν<text:s/>διαφορές<text:s/>που<text:s/>προέκυψαν<text:s/>από<text:s/>την<text:s/>εφαρμογή<text:s/>της<text:s/>αρχής<text:s/>της<text:s/>ανοιχτής<text:s/>αγοράς<text:s/>ή<text:s/>της<text:s/>ελεύθερης<text:s/>αγοράς<text:s/>ή<text:s/>των<text:s/>ίσων<text:s/>αποστάσεων-Arm’s<text:s/>Length<text:s/>Principle;</text:span></text:p>
            <text:p text:style-name="P2121"><text:span text:style-name="T2121_1">B.9.<text:s/>Έχει<text:s/>πραγματοποιηθεί<text:s/>εντός<text:s/>του<text:s/>ελεγχόμενου<text:s/>φορολογικού<text:s/>έτους<text:s/>επιχειρηματική<text:s/>αναδιάρθρωση;</text:span></text:p>
            <text:p text:style-name="P2122"><text:span text:style-name="T2122_1">B.9.1.<text:s/>Η<text:s/>αναδιάρθρωση<text:s/>συνιστά<text:s/>«πακέτο<text:s/>μεταβίβασης»<text:s/>κατά<text:s/>την<text:s/>έννοια<text:s/>του<text:s/>άρθρου<text:s/>51<text:s/>του<text:s/>ν.4172/2013;</text:span></text:p>
            <text:p text:style-name="P2123"><text:span text:style-name="T2123_1">B.9.2.<text:s/>Τηρήθηκε<text:s/>η<text:s/>αρχή<text:s/>των<text:s/>ίσων<text:s/>αποστάσεων;</text:span></text:p>
            <text:p text:style-name="P2124"><text:span text:style-name="T2124_1">Γ.<text:s/></text:span><text:span text:style-name="T2124_2">Ο<text:s/>συνοπτικός<text:s/>πίνακας<text:s/>πληροφοριών<text:s/>έχει<text:s/>υποβληθεί<text:s/>εμπρόθεσμα;</text:span></text:p>
            <text:p text:style-name="P2125"><text:span text:style-name="T2125_1">Γ.1.<text:s/>Έχουν<text:s/>μεταφερθεί<text:s/>ορθά<text:s/>στον<text:s/>συνοπτικό<text:s/>πίνακα<text:s/>πληροφοριών<text:s/>όλα<text:s/>τα<text:s/>δεδομένα<text:s/>που<text:s/>προβλέπονται<text:s/>όπως<text:s/>αυτά<text:s/>προκύπτουν<text:s/>από<text:s/>τα<text:s/>Βιβλία<text:s/>και<text:s/>το<text:s/>Φάκελο<text:s/>Τεκμηρίωσης;</text:span></text:p>
            <text:p text:style-name="P2126"><text:span text:style-name="T2126_1">Δ.<text:s/></text:span><text:span text:style-name="T2126_2">Υφίστανται<text:s/>συμβάσεις<text:s/>σε<text:s/>ότι<text:s/>αφορά<text:s/>τις<text:s/>συναλλαγές<text:s/>με<text:s/>τα<text:s/>συνδεδεμένα<text:s/>πρόσωπα;</text:span></text:p>
            <text:p text:style-name="P2127"><text:span text:style-name="T2127_1">Εφόσον<text:s/></text:span><text:span text:style-name="T2127_2">υφίστανται:</text:span></text:p>
            <text:p text:style-name="P2128"><text:span text:style-name="T2128_1">Δ.1.<text:s/>Τηρήθηκαν<text:s/>οι<text:s/>συμβατικοί<text:s/>όροι;</text:span></text:p>
            <text:p text:style-name="P2129"><text:span text:style-name="T2129_1">Ε.<text:s/></text:span><text:span text:style-name="T2129_2">Υπάρχουν<text:s/>αποφάσεις<text:s/>προέγκρισης<text:s/>της<text:s/>μεθοδολογίας<text:s/>τιμολόγησης<text:s/>για<text:s/>συναλλαγές<text:s/>με<text:s/>συνδεδεμένα<text:s/>πρόσωπα<text:s/>ή<text:s/>μόνιμες<text:s/>εγκαταστάσεις;</text:span></text:p>
            <text:p text:style-name="P2130"><text:span text:style-name="T2130_1">Ε.1.<text:s/>Τηρήθηκαν<text:s/>οι<text:s/>όροι<text:s/>της<text:s/>απόφασης<text:s/>προέγκρισης;</text:span></text:p>
            <text:p text:style-name="P2131"><text:span text:style-name="T2131_1">Ε.2.<text:s/>Εξακολουθούν<text:s/>να<text:s/>ισχύουν<text:s/>οι<text:s/>κρίσιμες<text:s/>παραδοχές<text:s/>στις<text:s/>οποίες<text:s/>βασίστηκε<text:s/>η<text:s/>απόφαση<text:s/>προέγκρισης;</text:span></text:p>
            <text:p text:style-name="P2132"><text:span text:style-name="T2132_1">Ε.3.<text:s/>Υποβλήθηκε<text:s/>η<text:s/>ετήσια<text:s/>έκθεση<text:s/>συμμόρφωσης<text:s/>με<text:s/>τους<text:s/>όρους<text:s/>και<text:s/>τις<text:s/>προϋποθέσεις<text:s/>της<text:s/>απόφασης<text:s/>προέγκρισης.</text:span></text:p>
          </table:table-cell>
          <table:table-cell table:style-name="Cell1200">
            <text:p text:style-name="P2133"/>
          </table:table-cell>
        </table:table-row>
        <table:table-row table:style-name="Row432">
          <table:table-cell table:style-name="Cell1201" table:number-columns-spanned="3">
            <text:p text:style-name="P2134"><text:span text:style-name="T2134_1">K.<text:s/></text:span><text:span text:style-name="T2134_2">ΗΛΕΚΤΡΟΝΙΚΟ<text:s/>ΕΜΠΟΡΙΟ</text:span></text:p>
          </table:table-cell>
          <table:covered-table-cell/>
          <table:covered-table-cell/>
        </table:table-row>
        <table:table-row table:style-name="Row433">
          <table:table-cell table:style-name="Cell1202">
            <text:p text:style-name="P2135"/>
          </table:table-cell>
          <table:table-cell table:style-name="Cell1203">
            <text:p text:style-name="P2136"><text:span text:style-name="T2136_1">1.<text:s/>Υπάρχει<text:s/>παρουσία<text:s/>του<text:s/>ελεγχόμενου<text:s/>προσώπου<text:s/>(φυσικό<text:s/>ή<text:s/>νομικό<text:s/>πρόσωπο<text:s/>ή<text:s/>κάθε<text:s/>είδους<text:s/>νομική<text:s/>οντότητα)<text:s/>στο<text:s/>διαδίκτυο,<text:s/>μέσω<text:s/>ιστοσελίδας<text:s/>(site),<text:s/>facebook,<text:s/>twitter,<text:s/>διαφημιστικών<text:s/>banner<text:s/>κλπ;</text:span></text:p>
            <text:p text:style-name="P2137"><text:span text:style-name="T2137_1">2.<text:s/>Πραγματοποιούνται<text:s/>συναλλαγές<text:s/>μέσα<text:s/>από<text:s/>το<text:s/>διαδίκτυο;<text:s/>Αν<text:s/>ναι,<text:s/>προσδιορίστε<text:s/>το<text:s/>είδος<text:s/>αυτών.</text:span></text:p>
            <text:p text:style-name="P2138"><text:span text:style-name="T2138_1">3.<text:s/>Τηρούνται<text:s/>ηλεκτρονικά<text:s/>τα<text:s/>αρχεία<text:s/>των<text:s/>συναλλαγών;<text:s/>Αν<text:s/>ναι,<text:s/>προσδιορίστε<text:s/>τον<text:s/>όγκο<text:s/>των<text:s/>συναλλαγών<text:s/>αυτών<text:s/>(αξίες,<text:s/>ποσότητες,<text:s/>κλπ).</text:span></text:p>
          </table:table-cell>
          <table:table-cell table:style-name="Cell1204">
            <text:p text:style-name="P2139"><text:span text:style-name="T2139_1">Φύλλο<text:s/>εργασίας</text:span></text:p>
          </table:table-cell>
        </table:table-row>
      </table:table>
      <text:p text:style-name="P2140"/>
      <table:table table:style-name="Table73">
        <table:table-column table:style-name="Column244"/>
        <table:table-column table:style-name="Column245"/>
        <table:table-column table:style-name="Column246"/>
        <table:table-row table:style-name="Row434">
          <table:table-cell table:style-name="Cell1205">
            <text:p text:style-name="P2141"/>
          </table:table-cell>
          <table:table-cell table:style-name="Cell1206">
            <text:p text:style-name="P2142"><text:span text:style-name="T2142_1">Ποιες<text:s/>διαδικασίες<text:s/>ακολουθούνται<text:s/>για<text:s/>τη<text:s/>διενέργεια<text:s/>των<text:s/>συναλλαγών;</text:span></text:p>
            <text:p text:style-name="P2143"><text:span text:style-name="T2143_1">Τα<text:s/>εμπορεύματα/προϊόντα<text:s/>και<text:s/>οι<text:s/>υπηρεσίες<text:s/>μπορούν<text:s/>να<text:s/>αγοραστούν<text:s/>κατευθείαν<text:s/>από<text:s/>την<text:s/>ιστοσελίδα<text:s/>(site)<text:s/>της<text:s/>επιχείρησης<text:s/>ή<text:s/>μέσα<text:s/>από<text:s/>ηλεκτρονική<text:s/>αλληλογραφία;</text:span></text:p>
            <text:p text:style-name="P2144"><text:span text:style-name="T2144_1">6.<text:s/>Σε<text:s/>ποια<text:s/>χρονική<text:s/>στιγμή<text:s/>της<text:s/>οικονομικής<text:s/>δραστηριότητας<text:s/>του<text:s/>ελεγχόμενου<text:s/>δημιουργήθηκε<text:s/>η<text:s/>ιστοσελίδα<text:s/>της;<text:s/>Οι<text:s/>διαδικτυακές<text:s/>συναλλαγές<text:s/>γίνονται<text:s/>από<text:s/>τρίτο<text:s/>πρόσωπο;<text:s/>Αν<text:s/>ναι,<text:s/>προσδιορίστε<text:s/>τα<text:s/>στοιχεία<text:s/>του.</text:span></text:p>
            <text:p text:style-name="P2145"><text:span text:style-name="T2145_1">7.<text:s/>Ποια<text:s/>ονόματα<text:s/>χώρου<text:s/>(domain<text:s/>names)<text:s/>έχουν<text:s/>κατοχυρωθεί;<text:s/>Υπήρξαν<text:s/>οποιεσδήποτε<text:s/>μεταβολές<text:s/>κατά<text:s/>την<text:s/>ελεγχόμενη<text:s/>φορολογική<text:s/>περίοδο/φορολογικό<text:s/>έτος;<text:s/>Συμπληρώστε<text:s/>την<text:s/>ημερομηνία,<text:s/>τον<text:s/>τίτλο<text:s/>της<text:s/>καταχώρησης<text:s/>και<text:s/>τα<text:s/>στοιχεία<text:s/>του<text:s/>καταχωρητή.</text:span></text:p>
            <text:p text:style-name="P2146"><text:span text:style-name="T2146_1">8.<text:s/>Με<text:s/>ποια<text:s/>κριτήρια<text:s/>προσδιορίζεται<text:s/>η<text:s/>συνδρομή<text:s/>που<text:s/>καταβάλλεται<text:s/>για<text:s/>την<text:s/>παρουσία<text:s/>του<text:s/>ελεγχόμενου<text:s/>στο<text:s/>διαδίκτυο;<text:s/>Υπάρχουν<text:s/>σχετικές<text:s/>συμβάσεις;</text:span></text:p>
            <text:p text:style-name="P2147"><text:span text:style-name="T2147_1">9.<text:s/>Πως<text:s/>έγινε<text:s/>η<text:s/>ανάπτυξη<text:s/>της<text:s/>ιστοσελίδας;<text:s/>Αν<text:s/>εντός<text:s/>των<text:s/>φορολογικών<text:s/>περιόδων/φορολογικών<text:s/>ετών<text:s/>έγινε<text:s/>ανάπτυξη,<text:s/>βελτίωση<text:s/>ή<text:s/>επέκταση<text:s/>της<text:s/>ιστοσελίδας,<text:s/>αναφέρετε<text:s/>στοιχεία<text:s/>για<text:s/>τις<text:s/>εργατοώρες<text:s/>που<text:s/>χρειάστηκαν,<text:s/>το<text:s/>πρόσωπο<text:s/>που<text:s/>ανέλαβε<text:s/>και<text:s/>την<text:s/>πλατφόρμα<text:s/>λογισμικού<text:s/>πάνω<text:s/>στην<text:s/>οποία<text:s/>έγινε<text:s/>η<text:s/>ανάπτυξη<text:s/>της<text:s/>ιστοσελίδας<text:s/>και<text:s/>του<text:s/>ηλεκτρονικού<text:s/>καταστήματος<text:s/>(e-shop).</text:span></text:p>
            <text:p text:style-name="P2148"><text:span text:style-name="T2148_1">Πόσοι<text:s/>εργαζόμενοι<text:s/>απασχολούνται<text:s/>για<text:s/>την<text:s/>παρουσία<text:s/>του<text:s/>ελεγχόμενου<text:s/>στο<text:s/>διαδίκτυο;<text:s/>Αναφέρετε<text:s/>τις<text:s/>θέσεις<text:s/>εργασίας,<text:s/>τους<text:s/>τίτλους,<text:s/>τις<text:s/>αμοιβές<text:s/>και<text:s/>τις<text:s/>ευθύνες<text:s/>που<text:s/>τις<text:s/>συνοδεύουν.</text:span></text:p>
            <text:p text:style-name="P2149"><text:span text:style-name="T2149_1">11.<text:s/>Τι<text:s/>ποσά<text:s/>έχουν<text:s/>δαπανηθεί<text:s/>σε<text:s/>τρίτους,<text:s/>εκτός<text:s/>από<text:s/>τις<text:s/>αμοιβές<text:s/>των<text:s/>εργαζομένων,<text:s/>για<text:s/>τη<text:s/>ανάπτυξη<text:s/>της<text:s/>ιστοσελίδας<text:s/>και<text:s/>του<text:s/>ηλεκτρονικού<text:s/>καταστήματος<text:s/>(e-shop);<text:s/>Αναφέρετε<text:s/>αναλυτικά<text:s/>στοιχεία<text:s/>της<text:s/>ελεγχόμενης<text:s/>φορολογικής<text:s/>περιόδου/φορολογικού<text:s/>έτους.</text:span></text:p>
            <text:p text:style-name="P2150"><text:span text:style-name="T2150_1">12.<text:s/>Ποιους<text:s/>τρόπους<text:s/>είσπραξης<text:s/>χρησιμοποιεί<text:s/>το<text:s/>ελεγχόμενο<text:s/>πρόσωπο<text:s/>(μετρητά,<text:s/>επιταγές,<text:s/>αντικαταβολή,<text:s/>πιστωτικές-χρεωστικές<text:s/>κάρτες,<text:s/>προπληρωμένες<text:s/>κάρτες,<text:s/>κατάθεση<text:s/>σε<text:s/>επαγγελματικό<text:s/>λογαριασμό,<text:s/>paypall<text:s/>κλπ);</text:span></text:p>
            <text:p text:style-name="P2151"><text:span text:style-name="T2151_1">13.<text:s/>Τι<text:s/>είδους<text:s/>πιστωτικές<text:s/>κάρτες<text:s/>και<text:s/>με<text:s/>ποια<text:s/>χρηματοπιστωτικά<text:s/>ιδρύματα<text:s/>συνεργάζεται<text:s/>για<text:s/>τις<text:s/>εισπράξεις<text:s/>του<text:s/>μέσω<text:s/>διαδικτύου;</text:span></text:p>
            <text:p text:style-name="P2152"><text:span text:style-name="T2152_1">14.<text:s/>Ποιές<text:s/>υπηρεσίες<text:s/>παρέχουν<text:s/>τα<text:s/>συνεργαζόμενα<text:s/>προς<text:s/>το<text:s/>ελεγχόμενο<text:s/>πρόσωπο<text:s/>χρηματοπιστωτικά<text:s/>ιδρύματα;</text:span></text:p>
            <text:p text:style-name="P2153"><text:span text:style-name="T2153_1">-</text:span><text:span text:style-name="T2153_2"><text:tab/></text:span><text:span text:style-name="T2153_3">Διακανονισμό<text:s/>συναλλαγών</text:span></text:p>
            <text:p text:style-name="P2154"><text:span text:style-name="T2154_1">-</text:span><text:span text:style-name="T2154_2"><text:tab/></text:span><text:span text:style-name="T2154_3">Αναλυτική<text:s/>πληροφόρηση</text:span></text:p>
            <text:p text:style-name="P2155"><text:span text:style-name="T2155_1">-</text:span><text:span text:style-name="T2155_2"><text:tab/></text:span><text:span text:style-name="T2155_3">Ασφάλιση<text:s/>των<text:s/>συναλλαγών,<text:s/>κ.λπ.</text:span></text:p>
            <text:p text:style-name="P2156"><text:span text:style-name="T2156_1">15.<text:s/>Πως<text:s/>διαχειρίζονται<text:s/>οι<text:s/>πωλήσεις<text:s/>μέσω<text:s/>πιστωτικών<text:s/>καρτών<text:s/>και<text:s/>ποια<text:s/>φορολογικά<text:s/>στοιχεία<text:s/>εκδίδονται<text:s/>για<text:s/>αυτές;</text:span></text:p>
            <text:p text:style-name="P2157"><text:span text:style-name="T2157_1">16.<text:s/>Πως<text:s/>διαχειρίζονται<text:s/>οι<text:s/>πωλήσεις<text:s/>με<text:s/>άλλους<text:s/>τρόπους<text:s/>και<text:s/>ποια<text:s/>φορολογικά<text:s/>στοιχεία<text:s/>εκδίδονται<text:s/>για<text:s/>αυτές;<text:s/>Να<text:s/>ελεγχθεί</text:span></text:p>
          </table:table-cell>
          <table:table-cell table:style-name="Cell1207">
            <text:p text:style-name="P2158"/>
          </table:table-cell>
        </table:table-row>
      </table:table>
      <text:p text:style-name="P2159"/>
      <table:table table:style-name="Table74">
        <table:table-column table:style-name="Column247"/>
        <table:table-column table:style-name="Column248"/>
        <table:table-column table:style-name="Column249"/>
        <table:table-row table:style-name="Row435">
          <table:table-cell table:style-name="Cell1208">
            <text:p text:style-name="P2160"/>
          </table:table-cell>
          <table:table-cell table:style-name="Cell1209">
            <text:p text:style-name="P2161"><text:span text:style-name="T2161_1">δειγματοληπτικά<text:s/>ότι<text:s/>για<text:s/>τις<text:s/>ηλεκτρονικές<text:s/>συναλλαγές<text:s/>έχουν<text:s/>εκδοθεί<text:s/>τα<text:s/>αντίστοιχα<text:s/>φορολογικά<text:s/>στοιχεία<text:s/>και<text:s/>έχουν<text:s/>καταχωρηθεί<text:s/>ορθά<text:s/>στα<text:s/>βιβλία.</text:span></text:p>
            <text:p text:style-name="P2162"><text:span text:style-name="T2162_1">17.<text:s/>Ποια<text:s/>διαδικασία<text:s/>ακολουθείται<text:s/>από<text:s/>τη<text:s/>λήψη<text:s/>της<text:s/>παραγγελίας<text:s/>μέχρι<text:s/>και<text:s/>την<text:s/>αποστολή<text:s/>των<text:s/>εμπορευμάτων/προϊόντων<text:s/>ή<text:s/>την<text:s/>παροχή<text:s/>υπηρεσιών;</text:span></text:p>
            <text:p text:style-name="P2163"><text:span text:style-name="T2163_1">18.<text:s/>Πώς<text:s/>και<text:s/>από<text:s/>που<text:s/>αποστέλλονται<text:s/>τα<text:s/>εμπορεύματα/προϊόντα<text:s/>που<text:s/>πωλούνται<text:s/>μέσω<text:s/>διαδικτύου;</text:span></text:p>
            <text:p text:style-name="P2164"><text:span text:style-name="T2164_1">-</text:span><text:span text:style-name="T2164_2"><text:tab/></text:span><text:span text:style-name="T2164_3">Ποια<text:s/>μεταφορικά<text:s/>και<text:s/>ταχυδρομικά<text:s/>νομικά<text:s/>πρόσωπα<text:s/>ή<text:s/>νομικές<text:s/>οντότητες<text:s/>χρησιμοποιούνται;</text:span></text:p>
            <text:p text:style-name="P2165"><text:span text:style-name="T2165_1">-</text:span><text:span text:style-name="T2165_2"><text:tab/></text:span><text:span text:style-name="T2165_3">Ποιος<text:s/>παρέχει<text:s/>την<text:s/>ασφάλεια<text:s/>μεταφοράς;</text:span></text:p>
            <text:p text:style-name="P2166"><text:span text:style-name="T2166_1">-</text:span><text:span text:style-name="T2166_2"><text:tab/></text:span><text:span text:style-name="T2166_3">Ποιος<text:s/>επιβαρύνεται<text:s/>με<text:s/>τα<text:s/>έξοδα<text:s/>μεταφοράς;</text:span></text:p>
            <text:p text:style-name="P2167"><text:span text:style-name="T2167_1">19.<text:s/>Ποιοι<text:s/>είναι<text:s/>οι<text:s/>μεγαλύτεροι<text:s/>προμηθευτές<text:s/>του<text:s/>κατ’<text:s/>αξία<text:s/>και<text:s/>εθνικότητα;</text:span></text:p>
            <text:p text:style-name="P2168"><text:span text:style-name="T2168_1">20.<text:s/>Υπάρχουν<text:s/>διαφημιστικά<text:s/>συμβόλαια<text:s/>ή<text:s/>συμβόλαια<text:s/>affiliate<text:s/>marketing<text:s/>με<text:s/>άλλα<text:s/>πρόσωπα<text:s/>που<text:s/>έχουν<text:s/>παρουσία<text:s/>στο<text:s/>διαδίκτυο;</text:span></text:p>
            <text:p text:style-name="P2169"><text:span text:style-name="T2169_1">21.<text:s/>Υπάρχουν<text:s/>αποκλειστικοί<text:s/>διακομιστές<text:s/>(servers)<text:s/>ή<text:s/>χρησιμοποιείται<text:s/>εξοπλισμός<text:s/>(Η/Υ,<text:s/>δίκτυα<text:s/>κλπ)<text:s/>τον<text:s/>οποίο<text:s/>μοιράζεται<text:s/>με<text:s/>άλλα<text:s/>πρόσωπα<text:s/>(hosting);</text:span></text:p>
            <text:p text:style-name="P2170"><text:span text:style-name="T2170_1">22.<text:s/>Πραγματοποιούνται<text:s/>διαδικτυακές<text:s/>συναλλαγές<text:s/>με<text:s/>χώρες<text:s/>της<text:s/>Ε.Ε.<text:s/>ή<text:s/>τρίτες<text:s/>χώρες;</text:span></text:p>
            <text:p text:style-name="P2171"><text:span text:style-name="T2171_1">23.<text:s/>Διαθέτει<text:s/>το<text:s/>πρόσωπο<text:s/>λογαριασμούς<text:s/>σε<text:s/>αλλοδαπά<text:s/>τραπεζικά<text:s/>ιδρύματα<text:s/>ή<text:s/>άλλους<text:s/>εξωχώριους<text:s/>λογαριασμούς;</text:span></text:p>
          </table:table-cell>
          <table:table-cell table:style-name="Cell1210">
            <text:p text:style-name="P2172"/>
          </table:table-cell>
        </table:table-row>
      </table:table>
      <text:p text:style-name="P2173"><text:span text:style-name="T2173_1">Η<text:s/>απόφαση<text:s/>αυτή,<text:s/>μαζί<text:s/>με<text:s/>τα<text:s/>Παραρτήματα,<text:s/>τα<text:s/>οποία<text:s/>αποτελούν<text:s/>αναπόσπαστο<text:s/>τμήμα<text:s/>της,<text:s/>να<text:s/>δημοσιευτεί<text:s/>στην<text:s/>Εφημερίδα<text:s/>της<text:s/>Κυβερνήσεως.</text:span></text:p>
      <text:p text:style-name="P2174"><text:span text:style-name="T2174_1">ΑΚΡΙΒΕΣ<text:s/>ΑΝΤΙΓΡΑΦΟ</text:span></text:p>
      <text:p text:style-name="P2175"><text:span text:style-name="T2175_1">Ο<text:s/>ΠΡΟΪΣΤΑΜΕΝΟΣ<text:s/>ΤΟΥ<text:s/>ΑΥΤΟΤΕΛΟΥΣ</text:span></text:p>
      <text:p text:style-name="P2176"><text:span text:style-name="T2176_1">ΤΜΗΜΑΤΟΣ<text:s/>ΔΙΟΙΚΗΣΗΣ</text:span></text:p>
      <text:p text:style-name="P2177"><text:span text:style-name="T2177_1">ΠΙΝΑΚΑΣ<text:s/>ΔΙΑΝΟΜΗΣ</text:span></text:p>
      <text:p text:style-name="P2178"><text:span text:style-name="T2178_1">Ι.<text:s/>ΑΠΟΔΕΚΤΕΣ<text:s/>ΓΙΑ<text:s/>ΕΝΕΡΓΕΙΑ</text:span></text:p>
      <text:p text:style-name="P2179"><text:span text:style-name="T2179_1">1.</text:span><text:span text:style-name="T2179_2"><text:s/>Όλες<text:s/>οι<text:s/>Δ.Ο.Υ.</text:span></text:p>
      <text:p text:style-name="P2180"><text:span text:style-name="T2180_1">2.</text:span><text:span text:style-name="T2180_2"><text:s/>Κέντρο<text:s/>Ελέγχου<text:s/>Μεγάλων<text:s/>Επιχειρήσεων<text:s/>(Κ.Ε.ΜΕ.ΕΠ.).</text:span></text:p>
      <text:p text:style-name="P2181"><text:span text:style-name="T2181_1">3.</text:span><text:span text:style-name="T2181_2"><text:s/>Εθνικό<text:s/>Τυπογραφείο<text:s/>(για<text:s/>δημοσίευση).</text:span></text:p>
      <text:p text:style-name="P2182"><text:span text:style-name="T2182_1">4.</text:span><text:span text:style-name="T2182_2"><text:s/>Διεύθυ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.</text:span></text:p>
      <text:p text:style-name="P2183"><text:span text:style-name="T2183_1">ΙΙ.<text:s/>ΑΠΟΔΕΚΤΕΣ<text:s/>ΓΙΑ<text:s/>ΚΟΙΝΟΠΟΙΗΣΗ</text:span></text:p>
      <text:p text:style-name="P2184"><text:span text:style-name="T2184_1">1.</text:span><text:span text:style-name="T2184_2"><text:s/>Περιφερειακές<text:s/>Δ/νσεις<text:s/>Σ.Δ.Ο.Ε.</text:span></text:p>
      <text:p text:style-name="P2185"><text:span text:style-name="T2185_1">2.</text:span><text:span text:style-name="T2185_2">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2186"><text:span text:style-name="T2186_1">3.</text:span><text:span text:style-name="T2186_2"><text:s/>Συμβούλιο<text:s/>της<text:s/>Επικρατείας.</text:span></text:p>
      <text:p text:style-name="P2187"><text:span text:style-name="T2187_1">4.</text:span><text:span text:style-name="T2187_2"><text:s/>Γενικός<text:s/>Επίτροπος<text:s/>Επικρατείας<text:s/>επί<text:s/>των<text:s/>Τακτικών<text:s/>Διοικητικών<text:s/>Δικαστηρίων.</text:span></text:p>
      <text:p text:style-name="P2188"><text:span text:style-name="T2188_1">5.</text:span><text:span text:style-name="T2188_2"><text:s/>ΠΟΕ<text:s/>–<text:s/>ΔΟΥ,<text:s/>Ομήρου<text:s/>18,<text:s/>106<text:s/>72,<text:s/>Αθήνα.</text:span></text:p>
      <text:p text:style-name="P2189"><text:span text:style-name="T2189_1">6.</text:span><text:span text:style-name="T2189_2"><text:s/>Περιοδικό<text:s/>«Φορολογική<text:s/>Επιθεώρηση»,<text:s/>Λεωχάρους<text:s/>2,<text:s/>105<text:s/>62,<text:s/>Αθήνα.</text:span></text:p>
      <text:p text:style-name="P2190"><text:span text:style-name="T2190_1">ΙΙΙ.<text:s/>ΕΣΩΤΕΡΙΚΗ<text:s/>ΔΙΑΝΟΜΗ</text:span></text:p>
      <text:p text:style-name="P2191"><text:span text:style-name="T2191_1">1.</text:span><text:span text:style-name="T2191_2"><text:s/>Γραφείο<text:s/>Υπουργού<text:s/>Οικονομικών.</text:span></text:p>
      <text:p text:style-name="P2192"><text:span text:style-name="T2192_1">2.</text:span><text:span text:style-name="T2192_2"><text:s/>Γραφείο<text:s/>Αναπληρώτριας<text:s/>Υπουργού<text:s/>Οικονομικών.</text:span></text:p>
      <text:p text:style-name="P2193"><text:span text:style-name="T2193_1">3.</text:span><text:span text:style-name="T2193_2"><text:s/>Γραφείο<text:s/>Γεν.<text:s/>Γραμματέα<text:s/>Οικονομικής<text:s/>Πολιτικής.</text:span></text:p>
      <text:p text:style-name="P2194"><text:span text:style-name="T2194_1">4.</text:span><text:span text:style-name="T2194_2"><text:s/>Γραφείο<text:s/>Γεν.<text:s/>Γραμματέα<text:s/>της<text:s/>Γενικής<text:s/>Γραμματείας<text:s/>Δημοσίων<text:s/>Εσόδων.</text:span></text:p>
      <text:p text:style-name="P2195"><text:span text:style-name="T2195_1">5.</text:span><text:span text:style-name="T2195_2">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2196"><text:span text:style-name="T2196_1">6.</text:span><text:span text:style-name="T2196_2"><text:s/>Γραφείο<text:s/>Ειδ.<text:s/>Γραμματέα<text:s/>της<text:s/>ειδικής<text:s/>Γραμματείας<text:s/>Σ.Δ.Ο.Ε.</text:span></text:p>
      <text:p text:style-name="P2197"><text:span text:style-name="T2197_1">7.</text:span><text:span text:style-name="T2197_2"><text:s/>Γραφεία<text:s/>Προϊσταμένων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2198"><text:span text:style-name="T2198_1">8.</text:span><text:span text:style-name="T2198_2"><text:s/>Δ/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2199"><text:span text:style-name="T2199_1">9.</text:span><text:span text:style-name="T2199_2"><text:s/>Αυτοτελές<text:s/>Τμήμα<text:s/>Νομικής<text:s/>Υποστήριξης<text:s/>Γ.Δ.Φ.Δ.</text:span></text:p>
      <text:p text:style-name="P2200"><text:span text:style-name="T2200_1">10.</text:span><text:span text:style-name="T2200_2"><text:s/>Δ/νση<text:s/>Εσωτερικού<text:s/>Ελέγχου.</text:span></text:p>
      <text:p text:style-name="P2201"><text:span text:style-name="T2201_1">11.</text:span><text:span text:style-name="T2201_2"><text:s/>Δ/νση<text:s/>Επίλυσης<text:s/>Διαφορών.</text:span></text:p>
      <text:p text:style-name="P2202"><text:span text:style-name="T2202_1">12.</text:span><text:span text:style-name="T2202_2"><text:s/>Διεύθυνση<text:s/>Ελέγχων-τμήματα<text:s/>Α’,<text:s/>Β’<text:s/>(2<text:s/>αντίγραφα),<text:s/>Γ’<text:s/>(2<text:s/>αντίγραφα),<text:s/>Δ’<text:s/>(2<text:s/>αντίγραφα),<text:s/>Ε’,<text:s/>ΣΤ’<text:s/>και<text:s/>Ζ’<text:s/>(2<text:s/>αντίγραφα).</text:span></text:p>
      <text:p text:style-name="P2203"><text:span text:style-name="T2203_1">13.</text:span><text:span text:style-name="T2203_2"><text:s/>Δ/νση<text:s/>Ηλεκτρονικής<text:s/>Διακυβέρνησης<text:s/>Γ.Γ.Δ.Ε.<text:s/>(2<text:s/>αντίγραφα).</text:span></text:p>
      <text:p text:style-name="P2204"><text:span text:style-name="T2204_1">14.</text:span><text:span text:style-name="T2204_2"><text:s/>Αυτοτελές<text:s/>Γραφείο<text:s/>Επικοινωνίας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