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 style:parent-style-name="article-num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9135/EΥΘΥ626</text:span></text:p>
      <text:p text:style-name="P2"><text:span text:style-name="T2_1">Διάρθρωση<text:s/>της<text:s/>Ειδικής<text:s/>Υπηρεσίας<text:s/>ΚρατικώνΕνισχύσεων,<text:s/>του<text:s/>άρθρου<text:s/>15<text:s/>παρ.<text:s/>5<text:s/>του<text:s/>Ν.<text:s/>4314/2014.</text:span><text:span text:style-name="T2_2"><text:line-break/></text:span><text:span text:style-name="T2_3">Ο<text:s/>ΥΠΟΥΡΓΟΣΟΙΚΟΝΟΜΙΑΣ,<text:s/>ΥΠΟΔΟΜΩΝ,ΝΑΥΤΙΛΙΑΣ<text:s/>ΚΑΙ<text:s/>ΤΟΥΡΙΣΜΟΥ</text:span></text:p>
      <text:p text:style-name="P3"><text:span text:style-name="T3_1">Έχοντας<text:s/>υπόψη:</text:span></text:p>
      <text:p text:style-name="P4"><text:span text:style-name="T4_1">1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Α’/98).</text:span></text:p>
      <text:p text:style-name="P5"><text:span text:style-name="T5_1">2.<text:s/>Το<text:s/>Ν.<text:s/>4314/2014<text:s/>σχετικά<text:s/>με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<text:s/>και<text:s/>λοιπές<text:s/>διατάξεις<text:s/>και<text:s/>ειδικότερα<text:s/>τα<text:s/>άρθρα<text:s/>14,<text:s/>15,<text:s/>8<text:s/>και<text:s/>58<text:s/>παρ.<text:s/>1<text:s/>αυτού<text:s/>(ΦΕΚ<text:s/>Α’/265).</text:span></text:p>
      <text:p text:style-name="P6"><text:span text:style-name="T6_1">3.<text:s/>Το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ΦΕΚ<text:s/>Α’/267),<text:s/>όπως<text:s/>τροποποιήθηκε<text:s/>και<text:s/>ισχύει.</text:span></text:p>
      <text:p text:style-name="P7"><text:span text:style-name="T7_1">4.<text:s/>Το<text:s/>Ν.<text:s/>4152/2013<text:s/>(ΦΕΚ<text:s/>Α’/107)<text:s/>«Επείγοντα<text:s/>μέτρα<text:s/>εφαρμογής<text:s/>των<text:s/>νόμων<text:s/>4046/2013,<text:s/>4093/2012<text:s/>και<text:s/>4127/2013»<text:s/>και<text:s/>ειδικότερα<text:s/>της<text:s/>υποπαραγράφου<text:s/>Β4<text:s/>αυτού.</text:span></text:p>
      <text:p text:style-name="P8"><text:span text:style-name="T8_1">5.<text:s/>Τον<text:s/>Κανονισμό<text:s/>(ΕΕ)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.</text:span></text:p>
      <text:p text:style-name="P9"><text:span text:style-name="T9_1">6.<text:s/>Το<text:s/>Π.δ.<text:s/>116/2014<text:s/>(ΦΕΚ<text:s/>Α’/185)<text:s/>«Οργανισμός<text:s/>του<text:s/>Υπουργείου<text:s/>Ανάπτυξης<text:s/>και<text:s/>Ανταγωνιστικότητας»,<text:s/>όπως<text:s/>ισχύει.</text:span></text:p>
      <text:p text:style-name="P10"><text:span text:style-name="T10_1">7.<text:s/>Το<text:s/>Π.δ.<text:s/>24/2015<text:s/>(ΦΕΚ<text:s/>Α’/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1"><text:span text:style-name="T11_1">8.<text:s/>Το<text:s/>Π.δ.<text:s/>25/2015<text:s/>(ΦΕΚ<text:s/>Α’/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9.<text:s/>Την<text:s/>από<text:s/>05.06.2015<text:s/>εισήγηση<text:s/>-<text:s/>ενημερωτικό<text:s/>σημείωμα<text:s/>του<text:s/>Γενικού<text:s/>Γραμματέα<text:s/>Δημοσίων<text:s/>Επενδύσεων<text:s/>-<text:s/>ΕΣΠΑ<text:s/>για<text:s/>την<text:s/>έγκριση<text:s/>και<text:s/>υπογραφή<text:s/>της<text:s/>υπουργικής<text:s/>απόφασης<text:s/>από<text:s/>τον<text:s/>Υπουργό<text:s/>Οικονομίας,<text:s/>Υποδομών,<text:s/>Ναυτιλίας<text:s/>και<text:s/>Τουρισμού.</text:span></text:p>
      <text:p text:style-name="P13"><text:span text:style-name="T13_1">10.<text:s/>Το<text:s/>γεγονός<text:s/>ότι<text:s/>από<text:s/>την<text:s/>παρούσα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14"><text:span text:style-name="T14_1">Η<text:s/>Ειδική<text:s/>Υπηρεσία<text:s/>Κρατικών<text:s/>Ενισχύσεων,<text:s/>η<text:s/>οποία<text:s/>συστάθηκε<text:s/>με<text:s/>την<text:s/>παρ.<text:s/>5<text:s/>του<text:s/>άρθρου<text:s/>15<text:s/>του<text:s/>Ν.<text:s/>4314/2014<text:s/>και<text:s/>υπάγεται<text:s/>ως<text:s/>υπηρεσιακή<text:s/>μονάδα<text:s/>στην<text:s/>Εθνική<text:s/>Αρχή<text:s/>Συντονισμού<text:s/>(ΕΑΣ)<text:s/>διαρθρώνεται<text:s/>ως<text:s/>προς<text:s/>τις<text:s/>αρμοδιότητες<text:s/>και<text:s/>τις<text:s/>υπηρεσιακές<text:s/>μονάδες<text:s/>της,<text:s/>ως<text:s/>ακολούθως:</text:span></text:p>
      <text:h text:style-name="P15" text:outline-level="6"><text:span text:style-name="T15_1">Άρθρο<text:s/>1</text:span></text:h>
      <text:p text:style-name="P16"><text:span text:style-name="T16_1">Σκοπός</text:span></text:p>
      <text:p text:style-name="P17"><text:span text:style-name="T17_1">Η<text:s/>Ειδική<text:s/>Υπηρεσία<text:s/>Κρατικών<text:s/>Ενισχύσεων<text:s/>(Ε.Υ.Κ.Ε.)<text:s/>αναλαμβάνει<text:s/>την<text:s/>άσκηση<text:s/>του<text:s/>συνόλου<text:s/>των<text:s/>αρμοδιοτήτων<text:s/>που<text:s/>ορίζονται<text:s/>στο<text:s/>άρθρο<text:s/>15<text:s/>παρ.<text:s/>5<text:s/>του<text:s/>Ν.<text:s/>4314/2014,<text:s/>σε<text:s/>συνδυασμό<text:s/>με<text:s/>τις<text:s/>διατάξεις<text:s/>της<text:s/>υποπαραγράφου<text:s/>Β4<text:s/>του<text:s/>άρθρου<text:s/>πρώτου<text:s/>του<text:s/>Ν.<text:s/>4152/2013<text:s/>που<text:s/>αφορούν<text:s/>στις<text:s/>Αποκεντρωμένες<text:s/>Μονάδες<text:s/>Κρατικών<text:s/>Ενισχύσεων<text:s/>(ΑΜΚΕ).<text:s/>Επιπρόσθετα,<text:s/>συνδράμει<text:s/>την<text:s/>Εθνική<text:s/>Αρχή<text:s/>Συντονισμού<text:s/>(ΕΑΣ)<text:s/>στην<text:s/>παρακολούθηση<text:s/>και<text:s/>συντονισμό<text:s/>του<text:s/>σχεδιασμού<text:s/>και<text:s/>της<text:s/>εφαρμογής<text:s/>των<text:s/>δράσεων<text:s/>κρατικών<text:s/>ενισχύσεων,<text:s/>των<text:s/>μέσων<text:s/>χρηματοοικονομικής<text:s/>τεχνικής<text:s/>και<text:s/>των<text:s/>δράσεων<text:s/>ενίσχυσης<text:s/>και<text:s/>στήριξης<text:s/>της<text:s/>επιχειρηματικότητας<text:s/>για<text:s/>τα<text:s/>Επιχειρησιακά<text:s/>Προγράμματα<text:s/>(ΕΠ)<text:s/>του<text:s/>ΕΣΠΑ<text:s/>της<text:s/>περιόδου<text:s/>2014-2020<text:s/>καθώς<text:s/>και<text:s/>στην<text:s/>άσκηση<text:s/>των<text:s/>λοιπών<text:s/>εκ<text:s/>του<text:s/>νόμου<text:s/>αρμοδιοτήτων<text:s/>της<text:s/>στον<text:s/>τομέα<text:s/>των<text:s/>κρατικών<text:s/>ενισχύσεων<text:s/>στα<text:s/>συγχρηματοδοτούμενα<text:s/></text:span></text:p>
      <text:p text:style-name="P18"><text:span text:style-name="T18_1">από<text:s/>τα<text:s/>Ευρωπαϊκά<text:s/>Διαρθρωτικά<text:s/>και<text:s/>Επενδυτικά<text:s/>Ταμεία<text:s/>(ΕΔΕΤ)<text:s/>έργα<text:s/>καθώς<text:s/>και<text:s/>σε<text:s/>έργα<text:s/>που<text:s/>χρηματοδοτούνται<text:s/>από<text:s/>Ευρωπαϊκούς<text:s/>πόρους<text:s/>αρμοδιότητας<text:s/>του<text:s/>Υπουργείου<text:s/>Οικονομίας,<text:s/>Υποδομών,<text:s/>Ναυτιλίας<text:s/>και<text:s/>Τουρισμού.</text:span></text:p>
      <text:h text:style-name="P19" text:outline-level="6"><text:span text:style-name="T19_1">Άρθρο<text:s/>2</text:span></text:h>
      <text:p text:style-name="P20"><text:span text:style-name="T20_1">Διάρθρωση<text:s/>Ειδικής<text:s/>Υπηρεσίας<text:s/>Κρατικών<text:s/>Ενισχύσεων</text:span></text:p>
      <text:p text:style-name="P21"><text:span text:style-name="T21_1">Η<text:s/>Ειδική<text:s/>Υπηρεσία<text:s/>Κρατικών<text:s/>Ενισχύσεων<text:s/>διαρθρώνεται<text:s/>σε<text:s/>τέσσερις<text:s/>(4)<text:s/>μονάδες:</text:span></text:p>
      <text:p text:style-name="P22"><text:span text:style-name="T22_1">Μονάδα<text:s/>Α:<text:s/>Συγχρηματοδοτούμενες<text:s/>Δράσεις<text:s/>Κρατικών<text:s/>Ενισχύσεων</text:span></text:p>
      <text:p text:style-name="P23"><text:span text:style-name="T23_1">Μονάδα<text:s/>Β:<text:s/>Συγχρηματοδοτούμενες<text:s/>Δράσεις<text:s/>Επιχειρηματικότητας<text:s/>και<text:s/>Χρηματοδοτικών<text:s/>Εργαλείων</text:span></text:p>
      <text:p text:style-name="P24"><text:span text:style-name="T24_1">Μονάδα<text:s/>Γ:<text:s/>Λοιπές<text:s/>Δράσεις<text:s/>Κρατικών<text:s/>Ενισχύσεων<text:s/>–<text:s/>Υποστήριξη</text:span></text:p>
      <text:p text:style-name="P25"><text:span text:style-name="T25_1">Μονάδα<text:s/>Δ:<text:s/>Πληροφοριακά<text:s/>συστήματα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text:s/>Μονάδων<text:s/>«Ειδικής<text:s/>ΥπηρεσίαςΚρατικών<text:s/>Ενισχύσεων»</text:span></text:h>
      <text:p text:style-name="P28"><text:span text:style-name="T28_1">Η<text:s/>αρμοδιότητα<text:s/>που<text:s/>ορίζεται<text:s/>στο<text:s/>άρθρο<text:s/>15<text:s/>παρ.<text:s/>5<text:s/>περ.<text:s/>γ’<text:s/>του<text:s/>Ν.<text:s/>4314/2014<text:s/>και<text:s/>αφορά<text:s/>στις<text:s/>δράσεις<text:s/>κρατικών<text:s/>ενισχύσεων<text:s/>των<text:s/>ΕΠ<text:s/>της<text:s/>προγραμματικής<text:s/>περιόδου<text:s/>2007-2013<text:s/>ασκείται<text:s/>από<text:s/>το<text:s/>σύνολο<text:s/>της<text:s/>Ε.Υ.Κ.Ε.</text:span></text:p>
      <text:p text:style-name="P29"><text:span text:style-name="T29_1">Οι<text:s/>αρμοδιότητες<text:s/>της<text:s/>Ε.Υ.Κ.Ε.<text:s/>όπως<text:s/>αυτές<text:s/>καθορίζονται<text:s/>στο<text:s/>άρθρο<text:s/>15<text:s/>του<text:s/>Ν.<text:s/>4314/2014,<text:s/>στην<text:s/>υποπαράγραφο<text:s/>Β4<text:s/>του<text:s/>άρθρου<text:s/>πρώτου<text:s/>του<text:s/>Ν.<text:s/>4152/2013<text:s/>και<text:s/>στο<text:s/>αρ.<text:s/>2<text:s/>παρ<text:s/>ιδ<text:s/>του<text:s/>Ν.<text:s/>3614/2007<text:s/>εξειδικεύονται<text:s/>και<text:s/>ασκούνται<text:s/>από<text:s/>τις<text:s/>Μονάδες<text:s/>της<text:s/>ανάλογα<text:s/>με<text:s/>το<text:s/>αντικείμενό<text:s/>τους<text:s/>ως<text:s/>εξής:</text:span></text:p>
      <text:p text:style-name="P30"><text:span text:style-name="T30_1">Ι.<text:s/>Μονάδα<text:s/>Α:<text:s/>Συγχρηματοδοτούμενες<text:s/>Δράσεις<text:s/>Κρατικών<text:s/>Ενισχύσεων</text:span></text:p>
      <text:p text:style-name="P31"><text:span text:style-name="T31_1">Η<text:s/>Μονάδα<text:s/>Α<text:s/>ασκεί<text:s/>τις<text:s/>κάτωθι<text:s/>αρμοδιότητες,<text:s/>οι<text:s/>οποίες<text:s/>αφορούν<text:s/>σε<text:s/>δράσεις<text:s/>που<text:s/>ενέχουν<text:s/>στοιχεία<text:s/>κρατικής<text:s/>ενίσχυσης<text:s/>και<text:s/>χρηματοδοτούνται<text:s/>από<text:s/>πόρους<text:s/>των<text:s/>ΕΔΕΤ<text:s/>ή<text:s/>Ευρωπαϊκούς<text:s/>πόρους<text:s/>αρμοδιότητας<text:s/>του<text:s/>Υπουργείου<text:s/>Οικονομίας,<text:s/>Υποδομών,<text:s/>Ναυτιλίας<text:s/>και<text:s/>Τουρισμού,<text:s/>στο<text:s/>πλαίσιο<text:s/>της<text:s/>προγραμματικής<text:s/>περιόδου<text:s/>2014-2020,<text:s/>εξαιρουμένων<text:s/>των<text:s/>μέτρων<text:s/>στήριξης<text:s/>επιχειρηματικότητας<text:s/>και<text:s/>χρηματοδοτικών<text:s/>εργαλείων.<text:s/>Επιπρόσθετα<text:s/>λειτουργεί<text:s/>ως<text:s/>«Αποκεντρωμένη<text:s/>Μονάδα<text:s/>Κρατικών<text:s/>Ενισχύσεων<text:s/>(ΑΜΚΕ)»<text:s/>της<text:s/>υποπαραγράφου<text:s/>Β4<text:s/>του<text:s/>άρθρου<text:s/>πρώτου<text:s/>του<text:s/>Ν.<text:s/>4152/2013<text:s/>για<text:s/>τις<text:s/>δράσεις<text:s/>αυτές,<text:s/>Πιο<text:s/>συγκεκριμένα:</text:span></text:p>
      <text:p text:style-name="P32"><text:span text:style-name="T32_1">1.</text:span><text:span text:style-name="T32_2"><text:s/>Εξετάζει<text:s/>για<text:s/>την<text:s/>ύπαρξη<text:s/>κρατικής<text:s/>ενίσχυσης<text:s/>με<text:s/>την<text:s/>έννοια<text:s/>του<text:s/>αρ.<text:s/>107<text:s/>παρ.<text:s/>1<text:s/>της<text:s/>Συνθήκης<text:s/>για<text:s/>τη<text:s/>Λειτουργία<text:s/>της<text:s/>Ευρωπαϊκής<text:s/>Ένωσης<text:s/>(ΣΛΕΕ)<text:s/>τις<text:s/>διοικητικές<text:s/>πράξεις<text:s/>(ενδεικτικά<text:s/>προσκλήσεις,<text:s/>αποφάσεις<text:s/>ένταξης<text:s/>έργων<text:s/>υποδομών<text:s/>κ.α.)<text:s/>που<text:s/>αφορούν<text:s/>σε<text:s/>διαχείριση<text:s/>συγχρηματοδοτούμενων<text:s/>από<text:s/>τα<text:s/>ΕΔΕΤ<text:s/>έργων<text:s/>ή<text:s/>έργων<text:s/>που<text:s/>χρηματοδοτούνται<text:s/>από<text:s/>Ευρωπαϊκούς<text:s/>πόρους<text:s/>αρμοδιότητας<text:s/>Υπουργείου<text:s/>Οικονομίας,<text:s/>Υποδομών,<text:s/>Ναυτιλίας<text:s/>και<text:s/>Τουρισμού<text:s/>και<text:s/>που<text:s/>πιθανά<text:s/>ενέχουν<text:s/>οικονομική<text:s/>δραστηριότητα.</text:span></text:p>
      <text:p text:style-name="P33"><text:span text:style-name="T33_1">2.</text:span><text:span text:style-name="T33_2"><text:s/>Εισηγείται<text:s/>όλα<text:s/>τα<text:s/>σχέδια<text:s/>συγχρηματοδοτούμενων<text:s/>έργων<text:s/>που<text:s/>ενέχουν<text:s/>οικονομική<text:s/>δραστηριότητα<text:s/>και<text:s/>αφορούν<text:s/>στη<text:s/>διαχείριση<text:s/>ή<text:s/>παροχή<text:s/>κρατικών<text:s/>πόρων,<text:s/>πριν<text:s/>την<text:s/>τελική<text:s/>έγκριση<text:s/>και<text:s/>υιοθέτηση<text:s/>τους<text:s/>καθώς<text:s/>και<text:s/>σχέδια<text:s/>νομοθετικής<text:s/>ή<text:s/>διοικητικής<text:s/>φύσης<text:s/>(διατάξεις<text:s/>νόμου,<text:s/>υπουργικές<text:s/>αποφάσεις<text:s/>κά)<text:s/>αρμοδιότητας<text:s/>της<text:s/>Μονάδας,<text:s/>στην<text:s/>Κεντρική<text:s/>Μονάδα<text:s/>Κρατικών<text:s/>Ενισχύσεων<text:s/>(ΚεΜΚΕ),<text:s/>προκειμένου<text:s/>αυτή<text:s/>να<text:s/>εκφράσει<text:s/>την<text:s/>έγγραφη<text:s/>γνώμη<text:s/>της,<text:s/>σύμφωνα<text:s/>με<text:s/>τις<text:s/>υποπαρ.<text:s/>Β2<text:s/>και<text:s/>Β6<text:s/>του<text:s/>Ν.<text:s/>4152/2013<text:s/>(ΦΕΚ<text:s/>Α’/107).</text:span></text:p>
      <text:p text:style-name="P34"><text:span text:style-name="T34_1">3.</text:span><text:span text:style-name="T34_2"><text:s/>Κατά<text:s/>τη<text:s/>φάση<text:s/>σχεδιασμού<text:s/>εξετάζει,<text:s/>επιβεβαιώνει<text:s/>και<text:s/>διατυπώνει<text:s/>έγγραφα<text:s/>την<text:s/>γνώμη<text:s/>της<text:s/>για<text:s/>όσα<text:s/>σχέδια<text:s/>κρατικών<text:s/>ενισχύσεων<text:s/>αφορούν<text:s/>σε<text:s/>συγχρηματοδοτούμενα<text:s/>από<text:s/>τα<text:s/>ΕΔΕΤ<text:s/>έργα<text:s/>ή<text:s/>σε<text:s/>έργα<text:s/>που<text:s/>χρηματοδοτούνται<text:s/>από<text:s/>Ευρωπαϊκούς<text:s/>πόρους<text:s/>αρμοδιότητας<text:s/>Υπουργείου<text:s/>Οικονομίας,<text:s/>Υποδομών,<text:s/>Ναυτιλίας<text:s/>και<text:s/>Τουρισμού,<text:s/>για<text:s/>τα<text:s/>οποία<text:s/>δεν<text:s/>απαιτείται<text:s/>κοινοποίηση.</text:span></text:p>
      <text:p text:style-name="P35"><text:span text:style-name="T35_1">4.</text:span><text:span text:style-name="T35_2"><text:s/>Συνεπικουρεί<text:s/>τους<text:s/>φορείς<text:s/>που<text:s/>είναι<text:s/>υπόχρεοι<text:s/>για<text:s/>κοινοποίηση<text:s/>προς<text:s/>την<text:s/>Ευρωπαϊκή<text:s/>Επιτροπή<text:s/>στις<text:s/>διαδικασίες<text:s/>αυτές<text:s/>σε<text:s/>θέματα<text:s/>αρμοδιότητας<text:s/>της.</text:span></text:p>
      <text:p text:style-name="P36"><text:span text:style-name="T36_1">5.</text:span><text:span text:style-name="T36_2"><text:s/>Προωθεί<text:s/>στην<text:s/>ΚεΜΚΕ<text:s/>του<text:s/>Υπουργείου<text:s/>Οικονομικών<text:s/>τα<text:s/>σχέδια<text:s/>νόμου<text:s/>ή<text:s/>άλλες<text:s/>διοικητικές<text:s/>πράξεις<text:s/>που<text:s/>χρήζουν<text:s/>κοινοποίησης<text:s/>στην<text:s/>Ε.Ε.<text:s/>σε<text:s/>συνεργασία<text:s/>με<text:s/>τους<text:s/>φορείς<text:s/>που<text:s/>είναι<text:s/>υπόχρεοι<text:s/>για<text:s/>κοινοποίηση<text:s/>έπειτα<text:s/>από<text:s/>απαραίτητη<text:s/>επεξεργασία<text:s/>και<text:s/>διαμόρφωση<text:s/>σε<text:s/>θέματα<text:s/>αρμοδιότητας<text:s/>της</text:span></text:p>
      <text:p text:style-name="P37"><text:span text:style-name="T37_1">6.</text:span><text:span text:style-name="T37_2"><text:s/>Μεριμνά<text:s/>για<text:s/>την<text:s/>εισαγωγή<text:s/>στο<text:s/>ηλεκτρονικό<text:s/>σύστημα<text:s/>SANI<text:s/>των<text:s/>σχεδίων<text:s/>σε<text:s/>θέματα<text:s/>αρμοδιότητας<text:s/>της.</text:span></text:p>
      <text:p text:style-name="P38"><text:span text:style-name="T38_1">7.</text:span><text:span text:style-name="T38_2"><text:s/>Συνδράμει<text:s/>τους<text:s/>φορείς<text:s/>αρμοδιότητάς<text:s/>της<text:s/>στη<text:s/>διαδικασία<text:s/>απάντησης<text:s/>σε<text:s/>υπό<text:s/>εξέταση<text:s/>από<text:s/>την<text:s/>Ευρωπαϊκή<text:s/>Επιτροπή<text:s/>υποθέσεις<text:s/>κρατικών<text:s/>ενισχύσεων.</text:span></text:p>
      <text:p text:style-name="P39"><text:span text:style-name="T39_1">8.</text:span><text:span text:style-name="T39_2"><text:s/>Συνεργάζεται<text:s/>με<text:s/>τις<text:s/>λοιπές<text:s/>Ειδικές<text:s/>Υπηρεσίες<text:s/>της<text:s/>Εθνικής<text:s/>Αρχής<text:s/>Συντονισμού<text:s/>κατά<text:s/>την<text:s/>κατάρτιση,<text:s/>την<text:s/>αναθεώρηση<text:s/>ή<text:s/>και<text:s/>την<text:s/>τροποποίηση<text:s/>των<text:s/>Επιχειρησιακών<text:s/>Προγραμμάτων<text:s/>των<text:s/>προγραμματικών<text:s/>περιόδων<text:s/>σε<text:s/>θέματα<text:s/>κρατικών<text:s/>ενισχύσεων.</text:span></text:p>
      <text:p text:style-name="P40"><text:span text:style-name="T40_1">9.</text:span><text:span text:style-name="T40_2"><text:s/>Ενημερώνει<text:s/>και<text:s/>κατευθύνει<text:s/>τις<text:s/>Διαχειριστικές<text:s/>Αρχές,<text:s/>τους<text:s/>Ενδιάμεσους<text:s/>Φορείς,<text:s/>τις<text:s/>Επιτελικές<text:s/>Δομές<text:s/>ΕΣΠΑ<text:s/>και<text:s/>το<text:s/>Αυτοτελές<text:s/>Τμήμα<text:s/>του<text:s/>Ευρωπαϊκού<text:s/>Οικονομικού<text:s/>Χώρου,<text:s/>για<text:s/>τη<text:s/>διασφάλιση<text:s/>της<text:s/>συμβατότητας<text:s/>των<text:s/>παρεμβάσεων<text:s/>με<text:s/>το<text:s/>ευρωπαϊκό<text:s/>και<text:s/>εθνικό<text:s/>δίκαιο<text:s/>σε<text:s/>ότι<text:s/>αφορά<text:s/>τις<text:s/>διατάξεις<text:s/>για<text:s/>τον<text:s/>ανταγωνισμό<text:s/>και<text:s/>τις<text:s/>κρατικές<text:s/>ενισχύσεις,<text:s/>διατυπώνοντας<text:s/>την<text:s/>άποψη<text:s/>της<text:s/>και<text:s/>παρέχοντας<text:s/>διευκρινίσεις<text:s/>και<text:s/>οδηγίες<text:s/>για<text:s/>τις<text:s/>παρεμβάσεις<text:s/>αρμοδιότητάς<text:s/>της.</text:span></text:p>
      <text:p text:style-name="P41"><text:span text:style-name="T41_1">10.</text:span><text:span text:style-name="T41_2"><text:s/>Συνεργάζεται<text:s/>με<text:s/>τις<text:s/>καθ’<text:s/>ύλην<text:s/>αρμόδιες<text:s/>Ειδικές<text:s/>Υπηρεσίες<text:s/>της<text:s/>Εθνικής<text:s/>Αρχής<text:s/>Συντονισμού,<text:s/>την<text:s/>Αρχή<text:s/>Πιστοποίησης,<text:s/>τις<text:s/>Διαχειριστικές<text:s/>Αρχές,<text:s/>τους<text:s/>Ενδιάμεσους<text:s/>Φορείς,<text:s/>τις<text:s/>Επιτελικές<text:s/>Δομές<text:s/>ΕΣΠΑ,<text:s/>το<text:s/>Αυτοτελές<text:s/>Τμήμα<text:s/>του<text:s/>Ευρωπαϊκού<text:s/>Οικονομικού<text:s/>Χώρου,<text:s/>τα<text:s/>όργανα<text:s/>συντονισμού<text:s/>και<text:s/>ελέγχου<text:s/>και<text:s/>την<text:s/>Ευρωπαϊκή<text:s/>Επιτροπή<text:s/>και<text:s/>παρέχει<text:s/>σε<text:s/>αυτές<text:s/>οτιδήποτε<text:s/>απαιτείται<text:s/>σχετικά<text:s/>με<text:s/>θέματα<text:s/>κρατικών<text:s/>ενισχύσεων,<text:s/>ώστε<text:s/>να<text:s/>διασφαλίζεται<text:s/>η<text:s/>ορθή<text:s/>και<text:s/>αποτελεσματική<text:s/>εφαρμογή<text:s/>των<text:s/>πολιτικών<text:s/>της<text:s/>ΕΕ,<text:s/>πλην<text:s/>της<text:s/>περίπτωσης<text:s/>Β2.<text:s/>Παρ.<text:s/>3β<text:s/>του<text:s/>Ν.<text:s/>4152/2013.</text:span></text:p>
      <text:p text:style-name="P42"><text:span text:style-name="T42_1">11.</text:span><text:span text:style-name="T42_2"><text:s/>Υποστηρίζει<text:s/>τις<text:s/>Διαχειριστικές<text:s/>Αρχές<text:s/>και<text:s/>τους<text:s/>φορείς<text:s/>σχεδιασμού,<text:s/>υλοποίησης,<text:s/>παρακολούθησης<text:s/>και<text:s/>χορήγησης<text:s/>κρατικών<text:s/>ενισχύσεων<text:s/>σε<text:s/>ελέγχους<text:s/>που<text:s/>διενεργούνται<text:s/>σε<text:s/>αυτούς<text:s/>από<text:s/>ευρωπαϊκά<text:s/>ή/και<text:s/>Εθνικά<text:s/>ελεγκτικά<text:s/>όργανα<text:s/>και<text:s/>συνδράμει<text:s/>στη<text:s/>διαμόρφωση<text:s/>των<text:s/>απαντήσεων<text:s/>στα<text:s/>σχετικά<text:s/>πορίσματα<text:s/>ελέγχου<text:s/>καθώς<text:s/>και<text:s/>των<text:s/>καταγγελιών<text:s/>στην<text:s/>Ε.Ε.</text:span></text:p>
      <text:p text:style-name="P43"><text:span text:style-name="T43_1">12.</text:span><text:span text:style-name="T43_2"><text:s/>Μεριμνά<text:s/>για<text:s/>την<text:s/>εκπροσώπηση<text:s/>της<text:s/>Ε.Υ.Κ.Ε.<text:s/>στις<text:s/>Επιτροπές<text:s/>Παρακολούθησης<text:s/>των<text:s/>Επιχειρησιακών<text:s/>Προγραμμάτων.</text:span></text:p>
      <text:p text:style-name="P44"><text:span text:style-name="T44_1">13.</text:span><text:span text:style-name="T44_2"><text:s/>Μεριμνά<text:s/>για<text:s/>την<text:s/>εκπροσώπηση<text:s/>της<text:s/>Ε.Υ.Κ.Ε.<text:s/>στις<text:s/>ετήσιες<text:s/>συναντήσεις<text:s/>των<text:s/>Διαχειριστικών<text:s/>Αρχών<text:s/>των<text:s/>επιχειρησιακών<text:s/>προγραμμάτων<text:s/>και<text:s/>της<text:s/>Επιτροπής,<text:s/>που<text:s/>προβλέπονται<text:s/>στα<text:s/>άρθρα<text:s/>51<text:s/>του<text:s/>Καν.<text:s/>1303/2013<text:s/>και<text:s/>68<text:s/>του<text:s/>Καν.<text:s/>1083/2006.</text:span></text:p>
      <text:p text:style-name="P45"><text:span text:style-name="T45_1">ΙΙ.<text:s/>Μονάδα<text:s/>Β:<text:s/>Συγχρηματοδοτούμενες<text:s/>Δράσεις<text:s/>Επιχειρηματικότητας<text:s/>και<text:s/>Χρηματοδοτικών<text:s/>Εργαλείων</text:span></text:p>
      <text:p text:style-name="P46"><text:span text:style-name="T46_1">Η<text:s/>Μονάδα<text:s/>Β’<text:s/>ασκεί<text:s/>τις<text:s/>κάτωθι<text:s/>αρμοδιότητες,<text:s/>οι<text:s/>οποίες<text:s/>αφορούν<text:s/>σε<text:s/>μέτρα<text:s/>στήριξης<text:s/>επιχειρηματικότητας,<text:s/>που<text:s/>συγχρηματοδοτούνται<text:s/>από<text:s/>πόρους<text:s/>των<text:s/>ΕΔΕΤ<text:s/>ή<text:s/>από<text:s/>Ευρωπαϊκούς<text:s/>πόρους<text:s/>αρμοδιότητας<text:s/>Υπουργείου<text:s/>Οικονομίας,<text:s/>Υποδομών,<text:s/>Ναυτιλίας<text:s/>και<text:s/>Τουρισμού,<text:s/>στο<text:s/>πλαίσιο<text:s/>της<text:s/>προγραμματικής<text:s/>περιόδου<text:s/>2014-2020<text:s/>και<text:s/>λειτουργεί<text:s/>ως<text:s/>ΑΜΚΕ<text:s/>της<text:s/>υποπαραγράφου<text:s/>Β4<text:s/>του<text:s/>άρθρου<text:s/>πρώτου<text:s/>του<text:s/>Ν.<text:s/>4152/2013.<text:s/>Πιο<text:s/>συγκεκριμένα<text:s/>για<text:s/>τις<text:s/>δράσεις<text:s/>αυτές:</text:span></text:p>
      <text:p text:style-name="P47"><text:span text:style-name="T47_1">1.</text:span><text:span text:style-name="T47_2"><text:s/>Εξετάζει<text:s/>για<text:s/>την<text:s/>ύπαρξη<text:s/>κρατικής<text:s/>ενίσχυσης<text:s/>με<text:s/>την<text:s/>έννοια<text:s/>του<text:s/>αρ.<text:s/>107<text:s/>παρ.<text:s/>1<text:s/>της<text:s/>ΣΛΕΕ<text:s/>τις<text:s/>διοικητικές<text:s/>πράξεις<text:s/>(ενδεικτικά<text:s/>Υπουργικές<text:s/>Αποφάσεις<text:s/>Προκήρυξης,<text:s/>προσκλήσεις,<text:s/>σχέδια<text:s/>διατάξεων<text:s/>νόμου<text:s/>κα)<text:s/>που<text:s/>αφορούν<text:s/>σε<text:s/>μέτρα<text:s/>στήριξης<text:s/>επιχειρηματικότητας,<text:s/>που<text:s/>χρηματοδοτούνται<text:s/>από<text:s/>πόρους<text:s/>των<text:s/>ΕΔΕΤ<text:s/>ή<text:s/>από<text:s/>Ευρωπαϊκούς<text:s/>πόρους<text:s/>αρμοδιότητας<text:s/>Υπουργείου<text:s/>Οικονομίας,<text:s/>Υποδομών,<text:s/>Ναυτιλίας<text:s/>και<text:s/>Τουρισμού.</text:span></text:p>
      <text:p text:style-name="P48"><text:span text:style-name="T48_1">2.</text:span><text:span text:style-name="T48_2"><text:s/>Εισηγείται<text:s/>όλα<text:s/>τα<text:s/>σχέδια<text:s/>συγχρηματοδοτούμενων<text:s/>έργων<text:s/>που<text:s/>αφορούν<text:s/>σε<text:s/>μέτρα<text:s/>στήριξης<text:s/>επιχειρηματικότητας<text:s/>που<text:s/>χρηματοδοτούνται<text:s/>από<text:s/>πόρους<text:s/>των<text:s/>ΕΔΕΤ<text:s/>ή<text:s/>από<text:s/>Ευρωπαϊκούς<text:s/>πόρους<text:s/>αρμοδιότητας<text:s/>Υπουργείου<text:s/>Οικονομίας,<text:s/>Υποδομών,<text:s/>Ναυτιλίας<text:s/>και<text:s/>Τουρισμού,<text:s/>καθώς<text:s/>και<text:s/>τα<text:s/>σχέδια<text:s/>νομοθετικής<text:s/>ή<text:s/>διοικητικής<text:s/>φύσης<text:s/>(διατάξεις<text:s/>νόμου,<text:s/>υπουργικές<text:s/>αποφάσεις<text:s/>κά)<text:s/>αρμοδιότητας<text:s/>της<text:s/>Μονάδας<text:s/>πριν<text:s/>την<text:s/>τελική<text:s/>έγκριση<text:s/>και<text:s/>υιοθέτηση<text:s/>τους,<text:s/>στην<text:s/>ΚεΜΚΕ,<text:s/>προκειμένου<text:s/>αυτή<text:s/>να<text:s/>εκφράσει<text:s/>την<text:s/>έγγραφη<text:s/>γνώμη<text:s/>της,<text:s/>σύμφωνα<text:s/>με<text:s/>την<text:s/>υποπαρ.<text:s/>Β2<text:s/>του<text:s/>Ν.<text:s/>4152/2013<text:s/>(ΦΕΚ<text:s/>Α’/107).</text:span></text:p>
      <text:p text:style-name="P49"><text:span text:style-name="T49_1">3.</text:span><text:span text:style-name="T49_2"><text:s/>Κατά<text:s/>τη<text:s/>φάση<text:s/>σχεδιασμού<text:s/>εξετάζει,<text:s/>επιβεβαιώνει<text:s/>και<text:s/>διατυπώνει<text:s/>έγγραφα<text:s/>την<text:s/>γνώμη<text:s/>της<text:s/>για<text:s/>όλα<text:s/>τα<text:s/>σχέδια<text:s/>κρατικών<text:s/>ενισχύσεων<text:s/>που<text:s/>αφορούν<text:s/>σε<text:s/>μέτρα<text:s/>στήριξης<text:s/>επιχειρηματικότητας<text:s/>που<text:s/>συγχρηματοδοτούνται<text:s/>από<text:s/>τα<text:s/>ΕΔΕΤ<text:s/>ή<text:s/>από<text:s/>Ευρωπαϊκούς<text:s/>πόρους<text:s/>αρμοδιότητας<text:s/>Υπουργείου<text:s/>Οικονομίας,<text:s/>Υποδομών,<text:s/>Ναυτιλίας<text:s/>και<text:s/>Τουρισμού<text:s/>και<text:s/>τα<text:s/>οποία<text:s/>δεν<text:s/>απαιτούν<text:s/>κοινοποίηση.</text:span></text:p>
      <text:p text:style-name="P50"><text:span text:style-name="T50_1">4.</text:span><text:span text:style-name="T50_2"><text:s/>Συνεπικουρεί<text:s/>τους<text:s/>φορείς<text:s/>που<text:s/>είναι<text:s/>υπόχρεοι<text:s/>για<text:s/>κοινοποίηση<text:s/>προς<text:s/>την<text:s/>Ευρωπαϊκή<text:s/>Επιτροπή<text:s/>στις<text:s/>διαδικασίες<text:s/>αυτές<text:s/>σε<text:s/>θέματα<text:s/>αρμοδιότητας<text:s/>της.</text:span></text:p>
      <text:p text:style-name="P51"><text:span text:style-name="T51_1">5.</text:span><text:span text:style-name="T51_2"><text:s/>Προωθεί<text:s/>στην<text:s/>ΚεΜΚΕ<text:s/>του<text:s/>Υπουργείου<text:s/>Οικονομικών<text:s/>τα<text:s/>σχέδια<text:s/>νόμου<text:s/>ή<text:s/>άλλες<text:s/>διοικητικές<text:s/>πράξεις<text:s/>που<text:s/>χρήζουν<text:s/>κοινοποίησης<text:s/>στην<text:s/>Ε.Ε.<text:s/>σε<text:s/>συνεργασία<text:s/>με<text:s/>τους<text:s/>φορείς<text:s/>που<text:s/>είναι<text:s/>υπόχρεοι<text:s/>για<text:s/>κοινοποίηση<text:s/>έπειτα<text:s/>από<text:s/>απαραίτητη<text:s/>επεξεργασία<text:s/>και<text:s/>διαμόρφωση<text:s/>σε<text:s/>θέματα<text:s/>αρμοδιότητας<text:s/>της.</text:span></text:p>
      <text:p text:style-name="P52"><text:span text:style-name="T52_1">6.</text:span><text:span text:style-name="T52_2"><text:s/>Μεριμνά<text:s/>για<text:s/>την<text:s/>εισαγωγή<text:s/>στο<text:s/>ηλεκτρονικό<text:s/>σύστημα<text:s/>SANI<text:s/>των<text:s/>σχεδίων<text:s/>σε<text:s/>θέματα<text:s/>αρμοδιότητας<text:s/>της.</text:span></text:p>
      <text:p text:style-name="P53"><text:span text:style-name="T53_1">7.</text:span><text:span text:style-name="T53_2"><text:s/>Συνδράμει<text:s/>τους<text:s/>φορείς<text:s/>αρμοδιότητάς<text:s/>της<text:s/>στη<text:s/>διαδικασία<text:s/>απάντησης<text:s/>σε<text:s/>υπό<text:s/>εξέταση<text:s/>από<text:s/>την<text:s/>Ευρωπαϊκή<text:s/>Επιτροπή<text:s/>υποθέσεις<text:s/>κρατικών<text:s/>ενισχύσεων.</text:span></text:p>
      <text:p text:style-name="P54"><text:span text:style-name="T54_1">8.</text:span><text:span text:style-name="T54_2"><text:s/>Ενημερώνει<text:s/>και<text:s/>κατευθύνει<text:s/>τις<text:s/>Διαχειριστικές<text:s/>Αρχές,<text:s/>τους<text:s/>Ενδιάμεσους<text:s/>Φορείς,<text:s/>τις<text:s/>Επιτελικές<text:s/>Δομές<text:s/>ΕΣΠΑ<text:s/>και<text:s/>το<text:s/>Αυτοτελές<text:s/>Τμήμα<text:s/>του<text:s/>Ευρωπαϊκού<text:s/>Οικονομικού<text:s/>Χώρου,<text:s/>για<text:s/>την<text:s/>διασφάλιση<text:s/>της<text:s/>συμβατότητας<text:s/>των<text:s/>παρεμβάσεων<text:s/>με<text:s/>το<text:s/>ευρωπαϊκό<text:s/>και<text:s/>εθνικό<text:s/>δίκαιο<text:s/>σε<text:s/>ότι<text:s/>αφορά<text:s/>τις<text:s/>διατάξεις<text:s/>για<text:s/>τον<text:s/>ανταγωνισμό<text:s/>και<text:s/>τις<text:s/>κρατικές<text:s/>ενισχύσεις,<text:s/>διατυπώνοντας<text:s/>την<text:s/>άποψη<text:s/>της<text:s/>και<text:s/>παρέχοντας<text:s/>διευκρινίσεις<text:s/>και<text:s/>οδηγίες<text:s/>για<text:s/>τις<text:s/>παρεμβάσεις<text:s/>αρμοδιότητάς<text:s/>της.</text:span></text:p>
      <text:p text:style-name="P55"><text:span text:style-name="T55_1">9.</text:span><text:span text:style-name="T55_2"><text:s/>Συντονίζει<text:s/>και<text:s/>υποστηρίζει<text:s/>τους<text:s/>φορείς<text:s/>δράσεων<text:s/>κρατικών<text:s/>ενισχύσεων<text:s/>αρμοδιότητάς<text:s/>της<text:s/>καθώς<text:s/>και<text:s/>τις<text:s/>Διαχειριστικές<text:s/>Αρχές,<text:s/>ιδίως<text:s/>κατά<text:s/>το<text:s/>σχεδιασμό<text:s/>των<text:s/>ως<text:s/>άνω<text:s/>καθεστώτων<text:s/>ενίσχυσης<text:s/>και<text:s/>διασφαλίζει<text:s/>τη<text:s/>νομιμότητά<text:s/>τους<text:s/>ως<text:s/>προς<text:s/>το<text:s/>εθνικό<text:s/>και<text:s/>ευρωπαϊκό<text:s/>δίκαιο,<text:s/>τόσο<text:s/>κατά<text:s/>τη<text:s/>φάση<text:s/>του<text:s/>σχεδιασμού<text:s/>όσο<text:s/>και<text:s/>κατά<text:s/>τη<text:s/>φάση<text:s/>της<text:s/>εφαρμογής<text:s/>των<text:s/>καθεστώτων<text:s/>σε<text:s/>θέματα<text:s/>αρμοδιότητας<text:s/>της.</text:span></text:p>
      <text:p text:style-name="P56"><text:span text:style-name="T56_1">10.</text:span><text:span text:style-name="T56_2"><text:s/>Μεριμνά<text:s/>για<text:s/>το<text:s/>σχεδιασμό<text:s/>και<text:s/>τον<text:s/>προγραμματισμό<text:s/>των<text:s/>απαιτούμενων<text:s/>ενεργειών<text:s/>και<text:s/>την<text:s/>εκπόνηση<text:s/>των<text:s/>σχετικών<text:s/>κανονιστικών<text:s/>κειμένων<text:s/>για<text:s/>την<text:s/>υλοποίηση<text:s/>δράσεων<text:s/>κρατικών<text:s/>ενισχύσεων<text:s/>στο<text:s/>πλαίσιο<text:s/>των<text:s/>Επιχειρησιακών<text:s/>Προγραμμάτων<text:s/>και<text:s/>εκδίδει<text:s/>απαραίτητες<text:s/>οδηγίες<text:s/>για<text:s/>την<text:s/>υλοποίηση<text:s/>των<text:s/>δράσεων<text:s/>αυτών<text:s/>εφόσον<text:s/>απαιτηθεί.</text:span></text:p>
      <text:p text:style-name="P57"><text:span text:style-name="T57_1">11.</text:span><text:span text:style-name="T57_2"><text:s/>Συντονίζει<text:s/>την<text:s/>χρονική<text:s/>αλληλουχία<text:s/>δράσεων<text:s/>ενίσχυσης<text:s/>επιχειρηματικότητας<text:s/>μεταξύ<text:s/>Τομεακών<text:s/>και<text:s/>Περιφερειακών<text:s/>Επιχειρησιακών<text:s/>Προγραμμάτων.</text:span></text:p>
      <text:p text:style-name="P58"><text:span text:style-name="T58_1">12.</text:span><text:span text:style-name="T58_2"><text:s/>Κατευθύνει,<text:s/>παρακολουθεί<text:s/>και<text:s/>συντονίζει<text:s/>τον<text:s/>σχεδιασμό<text:s/>και<text:s/>την<text:s/>εφαρμογή<text:s/>των<text:s/>δράσεων<text:s/>κρατικών<text:s/>ενισχύσεων,<text:s/>των<text:s/>μέσων<text:s/>χρηματοοικονομικής<text:s/>τεχνικής<text:s/>και<text:s/>των<text:s/>δράσεων<text:s/>ενίσχυσης<text:s/>και<text:s/>στήριξης<text:s/>της<text:s/>επιχειρηματικότητας<text:s/>για<text:s/>τα<text:s/>ΕΠ<text:s/>ΕΣΠΑ<text:s/>της<text:s/>περιόδου<text:s/>2014-2020.</text:span></text:p>
      <text:p text:style-name="P59"><text:span text:style-name="T59_1">13.</text:span><text:span text:style-name="T59_2"><text:s/>Συντονίζει<text:s/>τις<text:s/>παρεμβάσεις<text:s/>των<text:s/>Διαρθρωτικών<text:s/>Ταμείων<text:s/>ή<text:s/>άλλων<text:s/>θεσμοθετημένων<text:s/>εθνικών<text:s/>ή<text:s/>υπερεθνικών<text:s/>δομών<text:s/>που<text:s/>αφορούν<text:s/>σε<text:s/>μέσα<text:s/>χρηματοοικονομικής<text:s/>τεχνικής<text:s/>(χρηματοδοτικά<text:s/>εργαλεία),<text:s/>ενημερώνει<text:s/>την<text:s/>Ε.Ε.<text:s/>για<text:s/>την<text:s/>πορεία<text:s/>εξέλιξης<text:s/>τους<text:s/>σύμφωνα<text:s/>με<text:s/>τις<text:s/>απαιτήσεις<text:s/>των<text:s/>κανονισμών<text:s/>καθώς<text:s/>επίσης<text:s/>και<text:s/>διασφαλίζει<text:s/>τη<text:s/>νομιμότητα<text:s/>και<text:s/>συμβατότητα<text:s/>τους<text:s/>με<text:s/>το<text:s/>εθνικό<text:s/>και<text:s/>κοινοτικό<text:s/>δίκαιο.</text:span></text:p>
      <text:p text:style-name="P60"><text:span text:style-name="T60_1">14.</text:span><text:span text:style-name="T60_2"><text:s/>Έχει<text:s/>την<text:s/>ευθύνη<text:s/>της<text:s/>αναθεώρησης<text:s/>της<text:s/>εκ<text:s/>των<text:s/>προτέρων<text:s/>αξιολόγησης<text:s/>των<text:s/>μέσων<text:s/>χρηματοοικονομικής<text:s/>τεχνικής<text:s/>της<text:s/>περιόδου<text:s/>2014-2020.</text:span></text:p>
      <text:p text:style-name="P61"><text:span text:style-name="T61_1">15.</text:span><text:span text:style-name="T61_2"><text:s/>Υποστηρίζει<text:s/>τις<text:s/>Διαχειριστικές<text:s/>Αρχές<text:s/>και<text:s/>τους<text:s/>φορείς<text:s/>σχεδιασμού,<text:s/>υλοποίησης,<text:s/>παρακολούθησης<text:s/>και<text:s/>χορήγησης<text:s/>κρατικών<text:s/>ενισχύσεων<text:s/>σε<text:s/>ελέγχους<text:s/>που<text:s/>διενεργούνται<text:s/>σε<text:s/>αυτούς<text:s/>από<text:s/>ευρωπαϊκά<text:s/>ή/και<text:s/>Εθνικά<text:s/>ελεγκτικά<text:s/>όργανα<text:s/>και<text:s/>συνδράμει<text:s/>στη<text:s/>διαμόρφωση<text:s/>των<text:s/>απαντήσεων<text:s/>στα<text:s/>σχετικά<text:s/>πορίσματα<text:s/>ελέγχου<text:s/>καθώς<text:s/>και<text:s/>των<text:s/>καταγγελιών<text:s/>στην<text:s/>Ε.Ε.</text:span></text:p>
      <text:p text:style-name="P62"><text:span text:style-name="T62_1">16.</text:span><text:span text:style-name="T62_2"><text:s/>Συνεργάζεται<text:s/>με<text:s/>την<text:s/>Μονάδα<text:s/>Δ<text:s/>της<text:s/>ΕΥΚΕ<text:s/>δίνοντας<text:s/>επιχειρησιακές<text:s/>οδηγίες<text:s/>για<text:s/>την<text:s/>υλοποίηση<text:s/>των<text:s/>δράσεων<text:s/>που<text:s/>υλοποιούνται<text:s/>μέσω<text:s/>του<text:s/>Πληροφοριακού<text:s/>Συστήματος<text:s/>Διαχείρισης<text:s/>Δράσεων<text:s/>Κρατικών<text:s/>Ενισχύσεων<text:s/>(Π.Σ.Κ.Ε.).</text:span></text:p>
      <text:p text:style-name="P63"><text:span text:style-name="T63_1">17.</text:span><text:span text:style-name="T63_2"><text:s/>Συντονίζει<text:s/>τα<text:s/>Θεματικά<text:s/>Δίκτυα<text:s/>Συντονισμού<text:s/>τα<text:s/>οποία<text:s/>αφορούν<text:s/>σε<text:s/>κρατικές<text:s/>ενισχύσεις<text:s/>–<text:s/>χρηματοδοτικά<text:s/>εργαλεία<text:s/>–<text:s/>ανταγωνισμό.</text:span></text:p>
      <text:p text:style-name="P64"><text:span text:style-name="T64_1">ΙΙΙ.<text:s/>Μονάδα<text:s/>Γ:<text:s/>Λοιπές<text:s/>Δράσεις<text:s/>Κρατικών<text:s/>Ενισχύσεων<text:s/>–<text:s/>Υποστήριξη</text:span></text:p>
      <text:p text:style-name="P65"><text:span text:style-name="T65_1">Η<text:s/>Μονάδα<text:s/>Γ<text:s/>ασκεί<text:s/>τις<text:s/>κάτωθι<text:s/>αρμοδιότητες<text:s/>οι<text:s/>οποίες<text:s/>αφορούν<text:s/>σε<text:s/>δράσεις<text:s/>κρατικών<text:s/>ενισχύσεων<text:s/>αρμοδιότητας<text:s/>του<text:s/>Υπουργείου<text:s/>Οικονομίας,<text:s/>Υποδομών,<text:s/>Ναυτιλίας<text:s/>και<text:s/>Τουρισμού<text:s/>-<text:s/>τομέα<text:s/>Οικονομίας<text:s/>και<text:s/>των<text:s/>εποπτευόμενων<text:s/>φορέων<text:s/>αυτού<text:s/>καθώς<text:s/>και<text:s/>δράσεις<text:s/>κρατικών<text:s/>ενισχύσεων<text:s/>που<text:s/>χρηματοδοτούνται<text:s/>από<text:s/>πόρους<text:s/>του<text:s/>Προγράμματος<text:s/>Δημοσίων<text:s/>Επενδύσεων<text:s/>και<text:s/>των<text:s/>οποίων<text:s/>η<text:s/>απόφαση<text:s/>χρηματοδότησης<text:s/>που<text:s/>εκδίδεται<text:s/>από<text:s/>τον<text:s/>Υπουργό<text:s/>Οικονομίας,<text:s/>Υποδομών,<text:s/>Ναυτιλίας<text:s/>και<text:s/>Τουρισμού<text:s/>είναι<text:s/>άμεσα<text:s/>εκτελεστή<text:s/>για<text:s/>την<text:s/>υλοποίηση<text:s/>της<text:s/>δράσης<text:s/>κρατικής<text:s/>ενίσχυσης<text:s/>χωρίς<text:s/>να<text:s/>χρειάζεται<text:s/>η<text:s/>έκδοση<text:s/>άλλης<text:s/>διοικητικής<text:s/>πράξης<text:s/>του<text:s/>φορέα<text:s/>σχεδιασμού<text:s/>και<text:s/>υλοποίησης<text:s/>της<text:s/>σχετικής<text:s/>δράσης<text:s/>και<text:s/>λειτουργεί<text:s/>ως<text:s/>ΑΜΚΕ<text:s/>της<text:s/>υποπαραγράφου<text:s/>Β4<text:s/>του<text:s/>άρθρου<text:s/>πρώτου<text:s/>του<text:s/>Ν.<text:s/>4152/2013<text:s/>για<text:s/>τις<text:s/>δράσεις<text:s/>αυτές:</text:span></text:p>
      <text:p text:style-name="P66"><text:span text:style-name="T66_1">1.</text:span><text:span text:style-name="T66_2"><text:s/>Εξετάζει<text:s/>τα<text:s/>σχέδια<text:s/>νόμου<text:s/>που<text:s/>εισάγονται<text:s/>προς<text:s/>ψήφιση<text:s/>από<text:s/>το<text:s/>Υπουργείο<text:s/>Οικονομίας,<text:s/>Υποδομών,<text:s/>Ναυτιλί</text:span></text:p>
      <text:p text:style-name="P67"><text:span text:style-name="T67_1">ας<text:s/>και<text:s/>Τουρισμού<text:s/>(τομέας<text:s/>Οικονομίας),<text:s/>προκειμένου<text:s/>να<text:s/>ελέγξει<text:s/>την<text:s/>ύπαρξη<text:s/>κρατικής<text:s/>ενίσχυσης,<text:s/>με<text:s/>την<text:s/>έννοια<text:s/>του<text:s/>αρ.<text:s/>107<text:s/>παρ.<text:s/>1<text:s/>ΣΛΕΕ.</text:span></text:p>
      <text:p text:style-name="P68"><text:span text:style-name="T68_1">2.</text:span><text:span text:style-name="T68_2"><text:s/>Εξετάζει<text:s/>για<text:s/>την<text:s/>ύπαρξη<text:s/>κρατικής<text:s/>ενίσχυσης<text:s/>με<text:s/>την<text:s/>έννοια<text:s/>του<text:s/>αρ.<text:s/>107<text:s/>παρ.<text:s/>1<text:s/>της<text:s/>ΣΛΕΕ<text:s/>τις<text:s/>διοικητικές<text:s/>πράξεις<text:s/>(ενδεικτικά<text:s/>Υπουργικές<text:s/>Αποφάσεις<text:s/>Προκήρυξης,<text:s/>αποφάσεις<text:s/>χρηματοδότησης<text:s/>έργων<text:s/>υποδομών,<text:s/>πράξεις<text:s/>που<text:s/>πρόκειται<text:s/>να<text:s/>εγγραφούν<text:s/>στο<text:s/>Πρόγραμμα<text:s/>Δημοσίων<text:s/>Επενδύσεων<text:s/>των<text:s/>οποίων<text:s/>η<text:s/>απόφαση<text:s/>χρηματοδότησης<text:s/>που<text:s/>θα<text:s/>εκδοθεί<text:s/>από<text:s/>τον<text:s/>Υπουργό<text:s/>Οικονομίας,<text:s/>Υποδομών,<text:s/>Ναυτιλίας<text:s/>και<text:s/>Τουρισμού<text:s/>είναι<text:s/>άμεσα<text:s/>εκτελεστή<text:s/>για<text:s/>τον<text:s/>φορέα<text:s/>υλοποίησης<text:s/>των<text:s/>έργων<text:s/>κά)<text:s/>που<text:s/>εκδίδονται<text:s/>από<text:s/>το<text:s/>Υπουργείο<text:s/>Οικονομίας,<text:s/>Υποδομών,<text:s/>Ναυτιλίας<text:s/>και<text:s/>Τουρισμού,<text:s/>κατά<text:s/>τα<text:s/>ανωτέρω,<text:s/>και<text:s/>αφορούν<text:s/>σε<text:s/>έργα<text:s/>που<text:s/>πιθανά<text:s/>ενέχουν<text:s/>οικονομική<text:s/>δραστηριότητα.</text:span></text:p>
      <text:p text:style-name="P69"><text:span text:style-name="T69_1">3.</text:span><text:span text:style-name="T69_2"><text:s/>Εισηγείται<text:s/>όλα<text:s/>τα<text:s/>σχέδια<text:s/>αρμοδιότητάς<text:s/>της<text:s/>που<text:s/>αφορούν<text:s/>στη<text:s/>διαχείριση<text:s/>ή<text:s/>παροχή<text:s/>κρατικών<text:s/>πόρων,<text:s/>πριν<text:s/>την<text:s/>τελική<text:s/>έγκριση<text:s/>και<text:s/>υιοθέτηση<text:s/>τους,<text:s/>στην<text:s/>ΚεΜ-<text:s/>ΚΕ,<text:s/>προκειμένου<text:s/>αυτή<text:s/>να<text:s/>εκφράσει<text:s/>την<text:s/>έγγραφη<text:s/>γνώμη<text:s/>της,<text:s/>σύμφωνα<text:s/>με<text:s/>την<text:s/>υποπαρ.<text:s/>Β2<text:s/>του<text:s/>Ν.<text:s/>4152/2013<text:s/>(ΦΕΚ<text:s/>Α’/107).</text:span></text:p>
      <text:p text:style-name="P70"><text:span text:style-name="T70_1">4.</text:span><text:span text:style-name="T70_2"><text:s/>Κατά<text:s/>τη<text:s/>φάση<text:s/>σχεδιασμού<text:s/>εξετάζει,<text:s/>επιβεβαιώνει<text:s/>και<text:s/>διατυπώνει<text:s/>έγγραφα<text:s/>την<text:s/>γνώμη<text:s/>της<text:s/>για<text:s/>όλα<text:s/>τα<text:s/>σχέδια<text:s/>κρατικών<text:s/>ενισχύσεων<text:s/>αρμοδιότητάς<text:s/>της<text:s/>τα<text:s/>οποία<text:s/>δεν<text:s/>απαιτούν<text:s/>κοινοποίηση.</text:span></text:p>
      <text:p text:style-name="P71"><text:span text:style-name="T71_1">5.</text:span><text:span text:style-name="T71_2"><text:s/>Συνεπικουρεί<text:s/>τους<text:s/>φορείς<text:s/>που<text:s/>είναι<text:s/>υπόχρεοι<text:s/>για<text:s/>κοινοποίηση<text:s/>προς<text:s/>την<text:s/>Ευρωπαϊκή<text:s/>Επιτροπή<text:s/>στις<text:s/>διαδικασίες<text:s/>αυτές<text:s/>σε<text:s/>θέματα<text:s/>αρμοδιότητας<text:s/>της.</text:span></text:p>
      <text:p text:style-name="P72"><text:span text:style-name="T72_1">6.</text:span><text:span text:style-name="T72_2"><text:s/>Προωθεί<text:s/>για<text:s/>κοινοποίηση<text:s/>στην<text:s/>Κεντρική<text:s/>Μονάδα<text:s/>Κρατικών<text:s/>Ενισχύσεων<text:s/>του<text:s/>Υπουργείου<text:s/>Οικονομικών<text:s/>τα<text:s/>σχέδια<text:s/>νόμου<text:s/>ή<text:s/>άλλες<text:s/>διοικητικές<text:s/>πράξεις<text:s/>που<text:s/>χρήζουν<text:s/>κοινοποίησης<text:s/>στην<text:s/>Ε.Ε.<text:s/>σε<text:s/>συνεργασία<text:s/>με<text:s/>τους<text:s/>φορείς<text:s/>που<text:s/>είναι<text:s/>υπόχρεοι<text:s/>για<text:s/>κοινοποίηση<text:s/>έπειτα<text:s/>από<text:s/>απαραίτητη<text:s/>επεξεργασία<text:s/>και<text:s/>διαμόρφωση<text:s/>σε<text:s/>θέματα<text:s/>αρμοδιότητας<text:s/>της.</text:span></text:p>
      <text:p text:style-name="P73"><text:span text:style-name="T73_1">7.</text:span><text:span text:style-name="T73_2"><text:s/>Μεριμνά<text:s/>για<text:s/>την<text:s/>εισαγωγή<text:s/>στο<text:s/>ηλεκτρονικό<text:s/>σύστημα<text:s/>SANI<text:s/>των<text:s/>σχεδίων<text:s/>σε<text:s/>θέματα<text:s/>αρμοδιότητας<text:s/>της.</text:span></text:p>
      <text:p text:style-name="P74"><text:span text:style-name="T74_1">8.</text:span><text:span text:style-name="T74_2"><text:s/>Κατά<text:s/>τη<text:s/>φάση<text:s/>σχεδιασμού<text:s/>εξετάζει<text:s/>και<text:s/>διατυπώνει<text:s/>σύμφωνη<text:s/>γνώμη<text:s/>για<text:s/>όλα<text:s/>τα<text:s/>σχέδια<text:s/>κρατικών<text:s/>ενισχύσεων<text:s/>των<text:s/>φορέων<text:s/>αρμοδιότητάς<text:s/>της<text:s/>που<text:s/>δεν<text:s/>απαιτούν<text:s/>κοινοποίηση.</text:span></text:p>
      <text:p text:style-name="P75"><text:span text:style-name="T75_1">9.</text:span><text:span text:style-name="T75_2"><text:s/>Συνδράμει<text:s/>τους<text:s/>φορείς<text:s/>αρμοδιότητάς<text:s/>της<text:s/>στη<text:s/>διαδικασία<text:s/>απάντησης<text:s/>σε<text:s/>υπό<text:s/>εξέταση<text:s/>από<text:s/>την<text:s/>Ευρωπαϊκή<text:s/>Επιτροπή<text:s/>υποθέσεις<text:s/>κρατικών<text:s/>ενισχύσεων.</text:span></text:p>
      <text:p text:style-name="P76"><text:span text:style-name="T76_1">10.</text:span><text:span text:style-name="T76_2"><text:s/>Παρακολουθεί<text:s/>το<text:s/>ενωσιακό<text:s/>και<text:s/>εθνικό<text:s/>πλαίσιο<text:s/>κρατικών<text:s/>ενισχύσεων<text:s/>καθώς<text:s/>και<text:s/>τις<text:s/>εθνικές<text:s/>και<text:s/>ενωσιακές<text:s/>πολιτικές<text:s/>στον<text:s/>τομέα<text:s/>αυτό<text:s/>και<text:s/>συνεργάζεται<text:s/>με<text:s/>την<text:s/>Κεντρική<text:s/>Μονάδα<text:s/>Κρατικών<text:s/>Ενισχύσεων<text:s/>του<text:s/>Υπουργείου<text:s/>Οικονομικών<text:s/>για<text:s/>τη<text:s/>διαμόρφωση<text:s/>των<text:s/>ελληνικών<text:s/>θέσεων<text:s/>σχετικά<text:s/>με<text:s/>τη<text:s/>νομοθεσία<text:s/>κρατικών<text:s/>ενισχύσεων,<text:s/>δύναται<text:s/>δε<text:s/>να<text:s/>συμμετέχει<text:s/>στην<text:s/>εκπροσώπηση<text:s/>της<text:s/>χώρας<text:s/>σε<text:s/>διμερείς<text:s/>και<text:s/>πολυμερείς<text:s/>διαπραγματεύσεις<text:s/>σε<text:s/>ζητήματα<text:s/>αρμοδιότητας<text:s/>ΕΥΚΕ.</text:span></text:p>
      <text:p text:style-name="P77"><text:span text:style-name="T77_1">11.</text:span><text:span text:style-name="T77_2"><text:s/>Σε<text:s/>περίπτωση<text:s/>διαδικασίας<text:s/>ανάκτησης<text:s/>παράνομων<text:s/>κρατικών<text:s/>ενισχύσεων<text:s/>αρμοδιότητας<text:s/>ΕΥΚΕ:<text:s/>α)<text:s/>συνδράμει<text:s/>τους<text:s/>φορείς<text:s/>χορήγησης<text:s/>της<text:s/>ενίσχυσης,<text:s/>προκειμένου<text:s/>να<text:s/>προβούν<text:s/>σε<text:s/>όλες<text:s/>τις<text:s/>απαραίτητες<text:s/>ενέργειες<text:s/>σε<text:s/>όλα<text:s/>τα<text:s/>στάδια<text:s/>εφαρμογής<text:s/>της<text:s/>απόφασης<text:s/>και<text:s/>μέχρι<text:s/>την<text:s/>τελική<text:s/>ανάκτηση<text:s/>των<text:s/>παρανόμως<text:s/>χορηγηθέντων<text:s/>κρατικών<text:s/>ενισχύσεων<text:s/>(π.χ.<text:s/>εγγραφή<text:s/>σε<text:s/>πίνακα<text:s/>απαιτήσεων<text:s/>κ.λπ.)<text:s/>καθώς<text:s/>και<text:s/>στον<text:s/>προσδιορισμό<text:s/>των<text:s/>επιχειρήσεων<text:s/>που<text:s/>αφορά<text:s/>η<text:s/>απόφαση<text:s/>καθώς<text:s/>και<text:s/>των<text:s/>ακριβών<text:s/>ποσών<text:s/>που<text:s/>πρέπει<text:s/>να<text:s/>ανακτηθούν<text:s/>από<text:s/>κάθε<text:s/>επιχείρηση<text:s/>και<text:s/>β)<text:s/>παρέχει<text:s/>στην<text:s/>Κεντρική<text:s/>Μονάδα<text:s/>Κρατικών<text:s/>Ενισχύσεων<text:s/>του<text:s/>Υπουργείου<text:s/>Οικονομικών<text:s/>όλα<text:s/>τα<text:s/>απαραίτητα<text:s/>στοιχεία</text:span></text:p>
      <text:p text:style-name="P78"><text:span text:style-name="T78_1">12.</text:span><text:span text:style-name="T78_2"><text:s/>Υποβάλλει<text:s/>ηλεκτρονικά<text:s/>μέσω<text:s/>του<text:s/>συστήματος<text:s/>SARI<text:s/>την<text:s/>ετήσια<text:s/>έκθεση<text:s/>κρατικών<text:s/>ενισχύσεων,<text:s/>στο<text:s/>πλαίσιο<text:s/>της<text:s/>αρμοδιότητάς<text:s/>της<text:s/>ΕΥΚΕ<text:s/>ως<text:s/>ΑΜΚΕ.</text:span></text:p>
      <text:p text:style-name="P79"><text:span text:style-name="T79_1">13.</text:span><text:span text:style-name="T79_2"><text:s/>Έχει<text:s/>την<text:s/>ευθύνη<text:s/>συντονισμού<text:s/>και<text:s/>υποστήριξης<text:s/>των<text:s/>φορέων<text:s/>στη<text:s/>σύνταξη<text:s/>και<text:s/>υποβολή<text:s/>των<text:s/>εκ<text:s/>των<text:s/>πρότερων<text:s/>και<text:s/>των<text:s/>ex<text:s/>post<text:s/>αξιολογήσεων<text:s/>καθεστώτων<text:s/>κρατικών<text:s/>ενισχύσεων<text:s/>αρμοδιότητας<text:s/>ΕΥΚΕ.</text:span></text:p>
      <text:p text:style-name="P80"><text:span text:style-name="T80_1">14.</text:span><text:span text:style-name="T80_2"><text:s/>Μεριμνά<text:s/>για<text:s/>την<text:s/>εκπόνηση<text:s/>των<text:s/>απαιτούμενων<text:s/>μελετών<text:s/>σε<text:s/>σχέση<text:s/>με<text:s/>τα<text:s/>θέματα<text:s/>των<text:s/>κρατικών<text:s/>ενισχύσεων<text:s/>αρμοδιότητας<text:s/>ΕΥΚΕ.</text:span></text:p>
      <text:p text:style-name="P81"><text:span text:style-name="T81_1">15.</text:span><text:span text:style-name="T81_2"><text:s/>Ενημερώνει<text:s/>και<text:s/>κατευθύνει<text:s/>τους<text:s/>φορείς<text:s/>χορήγησης<text:s/>ενισχύσεων<text:s/>για<text:s/>την<text:s/>διασφάλιση<text:s/>της<text:s/>συμβατότητας<text:s/>των<text:s/>παρεμβάσεων<text:s/>με<text:s/>το<text:s/>ευρωπαϊκό<text:s/>και<text:s/>εθνικό<text:s/>δίκαιο<text:s/>σε<text:s/>ότι<text:s/>αφορά<text:s/>τις<text:s/>διατάξεις<text:s/>για<text:s/>τον<text:s/>ανταγωνισμό<text:s/>και<text:s/>τις<text:s/>κρατικές<text:s/>ενισχύσεις,<text:s/>διατυπώνοντας<text:s/>την<text:s/>άποψη<text:s/>της<text:s/>και<text:s/>παρέχοντας<text:s/>διευκρινίσεις<text:s/>και<text:s/>οδηγίες<text:s/>για<text:s/>τις<text:s/>παρεμβάσεις<text:s/>αρμοδιότητάς<text:s/>της.</text:span></text:p>
      <text:p text:style-name="P82"><text:span text:style-name="T82_1">16.</text:span><text:span text:style-name="T82_2"><text:s/>Συμμετέχει<text:s/>στο<text:s/>εσωτερικό<text:s/>δίκτυο<text:s/>συνεργασίας<text:s/>για<text:s/>την<text:s/>καταπολέμηση<text:s/>της<text:s/>απάτης<text:s/>του<text:s/>αρ.<text:s/>52<text:s/>του<text:s/>Ν.<text:s/>4314/2014.</text:span></text:p>
      <text:p text:style-name="P83"><text:span text:style-name="T83_1">17.</text:span><text:span text:style-name="T83_2"><text:s/>Παρέχει<text:s/>εκπαίδευση,<text:s/>τεχνογνωσία<text:s/>και<text:s/>υποστηρικτικό<text:s/>υλικό<text:s/>στους<text:s/>φορείς<text:s/>χορήγησης,<text:s/>σχεδιασμού<text:s/>και<text:s/>υλοποίησης<text:s/>δράσεων<text:s/>κρατικών<text:s/>ενισχύσεων<text:s/>αρμοδιότητας<text:s/>ΕΥΚΕ,<text:s/>τις<text:s/>λοιπές<text:s/>Υπηρεσίες<text:s/>της<text:s/>ΕΑΣ,<text:s/>τις<text:s/>Διαχειριστικές<text:s/>Αρχές,<text:s/>τους<text:s/>Ενδιάμεσους<text:s/>Φορείς,<text:s/>τις<text:s/>Επιτελικές<text:s/>Δομές<text:s/>ΕΣΠΑ<text:s/>και<text:s/>το<text:s/>Αυτοτελές<text:s/>Τμήμα<text:s/>του<text:s/>Ευρωπαϊκού<text:s/>Οικονομικού<text:s/>Χώρου.</text:span></text:p>
      <text:p text:style-name="P84"><text:span text:style-name="T84_1">18.</text:span><text:span text:style-name="T84_2"><text:s/>Καταρτίζει<text:s/>και<text:s/>υποβάλλει<text:s/>στον<text:s/>Προϊστάμενο<text:s/>της<text:s/>ΕΑΣ,<text:s/>μέχρι<text:s/>την<text:s/>31<text:s/>Δεκεμβρίου<text:s/>κάθε<text:s/>έτους,<text:s/>ετήσιο<text:s/>πρόγραμμα<text:s/>ενεργειών<text:s/>για<text:s/>το<text:s/>επόμενο<text:s/>έτος.</text:span></text:p>
      <text:p text:style-name="P85"><text:span text:style-name="T85_1">19.</text:span><text:span text:style-name="T85_2"><text:s/>Καταρτίζει<text:s/>το<text:s/>πρόγραμμα<text:s/>ενεργειών<text:s/>τεχνικής<text:s/>βοήθειας<text:s/>που<text:s/>συγχρηματοδοτείται<text:s/>από<text:s/>το<text:s/>ΕΠ<text:s/>«Τεχνική<text:s/>Βοήθεια»,<text:s/>σύμφωνα<text:s/>με<text:s/>την<text:s/>«Εξειδίκευση<text:s/>της<text:s/>εφαρμογής<text:s/>του<text:s/>ΕΠ»..</text:span></text:p>
      <text:p text:style-name="P86"><text:span text:style-name="T86_1">20.</text:span><text:span text:style-name="T86_2"><text:s/>Καταρτίζει<text:s/>το<text:s/>ετήσιο<text:s/>πρόγραμμα<text:s/>ενεργειών<text:s/>τεχνικής<text:s/>βοήθειας<text:s/>που<text:s/>χρηματοδοτείται<text:s/>από<text:s/>αμιγώς<text:s/>εθνικούς<text:s/>πόρους.</text:span></text:p>
      <text:p text:style-name="P87"><text:span text:style-name="T87_1">21.</text:span><text:span text:style-name="T87_2"><text:s/>Εκτελεί<text:s/>τα<text:s/>έργα<text:s/>τεχνικής<text:s/>βοήθειας<text:s/>ως<text:s/>δικαιούχος<text:s/>και<text:s/>πραγματοποιεί<text:s/>τις<text:s/>πληρωμές<text:s/>των<text:s/>δαπανών<text:s/>των<text:s/>έργων<text:s/>τεχνικής<text:s/>βοήθειας<text:s/>μέσω<text:s/>του<text:s/>ΠΔΕ.</text:span></text:p>
      <text:p text:style-name="P88"><text:span text:style-name="T88_1">22.</text:span><text:span text:style-name="T88_2"><text:s/>Οργανώνει<text:s/>και<text:s/>τηρεί<text:s/>βιβλιοθήκη<text:s/>εργαλείων,<text:s/>μελετών,<text:s/>στοιχείων<text:s/>και<text:s/>απαραίτητων<text:s/>βοηθημάτων<text:s/>για<text:s/>τις<text:s/>ανάγκες<text:s/>της<text:s/>ειδικής<text:s/>υπηρεσίας.</text:span></text:p>
      <text:p text:style-name="P89"><text:span text:style-name="T89_1">23.</text:span><text:span text:style-name="T89_2"><text:s/>Χειρίζεται<text:s/>τα<text:s/>θέματα<text:s/>που<text:s/>αφορούν<text:s/>στην<text:s/>υλικοτεχνική<text:s/>υποδομή<text:s/>και<text:s/>το<text:s/>προσωπικό,<text:s/>κατόπιν<text:s/>διαπίστωσης<text:s/>αναγκών<text:s/>και<text:s/>σχετικών<text:s/>αιτημάτων<text:s/>των<text:s/>Μονάδων<text:s/>και<text:s/>ειδικότερα<text:s/>τα<text:s/>διοικητικά,<text:s/>οικονομικά<text:s/>και<text:s/>τα<text:s/>θέματα<text:s/>οργάνωσης<text:s/>της<text:s/>ΕΥ.</text:span></text:p>
      <text:p text:style-name="P90"><text:span text:style-name="T90_1">24.</text:span><text:span text:style-name="T90_2"><text:s/>Οργανώνει<text:s/>την<text:s/>εκπαίδευση<text:s/>του<text:s/>προσωπικού,<text:s/>κατόπιν<text:s/>διαπίστωσης<text:s/>αναγκών<text:s/>και<text:s/>σχετικών<text:s/>αιτημάτων<text:s/>των<text:s/>Μονάδων,<text:s/>σε<text:s/>συνεργασία<text:s/>με<text:s/>τη<text:s/>Μ.Ο.Δ.<text:s/>Α.Ε.</text:span></text:p>
      <text:p text:style-name="P91"><text:span text:style-name="T91_1">25.</text:span><text:span text:style-name="T91_2"><text:s/>Έχει<text:s/>την<text:s/>ευθύνη<text:s/>οργάνωσης<text:s/>και<text:s/>γραμματειακής<text:s/>υποστήριξης<text:s/>ημερίδων,<text:s/>τεχνικών<text:s/>συναντήσεων<text:s/>με<text:s/>την<text:s/>Επιτροπή,<text:s/>συναντήσεων<text:s/>εργασίας<text:s/>που<text:s/>διοργανώνονται<text:s/>από<text:s/>την<text:s/>ΕΥ.</text:span></text:p>
      <text:p text:style-name="P92"><text:span text:style-name="T92_1">26.</text:span><text:span text:style-name="T92_2"><text:s/>Τηρεί<text:s/>το<text:s/>πρωτόκολλο<text:s/>και<text:s/>το<text:s/>αρχείο<text:s/>της<text:s/>Υπηρεσίας,<text:s/>έχει<text:s/>την<text:s/>ευθύνη<text:s/>της<text:s/>διεκπεραίωσης<text:s/>της<text:s/>αλληλογραφίας<text:s/>και<text:s/>της<text:s/>διακίνησης<text:s/>των<text:s/>εγγράφων<text:s/>και<text:s/>την<text:s/>εν<text:s/>γένει<text:s/>γραμματειακή<text:s/>υποστήριξη<text:s/>των<text:s/>Mονάδων<text:s/>και<text:s/>του<text:s/>προσωπικού<text:s/>της.</text:span></text:p>
      <text:p text:style-name="P93"><text:span text:style-name="T93_1">27.</text:span><text:span text:style-name="T93_2"><text:s/>Μεριμνά<text:s/>για<text:s/>τη<text:s/>λειτουργία<text:s/>του<text:s/>HelpDesk<text:s/>της<text:s/>Ειδικής<text:s/>Υπηρεσίας<text:s/>διαβιβάζοντας<text:s/>τα<text:s/>ερωτήματα<text:s/>αρμοδίως<text:s/>και<text:s/>εξασφαλίζοντας<text:s/>την<text:s/>έγκαιρη<text:s/>απάντησή<text:s/>τους.</text:span></text:p>
      <text:p text:style-name="P94"><text:span text:style-name="T94_1">IV.<text:s/>Μονάδα<text:s/>Δ:<text:s/>Πληροφοριακά<text:s/>συστήματα</text:span></text:p>
      <text:p text:style-name="P95"><text:span text:style-name="T95_1">Η<text:s/>Μονάδα<text:s/>Δ<text:s/>έχει<text:s/>τις<text:s/>ακόλουθες<text:s/>αρμοδιότητες:</text:span></text:p>
      <text:p text:style-name="P96"><text:span text:style-name="T96_1">1.</text:span><text:span text:style-name="T96_2"><text:s/>Είναι<text:s/>ο<text:s/>κεντρικός<text:s/>διαχειριστής<text:s/>του<text:s/>Πληροφοριακού<text:s/>Συστήματος<text:s/>Διαχείρισης<text:s/>Δράσεων<text:s/>Κρατικών<text:s/>Ενισχύσεων<text:s/>(Π.Σ.Κ.Ε.),<text:s/>το<text:s/>οποίο<text:s/>αποτελεί<text:s/>ενιαία<text:s/>πλατφόρμα<text:s/>για<text:s/>την<text:s/>επιχειρησιακή<text:s/>παρακολούθηση<text:s/>δράσεων<text:s/>κρατικών<text:s/>ενισχύσεων.</text:span></text:p>
      <text:p text:style-name="P97"><text:span text:style-name="T97_1">2.</text:span><text:span text:style-name="T97_2"><text:s/>Έχει<text:s/>την<text:s/>ευθύνη<text:s/>για<text:s/>την<text:s/>δημιουργία<text:s/>και<text:s/>τήρηση<text:s/>πρότυπων<text:s/>οδηγών,<text:s/>φορμών,<text:s/>παραγόμενων<text:s/>εγγράφων<text:s/>και<text:s/>μοντέλων<text:s/>αναφορικά<text:s/>με<text:s/>τη<text:s/>διαχείριση<text:s/>πράξεων<text:s/>κρατικών<text:s/>ενισχύσεων.</text:span></text:p>
      <text:p text:style-name="P98"><text:span text:style-name="T98_1">3.</text:span><text:span text:style-name="T98_2"><text:s/>Συνεργάζεται<text:s/>με<text:s/>την<text:s/>ΕΥΘΥ<text:s/>για<text:s/>την<text:s/>αποτύπωση<text:s/>στα<text:s/>στοιχεία<text:s/>του<text:s/>ΣΔΕ<text:s/>που<text:s/>αφορούν<text:s/>Κρατικές<text:s/>Ενισχύσεις<text:s/>του<text:s/>τρόπου<text:s/>συνεργασίας<text:s/>των<text:s/>πληροφοριακών<text:s/>συστημάτων<text:s/>ΠΣΚΕ<text:s/>και<text:s/>ΟΠΣ<text:s/>ΕΣΠΑ.</text:span></text:p>
      <text:p text:style-name="P99"><text:span text:style-name="T99_1">4.</text:span><text:span text:style-name="T99_2"><text:s/>Λειτουργεί<text:s/>και<text:s/>έχει<text:s/>την<text:s/>επιχειρησιακή<text:s/>ευθύνη<text:s/>καθώς<text:s/>και<text:s/>την<text:s/>πλήρη<text:s/>τεχνική<text:s/>ευθύνη,<text:s/>για<text:s/>τη<text:s/>λειτουργία<text:s/>του<text:s/>Πληροφοριακού<text:s/>Συστήματος<text:s/>Σώρευσης<text:s/>Ενισχύσεων<text:s/>της<text:s/>περ.<text:s/>ιδ’<text:s/>της<text:s/>παρ.<text:s/>1<text:s/>του<text:s/>αρ.<text:s/>2<text:s/>του<text:s/>Ν.<text:s/>3614/2007.</text:span></text:p>
      <text:p text:style-name="P100"><text:span text:style-name="T100_1">5.</text:span><text:span text:style-name="T100_2"><text:s/>Διαχειρίζεται<text:s/>τα<text:s/>ζητήματα<text:s/>διαφάνειας<text:s/>και<text:s/>διάθεσης<text:s/>πληροφορίας<text:s/>για<text:s/>τα<text:s/>θέματα<text:s/>κρατικών<text:s/>ενισχύσεων<text:s/>με<text:s/>χρήση<text:s/>εργαλείων<text:s/>ενημέρωσης,<text:s/>τηρώντας<text:s/>τις<text:s/>διαδικασίες<text:s/>εμπιστευτικότητας,<text:s/>με<text:s/>στόχο<text:s/>την<text:s/>εφαρμογή<text:s/>των<text:s/>κανόνων<text:s/>για<text:s/>τα<text:s/>Διαρθρωτικά<text:s/>και<text:s/>Επενδυτικά<text:s/>Ταμεία.</text:span></text:p>
      <text:p text:style-name="P101"><text:span text:style-name="T101_1">6.</text:span><text:span text:style-name="T101_2"><text:s/>Έχει<text:s/>την<text:s/>ευθύνη<text:s/>για<text:s/>τις<text:s/>διαδικασίες<text:s/>για<text:s/>την<text:s/>βελτιστοποίηση,<text:s/>τις<text:s/>επεκτάσεις,<text:s/>τον<text:s/>κύκλο<text:s/>ζωής<text:s/>και<text:s/>τον<text:s/>ποιοτικό<text:s/>έλεγχο<text:s/>των<text:s/>συστημάτων<text:s/>ΠΣΚΕ<text:s/>και<text:s/>Σώρευσης<text:s/>σε<text:s/>συνεργασία<text:s/>με<text:s/>την<text:s/>ΜΟΔ<text:s/>ΑΕ</text:span></text:p>
      <text:p text:style-name="P102"><text:span text:style-name="T102_1">7.</text:span><text:span text:style-name="T102_2"><text:s/>Έχει<text:s/>την<text:s/>ευθύνη<text:s/>για<text:s/>την<text:s/>διαχείριση<text:s/>όλων<text:s/>των<text:s/>ηλεκτρονικών<text:s/>διασυνδέσεων<text:s/>των<text:s/>συστημάτων<text:s/>Π.Σ.Κ.Ε<text:s/>και<text:s/>Σώρευσης<text:s/>με<text:s/>τρίτα<text:s/>συστήματα<text:s/>της<text:s/>Ελληνικής<text:s/>Δημόσιας<text:s/>Διοίκησης<text:s/>και<text:s/>την<text:s/>Ευρωπαϊκής<text:s/>Ένωσης.</text:span></text:p>
      <text:p text:style-name="P103"><text:span text:style-name="T103_1">8.</text:span><text:span text:style-name="T103_2"><text:s/>Έχει<text:s/>την<text:s/>ευθύνη<text:s/>για<text:s/>το<text:s/>οργανωτικό<text:s/>σχήμα<text:s/>και<text:s/>τους<text:s/>ρόλους<text:s/>των<text:s/>εμπλεκομένων<text:s/>στα<text:s/>πληροφοριακά<text:s/>συστήματα<text:s/>ΠΣΚΕ<text:s/>και<text:s/>Σώρευσης<text:s/>καθώς<text:s/>και<text:s/>για<text:s/>την<text:s/>τήρηση<text:s/>των<text:s/>κωδικών<text:s/>πρόσβασης,<text:s/>την<text:s/>προστασία<text:s/>των<text:s/>δεδομένων<text:s/>προσωπικού<text:s/>χαρακτήρα,<text:s/>την<text:s/>θεσμική<text:s/>και<text:s/>τεχνική<text:s/>θωράκιση<text:s/>των<text:s/>δεδομένων<text:s/>των<text:s/>συστημάτων<text:s/>σε<text:s/>συνεργασία<text:s/>με<text:s/>την<text:s/>ΜΟΔ<text:s/>ΑΕ.</text:span></text:p>
      <text:p text:style-name="P104"><text:span text:style-name="T104_1">9.</text:span><text:span text:style-name="T104_2"><text:s/>Έχει<text:s/>την<text:s/>ευθύνη<text:s/>για<text:s/>το<text:s/>οργανωτικό<text:s/>σχήμα<text:s/>και<text:s/>τους<text:s/>ρόλους<text:s/>των<text:s/>εμπλεκομένων<text:s/>στα<text:s/>πληροφοριακά<text:s/>συστήματα<text:s/>ΠΣΚΕ<text:s/>και<text:s/>Σώρευσης<text:s/>καθώς<text:s/>και<text:s/>για<text:s/>την<text:s/>τήρηση<text:s/>των<text:s/>κωδικών<text:s/>πρόσβασης,<text:s/>την<text:s/>προστασία<text:s/>των<text:s/>δεδομένων<text:s/>προσωπικού<text:s/>χαρακτήρα,<text:s/>την<text:s/>θεσμική<text:s/>και<text:s/>τεχνική<text:s/>θωράκιση<text:s/>των<text:s/>δεδομένων<text:s/>των<text:s/>συστημάτων.</text:span></text:p>
      <text:p text:style-name="P105"><text:span text:style-name="T105_1">10.</text:span><text:span text:style-name="T105_2"><text:s/>Έχει<text:s/>την<text:s/>ευθύνη<text:s/>για<text:s/>την<text:s/>τήρηση<text:s/>και<text:s/>ενημέρωση<text:s/>σχετικών<text:s/>ιστοσελίδων,<text:s/>σε<text:s/>συνεργασία<text:s/>με<text:s/>την<text:s/>αρμόδια<text:s/>Υπηρεσία<text:s/>Δημοσιότητας,<text:s/>με<text:s/>το<text:s/>σύνολο<text:s/>των<text:s/>καθεστώτων<text:s/>ενισχύσεων<text:s/>που<text:s/>έχουν<text:s/>συνταχθεί<text:s/>και<text:s/>εφαρμόζονται<text:s/>από<text:s/>τις<text:s/>ελληνικές<text:s/>αρχές<text:s/>και<text:s/>εκείνων<text:s/>τα<text:s/>οποία<text:s/>αναμένεται<text:s/>να<text:s/>προκηρυχθούν<text:s/>προς<text:s/>τους<text:s/>αποδέκτες<text:s/>των<text:s/>ενισχύσεων<text:s/>στο<text:s/>πλαίσιο<text:s/>τήρησης<text:s/>υποχρεώσεων<text:s/>που<text:s/>προκύπτουν<text:s/>από<text:s/>κανονισμούς<text:s/>των<text:s/>διαρθρωτικών<text:s/>ταμείων<text:s/>της<text:s/>Ε.Ε..</text:span></text:p>
      <text:p text:style-name="P106"><text:span text:style-name="T106_1">11.</text:span><text:span text:style-name="T106_2"><text:s/>Υποστηρίζει<text:s/>το<text:s/>προσωπικό<text:s/>της<text:s/>ΕΥΚΕ<text:s/>στη<text:s/>χρήση<text:s/>του<text:s/>ΟΠΣ<text:s/>και<text:s/>της<text:s/>επιχειρησιακής<text:s/>πλατφόρμας<text:s/>ΔΙΑΥΛΟΣ<text:s/>και<text:s/>μεριμνά<text:s/>για<text:s/>την<text:s/>έκδοση<text:s/>κωδικών<text:s/>πρόσβασης<text:s/>των<text:s/>δικαιούχων<text:s/>στο<text:s/>ΟΠΣ<text:s/>με<text:s/>τα<text:s/>αντίστοιχα<text:s/>δικαιώματα.<text:s/>Παρέχει<text:s/>τεχνική<text:s/>υποστήριξη<text:s/>και<text:s/>εκπαίδευση<text:s/>στο<text:s/>προσωπικό<text:s/>της<text:s/>ΕΥΚΕ<text:s/>για<text:s/>τη<text:s/>λειτουργία<text:s/>του<text:s/>εξοπλισμού<text:s/>και<text:s/>του<text:s/>λογισμικού.</text:span></text:p>
      <text:p text:style-name="P107"><text:span text:style-name="T107_1">12.</text:span><text:span text:style-name="T107_2"><text:s/>Έχει<text:s/>την<text:s/>ευθύνη<text:s/>για<text:s/>την<text:s/>διαχείριση<text:s/>των<text:s/>χώρων<text:s/>εργασίας<text:s/>στο<text:s/>ΔΙΑΥΛΟΥ<text:s/>του<text:s/>δικτύου<text:s/>κρατικών<text:s/>ενισχύσεων<text:s/>σε<text:s/>συνεργασία<text:s/>με<text:s/>τις<text:s/>συναρμόδιες<text:s/>υπηρεσίες<text:s/>της<text:s/>ΕΑΣ<text:s/>και<text:s/>την<text:s/>ΜΟΔ<text:s/>ΑΕ</text:span></text:p>
      <text:h text:style-name="P108" text:outline-level="6"><text:span text:style-name="T108_1">Άρθρο<text:s/>4<text:s/></text:span></text:h>
      <text:h text:style-name="P109" text:outline-level="6"><text:span text:style-name="T109_1">Προσωπικό<text:s/>της<text:s/>«Ειδικής<text:s/>ΥπηρεσίαςΚρατικών<text:s/>Ενισχύσεων»</text:span></text:h>
      <text:p text:style-name="P110"><text:span text:style-name="T110_1">1.</text:span><text:span text:style-name="T110_2"><text:s/>Το<text:s/>προσωπικό<text:s/>της<text:s/>Ειδικής<text:s/>Υπηρεσίας<text:s/>Κρατικών<text:s/>Ενισχύσεων<text:s/>ανέρχεται<text:s/>σε<text:s/>είκοσι<text:s/>πέντε<text:s/>(25)<text:s/>άτομα,<text:s/>τα<text:s/>οποία<text:s/>κατά<text:s/>κατηγορία<text:s/>είναι:</text:span></text:p>
      <text:p text:style-name="P111"><text:span text:style-name="T111_1">Α.<text:s/>Κατηγορία<text:s/>Πανεπιστημιακής<text:s/>Εκπαίδευσης<text:s/>(ΠΕ),<text:s/>είκοσι<text:s/>(20)<text:s/>άτομα.</text:span></text:p>
      <text:p text:style-name="P112"><text:span text:style-name="T112_1">Β.<text:s/>Κατηγορία<text:s/>Τεχνολογικής<text:s/>Εκπαίδευσης<text:s/>(ΤΕ),<text:s/>τρία<text:s/>(3)<text:s/>άτομα.</text:span></text:p>
      <text:p text:style-name="P113"><text:span text:style-name="T113_1">Γ.<text:s/>Κατηγορία<text:s/>Δευτεροβάθμιας<text:s/>Εκπαίδευσης<text:s/>(ΔΕ),<text:s/>δύο<text:s/>(2)<text:s/>άτομα.</text:span></text:p>
      <text:p text:style-name="P114"><text:span text:style-name="T114_1">2.</text:span><text:span text:style-name="T114_2"><text:s/>Για<text:s/>την<text:s/>στελέχωση<text:s/>της<text:s/>Ειδικής<text:s/>Υπηρεσίας<text:s/>εφαρμόζονται<text:s/>όλες<text:s/>οι<text:s/>σχετικές<text:s/>διατάξεις<text:s/>του<text:s/>Ν.<text:s/>4314/2014.</text:span></text:p>
      <text:p text:style-name="P115"><text:span text:style-name="T115_1">3.</text:span><text:span text:style-name="T115_2"><text:s/>Το<text:s/>προσωπικό<text:s/>που<text:s/>υπηρετεί<text:s/>στην<text:s/>Μονάδα<text:s/>Δ<text:s/>«Ανταγωνισμού<text:s/>και<text:s/>Κρατικών<text:s/>Ενισχύσεων»<text:s/>της<text:s/>Ειδικής<text:s/>Υπηρεσίας<text:s/>Συντονισμού<text:s/>και<text:s/>Εφαρμογής<text:s/>των<text:s/>Επιχειρησιακών<text:s/>Προγραμμάτων<text:s/>μετακινείται<text:s/>στην<text:s/>Ε.Υ.Κ.Ε.,<text:s/>με<text:s/>απόφαση<text:s/>του<text:s/>Γενικού<text:s/>Γραμματέα<text:s/>Δημοσίων<text:s/>Επενδύσεων<text:s/>και<text:s/>ΕΣΠΑ,<text:s/>η<text:s/>οποία<text:s/>εκδίδεται<text:s/>κατόπιν<text:s/>αίτησης<text:s/>των<text:s/>στελεχών<text:s/>και<text:s/>σύμφωνα<text:s/>με<text:s/>τις<text:s/>διατάξεις<text:s/>του<text:s/>άρθρου<text:s/>18<text:s/>του<text:s/>Ν.<text:s/>3614/2007.</text:span></text:p>
      <text:p text:style-name="P116"><text:span text:style-name="T116_1">4.</text:span><text:span text:style-name="T116_2"><text:s/>Προκειμένου<text:s/>για<text:s/>την<text:s/>άμεση<text:s/>στελέχωση<text:s/>της<text:s/>Υπηρεσίας<text:s/>και<text:s/>έως<text:s/>τον<text:s/>καθορισμό<text:s/>του<text:s/>πλαισίου<text:s/>του<text:s/>άρθρου<text:s/>37<text:s/>παρ.<text:s/>3<text:s/>του<text:s/>Ν.<text:s/>4314/2014<text:s/>και<text:s/>την<text:s/>έκδοση<text:s/>της<text:s/>υπουργικής<text:s/>απόφασης<text:s/>του<text:s/>άρθρου<text:s/>39<text:s/>παρ.<text:s/>2,<text:s/>για<text:s/>το<text:s/>προσωπικό<text:s/>που<text:s/>υπηρετεί<text:s/>ήδη<text:s/>στην<text:s/>Μονάδα<text:s/>Δ<text:s/>«Ανταγωνισμού<text:s/>και<text:s/>Κρατικών<text:s/>Ενισχύσεων»<text:s/>της<text:s/>Ειδικής<text:s/>Υπηρεσίας<text:s/>Συντονισμού<text:s/>και<text:s/>Εφαρμογής<text:s/>των<text:s/>Επιχειρησιακών<text:s/>Προγραμμάτων<text:s/>καθώς<text:s/>και<text:s/>για<text:s/>τα<text:s/>στελέχη<text:s/>που<text:s/>πρόκειται<text:s/>να<text:s/>αποσπαστούν<text:s/>ή<text:s/>να<text:s/>μετακινηθούν<text:s/>στην<text:s/>ΕΥΚΕ<text:s/>ισχύουν<text:s/>τα<text:s/>ουσιαστικά<text:s/>και<text:s/>τυπικά<text:s/>προσόντα<text:s/>που<text:s/>προβλέπονται<text:s/>στην<text:s/>υπουργική<text:s/>απόφαση<text:s/>35336/2649,<text:s/>18.10.2001<text:s/>(ΦΕΚ<text:s/>1392/Β’/22.10.2001)<text:s/>για<text:s/>τον<text:s/>καθορισμό<text:s/>τυπικών<text:s/>και<text:s/>ουσιαστικών<text:s/>προσόντων<text:s/>του<text:s/>προσωπικού<text:s/>της<text:s/>Ειδικής<text:s/>Υπηρεσίας<text:s/>Συντονισμού<text:s/>της<text:s/>Εφαρμογής<text:s/>των<text:s/>Επιχειρησιακών<text:s/>Προγραμμάτων,<text:s/>όπως<text:s/>ισχύει.</text:span></text:p>
      <text:h text:style-name="P117" text:outline-level="6"><text:span text:style-name="T117_1">Άρθρο<text:s/>5<text:s/></text:span></text:h>
      <text:h text:style-name="P118" text:outline-level="6"><text:span text:style-name="T118_1">Σύσταση<text:s/>θέσεων<text:s/>και<text:s/>ορισμός<text:s/>Προϊσταμένουτης<text:s/>Ειδικής<text:s/>Υπηρεσίας<text:s/>Κρατικών<text:s/>Ενισχύσεωνκαι<text:s/>Προϊσταμένων<text:s/>των<text:s/>μονάδων<text:s/>αυτής</text:span></text:h>
      <text:p text:style-name="P119"><text:span text:style-name="T119_1">1.</text:span><text:span text:style-name="T119_2"><text:s/>Με<text:s/>βάση<text:s/>το<text:s/>άρθρο<text:s/>39<text:s/>του<text:s/>Ν.<text:s/>4314/2014,<text:s/>στην<text:s/>Ειδική<text:s/>Υπηρεσία<text:s/>Κρατικών<text:s/>Ενισχύσεων<text:s/>συστήνονται:<text:s/>μία<text:s/>θέση<text:s/>Προϊσταμένου<text:s/>Υπηρεσίας<text:s/>και<text:s/>τέσσερεις<text:s/>θέσεις<text:s/>Προϊσταμένων<text:s/>των<text:s/>μονάδων<text:s/>της.</text:span></text:p>
      <text:p text:style-name="P120"><text:span text:style-name="T120_1">2.</text:span><text:span text:style-name="T120_2"><text:s/>Για<text:s/>τον<text:s/>ορισμό<text:s/>του<text:s/>Προϊσταμένου<text:s/>και<text:s/>των<text:s/>Προϊσταμένων<text:s/>των<text:s/>επιμέρους<text:s/>μονάδων<text:s/>της<text:s/>εφαρμόζεται<text:s/>το<text:s/>άρθρο<text:s/>39<text:s/>του<text:s/>Ν.<text:s/>4314/2014,<text:s/>όπως<text:s/>κάθε<text:s/>φορά<text:s/>ισχύει.</text:span></text:p>
      <text:p text:style-name="P121"><text:span text:style-name="T121_1">3.</text:span><text:span text:style-name="T121_2"><text:s/>Απόντος<text:s/>ή<text:s/>κωλυόμενου<text:s/>του<text:s/>Προϊσταμένου<text:s/>της<text:s/>Ειδικής<text:s/>Υπηρεσίας<text:s/>αναπληρώνεται<text:s/>από<text:s/>τον<text:s/>αρχαιότερο<text:s/>προϊστάμενο<text:s/>μονάδας.</text:span></text:p>
      <text:p text:style-name="P122"><text:span text:style-name="T122_1">4.</text:span><text:span text:style-name="T122_2"><text:s/>Για<text:s/>τον<text:s/>ορισμό<text:s/>του<text:s/>προϊσταμένου<text:s/>της<text:s/>«Ειδικής<text:s/>Υπηρεσίας<text:s/>Κρατικών<text:s/>Ενισχύσεων»<text:s/>και<text:s/>των<text:s/>προϊσταμένων<text:s/>των<text:s/>επιμέρους<text:s/>Μονάδων<text:s/>της<text:s/>εφαρμόζονται<text:s/>οι<text:s/>διατάξεις<text:s/>του<text:s/>αρ.<text:s/>39<text:s/>του<text:s/>Ν.<text:s/>4314/2014<text:s/>και<text:s/>μέχρι<text:s/>την<text:s/>έκδοση<text:s/>της<text:s/>απόφασης<text:s/>της<text:s/>παρ.<text:s/>2<text:s/>του<text:s/>αρ.<text:s/>39<text:s/>η<text:s/>επιλογή<text:s/>των<text:s/>προϊσταμένων<text:s/>γίνεται<text:s/>σύμφωνα<text:s/>με<text:s/>την<text:s/>διαδικασία<text:s/>του<text:s/>αρ.</text:span></text:p>
      <text:p text:style-name="P123"><text:span text:style-name="T123_1">18<text:s/>του<text:s/>Ν.<text:s/>3614/2007<text:s/>σύμφωνα<text:s/>με<text:s/>τις<text:s/>διατάξεις<text:s/>της<text:s/>παρ.<text:s/>7<text:s/>του<text:s/>αρ.<text:s/>59<text:s/>του<text:s/>Ν.<text:s/>4314/2014.</text:span></text:p>
      <text:p text:style-name="P124"><text:span text:style-name="T124_1">5.</text:span><text:span text:style-name="T124_2"><text:s/>Μέχρι<text:s/>την<text:s/>έκδοση<text:s/>της<text:s/>απόφασης<text:s/>άρθρου<text:s/>39<text:s/>παρ.2<text:s/>του<text:s/>Ν.<text:s/>4314/2014,<text:s/>για<text:s/>τον<text:s/>Προϊστάμενο<text:s/>της<text:s/>Ειδικής<text:s/>Υπηρεσίας<text:s/>Κρατικών<text:s/>Ενισχύσεων<text:s/>και<text:s/>τους<text:s/>Προϊσταμένους<text:s/>Μονάδων<text:s/>αυτής,<text:s/>ισχύουν<text:s/>τα<text:s/>ουσιαστικά<text:s/>και<text:s/>τυπικά<text:s/>προσόντα<text:s/>που<text:s/>προβλέπονται<text:s/>στην<text:s/>υπουργική<text:s/>απόφαση<text:s/>35336/2649/18.10.2001<text:s/>(ΦΕΚ<text:s/>1392/Β’/22.10.2001)<text:s/>για<text:s/>τον<text:s/>καθορισμό<text:s/>τυπικών<text:s/>και<text:s/>ουσιαστικών<text:s/>προσόντων<text:s/>του<text:s/>προσωπικού<text:s/>της<text:s/>Ειδικής<text:s/>Υπηρεσίας<text:s/>Συντονισμού<text:s/>της<text:s/>Εφαρμογής<text:s/>των<text:s/>Επιχειρησιακών<text:s/>Προγραμμάτων,<text:s/>όπως<text:s/>τροποποιήθηκε<text:s/>και<text:s/>ισχύει.</text:span></text:p>
      <text:h text:style-name="P125" text:outline-level="6"><text:span text:style-name="T125_1">Άρθρο<text:s/>6</text:span></text:h>
      <text:p text:style-name="P126"><text:span text:style-name="T126_1">Τελικές<text:s/>Διατάξεις</text:span></text:p>
      <text:p text:style-name="P127"><text:span text:style-name="T127_1">Η<text:s/>ισχύς<text:s/>της<text:s/>παρούσας<text:s/>απόφασης<text:s/>αρχίζει<text:s/>από<text:s/>τη<text:s/>δημοσίευσή<text:s/>της.</text:span></text:p>
      <text:p text:style-name="P128"><text:span text:style-name="T128_1">Η<text:s/>απόφαση<text:s/>αυτή<text:s/>να<text:s/>δημοσιευθεί<text:s/>στην<text:s/>Εφημερίδα<text:s/>της<text:s/>Κυβερνήσεως.</text:span></text:p>
      <text:p text:style-name="P129"><text:span text:style-name="T129_1">Αθήνα,<text:s/>22<text:s/>Ιουνίου<text:s/>2015</text:span></text:p>
      <text:p text:style-name="P130"><text:span text:style-name="T130_1">Ο<text:s/>ΥΠΟΥΡΓΟΣ</text:span></text:p>
      <text:p text:style-name="P131"><text:span text:style-name="T131_1">ΓΕΩΡΓΙΟΣ<text:s/>ΣΤΑΘ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