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20622/17.6.2015</text:span></text:p>
      <text:p text:style-name="P2"><text:span text:style-name="T2_1">Συμψηφισμός<text:s/>οφειλών<text:s/>δήμων<text:s/>προς<text:s/>το<text:s/>Ελληνικό<text:s/>Δημόσιο<text:s/>και<text:s/>τα<text:s/>Ασφαλιστικά<text:s/>Ταμεία<text:s/>σύμφωνα<text:s/>με<text:s/>το<text:s/>άρθρο<text:s/>79<text:s/>του<text:s/>Ν.4316/2014<text:s/>(A'<text:s/>270)</text:span></text:p>
      <text:p text:style-name="P3"><text:span text:style-name="T3_1">Αριθμ.<text:s/>20622</text:span></text:p>
      <text:p text:style-name="P4"><text:span text:style-name="T4_1">(ΦΕΚ<text:s/>Β'<text:s/>1198/23-06-2015)</text:span></text:p>
      <text:p text:style-name="P5"><text:span text:style-name="T5_1">ΟΙ<text:s/>ΥΠΟΥΡΓΟΙ<text:s/>ΕΣΩΤΕΡΙΚΩΝ<text:s/>ΚΑΙ<text:s/>ΔΙΟΙΚΗΤΙΚΗΣ<text:s/>ΑΝΑΣΥΓΚΡΟΤΗΣΗΣ<text:s/>-<text:s/>ΟΙΚΟΝΟΜΙΚΩΝ<text:s/>-<text:s/>ΕΡΓΑΣΙΑΣ,<text:s/>ΚΟΙΝΩΝΙΚΗΣ<text:s/>ΑΣΦΑΛΙΣΗΣ<text:s/>ΚΑΙ<text:s/>ΚΟΙΝΩΝΙΚΗΣ<text:s/>ΑΛΛΗΛΕΓΓΥΗΣ</text:span></text:p>
      <text:p text:style-name="P6"><text:span text:style-name="T6_1">Έχοντας<text:s/>υπόψη:</text:span></text:p>
      <text:p text:style-name="P7"><text:span text:style-name="T7_1">1.<text:s/>Τις<text:s/>διατάξεις<text:s/>της<text:s/>παραγράφου<text:s/>3<text:s/>και<text:s/>4<text:s/>του<text:s/>άρθρου<text:s/>27<text:s/>του<text:s/>Ν.<text:s/>4320/2015<text:s/>(Α'<text:s/>29)<text:s/>«Ρυθμίσεις<text:s/>για<text:s/>τη<text:s/>λήψη<text:s/>άμεσων<text:s/>μέτρων<text:s/>και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ρυθμίσεις».</text:span></text:p>
      <text:p text:style-name="P8"><text:span text:style-name="T8_1">2.<text:s/>Τις<text:s/>διατάξεις<text:s/>της<text:s/>παραγράφου<text:s/>2<text:s/>του<text:s/>άρθρου<text:s/>79<text:s/>του<text:s/>Ν.<text:s/>4316/2014<text:s/>(A'<text:s/>270)<text:s/>«Ίδρυση<text:s/>παρατηρητηρίου<text:s/>άνοιας,<text:s/>βελτίωση<text:s/>περιγεννητικής<text:s/>φροντίδας,<text:s/>ρυθμίσεις<text:s/>θεμάτων<text:s/>αρμοδιότητας<text:s/>Υπουργείου<text:s/>Υγείας<text:s/>και<text:s/>άλλες<text:s/>διατάξεις».</text:span></text:p>
      <text:p text:style-name="P9"><text:span text:style-name="T9_1">3.<text:s/>Τις<text:s/>διατάξεις<text:s/>της<text:s/>παραγράφου<text:s/>1<text:s/>του<text:s/>άρθρου<text:s/>10<text:s/>του<text:s/>Ν.<text:s/>4071/2012<text:s/>«Ρυθμίσεις<text:s/>για<text:s/>την<text:s/>τοπική<text:s/>ανάπτυξη,<text:s/>την<text:s/>αυτοδιοίκηση<text:s/>και<text:s/>την<text:s/>αποκεντρωμένη<text:s/>διοίκηση<text:s/>Ενσωμάτωση<text:s/>Οδηγίας<text:s/>2009/50/ΕΚ»<text:s/>(Α'<text:s/>85)»,<text:s/>όπως<text:s/>έχει<text:s/>συμπληρωθεί<text:s/>με<text:s/>τις<text:s/>διατάξεις<text:s/>του<text:s/>άρθρου<text:s/>77<text:s/>του<text:s/>Ν.<text:s/>4170/2013<text:s/>(A'<text:s/>163)<text:s/>και<text:s/>ισχύει.</text:span></text:p>
      <text:p text:style-name="P10"><text:span text:style-name="T10_1">4.<text:s/>Τις<text:s/>διατάξεις<text:s/>του<text:s/>Ν.<text:s/>4093/2012<text:s/>(Α'<text:s/>222)<text:s/>«Ε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<text:s/>2012<text:s/>και<text:s/>του<text:s/>Μεσοπρόθεσμου<text:s/>Πλαισίου<text:s/>Δημοσιονομικής<text:s/>Στρατηγικής<text:s/>2013-2016»,<text:s/>όπως<text:s/>έχει<text:s/>επικαιροποιηθεί<text:s/>με<text:s/>τις<text:s/>διατάξεις<text:s/>του<text:s/>άρθρου<text:s/>μόνου<text:s/>του<text:s/>Ν.<text:s/>4127/2013<text:s/>(Α'<text:s/>50)<text:s/>και<text:s/>ισχύει,<text:s/>καθώς<text:s/>και<text:s/>του<text:s/>άρθρου<text:s/>μόνου<text:s/>του<text:s/>Ν.<text:s/>4263/2014<text:s/>(Α'<text:s/>117)<text:s/>«Έγκριση<text:s/>Μεσοπρόθεσμου<text:s/>Πλαισίου<text:s/>Δημοσιονομικής<text:s/>Στρατηγικής<text:s/>2015-2018».</text:span></text:p>
      <text:p text:style-name="P11"><text:span text:style-name="T11_1">5.<text:s/>Τις<text:s/>διατάξεις<text:s/>των<text:s/>άρθρων<text:s/>1,<text:s/>6,<text:s/>109<text:s/>και<text:s/>259<text:s/>του<text:s/>Ν.<text:s/>3852/2010<text:s/>(A'<text:s/>87)<text:s/>«Νέα<text:s/>Αρχιτεκτονική<text:s/>της<text:s/>Αυτοδιοίκησης<text:s/>και<text:s/>της<text:s/>Αποκεντρωμένης<text:s/>Διοίκησης<text:s/>-<text:s/>Πρόγραμμα<text:s/>Καλλικράτης».</text:span></text:p>
      <text:p text:style-name="P12"><text:span text:style-name="T12_1">6.<text:s/>Το<text:s/>Π.δ.<text:s/>24/2015<text:s/>(Α'<text:s/>20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3"><text:span text:style-name="T13_1">7.<text:s/>Το<text:s/>Π.δ.<text:s/>25/2015<text:s/>(Α'<text:s/>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8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'<text:s/>98).</text:span></text:p>
      <text:p text:style-name="P15"><text:span text:style-name="T15_1">9.<text:s/>Την<text:s/>υπ'<text:s/>αριθμ.<text:s/>Υ5<text:s/>(Β'<text:s/>204)<text:s/>απόφαση<text:s/>«Σύσταση<text:s/>θέσε-ων<text:s/>Αναπληρωτών<text:s/>Υπουργών<text:s/>και<text:s/>Υφυπουργών».</text:span></text:p>
      <text:p text:style-name="P16"><text:span text:style-name="T16_1">10.<text:s/>Την<text:s/>υπ'<text:s/>αριθμ.<text:s/>Υ59<text:s/>(Β'<text:s/>256)<text:s/>απόφαση<text:s/>«Ανάθεση<text:s/>αρμοδιοτήτων<text:s/>στον<text:s/>Αναπληρωτή<text:s/>Υπουργό<text:s/>Οικονομικών<text:s/>Δημήτριο<text:s/>Μάρδα».</text:span></text:p>
      <text:p text:style-name="P17"><text:span text:style-name="T17_1">11.<text:s/>Τις<text:s/>υπ'<text:s/>αριθμ.<text:s/>1245/12-01-2015,<text:s/>4713/03-02-2015,<text:s/>7810/<text:s/>04-03-2015,<text:s/>10934/31-3-2015<text:s/>και<text:s/>15298/05-05-2015<text:s/>αποφάσεις<text:s/>του<text:s/>Υπουργού<text:s/>Εσωτερικών<text:s/>και<text:s/>Διοικητικής<text:s/>Ανασυγκρότησης<text:s/>περί<text:s/>απόδοσης<text:s/>εσόδων<text:s/>από<text:s/>τους<text:s/>Κεντρικούς<text:s/>Αυτοτελείς<text:s/>Πόρους<text:s/>έτους<text:s/>2015,<text:s/>σε<text:s/>όλους<text:s/>τους<text:s/>Δήμους<text:s/>της<text:s/>Χώρας,<text:s/>προς<text:s/>κάλυψη<text:s/>λειτουργικών<text:s/>και<text:s/>λοιπών<text:s/>γενικών<text:s/>δαπανών<text:s/>τους.</text:span></text:p>
      <text:p text:style-name="P18"><text:span text:style-name="T18_1">12.<text:s/>Τα<text:s/>α)<text:s/>υπ'<text:s/>αριθμ.<text:s/>3937/10-3-2015<text:s/>και<text:s/>4508/6-4-2015<text:s/>έγγραφα<text:s/>του<text:s/>Δήμου<text:s/>Αίγινας<text:s/>Ν.<text:s/>Αττικής,<text:s/>β)<text:s/>την<text:s/>από<text:s/>31-3-2015<text:s/>βεβαίωση<text:s/>χρεών<text:s/>της<text:s/>Δ.Ο.Υ.<text:s/>Α'<text:s/>Πειραιά<text:s/>και<text:s/>γ)<text:s/>την<text:s/>υπ'<text:s/>αριθμ.<text:s/>27/2015<text:s/>απόφαση<text:s/>του<text:s/>δημοτικού<text:s/>συμβουλίου.</text:span></text:p>
      <text:p text:style-name="P19"><text:span text:style-name="T19_1">13.<text:s/>Τα<text:s/>α)<text:s/>υπ'<text:s/>αριθμ.<text:s/>12276<text:s/>και<text:s/>13336/15-05-2015<text:s/>έγγραφα<text:s/>και<text:s/>την<text:s/>από<text:s/>14-05-2015<text:s/>βεβαίωση<text:s/>του<text:s/>Δήμου<text:s/>Κορυδαλλού<text:s/>Ν.<text:s/>Αττικής,<text:s/>β)<text:s/>τους<text:s/>από<text:s/>11-05-2015<text:s/>πίνακες<text:s/>ληξιπρόθεσμων<text:s/>χρεών<text:s/>οφειλέτη<text:s/>του<text:s/>ΙΚΑ<text:s/>-<text:s/>Περιφερειακού<text:s/>Κέντρου<text:s/>Είσπραξης<text:s/>Ασφαλιστικών<text:s/>Οφειλών<text:s/>Πειραιά,<text:s/>γ)<text:s/>την<text:s/>υπ'<text:s/>αριθμ.<text:s/>2393/14-05-2015<text:s/>βεβαίωση<text:s/>οφειλής<text:s/>του<text:s/>ΙΚΑ-ΕΤΑΜ<text:s/>Δ/νσης<text:s/>Ασφάλισης<text:s/>Παροχών<text:s/>ΟΠΑΔ-ΤΥΔΚΥ,<text:s/>δ)<text:s/>την<text:s/>υπ'<text:s/>αριθμ.<text:s/>10728/13-05-2015<text:s/>συγκεντρωτική<text:s/>κατάσταση<text:s/>χρεών<text:s/>της<text:s/>Δ.Ο.Υ.<text:s/>Νίκαιας<text:s/>ε)<text:s/>τον<text:s/>από<text:s/>11-05-20015<text:s/>πίνακα<text:s/>ληξιπρόθεσμων<text:s/>οφειλών<text:s/>της<text:s/>Δ.Ο.Υ.<text:s/>ΦΑΕ<text:s/>Αθηνών<text:s/>και<text:s/>στ)<text:s/>την<text:s/>υπ'<text:s/>αριθμ.<text:s/>131/2015<text:s/>απόφαση<text:s/>του<text:s/>δημοτικού<text:s/>συμβουλίου<text:s/>με<text:s/>την<text:s/>οποία<text:s/>μεταξύ<text:s/>άλλων<text:s/>αιτείται<text:s/>και<text:s/>την<text:s/>μετάπτωση/<text:s/>υπαγωγή<text:s/>των<text:s/>ρυθμισμένων<text:s/>με<text:s/>την<text:s/>υπ'<text:s/>αριθμ.<text:s/>47497/18-12-2012<text:s/>(Β'<text:s/>3389)<text:s/>υπουργική<text:s/>απόφαση<text:s/>«Συμψηφισμός<text:s/>οφειλών<text:s/>δήμων<text:s/>προς<text:s/>το<text:s/>Ελληνικό<text:s/>Δημόσιο<text:s/>και<text:s/>τα<text:s/>Ασφαλιστικά<text:s/>Ταμεία»<text:s/>οφειλών<text:s/>του<text:s/>προς<text:s/>το<text:s/>ΙΚΑ,<text:s/>στις<text:s/>ρυθμίσεις<text:s/>του<text:s/>άρθρου<text:s/>79<text:s/>του<text:s/>Ν.<text:s/>4316/2014<text:s/>(Α'<text:s/>270).</text:span></text:p>
      <text:p text:style-name="P20"><text:span text:style-name="T20_1">14.<text:s/>Τα<text:s/>α)<text:s/>υπ'<text:s/>αριθμ.<text:s/>6061/3176/16-04-2015<text:s/>και<text:s/>5631/2953/<text:s/>06-04-2015<text:s/>έγγραφα<text:s/>του<text:s/>Δήμου<text:s/>Περάματος<text:s/>Ν.<text:s/>Αττικής,<text:s/>β)<text:s/>την<text:s/>υπ'<text:s/>αριθμ.<text:s/>15013/08-04-2015<text:s/>βεβαίωση<text:s/>χρεών<text:s/>της<text:s/>Δ.Ο.Υ.<text:s/>Ε'<text:s/>Πειραιά,<text:s/>γ)<text:s/>τους<text:s/>από<text:s/>26-03-2015<text:s/>πίνακες<text:s/>ληξιπρόθεσμων<text:s/>χρεών<text:s/>του<text:s/>ΙΚΑ-ΕΤΑΜ<text:s/>Περιφερειακού<text:s/>Κέντρου<text:s/>Είσπραξης<text:s/>Ασφαλιστικών<text:s/>Οφειλών<text:s/>Πειραιά,<text:s/>δ)<text:s/>την<text:s/>υπ'<text:s/>αριθμ.<text:s/>1806/30-03-2015<text:s/>βεβαίωση<text:s/>οφειλής<text:s/>του<text:s/>ΙΚΑ-ΕΤΑΜ<text:s/>(Διεύθυνση<text:s/>Ασφάλισης<text:s/>Παροχών<text:s/>ΟΠΑΔ),<text:s/>ε)<text:s/>την<text:s/>υπ'<text:s/>αριθμ.<text:s/>38292/19-03-2015<text:s/>βεβαίωση<text:s/>οφειλών<text:s/>του<text:s/>Ενιαίου<text:s/>Ταμείου<text:s/>Επικουρικής<text:s/>Ασφάλισης<text:s/>ΕΤΕΑ<text:s/>(Διεύθυνση<text:s/>Επικ.<text:s/>Ασφάλισης<text:s/>τ.<text:s/>ΤΑΔΚΥ<text:s/>και<text:s/>Δ/νση<text:s/>Επικ.<text:s/>Ασφάλισης<text:s/>τ.<text:s/>ΤΕΑΔΥ<text:s/>και<text:s/>στ)<text:s/>την<text:s/>υπ'<text:s/>αριθμ.<text:s/>75/2015<text:s/>απόφαση<text:s/>του<text:s/>δημοτικού<text:s/>συμβουλίου<text:s/>με<text:s/>την<text:s/>οποία<text:s/>μεταξύ<text:s/>άλλων<text:s/>αιτείται<text:s/>και<text:s/>την<text:s/>μετάπτωση<text:s/>/<text:s/>υπαγωγή<text:s/>των<text:s/>ρυθμισμένων<text:s/>με<text:s/>την<text:s/>υπ'<text:s/>αριθμ.<text:s/>47497/18-12-2012<text:s/>(Β'<text:s/>3389)<text:s/>υπουργική<text:s/>απόφαση<text:s/>«Συμψηφισμός<text:s/>οφειλών<text:s/>δήμων<text:s/>προς<text:s/>το<text:s/>Ελληνικό<text:s/>Δημόσιο<text:s/>και<text:s/>τα<text:s/>Ασφαλιστικά<text:s/>Ταμεία»<text:s/>οφειλών<text:s/>του<text:s/>προς<text:s/>το<text:s/>ΙΚΑ<text:s/>Περάματος,<text:s/>στις<text:s/>ρυθμίσεις<text:s/>του<text:s/>άρθρου<text:s/>79<text:s/>του<text:s/>Ν.<text:s/>4316/2014<text:s/>(Α'<text:s/>270).</text:span></text:p>
      <text:p text:style-name="P21"><text:span text:style-name="T21_1">15.<text:s/>Τα<text:s/>α)<text:s/>υπ'<text:s/>αριθμ.<text:s/>9987/15-05-2015<text:s/>και<text:s/>9999/15-05-2015<text:s/>έγγραφα<text:s/>του<text:s/>Δήμου<text:s/>Σαλαμίνας<text:s/>Ν.<text:s/>Αττικής,<text:s/>β)<text:s/>τις<text:s/>υπ'<text:s/>αριθμ.<text:s/>15144<text:s/>και<text:s/>15149/01-04-2015<text:s/>βεβαιώσεις<text:s/>χρεών<text:s/>της<text:s/>Δ.Ο.Υ.<text:s/>Πειραιά<text:s/>και<text:s/>γ)<text:s/>την<text:s/>υπ'<text:s/>αριθμ.<text:s/>83/2015<text:s/>απόφαση<text:s/>του<text:s/>δημοτικού<text:s/>συμβουλίου.</text:span></text:p>
      <text:p text:style-name="P22"><text:span text:style-name="T22_1">16.<text:s/>Το<text:s/>γεγονός<text:s/>ότι,<text:s/>από<text:s/>την<text:s/>εφαρμογή<text:s/>των<text:s/>διατάξεων<text:s/>της<text:s/>παρούσας<text:s/>απόφασης<text:s/>προκαλείται<text:s/>δαπάνη<text:s/>συνολικού<text:s/>ύψους<text:s/>27.518.489,28<text:s/>€<text:s/>(οφειλές<text:s/>5.249.597,68<text:s/>€<text:s/>προς<text:s/>το<text:s/>Ελληνικό<text:s/>Δημόσιο<text:s/>και<text:s/>22.268.891,60<text:s/>€<text:s/>προς<text:s/>Ασφαλιστικά<text:s/>Ταμεία),<text:s/>σε<text:s/>βάρος<text:s/>των<text:s/>Προϋπολογισμών<text:s/>των<text:s/>Δήμων<text:s/>Αίγινας,<text:s/>Κορυδαλλού,<text:s/>Περάματος<text:s/>και<text:s/>Σαλαμίνας<text:s/>από<text:s/>το<text:s/>έτος<text:s/>2015<text:s/>και<text:s/>μέχρι<text:s/>εξοφλήσεως<text:s/>της<text:s/>οφειλής,<text:s/>η<text:s/>οποία<text:s/>θα<text:s/>αντιμετωπίζεται<text:s/>από<text:s/>τους<text:s/>Κεντρικούς<text:s/>Αυτοτελείς<text:s/>Πόρους<text:s/>(ΚΑΠ)<text:s/>που<text:s/>τους<text:s/>αποδίδονται<text:s/>κατ'<text:s/>έτος<text:s/>μέσω<text:s/>του<text:s/>Τακτικού<text:s/>Προϋπολογισμού<text:s/>του<text:s/>Υπουργείου<text:s/>Εσωτερικών<text:s/>και<text:s/>Διοικητικής<text:s/>Ανασυγκρότησης,<text:s/>ΚΑΕ<text:s/>3212,<text:s/>3213,<text:s/>3214<text:s/>και<text:s/>3215<text:s/>του<text:s/>Ε.Φ.<text:s/>07-120.<text:s/>Η<text:s/>συνολική<text:s/>επιβάρυνση<text:s/>των<text:s/>προϋπολογισμών<text:s/>των<text:s/>παραπάνω<text:s/>Δήμων<text:s/>για<text:s/>την<text:s/>πρώτη<text:s/>πενταετία<text:s/>2015<text:s/>-<text:s/>2019<text:s/>αναλύεται<text:s/>ως<text:s/>εξής:<text:s/>α)<text:s/>ποσό<text:s/>365.155,50<text:s/>€<text:s/>για<text:s/>το<text:s/>έτος<text:s/>2015,<text:s/>β)<text:s/>ποσό<text:s/>730.311<text:s/>€<text:s/>για<text:s/>το<text:s/>έτος<text:s/>2016,<text:s/>γ)<text:s/>ποσό<text:s/>730.311<text:s/>€<text:s/>για<text:s/>το<text:s/>έτος<text:s/>2017,<text:s/>δ)<text:s/>ποσό<text:s/>592.551,12<text:s/>€<text:s/>για<text:s/>το<text:s/>έτος<text:s/>2018<text:s/>και<text:s/>γ)<text:s/>ποσό<text:s/>454.791,24<text:s/>€<text:s/>για<text:s/>το<text:s/>έτος<text:s/>2019,</text:span></text:p>
      <text:p text:style-name="P23"><text:span text:style-name="T23_1">αποφασίζουμε:</text:span></text:p>
      <text:p text:style-name="P24"><text:span text:style-name="T24_1">1.<text:s/>Οφειλές<text:s/>ποσού<text:s/>ύψους<text:s/>205.166,34<text:s/>€<text:s/>προς<text:s/>το<text:s/>Ελληνικό<text:s/>Δημόσιο<text:s/>(ποσό<text:s/>κύριας<text:s/>οφειλής<text:s/>ύψους<text:s/>184.276,68<text:s/>€<text:s/>και<text:s/>ποσό<text:s/>πρόσθετων<text:s/>φόρων,<text:s/>τόκων,<text:s/>κ.λπ.<text:s/>ύψους<text:s/>20.889,66<text:s/>€)<text:s/>του<text:s/>Δήμου<text:s/>Αίγινας<text:s/>Ν.<text:s/>Αττικής,<text:s/>συμψηφίζονται<text:s/>μέχρι<text:s/>εξοφλήσεως<text:s/>τους<text:s/>με<text:s/>μηνιαία<text:s/>παρακράτηση<text:s/>ποσού<text:s/>ύψους<text:s/>6.109,73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.<text:s/>Το<text:s/>μηνιαίο<text:s/>παρακρατηθέν<text:s/>ποσό<text:s/>αναλογεί<text:s/>σε<text:s/>ποσοστό<text:s/>5%<text:s/>επί<text:s/>των<text:s/>ανωτέρω<text:s/>εσόδων<text:s/>του<text:s/>από<text:s/>ΚΑΠ<text:s/>και<text:s/>καθορίστηκε<text:s/>με<text:s/>την<text:s/>υπ'<text:s/>αριθμ.<text:s/>27/2015<text:s/>απόφαση<text:s/>του<text:s/>δημοτικού<text:s/>συμβουλίου.<text:s/>Ο<text:s/>συμψηφισμός<text:s/>των<text:s/>εν<text:s/>λόγω<text:s/>οφειλών<text:s/>ολοκληρώνεται<text:s/>εντός<text:s/>τριών<text:s/>(3)<text:s/>ετών,<text:s/>από<text:s/>τη<text:s/>δημοσίευση<text:s/>της<text:s/>παρούσας,<text:s/>με<text:s/>απαλλαγή<text:s/>κατά<text:s/>ποσοστό<text:s/>εβδομήντα<text:s/>τοις<text:s/>εκατό<text:s/>(70%)<text:s/>από<text:s/>τους<text:s/>πρόσθετους<text:s/>φόρους,<text:s/>τόκους,<text:s/>πρόστιμα<text:s/>εκπρόθεσμης<text:s/>καταβολής,<text:s/>καθώς<text:s/>και<text:s/>κάθε<text:s/>μορφής<text:s/>προσαυξήσεις<text:s/>και<text:s/>επιβαρύνσεις,<text:s/>συμπεριλαμβανομένων<text:s/>αυτών<text:s/>που<text:s/>προέκυψαν<text:s/>ή<text:s/>προκύπτουν<text:s/>από<text:s/>κάθε<text:s/>είδους<text:s/>φορολογικές<text:s/>παραβάσεις<text:s/>του<text:s/>πρώην<text:s/>Κωδικα<text:s/>Βιβλίων<text:s/>και<text:s/>Στοιχείων<text:s/>και<text:s/>νυν<text:s/>Κώδικα<text:s/>Φορολογικής<text:s/>Απεικόνισης<text:s/>Συναλλαγών<text:s/>και<text:s/>από<text:s/>παραβάσεις<text:s/>των<text:s/>διατάξεων<text:s/>περί<text:s/>Φόρου<text:s/>Προστιθέμενης<text:s/>Αξίας.</text:span></text:p>
      <text:p text:style-name="P25"><text:span text:style-name="T25_1">2.<text:s/>Οφειλές<text:s/>ποσού<text:s/>ύψους<text:s/>α)<text:s/>160.401,09<text:s/>€<text:s/>προς<text:s/>το<text:s/>Ελληνικό<text:s/>Δημόσιο<text:s/>β)<text:s/>6.896.560,15<text:s/>€<text:s/>προς<text:s/>το<text:s/>ΙΚΑ<text:s/>-<text:s/>Περιφερειακό<text:s/>Κέντρο<text:s/>Είσπραξης<text:s/>Ασφαλιστικω&gt;ν<text:s/>Οφειλων<text:s/>Πειραιά<text:s/>και<text:s/>γ)<text:s/>1.146.693,32<text:s/>€<text:s/>προς<text:s/>το<text:s/>ΙΚΑ<text:s/>-<text:s/>Διεύθυνση<text:s/>Ασφάλισης<text:s/>Παροχών<text:s/>ΟΠΑΔ-ΤΥΔΚΥ<text:s/>του<text:s/>Δήμου<text:s/>Κορυδαλλού<text:s/>Ν.<text:s/>Αττικής,<text:s/>συμψηφίζονται<text:s/>μέχρι<text:s/>εξοφλήσεως<text:s/>τους<text:s/>με<text:s/>μηνιαία<text:s/>παρακράτηση<text:s/>ποσού<text:s/>ύψους<text:s/>25.582,50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.<text:s/>Το<text:s/>μηνιαίο<text:s/>παρακρατηθέν<text:s/>ποσό<text:s/>αναλογεί<text:s/>σε<text:s/>ποσοστό<text:s/>5%<text:s/>επί<text:s/>των<text:s/>ανωτέρω<text:s/>εσόδων<text:s/>του<text:s/>από<text:s/>ΚΑΠ<text:s/>και<text:s/>καθορίστηκε<text:s/>με<text:s/>την<text:s/>υπ'<text:s/>αριθμ.<text:s/>131/2015<text:s/>απόφαση<text:s/>του<text:s/>δημοτικού<text:s/>συμβουλίου.</text:span></text:p>
      <text:p text:style-name="P26"><text:span text:style-name="T26_1">3.<text:s/>Οφειλές<text:s/>ποσού<text:s/>ύψους<text:s/>α)<text:s/>4.278.416,60<text:s/>€<text:s/>προς<text:s/>το<text:s/>Ελληνικό<text:s/>Δημόσιο<text:s/>β)<text:s/>10.711.759,16<text:s/>€<text:s/>προς<text:s/>το<text:s/>ΙΚΑ<text:s/>-<text:s/>Περιφερειακό<text:s/>Κέντρο<text:s/>Είσπραξης<text:s/>Ασφαλιστικών<text:s/>Οφειλών<text:s/>Πειραιά<text:s/>και<text:s/>γ)<text:s/>4.785.470,05<text:s/>€<text:s/>προς<text:s/>το<text:s/>ΙΚΑ<text:s/>-<text:s/>ΕΤΑΜ<text:s/>Διεύθυνση<text:s/>Ασφάλισης<text:s/>Παροχών<text:s/>ΟΠΑΔ<text:s/>-<text:s/>ΤΥΔΚΥ<text:s/>και<text:s/>δ)<text:s/>756.052,54<text:s/>€<text:s/>προς<text:s/>το<text:s/>Ενιαίο<text:s/>Ταμείο<text:s/>Επικουρικής<text:s/>Ασφάλισης<text:s/>ΕΤΕΑ<text:s/>(Διεύθυνση<text:s/>Επικ.<text:s/>Ασφάλισης<text:s/>τ.<text:s/>ΤΑΔΚΥ<text:s/>και<text:s/>Δ/νση<text:s/>Επικ.<text:s/>Ασφάλισης<text:s/>τ.<text:s/>ΤΕΑΔΥ)<text:s/>του<text:s/>Δήμου<text:s/>Περάματος<text:s/>Ν.<text:s/>Αττικής,<text:s/>συμψηφίζονται<text:s/>μέχρι<text:s/>εξοφλήσεώς<text:s/>τους<text:s/>με<text:s/>μηνιαία<text:s/>παρακράτηση<text:s/>ποσού<text:s/>ύψους<text:s/>12.316,77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.<text:s/>Το<text:s/>μηνιαίο<text:s/>παρακρατηθέν<text:s/>ποσό<text:s/>αναλογεί<text:s/>σε<text:s/>ποσοστό<text:s/>5%<text:s/>επί<text:s/>των<text:s/>ανωτέρω<text:s/>εσόδων<text:s/>του<text:s/>από<text:s/>ΚΑΠ<text:s/>και<text:s/>καθορίστηκε<text:s/>με<text:s/>την<text:s/>υπ'<text:s/>αριθμ.<text:s/>160/2016<text:s/>απόφαση<text:s/>του<text:s/>δημοτικού<text:s/>συμβουλίου.</text:span><text:span text:style-name="T26_2"><text:note text:note-class="footnote"><text:note-citation/><text:note-body><text:p text:style-name="P27"><text:span text:style-name="T27_1">Τροποποίηση<text:s/>Κ.Υ.Α.<text:s/>αριθμ.<text:s/>3161/<text:s/>2017 02.02.2017</text:span></text:p></text:note-body></text:note></text:span></text:p>
      <text:p text:style-name="P28"><text:span text:style-name="T28_1">4.<text:s/>Οφειλές<text:s/>ποσού<text:s/>ύψους<text:s/>605.613,65<text:s/>€<text:s/>προς<text:s/>το<text:s/>Ελληνικό<text:s/>Δημόσιο<text:s/>(ποσό<text:s/>κύριας<text:s/>οφειλής<text:s/>ύψους<text:s/>581.922,69<text:s/>€<text:s/>και<text:s/>ποσό<text:s/>πρόσθετων<text:s/>φόρων,<text:s/>τόκων,<text:s/>κ.λπ.<text:s/>ύψους<text:s/>23.690,96<text:s/>€)<text:s/>του<text:s/>Δήμου<text:s/>Σαλαμίνας<text:s/>Ν.<text:s/>Αττικής,<text:s/>συμψηφίζονται<text:s/>μέχρι<text:s/>εξοφλήσεως<text:s/>τους<text:s/>με<text:s/>μηνιαία<text:s/>παρακράτηση<text:s/>ποσού<text:s/>ύψους<text:s/>16.850,25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.<text:s/>Το<text:s/>μηνιαίο<text:s/>παρακρατηθέν<text:s/>ποσό<text:s/>αναλογεί<text:s/>σε<text:s/>ποσοστό<text:s/>5,12%<text:s/>επί<text:s/>των<text:s/>ανωτέρω<text:s/>εσόδων<text:s/>του<text:s/>από<text:s/>ΚΑΠ<text:s/>και<text:s/>καθορίστηκε<text:s/>με<text:s/>την<text:s/>υπ'<text:s/>αριθμ.<text:s/>83/2015<text:s/>απόφαση<text:s/>του<text:s/>δημοτικού<text:s/>συμβουλίου.<text:s/>Ο<text:s/>συμψηφισμός<text:s/>των<text:s/>εν<text:s/>λόγω<text:s/>οφειλών<text:s/>ολοκληρώνεται<text:s/>εντός<text:s/>τρω<text:s/>(3)<text:s/>ετών,<text:s/>από<text:s/>τη<text:s/>δημοσίευση<text:s/>της<text:s/>παρούσας,<text:s/>με<text:s/>απαλλαγή<text:s/>κατά<text:s/>ποσοστό<text:s/>εβδομήντα<text:s/>τοις<text:s/>εκατό<text:s/>(70%)<text:s/>από<text:s/>τους<text:s/>πρόσθετους<text:s/>φόρους,<text:s/>τόκους,<text:s/>πρόστιμα<text:s/>εκπρόθεσμης<text:s/>καταβολής,<text:s/>καθώς<text:s/>και<text:s/>κάθε<text:s/>μορφής<text:s/>προσαυξήσεις<text:s/>και<text:s/>επιβαρύνσεις,<text:s/>συμπεριλαμβανομένων<text:s/>αυτών<text:s/>που<text:s/>προέκυψαν<text:s/>ή<text:s/>προκύπτουν<text:s/>από<text:s/>κάθε<text:s/>είδους<text:s/>φορολογικές<text:s/>παραβάσεις<text:s/>του<text:s/>πρώην<text:s/>Κώδικα<text:s/>Βιβλίων<text:s/>και<text:s/>Στοιχείων<text:s/>και<text:s/>νυν<text:s/>Κώδικα<text:s/>Φορολογικής<text:s/>Απεικόνισης<text:s/>Συναλλαγών<text:s/>και<text:s/>από<text:s/>παραβάσεις<text:s/>των<text:s/>διατάξεων<text:s/>περί<text:s/>Φόρου<text:s/>Προστιθέμενης<text:s/>Αξίας.</text:span></text:p>
      <text:p text:style-name="P29"><text:span text:style-name="T29_1">5.<text:s/>Το<text:s/>ανωτέρω<text:s/>αποδιδόμενο<text:s/>προς<text:s/>τους<text:s/>δικαιούχους<text:s/>φορείς<text:s/>ποσό,<text:s/>παραμένει<text:s/>σταθερό<text:s/>μέχρι<text:s/>εξοφλήσεως<text:s/>του<text:s/>συνόλου<text:s/>των<text:s/>οφειλών<text:s/>και<text:s/>δύναται<text:s/>να<text:s/>διαφοροποιηθεί<text:s/>μόνο<text:s/>κατόπιν<text:s/>λήψης<text:s/>νέας<text:s/>απόφασης<text:s/>του<text:s/>δημοτικού<text:s/>συμβουλίου,<text:s/>με<text:s/>την<text:s/>οποία<text:s/>εκχωρείται<text:s/>προς<text:s/>παρακράτηση<text:s/>και<text:s/>συμψηφισμό<text:s/>επιπλέον<text:s/>ποσοστό<text:s/>από<text:s/>αυτό<text:s/>που<text:s/>αρχικώς<text:s/>είχε<text:s/>αποφασιστεί.</text:span></text:p>
      <text:p text:style-name="P30"><text:span text:style-name="T30_1">6.<text:s/>Εάν<text:s/>για<text:s/>οποιοδήποτε<text:s/>αιτία,<text:s/>το<text:s/>ποσό<text:s/>που<text:s/>συμψηφίζεται<text:s/>με<text:s/>την<text:s/>παρούσα,<text:s/>διαφέρει<text:s/>από<text:s/>το<text:s/>ποσό<text:s/>που<text:s/>αρχικά<text:s/>βεβαιώθηκε<text:s/>από<text:s/>το<text:s/>δικαιούχο<text:s/>φορέα,<text:s/>η<text:s/>διαφορά<text:s/>κρατείται<text:s/>στην<text:s/>οικεία<text:s/>Δ.Ο.Υ.<text:s/>ή<text:s/>το<text:s/>Ασφαλιστικό<text:s/>Ταμείο<text:s/>και<text:s/>συμψηφίζεται<text:s/>άμεσα<text:s/>μερίμνει<text:s/>αυτών,<text:s/>με<text:s/>επόμενη<text:s/>οφειλή<text:s/>ληξιπρόθεσμη<text:s/>ή<text:s/>μη<text:s/>του<text:s/>δήμου<text:s/>ή<text:s/>επιστρέφεται<text:s/>στο<text:s/>Υπουργείο<text:s/>Εσωτερικών<text:s/>και<text:s/>Διοικητικής<text:s/>Ανασυγκρότησης,<text:s/>προκειμένου<text:s/>να<text:s/>αποδοθεί<text:s/>στον<text:s/>οικείο<text:s/>δήμο.</text:span></text:p>
      <text:p text:style-name="P31"><text:span text:style-name="T31_1">7.<text:s/>Υπό<text:s/>την<text:s/>επιφύλαξη<text:s/>τυχόν<text:s/>ειδικότερων<text:s/>διατάξεων<text:s/>στους<text:s/>δήμους,<text:s/>για<text:s/>τις<text:s/>οφειλές<text:s/>που<text:s/>ρυθμίζονται<text:s/>με<text:s/>την<text:s/>παρούσα<text:s/>απόφαση:</text:span></text:p>
      <text:p text:style-name="P32"><text:span text:style-name="T32_1">i)</text:span><text:span text:style-name="T32_2"><text:tab/></text:span><text:span text:style-name="T32_3">χορηγείται<text:s/>αποδεικτικό<text:s/>φορολογικής<text:s/>και<text:s/>ασφαλιστικής<text:s/>ενημερότητας,</text:span></text:p>
      <text:p text:style-name="P33"><text:span text:style-name="T33_1">ii)</text:span><text:span text:style-name="T33_2"><text:tab/></text:span><text:span text:style-name="T33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(Α'<text:s/>43)<text:s/>ή,<text:s/>εφόσον<text:s/>άρχισε<text:s/>η<text:s/>εκτέλεσή<text:s/>της,<text:s/>διακόπτεται.<text:s/>Αναστέλλεται<text:s/>η<text:s/>παραγραφή<text:s/>του<text:s/>αδικήματος<text:s/>κατά<text:s/>το<text:s/>χρονικό<text:s/>διάστημα<text:s/>της<text:s/>αναστολής<text:s/>της<text:s/>ποινικής<text:s/>δίωξη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34"><text:span text:style-name="T34_1">iii)</text:span><text:span text:style-name="T34_2"><text:tab/></text:span><text:span text:style-name="T34_3">αναστέλλεται<text:s/>η<text:s/>λήψη<text:s/>αναγκαστικών<text:s/>μέτρων<text:s/>και<text:s/>η<text:s/>συνέχιση<text:s/>της<text:s/>διαδικασίας<text:s/>αναγκαστικής<text:s/>εκτέλεσης.<text:s/>Οι<text:s/>ήδη<text:s/>επιβληθείσες<text:s/>κατασχέσεις<text:s/>στα<text:s/>χέρια<text:s/>τρίτων<text:s/>αίρονται<text:s/>μετά<text:s/>από<text:s/>αίτηση<text:s/>του<text:s/>δήμου,</text:span></text:p>
      <text:p text:style-name="P35"><text:span text:style-name="T35_1">iv)</text:span><text:span text:style-name="T35_2"><text:tab/></text:span><text:span text:style-name="T35_3">δεν<text:s/>εφαρμόζονται<text:s/>οι<text:s/>διατάξεις<text:s/>του<text:s/>άρθρου<text:s/>14<text:s/>του<text:s/>Ν.<text:s/>2523/1997<text:s/>(Α'<text:s/>179)<text:s/>και<text:s/>του<text:s/>άρθρου<text:s/>20<text:s/>του<text:s/>Ν.<text:s/>2648/1998<text:s/>(Α'<text:s/>238)<text:s/>πλην<text:s/>της<text:s/>παραγράφου<text:s/>2.</text:span></text:p>
      <text:p text:style-name="P36"><text:span text:style-name="T36_1">8.<text:s/>Στην<text:s/>περίπτωση<text:s/>που<text:s/>ο<text:s/>δήμος<text:s/>επιλέξει,<text:s/>σε<text:s/>οποιοδήποτε<text:s/>στάδιο<text:s/>της<text:s/>ρύθμισης,<text:s/>να<text:s/>εκχωρήσει<text:s/>προς<text:s/>παρακράτηση<text:s/>και<text:s/>συμψηφισμό<text:s/>τέτοιο<text:s/>ποσοστό<text:s/>επί<text:s/>των<text:s/>εσόδων<text:s/>των<text:s/>ΚΑΠ<text:s/>του,<text:s/>ώστε<text:s/>με<text:s/>το<text:s/>ποσό<text:s/>που<text:s/>προκύπτει<text:s/>να<text:s/>εξοφληθεί<text:s/>εφάπαξ<text:s/>με<text:s/>νέα<text:s/>κοινή<text:s/>υπουργική<text:s/>απόφαση<text:s/>το<text:s/>υπόλοιπο<text:s/>ποσό<text:s/>της<text:s/>κύριας<text:s/>οφειλής,<text:s/>τυγχάνει<text:s/>όλων<text:s/>των<text:s/>προβλεπόμενων<text:s/>από<text:s/>τη<text:s/>σχετική<text:s/>διάταξη<text:s/>απαλλαγών<text:s/>επί<text:s/>του<text:s/>εναπομείναντος<text:s/>αυτού<text:s/>ποσού.</text:span></text:p>
      <text:p text:style-name="P37"><text:span text:style-name="T37_1">9.<text:s/>Ο<text:s/>συμψηφισμός<text:s/>των<text:s/>ανωτέρω<text:s/>ποσών<text:s/>γίνεται<text:s/>σε<text:s/>βάρος<text:s/>του<text:s/>εσόδου<text:s/>από<text:s/>τους<text:s/>Κεντρικούς<text:s/>Αυτοτελείς<text:s/>Πόρους<text:s/>προς<text:s/>κάλυψη<text:s/>λειτουργικών<text:s/>και<text:s/>λοιπών<text:s/>γενικών<text:s/>δαπανών,<text:s/>το<text:s/>οποίο<text:s/>κατανέμεται<text:s/>ως<text:s/>τακτική<text:s/>επιχορήγηση<text:s/>μηνιαία<text:s/>σε<text:s/>όλους<text:s/>του<text:s/>Δήμους.<text:s/>Τα<text:s/>συμψηφισθέντα<text:s/>ποσά<text:s/>αποδίδονται<text:s/>στους<text:s/>δικαιούχους<text:s/>φορείς<text:s/>με<text:s/>χρηματικές<text:s/>εντολές<text:s/>και<text:s/>όχι<text:s/>κατ'<text:s/>ανάγκη<text:s/>ισόποσες,<text:s/>από<text:s/>το<text:s/>λογαριασμό<text:s/>του<text:s/>Υπουργείου<text:s/>Εσωτερικών<text:s/>και<text:s/>Διοικητικής<text:s/>Ανασυγκρότησης<text:s/>που<text:s/>τηρείται<text:s/>στο<text:s/>Ταμείο<text:s/>Παρακαταθηκών<text:s/>και<text:s/>Δανείων,<text:s/>«Κεντρικοί<text:s/>Αυτοτελείς<text:s/>Πόροι<text:s/>για<text:s/>κάλυψη<text:s/>λειτουργικών<text:s/>και<text:s/>λοιπών<text:s/>γενικών<text:s/>δαπανών»<text:s/>(Νο<text:s/>158).<text:s/>Με<text:s/>την<text:s/>κοινοποίηση<text:s/>των<text:s/>παραπάνω<text:s/>αποδόσεων,<text:s/>οι<text:s/>Δήμοι<text:s/>θα<text:s/>πρέπει<text:s/>να<text:s/>προβούν<text:s/>σε<text:s/>αντίστοιχες<text:s/>εγγραφές<text:s/>εξόφλησης<text:s/>των<text:s/>οφειλών.</text:span></text:p>
      <text:p text:style-name="P38"><text:span text:style-name="T38_1">10.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17<text:s/>Ιουνίου<text:s/>2015</text:span></text:p>
      <text:p text:style-name="P41"><text:span text:style-name="T41_1">ΟΙ<text:s/>ΥΠΟΥΡΓΟΙ</text:span></text:p>
      <text:p text:style-name="P42"><text:span text:style-name="T42_1">ΕΣΩΤΕΡΙΚΩΝ<text:s/>ΚΑΙ<text:s/>ΔΙΟΙΚΗΤΙΚΗΣ<text:s/>ΑΝΑΣΥΓΚΡΟΤΗΣΗΣ</text:span></text:p>
      <text:p text:style-name="P43"><text:span text:style-name="T43_1">ΝΙΚΟΛΑΟΣ<text:s/>ΒΟΥΤΣΗΣ<text:s/></text:span></text:p>
      <text:p text:style-name="P44"><text:span text:style-name="T44_1">ΑΝΑΠΛΗΡΩΤΗΣ<text:s/>ΥΠΟΥΡΓΟΣ<text:s/>ΟΙΚΟΝΟΜΙΚΩΝ</text:span></text:p>
      <text:p text:style-name="P45"><text:span text:style-name="T45_1">ΔΗΜΗΤΡΙΟΣ<text:s/>ΜΑΡΔΑΣ</text:span></text:p>
      <text:p text:style-name="P46"><text:span text:style-name="T46_1">ΕΡΓΑΣΙΑΣ,<text:s/>ΚΟΙΝΩΝΙΚΗΣ<text:s/>ΑΣΦΑΛΙΣΗΣ<text:s/>ΚΑΙ<text:s/>ΚΟΙΝΩΝΙΚΗΣ<text:s/>ΑΛΛΗΛΕΓΓΥΗΣ</text:span></text:p>
      <text:p text:style-name="P47"><text:span text:style-name="T47_1">ΠΑΝΑΓΙΩΤΗΣ<text:s/>ΣΚΟΥΡΛΕΤ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