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style:text-underline-style="solid" style:text-underline-color="font-color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Title">
      <style:paragraph-properties fo:margin-top="0.212cm" fo:margin-bottom="0.635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Title">
      <style:paragraph-properties fo:margin-top="0.212cm" fo:margin-bottom="0.635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<text:s/>:<text:s/>Β΄1286/29.6.2015</text:span></text:p>
      <text:p text:style-name="P3"><text:span text:style-name="T3_1">ΕΞ.<text:s/>ΕΠΕΙΓΟΝ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/text:span></text:p>
      <text:p text:style-name="P7"><text:span text:style-name="T7_1">ΔΗΜΟΣΙΩΝ<text:s/>ΕΔΟΔΩΝ</text:span></text:p>
      <text:p text:style-name="P8"><text:span text:style-name="T8_1">Ι.<text:s/></text:span><text:span text:style-name="T8_2">ΓΕΝ.Δ/ΝΣΗ<text:s/>ΦΟΡΟΛΟΓΙΚΗΣ<text:s/>ΔΙΟΙΚΗΣΗΣ</text:span></text:p>
      <text:p text:style-name="P9"><text:span text:style-name="T9_1">Δ/ΝΣΗ<text:s/>ΕΦΑΡΜΟΓΗΣ</text:span></text:p>
      <text:p text:style-name="P10"><text:span text:style-name="T10_1">ΑΜΕΣΗΣ<text:s/>ΦΟΡΟΛΟΓΙΑΣ</text:span></text:p>
      <text:h text:style-name="P11" text:outline-level="1"><text:span text:style-name="T11_1">ΤΜΗΜΑ<text:s/>Α΄</text:span></text:h>
      <text:p text:style-name="P12"><text:span text:style-name="T12_1">ΙΙ.<text:s/></text:span><text:span text:style-name="T12_2">ΓΕΝ.<text:s/>Δ/ΝΣΗ<text:s/>ΗΛΕΚΤΡ.<text:s/>ΔΙΑΚΥΒΕΡΝΗΣΗΣ<text:s/>&amp;</text:span></text:p>
      <text:p text:style-name="P13"><text:span text:style-name="T13_1">ΑΝΘΡΩΠΙΝΟΥ<text:s/>ΔΥΝΑΜΙΚΟΥ</text:span></text:p>
      <text:p text:style-name="P14"><text:span text:style-name="T14_1">Δ/ΝΣΗ<text:s/>ΗΛΕΚΤΡΟΝΙΚΗΣ</text:span></text:p>
      <text:p text:style-name="P15"><text:span text:style-name="T15_1">ΔΙΑΚΥΒΕΡΝΗΣΗΣ<text:s/>Γ.Γ.Δ.Ε.</text:span></text:p>
      <text:h text:style-name="P16" text:outline-level="1"><text:span text:style-name="T16_1">ΤΜΗΜΑ<text:s/>Α΄<text:s/></text:span></text:h>
      <text:h text:style-name="P17" text:outline-level="1"><text:span text:style-name="T17_1">Πληροφορίες<text:s/>:Θαν.<text:s/>Σαφαρής<text:s/>-<text:s/>Β.Δασουράς</text:span></text:h>
      <text:p text:style-name="P18"><text:span text:style-name="T18_1">Ταχ.<text:s/>Διεύθυνση:<text:s/>Κ.<text:s/>Σερβίας<text:s/>10</text:span></text:p>
      <text:p text:style-name="P19"><text:span text:style-name="T19_1">Ταχ.<text:s/>Κώδικας<text:s/>:<text:s/>101<text:s/>84<text:s/>ΑΘΗΝΑ</text:span></text:p>
      <text:p text:style-name="P20"><text:span text:style-name="T20_1">Τηλέφωνο<text:s/>:<text:s/>210<text:s/>3375314-318</text:span></text:p>
      <text:p text:style-name="P21"><text:span text:style-name="T21_1">ΦΑΞ<text:s/>:<text:s/>210<text:s/>3375001</text:span></text:p>
      <text:p text:style-name="P22"><text:span text:style-name="T22_1">ΘΕΜΑ:<text:s/>Τροποποίηση<text:s/>της<text:s/>ΠΟΛ.1088/17.4.2015<text:s/>(Β’<text:s/>763).</text:span></text:p>
      <text:p text:style-name="P23"><text:span text:style-name="T23_1">ΑΠΟΦΑΣΗ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αγράφου<text:s/>5<text:s/>του<text:s/>άρθρου<text:s/>18<text:s/>του<text:s/>ν.2753/1999<text:s/>(ΦΕΚ<text:s/>249<text:s/>Α'/17.11.199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7"><text:span text:style-name="T27_1">2.<text:s/>Την<text:s/>αριθ.<text:s/>20/25.06.2014<text:s/>(ΦΕΚ<text:s/>360/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8"><text:span text:style-name="T28_1">3.<text:s/>Τις<text:s/>διατάξεις<text:s/>της<text:s/>αριθ.<text:s/>Δ6Α<text:s/>1015213<text:s/>ΕΞ2013/28.01.2013<text:s/>(ΦΕΚ<text:s/>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9"><text:span text:style-name="T29_1">4.<text:s/>Τις<text:s/>διατάξεις<text:s/>των<text:s/>άρθρων<text:s/>5,6,10,11,<text:s/>18,<text:s/>19,<text:s/>32,<text:s/>37,<text:s/>και<text:s/>41<text:s/>του<text:s/>ν.<text:s/>4174/2013<text:s/>(<text:s/>ΦΕΚ<text:s/>170<text:s/>Α΄).</text:span></text:p>
      <text:p text:style-name="P30"><text:span text:style-name="T30_1">5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1"><text:span text:style-name="T31_1">6.<text:s/>Τις<text:s/>διατάξεις<text:s/>των<text:s/>άρθρων<text:s/>3,8,<text:s/>9,<text:s/>16,17,18,19,20,15,29,30,31,32,33,34,39,40,43,67,69,70<text:s/>και<text:s/>72<text:s/>του<text:s/>ν.4172/2013<text:s/>(ΦΕΚ<text:s/>Α΄<text:s/>167).</text:span></text:p>
      <text:p text:style-name="P32"><text:span text:style-name="T32_1">7.<text:s/>Τις<text:s/>διατάξεις<text:s/>των<text:s/>άρθρων<text:s/>29,<text:s/>31<text:s/>του<text:s/>ν.<text:s/>3986/2011<text:s/>(ΦΕΚ<text:s/>152<text:s/>Α).</text:span></text:p>
      <text:p text:style-name="P33"><text:span text:style-name="T33_1">8.<text:s/>Τις<text:s/>διατάξεις<text:s/>της<text:s/>παραγράφου<text:s/>9<text:s/>του<text:s/>άρθρου<text:s/>17<text:s/>του<text:s/>ν.3842/2010<text:s/>(ΦΕΚ<text:s/>58Α΄).</text:span></text:p>
      <text:p text:style-name="P34"><text:span text:style-name="T34_1">9.<text:s/>Τις<text:s/>διατάξεις<text:s/>του<text:s/>άρθρου<text:s/>71<text:s/>και<text:s/>της<text:s/>παραγράφου<text:s/>5<text:s/>και<text:s/>7<text:s/>του<text:s/>άρθρου<text:s/>73<text:s/>του<text:s/>ν.3842/2010<text:s/>(ΦΕΚ<text:s/>58Α΄).</text:span></text:p>
      <text:p text:style-name="P35"><text:span text:style-name="T35_1">10.<text:s/>Τις<text:s/>διατάξεις<text:s/>των<text:s/>άρθρων<text:s/>7<text:s/>και<text:s/>8<text:s/>του<text:s/>ν.1599/1986<text:s/>(ΦΕΚ<text:s/>75<text:s/>Α΄),<text:s/>όπως<text:s/>τροποποιήθηκαν<text:s/>και<text:s/>ισχύουν<text:s/>με<text:s/>τις<text:s/>διατάξεις<text:s/>του<text:s/>ν.2690/1999<text:s/>(Α΄<text:s/>45).</text:span></text:p>
      <text:p text:style-name="P36"><text:span text:style-name="T36_1">11.<text:s/>Τις<text:s/>διατάξεις<text:s/>της<text:s/>παραγράφου<text:s/>10<text:s/>του<text:s/>άρθρου<text:s/>4<text:s/>και<text:s/>της<text:s/>παραγράφου<text:s/>1<text:s/>άρθρου</text:span></text:p>
      <text:p text:style-name="P37"><text:span text:style-name="T37_1">18<text:s/>του<text:s/>ν.3522/2006<text:s/>(ΦΕΚ<text:s/>276<text:s/>Α΄)</text:span></text:p>
      <text:p text:style-name="P38"><text:span text:style-name="T38_1">12.<text:s/>Τις<text:s/>διατάξεις<text:s/>του<text:s/>ν.3525/2007(ΦΕΚ<text:s/>16<text:s/>Α΄)</text:span></text:p>
      <text:p text:style-name="P39"><text:span text:style-name="T39_1">13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(ΦΕΚ<text:s/>249<text:s/>Α΄).</text:span></text:p>
      <text:p text:style-name="P40"><text:span text:style-name="T40_1">14.<text:s/>Τις<text:s/>διατάξεις<text:s/>του<text:s/>άρθρου<text:s/>44<text:s/>του<text:s/>ν.<text:s/>4141/2013<text:s/>(ΦΕΚ<text:s/>81<text:s/>Α΄)</text:span></text:p>
      <text:p text:style-name="P41"><text:span text:style-name="T41_1">15.<text:s/>Τις<text:s/>διατάξεις<text:s/>του<text:s/>ν.<text:s/>1497/1984<text:s/>(ΦΕΚ<text:s/>188Α΄)<text:s/>όπως<text:s/>ισχύουν,</text:span></text:p>
      <text:p text:style-name="P42"><text:span text:style-name="T42_1">16.<text:s/>Τις<text:s/>διατάξεις<text:s/>του<text:s/>άρθρου<text:s/>1<text:s/>του<text:s/>κεφαλαίου<text:s/>Α΄<text:s/>του<text:s/>ν.<text:s/>4250/2014<text:s/>(ΦΕΚ<text:s/>74Α΄)</text:span></text:p>
      <text:p text:style-name="P43"><text:span text:style-name="T43_1">17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σε<text:s/>περίπτωση<text:s/>που<text:s/>υποβάλλεται<text:s/>σε<text:s/>έγχαρτη<text:s/>μορφή<text:s/>στην<text:s/>αρμόδια<text:s/>Δ.Ο.Υ.,<text:s/>για<text:s/>την<text:s/>ομοιόμορφη<text:s/>εκπλήρωση<text:s/>των<text:s/>φορολογικών<text:s/>υποχρεώσεων<text:s/>από<text:s/>τους<text:s/>υπόχρεους,<text:s/>όπως<text:s/>ορίζονται<text:s/>στην<text:s/>παρ.1<text:s/>του<text:s/>άρθρου<text:s/>67<text:s/>του<text:s/>ν.4172/2013<text:s/>(ΦΕΚ<text:s/>Α΄<text:s/>167),<text:s/>γι’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44"><text:span text:style-name="T44_1">1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<text:s/>Π<text:s/>Ο<text:s/>Φ<text:s/>Α<text:s/>Σ<text:s/>Ι<text:s/>Ζ<text:s/>Ο<text:s/>Υ<text:s/>Μ<text:s/>Ε</text:span></text:p>
      <text:h text:style-name="P46" text:outline-level="6"><text:span text:style-name="T46_1">Άρθρο<text:s/>1</text:span></text:h>
      <text:p text:style-name="P47"><text:span text:style-name="T47_1">1.</text:span><text:span text:style-name="T47_2"><text:s/>Το<text:s/>έντυπο<text:s/>«Κατάσταση<text:s/>οικονομικών<text:s/>στοιχείων<text:s/>από<text:s/>επιχειρηματική<text:s/>δραστηριότητα»<text:s/>(έντυπο<text:s/>Ε3)<text:s/>που<text:s/>ορίζεται<text:s/>στην<text:s/>ΠΟΛ.1088/2015<text:s/>τροποποιείται<text:s/>ως<text:s/>στο<text:s/>συνημμένο<text:s/>παράρτημα<text:s/>της<text:s/>παρούσας.</text:span></text:p>
      <text:p text:style-name="P48"><text:span text:style-name="T48_1">Η<text:s/>περίπτωση<text:s/>β’<text:s/>της<text:s/>παραγράφου<text:s/>1<text:s/>του<text:s/>άρθρου<text:s/>2<text:s/>αντικαθίσταται<text:s/>ως<text:s/>εξής:</text:span></text:p>
      <text:p text:style-name="P49"><text:span text:style-name="T49_1">«<text:s/>β)<text:s/>της<text:s/>κατάστασης<text:s/>οικονομικών<text:s/>στοιχείων<text:s/>από<text:s/>επιχειρηματική<text:s/>δραστηριότητα<text:s/>(Ε3)<text:s/>(παράρτημα)<text:s/>όπως<text:s/>τροποποιήθηκε,<text:s/>καθώς<text:s/>και<text:s/>της<text:s/>κατάστασης<text:s/>φορολογικής<text:s/>αναμόρφωσης<text:s/>που<text:s/>τη<text:s/>συνοδεύει.»</text:span></text:p>
      <text:p text:style-name="P50"><text:span text:style-name="T50_1">2.</text:span><text:span text:style-name="T50_2"><text:s/>Οι<text:s/>παράγραφοι<text:s/>3<text:s/>και<text:s/>4<text:s/>του<text:s/>άρθρου<text:s/>3<text:s/>αντικαθίστανται<text:s/>ως<text:s/>εξής:</text:span></text:p>
      <text:p text:style-name="P51"><text:span text:style-name="T51_1">«<text:s/>3.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τα<text:s/>δικαιολογητικά<text:s/>αποστέλλονται<text:s/>με<text:s/>συστημένη<text:s/>επιστολή<text:s/>στη<text:s/>Δ.ΗΛΕ.Δ<text:s/>και<text:s/>o<text:s/>έλεγχος<text:s/>των<text:s/>δικαιολογητικών<text:s/>πραγματοποιείται<text:s/>από<text:s/>κλιμάκιο<text:s/>εφοριακών<text:s/>που<text:s/>εδρεύει<text:s/>σε<text:s/>αυτήν.<text:s/>Η<text:s/>πράξη<text:s/>προσδιορισμού<text:s/>φόρου<text:s/>κοινοποιείται<text:s/>σύμφωνα<text:s/>με<text:s/>τα<text:s/>αναφερόμενα<text:s/>στην<text:s/>παράγραφο<text:s/>1.</text:span></text:p>
      <text:p text:style-name="P52"><text:span text:style-name="T52_1">4.<text:s/>Ο<text:s/>φόρος<text:s/>εισοδήματος<text:s/>θα<text:s/>καταβάλλεται<text:s/>σε<text:s/>τρεις<text:s/>(3)<text:s/>ίσες<text:s/>διμηνιαίες<text:s/>δόσεις,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προθεσμία<text:s/>υποβολής<text:s/>της<text:s/>δήλωσης.</text:span></text:p>
      <text:p text:style-name="P53"><text:span text:style-name="T53_1">Ειδικά</text:span><text:span text:style-name="T53_2"><text:s/>για<text:s/>το<text:s/>φορολογικό<text:s/>έτος<text:s/>2014<text:s/>η<text:s/>καταβολή<text:s/>της<text:s/>πρώτης<text:s/>δόσης<text:s/>γίνεται<text:s/>μέχρι<text:s/>τις<text:s/>31.07.2015<text:s/>και<text:s/>η<text:s/>καθεμία<text:s/>από<text:s/>τις<text:s/>επόμενες<text:s/>μέχρι<text:s/>τις<text:s/>30.09.2015<text:s/>και<text:s/>30.11.2015.</text:span></text:p>
      <text:p text:style-name="P54"><text:span text:style-name="T54_1">Για<text:s/>τις<text:s/>δηλώσεις<text:s/>που<text:s/>υποβάλλονται<text:s/>εκπρόθεσμα<text:s/>ο<text:s/>φόρος<text:s/>καταβάλλεται<text:s/>σε<text:s/>τρείς<text:s/>ίσες<text:s/>διμηνιαίες<text:s/>δόσεις<text:s/>σύμφωνα<text:s/>με<text:s/>το<text:s/>τελευταίο<text:s/>εδάφιο<text:s/>της<text:s/>παραπάνω<text:s/>παραγράφου<text:s/>και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/text:span></text:p>
      <text:p text:style-name="P55"><text:span text:style-name="T55_1">Για<text:s/>τις<text:s/>τροποποιητικές<text:s/>δηλώσεις<text:s/>φορολογίας<text:s/>εισοδήματος<text:s/>που<text:s/>η<text:s/>αρχική<text:s/>τους<text:s/>έχει<text:s/>υποβληθεί<text:s/>μέσω<text:s/>διαδικτύου,<text:s/>τα<text:s/>δικαιολογητικά<text:s/>που<text:s/>θα<text:s/>προσκομίζει<text:s/>ο<text:s/>φορολογούμενος<text:s/>θα<text:s/>είναι<text:s/></text:span><text:span text:style-name="T55_2">μόνο</text:span><text:span text:style-name="T55_3"><text:s/>αυτά<text:s/>που<text:s/>αφορούν<text:s/>το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56"><text:span text:style-name="T56_1"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υτές<text:s/>θα<text:s/>παραλαμβάνονται<text:s/>χωρίς<text:s/>κυρώσεις<text:s/>μέχρι<text:s/>το<text:s/>τέλος<text:s/>του<text:s/>φορολογικού<text:s/>έτους<text:s/>στο<text:s/>οποίο<text:s/>εκδόθηκαν<text:s/>οι<text:s/>βεβαιώσεις<text:s/>αποδοχών<text:s/>ή<text:s/>συντάξεων.</text:span></text:p>
      <text:p text:style-name="P57"><text:span text:style-name="T57_1">Στις<text:s/>περιπτώσεις<text:s/>που<text:s/>η<text:s/>δήλωση<text:s/>υποβάλλεται<text:s/>εμπρόθεσμα<text:s/>στη<text:s/>Δ.Ο.Υ.<text:s/>ή<text:s/>οδηγείται<text:s/>στη<text:s/>Δ.Ο.Υ.<text:s/>–<text:s/>Δ.ΗΛΕ.Δ<text:s/>,<text:s/>για<text:s/>έλεγχο<text:s/>δικαιολογητικών<text:s/>,<text:s/>για<text:s/>την<text:s/>καταβολή<text:s/>του<text:s/>φόρου<text:s/>ισχύουν<text:s/>τρείς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εκκαθάριση.</text:span></text:p>
      <text:p text:style-name="P58"><text:span text:style-name="T58_1">Δεν<text:s/>βεβαιώνεται<text:s/>το<text:s/>ποσό<text:s/>που<text:s/>οφείλεται<text:s/>με<text:s/>βάση<text:s/>την<text:s/>πράξη<text:s/>διοικητικού<text:s/>προσδιορισμού<text:s/>φόρου,<text:s/>εφόσον<text:s/>τούτο<text:s/>δεν<text:s/>υπερβαίνει<text:s/>τα<text:s/>τριάντα<text:s/>(30)<text:s/>ευρώ<text:s/>αθροιστικά<text:s/>λαμβανόμενο<text:s/>για<text:s/>τον<text:s/>φορολογούμενο<text:s/>και<text:s/>τη<text:s/>σύζυγό<text:s/>του<text:s/>.(παρ.<text:s/>1<text:s/>άρθρο<text:s/>18<text:s/>ν.3522/2006<text:s/>ΦΕΚ<text:s/>276<text:s/>Α΄).</text:span></text:p>
      <text:p text:style-name="P59"><text:span text:style-name="T59_1">Δεν<text:s/>επιστρέφεται<text:s/>ποσό<text:s/>φόρου<text:s/>με<text:s/>βάση<text:s/>την<text:s/>πράξη<text:s/>διοικητικού<text:s/>προσδιορισμού<text:s/>φόρου<text:s/>μικρότερο<text:s/>των<text:s/>πέντε<text:s/>(5)<text:s/>ευρώ<text:s/>αθροιστικά<text:s/>λαμβανόμενο<text:s/>για<text:s/>τον<text:s/>φορολογούμενο<text:s/>και<text:s/>τη<text:s/>σύζυγό<text:s/>του<text:s/>(παρ.<text:s/>2<text:s/>άρθρο<text:s/>18<text:s/>ν.<text:s/>3522/2006<text:s/>ΦΕΚ<text:s/>276<text:s/>Α΄).»</text:span></text:p>
      <text:p text:style-name="P60"><text:span text:style-name="T60_1">3.</text:span><text:span text:style-name="T60_2"><text:s/>Η<text:s/>παράγραφος<text:s/>1<text:s/>του<text:s/>άρθρου<text:s/>4<text:s/>αντικαθίσταται<text:s/>ως<text:s/>εξής:</text:span></text:p>
      <text:p text:style-name="P61"><text:span text:style-name="T61_1">«<text:s/>1.<text:s/>Στη<text:s/>δήλωση<text:s/>φορολογίας<text:s/>εισοδήματος<text:s/>αναγράφεται<text:s/></text:span><text:span text:style-name="T61_2">υποχρεωτικά<text:s/>ο<text:s/>ΑΜΚΑ</text:span><text:span text:style-name="T61_3"><text:s/>του<text:s/>υπόχρεου<text:s/>και<text:s/>της<text:s/>συζύγου<text:s/></text:span><text:span text:style-name="T61_4">με<text:s/>εξαίρεση</text:span><text:span text:style-name="T61_5"><text:s/>τις<text:s/>περιπτώσεις<text:s/>που<text:s/>δεν<text:s/>υποχρεούνται<text:s/>σε<text:s/>απόκτηση<text:s/>Α.Μ.Κ.Α.<text:s/>Εξαιρούνται<text:s/>και<text:s/>οι<text:s/>υπόχρεοι,<text:s/>οι<text:s/>οποίοι,<text:s/>για<text:s/>λόγους<text:s/>που<text:s/>άπτονται<text:s/>σε<text:s/>ευαίσθητα<text:s/>προσωπικά<text:s/>τους<text:s/>δεδομένα,<text:s/>δεν<text:s/>επιθυμούν<text:s/>να<text:s/>αποκτήσουν<text:s/>Α.Μ.Κ.Α.<text:s/>ούτε<text:s/>για<text:s/>τους<text:s/>ίδιους<text:s/>ούτε<text:s/>για<text:s/>τα<text:s/>εξαρτώμενα<text:s/>μέλη<text:s/>τους<text:s/>καθώς<text:s/>και<text:s/>οι<text:s/>υπάλληλοι<text:s/>της<text:s/>Τράπεζας<text:s/>Εμπορίου<text:s/>και<text:s/>Ανάπτυξης<text:s/>Ευξείνου<text:s/>Πόντου.</text:span></text:p>
      <text:p text:style-name="P62"><text:span text:style-name="T62_1">Η<text:s/>αναγραφή<text:s/>του<text:s/>ΑΦΜ<text:s/>είναι<text:s/>υποχρεωτική<text:s/>μόνο<text:s/>για<text:s/>τα<text:s/>εξαρτώ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/text:span></text:p>
      <text:p text:style-name="P63"><text:span text:style-name="T63_1">Σε<text:s/>περίπτωση<text:s/>που<text:s/>τα<text:s/>ανήλικα<text:s/>προστατευόμενα<text:s/>τέκνα<text:s/>είναι<text:s/>υπόχρεα<text:s/>σε<text:s/>υποβολή<text:s/>δήλωσης<text:s/>θα<text:s/>συμπληρώνεται<text:s/>η<text:s/>σχετική<text:s/>ένδειξη<text:s/>στον<text:s/>πίνακα<text:s/>8<text:s/>και<text:s/></text:span><text:span text:style-name="T63_2">υποχρεωτικά</text:span><text:span text:style-name="T63_3"><text:s/>ο<text:s/>ΑΦΜ<text:s/>τους.</text:span></text:p>
      <text:p text:style-name="P64"><text:span text:style-name="T64_1">Επισημαίνουμε<text:s/>ότι<text:s/>τα<text:s/>πρόσωπα<text:s/>που<text:s/>αναφέρονται<text:s/>στην<text:s/>παρ.<text:s/>1<text:s/>του<text:s/>άρθρο<text:s/>11<text:s/>του<text:s/>ν.<text:s/>4172/13,<text:s/>θεωρείται<text:s/>ότι<text:s/>βαρύνουν<text:s/>τον<text:s/>φορολογούμενο<text:s/>εφόσον<text:s/>συνοικούν<text:s/>με<text:s/>αυτόν<text:s/>και<text:s/>το<text:s/>ετήσιο<text:s/>φορολογητέ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»</text:span></text:p>
      <text:p text:style-name="P65"><text:span text:style-name="T65_1">4.</text:span><text:span text:style-name="T65_2"><text:s/>Το<text:s/>πρώτο<text:s/>εδάφιο<text:s/>του<text:s/>άρθρου<text:s/>5<text:s/>αντικαθίσταται<text:s/>ως<text:s/>εξής:</text:span></text:p>
      <text:p text:style-name="P66"><text:span text:style-name="T66_1">«<text:s/>Στις<text:s/>περιπτώσεις<text:s/>που<text:s/>η<text:s/>δήλωση<text:s/>φορολογίας<text:s/>εισοδήματος<text:s/>φυσικών<text:s/>προσώπων<text:s/></text:span><text:span text:style-name="T66_2">υποβάλλεται<text:s/>χειρόγραφα<text:s/>μέσω<text:s/>Δ.Ο.Υ</text:span><text:span text:style-name="T66_3">.,<text:s/>συνυποβάλλονται,<text:s/>κατά<text:s/>περίπτωση,<text:s/>τα<text:s/>απαιτούμενα<text:s/>δικαιολογητικά,<text:s/>σε<text:s/>ευκρινή<text:s/>φωτοαντίγραφα<text:s/>σύμφωνα<text:s/>με<text:s/>τις<text:s/>διατάξεις<text:s/>του<text:s/>άρθρου<text:s/>1<text:s/>του<text:s/>Κεφαλαίου<text:s/>Α’<text:s/>του<text:s/>ν.4250/2014.<text:s/>»</text:span></text:p>
      <text:p text:style-name="P67"><text:span text:style-name="T67_1">5.</text:span><text:span text:style-name="T67_2"><text:s/>Η<text:s/>περίπτωση<text:s/>α’<text:s/>της<text:s/>παραγράφου<text:s/>6<text:s/>του<text:s/>άρθρου<text:s/>5<text:s/>καταργείται<text:s/>και<text:s/>στο<text:s/>τέλος<text:s/>της<text:s/>παραγράφου<text:s/>αυτής<text:s/>προστίθενται<text:s/>περιπτώσεις<text:s/>ιδ’<text:s/>και<text:s/>ιε’<text:s/>ως<text:s/>εξής:</text:span></text:p>
      <text:p text:style-name="P68"><text:span text:style-name="T68_1">«<text:s/>ιδ)<text:s/>Ευκρινές<text:s/>φωτοαντίγραφο<text:s/>της<text:s/>οικείας<text:s/>δικαστικής<text:s/>απόφασης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<text:s/>ο<text:s/>οποίος<text:s/>θεωρείται<text:s/>κατ’<text:s/>αρχήν<text:s/>υπόχρεος<text:s/>για<text:s/>την<text:s/>υποβολή<text:s/>της<text:s/>δήλωσης,<text:s/>έχει<text:s/>χάσει<text:s/>την<text:s/>γονική<text:s/>μέριμνα,<text:s/>σε<text:s/>περίπτωση<text:s/>εφαρμογής<text:s/>των<text:s/>διατάξεων<text:s/>της<text:s/>παρ.<text:s/>4<text:s/>του<text:s/>άρθρου<text:s/>11<text:s/>του<text:s/>ν.<text:s/>4172/13.</text:span></text:p>
      <text:p text:style-name="P69"><text:span text:style-name="T69_1">ιε)<text:s/>Ευκρινές<text:s/>φωτοαντίγραφο<text:s/>της<text:s/>οικείας<text:s/>δικαστικής<text:s/>απόφασης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<text:s/>με<text:s/>το<text:s/>μεγαλύτερο<text:s/>εισόδημα<text:s/>έχει<text:s/>χάσει<text:s/>τη<text:s/>γονική<text:s/>μέριμνα,<text:s/>σε<text:s/>περίπτωση<text:s/>εφαρμογής<text:s/>των<text:s/>διατάξεων<text:s/>του<text:s/>δέκατου<text:s/>εδαφίου<text:s/>της<text:s/>περ.<text:s/>γ<text:s/>της<text:s/>παρ.<text:s/>1<text:s/>του<text:s/>άρθρου<text:s/>31<text:s/>του<text:s/>ν.<text:s/>4172/13<text:s/>και<text:s/>της<text:s/>αναλογικής<text:s/>εφαρμογής<text:s/>στις<text:s/>περιπτώσεις<text:s/>στ’<text:s/>και<text:s/>ζ’<text:s/>της<text:s/>ίδιας<text:s/>παραγράφου.»</text:span></text:p>
      <text:p text:style-name="P70"><text:span text:style-name="T70_1">6.</text:span><text:span text:style-name="T70_2"><text:s/>Η<text:s/>παράγραφος<text:s/>8<text:s/>του<text:s/>άρθρου<text:s/>5<text:s/>αντικαθίσταται<text:s/>ως<text:s/>εξής:</text:span></text:p>
      <text:p text:style-name="P71"><text:span text:style-name="T71_1">«<text:s/>8.<text:s/>Για<text:s/>την<text:s/></text:span><text:span text:style-name="T71_2">απαλλαγή<text:s/>από<text:s/>τη<text:s/>φορολογία<text:s/>εισοδήματος<text:s/>των<text:s/>μισθών</text:span><text:span text:style-name="T71_3">,<text:s/>συντάξεων<text:s/>και<text:s/>της<text:s/>πάγιας<text:s/>αντιμισθίας<text:s/>που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οι<text:s/>γνωματεύσεις<text:s/>των<text:s/>οικείων<text:s/>υγειονομικών<text:s/>επιτροπών<text:s/>του<text:s/>Κέντρου<text:s/>Πιστοποίησης<text:s/>Αναπηρίας<text:s/>(ΚΕ.Π.Α),<text:s/>το<text:s/>οποίο<text:s/>συστήθηκε<text:s/>και<text:s/>λειτουργεί,<text:s/>σύμφωνα<text:s/>με<text:s/>τις<text:s/>διατάξεις<text:s/>του<text:s/>άρθρου<text:s/>6<text:s/>του<text:s/>ν.3863/2010,<text:s/>με<text:s/>σκοπό<text:s/>την<text:s/>εξασφάλιση<text:s/>ενιαίας<text:s/>υγειονομικής<text:s/>κρίσης,<text:s/>όσον<text:s/>αφορά<text:s/>στον<text:s/>καθορισμό<text:s/>του<text:s/>βαθμού<text:s/>αναπηρίας,<text:s/>όλων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<text:s/>για<text:s/>τους<text:s/>οποίους<text:s/>απαιτείται<text:s/>η<text:s/>πιστοποίηση<text:s/>της<text:s/>αναπηρίας.</text:span></text:p>
      <text:p text:style-name="P72"><text:span text:style-name="T72_1">Περαιτέρω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),<text:s/>του<text:s/>Ναυτικού<text:s/>(Α.Ν.Υ.Ε),<text:s/>της<text:s/>Αεροπορίας<text:s/>(Α.Α.Υ.Ε.),<text:s/>της<text:s/>Ελληνικής<text:s/>Αστυνομίας<text:s/>και<text:s/>του<text:s/>Πυροσβεστικού<text:s/>Σώματος,<text:s/>δεδομένου<text:s/>ότι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01.09.2011.</text:span></text:p>
      <text:p text:style-name="P73"><text:span text:style-name="T73_1">Περαιτέρω,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οι<text:s/>οποίες<text:s/>έχουν<text:s/>δοθεί<text:s/>για<text:s/>οποιαδήποτε<text:s/>χρήση,<text:s/>μπορούν<text:s/>να<text:s/>χρησιμοποιούνται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<text:s/>χρόνο<text:s/>έκδοσής<text:s/>τους.</text:span></text:p>
      <text:p text:style-name="P74"><text:span text:style-name="T74_1">Σε<text:s/>περίπτωση<text:s/>που<text:s/>ο<text:s/>φορολογούμενος<text:s/>δεν<text:s/>διαθέτει<text:s/>κάποιες<text:s/>από<text:s/>τις<text:s/>προηγούμενες<text:s/>γνωματεύσεις,<text:s/>μπορεί<text:s/>αν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80%,<text:s/>να<text:s/>προσκομίσει<text:s/>βεβαίωση<text:s/>ή<text:s/>απόφαση<text:s/>συνταξιοδότησης<text:s/>του<text:s/>συνταξιοδοτικού<text:s/>φορέα,<text:s/>από<text:s/>την<text:s/>οποία<text:s/>να<text:s/>προκύπτει<text:s/>ότι<text:s/>κατόπιν<text:s/>ιατρικής<text:s/>κρίσης<text:s/>από<text:s/>την<text:s/>αρμόδια<text:s/>υγειονομική<text:s/>επιτροπή<text:s/>συνταξιοδοτήθηκε<text:s/>με<text:s/>ποσοστό<text:s/>αναπηρίας<text:s/>τουλάχιστον<text:s/>80%<text:s/>ως<text:s/>και<text:s/>το<text:s/>χρονικό<text:s/>διάστημα<text:s/>που<text:s/>προβλέπεται<text:s/>ότι<text:s/>θα<text:s/>διαρκέσει<text:s/>η<text:s/>αναπηρία<text:s/>αυτή.<text:s/>Τονίζεται<text:s/>ότι<text:s/>εφόσον<text:s/>έχει<text:s/>εκδοθεί<text:s/>γνωμάτευση<text:s/>αναπηρίας<text:s/>από<text:s/>ΚΕΠΑ<text:s/>ή<text:s/>ΑΣΥΕ<text:s/>κ.λπ.,<text:s/>τότε<text:s/>λαμβάνονται<text:s/>υπόψη<text:s/>οι<text:s/>γνωματεύσεις<text:s/>αυτές<text:s/>και<text:s/>όχι<text:s/>οι<text:s/>βεβαιώσεις<text:s/>ή<text:s/>αποφάσεις<text:s/>των<text:s/>συνταξιοδοτικών<text:s/>φορέων.</text:span></text:p>
      <text:p text:style-name="P75"><text:span text:style-name="T75_1">Επισημαίνεται<text:s/>ότι<text:s/>σε<text:s/>όλες<text:s/>τις<text:s/>ανωτέρω<text:s/>γνωματεύσεις,<text:s/>προκειμένου<text:s/>να<text:s/>γίνουν<text:s/>δεκτές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<text:s/>θα<text:s/>πρέπει<text:s/>να<text:s/>καλύπτουν<text:s/>και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»</text:span></text:p>
      <text:p text:style-name="P76"><text:span text:style-name="T76_1">7.</text:span><text:span text:style-name="T76_2"><text:s/>Στην<text:s/>παράγραφο<text:s/>15<text:s/>του<text:s/>άρθρου<text:s/>5<text:s/>η<text:s/>φράση<text:s/>«ΚΒΣ»<text:s/>αντικαθίσταται<text:s/>από<text:s/>τη<text:s/>φράση<text:s/>«ΚΦΑΣ».</text:span></text:p>
      <text:p text:style-name="P77"><text:span text:style-name="T77_1">8.</text:span><text:span text:style-name="T77_2"><text:s/>Στην<text:s/>παράγραφο<text:s/>17<text:s/>του<text:s/>άρθρου<text:s/>5<text:s/>προστίθεται<text:s/>περ.γ’<text:s/>ως<text:s/>εξής:</text:span></text:p>
      <text:p text:style-name="P78"><text:span text:style-name="T78_1">«<text:s/>γ)<text:s/>Σε<text:s/>περίπτωση<text:s/>αγοράς<text:s/>ακινήτου,<text:s/>ευκρινή<text:s/>φωτοαντίγραφα<text:s/>των<text:s/>σχετικών<text:s/>συμβολαίων<text:s/>από<text:s/>αντίγραφα<text:s/>αυτών<text:s/>τα<text:s/>οποία<text:s/>έχουν<text:s/>επικυρωθεί<text:s/>από<text:s/>δικηγόρο,<text:s/>είτε<text:s/>βεβαίωση<text:s/>(ή<text:s/>περίληψη<text:s/>του<text:s/>οικείου<text:s/>συμβολαίου)<text:s/>του<text:s/>συμβολαιογράφου,<text:s/>στην<text:s/>οποία<text:s/>θα<text:s/>περιγράφεται<text:s/>αναλυτικά<text:s/>το<text:s/>ακίνητο,<text:s/>η<text:s/>επιφάνειά<text:s/>του,<text:s/>η<text:s/>τοποθεσία<text:s/>και<text:s/>τα<text:s/>όριά<text:s/>του,<text:s/>η<text:s/>αντικειμενική<text:s/>αξία<text:s/>που<text:s/>δηλώνουν<text:s/>οι<text:s/>αντισυμβαλλόμενοι<text:s/>ότι<text:s/>συμφωνήθηκε,<text:s/>ο<text:s/>φόρος<text:s/>που<text:s/>καταβλήθηκε<text:s/>για<text:s/>τη<text:s/>μεταβίβαση<text:s/>αυτή,<text:s/>ο<text:s/>τρόπος<text:s/>καταβολής<text:s/>του<text:s/>τιμήματος,<text:s/>τα<text:s/>συμβολαιογραφικά<text:s/>έξοδα,<text:s/>καθώς<text:s/>και<text:s/>τα<text:s/>λοιπά<text:s/>έξοδα<text:s/>και<text:s/>τα<text:s/>στοιχεία<text:s/>των<text:s/>αντισυμβαλλομένων.»</text:span></text:p>
      <text:p text:style-name="P79"><text:span text:style-name="T79_1">9.</text:span><text:span text:style-name="T79_2"><text:s/>Στην<text:s/>περίπτωση<text:s/>α’<text:s/>της<text:s/>παραγράφου<text:s/>24<text:s/>του<text:s/>άρθρου<text:s/>5<text:s/>προστίθεται<text:s/>υποπερίπτωση<text:s/>ββ’<text:s/>ως<text:s/>εξής:</text:span></text:p>
      <text:p text:style-name="P80"><text:span text:style-name="T80_1">«ββ.<text:s/>Για<text:s/>τις<text:s/>μισθώσεις<text:s/>μέχρι<text:s/>την<text:s/>31-12-2013,<text:s/>ευκρινές<text:s/>φωτοαντίγραφο<text:s/>του<text:s/>ιδιωτικού<text:s/>συμφωνητικού<text:s/>μίσθωσης<text:s/>του<text:s/>ακινήτου<text:s/>από<text:s/>το<text:s/>πρωτότυπο<text:s/>αυτού<text:s/>που<text:s/>έχει<text:s/>θεωρηθεί<text:s/>από<text:s/>τη<text:s/>Δ.Ο.Υ<text:s/>,<text:s/>για<text:s/>τις<text:s/>μισθώσεις<text:s/>μετά<text:s/>την<text:s/>1-1-2014,<text:s/>το<text:s/>εκτυπωμένο<text:s/>από<text:s/>τη<text:s/>διαδικτυακή<text:s/>εφαρμογή<text:s/>της<text:s/>ΓΓΔΕ<text:s/>ιδιωτικό<text:s/>συμφωνητικό<text:s/>μίσθωσης<text:s/>του<text:s/>ακινήτου<text:s/>το<text:s/>οποίο<text:s/>συνυποβάλλεται<text:s/>με<text:s/>την<text:s/>υπεύθυνη<text:s/>δήλωση<text:s/>του<text:s/>άρθρου<text:s/>8<text:s/>του<text:s/>ν.<text:s/>1589/1986<text:s/>στην<text:s/>οποία<text:s/>ο<text:s/>ενδιαφερόμενος<text:s/>βεβαιώνει<text:s/>την<text:s/>ακρίβεια<text:s/>των<text:s/>δηλούμενων<text:s/>στοιχείων,<text:s/>ή<text:s/>το<text:s/>συμβολαιογραφικό<text:s/>μισθωτήριο<text:s/>(για<text:s/>το<text:s/>οποίο<text:s/>δεν<text:s/>απαιτείται<text:s/>θεώρηση<text:s/>από<text:s/>τη<text:s/>Δ.Ο.Υ.<text:s/>)από<text:s/>το<text:s/>οποίο<text:s/>να<text:s/>προκύπτει<text:s/>η<text:s/>έναρξη<text:s/>και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»</text:span></text:p>
      <text:p text:style-name="P81"><text:span text:style-name="T81_1">10.</text:span><text:span text:style-name="T81_2"><text:s/>Στην<text:s/>περίπτωση<text:s/>α’<text:s/>της<text:s/>παραγράφου<text:s/>24<text:s/>του<text:s/>άρθρου<text:s/>5<text:s/>προστίθεται<text:s/>περίπτωση<text:s/>γ’<text:s/>ως<text:s/>εξής:</text:span></text:p>
      <text:p text:style-name="P82"><text:span text:style-name="T82_1">«<text:s/>γ.<text:s/>Για<text:s/>τις<text:s/>ατομικέ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ολιτισμού<text:s/>Παιδείας<text:s/>και<text:s/>Θρησκευμάτων,<text:s/>όπως<text:s/>αναφέρεται<text:s/>στην<text:s/>ΠΟΛ.1203/2010<text:s/>Α.Υ.Ο.<text:s/>(ΦΕΚ<text:s/>Β’<text:s/>2147).»</text:span></text:p>
      <text:p text:style-name="P83"><text:span text:style-name="T83_1">11.</text:span><text:span text:style-name="T83_2"><text:s/>Η<text:s/>υποπερίπτωση<text:s/>ββ’<text:s/>της<text:s/>περίπτωσης<text:s/>ζ’<text:s/>της<text:s/>παραγράφου<text:s/>24<text:s/>του<text:s/>άρθρου<text:s/>5<text:s/>αντικαθίσταται<text:s/>ως<text:s/>εξής:</text:span></text:p>
      <text:p text:style-name="P84"><text:span text:style-name="T84_1">«<text:s/>ββ.<text:s/>γνωμάτευση<text:s/>κατά<text:s/>τα<text:s/>οριζόμενα<text:s/>στην<text:s/>περ.<text:s/>α’<text:s/>της<text:s/>παραγράφου<text:s/>9<text:s/>του<text:s/>άρθρου<text:s/>5<text:s/>με<text:s/>την<text:s/>οποία<text:s/>διαπιστώνεται<text:s/>και<text:s/>βεβαιώνεται<text:s/>το<text:s/>ποσοστό<text:s/>αναπηρίας<text:s/>των<text:s/>πιο<text:s/>πάνω<text:s/>προσώπων.»</text:span></text:p>
      <text:p text:style-name="P85"><text:span text:style-name="T85_1">12.</text:span><text:span text:style-name="T85_2"><text:s/>Στο<text:s/>τέλος<text:s/>του<text:s/>άρθρου<text:s/>5<text:s/>προστίθενται<text:s/>παράγραφοι<text:s/>25<text:s/>και<text:s/>26<text:s/>ως<text:s/>εξής:</text:span></text:p>
      <text:p text:style-name="P86"><text:span text:style-name="T86_1">«<text:s/>25.<text:s/></text:span><text:span text:style-name="T86_2">ΔΑΠΑΝΗ<text:s/>ΑΓΟΡΑΣ<text:s/>ΑΓΑΘΩΝ<text:s/>ΚΑΙ<text:s/>ΠΑΡΟΧΗΣ<text:s/>ΥΠΗΡΕΣΙΩΝ<text:s/>(κωδ.049<text:s/>Πίνακα<text:s/>7)</text:span></text:p>
      <text:p text:style-name="P87"><text:span text:style-name="T87_1">Το<text:s/>ποσό<text:s/>των<text:s/>αποδείξεων<text:s/>του<text:s/>κωδ.049<text:s/>που<text:s/>προσκομίζονται<text:s/>σύμφωνα<text:s/>με<text:s/>τις<text:s/>διατάξεις<text:s/>της<text:s/>παρ.<text:s/>24<text:s/>του<text:s/>άρθρου<text:s/>72<text:s/>του<text:s/>ν.4172/2013,<text:s/>γίνεται<text:s/>αποδεκτό<text:s/>εφόσον<text:s/>έχει<text:s/>περιληφθεί<text:s/>στην<text:s/>εμπρόθεσμη<text:s/>ή<text:s/>εκπρόθεσμη<text:s/>αρχική<text:s/>ή<text:s/>τροποποιητική<text:s/>δήλωση<text:s/>και<text:s/>λογίζεται<text:s/>συνολικά<text:s/>και<text:s/>για<text:s/>τους<text:s/>δύο<text:s/>συζύγους,<text:s/>επιμερίζεται<text:s/>δε<text:s/>μεταξύ<text:s/>τους<text:s/>ανάλογα<text:s/>με<text:s/>το<text:s/>δηλούμενο<text:s/>και<text:s/>φορολογούμενο<text:s/>σύμφωνα<text:s/>με<text:s/>την<text:s/>κλίμακα<text:s/>ατομικό<text:s/>εισόδημα.</text:span></text:p>
      <text:p text:style-name="P88"><text:span text:style-name="T88_1">26.<text:s/></text:span><text:span text:style-name="T88_2">ΑΛΛΟΔΑΠΟ<text:s/>ΠΡΟΣΩΠΙΚΟ<text:s/>α.ν.<text:s/>89/1967</text:span></text:p>
      <text:p text:style-name="P89"><text:span text:style-name="T89_1"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(Α΄132),<text:s/>που<text:s/>δεν<text:s/>προκύπτουν<text:s/>στην<text:s/>Ελλάδα<text:s/>και<text:s/>βάσει<text:s/>του<text:s/>άρθρου<text:s/>3<text:s/>του<text:s/>ν.<text:s/>4172/2013<text:s/>δεν<text:s/>υπόκεινται<text:s/>σε<text:s/>φορολογία,<text:s/>δηλώνονται<text:s/>με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<text:s/>,<text:s/>στους<text:s/>κωδ.<text:s/>781-782<text:s/>του<text:s/>εντύπου<text:s/>Ε1.»</text:span></text:p>
      <text:h text:style-name="P90" text:outline-level="6"><text:span text:style-name="T90_1">Άρθρο<text:s/>2</text:span></text:h>
      <text:p text:style-name="P91"><text:span text:style-name="T91_1">Οι<text:s/>ανωτέρω<text:s/>τροποποιήσεις<text:s/>ισχύουν<text:s/>για<text:s/>δηλώσεις<text:s/>φορολογίας<text:s/>εισοδήματος<text:s/>φυσικών<text:s/>προσώπων<text:s/>φορολογικού<text:s/>έτους<text:s/>2014.</text:span></text:p>
      <text:h text:style-name="P92" text:outline-level="6"><text:span text:style-name="T92_1">Άρθρο<text:s/>3</text:span></text:h>
      <text:p text:style-name="P93"><text:span text:style-name="T93_1">Η<text:s/>απόφαση<text:s/>αυτή<text:s/>να<text:s/>δημοσιευθεί<text:s/>στην<text:s/>Εφημερίδα<text:s/>της<text:s/>Κυβερνήσεως</text:span></text:p>
      <text:p text:style-name="P94"><text:span text:style-name="T94_1">Ακριβές<text:s/>Αντίγραφο<text:s/>Η<text:s/>Γενική<text:s/>Γραμματέας<text:s/>Δημοσίων<text:s/>Εσόδων</text:span></text:p>
      <text:p text:style-name="P95"><text:span text:style-name="T95_1">Ο<text:s/>Προϊστάμενος<text:s/>του<text:s/>Αυτοτελούς</text:span></text:p>
      <text:p text:style-name="P96"><text:span text:style-name="T96_1">Τμήματος<text:s/>Διοίκησης<text:s/>ΑΙΚ.<text:s/>ΣΑΒΒΑΪΔΟΥ</text:span></text:p>
      <text:p text:style-name="P97"><text:span text:style-name="T97_1">ΣΥΝΗΜΜΕΝΑ:</text:span><text:span text:style-name="T97_2">(Μόνο<text:s/>ως<text:s/>προς<text:s/>το<text:s/>Εθνικό<text:s/>Τυπογραφείο<text:s/>)</text:span></text:p>
      <text:p text:style-name="P98"><text:span text:style-name="T98_1">Παράρτημα<text:s/></text:span></text:p>
      <text:p text:style-name="P99"><text:span text:style-name="T99_1">με<text:s/>τροποποίηση<text:s/>Εντύπου<text:s/>Ε3.</text:span></text:p>
      <text:p text:style-name="P100"><text:span text:style-name="T100_1">ΠΙΝΑΚΑΣ<text:s/>ΔΙΑΝΟΜΗΣ:</text:span></text:p>
      <text:p text:style-name="P101"><text:span text:style-name="T101_1">Ι.<text:s/>ΑΠΟΔΕΚΤΕΣ<text:s/>ΓΙΑ<text:s/>ΕΝΕΡΓΕΙΑ:</text:span></text:p>
      <text:p text:style-name="P102"><text:span text:style-name="T102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03"><text:span text:style-name="T103_1">2.<text:s/>Αποδέκτες<text:s/>Πίνακα<text:s/>Β΄(πλην<text:s/>Κτηματικών<text:s/>Υπηρεσιών)</text:span></text:p>
      <text:p text:style-name="P104"><text:span text:style-name="T104_1">ΑΠΟΔΕΚΤΕΣ<text:s/>ΓΙΑ<text:s/>ΕΝΕΡΓΕΙΑ<text:s/>–<text:s/>ΚΟΙΝΟΠΟΙΗΣΗ</text:span></text:p>
      <text:p text:style-name="P105"><text:span text:style-name="T105_1">1.<text:s/>Αποδέκτες<text:s/>πινάκων<text:s/>ΣΤ’<text:s/>(εκτός<text:s/>των<text:s/>αριθμών<text:s/>1,<text:s/>2<text:s/>και<text:s/>5),<text:s/>Ζ’<text:s/>(εκτός<text:s/>των<text:s/>αριθμών<text:s/>3,<text:s/>4<text:s/>και<text:s/>7),<text:s/>Η’<text:s/>(εκτός<text:s/>αριθμού<text:s/>10,<text:s/>και<text:s/>11)</text:span></text:p>
      <text:p text:style-name="P106"><text:span text:style-name="T106_1">2.<text:s/>Διεύθυνση<text:s/>Ηλεκτρονικής<text:s/>Διακυβέρνησης</text:span></text:p>
      <text:p text:style-name="P107"><text:span text:style-name="T107_1">ΕΣΩΤΕΡΙΚΗ<text:s/>ΔΙΑΝΟΜΗ</text:span></text:p>
      <text:p text:style-name="P108"><text:span text:style-name="T108_1">1.<text:s/>Γραφείο<text:s/>κ.<text:s/>Υπουργού</text:span></text:p>
      <text:p text:style-name="P109"><text:span text:style-name="T109_1">2.<text:s/>Γραφείο<text:s/>κ.<text:s/>Αναπλ.<text:s/>Υπουργού</text:span></text:p>
      <text:p text:style-name="P110"><text:span text:style-name="T110_1">3.<text:s/>Γραφείο<text:s/>κ.<text:s/>Γενικής<text:s/>Γραμματέως<text:s/>Δημοσίων<text:s/>Εσόδων</text:span></text:p>
      <text:p text:style-name="P111"><text:span text:style-name="T111_1">4.<text:s/>Γραφεία<text:s/>κκ.<text:s/>Γενικών<text:s/>Διευθυντών</text:span></text:p>
      <text:p text:style-name="P112"><text:span text:style-name="T112_1">5.<text:s/>Γραφείο<text:s/>Τύπου<text:s/>και<text:s/>Δημοσίων<text:s/>Σχέσεων</text:span></text:p>
      <text:p text:style-name="P113"><text:span text:style-name="T113_1">6.<text:s/>Γραφείο<text:s/>Επικοινωνίας<text:s/>και<text:s/>Πληροφόρησης<text:s/>Πολιτών</text:span></text:p>
      <text:p text:style-name="P114"><text:span text:style-name="T114_1">7.<text:s/>Αυτοτελές<text:s/>Τμήμα<text:s/>Νομικής<text:s/>Υποστήριξης</text:span></text:p>
      <text:p text:style-name="P115"><text:span text:style-name="T115_1">8.<text:s/>Διεύθυνση<text:s/>Εφαρμογής<text:s/>Άμεσης<text:s/>Φορολογίας<text:s/>–<text:s/>Τμήμα<text:s/>Α’<text:s/>(1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