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T3_8" style:family="text">
      <style:text-properties fo:language="el" fo:language-asian="el"/>
    </style:style>
    <style:style style:name="T3_9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style:text-position="super 58%" fo:font-size="15pt" style:font-size-asian="15pt" style:font-size-complex="15pt" fo:language="el" fo:language-asian="el"/>
    </style:style>
    <style:style style:name="T92_3" style:family="text">
      <style:text-properties fo:language="el" fo:language-asian="el"/>
    </style:style>
    <style:style style:name="T92_4" style:family="text">
      <style:text-properties style:text-position="super 58%" fo:font-size="15pt" style:font-size-asian="15pt" style:font-size-complex="15pt" fo:language="el" fo:language-asian="el"/>
    </style:style>
    <style:style style:name="T92_5" style:family="text">
      <style:text-properties fo:language="el" fo:language-asian="el"/>
    </style:style>
    <style:style style:name="T92_6" style:family="text">
      <style:text-properties style:text-position="super 58%" fo:font-size="15pt" style:font-size-asian="15pt" style:font-size-complex="15pt" fo:language="el" fo:language-asian="el"/>
    </style:style>
    <style:style style:name="T92_7" style:family="text">
      <style:text-properties fo:language="el" fo:language-asian="el"/>
    </style:style>
    <style:style style:name="T92_8" style:family="text">
      <style:text-properties style:text-position="super 58%" fo:font-size="15pt" style:font-size-asian="15pt" style:font-size-complex="15pt" fo:language="el" fo:language-asian="el"/>
    </style:style>
    <style:style style:name="T92_9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9378/408</text:span></text:p>
      <text:p text:style-name="P2"><text:span text:style-name="T2_1">Επιδότηση<text:s/>της<text:s/>πρακτικής<text:s/>άσκησης<text:s/>των<text:s/>μαθητών<text:s/>ΕΠΑ.Σ.<text:s/>Μαθητείας<text:s/>του<text:s/>ΟΑΕΔ<text:s/>του<text:s/>N.<text:s/>3475/2006<text:s/>(ΦΕΚ<text:s/>Α’<text:s/>146),<text:s/>που<text:s/>θα<text:s/>απασχοληθούν<text:s/>στο<text:s/>Δημόσιο,<text:s/>σε<text:s/>φορείς<text:s/>του<text:s/>Δημοσίου<text:s/>Τομέα,<text:s/>σε<text:s/>Ο.Τ.Α.,<text:s/>σε<text:s/>ιδιωτικές<text:s/>επιχειρήσεις,<text:s/>σε<text:s/>συνεταιρισμούς,<text:s/>σε<text:s/>σωματεία<text:s/>κ.λπ.<text:s/>για<text:s/>το<text:s/>έτος<text:s/>2015.</text:span></text:p>
      <text:p text:style-name="P3"><text:span text:style-name="T3_1">ΟΙ<text:s/>ΥΠΟΥΡΓΟΙΟΙΚΟΝΟΜΙΑΣ,<text:s/>ΥΠΟΔΟΜΩΝ,</text:span><text:span text:style-name="T3_2"><text:line-break/></text:span><text:span text:style-name="T3_3">ΝΑΥΤΙΛΙΑΣ<text:s/>ΚΑΙ<text:s/>ΤΟΥΡΙΣΜΟΥ<text:s/>-<text:s/></text:span><text:span text:style-name="T3_4"><text:line-break/></text:span><text:span text:style-name="T3_5">ΠΟΛΙΤΙΣΜΟΥ,ΠΑΙΔΕΙΑΣ<text:s/>ΚΑΙ<text:s/>ΘΡΗΣΚΕΥΜΑΤΩΝ<text:s/>-<text:s/>ΟΙΚΟΝΟΜΙΚΩΝ<text:s/>-</text:span><text:span text:style-name="T3_6"><text:line-break/></text:span><text:span text:style-name="T3_7">ΕΡΓΑΣΙΑΣ,<text:s/>ΚΟΙΝΩΝΙΚΗΣ<text:s/>ΑΣΦΑΛΙΣΗΣ</text:span><text:span text:style-name="T3_8"><text:line-break/></text:span><text:span text:style-name="T3_9"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2<text:s/>του<text:s/>άρθρου<text:s/>10<text:s/>του<text:s/>N.<text:s/>1346/1983<text:s/>«Τροποποίηση<text:s/>και<text:s/>συμπλήρωση<text:s/>διατάξεων<text:s/>της<text:s/>εργατικής<text:s/>νομοθεσίας<text:s/>και<text:s/>ρύθμιση<text:s/>διαφόρων<text:s/>θεμάτων»<text:s/>(ΦΕΚ<text:s/>Α’46).</text:span></text:p>
      <text:p text:style-name="P6"><text:span text:style-name="T6_1">2.<text:s/>Τις<text:s/>διατάξεις<text:s/>του<text:s/>άρθρου<text:s/>10<text:s/>του<text:s/>N.<text:s/>1545/1985<text:s/>«Εθνικό<text:s/>σύστημα<text:s/>προστασίας<text:s/>από<text:s/>την<text:s/>ανεργία<text:s/>και<text:s/>άλλες<text:s/>διατάξεις»<text:s/>(ΦΕΚ<text:s/>Α’<text:s/>91).</text:span></text:p>
      <text:p text:style-name="P7"><text:span text:style-name="T7_1">3.<text:s/>Το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ΦΕΚ<text:s/>Α’<text:s/>267),<text:s/>όπως<text:s/>τροποποιήθηκε<text:s/>με<text:s/>τον<text:s/>Ν.<text:s/>3840/2010<text:s/>«Αποκέντρωση,<text:s/>απλοποίηση<text:s/>και<text:s/>ενίσχυση<text:s/>της<text:s/>αποτελεσματικότητας<text:s/>των<text:s/>διαδικασιών<text:s/>του<text:s/>Εθνικού<text:s/>Στρατηγικού<text:s/>Πλαισίου<text:s/>Αναφοράς<text:s/>(ΕΣΠΑ)<text:s/>2007<text:s/>-<text:s/>2013<text:s/>και<text:s/>άλλες<text:s/>διατάξεις»<text:s/>(ΦΕΚ<text:s/>Α’<text:s/>53)<text:s/>και<text:s/>ισχύει,<text:s/>και<text:s/>ιδίως<text:s/>το<text:s/>άρθρο<text:s/>10<text:s/>παρ.<text:s/>5.</text:span></text:p>
      <text:p text:style-name="P8"><text:span text:style-name="T8_1">4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’<text:s/>98).</text:span></text:p>
      <text:p text:style-name="P9"><text:span text:style-name="T9_1">5.<text:s/>Τις<text:s/>διατάξεις<text:s/>του<text:s/>άρθρου<text:s/>40<text:s/>του<text:s/>N.<text:s/>849/1978<text:s/>«Περί<text:s/>παροχής<text:s/>κινήτρων<text:s/>διά<text:s/>την<text:s/>ενίσχυσιν<text:s/>της<text:s/>περιφερειακής<text:s/>και<text:s/>οικονομικής<text:s/>αναπτύξεως<text:s/>της<text:s/>Χώρας»<text:s/>(ΦΕΚ<text:s/>Α’<text:s/>232),<text:s/>όπως<text:s/>συμπληρώθηκε<text:s/>με<text:s/>το<text:s/>άρθρο<text:s/>8<text:s/>του<text:s/>N.<text:s/>2129/1993<text:s/>«Αύξηση<text:s/>συντάξεων<text:s/>και<text:s/>άλλες<text:s/>διατάξεις»<text:s/>(ΦΕΚ<text:s/>Α’<text:s/>57)<text:s/>και<text:s/>ισχύει.</text:span></text:p>
      <text:p text:style-name="P10"><text:span text:style-name="T10_1">6.<text:s/>Τις<text:s/>διατάξεις<text:s/>του<text:s/>άρθρου<text:s/>1<text:s/>παρ.<text:s/>6<text:s/>του<text:s/>N.<text:s/>1256/1982<text:s/>«Για<text:s/>την<text:s/>πολυθεσία,<text:s/>την<text:s/>πολύ<text:s/>απασχόληση<text:s/>και<text:s/>την<text:s/>καθιέρωση<text:s/>ανωτάτου<text:s/>ορίου<text:s/>απολαβών<text:s/>στο<text:s/>δημόσιο<text:s/>τομέα<text:s/>καθώς<text:s/>για<text:s/>το<text:s/>Ελεγκτικό<text:s/>Συνέδριο,<text:s/>το<text:s/>Νομικό<text:s/>Συμβούλιο<text:s/>του<text:s/>Κράτους<text:s/>και<text:s/>άλλες<text:s/>διατάξεις»<text:s/>(ΦΕΚ<text:s/>Α’<text:s/>65),<text:s/>του<text:s/>άρθρου<text:s/>51<text:s/>του<text:s/>N.<text:s/>1892/1990<text:s/>«Για<text:s/>τον<text:s/>εκσυγχρονισμό<text:s/>και<text:s/>την<text:s/>ανάπτυξη<text:s/>και<text:s/>άλλες<text:s/>διατάξεις»<text:s/>(ΦΕΚ<text:s/>Α’<text:s/>101),<text:s/>του<text:s/>άρθρου<text:s/>14<text:s/>του<text:s/>N.<text:s/>2190/1994<text:s/>«Σύσταση<text:s/>ανεξάρτητης<text:s/>αρχής<text:s/>για<text:s/>την<text:s/>επιλογή<text:s/>προσωπικού<text:s/>και<text:s/>ρύθμιση<text:s/>θεμάτων<text:s/>διοίκησης»<text:s/>(ΦΕΚ<text:s/>Α’<text:s/>28)<text:s/>και<text:s/>του<text:s/>άρθρου<text:s/>1<text:s/>του<text:s/>N.<text:s/>2527/1997<text:s/>«Τροποποίηση<text:s/>και<text:s/>συμπλήρωση<text:s/>διατάξεων<text:s/>του<text:s/>Ν.<text:s/>2190/1994<text:s/>και<text:s/>άλλες<text:s/>διατάξεις»<text:s/>(ΦΕΚ<text:s/>Α’<text:s/>206).</text:span></text:p>
      <text:p text:style-name="P11"><text:span text:style-name="T11_1">7.<text:s/>Τον<text:s/>Ν.<text:s/>3475/2006<text:s/>«Οργάνωση<text:s/>και<text:s/>λειτουργία<text:s/>της<text:s/>δευτεροβάθμιας<text:s/>επαγγελματικής<text:s/>εκπαίδευσης<text:s/>και<text:s/>άλλες<text:s/>διατάξεις»<text:s/>(ΦΕΚ<text:s/>Α’<text:s/>146).</text:span></text:p>
      <text:p text:style-name="P12"><text:span text:style-name="T12_1">8.<text:s/>Τις<text:s/>διατάξεις<text:s/>του<text:s/>άρθρου<text:s/>1ου<text:s/>της<text:s/>υποπαραγράφου<text:s/>ΙΑ.11<text:s/>«Νέο<text:s/>σύστημα<text:s/>διαμόρφωσης<text:s/>νόμιμου<text:s/>κατώτατου<text:s/>μισθού<text:s/>και<text:s/>κατώτατου<text:s/>ημερομίσθιου<text:s/>για<text:s/>τους<text:s/>εργαζομένους<text:s/>ιδιωτικού<text:s/>δικαίου<text:s/>όλης<text:s/>της<text:s/>χώρας»<text:s/>του<text:s/>N.<text:s/>4093/2012<text:s/>«Έγκριση<text:s/>Μεσοπρόθεσμου<text:s/>Πλαισίου<text:s/>Δημοσιονομικής<text:s/>Στρατηγικής<text:s/>2013-2016-Επείγοντα<text:s/>Μέτρα<text:s/>Εφαρμογής<text:s/>του<text:s/>N.<text:s/>4046/2012<text:s/>και<text:s/>του<text:s/>Μεσοπρόθεσμου<text:s/>Πλαισίου<text:s/>Δημοσιονομικής<text:s/>Στρατηγικής<text:s/>2013-2016»<text:s/>(ΦΕΚ<text:s/>Α’<text:s/>222).</text:span></text:p>
      <text:p text:style-name="P13"><text:span text:style-name="T13_1">9.<text:s/>Τις<text:s/>διατάξεις<text:s/>του<text:s/>N.<text:s/>4186/2013<text:s/>«Αναδιάρθρωση<text:s/>της<text:s/>Δευτεροβάθμιας<text:s/>Εκπαίδευσης<text:s/>και<text:s/>άλλες<text:s/>διατάξεις»<text:s/>(ΦΕΚ<text:s/>Α’<text:s/>193)<text:s/>και<text:s/>ιδίως<text:s/>το<text:s/>άρθρο<text:s/>46.</text:span></text:p>
      <text:p text:style-name="P14"><text:span text:style-name="T14_1">10.<text:s/>Το<text:s/>άρθρο<text:s/>51<text:s/>του<text:s/>N.<text:s/>4262/2014<text:s/>«Απλούστευση<text:s/>της<text:s/>αδειοδότησης<text:s/>για<text:s/>την<text:s/>άσκηση<text:s/>οικονομικής<text:s/>δραστηριότητας<text:s/>και<text:s/>άλλες<text:s/>διατάξεις»<text:s/>(ΦΕΚ<text:s/>Α’<text:s/>114),<text:s/>με<text:s/>το<text:s/>οποίο<text:s/>παρατείνεται<text:s/>η<text:s/>λειτουργία<text:s/>των<text:s/>ΕΠΑ.Σ.<text:s/>Μαθητείας<text:s/>του<text:s/>ΟΑΕΔ<text:s/>για<text:s/>τα<text:s/>σχολικά<text:s/>έτη<text:s/>2014-2015<text:s/>και<text:s/>2015-2016.</text:span></text:p>
      <text:p text:style-name="P15"><text:span text:style-name="T15_1">11.<text:s/>Τις<text:s/>διατάξεις<text:s/>των<text:s/>άρθρων<text:s/>20,<text:s/>παρ.<text:s/>ιβ’,<text:s/>24<text:s/>παρ.<text:s/>4<text:s/>στοιχ.<text:s/>γ’<text:s/>και<text:s/>177<text:s/>του<text:s/>N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Α’<text:s/>143).</text:span></text:p>
      <text:p text:style-name="P16"><text:span text:style-name="T16_1">12.<text:s/>Τις<text:s/>διατάξεις<text:s/>του<text:s/>άρθρου<text:s/>27<text:s/>του<text:s/>N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ΦΕΚ<text:s/>Α’<text:s/>29).</text:span></text:p>
      <text:p text:style-name="P17"><text:span text:style-name="T17_1">13.<text:s/>Τις<text:s/>διατάξεις<text:s/>των<text:s/>άρθρων<text:s/>1<text:s/>και<text:s/>2<text:s/>του<text:s/>Β.δ./3-06-1952<text:s/>«Περί<text:s/>εκπαιδεύσεως<text:s/>μαθητών<text:s/>-<text:s/>τεχνιτών»<text:s/>(ΦΕΚ<text:s/>Α’<text:s/>157).</text:span></text:p>
      <text:p text:style-name="P18"><text:span text:style-name="T18_1">14.<text:s/>Το<text:s/>Β.δ.<text:s/>405/1971<text:s/>«Περί<text:s/>οργανώσεως,<text:s/>συγκροτήσεως<text:s/>και<text:s/>λειτουργίας<text:s/>των<text:s/>υπηρεσιών<text:s/>του<text:s/>ΟΑΕΔ»<text:s/>(ΦΕΚ<text:s/>Α’<text:s/>123)<text:s/>και<text:s/>τον<text:s/>Ν.<text:s/>2956/2001<text:s/>«Αναδιάρθρωση<text:s/>ΟΑΕΔ<text:s/>και<text:s/>άλλες<text:s/>διατάξεις»<text:s/>(ΦΕΚ<text:s/>Α’<text:s/>258),<text:s/>όπως<text:s/>ισχύουν.</text:span></text:p>
      <text:p text:style-name="P19"><text:span text:style-name="T19_1">15.<text:s/>Το<text:s/>Ν.δ.<text:s/>356/1974<text:s/>«Περί<text:s/>Κωδικός<text:s/>Εισπράξεως<text:s/>Δημοσίων<text:s/>Εσόδων»<text:s/>(ΦΕΚ<text:s/>Α’90),<text:s/>όπως<text:s/>ισχύει.</text:span></text:p>
      <text:p text:style-name="P20"><text:span text:style-name="T20_1">16.<text:s/>Το<text:s/>Π.δ.<text:s/>113/2010<text:s/>«Ανάληψη<text:s/>υποχρεώσεων<text:s/>από<text:s/>τους<text:s/>διατάκτες»<text:s/>(ΦΕΚ<text:s/>Α’<text:s/>194).</text:span></text:p>
      <text:p text:style-name="P21"><text:span text:style-name="T21_1">17.<text:s/>Το<text:s/>Π.δ.<text:s/>111/2014<text:s/>«Οργανισμός<text:s/>Υπουργείου<text:s/>Οικονομικών»<text:s/>(ΦΕΚ<text:s/>Α’<text:s/>178).</text:span></text:p>
      <text:p text:style-name="P22"><text:span text:style-name="T22_1">18.<text:s/>Το<text:s/>Π.δ.<text:s/>113/2014<text:s/>«Οργανισμός<text:s/>Υπουργείου<text:s/>Εργασίας<text:s/>και<text:s/>Κοινωνικής<text:s/>Αλληλεγγύης»<text:s/>(ΦΕΚ<text:s/>Α’<text:s/>180).</text:span></text:p>
      <text:p text:style-name="P23"><text:span text:style-name="T23_1">19.<text:s/>Το<text:s/>Π.δ.<text:s/>114/2014<text:s/>«Οργανισμός<text:s/>Υπουργείου<text:s/>Παιδείας<text:s/>και<text:s/>Θρησκευμάτων»<text:s/>(ΦΕΚ<text:s/>Α’<text:s/>181).</text:span></text:p>
      <text:p text:style-name="P24"><text:span text:style-name="T24_1">20.<text:s/>Το<text:s/>Π.δ.<text:s/>116/2014<text:s/>«Οργανισμός<text:s/>Υπουργείου<text:s/>Ανάπτυξης<text:s/>και<text:s/>Ανταγωνιστικότητας»<text:s/>(ΦΕΚΑ’<text:s/>185).</text:span></text:p>
      <text:p text:style-name="P25"><text:span text:style-name="T25_1">21.<text:s/>Το<text:s/>Π.δ.<text:s/>24/2015<text:s/>«Σύσταση<text:s/>και<text:s/>μετονομασία<text:s/>Υπουργείων,<text:s/>μεταφορά<text:s/>της<text:s/>Γενικής<text:s/>Γραμματείας<text:s/>Κοινωνικών<text:s/>Ασφαλίσεων»<text:s/>(ΦΕΚ<text:s/>Α’<text:s/>20).</text:span></text:p>
      <text:p text:style-name="P26"><text:span text:style-name="T26_1">22.<text:s/>Το<text:s/>Π.δ.<text:s/>25/2015<text:s/>«Διορισμός<text:s/>Αντιπροέδρου<text:s/>της<text:s/>Κυβέρνησης,<text:s/>Υπουργών,<text:s/>Αναπληρωτών<text:s/>Υπουργών<text:s/>και<text:s/>Υφυπουργών»<text:s/>(ΦΕΚ<text:s/>Α’<text:s/>21).</text:span></text:p>
      <text:p text:style-name="P27"><text:span text:style-name="T27_1">23.<text:s/>Τον<text:s/>Κανονισμό<text:s/>(ΕΚ)<text:s/>αριθ.<text:s/>1083/2006<text:s/>του<text:s/>Συμβουλίου<text:s/>της<text:s/>11ης<text:s/>Ιουλίου<text:s/>2006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<text:s/>(ΕΚ)<text:s/>αριθ.<text:s/>1260/1999,<text:s/>όπως<text:s/>ισχύει.</text:span></text:p>
      <text:p text:style-name="P28"><text:span text:style-name="T28_1">24.<text:s/>Τον<text:s/>Κανονισμό<text:s/>(ΕΚ)<text:s/>αριθ.<text:s/>1828/2006<text:s/>της<text:s/>Επιτροπής<text:s/>της<text:s/>8ης<text:s/>Δεκεμβρίου<text:s/>2006<text:s/>για<text:s/>τη<text:s/>θέσπιση<text:s/>κανόνων<text:s/>σχετικά<text:s/>με<text:s/>την<text:s/>εφαρμογή<text:s/>του<text:s/>κανονισμού<text:s/>(ΕΚ)<text:s/>αριθ.<text:s/>1083/2006<text:s/>του<text:s/>Συμβουλίου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ου<text:s/>Κανονισμού<text:s/>(ΕΚ)<text:s/>αριθ.<text:s/>1080/2006<text:s/>του<text:s/>Ευρωπαϊκού<text:s/>Κοινοβουλίου<text:s/>και<text:s/>του<text:s/>Συμβουλίου<text:s/>για<text:s/>το<text:s/>Ευρωπαϊκό<text:s/>Ταμείο<text:s/>Περιφερειακής<text:s/>Ανάπτυξης,<text:s/>όπως<text:s/>ισχύει.</text:span></text:p>
      <text:p text:style-name="P29"><text:span text:style-name="T29_1">25.<text:s/>Την<text:s/>υπ’<text:s/>αριθμ.<text:s/>Ε<text:s/>(2007)<text:s/>6015/29.11.2007<text:s/>απόφαση<text:s/>της<text:s/>Επιτροπής<text:s/>για<text:s/>την<text:s/>έγκριση<text:s/>του<text:s/>Εθνικού<text:s/>Στρατηγικού<text:s/>Πλαισίου<text:s/>Αναφοράς<text:s/>(ΕΣΠΑ)<text:s/>(Κωδικός<text:s/>CCI2007GR6UN5001).</text:span></text:p>
      <text:p text:style-name="P30"><text:span text:style-name="T30_1">26.<text:s/>Την<text:s/>υπ’<text:s/>αριθμ.<text:s/>C/2007/5634-16.11.2007<text:s/>απόφαση<text:s/>της<text:s/>Ευρωπαϊκής<text:s/>Επιτροπής<text:s/>για<text:s/>την<text:s/>έγκριση<text:s/>του<text:s/>Επιχειρησιακού<text:s/>Προγράμματος<text:s/>«Εκπαίδευση<text:s/>και<text:s/>Δια<text:s/>Βίου<text:s/>Μάθηση»<text:s/>(Κωδικός<text:s/>CCI<text:s/>2007GR05UPO002).</text:span></text:p>
      <text:p text:style-name="P31"><text:span text:style-name="T31_1">27.<text:s/>Την<text:s/>υπ’<text:s/>αριθμ.<text:s/>Υ6/27-01-2015<text:s/>απόφαση<text:s/>του<text:s/>Πρωθυπουργού<text:s/>«Καθορισμός<text:s/>σειράς<text:s/>τάξης<text:s/>των<text:s/>Υπουργείων»<text:s/>(ΦΕΚ<text:s/>Β’<text:s/>204).</text:span></text:p>
      <text:p text:style-name="P32"><text:span text:style-name="T32_1">28.<text:s/>Την<text:s/>υπ’<text:s/>αριθμ.<text:s/>Υ58/16-02-2015<text:s/>«Ανάθεση<text:s/>αρμοδιοτήτων<text:s/>στην<text:s/>Αναπληρώτρια<text:s/>Υπουργό<text:s/>Εργασίας<text:s/>και<text:s/>Κοινωνικής<text:s/>Αλληλεγγύης,<text:s/>Ουρανία<text:s/>Αντωνοπούλου»<text:s/>(ΦΕΚ<text:s/>Β’<text:s/>253).</text:span></text:p>
      <text:p text:style-name="P33"><text:span text:style-name="T33_1">29.<text:s/>Την<text:s/>υπ’<text:s/>αριθμ.<text:s/>Υ59/16-02-2015<text:s/>«Ανάθεση<text:s/>αρμοδιοτήτων<text:s/>στον<text:s/>Αναπληρωτή<text:s/>Υπουργό<text:s/>Οικονομικών<text:s/>Δημήτριο<text:s/>Μάρδα»<text:s/>(ΦΕΚ<text:s/>Β’<text:s/>256).</text:span></text:p>
      <text:p text:style-name="P34"><text:span text:style-name="T34_1">30.<text:s/>Την<text:s/>υπ’<text:s/>αριθμ.<text:s/>1016784/1299-25/0016/26-02-1997<text:s/>απόφαση<text:s/>του<text:s/>Υπουργού<text:s/>Οικονομικών<text:s/>«Είσπραξη<text:s/>εσόδων<text:s/>υπέρ<text:s/>τρίτων<text:s/>από<text:s/>τις<text:s/>Δημόσιες<text:s/>Οικονομικές<text:s/>Υπηρεσίες»<text:s/>(ΦΕΚ<text:s/>Β’<text:s/>120),<text:s/>όπως<text:s/>ισχύει.</text:span></text:p>
      <text:p text:style-name="P35"><text:span text:style-name="T35_1">31.<text:s/>Την<text:s/>υπ’<text:s/>αριθμ.<text:s/>40041/12-04-2007<text:s/>κοινή<text:s/>απόφαση<text:s/>των<text:s/>Υπουργών<text:s/>Εθνικής<text:s/>Παιδείας<text:s/>και<text:s/>Θρησκευμάτων<text:s/>και<text:s/>Απασχόλησης<text:s/>και<text:s/>Κοινωνικής<text:s/>Προστασίας<text:s/>«Μετατροπή<text:s/>των<text:s/>Τεχνικών<text:s/>Επαγγελματικών<text:s/>Εκπαιδευτηρίων<text:s/>(TEE)<text:s/>Μαθητείας<text:s/>Α’<text:s/>Κύκλου<text:s/>του<text:s/>ΟΑΕΔ<text:s/>σε<text:s/>Επαγγελματικές<text:s/>Σχολές<text:s/>(ΕΠΑΣ)<text:s/>Μαθητείας<text:s/>του<text:s/>ΟΑΕΔ»<text:s/>(ΦΕΚ<text:s/>Β’<text:s/>639).</text:span></text:p>
      <text:p text:style-name="P36"><text:span text:style-name="T36_1">32.<text:s/>Την<text:s/>υπ’<text:s/>αριθμ.<text:s/>14053/ΕΥΣ<text:s/>1749/2008<text:s/>απόφαση<text:s/>του<text:s/>Υπουργού<text:s/>Οικονομίας<text:s/>και<text:s/>Οικονομικών<text:s/>με<text:s/>θέμα<text:s/>«Υπουργική<text:s/>απόφαση<text:s/>συστήματος<text:s/>διαχείρισης»<text:s/>(ΦΕΚ<text:s/>Β’<text:s/>540),<text:s/>όπως<text:s/>τροποποιήθηκε<text:s/>και<text:s/>ισχύει.</text:span></text:p>
      <text:p text:style-name="P37"><text:span text:style-name="T37_1">33.<text:s/>Τις<text:s/>με<text:s/>αριθμό<text:s/>18503/11-9-2013<text:s/>και<text:s/>18505/11-9-2013<text:s/>Αποφάσεις<text:s/>του<text:s/>Ειδικού<text:s/>Γραμματέα<text:s/>ΥΠΑΙΔΘ,<text:s/>σχετικά<text:s/>με<text:s/>την<text:s/>ένταξη<text:s/>της<text:s/>πράξης<text:s/>«Πρακτική<text:s/>άσκηση<text:s/>των<text:s/>ΕΠΑ.Σ<text:s/>Μαθητείας<text:s/>του<text:s/>ΟΑΕΔ<text:s/>-<text:s/>ΑΠ<text:s/>4<text:s/>και<text:s/>ΑΠ<text:s/>5<text:s/>στο<text:s/>Επιχειρησιακό<text:s/>Πρόγραμμα<text:s/>«ΕΚΠΑΙΔΕΥΣΗ<text:s/>ΚΑΙ<text:s/>ΔΙΑ<text:s/>ΒΙΟΥ<text:s/>ΜΑΘΗΣΗ<text:s/>2007-2013».</text:span></text:p>
      <text:p text:style-name="P38"><text:span text:style-name="T38_1">34.<text:s/>Την<text:s/>υπ’<text:s/>αριθμ.<text:s/>25940/15-12-2014<text:s/>απόφαση<text:s/>του<text:s/>Ειδικού<text:s/>Γραμματέα<text:s/>ΥΠΑΙΔΘ,<text:s/>σχετικά<text:s/>με<text:s/>την<text:s/>3ι<text:s/>Τροποποίηση<text:s/>της<text:s/>πράξης<text:s/>«Πρακτική<text:s/>άσκηση<text:s/>των<text:s/>ΕΠΑ.Σ.<text:s/>Μαθητείας<text:s/>του<text:s/>ΟΑΕΔ<text:s/>-<text:s/>Α.Π.4»<text:s/>του<text:s/>Ε.Π.<text:s/>«ΕΚΠΑΙΔΕΥΣΗ<text:s/>ΚΑΙ<text:s/>ΔΙΑ<text:s/>ΒΙΟΥ<text:s/>ΜΑΘΗΣΗ<text:s/>2007-2013»<text:s/>και<text:s/>αφορά<text:s/>στην<text:s/>επιδότηση<text:s/>της<text:s/>πρακτικής<text:s/>άσκησης<text:s/>μέχρι<text:s/>30/06/2015.</text:span></text:p>
      <text:p text:style-name="P39"><text:span text:style-name="T39_1">35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συγχρηματοδοτούμενων<text:s/>πράξεων<text:s/>και<text:s/>το<text:s/>Εγχειρίδιο<text:s/>Διαδικασιών<text:s/>Διαχείρισης<text:s/>και<text:s/>Ελέγχου<text:s/>Συγχρηματοδοτούμενων<text:s/>Πράξεων.</text:span></text:p>
      <text:p text:style-name="P40"><text:span text:style-name="T40_1">36.<text:s/>Την<text:s/>υπ’<text:s/>αριθμ.<text:s/>49176/2777/23-12-2014<text:s/>απόφαση<text:s/>του<text:s/>Υπουργού<text:s/>Εργασίας,<text:s/>Κοινωνικής<text:s/>Ασφάλισης<text:s/>και<text:s/>Πρόνοιας<text:s/>«Έγκριση<text:s/>προϋπολογισμού<text:s/>του<text:s/>Οργανισμού<text:s/>Απασχολήσεως<text:s/>Εργατικού<text:s/>Δυναμικού<text:s/>οικονομικού<text:s/>έτους<text:s/>2015»<text:s/>(Α.Δ.Α.:<text:s/>ΩΕΕΨΛ-ΩΛΠ).</text:span></text:p>
      <text:p text:style-name="P41"><text:span text:style-name="T41_1">37.<text:s/>Την<text:s/>υπ’<text:s/>αριθμ.<text:s/>609/11/3-03-2015<text:s/>απόφαση<text:s/>του<text:s/>Δ.Σ.<text:s/>του<text:s/>ΟΑΕΔ<text:s/>που<text:s/>υπεβλήθη<text:s/>στο<text:s/>Υπουργείο<text:s/>Εργασίας<text:s/>και<text:s/>Κοινωνικής<text:s/>Αλληλεγγύης<text:s/>με<text:s/>το<text:s/>με<text:s/>αριθμό<text:s/>19641/05-032015<text:s/>έγγραφο<text:s/>του<text:s/>ΟΑΕΔ<text:s/>σχετικά<text:s/>με<text:s/>την<text:s/>επιδότηση<text:s/>της<text:s/>πρακτικής<text:s/>άσκησης<text:s/>των<text:s/>μαθητών<text:s/>των<text:s/>ΕΠΑ.Σ.<text:s/>Μαθητείας<text:s/>του<text:s/>ΟΑΕΔ<text:s/>του<text:s/>N.<text:s/>3475/2006<text:s/>(ΦΕΚ<text:s/>Α’<text:s/>146),<text:s/>που<text:s/>θα<text:s/>απασχοληθούν<text:s/>στο<text:s/>Δημόσιο,<text:s/>σε<text:s/>φορείς<text:s/>του<text:s/>Δημοσίου<text:s/>Τομέα,<text:s/>σε<text:s/>επιχειρήσεις<text:s/>Ο.Τ.Α.,<text:s/>σε<text:s/>ιδιωτικές<text:s/>επιχειρήσεις<text:s/>ή<text:s/>εκμεταλλεύσεις,<text:s/>σε<text:s/>συνεταιρισμούς,<text:s/>σε<text:s/>σωματεία<text:s/>κλπ,<text:s/>για<text:s/>το<text:s/>έτος<text:s/>2015.</text:span></text:p>
      <text:p text:style-name="P42"><text:span text:style-name="T42_1">38.<text:s/>Την<text:s/>υπ’<text:s/>αριθμ.<text:s/>23249/17-03-2015<text:s/>Βεβαίωση<text:s/>της<text:s/>Δ/<text:s/>νσης<text:s/>Οικονομικών<text:s/>Υπηρεσιών<text:s/>του<text:s/>ΟΑΕΔ,<text:s/>σύμφωνα<text:s/>με<text:s/>τις<text:s/>διατάξεις<text:s/>του<text:s/>άρθρου<text:s/>11,<text:s/>παρ.<text:s/>2<text:s/>του<text:s/>Π.δ.<text:s/>113/10<text:s/>(ΦΕΚ<text:s/>Α’<text:s/>194).</text:span></text:p>
      <text:p text:style-name="P43"><text:span text:style-name="T43_1">39.<text:s/>Την<text:s/>υπ’<text:s/>αριθμ.<text:s/>οικ.<text:s/>12404/617/26-03-2015<text:s/>Εισήγηση<text:s/>του<text:s/>Προϊσταμένου<text:s/>της<text:s/>Γενικής<text:s/>Δ/νσης<text:s/>Οικονομικών<text:s/>Υπηρεσιών<text:s/>του<text:s/>Υπουργείου<text:s/>Εργασίας,<text:s/>Κοινωνικής<text:s/>Ασφάλισης<text:s/>και<text:s/>Κοινωνικής<text:s/>Αλληλεγγύης<text:s/>σύμφωνα<text:s/>με<text:s/>την<text:s/>παρ.<text:s/>5(ε)<text:s/>του<text:s/>άρθρου<text:s/>24<text:s/>του<text:s/>N.<text:s/>4270/2014<text:s/>(ΦΕΚ<text:s/>Α’<text:s/>143).</text:span></text:p>
      <text:p text:style-name="P44"><text:span text:style-name="T44_1">40.<text:s/>Την<text:s/>ανάγκη<text:s/>επιδότησης<text:s/>πρακτικής<text:s/>άσκησης<text:s/>9.800<text:s/>μαθητών<text:s/>των<text:s/>ΕΠΑ.Σ.<text:s/>Μαθητείας<text:s/>του<text:s/>ΟΑΕΔ<text:s/>του<text:s/>N.<text:s/>3475/2006<text:s/>(ΦΕΚ<text:s/>Α’<text:s/>146),<text:s/>που<text:s/>θα<text:s/>απασχοληθούν<text:s/>στο<text:s/>Δημόσιο,<text:s/>σε<text:s/>φορείς<text:s/>του<text:s/>Δημοσίου<text:s/>Τομέα,<text:s/>σε<text:s/>Ο.Τ.Α.,<text:s/>σε<text:s/>επιχειρήσεις<text:s/>Ο.Τ.Α.,<text:s/>σε<text:s/>ιδιωτικές<text:s/>επιχειρήσεις<text:s/>ή<text:s/>εκμεταλλεύσεις,<text:s/>σε<text:s/>συνεταιρισμούς,<text:s/>σε<text:s/>σωματεία<text:s/>κ.τ.λ.</text:span></text:p>
      <text:p text:style-name="P45"><text:span text:style-name="T45_1">41.<text:s/>Το<text:s/>γεγονός<text:s/>ότι<text:s/>από<text:s/>τις<text:s/>διατάξεις<text:s/>της<text:s/>παρούσης<text:s/>προκαλείται<text:s/>δαπάνη<text:s/>συνολικού<text:s/>ποσού<text:s/>ύψους<text:s/>19.272.000,00€<text:s/>σε<text:s/>βάρος<text:s/>του<text:s/>ΚΑΕ<text:s/>0545<text:s/>του<text:s/>προϋπολογισμού<text:s/>του<text:s/>Ο.Α.Ε.Δ.<text:s/>του<text:s/>έτους<text:s/>2015.</text:span></text:p>
      <text:p text:style-name="P46"><text:span text:style-name="T46_1">Στο<text:s/>ως<text:s/>άνω<text:s/>ποσό<text:s/>περιλαμβάνεται<text:s/>πίστωση<text:s/>ύψους<text:s/>2.700.000,00€,<text:s/>η<text:s/>οποία<text:s/>αφορά<text:s/>τον<text:s/>άξονα<text:s/>προτεραιότητας<text:s/>4<text:s/>της<text:s/>πράξης<text:s/>«Πρακτική<text:s/>Άσκηση<text:s/>των<text:s/>ΕΠΑ.Σ.<text:s/>Μαθητείας<text:s/>του<text:s/>Ο.Α.Ε.Δ.<text:s/>-<text:s/>Α.Π.<text:s/>4»<text:s/>του<text:s/>Ε.Π.<text:s/>«ΕΚΠΑΙΔΕΥΣΗ<text:s/>ΚΑΙ<text:s/>ΔΙΑ<text:s/>ΒΙΟΥ<text:s/>ΜΑΘΗΣΗ<text:s/>2007-2013»,<text:s/>έχει<text:s/>εγκριθεί<text:s/>με<text:s/>την<text:s/>υπ’<text:s/>αριθμ.<text:s/>25940/15-12-2014<text:s/>απόφαση<text:s/>του<text:s/>Ειδικού<text:s/>Γραμματέα<text:s/>ΥΠΑΙΔΘ<text:s/>και<text:s/>θα<text:s/>συγχρηματοδοτηθεί<text:s/>από<text:s/>το<text:s/>Π.Δ.Ε.<text:s/>(ΣΑΕ</text:span></text:p>
      <text:p text:style-name="P47"><text:span text:style-name="T47_1">1348,<text:s/>κωδικός<text:s/>έργου<text:s/>2010ΣΕ13480012),<text:s/>αποφασίζουμε:</text:span></text:p>
      <text:h text:style-name="P48" text:outline-level="6"><text:span text:style-name="T48_1">ΑΡΘΡΟ<text:s/>1</text:span></text:h>
      <text:p text:style-name="P49"><text:span text:style-name="T49_1">Ο<text:s/>ΘΕΣΜΟΣ<text:s/>ΤΗΣ<text:s/>ΜΑΘΗΤΕΙΑΣ</text:span></text:p>
      <text:p text:style-name="P50"><text:span text:style-name="T50_1">Οι<text:s/>Σχολές<text:s/>Μαθητείας<text:s/>ιδρύθηκαν<text:s/>με<text:s/>το<text:s/>Β.δ./3-06-1952<text:s/>«Περί<text:s/>εκπαιδεύσεως<text:s/>μαθητών<text:s/>-<text:s/>τεχνιτών»<text:s/>και<text:s/>εντάχθηκαν<text:s/>στη<text:s/>Δευτεροβάθμια<text:s/>Εκπαίδευση<text:s/>με<text:s/>το<text:s/>Ν.<text:s/>1566/1985<text:s/>(ΦΕΚ<text:s/>Α’<text:s/>167).</text:span></text:p>
      <text:p text:style-name="P51"><text:span text:style-name="T51_1">Με<text:s/>το<text:s/>Ν.<text:s/>2640/1998<text:s/>«Δευτεροβάθμια<text:s/>Τεχνική<text:s/>-<text:s/>Επαγγελματική<text:s/>και<text:s/>άλλες<text:s/>διατάξεις»<text:s/>(ΦΕΚ<text:s/>Α’<text:s/>206)<text:s/>εντάχθηκαν<text:s/>πλήρως<text:s/>στο<text:s/>θεσμικό<text:s/>πλαίσιο<text:s/>της<text:s/>Δευτεροβάθμιας<text:s/>Εκπαίδευσης<text:s/>(TEE<text:s/>Α<text:s/>και<text:s/>Β<text:s/>Κύκλου).<text:s/>Σήμερα<text:s/>λειτουργούν<text:s/>ως<text:s/>Επαγγελματικές<text:s/>Σχολές<text:s/>(ΕΠΑ.Σ)<text:s/>βάσει<text:s/>του<text:s/>N.<text:s/>3475/2006<text:s/>«Οργάνωση<text:s/>και<text:s/>Λειτουργία<text:s/>της<text:s/>Δευτεροβάθμιας<text:s/>Επαγγελματικής<text:s/>Εκπαίδευσης<text:s/>και<text:s/>άλλες<text:s/>διατάξεις»<text:s/>(ΦΕΚ<text:s/>Α’<text:s/>146),<text:s/>του<text:s/>άρθρου<text:s/>46<text:s/>του<text:s/>N.<text:s/>4186/13<text:s/>«Αναδιάρθρωση<text:s/>της<text:s/>Δευτεροβάθμιας<text:s/>Εκπαίδευσης<text:s/>(ΦΕΚ<text:s/>Α’<text:s/>193)<text:s/>και<text:s/>του<text:s/>άρθρου<text:s/>51<text:s/>του<text:s/>N.<text:s/>4262/2014<text:s/>(ΦΕΚ<text:s/>Α’<text:s/>114).<text:s/>Στις<text:s/>Σχολές<text:s/>αυτές<text:s/>εφαρμόζεται<text:s/>το<text:s/>εκπαιδευτικό<text:s/>σύστημα<text:s/>της<text:s/>Μαθητείας.</text:span></text:p>
      <text:p text:style-name="P52"><text:span text:style-name="T52_1">Η<text:s/>Μαθητεία<text:s/>αποτελεί<text:s/>σύστημα<text:s/>επαγγελματικής<text:s/>και<text:s/>τεχνικής<text:s/>εκπαίδευσης<text:s/>στο<text:s/>πλαίσιο<text:s/>της<text:s/>Δευτεροβάθμιας<text:s/>Εκπαίδευσης.<text:s/>Στα<text:s/>προγράμματα<text:s/>Μαθητείας<text:s/>εφαρμόζεται<text:s/>το<text:s/>δυϊκό<text:s/>σύστημα<text:s/>εκπαίδευσης.<text:s/>Η<text:s/>υλοποίηση<text:s/>των<text:s/>προγραμμάτων<text:s/>Μαθητείας<text:s/>γίνεται<text:s/>κατά<text:s/>το<text:s/>θεωρητικό<text:s/>και<text:s/>εργαστηριακό<text:s/>μέρος<text:s/>στις<text:s/>ΕΠΑ.Σ<text:s/>Μαθητείας,<text:s/>κατά<text:s/>δε<text:s/>το<text:s/>πρακτικό<text:s/>σε<text:s/>φορείς/επιχειρήσεις<text:s/>του<text:s/>ιδιωτικού<text:s/>ή<text:s/>δημοσίου<text:s/>τομέα.</text:span></text:p>
      <text:h text:style-name="P53" text:outline-level="6"><text:span text:style-name="T53_1">ΑΡΘΡΟ<text:s/>2<text:s/></text:span></text:h>
      <text:h text:style-name="P54" text:outline-level="6"><text:span text:style-name="T54_1">ΕΠΙΔΟΤΗΣΗ<text:s/>ΠΡΑΚΤΙΚΗΣ<text:s/>ΑΣΚΗΣΗΣ</text:span></text:h>
      <text:p text:style-name="P55"><text:span text:style-name="T55_1">ΠΛΑΙΣΙΟ<text:s/>ΕΝΤΑΞΗΣ<text:s/>-<text:s/>ΠΡΟΫΠΟΛΟΓΙΣΜΟΣ</text:span></text:p>
      <text:p text:style-name="P56"><text:span text:style-name="T56_1">ΚΑΙ<text:s/>ΔΙΑΡΚΕΙΑ<text:s/>ΤΗΣ<text:s/>ΕΠΙΔΟΤΗΣΗΣ</text:span></text:p>
      <text:p text:style-name="P57"><text:span text:style-name="T57_1">Η<text:s/>επιδότηση<text:s/>της<text:s/>πρακτικής<text:s/>άσκησης<text:s/>μαθητών<text:s/>των<text:s/>ΕΠΑ.Σ<text:s/>Μαθητείας<text:s/>του<text:s/>N.<text:s/>3475/2006<text:s/>(ΦΕΚ<text:s/>Α’<text:s/>146),<text:s/>που<text:s/>θα<text:s/>απασχοληθούν<text:s/>στο<text:s/>Δημόσιο,<text:s/>σε<text:s/>φορείς<text:s/>του<text:s/>Δημοσίου<text:s/>Τομέα,<text:s/>σε<text:s/>Ο.Τ.Α.,<text:s/>σε<text:s/>επιχειρήσεις<text:s/>Ο.Τ.Α.,<text:s/>σε<text:s/>ιδιωτικές<text:s/>επιχειρήσεις<text:s/>ή<text:s/>εκμεταλλεύσεις,<text:s/>σε<text:s/>συνεταιρισμούς,<text:s/>σε<text:s/>σωματεία<text:s/>κ.λπ.<text:s/>το<text:s/>έτος<text:s/>2015<text:s/>ανέρχεται<text:s/>στο<text:s/>ποσό<text:s/>των<text:s/>11€<text:s/>ανά<text:s/>ημέρα<text:s/>κατά<text:s/>το<text:s/>χρονικό<text:s/>διάστημα<text:s/>από<text:s/>1-1-2015<text:s/>έως<text:s/>και<text:s/>31-12-2015.</text:span></text:p>
      <text:p text:style-name="P58"><text:span text:style-name="T58_1">Το<text:s/>ποσό<text:s/>της<text:s/>επιδότησης<text:s/>των<text:s/>11€<text:s/>θα<text:s/>καταβάλλεται<text:s/>στους<text:s/>εργοδότες,<text:s/>που<text:s/>απασχολούν<text:s/>μαθητές,<text:s/>ή<text:s/>στους<text:s/>μαθητές<text:s/>για<text:s/>κάθε<text:s/>ημέρα<text:s/>πρακτικής<text:s/>άσκησης<text:s/>τετραήμερης,<text:s/>πενθήμερης<text:s/>ή<text:s/>εξαήμερης<text:s/>απασχόλησης,<text:s/>ανεξάρτητα<text:s/>από<text:s/>το<text:s/>εξάμηνο<text:s/>πρακτικής<text:s/>άσκησης,<text:s/>στο<text:s/>οποίο<text:s/>βρίσκονται.</text:span></text:p>
      <text:p text:style-name="P59"><text:span text:style-name="T59_1">Η<text:s/>επιδότηση<text:s/>δεν<text:s/>θα<text:s/>καταβάλλεται<text:s/>για<text:s/>τις<text:s/>ημέρες<text:s/>της<text:s/>σπουδαστικής<text:s/>άδειας,<text:s/>κανονικής<text:s/>άδειας,<text:s/>ασθένειας,<text:s/>δώρων<text:s/>και<text:s/>λοιπών<text:s/>επιδομάτων,<text:s/>(όπου<text:s/>αυτά<text:s/>εξακολουθούν<text:s/>να<text:s/>ισχύουν),<text:s/>διότι<text:s/>αυτή<text:s/>καταβάλλεται<text:s/>μόνο<text:s/>για<text:s/>τις<text:s/>ημέρες<text:s/>πραγματοποίησης<text:s/>πρακτικής<text:s/>άσκησης,<text:s/>βάσει<text:s/>της<text:s/>ισχύουσας<text:s/>νομοθεσίας.</text:span></text:p>
      <text:p text:style-name="P60"><text:span text:style-name="T60_1">Στις<text:s/>περιπτώσεις<text:s/>σπουδαστικής<text:s/>και<text:s/>κανονικής<text:s/>άδειας<text:s/>οι<text:s/>εργοδότες<text:s/>υποχρεούνται<text:s/>να<text:s/>καταβάλουν<text:s/>ολόκληρο<text:s/>το<text:s/>προβλεπόμενο<text:s/>ημερομίσθιο<text:s/>στους<text:s/>μαθητές.</text:span></text:p>
      <text:p text:style-name="P61"><text:span text:style-name="T61_1">Στις<text:s/>περιπτώσεις<text:s/>απουσίας<text:s/>λόγω<text:s/>ασθένειας<text:s/>εφαρμόζονται<text:s/>οι<text:s/>διατάξεις<text:s/>των<text:s/>άρθρων<text:s/>657-658<text:s/>του<text:s/>Α.Κ.</text:span></text:p>
      <text:p text:style-name="P62"><text:span text:style-name="T62_1">Ο<text:s/>προβλεπόμενος<text:s/>για<text:s/>επιδότηση<text:s/>αριθμός<text:s/>μαθητών<text:s/>ανέρχεται<text:s/>σε<text:s/>9.800<text:s/>για<text:s/>το<text:s/>χρονικό<text:s/>διάστημα<text:s/>από<text:s/>1-1-2015<text:s/>έως<text:s/>31-12-2015.</text:span></text:p>
      <text:p text:style-name="P63"><text:span text:style-name="T63_1">Η<text:s/>δαπάνη<text:s/>που<text:s/>θα<text:s/>προκληθεί<text:s/>αναλύεται<text:s/>ως<text:s/>εξής:</text:span></text:p>
      <text:p text:style-name="P64"><text:span text:style-name="T64_1">Α’<text:s/>ΤΑΞΗ</text:span></text:p>
      <text:p text:style-name="P65"><text:span text:style-name="T65_1">4.800</text:span><text:span text:style-name="T65_2"><text:s/>μαθητές<text:s/>x<text:s/>11€/ημέρα<text:s/>=<text:s/>52.800<text:s/>€/ημέρα</text:span></text:p>
      <text:p text:style-name="P66"><text:span text:style-name="T66_1">52.</text:span><text:span text:style-name="T66_2"><text:s/>800€/ημέρα<text:s/>x<text:s/>5<text:s/>ημέρες/εβδομάδα<text:s/>=<text:s/>264.000€/εβδομάδα</text:span></text:p>
      <text:p text:style-name="P67"><text:span text:style-name="T67_1">264.</text:span><text:span text:style-name="T67_2"><text:s/>000€/εβδομάδα<text:s/>x<text:s/>4<text:s/>εβδομάδες/μήνα<text:s/>=<text:s/>1.056.000€/<text:s/>μήνα</text:span></text:p>
      <text:p text:style-name="P68"><text:span text:style-name="T68_1">1<text:s/>.056.000€/μήνα<text:s/>x<text:s/>12<text:s/>μήνες/έτος<text:s/>=<text:s/>12.672.000€/έτος<text:s/>(1/1/2015<text:s/>-<text:s/>31/12/2015)</text:span></text:p>
      <text:p text:style-name="P69"><text:span text:style-name="T69_1">Β’<text:s/>ΤΑΞΗ</text:span></text:p>
      <text:p text:style-name="P70"><text:span text:style-name="T70_1">5.000</text:span><text:span text:style-name="T70_2"><text:s/>μαθητές<text:s/>x<text:s/>11€/ημέρα<text:s/>=<text:s/>55.000€/ημέρα</text:span></text:p>
      <text:p text:style-name="P71"><text:span text:style-name="T71_1">55.</text:span><text:span text:style-name="T71_2"><text:s/>000€/ημέρα<text:s/>x<text:s/>5<text:s/>ημέρες/εβδομάδα=275.000€/εβδομάδα</text:span></text:p>
      <text:p text:style-name="P72"><text:span text:style-name="T72_1">275.</text:span><text:span text:style-name="T72_2"><text:s/>000€/εβδομάδα<text:s/>x<text:s/>4<text:s/>εβδομάδες/μήνα<text:s/>=1.100.000€/<text:s/>μήνα</text:span></text:p>
      <text:p text:style-name="P73"><text:span text:style-name="T73_1">1.</text:span><text:span text:style-name="T73_2"><text:s/>100.000€/μήνα<text:s/>x<text:s/>6<text:s/>μήνες/έτος<text:s/>=<text:s/>6.600.000€/εξάμηνο<text:s/>(1/1/2015<text:s/>-<text:s/>30/6/2015)</text:span></text:p>
      <text:p text:style-name="P74"><text:span text:style-name="T74_1">ΣΥΝΟΛΙΚΟ<text:s/>ΠΟΣΟ:<text:s/>19.272.000<text:s/>€</text:span></text:p>
      <text:p text:style-name="P75"><text:span text:style-name="T75_1">Για<text:s/>το<text:s/>ανωτέρω<text:s/>ποσό<text:s/>των<text:s/>19.272.000<text:s/>ευρώ<text:s/>υπάρχει<text:s/>σχετική<text:s/>πρόβλεψη<text:s/>στον<text:s/>προϋπολογισμό<text:s/>του<text:s/>ΟΑΕΔ<text:s/>έτους<text:s/>2015<text:s/>και<text:s/>συγκεκριμένα<text:s/>στον<text:s/>ΚΑΕ<text:s/>0545<text:s/>«Επιδόματα<text:s/>εκπαιδευόμενων<text:s/>σε<text:s/>σχολές».</text:span></text:p>
      <text:p text:style-name="P76"><text:span text:style-name="T76_1">Το<text:s/>ποσό<text:s/>των<text:s/>12.672.000<text:s/>€,<text:s/>που<text:s/>εκτιμάται<text:s/>ότι<text:s/>θα<text:s/>δαπανηθεί<text:s/>το<text:s/>2015<text:s/>για<text:s/>την<text:s/>επιδότηση<text:s/>της<text:s/>πρακτικής<text:s/>άσκησης<text:s/>των<text:s/>μαθητών<text:s/>της<text:s/>Α’<text:s/>Τάξης<text:s/>των<text:s/>ΕΠΑ.Σ,<text:s/>αναμένεται<text:s/>να<text:s/>συγχρηματοδοτηθεί<text:s/>από<text:s/>την<text:s/>Ευρωπαϊκή<text:s/>Ένωση<text:s/>στο<text:s/>πλαίσιο<text:s/>της<text:s/>Πρωτοβουλίας<text:s/>για<text:s/>την<text:s/>Απασχόληση<text:s/>των<text:s/>Νέων<text:s/>(ΠΑΝ)<text:s/>και<text:s/>της<text:s/>εξειδίκευσης<text:s/>των<text:s/>παρεμβάσεων<text:s/>του<text:s/>ΟΑΕΔ<text:s/>στο<text:s/>Σχέδιο<text:s/>Δράσης<text:s/>«Εγγύηση<text:s/>για<text:s/>τη<text:s/>Νεολαία».<text:s/>Έχει<text:s/>ήδη<text:s/>κατατεθεί<text:s/>ΤΔΠΠ,<text:s/>κατόπιν<text:s/>πρόσκλησης<text:s/>της<text:s/>ΕΥΔ<text:s/>του<text:s/>Ε.Π.<text:s/>«Ανάπτυξη<text:s/>Ανθρώπινου<text:s/>Δυναμικού»<text:s/>(κωδικός<text:s/>πρόσκλησης<text:s/>ΝΕ0ΕΠ07).<text:s/>Η<text:s/>χρηματοδότηση<text:s/>αφορά<text:s/>τους<text:s/>Άξονες<text:s/>Προτεραιότητας<text:s/>7,<text:s/>8,<text:s/>9<text:s/>«Διευκόλυνση<text:s/>της<text:s/>Πρόσβασης<text:s/>στην<text:s/>απασχόληση»<text:s/>του<text:s/>Επιχειρησιακού<text:s/>Προγράμματος<text:s/>«Ανάπτυξη<text:s/>Ανθρώπινου<text:s/>Δυναμικού»<text:s/>20072013.<text:s/>Σε<text:s/>περίπτωση<text:s/>μη<text:s/>ένταξης<text:s/>στην<text:s/>Πρωτοβουλία<text:s/>για<text:s/>την<text:s/>Απασχόληση<text:s/>των<text:s/>Νέων,<text:s/>το<text:s/>ανωτέρω<text:s/>ποσό<text:s/>καλύπτεται<text:s/>από<text:s/>τον<text:s/>προϋπολογισμό<text:s/>του<text:s/>ΟΑΕΔ<text:s/>του<text:s/>έτους<text:s/>2015<text:s/>σύμφωνα<text:s/>με<text:s/>τις<text:s/>διατάξεις<text:s/>της<text:s/>παρούσας<text:s/>απόφασης.</text:span></text:p>
      <text:p text:style-name="P77"><text:span text:style-name="T77_1">Από<text:s/>το<text:s/>συνολικό<text:s/>ποσό<text:s/>των<text:s/>6.600.000<text:s/>€,<text:s/>που<text:s/>εκτιμάται<text:s/>ότι<text:s/>θα<text:s/>δαπανηθεί<text:s/>το<text:s/>2015<text:s/>για<text:s/>την<text:s/>επιδότηση<text:s/>της<text:s/>Πρακτικής<text:s/>Άσκησης<text:s/>των<text:s/>μαθητών<text:s/>της<text:s/>Β’<text:s/>Τάξης<text:s/>των<text:s/>ΕΠΑ.Σ,<text:s/>μέρος<text:s/>αυτού<text:s/>για<text:s/>τον<text:s/>Άξονα<text:s/>Προτεραιότητας<text:s/>4<text:s/>(Περιφέρειες<text:s/>Ανατ.<text:s/>Μακεδονίας-Θράκης,<text:s/>Ηπείρου,<text:s/>Ιονίων<text:s/>Νήσων,<text:s/>Πελοποννήσου,<text:s/>Βορείου<text:s/>Αιγαίου,<text:s/>Κρήτης,<text:s/>Θεσσαλίας<text:s/>και<text:s/>Δυτικής<text:s/>Ελλάδας)<text:s/>συγχρηματοδοτείται<text:s/>από<text:s/>την<text:s/>Ευρωπαϊκή<text:s/>Ένωση<text:s/>στο<text:s/>πλαίσιο<text:s/>του<text:s/>Επιχειρησιακού<text:s/>Προγράμματος<text:s/>«Εκπαίδευση<text:s/>και<text:s/>Δια<text:s/>Βίου<text:s/>Μάθηση».<text:s/>Η<text:s/>ως<text:s/>άνω<text:s/>συγχρηματοδότηση<text:s/>(για<text:s/>τον<text:s/>Άξονα<text:s/>Προτεραιότητας<text:s/>4)<text:s/>προκύπτει<text:s/>από<text:s/>την<text:s/>υπ’<text:s/>αριθμ.<text:s/>25940/15-12-2014<text:s/>απόφαση<text:s/>του<text:s/>Ειδικού<text:s/>Γραμματέα<text:s/>ΥΠΑΙΔΘ,<text:s/>σχετικά<text:s/>με<text:s/>την<text:s/>3ι<text:s/>Τροποποίηση<text:s/>της<text:s/>πράξης<text:s/>«Πρακτική<text:s/>άσκηση<text:s/>των<text:s/>ΕΠΑ.Σ<text:s/>Μαθητείας<text:s/>του<text:s/>ΟΑΕΔ-ΑΠ<text:s/>4»<text:s/>του<text:s/>Ε.Π.<text:s/>«ΕΚΠΑΙΔΕΥΣΗ<text:s/>ΚΑΙ<text:s/>ΔΙΑ<text:s/>ΒΙΟΥ<text:s/>ΜΑΘΗΣΗ<text:s/>2007-2013»<text:s/>και<text:s/>αφορά<text:s/>την<text:s/>επιδότηση<text:s/>της<text:s/>πρακτικής<text:s/>άσκησης<text:s/>μέχρι<text:s/>30/6/2015.<text:s/>Υπεύθυνη<text:s/>Αρχή<text:s/>για<text:s/>τη<text:s/>διαχείριση<text:s/>και<text:s/>παρακολούθηση<text:s/>της<text:s/>υλοποίησης<text:s/>της<text:s/>πράξης<text:s/>είναι<text:s/>η<text:s/>Ειδική<text:s/>Υπηρεσία<text:s/>Διαχείρισης<text:s/>του<text:s/>Επιχειρησιακού<text:s/>Προγράμματος<text:s/>«ΑΝΑΠΤΥΞΗ<text:s/>ΑΝΘΡΩΠΙΝΟΥ<text:s/>ΔΥΝΑΜΙΚΟΥ,<text:s/>ΕΚΠΑΙΔΕΥΣΗ<text:s/>ΚΑΙ<text:s/>ΔΙΑ<text:s/>ΒΙΟΥ<text:s/>ΜΑΘΗΣΗ»,<text:s/>του<text:s/>Υπουργείου<text:s/>Οικονομίας,<text:s/>Υποδομών,<text:s/>Ναυτιλίας<text:s/>και<text:s/>Τουρισμού.<text:s/>Δικαιούχος<text:s/>της<text:s/>πράξης,<text:s/>σύμφωνα<text:s/>με<text:s/>τα<text:s/>οριζόμενα<text:s/>στο<text:s/>Ν.<text:s/>3614/2007<text:s/>ορίζεται<text:s/>ο<text:s/>ΟΑΕΔ.</text:span></text:p>
      <text:p text:style-name="P78"><text:span text:style-name="T78_1">Η<text:s/>επιδότηση<text:s/>της<text:s/>Πρακτικής<text:s/>Άσκησης<text:s/>των<text:s/>μαθητών<text:s/>Β’<text:s/>Τάξης<text:s/>για<text:s/>το<text:s/>μέρος<text:s/>που<text:s/>αφορά<text:s/>στον<text:s/>Άξονα<text:s/>5<text:s/>(Περιφέρειες<text:s/>Αττικής,<text:s/>Κεντρικής<text:s/>και<text:s/>Δυτικής<text:s/>Μακεδονίας)<text:s/>δύναται<text:s/>να<text:s/>συγχρηματοδοτηθεί<text:s/>από<text:s/>το<text:s/>Ε.Π.<text:s/>Εκπαίδευση<text:s/>και<text:s/>Δια<text:s/>Βίου<text:s/>Μάθηση<text:s/>καθώς<text:s/>έχει<text:s/>υποβληθεί<text:s/>σχετικό<text:s/>ΤΔΠΠ<text:s/>(Τεχνικό<text:s/>Δελτίο<text:s/>Προτεινόμενης<text:s/>Πράξης)<text:s/>και<text:s/>εκκρεμεί<text:s/>η<text:s/>έγκρισή<text:s/>του.<text:s/>Για<text:s/>την<text:s/>κάλυψη<text:s/>της<text:s/>δαπάνης<text:s/>έχει<text:s/>γίνει<text:s/>σχετική<text:s/>πρόβλεψη<text:s/>σε<text:s/>βάρος<text:s/>του<text:s/>ΚΑΕ<text:s/>0545<text:s/>του<text:s/>προϋπολογισμού<text:s/>του<text:s/>ΟΑΕΔ<text:s/>του<text:s/>έτους<text:s/>2015<text:s/>και<text:s/>υφίστανται<text:s/>επαρκείς<text:s/>πιστώσεις.</text:span></text:p>
      <text:p text:style-name="P79"><text:span text:style-name="T79_1">Το<text:s/>μέρος<text:s/>της<text:s/>επιδότησης<text:s/>που<text:s/>αφορά<text:s/>στον<text:s/>Άξονα<text:s/>6<text:s/>(Περιφέρειες<text:s/>Στερεάς<text:s/>Ελλάδας<text:s/>και<text:s/>Νοτίου<text:s/>Αιγαίου)<text:s/>λόγω<text:s/>υποχρηματοδότησης<text:s/>του<text:s/>συγκεκριμένου<text:s/>Άξονα<text:s/>καλύπτεται<text:s/>από<text:s/>τον<text:s/>προϋπολογισμό<text:s/>του<text:s/>ΟΑΕΔ<text:s/>έτους<text:s/>2015<text:s/>(ΚΑΕ<text:s/>0545).</text:span></text:p>
      <text:h text:style-name="P80" text:outline-level="6"><text:span text:style-name="T80_1">ΑΡΘΡΟ<text:s/>3</text:span></text:h>
      <text:p text:style-name="P81"><text:span text:style-name="T81_1">ΣΤΟΧΟΣ<text:s/>ΤΗΣ<text:s/>ΠΡΑΞΗΣ<text:s/>-<text:s/>ΩΦΕΛΟΥΜΕΝΟΙ</text:span></text:p>
      <text:p text:style-name="P82"><text:span text:style-name="T82_1">Στόχος<text:s/>της<text:s/>πράξης<text:s/>είναι<text:s/>η<text:s/>εξασφάλιση,<text:s/>μέσω<text:s/>της<text:s/>παράλληλης<text:s/>επαγγελματικής<text:s/>εκπαίδευσης<text:s/>στο<text:s/>σχολείο<text:s/>και<text:s/>τον<text:s/>πραγματικό<text:s/>χώρο<text:s/>εργασίας,<text:s/>της<text:s/>κατά<text:s/>το<text:s/>μέγιστο<text:s/>δυνατό<text:s/>ανάπτυξης<text:s/>επαγγελματικών<text:s/>δεξιοτήτων<text:s/>και<text:s/>εργασιακής<text:s/>εμπειρίας.</text:span></text:p>
      <text:p text:style-name="P83"><text:span text:style-name="T83_1">Ωφελούμενοι<text:s/>της<text:s/>πράξης<text:s/>είναι<text:s/>το<text:s/>σύνολο<text:s/>των<text:s/>μαθητών<text:s/>των<text:s/>ΕΠΑ.Σ<text:s/>Μαθητείας<text:s/>του<text:s/>ΟΑΕΔ<text:s/>που<text:s/>φοιτούν<text:s/>στις<text:s/>εν<text:s/>λόγω<text:s/>Σχολές<text:s/>κατά<text:s/>το<text:s/>χρονικό<text:s/>διάστημα<text:s/>1-1-2015<text:s/>έως<text:s/>και<text:s/>31-12-2015.</text:span></text:p>
      <text:h text:style-name="P84" text:outline-level="6"><text:span text:style-name="T84_1">ΑΡΘΡΟ<text:s/>4</text:span></text:h>
      <text:p text:style-name="P85"><text:span text:style-name="T85_1">ΜΗΤΡΩΑ<text:s/>ΕΡΓΟΔΟΤΩΝ<text:s/>-</text:span></text:p>
      <text:p text:style-name="P86"><text:span text:style-name="T86_1">ΕΥΡΕΣΗ<text:s/>ΘΕΣΕΩΝ<text:s/>ΠΡΑΚΤΙΚΗΣ<text:s/>ΑΣΚΗΣΗΣ</text:span></text:p>
      <text:p text:style-name="P87"><text:span text:style-name="T87_1">Α)<text:s/>Σε<text:s/>κάθε<text:s/>ΕΠΑ.Σ<text:s/>τηρείται<text:s/>Μητρώο<text:s/>εργοδοτών<text:s/>Ιδιωτικού<text:s/>Τομέα,<text:s/>το<text:s/>οποίο<text:s/>εμπλουτίζεται<text:s/>και<text:s/>επικαιροποιείται<text:s/>σε<text:s/>συνεχή<text:s/>βάση,<text:s/>με<text:s/>ευθύνη<text:s/>των<text:s/>υπευθύνων<text:s/>εκπαιδευτικών<text:s/>για<text:s/>πρακτική<text:s/>άσκηση<text:s/>και<text:s/>για<text:s/>το<text:s/>οποίο<text:s/>ενημερώνεται<text:s/>η<text:s/>Διεύθυνση<text:s/>Εκπαίδευσης<text:s/>ΟΑΕΔ.</text:span></text:p>
      <text:p text:style-name="P88"><text:span text:style-name="T88_1">Β)<text:s/>Όλες<text:s/>οι<text:s/>επιχειρήσεις,<text:s/>των<text:s/>οποίων<text:s/>η<text:s/>δραστηριότητα<text:s/>συνάδει<text:s/>με<text:s/>τις<text:s/>ειδικότητες<text:s/>και<text:s/>τα<text:s/>προγράμματα<text:s/>σπουδών<text:s/>των<text:s/>ΕΠΑ.Σ,<text:s/>είναι<text:s/>δυνατόν<text:s/>να<text:s/>ενταχθούν<text:s/>στο<text:s/>ως<text:s/>άνω<text:s/>Μητρώο.</text:span></text:p>
      <text:h text:style-name="P89" text:outline-level="6"><text:span text:style-name="T89_1">ΑΡΘΡΟ<text:s/>5<text:s/></text:span></text:h>
      <text:h text:style-name="P90" text:outline-level="6"><text:span text:style-name="T90_1">ΟΡΟΙ<text:s/>ΥΛΟΠΟΙΗΣΗΣ<text:s/>ΠΡΑΚΤΙΚΗΣ<text:s/>ΑΣΚΗΣΗΣ</text:span></text:h>
      <text:p text:style-name="P91"><text:span text:style-name="T91_1">5.1.</text:span><text:span text:style-name="T91_2"><text:s/>Η<text:s/>πρακτική<text:s/>άσκηση<text:s/>των<text:s/>μαθητών<text:s/>των<text:s/>ΕΠΑ.Σ<text:s/>Μαθητείας<text:s/>πραγματοποιείται<text:s/>σε<text:s/>επιχειρήσεις<text:s/>του<text:s/>Δημοσίου<text:s/>ή<text:s/>Ιδιωτικού<text:s/>Τομέα,<text:s/>σε<text:s/>αντίστοιχες<text:s/>εργασίες<text:s/>με<text:s/>την<text:s/>ειδικότητα<text:s/>τους,<text:s/>βάσει<text:s/>προγράμματος<text:s/>και<text:s/>είναι<text:s/>4<text:s/>ημερολογιακά<text:s/>εξάμηνα.</text:span></text:p>
      <text:p text:style-name="P92"><text:span text:style-name="T92_1">Τα<text:s/>εξάμηνα<text:s/>αυτά<text:s/>καλούνται<text:s/>ΕΞΑΜΗΝΑ<text:s/>ΠΡΑΚΤΙΚΗΣ<text:s/>ΑΣΚΗΣΗΣ<text:s/>και<text:s/>διακρίνονται<text:s/>σε<text:s/>1</text:span><text:span text:style-name="T92_2">ο</text:span><text:span text:style-name="T92_3">,<text:s/>2</text:span><text:span text:style-name="T92_4">ο</text:span><text:span text:style-name="T92_5">,<text:s/>3</text:span><text:span text:style-name="T92_6">ο</text:span><text:span text:style-name="T92_7"><text:s/>και<text:s/>4</text:span><text:span text:style-name="T92_8">ο</text:span><text:span text:style-name="T92_9">.</text:span></text:p>
      <text:p text:style-name="P93"><text:span text:style-name="T93_1">Η<text:s/>ημερομηνία<text:s/>λήξης<text:s/>του<text:s/>τελευταίου<text:s/>εξαμήνου<text:s/>πρακτικής<text:s/>άσκησης<text:s/>ταυτίζεται<text:s/>με<text:s/>την<text:s/>ημερομηνία<text:s/>λήξης<text:s/>του<text:s/>διδακτικού<text:s/>έτους.</text:span></text:p>
      <text:p text:style-name="P94"><text:span text:style-name="T94_1">Η<text:s/>ημερήσια<text:s/>απασχόληση<text:s/>όλων<text:s/>των<text:s/>πρακτικά<text:s/>ασκουμένων<text:s/>ορίζεται<text:s/>στις<text:s/>έξι<text:s/>(6)<text:s/>ώρες.</text:span></text:p>
      <text:p text:style-name="P95"><text:span text:style-name="T95_1">5.2.</text:span><text:span text:style-name="T95_2"><text:s/>Υποχρεώσεις<text:s/>εργοδοτών</text:span></text:p>
      <text:p text:style-name="P96"><text:span text:style-name="T96_1">Η<text:s/>επιχείρηση,<text:s/>που<text:s/>απασχολεί<text:s/>μαθητές<text:s/>υποχρεούται:<text:s/>α)<text:s/>Να<text:s/>υπογράφει<text:s/>το<text:s/>Συμφωνητικό<text:s/>Μαθητείας.</text:span></text:p>
      <text:p text:style-name="P97"><text:span text:style-name="T97_1">β)</text:span><text:span text:style-name="T97_2"><text:tab/></text:span><text:span text:style-name="T97_3">Να<text:s/>εφαρμόζει<text:s/>το<text:s/>ειδικό<text:s/>πρόγραμμα<text:s/>πρακτικής<text:s/>άσκησης<text:s/>των<text:s/>μαθητών.</text:span></text:p>
      <text:p text:style-name="P98"><text:span text:style-name="T98_1">γ)</text:span><text:span text:style-name="T98_2"><text:tab/></text:span><text:span text:style-name="T98_3">Να<text:s/>διαθέτει,<text:s/>για<text:s/>την<text:s/>απαιτούμενη<text:s/>από<text:s/>το<text:s/>πρόγραμμα<text:s/>χρονική<text:s/>διάρκεια,<text:s/>το<text:s/>απαραίτητο<text:s/>προσωπικό<text:s/>και<text:s/>τις<text:s/>κατάλληλες<text:s/>εγκαταστάσεις<text:s/>για<text:s/>την<text:s/>εφαρμογή<text:s/>του<text:s/>προγράμματος<text:s/>άσκησης.</text:span></text:p>
      <text:p text:style-name="P99"><text:span text:style-name="T99_1">δ)</text:span><text:span text:style-name="T99_2"><text:tab/></text:span><text:span text:style-name="T99_3">Να<text:s/>δέχεται<text:s/>το<text:s/>εποπτικό<text:s/>προσωπικό<text:s/>των<text:s/>ΕΠΑ.Σ<text:s/>Μαθητείας<text:s/>για<text:s/>τον<text:s/>έλεγχο<text:s/>της<text:s/>εφαρμογής<text:s/>του<text:s/>προγράμματος<text:s/>και<text:s/>να<text:s/>συνεργάζεται<text:s/>με<text:s/>αυτό,<text:s/>για<text:s/>τη<text:s/>βελτίωση<text:s/>της<text:s/>πρακτικής<text:s/>άσκησης,<text:s/>καθώς<text:s/>και<text:s/>για<text:s/>την<text:s/>αξιολόγηση<text:s/>της<text:s/>απόδοσης<text:s/>των<text:s/>πρακτικά<text:s/>ασκουμένων<text:s/>σε<text:s/>αυτή<text:s/>μαθητών.</text:span></text:p>
      <text:p text:style-name="P100"><text:span text:style-name="T100_1">ε)</text:span><text:span text:style-name="T100_2"><text:tab/></text:span><text:span text:style-name="T100_3">Να<text:s/>τηρεί<text:s/>τους<text:s/>αυστηρότερους<text:s/>όρους<text:s/>ασφαλείας<text:s/>και<text:s/>προστασίας<text:s/>των<text:s/>μαθητών,<text:s/>που<text:s/>προβλέπονται<text:s/>από<text:s/>τις<text:s/>κείμενες<text:s/>διατάξεις,<text:s/>για<text:s/>την<text:s/>ασφάλεια<text:s/>των<text:s/>εργαζομένων,<text:s/>χωρίς<text:s/>να<text:s/>απαιτείται<text:s/>η<text:s/>έκδοση<text:s/>βιβλιαρίου<text:s/>ανηλίκων<text:s/>του<text:s/>Ν.<text:s/>1837/1989.</text:span></text:p>
      <text:p text:style-name="P101"><text:span text:style-name="T101_1">στ)</text:span><text:span text:style-name="T101_2"><text:tab/></text:span><text:span text:style-name="T101_3">Να<text:s/>ακυρώσει<text:s/>το<text:s/>Συμφωνητικό<text:s/>Μαθητείας,<text:s/>αν<text:s/>ο<text:s/>μαθητής<text:s/>διακόψει<text:s/>τη<text:s/>φοίτηση<text:s/>του<text:s/>στην<text:s/>ΕΠΑ.Σ<text:s/>Μαθητείας,<text:s/>ή<text:s/>δεν<text:s/>είναι<text:s/>συνεπής<text:s/>προς<text:s/>τις<text:s/>υποχρεώσεις<text:s/>του.</text:span></text:p>
      <text:p text:style-name="P102"><text:span text:style-name="T102_1">5.3.</text:span><text:span text:style-name="T102_2"><text:s/>Υποχρεώσεις<text:s/>μαθητών</text:span></text:p>
      <text:p text:style-name="P103"><text:span text:style-name="T103_1">Οι<text:s/>μαθητές<text:s/>είναι<text:s/>υποχρεωμένοι<text:s/>να<text:s/>παρακολουθούν<text:s/>τα<text:s/>προγράμματα<text:s/>πρακτικής<text:s/>άσκησης,<text:s/>καθόσον<text:s/>μαθητής,<text:s/>που<text:s/>συστηματικά<text:s/>και<text:s/>αδικαιολόγητα<text:s/>απουσιάζει<text:s/>από<text:s/>την<text:s/>πρακτική<text:s/>του<text:s/>άσκηση<text:s/>και<text:s/>εφόσον<text:s/>οι<text:s/>απουσίες<text:s/>του<text:s/>υπερβαίνουν<text:s/>το<text:s/>1/6<text:s/>των<text:s/>εργασίμων<text:s/>ημερών<text:s/>του<text:s/>εξαμήνου<text:s/>Μαθητείας,<text:s/>χάνει<text:s/>την<text:s/>ιδιότητα<text:s/>του<text:s/>μαθητή<text:s/>των<text:s/>ΕΠΑ.Σ<text:s/>Μαθητείας,<text:s/>με<text:s/>απόφαση<text:s/>του<text:s/>Διοικητή<text:s/>και<text:s/>μετά<text:s/>από<text:s/>εισήγηση<text:s/>του<text:s/>Συλλόγου<text:s/>Διδασκόντων.</text:span></text:p>
      <text:p text:style-name="P104"><text:span text:style-name="T104_1">Μαθητής,<text:s/>ο<text:s/>οποίος<text:s/>έχει<text:s/>τοποθετηθεί<text:s/>σε<text:s/>εργασία<text:s/>από<text:s/>τη<text:s/>Διεύθυνση<text:s/>Εκπαίδευσης,<text:s/>ή<text:s/>από<text:s/>την<text:s/>ΕΠΑ.Σ<text:s/>Μαθητείας<text:s/>και<text:s/>στη<text:s/>συνέχεια,<text:s/>με<text:s/>υπαιτιότητα<text:s/>του<text:s/>και<text:s/>χωρίς<text:s/>τη<text:s/>συναίνεση<text:s/>της<text:s/>ΕΠΑ.Σ<text:s/>Μαθητείας<text:s/>χάσει<text:s/>αυτή<text:s/>τη<text:s/>θέση,<text:s/>δεν<text:s/>έχει<text:s/>δικαίωμα<text:s/>απαίτησης<text:s/>επανατοποθέτησης,<text:s/>αλλά<text:s/>είναι<text:s/>υποχρεωμένος<text:s/>να<text:s/>αναζητήσει<text:s/>μόνος<text:s/>του<text:s/>εργασία.</text:span></text:p>
      <text:p text:style-name="P105"><text:span text:style-name="T105_1">5.4.</text:span><text:span text:style-name="T105_2"><text:s/>Συμφωνητικό<text:s/>Μαθητείας</text:span></text:p>
      <text:p text:style-name="P106"><text:span text:style-name="T106_1">Ο<text:s/>μαθητής<text:s/>ή<text:s/>ο<text:s/>κηδεμόνας<text:s/>του,<text:s/>(σε<text:s/>περίπτωση<text:s/>που<text:s/>είναι<text:s/>ανήλικος),<text:s/>υπογράφει<text:s/>με<text:s/>τον<text:s/>εργοδότη<text:s/>ή<text:s/>τον<text:s/>εκπρόσωπο<text:s/>του,<text:s/>αμέσως<text:s/>μόλις<text:s/>προσληφθεί,<text:s/>Συμφωνητικό<text:s/>Μαθητείας<text:s/>σε<text:s/>έντυπο,<text:s/>που<text:s/>χορηγείται<text:s/>από<text:s/>την<text:s/>ΕΠΑ.Σ<text:s/>Μαθητείας<text:s/>και<text:s/>το<text:s/>οποίο<text:s/>επικυρώνεται<text:s/>υπογραφόμενο<text:s/>από<text:s/>το<text:s/>Διευθυντή<text:s/>της<text:s/>ΕΠΑ.Σ.</text:span></text:p>
      <text:p text:style-name="P107"><text:span text:style-name="T107_1">Ο<text:s/>τύπος<text:s/>και<text:s/>το<text:s/>περιεχόμενο<text:s/>του<text:s/>Συμφωνητικού<text:s/>Μαθητείας<text:s/>καθορίζονται<text:s/>με<text:s/>απόφαση<text:s/>του<text:s/>Διοικητή<text:s/>του<text:s/>ΟΑΕΔ<text:s/>και<text:s/>σε<text:s/>αυτό<text:s/>αναφέρεται<text:s/>κυρίως<text:s/>ο<text:s/>χρόνος<text:s/>έναρξης<text:s/>και<text:s/>λήξης<text:s/>της<text:s/>πρακτικής<text:s/>άσκησης<text:s/>του<text:s/>μαθητή<text:s/>και<text:s/>οι<text:s/>υποχρεώσεις<text:s/>της<text:s/>επιχείρησης,<text:s/>που<text:s/>απορρέουν<text:s/>από<text:s/>την<text:s/>εφαρμογή<text:s/>του<text:s/>προγράμματος<text:s/>Μαθητείας.</text:span></text:p>
      <text:p text:style-name="P108"><text:span text:style-name="T108_1">Το<text:s/>συμφωνητικό<text:s/>αυτό<text:s/>συντάσσεται<text:s/>σε<text:s/>τρία<text:s/>αντίγραφα<text:s/>και<text:s/>λαμβάνουν<text:s/>από<text:s/>ένα<text:s/>οι<text:s/>κατωτέρω:</text:span></text:p>
      <text:p text:style-name="P109"><text:span text:style-name="T109_1">α)</text:span><text:span text:style-name="T109_2"><text:tab/></text:span><text:span text:style-name="T109_3">ο<text:s/>μαθητής,<text:s/>ή<text:s/>ο<text:s/>γονέας,<text:s/>ή<text:s/>ο<text:s/>κηδεμόνας</text:span></text:p>
      <text:p text:style-name="P110"><text:span text:style-name="T110_1">β)</text:span><text:span text:style-name="T110_2"><text:tab/></text:span><text:span text:style-name="T110_3">ο<text:s/>εργοδότης</text:span></text:p>
      <text:p text:style-name="P111"><text:span text:style-name="T111_1">γ)</text:span><text:span text:style-name="T111_2"><text:tab/></text:span><text:span text:style-name="T111_3">η<text:s/>ΕΠΑ.Σ<text:s/>Μαθητείας</text:span></text:p>
      <text:p text:style-name="P112"><text:span text:style-name="T112_1">5.5.</text:span><text:span text:style-name="T112_2"><text:s/>Παρακολούθηση<text:s/>Εφαρμογής<text:s/>Προγράμματος<text:s/>Πρακτικής<text:s/>Άσκησης</text:span></text:p>
      <text:p text:style-name="P113"><text:span text:style-name="T113_1">Την<text:s/>εποπτεία,<text:s/>για<text:s/>την<text:s/>εφαρμογή<text:s/>του<text:s/>προγράμματος<text:s/>πρακτικής<text:s/>άσκησης<text:s/>στους<text:s/>τόπους<text:s/>εργασίας<text:s/>των<text:s/>μαθητών<text:s/>ασκεί<text:s/>ο<text:s/>ΟΑΕΔ<text:s/>με<text:s/>τους<text:s/>εκπαιδευτικούς<text:s/>των<text:s/>ΕΠΑ.Σ<text:s/>Μαθητείας.</text:span></text:p>
      <text:p text:style-name="P114"><text:span text:style-name="T114_1">Την<text:s/>ευθύνη<text:s/>του<text:s/>συντονισμού,<text:s/>για<text:s/>την<text:s/>εφαρμογή<text:s/>της<text:s/>εποπτείας<text:s/>στο<text:s/>πρόγραμμα<text:s/>πρακτικής<text:s/>άσκησης,<text:s/>έχει<text:s/>ο<text:s/>Διευθυντής<text:s/>της<text:s/>ΕΠΑ.Σ<text:s/>Μαθητείας,<text:s/>σύμφωνα<text:s/>με<text:s/>τις<text:s/>εκάστοτε<text:s/>υφιστάμενες<text:s/>αποφάσεις<text:s/>της<text:s/>Διοίκησης<text:s/>του<text:s/>ΟΑΕΔ.</text:span></text:p>
      <text:p text:style-name="P115"><text:span text:style-name="T115_1">Έργο<text:s/>των<text:s/>εκπαιδευτικών<text:s/>στην<text:s/>προκειμένη<text:s/>περίπτωση<text:s/>είναι:</text:span></text:p>
      <text:p text:style-name="P116"><text:span text:style-name="T116_1">α)</text:span><text:span text:style-name="T116_2"><text:tab/></text:span><text:span text:style-name="T116_3">Να<text:s/>παρακολουθούν<text:s/>την<text:s/>ακριβή<text:s/>εφαρμογή<text:s/>των<text:s/>προγραμμάτων<text:s/>πρακτικής<text:s/>άσκησης<text:s/>στις<text:s/>επιχειρήσεις,<text:s/>στις<text:s/>οποίες<text:s/>είναι<text:s/>τοποθετημένοι<text:s/>μαθητές<text:s/>των<text:s/>ΕΠΑ.Σ<text:s/>Μαθητείας<text:s/>και<text:s/>να<text:s/>υποβάλουν<text:s/>σχετικές<text:s/>εκθέσεις.</text:span></text:p>
      <text:p text:style-name="P117"><text:span text:style-name="T117_1">β)</text:span><text:span text:style-name="T117_2"><text:tab/></text:span><text:span text:style-name="T117_3">Να<text:s/>επιλαμβάνονται,<text:s/>προκειμένου<text:s/>να<text:s/>επιλυθούν<text:s/>οι<text:s/>τυχόν<text:s/>διαφορές<text:s/>μεταξύ<text:s/>μαθητών<text:s/>και<text:s/>εργοδοτών.</text:span></text:p>
      <text:p text:style-name="P118"><text:span text:style-name="T118_1">γ)</text:span><text:span text:style-name="T118_2"><text:tab/></text:span><text:span text:style-name="T118_3">Να<text:s/>συνεργάζονται<text:s/>με<text:s/>τους<text:s/>εποπτεύοντες<text:s/>τους<text:s/>μαθητές<text:s/>σε<text:s/>κάθε<text:s/>επιχείρηση,<text:s/>αλλά<text:s/>και<text:s/>με<text:s/>τη<text:s/>Διεύθυνση<text:s/>της<text:s/>ΕΠΑ.Σ<text:s/>Μαθητείας,<text:s/>προκειμένου<text:s/>να<text:s/>εξασφαλιστούν<text:s/>οι<text:s/>καλύτερες<text:s/>δυνατές<text:s/>προϋποθέσεις<text:s/>πρακτικής<text:s/>και<text:s/>θεωρητικής<text:s/>κατάρτισης.</text:span></text:p>
      <text:p text:style-name="P119"><text:span text:style-name="T119_1">Τα<text:s/>συμπεράσματα<text:s/>από<text:s/>τους<text:s/>επιτόπιους<text:s/>ελέγχους<text:s/>στους<text:s/>χώρους<text:s/>εργασίας<text:s/>αποτυπώνονται<text:s/>κάθε<text:s/>μήνα<text:s/>σε<text:s/>επί<text:s/>μέρους<text:s/>εκθέσεις<text:s/>των<text:s/>εκπαιδευτικών<text:s/>και<text:s/>αποστέλλονται<text:s/>στη<text:s/>Διεύθυνση<text:s/>Εκπαίδευσης<text:s/>του<text:s/>ΟΑΕΔ.</text:span></text:p>
      <text:p text:style-name="P120"><text:span text:style-name="T120_1">Για<text:s/>τη<text:s/>διενέργεια<text:s/>των<text:s/>ως<text:s/>άνω<text:s/>ελέγχων<text:s/>προκαλείται<text:s/>δαπάνη<text:s/>η<text:s/>οποία<text:s/>μπορεί<text:s/>να<text:s/>εκτιμηθεί<text:s/>εκ<text:s/>των<text:s/>προτέρων,<text:s/>καθόσον<text:s/>εξαρτάται<text:s/>από<text:s/>πραγματικά<text:s/>γεγονότα<text:s/>(αριθμός<text:s/>πραγματοποιούμενων<text:s/>ελέγχων<text:s/>κλπ),<text:s/>έχουν<text:s/>δε<text:s/>εγγραφεί<text:s/>οι<text:s/>απαιτούμενες<text:s/>πιστώσεις<text:s/>στον<text:s/>προϋπολογισμό<text:s/>του<text:s/>ΟΑΕΔ<text:s/>έτους<text:s/>2015,<text:s/>ενώ<text:s/>για<text:s/>τα<text:s/>επόμενα<text:s/>οικονομικά<text:s/>έτη<text:s/>θα<text:s/>ληφθεί<text:s/>μέριμνα<text:s/>για<text:s/>την<text:s/>εγγραφή<text:s/>των<text:s/>αντίστοιχων<text:s/>πιστώσεων<text:s/>στον<text:s/>εν<text:s/>λόγω<text:s/>προϋπολογισμό.</text:span></text:p>
      <text:p text:style-name="P121"><text:span text:style-name="T121_1">Η<text:s/>δαπάνη<text:s/>από<text:s/>τη<text:s/>διενέργεια<text:s/>των<text:s/>ελέγχων<text:s/>δεν<text:s/>αποτελεί<text:s/>επιλέξιμη<text:s/>δαπάνη<text:s/>του<text:s/>προγράμματος<text:s/>και<text:s/>θα<text:s/>βαρύνει<text:s/>τον<text:s/>προϋπολογισμό<text:s/>του<text:s/>ΟΑΕΔ.</text:span></text:p>
      <text:p text:style-name="P122"><text:span text:style-name="T122_1">5.6.</text:span><text:span text:style-name="T122_2"><text:s/>Τα<text:s/>ανωτέρω<text:s/>προβλέπονται<text:s/>αναλυτικά<text:s/>στην<text:s/>υπ’<text:s/>αριθμ.<text:s/>40087/6-12-2007<text:s/>(ΦΕΚ<text:s/>2376/Β’)<text:s/>κοινή<text:s/>απόφαση<text:s/>των<text:s/>Υπουργών<text:s/>Εθνικής<text:s/>Παιδείας<text:s/>και<text:s/>Θρησκευμάτων<text:s/>και<text:s/>Απασχόλησης<text:s/>και<text:s/>Κοινωνικής<text:s/>Προστασίας<text:s/>με<text:s/>θέμα<text:s/>«Κανονισμός<text:s/>Λειτουργίας<text:s/>των<text:s/>Επαγγελματικών<text:s/>Σχολών<text:s/>Μαθητείας<text:s/>(ΕΠΑ.Σ)<text:s/>του<text:s/>ΟΑΕΔ<text:s/>του<text:s/>Ν.<text:s/>3475/2006».</text:span></text:p>
      <text:h text:style-name="P123" text:outline-level="6"><text:span text:style-name="T123_1">ΑΡΘΡΟ<text:s/>6<text:s/></text:span></text:h>
      <text:h text:style-name="P124" text:outline-level="6"><text:span text:style-name="T124_1">ΔΙΑΔΙΚΑΣΙΑ<text:s/>ΧΟΡΗΓΗΣΗΣ<text:s/>ΕΠΙΔΟΤΗΣΗΣ</text:span></text:h>
      <text:p text:style-name="P125"><text:span text:style-name="T125_1">6.1.</text:span><text:span text:style-name="T125_2"><text:s/>Όταν<text:s/>η<text:s/>επιδότηση<text:s/>καταβάλλεται<text:s/>στους<text:s/>εργοδότες</text:span></text:p>
      <text:p text:style-name="P126"><text:span text:style-name="T126_1">Οι<text:s/>εργοδότες,<text:s/>που<text:s/>δικαιούνται<text:s/>επιδότηση,<text:s/>αποστέλλουν<text:s/>στις<text:s/>αντίστοιχες<text:s/>ΕΠΑ.Σ,<text:s/>όπου<text:s/>φοιτούν<text:s/>οι<text:s/>μαθητές,<text:s/>σχετικό<text:s/>έγγραφο<text:s/>με<text:s/>αναλυτικό<text:s/>μηνιαίο<text:s/>δελτίο<text:s/>παρουσίας,<text:s/>που<text:s/>περιλαμβάνει<text:s/>το<text:s/>ονοματεπώνυμο<text:s/>των<text:s/>απασχολούμενων<text:s/>μαθητών,<text:s/>την<text:s/>ειδικότητα<text:s/>τους,<text:s/>τις<text:s/>ημέρες<text:s/>απασχόλησης<text:s/>τους,<text:s/>το<text:s/>ποσό<text:s/>που<text:s/>αντιστοιχεί<text:s/>για<text:s/>την<text:s/>επιδότηση<text:s/>από<text:s/>τον<text:s/>ΟΑΕΔ<text:s/>και<text:s/>τη<text:s/>στήλη<text:s/>υπεύθυνης<text:s/>δήλωσης,<text:s/>όπου<text:s/>υπογράφουν<text:s/>οι<text:s/>μαθητές,<text:s/>συνοδευόμενο<text:s/>από<text:s/>βεβαίωση<text:s/>-<text:s/>υπεύθυνη<text:s/>δήλωση<text:s/>(του<text:s/>άρθ.<text:s/>8<text:s/>του<text:s/>N.<text:s/>1599/1986),<text:s/>ως<text:s/>απόδειξη,<text:s/>ότι<text:s/>έχουν<text:s/>καταβληθεί<text:s/>οι<text:s/>ασφαλιστικές<text:s/>εισφορές<text:s/>για<text:s/>τους<text:s/>μαθητές,<text:s/>ή<text:s/>Αναλυτικές<text:s/>Δηλώσεις<text:s/>(ΑΠΔ)<text:s/>του<text:s/>τριμήνου<text:s/>πληρωμής.<text:s/>Η<text:s/>ως<text:s/>άνω<text:s/>κατάσταση<text:s/>θεωρείται<text:s/>από<text:s/>το<text:s/>Διευθυντή<text:s/>της<text:s/>ΕΠΑ.Σ<text:s/>Μαθητείας.</text:span></text:p>
      <text:p text:style-name="P127"><text:span text:style-name="T127_1">Τα<text:s/>σχετικά<text:s/>δικαιολογητικά<text:s/>και<text:s/>οι<text:s/>πρωτότυπες<text:s/>καταστάσεις<text:s/>με<text:s/>το<text:s/>ακριβές<text:s/>ποσό<text:s/>μετά<text:s/>τον<text:s/>έλεγχο<text:s/>ΑΠΔ-ΙΚΑ<text:s/>για<text:s/>τους<text:s/>μαθητές,<text:s/>υποβάλλονται<text:s/>στην<text:s/>οικεία<text:s/>Περιφερειακή<text:s/>Διεύθυνση<text:s/>με<text:s/>διαβιβαστικό<text:s/>έγγραφο,<text:s/>στο<text:s/>οποίο<text:s/>υπάρχει<text:s/>η<text:s/>υπογραφή<text:s/>του<text:s/>Διευθυντή<text:s/>της<text:s/>ΕΠΑ.Σ<text:s/>και<text:s/>η<text:s/>σφραγίδα<text:s/>του<text:s/>Σχολείου,<text:s/>προκειμένου<text:s/>να<text:s/>γίνει<text:s/>ο<text:s/>έλεγχος<text:s/>και<text:s/>να<text:s/>δοθεί<text:s/>η<text:s/>τελική<text:s/>έγκριση.</text:span></text:p>
      <text:p text:style-name="P128"><text:span text:style-name="T128_1">Η<text:s/>καταβολή<text:s/>της<text:s/>επιδότησης<text:s/>στους<text:s/>εργοδότες<text:s/>γίνεται<text:s/>από<text:s/>την<text:s/>ΕΠΑ.Σ<text:s/>Μαθητείας<text:s/>και<text:s/>υπεύθυνος<text:s/>για<text:s/>την<text:s/>καταβολή<text:s/>είναι<text:s/>ο<text:s/>Διευθυντής.</text:span></text:p>
      <text:p text:style-name="P129"><text:span text:style-name="T129_1">Ο<text:s/>εργοδότης,<text:s/>ο<text:s/>οποίος<text:s/>έχει<text:s/>συμφωνήσει<text:s/>με<text:s/>το<text:s/>σχολείο,<text:s/>ότι<text:s/>θα<text:s/>λαμβάνει<text:s/>αυτός<text:s/>την<text:s/>επιδότηση,<text:s/>οφείλει<text:s/>στο<text:s/>τέλος<text:s/>κάθε<text:s/>μήνα<text:s/>να<text:s/>καταβάλει<text:s/>το<text:s/>σύνολο<text:s/>της<text:s/>αμοιβής<text:s/>στο<text:s/>μαθητή,<text:s/>που<text:s/>αντιστοιχεί<text:s/>στα<text:s/>πραγματοποιηθέντα<text:s/>ημερομίσθιά<text:s/>του.</text:span></text:p>
      <text:p text:style-name="P130"><text:span text:style-name="T130_1">Η<text:s/>καταβολή<text:s/>της<text:s/>επιδότησης<text:s/>θα<text:s/>αποδεικνύεται<text:s/>από<text:s/>τον<text:s/>τραπεζικό<text:s/>λογαριασμό<text:s/>του<text:s/>μαθητή.</text:span></text:p>
      <text:p text:style-name="P131"><text:span text:style-name="T131_1">Η<text:s/>επιδότηση<text:s/>καταβάλλεται<text:s/>στους<text:s/>εργοδότες<text:s/>εντός<text:s/>του<text:s/>εξαμήνου<text:s/>σε<text:s/>δύο<text:s/>δόσεις<text:s/>ανά<text:s/>τρίμηνο<text:s/>δεδουλευμένα.<text:s/>Το<text:s/>ποσό<text:s/>της<text:s/>επιδότησης<text:s/>των<text:s/>11€<text:s/>καταβάλλεται<text:s/>εξ’<text:s/>ολοκλήρου<text:s/>στο<text:s/>μαθητή<text:s/>από<text:s/>τον<text:s/>εργοδότη<text:s/>για<text:s/>κάθε<text:s/>ημέρα<text:s/>πρακτικής<text:s/>άσκησης<text:s/>και<text:s/>αποτελεί<text:s/>μέρος<text:s/>της<text:s/>ημερήσιας<text:s/>αμοιβής,<text:s/>που<text:s/>υποχρεούται<text:s/>να<text:s/>καταβάλει<text:s/>ο<text:s/>εργοδότης<text:s/>για<text:s/>τον<text:s/>πρακτικά<text:s/>ασκούμενο<text:s/>(σύμφωνα<text:s/>με<text:s/>τα<text:s/>προβλεπόμενα<text:s/>στην<text:s/>παρούσα).</text:span></text:p>
      <text:p text:style-name="P132"><text:span text:style-name="T132_1">Σε<text:s/>περίπτωση,<text:s/>που<text:s/>ο<text:s/>εργοδότης<text:s/>δεν<text:s/>τηρεί<text:s/>μία<text:s/>από<text:s/>τις<text:s/>υποχρεώσεις,<text:s/>οι<text:s/>οποίες<text:s/>προβλέπονται<text:s/>από<text:s/>τις<text:s/>διατάξεις<text:s/>της<text:s/>κείμενης<text:s/>νομοθεσίας,<text:s/>υποχρεούται<text:s/>να<text:s/>επιστρέψει<text:s/>την<text:s/>επιδότηση,<text:s/>που<text:s/>πήρε<text:s/>μέχρι<text:s/>την<text:s/>ημέρα<text:s/>της<text:s/>εξακρίβωσης<text:s/>της<text:s/>μη<text:s/>τήρησης<text:s/>αυτής,<text:s/>επιφυλασσόμενης<text:s/>κάθε<text:s/>τυχόν<text:s/>άλλης<text:s/>νόμιμης<text:s/>κύρωσης.</text:span></text:p>
      <text:p text:style-name="P133"><text:span text:style-name="T133_1">6.2.</text:span><text:span text:style-name="T133_2"><text:s/>Όταν<text:s/>η<text:s/>επιδότηση<text:s/>καταβάλλεται<text:s/>στο<text:s/>μαθητή</text:span></text:p>
      <text:p text:style-name="P134"><text:span text:style-name="T134_1">Οι<text:s/>φορείς,<text:s/>που<text:s/>απασχολούν<text:s/>για<text:s/>την<text:s/>πρακτική<text:s/>τους<text:s/>άσκηση<text:s/>μαθητές,<text:s/>οι<text:s/>οποίοι<text:s/>δικαιούνται<text:s/>επιδότηση,<text:s/>αποστέλλουν<text:s/>στις<text:s/>αντίστοιχες<text:s/>ΕΠΑ.Σ,<text:s/>όπου<text:s/>φοιτούν<text:s/>οι<text:s/>μαθητές,<text:s/>επικυρωμένο<text:s/>μηνιαίο<text:s/>δελτίο<text:s/>παρουσίας<text:s/>και<text:s/>πλήρους<text:s/>απασχόλησης<text:s/>των<text:s/>μαθητών<text:s/>στην<text:s/>επιχείρηση,<text:s/>που<text:s/>τους<text:s/>προσκομίζουν<text:s/>οι<text:s/>μαθητές,<text:s/>σαν<text:s/>φύλλα<text:s/>εντύπου<text:s/>ή<text:s/>σαν<text:s/>φυλλάδια,<text:s/>το<text:s/>οποίο<text:s/>αποτελεί<text:s/>το<text:s/>ατομικό<text:s/>βιβλίο<text:s/>παρουσίας<text:s/>των<text:s/>μαθητών,<text:s/>καθ’<text:s/>όλη<text:s/>την<text:s/>διάρκεια<text:s/>του<text:s/>έτους.</text:span></text:p>
      <text:p text:style-name="P135"><text:span text:style-name="T135_1">Τα<text:s/>ως<text:s/>άνω<text:s/>φύλλα,<text:s/>τα<text:s/>οποία<text:s/>πρωτοκολλούνται<text:s/>στη<text:s/>Γραμματεία<text:s/>της<text:s/>Σχολής,<text:s/>θα<text:s/>πρέπει<text:s/>να<text:s/>αποστέλλονται<text:s/>στις<text:s/>ΕΠΑ.Σ<text:s/>το<text:s/>αργότερο<text:s/>εντός<text:s/>10ημέρου<text:s/>από<text:s/>την<text:s/>λήξη<text:s/>κάθε<text:s/>μήνα.</text:span></text:p>
      <text:p text:style-name="P136"><text:span text:style-name="T136_1">Στη<text:s/>συνέχεια<text:s/>οι<text:s/>ΕΠΑ.Σ,<text:s/>με<text:s/>βάση<text:s/>τα<text:s/>δελτία<text:s/>παρουσίας<text:s/>-<text:s/>απασχόλησης,<text:s/>που<text:s/>λαμβάνουν<text:s/>από<text:s/>τους<text:s/>φορείς,<text:s/>συντάσσουν<text:s/>μηνιαίες<text:s/>καταστάσεις<text:s/>ημερών<text:s/>εργασίας<text:s/>των<text:s/>πρακτικά<text:s/>ασκουμένων<text:s/>μαθητών<text:s/>με<text:s/>το<text:s/>ποσό<text:s/>της<text:s/>επιδότησης,<text:s/>που<text:s/>δικαιούνται.</text:span></text:p>
      <text:p text:style-name="P137"><text:span text:style-name="T137_1">Oι<text:s/>ως<text:s/>άνω<text:s/>καταστάσεις<text:s/>αποστέλλονται<text:s/>στην<text:s/>οικεία<text:s/>Περιφερειακή<text:s/>Διεύθυνση<text:s/>του<text:s/>ΟΑΕΔ<text:s/>για<text:s/>έγκριση<text:s/>και<text:s/>στη<text:s/>συνέχεια<text:s/>οι<text:s/>διαχειριστές<text:s/>των<text:s/>ΕΠΑ.Σ<text:s/>προβαίνουν<text:s/>στην<text:s/>πίστωση<text:s/>των,<text:s/>κατά<text:s/>περίπτωση,<text:s/>ποσών<text:s/>στους<text:s/>ατομικούς<text:s/>τραπεζικούς<text:s/>λογαριασμούς<text:s/>των<text:s/>μαθητών.</text:span></text:p>
      <text:p text:style-name="P138"><text:span text:style-name="T138_1">Η<text:s/>επιδότηση<text:s/>στους<text:s/>μαθητές<text:s/>καταβάλλεται<text:s/>μετά<text:s/>το<text:s/>πέρας<text:s/>κάθε<text:s/>μήνα<text:s/>και<text:s/>εφόσον<text:s/>έχουν<text:s/>υποβληθεί<text:s/>τα<text:s/>δελτία<text:s/>παρουσίας,<text:s/>καθώς<text:s/>και<text:s/>η<text:s/>απόδειξη,<text:s/>ότι<text:s/>έχουν<text:s/>καταβληθεί<text:s/>οι<text:s/>ασφαλιστικές<text:s/>εισφορές.</text:span></text:p>
      <text:p text:style-name="P139"><text:span text:style-name="T139_1">Και<text:s/>στην<text:s/>ως<text:s/>άνω<text:s/>περίπτωση<text:s/>καταβολής<text:s/>της<text:s/>επιδότησης<text:s/>στον<text:s/>μαθητή<text:s/>ο<text:s/>Διευθυντής<text:s/>της<text:s/>ΕΠΑ.Σ<text:s/>είναι<text:s/>υπεύθυνος<text:s/>του<text:s/>έργου<text:s/>και<text:s/>υπεύθυνος<text:s/>της<text:s/>καταβολής.</text:span></text:p>
      <text:p text:style-name="P140"><text:span text:style-name="T140_1">Ο<text:s/>Διευθυντής<text:s/>της<text:s/>ΕΠΑ.Σ<text:s/>Μαθητείας,<text:s/>προκειμένου<text:s/>να<text:s/>καταβάλει<text:s/>την<text:s/>επιδότηση<text:s/>στους<text:s/>μαθητές,<text:s/>θα<text:s/>πρέπει<text:s/>να<text:s/>ελέγχει<text:s/>τις<text:s/>ΑΠΔ<text:s/>των<text:s/>επιχειρήσεων,<text:s/>που<text:s/>έχουν<text:s/>υποβληθεί<text:s/>στο<text:s/>ΙΚΑ.</text:span></text:p>
      <text:p text:style-name="P141"><text:span text:style-name="T141_1">6.3.</text:span><text:span text:style-name="T141_2"><text:s/>Και<text:s/>στις<text:s/>δύο<text:s/>περιπτώσεις<text:s/>καταβολής<text:s/>της<text:s/>επιδότησης,<text:s/>όταν<text:s/>ο<text:s/>εργοδότης<text:s/>είναι<text:s/>Δημόσιος<text:s/>φορέας<text:s/>και<text:s/>απασχολεί<text:s/>πάνω<text:s/>από<text:s/>30<text:s/>μαθητές,<text:s/>προκειμένου<text:s/>να<text:s/>τύχει<text:s/>επιδότησης,<text:s/>υποβάλλει<text:s/>κάθε<text:s/>μήνα<text:s/>μία<text:s/>συγκεντρωτική<text:s/>κατάσταση<text:s/>με<text:s/>το<text:s/>ονοματεπώνυμο<text:s/>των<text:s/>μαθητών,<text:s/>την<text:s/>ειδικότητα,<text:s/>τις<text:s/>ημέρες<text:s/>εργασίας<text:s/>του<text:s/>μήνα,<text:s/>το<text:s/>ημερήσιο<text:s/>επίδομα,<text:s/>το<text:s/>συνολικό<text:s/>ποσό<text:s/>της<text:s/>επιδότησης<text:s/>και<text:s/>στήλη<text:s/>με<text:s/>υπογραφή<text:s/>του<text:s/>μαθητή.</text:span></text:p>
      <text:p text:style-name="P142"><text:span text:style-name="T142_1">6.4.</text:span><text:span text:style-name="T142_2"><text:s/>Όταν<text:s/>γίνει<text:s/>η<text:s/>κατάθεση<text:s/>των<text:s/>χρημάτων<text:s/>στην<text:s/>τράπεζα<text:s/>επ'<text:s/>ονόματι<text:s/>των<text:s/>δικαιούχων<text:s/>φορέων,<text:s/>το<text:s/>γραμμάτιο<text:s/>είσπραξης,<text:s/>που<text:s/>θα<text:s/>εκδώσει<text:s/>η<text:s/>Τράπεζα<text:s/>διατηρείται<text:s/>στο<text:s/>Σχολείο<text:s/>σαν<text:s/>εξοφλητικός<text:s/>τίτλος.</text:span></text:p>
      <text:p text:style-name="P143"><text:span text:style-name="T143_1">6.5.</text:span><text:span text:style-name="T143_2"><text:s/>Ως<text:s/>προθεσμία<text:s/>καταβολής<text:s/>της<text:s/>επιδότησης<text:s/>και<text:s/>στις<text:s/>δύο<text:s/>ως<text:s/>άνω<text:s/>περιπτώσεις<text:s/>ορίζονται<text:s/>οι<text:s/>τρεις<text:s/>(3)<text:s/>μήνες<text:s/>από<text:s/>το<text:s/>τέλος<text:s/>του<text:s/>κάθε<text:s/>τριμήνου,<text:s/>με<text:s/>την<text:s/>προϋπόθεση,<text:s/>ότι<text:s/>ως<text:s/>τρίμηνα<text:s/>νοούνται<text:s/>οι<text:s/>μήνες<text:s/>Ιανουάριος<text:s/>-<text:s/>Φεβρουάριος<text:s/>-<text:s/>Μάρτιος<text:s/>(Io<text:s/>τρίμηνο),<text:s/>Απρίλιος<text:s/>-<text:s/>Μάιος<text:s/>-<text:s/>Ιούνιος<text:s/>(2ο<text:s/>τρίμηνο),<text:s/>Ιούλιος<text:s/>-<text:s/>Αύγουστος<text:s/>-<text:s/>Σεπτέμβριος<text:s/>(3ο<text:s/>τρίμηνο)<text:s/>και<text:s/>Οκτώβριος<text:s/>-<text:s/>Νοέμβριος<text:s/>-<text:s/>Δεκέμβριος<text:s/>(4ο<text:s/>τρίμηνο).</text:span></text:p>
      <text:p text:style-name="P144"><text:span text:style-name="T144_1">6.6.</text:span><text:span text:style-name="T144_2"><text:s/>Διευκρινίζεται,<text:s/>ότι<text:s/>από<text:s/>το<text:s/>ως<text:s/>άνω<text:s/>χρονικό<text:s/>διάστημα<text:s/>(των<text:s/>3<text:s/>μηνών)<text:s/>οι<text:s/>δύο<text:s/>(2)<text:s/>μήνες<text:s/>θα<text:s/>αφορούν<text:s/>αυστηρά<text:s/>και<text:s/>αποκλειστικά<text:s/>στη<text:s/>συγκέντρωση<text:s/>των<text:s/>δικαιολογητικών<text:s/>από<text:s/>πλευράς<text:s/>των<text:s/>ΕΠΑ.Σ<text:s/>Μαθητείας<text:s/>και<text:s/>ο<text:s/>ένας<text:s/>(1)<text:s/>μήνας<text:s/>θα<text:s/>αφορά<text:s/>στη<text:s/>διαδικασία<text:s/>ελέγχου<text:s/>και<text:s/>τελικής<text:s/>έγκρισης<text:s/>από<text:s/>πλευράς<text:s/>Περιφερειακής<text:s/>Διεύθυνσης.<text:s/>(Σημειώνουμε,<text:s/>ότι<text:s/>ο<text:s/>ένας<text:s/>μήνας<text:s/>θα<text:s/>υπολογίζεται<text:s/>βάσει<text:s/>αριθμού<text:s/>πρωτοκόλλου<text:s/>της<text:s/>Περιφερειακής<text:s/>Διεύθυνσης).</text:span></text:p>
      <text:p text:style-name="P145"><text:span text:style-name="T145_1">Εάν<text:s/>παρέλθει<text:s/>το<text:s/>τρίμηνο<text:s/>και<text:s/>δεν<text:s/>έχει<text:s/>εισπραχθεί<text:s/>από<text:s/>τους<text:s/>ως<text:s/>άνω<text:s/>δικαιούχους,<text:s/>(εργοδότη<text:s/>ή<text:s/>μαθητή),<text:s/>η<text:s/>επιδότηση,<text:s/>οι<text:s/>περιπτώσεις<text:s/>εκπρόθεσμης<text:s/>καταβολής<text:s/>των<text:s/>ποσών<text:s/>τη<text:s/>επιδότησης<text:s/>θα<text:s/>εγκρίνονται<text:s/>κατ’<text:s/>εξαίρεση<text:s/>με<text:s/>απόφαση<text:s/>του<text:s/>Διοικητή<text:s/>του<text:s/>ΟΑΕΔ,<text:s/>μετά<text:s/>από<text:s/>αιτιολογημένη<text:s/>πρόταση<text:s/>των<text:s/>Διευθυντών<text:s/>των<text:s/>ΕΠΑ.Σ.</text:span></text:p>
      <text:p text:style-name="P146"><text:span text:style-name="T146_1">6.7.</text:span><text:span text:style-name="T146_2"><text:s/>Στις<text:s/>περιπτώσεις<text:s/>καταβολής<text:s/>της<text:s/>επιδότησης<text:s/>απευθείας<text:s/>στους<text:s/>μαθητές<text:s/>δύναται<text:s/>να<text:s/>λαμβάνεται<text:s/>μέριμνα<text:s/>από<text:s/>το<text:s/>Διευθυντή<text:s/>της<text:s/>ΕΠΑ.Σ<text:s/>και<text:s/>υπεύθυνο<text:s/>του<text:s/>έργου,<text:s/>ώστε<text:s/>τα<text:s/>αναλογούντα<text:s/>ποσά<text:s/>να<text:s/>καταβάλλονται<text:s/>στους<text:s/>μαθητές<text:s/>κάθε<text:s/>μήνα<text:s/>και<text:s/>εφόσον<text:s/>έχουν<text:s/>συγκεντρωθεί<text:s/>τα<text:s/>προαπαιτούμενα<text:s/>δικαιολογητικά.<text:s/>Η<text:s/>εν<text:s/>λόγω<text:s/>οδηγία<text:s/>παρέχεται,<text:s/>προκειμένου<text:s/>οι<text:s/>μαθητές<text:s/>να<text:s/>λαμβάνουν<text:s/>το<text:s/>συντομότερο<text:s/>δυνατό<text:s/>το<text:s/>σύνολο<text:s/>των<text:s/>δεδουλευμένων<text:s/>τους.</text:span></text:p>
      <text:p text:style-name="P147"><text:span text:style-name="T147_1">ΑΡΘΡ<text:s/>Ο<text:s/>7</text:span></text:p>
      <text:p text:style-name="P148"><text:span text:style-name="T148_1">ΕΛΕΓΧΟΣ<text:s/>-<text:s/>ΔΗΜΟΣΙΟΝΟΜΙΚΕΣ<text:s/>ΔΙΟΡΘΩΣΕΙΣ</text:span></text:p>
      <text:p text:style-name="P149"><text:span text:style-name="T149_1">Προκειμένου<text:s/>να<text:s/>διασφαλιστεί<text:s/>η<text:s/>αποτελεσματικότητα<text:s/>και<text:s/>η<text:s/>ορθή<text:s/>εφαρμογή<text:s/>των<text:s/>πράξεων,<text:s/>τα<text:s/>αρμόδια<text:s/>όργανα<text:s/>σύμφωνα<text:s/>με<text:s/>το<text:s/>θεσμικό<text:s/>πλαίσιο<text:s/>που<text:s/>διέπει<text:s/>το<text:s/>ΕΣΠΑ<text:s/>λαμβάνουν<text:s/>τα<text:s/>αναγκαία<text:s/>μέτρα<text:s/>με<text:s/>σκοπό:</text:span></text:p>
      <text:p text:style-name="P150"><text:span text:style-name="T150_1">α.<text:s/>Τη<text:s/>χρηστή<text:s/>και<text:s/>αποτελεσματική<text:s/>διαχείριση<text:s/>των<text:s/>Πόρων,</text:span></text:p>
      <text:p text:style-name="P151"><text:span text:style-name="T151_1">β.<text:s/>Την<text:s/>τήρηση<text:s/>των<text:s/>εθνικών<text:s/>και<text:s/>κοινοτικών<text:s/>διατάξεων,<text:s/>γ.<text:s/>Την<text:s/>ορθή<text:s/>υλοποίηση<text:s/>του<text:s/>φυσικού<text:s/>αντικειμένου,<text:s/>σύμφωνα<text:s/>με<text:s/>την<text:s/>απόφαση<text:s/>ένταξης<text:s/>της<text:s/>πράξης,</text:span></text:p>
      <text:p text:style-name="P152"><text:span text:style-name="T152_1">δ.<text:s/>Την<text:s/>επιλεξιμότητα<text:s/>των<text:s/>δαπανών<text:s/>των<text:s/>δράσεων<text:s/>και<text:s/>την<text:s/>αιτιολόγησή<text:s/>τους,</text:span></text:p>
      <text:p text:style-name="P153"><text:span text:style-name="T153_1">ε.<text:s/>Την<text:s/>πρόληψη<text:s/>ή<text:s/>την<text:s/>διαπίστωση<text:s/>τυχόν<text:s/>παραβάσεων<text:s/>και<text:s/>την<text:s/>επιβολή<text:s/>κυρώσεων,</text:span></text:p>
      <text:p text:style-name="P154"><text:span text:style-name="T154_1">στ.<text:s/>Την<text:s/>ανάκτηση<text:s/>τυχόν<text:s/>αχρεωστήτως<text:s/>καταβληθέντων<text:s/>ποσών,<text:s/>μετά<text:s/>τη<text:s/>διαπίστωση<text:s/>σχετικής<text:s/>παράβασης,<text:s/>ζ.<text:s/>Την<text:s/>εξασφάλιση<text:s/>επαρκούς<text:s/>διαδρομής<text:s/>ελέγχου.</text:span></text:p>
      <text:p text:style-name="P155"><text:span text:style-name="T155_1">Για<text:s/>τα<text:s/>ζητήματα<text:s/>επαληθεύσεων,<text:s/>ελέγχου,<text:s/>δημοσιονομικών<text:s/>διορθώσεων<text:s/>εφαρμόζονται<text:s/>οι<text:s/>διατάξεις<text:s/>της<text:s/>με<text:s/>αριθμ.<text:s/>14053/ΕΥΣ<text:s/>1749/08<text:s/>(ΦΕΚ<text:s/>540<text:s/>Β’/27-3-2008)<text:s/>απόφασης<text:s/>«Υπουργική<text:s/>απόφαση<text:s/>συστήματος<text:s/>διαχείρισης»,<text:s/>όπως<text:s/>εκάστοτε<text:s/>ισχύει.</text:span></text:p>
      <text:h text:style-name="P156" text:outline-level="6"><text:span text:style-name="T156_1">ΑΡΘΡΟ<text:s/></text:span></text:h>
      <text:h text:style-name="P157" text:outline-level="6"><text:span text:style-name="T157_1">8</text:span></text:h>
      <text:p text:style-name="P158"><text:span text:style-name="T158_1">ΤΗΡΗΣΗ<text:s/>ΟΡΩΝ<text:s/>ΠΛΗΡΟΦΟΡΗΣΗΣΚΑΙ<text:s/>ΔΗΜΟΣΙΟΤΗΤΑΣ</text:span></text:p>
      <text:p text:style-name="P159"><text:span text:style-name="T159_1">1.</text:span><text:span text:style-name="T159_2"><text:s/>Σε<text:s/>κάθε<text:s/>περίπτωση<text:s/>δημοσιοποίησης/δημοσίευσης<text:s/>των<text:s/>πράξεων,<text:s/>εκ<text:s/>μέρους<text:s/>του<text:s/>ΟΑΕΔ,<text:s/>γίνεται<text:s/>μνεία<text:s/>για<text:s/>τη<text:s/>συμμετοχή<text:s/>στη<text:s/>χρηματοδότηση<text:s/>της<text:s/>Ευρωπαϊκής<text:s/>Ένωσης<text:s/>και<text:s/>ειδικότερα<text:s/>του<text:s/>Ευρωπαϊκού<text:s/>Κοινωνικού<text:s/>Ταμείου<text:s/>και<text:s/>του<text:s/>Ελληνικού<text:s/>Δημοσίου,<text:s/>αναφερόμενοι<text:s/>στο<text:s/>αρμόδιο<text:s/>για<text:s/>το<text:s/>Επιχειρησιακό<text:s/>Πρόγραμμα<text:s/>Υπουργείο<text:s/>(Οικονομίας,<text:s/>Υποδομών,<text:s/>Ναυτιλίας<text:s/>και<text:s/>Τουρισμού).</text:span></text:p>
      <text:p text:style-name="P160"><text:span text:style-name="T160_1">2.</text:span><text:span text:style-name="T160_2"><text:s/>Όλοι<text:s/>οι<text:s/>φορείς<text:s/>των<text:s/>πράξεων<text:s/>αποτελούν<text:s/>ουσιαστικούς<text:s/>συντελεστές<text:s/>διάχυσης<text:s/>της<text:s/>πληροφορίας<text:s/>στους/<text:s/>στις<text:s/>ωφελούμενους/ες<text:s/>και,<text:s/>υπό<text:s/>την<text:s/>έννοια<text:s/>αυτή,<text:s/>χρησιμοποιούν,<text:s/>ορθολογικά,<text:s/>κάθε<text:s/>πρόσφορο<text:s/>μέσο,<text:s/>που<text:s/>θα<text:s/>συμβάλλει<text:s/>στη<text:s/>διαφάνεια<text:s/>και<text:s/>στην<text:s/>απόκτηση<text:s/>χρηστικής<text:s/>πληροφορίας<text:s/>από<text:s/>τον<text:s/>πληθυσμό<text:s/>στόχο.</text:span></text:p>
      <text:p text:style-name="P161"><text:span text:style-name="T161_1">3.</text:span><text:span text:style-name="T161_2"><text:s/>Όλοι<text:s/>οι<text:s/>εμπλεκόμενοι<text:s/>φορείς<text:s/>είναι<text:s/>υποχρεωμένοι<text:s/>να<text:s/>τηρούν<text:s/>και<text:s/>να<text:s/>καταθέτουν<text:s/>στοιχεία<text:s/>φυσικού<text:s/>αντικειμένου<text:s/>βάσει<text:s/>του<text:s/>Παραρτήματος<text:s/>XXIII,<text:s/>σύμφωνα<text:s/>με<text:s/>τα<text:s/>αναγραφόμενα<text:s/>στον<text:s/>Κανονισμό<text:s/>(ΕΚ)<text:s/>1828/2006<text:s/>της<text:s/>Επιτροπής<text:s/>της<text:s/>8ης<text:s/>Δεκεμβρίου<text:s/>2006,<text:s/>βάσει<text:s/>των<text:s/>οδηγιών<text:s/>της<text:s/>αντίστοιχης<text:s/>Διαχειριστικής<text:s/>Αρχής<text:s/>και<text:s/>τις<text:s/>απαιτήσεις<text:s/>των<text:s/>πράξεων.</text:span></text:p>
      <text:p text:style-name="P162"><text:span text:style-name="T162_1">Όλοι<text:s/>οι<text:s/>φορείς<text:s/>υποχρεούνται<text:s/>να<text:s/>τηρούν<text:s/>αρχείο<text:s/>των<text:s/>δράσεων<text:s/>δημοσιότητας<text:s/>που<text:s/>υλοποιούν,<text:s/>ως<text:s/>προς<text:s/>το<text:s/>φυσικό<text:s/>και<text:s/>το<text:s/>οικονομικό<text:s/>τους<text:s/>αντικείμενο.</text:span></text:p>
      <text:p text:style-name="P163"><text:span text:style-name="T163_1">Σε<text:s/>κάθε<text:s/>περίπτωση,<text:s/>ο<text:s/>Δικαιούχος<text:s/>σε<text:s/>συνεργασία<text:s/>με<text:s/>την<text:s/>αντίστοιχη<text:s/>Διαχειριστική<text:s/>Αρχή<text:s/>του<text:s/>Ε.Π.,<text:s/>επιμελείται<text:s/>τρόπους<text:s/>κωδικοποίησης<text:s/>της<text:s/>δημοσιοποίησης<text:s/>των<text:s/>ωφελουμένων,<text:s/>όπου<text:s/>και<text:s/>εάν<text:s/>αυτό<text:s/>απαιτείται,<text:s/>ώστε<text:s/>να<text:s/>τηρείται<text:s/>πάντα<text:s/>η<text:s/>διάταξη<text:s/>περί<text:s/>μη<text:s/>δημοσιοποίησης<text:s/>των<text:s/>ονομάτων<text:s/>των<text:s/>ωφελουμένων<text:s/>από<text:s/>δράσεις<text:s/>που<text:s/>συγχρηματοδοτούνται<text:s/>από<text:s/>το<text:s/>ΕΚΤ.<text:s/>Ο<text:s/>Δικαιούχος<text:s/>υποχρεούται<text:s/>στην<text:s/>τήρηση<text:s/>των<text:s/>απαιτήσεων<text:s/>των<text:s/>Κανόνων<text:s/>πληροφόρησης<text:s/>και<text:s/>Δημοσιότητας.</text:span></text:p>
      <text:p text:style-name="P164"><text:span text:style-name="T164_1">Η<text:s/>ισχύς<text:s/>της<text:s/>παρούσας<text:s/>απόφασης<text:s/>αρχίζει<text:s/>από<text:s/>1/01/2015.<text:s/>Η<text:s/>απόφαση<text:s/>αυτή<text:s/>να<text:s/>δημοσιευθεί<text:s/>στην<text:s/>Εφημερίδα<text:s/>της<text:s/>Κυβερνήσεως.</text:span></text:p>
      <text:p text:style-name="P165"><text:span text:style-name="T165_1">Αθήνα,<text:s/>26<text:s/>Ιουνίου<text:s/>2015</text:span></text:p>
      <text:p text:style-name="P166"><text:span text:style-name="T166_1">ΟΙ<text:s/>ΥΠΟΥΡΓΟΙ</text:span></text:p>
      <text:p text:style-name="P167"><text:span text:style-name="T167_1">ΟΙΚΟΝΟΜΙΑΣ,<text:s/>ΥΠΟΔΟΜΩΝ,<text:s/>ΝΑΥΤΙΛΙΑΣ<text:s/>ΚΑΙ<text:s/>ΤΟΥΡΙΣΜΟΥ</text:span></text:p>
      <text:p text:style-name="P168"><text:span text:style-name="T168_1">ΓΕΩΡΓΙΟΣ<text:s/>ΣΤΑΘΑΚΗΣ</text:span></text:p>
      <text:p text:style-name="P169"><text:span text:style-name="T169_1">ΑΝΑΠΛΗΡΩΤΗΣ<text:s/>ΥΠΟΥΡΓΟΣΟΙΚΟΝΟΜΙΚΩΝ</text:span></text:p>
      <text:p text:style-name="P170"><text:span text:style-name="T170_1">ΔΗΜΗΤΡΙΟΣ<text:s/>ΜΑΡΔΑΣ</text:span></text:p>
      <text:p text:style-name="P171"><text:span text:style-name="T171_1">ΠΟΛΙΤΙΣΜΟΥ,<text:s/>ΠΑΙΔΕΙΑΣ<text:s/>ΚΑΙ<text:s/>ΘΡΗΣΚΕΥΜΑΤΩΝ</text:span></text:p>
      <text:p text:style-name="P172"><text:span text:style-name="T172_1">ΑΡΙΣΤΕΙΔΗΣ<text:s/>ΜΠΑΛΤΑΣ</text:span></text:p>
      <text:p text:style-name="P173"><text:span text:style-name="T173_1">ΑΝΑΠΛΗΡΩΤΡΙΑ<text:s/>ΥΠΟΥΡΓΟΣΕΡΓΑΣΙΑΣ,<text:s/>ΚΟΙΝΩΝΙΚΗΣ<text:s/>ΑΣΦΑΛΙΣΗΣΚΑΙ<text:s/>ΚΟΙΝΩΝΙΚΗΣ<text:s/>ΑΛΛΗΛΕΓΓΥΗΣ</text:span></text:p>
      <text:p text:style-name="P174"><text:span text:style-name="T174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