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language="el" fo:language-asian="el" style:text-underline-style="solid" style:text-underline-color="font-color"/>
    </style:style>
    <style:style style:name="T17_9" style:family="text">
      <style:text-properties fo:language="el" fo:language-asian="el"/>
    </style:style>
    <style:style style:name="T17_10" style:family="text">
      <style:text-properties fo:language="el" fo:language-asian="el" style:text-underline-style="solid" style:text-underline-color="font-color"/>
    </style:style>
    <style:style style:name="T17_11" style:family="text">
      <style:text-properties fo:language="el" fo:language-asian="el"/>
    </style:style>
    <style:style style:name="T17_12" style:family="text">
      <style:text-properties fo:language="el" fo:language-asian="el" style:text-underline-style="solid" style:text-underline-color="font-color"/>
    </style:style>
    <style:style style:name="T17_13" style:family="text">
      <style:text-properties fo:language="el" fo:language-asian="el"/>
    </style:style>
    <style:style style:name="T17_14" style:family="text">
      <style:text-properties fo:language="el" fo:language-asian="el" style:text-underline-style="solid" style:text-underline-color="font-color"/>
    </style:style>
    <style:style style:name="T17_15" style:family="text">
      <style:text-properties fo:language="el" fo:language-asian="el"/>
    </style:style>
    <style:style style:name="T1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ΕΙ<text:s/>ΟΝ</text:span></text:p>
      <text:p text:style-name="P4"><text:span text:style-name="T4_1">Λ<text:s/>Ν<text:s/>Κ<text:s/>Μ<text:s/>Κ<text:s/>ΟΥ<text:s/>ΕΙ<text:s/>Ι<text:s/>ΝΟ<text:s/>Κ<text:s/>Ν</text:span></text:p>
      <text:p text:style-name="P5"><text:span text:style-name="T5_1">ΕΝΙΚ<text:s/>ΓΡ<text:s/>Μ<text:s/>Σ<text:s/>Ω<text:s/>ΕΣ<text:s/>ΕΝΙΚ<text:s/>ΣΗ<text:s/>ΦΟ<text:s/>Ο<text:s/>Ι<text:s/>Ι<text:s/>ΣΗΣ</text:span></text:p>
      <text:p text:style-name="P6"><text:span text:style-name="T6_1">Υ<text:s/>ΣΗ<text:s/>ΓΗΣ<text:s/>ΗΣ<text:s/>Ο<text:s/>Λ<text:s/>ΓΙ</text:span></text:p>
      <text:p text:style-name="P7"><text:span text:style-name="T7_1">Μ<text:s/>χ<text:s/>ν<text:s/>Κ<text:s/>ρ.<text:s/>Σ<text:s/>β<text:s/>ας<text:s/>1<text:s/>χ<text:s/>Κ<text:s/>δ<text:s/>1<text:s/>ων<text:s/>:<text:s/>3<text:s/>:<text:s/>3</text:span></text:p>
      <text:p text:style-name="P8"><text:span text:style-name="T8_1">ΕΝΙΚ<text:s/>ΣΗ<text:s/>ΗΛ<text:s/>ΝΙΚ<text:s/>Σ<text:s/>Η<text:s/>ΗΣ</text:span></text:p>
      <text:p text:style-name="P9"><text:span text:style-name="T9_1">ΘΡ<text:s/>ΠΙΝΟΥ<text:s/>ΙΚ<text:s/>Υ</text:span></text:p>
      <text:p text:style-name="P10"><text:span text:style-name="T10_1">Υ<text:s/>ΣΗ<text:s/>ΛΕ<text:s/>ΝΙΚ<text:s/>Σ<text:s/>ΣΗΣ<text:s/>.Γ.<text:s/>Ε<text:s/>χ<text:s/>ν<text:s/>ή<text:s/>&amp;<text:s/>Θ<text:s/>ν<text:s/>η<text:s/>χ<text:s/>τΟ</text:span></text:p>
      <text:p text:style-name="P11"><text:span text:style-name="T11_1">Ε<text:s/>ά<text:s/>οθε<text:s/>ία<text:s/>π<text:s/>βολής<text:s/>ρολ<text:s/>γι<text:s/>λ<text:s/>σο<text:s/>μ<text:s/>ς<text:s/>ικο<text:s/>ικού<text:s/>υ<text:s/>πόχ<text:s/>ε<text:s/>ς<text:s/>α<text:s/>ά<text:s/>υ<text:s/>υ<text:s/>θρου<text:s/>Ο.Ε<text:s/>,<text:s/>Ε<text:s/>,<text:s/>.<text:s/>)<text:s/>α<text:s/>ς<text:s/>α<text:s/>ά<text:s/>υ<text:s/>υ<text:s/>ρου<text:s/>Ε<text:s/>,<text:s/>Π.Ε<text:s/>,<text:s/>.<text:s/>υ<text:s/>2<text:s/>ε<text:s/>πε<text:s/>δ<text:s/>ά<text:s/>η<text:s/>ήσ<text:s/>χ<text:s/>ζε<text:s/>ς<text:s/>υ<text:s/>α<text:s/>γει<text:s/>ς<text:s/>υ<text:s/>ς<text:s/>ροπ<text:s/>π<text:s/>ίησ<text:s/>ς<text:s/>ΟΛ<text:s/>1<text:s/>φ<text:s/>ς<text:s/>Γ.Γ.Δ<text:s/>Ε<text:s/>Ο<text:s/>Σ<text:s/>ΕΝΙΚ<text:s/>Ρ<text:s/>ΗΜ<text:s/>ΣΙ<text:s/>Ν<text:s/>Ε<text:s/>ΟΔΩΝ</text:span></text:p>
      <text:p text:style-name="P12"><text:span text:style-name="T12_1">ς<text:s/>υ<text:s/>ό<text:s/>η:</text:span></text:p>
      <text:p text:style-name="P13"><text:span text:style-name="T13_1">ΤΕ<text:s/>Σ<text:s/>Ε<text:s/>ι<text:s/>ξ<text:s/>ρ<text:s/>ο<text:s/>.δ<text:s/>Φ<text:s/>ν<text:s/>σ<text:s/>ο<text:s/>γε<text:s/>ου<text:s/>Ο<text:s/>ν<text:s/>ι<text:s/>ατ<text:s/>ε<text:s/>ο<text:s/>αρ<text:s/>γρά<text:s/>αρ<text:s/>γρ<text:s/>ρθ<text:s/>ο<text:s/>ρώτ<text:s/>2<text:s/>ε<text:s/>σ<text:s/>ε<text:s/>ο<text:s/>ραμ<text:s/>ν<text:s/>ν<text:s/>ΦΕΚ<text:s/>όπως<text:s/>.</text:span></text:p>
      <text:p text:style-name="P14"><text:span text:style-name="T14_1">α<text:s/>ι<text:s/>2<text:s/>2<text:s/>(Υ<text:s/>2<text:s/>2<text:s/>Πράξη<text:s/>Υ<text:s/>ο<text:s/>ι<text:s/>ο<text:s/>υ<text:s/>ο<text:s/>ι<text:s/>ή<text:s/>α<text:s/>ορ<text:s/>ε<text:s/>ο<text:s/>ρα<text:s/>ε<text:s/>ή<text:s/>ραμ<text:s/>τ<text:s/>ς<text:s/>ν</text:span></text:p>
      <text:p text:style-name="P15"><text:span text:style-name="T15_1">ν<text:s/>τ<text:s/>Υ<text:s/>ο<text:s/>γε<text:s/>ου<text:s/>Ο<text:s/>ο<text:s/>ών<text:s/>ι<text:s/>ξ<text:s/>ριθ<text:s/>2<text:s/>Φ<text:s/>α<text:s/>α<text:s/>ο<text:s/>γο<text:s/>ο<text:s/>ών<text:s/>αι<text:s/>υ<text:s/>γο<text:s/>ι<text:s/>ο<text:s/>ών<text:s/>ε<text:s/>β<text:s/>σ<text:s/>ρμ<text:s/>οτ<text:s/>ν<text:s/>ε<text:s/>ό<text:s/>ραμ<text:s/>τ<text:s/>ε<text:s/>κής<text:s/>ραμ<text:s/>τ<text:s/>ς</text:span></text:p>
      <text:p text:style-name="P16"><text:span text:style-name="T16_1">ν<text:s/>ν<text:s/>ο<text:s/>γε<text:s/>ι<text:s/>ο<text:s/>ών<text:s/>ως<text:s/>ο<text:s/>ο<text:s/>ο<text:s/>ήθ<text:s/>λη<text:s/>ώ<text:s/>κα<text:s/>ι<text:s/>ατ<text:s/>ε<text:s/>ν<text:s/>ρ<text:s/>ων<text:s/>α<text:s/>2<text:s/>ΦΕΚ<text:s/>15<text:s/>1<text:s/>ως<text:s/>ι<text:s/>γι<text:s/>ό<text:s/>ε<text:s/>μ<text:s/>έ<text:s/>ρξ<text:s/>αχ<text:s/>ή<text:s/>πε<text:s/>ιό<text:s/>ε<text:s/>τ<text:s/>ατ<text:s/>ξ<text:s/>α<text:s/>.<text:s/>ρ<text:s/>ο<text:s/>2<text:s/>ΦΕΚ<text:s/>ο<text:s/>αρ<text:s/>ο<text:s/>ο<text:s/>γό<text:s/>κον<text:s/>ς<text:s/>α<text:s/>ο<text:s/>κώ<text:s/>αρ<text:s/>τ<text:s/>π<text:s/>α<text:s/>ο<text:s/>ες<text:s/>ο<text:s/>ο<text:s/>πό<text:s/>ο<text:s/>έ<text:s/>ξ<text:s/>ι<text:s/>ή<text:s/>φ<text:s/>ο<text:s/>ικώ<text:s/>δ<text:s/>ώσε<text:s/>ν<text:s/>σ<text:s/>ε<text:s/>α<text:s/>ρε<text:s/>έ<text:s/>π<text:s/>τ<text:s/>σ<text:s/>.<text:s/>ην<text:s/>γκη<text:s/>υ<text:s/>ν<text:s/>ό<text:s/>ε<text:s/>ν<text:s/>ο<text:s/>ή<text:s/>ας<text:s/>ωση<text:s/>ο<text:s/>ο<text:s/>ο<text:s/>ς<text:s/>,<text:s/>ή<text:s/>ε<text:s/>ο<text:s/>ή<text:s/>ο<text:s/>ν<text:s/>ς<text:s/>δι<text:s/>S<text:s/>.<text:s/>α<text:s/>ιθ<text:s/>Ο<text:s/>.<text:s/>2<text:s/>(Β΄6<text:s/>α<text:s/>Γ.<text:s/>.<text:s/>Ε<text:s/>ο<text:s/>ε<text:s/>πό<text:s/>α<text:s/>ρο<text:s/>αλε<text:s/>πά<text:s/>ρο<text:s/>ατι<text:s/>ο<text:s/>Προ<text:s/>ο<text:s/>σμ<text:s/></text:span><text:span text:style-name="T16_2">ΙΖΟ<text:s/></text:span><text:span text:style-name="T16_3">αρ<text:s/>γρα<text:s/>ο<text:s/>ρι<text:s/>ΟΛ.<text:s/>2<text:s/>Β΄6<text:s/>α<text:s/>.Γ.<text:s/>Ε<text:s/>ν<text:s/>αθ<text:s/>τ<text:s/>ως<text:s/>ή<text:s/>ρο<text:s/>ν<text:s/>ν<text:s/>ώσε<text:s/>ν<text:s/>ο<text:s/>ο<text:s/>ο<text:s/>ς<text:s/>ν</text:span></text:p>
      <text:p text:style-name="P17"><text:span text:style-name="T17_1">ό<text:s/>ε<text:s/>ν<text:s/>αρ<text:s/>γρ<text:s/>φ<text:s/>ρθ<text:s/>αι<text:s/>αρ<text:s/>γρά<text:s/>ο<text:s/>θ<text:s/>ο<text:s/>2<text:s/>1<text:s/>ρξ<text:s/>γασ<text:s/>ν<text:s/>α<text:s/>η<text:s/>ΤΕ<text:s/>Σ<text:s/>Ε<text:s/>ε<text:s/>δ<text:s/>δ<text:s/>άμ<text:s/>ή<text:s/>αρ<text:s/>ι<text:s/>ι<text:s/>ο<text:s/>από<text:s/>α<text:s/>α<text:s/>ν<text:s/>ευ<text:s/>σ<text:s/>Ε<text:s/>η<text:s/>ίδα<text:s/>Κ<text:s/>ν<text:s/>.<text:s/>ριβ<text:s/>ρα<text:s/>ο<text:s/></text:span><text:span text:style-name="T17_2">ΓΕΝΙΚΗ<text:s/>ΓΡ<text:s/>ΔΗΜΟΣΙΩΝ<text:s/>Ε<text:s/>ΟΔΩΝ<text:s/></text:span><text:span text:style-name="T17_3">Προ<text:s/>μ<text:s/>τ<text:s/>ο<text:s/></text:span><text:span text:style-name="T17_4">ΕΡ<text:s/>ΝΗ<text:s/>Σ<text:s/>Ο<text:s/></text:span><text:span text:style-name="T17_5">ΙΝ<text:s/>Δ<text:s/>ΟΜ<text:s/>Σ<text:s/></text:span><text:span text:style-name="T17_6">.<text:s/></text:span><text:span text:style-name="T17_7">ΟΔΕ<text:s/>ΤΕΣ<text:s/>Ι<text:s/>Ε<text:s/>ΕΡ<text:s/>ΕΙ<text:s/></text:span><text:span text:style-name="T17_8">ό<text:s/>ρα<text:s/>ο<text:s/>ι<text:s/>ο<text:s/>π<text:s/>κα<text:s/>Β<text:s/>τ<text:s/>α</text:span><text:span text:style-name="T17_9"><text:s/>α<text:s/></text:span><text:span text:style-name="T17_10">Ηλε<text:s/>ο<text:s/>ακυ<text:s/></text:span><text:span text:style-name="T17_11">ν<text:s/>Γ<text:s/></text:span><text:span text:style-name="T17_12">Υ<text:s/>ο<text:s/>Ηλεκτ<text:s/>ο</text:span><text:span text:style-name="T17_13"><text:s/>ν<text:s/>Υ<text:s/>η<text:s/>ε<text:s/>(γι<text:s/>ν<text:s/>ρτ<text:s/>ι<text:s/></text:span><text:span text:style-name="T17_14">Γ<text:s/>Παρ<text:s/>Φ<text:s/>ο<text:s/>ο<text:s/>ών</text:span><text:span text:style-name="T17_15"><text:s/>η<text:s/>ε<text:s/>μ<text:s/>δ<text:s/>σο<text:s/></text:span><text:span text:style-name="T17_16">Ι<text:s/>ΟΔΕ<text:s/>ΤΕΣ<text:s/>ΓΙ<text:s/>Κ<text:s/>Ι<text:s/>ΟΠΟΙΗΣΗ<text:s/></text:span><text:span text:style-name="T17_17">ο<text:s/>κων<text:s/>Τ<text:s/>εκτ<text:s/>ν<text:s/>ρι<text:s/>αι<text:s/>υ<text:s/>,<text:s/>’<text:s/>εκτ<text:s/>ν<text:s/>ρι<text:s/>ν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text:s/>ΕΡ<text:s/>Ο<text:s/>Ο<text:s/>Λ<text:s/>ΓΙΚ<text:s/>Ε<text:s/>ΙΘΕ<text:s/>Ρ<text:s/>ΣΗ</text:span></text:p>
      <text:p text:style-name="P18"><text:span text:style-name="T18_1">ΤΕ<text:s/>Σ<text:s/>Ε<text:s/></text:span><text:span text:style-name="T18_2">Ι<text:s/></text:span><text:span text:style-name="T18_3">.<text:s/></text:span><text:span text:style-name="T18_4">Ε<text:s/>ΩΤ<text:s/>ΚΗ<text:s/>ΔΙ<text:s/>ΜΗ<text:s/></text:span><text:span text:style-name="T18_5">ραφ<text:s/>κ.<text:s/>ο<text:s/>γο<text:s/>ραφ<text:s/>κα<text:s/>πλη<text:s/>ώτ<text:s/>ι<text:s/>ς<text:s/>Υ<text:s/>ο<text:s/>γο<text:s/>ραφ<text:s/>κα<text:s/>Γ<text:s/>ή<text:s/>αμ<text:s/>ν<text:s/>ν<text:s/>ραφ<text:s/>.κ.<text:s/>Γε<text:s/>ών<text:s/>ν<text:s/>ν<text:s/>ραφ<text:s/>κα<text:s/>ν<text:s/>Σ<text:s/>ν</text:span></text:p>
      <text:p text:style-name="P19"><text:span text:style-name="T19_1">ραφ<text:s/>Ε<text:s/>ν<text:s/>ς<text:s/>κα<text:s/>Πλη<text:s/>ό<text:s/>Πο<text:s/>ι<text:s/>ν<text:s/>α<text:s/>μ<text:s/>ή<text:s/>Φ<text:s/>ο<text:s/>ο<text:s/>ς<text:s/>μ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