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4:41</text:span></text:p>
      <text:p text:style-name="P4"><text:span text:style-name="T4_1">Λ<text:s/>Η<text:s/>ΜΟ<text:s/>Ρ<text:s/>Τ<text:s/>Π<text:s/>Υ<text:s/>Ε<text:s/>Ο<text:s/>Ε<text:s/>Η<text:s/>ΓΡ<text:s/>ΜΜΑΤ<text:s/>Α<text:s/>ΜΟ<text:s/>ΕΣ<text:s/>.<text:s/>Ε<text:s/>Η<text:s/>Δ<text:s/>Θ<text:s/>Η</text:span></text:p>
      <text:p text:style-name="P5"><text:span text:style-name="T5_1">Ο<text:s/>Λ<text:s/>Γ<text:s/>Δ<text:s/>Κ<text:s/>Σ<text:s/>Σ<text:s/>ΥΘ<text:s/>ΡΑΞ<text:s/>Ω<text:s/>μ.<text:s/>Α<text:s/>η<text:s/>:<text:s/>210<text:s/>3630573<text:s/>6<text:s/>5159<text:s/>3635963</text:span></text:p>
      <text:p text:style-name="P6"><text:span text:style-name="T6_1">Γ<text:s/>Η<text:s/>Δ<text:s/>ΤΕ<text:s/>Α<text:s/>.Φ.<text:s/>Η<text:s/>ΤΕΛ<text:s/>Ω<text:s/>Δ<text:s/>Δ<text:s/>Α<text:s/>Δ</text:span></text:p>
      <text:p text:style-name="P7"><text:span text:style-name="T7_1">η<text:s/>210<text:s/>6987439</text:span></text:p>
      <text:p text:style-name="P8"><text:span text:style-name="T8_1">ΑΧ<text:s/>Δ<text:s/>Η<text:s/>:<text:s/>Κ<text:s/>Ρ.<text:s/>ΣΕΡΒ<text:s/>Σ<text:s/>10</text:span></text:p>
      <text:p text:style-name="P9"><text:span text:style-name="T9_1">Κ<text:s/>01<text:s/>84<text:s/>Α</text:span></text:p>
      <text:p text:style-name="P10"><text:span text:style-name="T10_1">ΦΕΚ<text:s/>1301<text:s/>Β'Ζ<text:s/>30.<text:s/>06.2015</text:span></text:p>
      <text:p text:style-name="P11"><text:span text:style-name="T11_1">ΕΠ<text:s/>Ν<text:s/>α<text:s/>σ<text:s/>αλεί<text:s/>κ<text:s/>ι<text:s/>μ<text:s/>il</text:span></text:p>
      <text:p text:style-name="P12"><text:span text:style-name="T12_1">θή<text:s/>30<text:s/>ο<text:s/>2015</text:span></text:p>
      <text:p text:style-name="P13"><text:span text:style-name="T13_1">Ο<text:s/>:<text:s/>136</text:span></text:p>
      <text:p text:style-name="P14"><text:span text:style-name="T14_1">ΡΟΣ<text:s/>:<text:s/>Ω<text:s/>Π.Δ</text:span></text:p>
      <text:p text:style-name="P15"><text:span text:style-name="T15_1">Ε<text:s/></text:span><text:span text:style-name="T15_2">α<text:s/>ά<text:s/>α<text:s/>η<text:s/>ο<text:s/>εσμ<text:s/>ώ<text:s/>α<text:s/>ολ<text:s/>εβ<text:s/>ω<text:s/>εώ<text:s/>τη<text:s/>ο<text:s/>ολ<text:s/>γικ<text:s/>οίκη<text:s/>η<text:s/>γω<text:s/>η<text:s/>ρά<text:s/>μοθ<text:s/>τικ<text:s/>εριεχ<text:s/>μ<text:s/>ρ<text:s/>ζ<text:s/>κ<text:s/>γί<text:s/>ρα<text:s/>ία<text:s/>ια<text:s/>κ<text:s/>ία<text:s/>Φ<text:s/>Κ<text:s/>5<text:s/>8.06.2015)</text:span></text:p>
      <text:p text:style-name="P16"><text:span text:style-name="T16_1">Π<text:s/>Ο<text:s/>Φ<text:s/>Α<text:s/>Σ<text:s/>Η</text:span></text:p>
      <text:p text:style-name="P17"><text:span text:style-name="T17_1">Α<text:s/>π<text:s/>ηρ<text:s/>α<text:s/>Υπου<text:s/>ός<text:s/>ικ<text:s/>κ<text:s/></text:span><text:span text:style-name="T17_2">ψ<text:s/>.<text:s/>ις<text:s/>ις<text:s/>ο<text:s/>θρ<text:s/>ο<text:s/>μο<text:s/>284<text:s/>82<text:s/>Φ<text:s/>Κ<text:s/>14<text:s/>)<text:s/>π<text:s/>ς<text:s/>σχ<text:s/>ι,<text:s/>π<text:s/>ί<text:s/>ς<text:s/>ξ<text:s/>ιοδοτείτα<text:s/>π<text:s/>γός<text:s/>ικ<text:s/>μι<text:s/>εί<text:s/>ι<text:s/>φ<text:s/>εις<text:s/>ο<text:s/>ις<text:s/>οθεσ<text:s/>ες<text:s/>α<text:s/>ο<text:s/>ω<text:s/>εβαιωμ<text:s/>εώ<text:s/>ος<text:s/>ο<text:s/>σιο<text:s/>ρίτο<text:s/>ισπρά<text:s/>τ<text:s/>ς<text:s/>Ο.Υ<text:s/>σε<text:s/>εξ<text:s/>ρετικ<text:s/>ς<text:s/>π<text:s/>ιπ<text:s/>ώσεις<text:s/>.<text:s/>η<text:s/>ρά<text:s/>μοθ<text:s/>τικ<text:s/>εριεχ<text:s/>μ<text:s/>ρα<text:s/>ζ<text:s/>κ<text:s/>γί<text:s/>ραχ<text:s/>ί<text:s/>ια<text:s/>κ<text:s/>ία<text:s/>Φ<text:s/>Κ<text:s/>6<text:s/>Α<text:s/>/<text:s/>28.06.2015)<text:s/>.<text:s/>ις<text:s/>δια<text:s/>ά<text:s/>ις<text:s/>δ.<text:s/>356/74<text:s/>(<text:s/>ΕΚ<text:s/>90<text:s/>)<text:s/>π<text:s/>ς<text:s/>ισχ<text:s/>.<text:s/>ις<text:s/>δια<text:s/>ά<text:s/>ις<text:s/>το<text:s/>4174/2013<text:s/>(<text:s/>ΕΚ<text:s/>170<text:s/>Α<text:s/>.Φ<text:s/>,<text:s/>όπ<text:s/>ς<text:s/>ισχ<text:s/>.<text:s/>ις<text:s/>ια<text:s/>ά<text:s/>ις<text:s/>ο<text:s/>270/2014<text:s/>Φ<text:s/>Κ<text:s/>43<text:s/>)<text:s/>ρί<text:s/>σίο<text:s/>γιστικ<text:s/>π<text:s/>ς<text:s/>σχ<text:s/>.<text:s/></text:span></text:p>
      <text:p text:style-name="P18"><text:span text:style-name="T18_1">η<text:s/>π<text:s/>φ<text:s/>η<text:s/>ο<text:s/>ρωθ<text:s/>γο<text:s/>57/2<text:s/>15<text:s/>Φ<text:s/>Κ<text:s/>56<text:s/>εση<text:s/>μ<text:s/>διοτή<text:s/>ω<text:s/>στη<text:s/>ωτ<text:s/>Υπ<text:s/>γό<text:s/>Ο<text:s/>κ<text:s/>μ<text:s/>κ<text:s/>Όλ<text:s/>α<text:s/>ια<text:s/>ά.<text:s/>η<text:s/>π<text:s/>φ<text:s/>η<text:s/>ο<text:s/>π<text:s/>γο<text:s/>ικ<text:s/>μι<text:s/>Ο<text:s/>212/2012<text:s/>Φ<text:s/>Κ<text:s/>38<text:s/>)<text:s/>ωμ<text:s/>εβαιωμ<text:s/>τις<text:s/>Ο.Υ<text:s/>ομικώ<text:s/>ε<text:s/>λ<text:s/>ε<text:s/>στωτικ<text:s/>δρ<text:s/>α<text:s/>α<text:s/>Λ<text:s/>ΤΑ.<text:s/>π<text:s/>ς<text:s/>ισχ<text:s/>ι.</text:span></text:p>
      <text:p text:style-name="P19"><text:span text:style-name="T19_1">.<text:s/></text:span><text:span text:style-name="T19_2">κ<text:s/>α<text:s/>ης<text:s/>ω<text:s/>οθεσ<text:s/>ώ<text:s/>α<text:s/>ο<text:s/>ω<text:s/>εβαιωμ<text:s/>φ<text:s/>ιλ<text:s/>τη<text:s/>ορολ<text:s/>γικ<text:s/>οί<text:s/>η<text:s/>γω<text:s/>η<text:s/>8.06.2015<text:s/>ρα<text:s/>ζ<text:s/>γία<text:s/>σ<text:s/>ε<text:s/>ά<text:s/>ιά<text:s/>κ<text:s/>ια<text:s/>ή<text:s/>π<text:s/>β<text:s/>α<text:s/>ι<text:s/>φ<text:s/>ιλ<text:s/>ς<text:s/>ές<text:s/>ό<text:s/>στιμ<text:s/>οσα<text:s/>ε<text:s/>κ<text:s/>όθεσ<text:s/>α<text:s/>ο<text:s/>ιμ<text:s/>τωπ<text:s/>ζο<text:s/>α<text:s/>έμ<text:s/>α<text:s/>μ<text:s/>θετικ<text:s/>μ<text:s/>σεω<text:s/>μημ<text:s/>ικ<text:s/>α<text:s/>ο<text:s/>φ<text:s/>ιλ<text:s/>(<text:s/>ε<text:s/>κ<text:s/>έκ<text:s/>ο<text:s/>γεγ<text:s/>ς,<text:s/>θρ<text:s/>8<text:s/>τ<text:s/>1284/<text:s/>002).</text:span></text:p>
      <text:p text:style-name="P20"><text:span text:style-name="T20_1">.<text:s/></text:span><text:span text:style-name="T20_2">ο<text:s/>εγ<text:s/>ς<text:s/>τι<text:s/>η<text:s/>φ<text:s/>η<text:s/>ή<text:s/>ε<text:s/>οκ<text:s/>ίτ<text:s/>α<text:s/>ε<text:s/>ά<text:s/>ος<text:s/>ο<text:s/>α<text:s/>ικ<text:s/>π<text:s/>ο<text:s/>γισμ<text:s/></text:span><text:span text:style-name="T20_3">Π<text:s/>Ο<text:s/>Φ<text:s/>Α<text:s/>Σ<text:s/>Ι<text:s/>Ζ<text:s/>Ο<text:s/>Υ<text:s/>Μ<text:s/>Ε<text:s/></text:span><text:span text:style-name="T20_4">α<text:s/>α<text:s/>εί<text:s/>α<text:s/>χ<text:s/>ι<text:s/>η<text:s/>ίτη<text:s/>ργά<text:s/>ιμ<text:s/>ρα<text:s/>η<text:s/>8<text:s/>ο<text:s/>015<text:s/>ρα<text:s/>ζ<text:s/>γί<text:s/>ι<text:s/>οθεσ<text:s/>ς<text:s/>α<text:s/>ολ<text:s/>ω<text:s/>εβαιωμ<text:s/>τη<text:s/>ορολ<text:s/>γικ<text:s/>οί<text:s/>η<text:s/>φ<text:s/>ιλ<text:s/>ς<text:s/>η<text:s/>δια<text:s/>ρομ<text:s/>εί<text:s/>ι<text:s/>οθεσ<text:s/>ες<text:s/>α<text:s/>ολ<text:s/>όσεω<text:s/>μ<text:s/>σεω<text:s/>ιε<text:s/>λ<text:s/>εω<text:s/>τμηματ<text:s/>κ<text:s/>κ<text:s/>α<text:s/>ο<text:s/>εβαιωμ<text:s/>φ<text:s/>ιλ<text:s/>τη<text:s/>Φορολ<text:s/>ικ<text:s/>Δ<text:s/>οίκ<text:s/>η<text:s/>ο<text:s/>α<text:s/>α<text:s/>φ<text:s/>η<text:s/>η<text:s/>σιε<text:s/>εί<text:s/>σ<text:s/>η<text:s/>Εφη<text:s/>ρίδα<text:s/>τη<text:s/>Κ<text:s/>ερ<text:s/>σεως<text:s/></text:span><text:span text:style-name="T20_5">κ<text:s/>β<text:s/>ς<text:s/>Α<text:s/>ίγ<text:s/>Α<text:s/>λ<text:s/>ώτ<text:s/>ι<text:s/>Υπ<text:s/>υργ<text:s/>ς</text:span></text:p>
      <text:p text:style-name="P21"><text:span text:style-name="T21_1">/<text:s/>Π<text:s/>ϊσ<text:s/>άμ<text:s/>τ<text:s/>υ<text:s/>υτοτελούς<text:s/>Τμ<text:s/>μ<text:s/>τος<text:s/>οίκ<text:s/>σης</text:span></text:p>
      <text:p text:style-name="P22"><text:span text:style-name="T22_1">ΔΙ</text:span></text:p>
      <text:p text:style-name="P23"><text:span text:style-name="T23_1">ν<text:s/>ό<text:s/>Τ<text:s/>γρ<text:s/>φείο<text:s/>ι<text:s/>δημο<text:s/>ίευ<text:s/>η<text:s/>ες<text:s/>εγκτ<text:s/>Κέν<text:s/>ελων<text:s/>ί</text:span></text:p>
      <text:p text:style-name="P24"><text:span text:style-name="T24_1">ι<text:s/>σι<text:s/>κή<text:s/>δ<text:s/>Εί<text:s/>πρ<text:s/>ξ<text:s/>ς<text:s/>η<text:s/>εκτ<text:s/>ν<text:s/>ής<text:s/>κ<text:s/>έρ<text:s/>σης<text:s/>ύ<text:s/>υ<text:s/>η<text:s/>ρ<text:s/>χ<text:s/>ς<text:s/>ρ<text:s/>λο<text:s/>ι<text:s/>ών<text:s/>ρ<text:s/>σιών</text:span></text:p>
      <text:p text:style-name="P25"><text:span text:style-name="T25_1">ύ<text:s/>υ<text:s/>η<text:s/>στή<text:s/>η<text:s/>εκτ<text:s/>ν<text:s/>ώ<text:s/>ρ<text:s/>σιών</text:span></text:p>
      <text:p text:style-name="P26"><text:span text:style-name="T26_1">Ε<text:s/>ΓΙ<text:s/>Η</text:span></text:p>
      <text:p text:style-name="P27"><text:span text:style-name="T27_1">δ<text:s/>κτ<text:s/>ς<text:s/>κα<text:s/>ως<text:s/>τέλο<text:s/>κτ<text:s/>ς<text:s/>ν<text:s/>αι<text:s/>ν<text:s/>ων<text:s/>ίν</text:span></text:p>
      <text:p text:style-name="P28"><text:span text:style-name="T28_1">ΩΤ<text:s/>Ι<text:s/></text:span><text:span text:style-name="T28_2">φείο<text:s/>υ<text:s/>ού<text:s/>φεία<text:s/>π<text:s/>ηρ<text:s/>τ<text:s/>υ<text:s/>φεία<text:s/>ν<text:s/>ών<text:s/>μμα<text:s/>ω<text:s/>φεία<text:s/>ν<text:s/>υ<text:s/>υ<text:s/>ν<text:s/>ες<text:s/>υ<text:s/>ύ<text:s/>εις<text:s/>μα<text:s/>και<text:s/>ξά<text:s/>τ<text:s/>Γ<text:s/>φεία<text:s/>υ<text:s/>υ<text:s/>εί<text:s/>υ<text:s/>ον<text:s/>μι<text:s/>ών<text:s/>ύ<text:s/>υ<text:s/>η<text:s/>πρ<text:s/>ξ<text:s/>ων<text:s/>ήμα<text:s/>ν<text:s/>ρ<text:s/>φα)<text:s/>ύ<text:s/>υ<text:s/>η<text:s/>ελων<text:s/>ι<text:s/>κών<text:s/>δ<text:s/>ασι<text:s/>ν<text:s/>0<text:s/>ν<text:s/>ρ<text:s/>)<text:s/>ρ<text:s/>δ<text:s/>ό<text:s/>ρ<text:s/>λο<text:s/>ι<text:s/>ή<text:s/>εώρ<text:s/>σ<text:s/>φείο<text:s/>υ<text:s/>αι<text:s/>μο<text:s/>ίων<text:s/>χέσεων</text:span></text:p>
      <text:p text:style-name="P29"><text:span text:style-name="T29_1">φείο<text:s/>οι<text:s/>ν<text:s/>αι<text:s/>ηρ<text:s/>φόρη<text:s/>ης<text:s/>Πο<text:s/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