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21814</text:span></text:p>
      <text:p text:style-name="P2"><text:span text:style-name="T2_1">Τροποποίηση<text:s/>της<text:s/>υπ’<text:s/>αριθμ.<text:s/>11484/07.04.2015<text:s/>(Β’565)<text:s/>απόφασης<text:s/>συμψηφισμού<text:s/>οφειλών<text:s/>δήμων<text:s/>προς<text:s/>το<text:s/>Ελληνικό<text:s/>Δημόσιο<text:s/>και<text:s/>τα<text:s/>Ασφαλιστικά<text:s/>Ταμεία<text:s/>σύμφωνα<text:s/>με<text:s/>το<text:s/>άρθρο<text:s/>79<text:s/>του<text:s/>Ν.<text:s/>4316/2014<text:s/>(A’270).</text:span></text:p>
      <text:p text:style-name="P3"><text:span text:style-name="T3_1">ΟΙΥΠΟΥΡΓΟΙΕΣΩΤΕΡΙΚΩΝΚΑΙΔΙΟΙΚΗΤΙΚΗΣΑΝΑΣΥΓΚΡΟΤΗΣΗΣ-ΟΙΚΟΝΟΜΙΚΩΝ-ΕΡΓΑΣΙΑΣ,ΚΟΙΝΩΝΙΚΗΣΑΣΦΑΛΙΣΗΣΚΑΙΚΟΙΝΩΝΙΚΗΣ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αγράφου<text:s/>3<text:s/>και<text:s/>4<text:s/>του<text:s/>άρθρου<text:s/>27<text:s/>του<text:s/>Ν.<text:s/>4320/2015<text:s/>(Α’<text:s/>29)<text:s/>«Ρυθμίσεις<text:s/>για<text:s/>τη<text:s/>λήψη<text:s/>άμεσων<text:s/>μέτρων<text:s/>και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ρυθμίσεις».</text:span></text:p>
      <text:p text:style-name="P6"><text:span text:style-name="T6_1">2.<text:s/>Τις<text:s/>διατάξεις<text:s/>της<text:s/>παραγράφου<text:s/>2<text:s/>του<text:s/>άρθρου<text:s/>79<text:s/>του<text:s/>Ν.<text:s/>4316/2014<text:s/>(A’<text:s/>270)<text:s/>«Ίδρυση<text:s/>παρατηρητηρίου<text:s/>άνοιας,<text:s/>βελτίωση<text:s/>περιγεννητικής<text:s/>φροντίδας,<text:s/>ρυθμίσεις<text:s/>θεμάτων<text:s/>αρμοδιότητας<text:s/>Υπουργείου<text:s/>Υγείας<text:s/>και<text:s/>άλλες<text:s/>διατάξεις».</text:span></text:p>
      <text:p text:style-name="P7"><text:span text:style-name="T7_1">3.<text:s/>Τις<text:s/>διατάξεις<text:s/>της<text:s/>παραγράφου<text:s/>1<text:s/>του<text:s/>άρθρου<text:s/>10<text:s/>του<text:s/>Ν.<text:s/>4071/2012<text:s/>«Ρυθμίσεις<text:s/>για<text:s/>την<text:s/>τοπική<text:s/>ανάπτυξη,<text:s/>την<text:s/>αυτοδιοίκηση<text:s/>και<text:s/>την<text:s/>αποκεντρωμένη<text:s/>διοίκηση<text:s/>Ενσωμάτωση<text:s/>Οδηγίας<text:s/>2009/50/ΕΚ»<text:s/>(Α’<text:s/>85)»,<text:s/>όπως<text:s/>έχει<text:s/>συμπληρωθεί<text:s/>με<text:s/>τις<text:s/>διατάξεις<text:s/>του<text:s/>άρθρου<text:s/>77<text:s/>του<text:s/>Ν.<text:s/>4170/2013<text:s/>(A’<text:s/>163)<text:s/>και<text:s/>ισχύει.</text:span></text:p>
      <text:p text:style-name="P8"><text:span text:style-name="T8_1">4.<text:s/>Τις<text:s/>διατάξεις<text:s/>του<text:s/>Ν.<text:s/>4093/2012<text:s/>(Α’222)<text:s/>«Έγκριση<text:s/>Μεσοπρόθεσμου<text:s/>Πλαισίου<text:s/>Δημοσιονομικής<text:s/>Στρατηγικής<text:s/>2013-2016<text:s/>–<text:s/>Επείγοντα<text:s/>Μέτρα<text:s/>Εφαρμογής<text:s/>του<text:s/>Ν.<text:s/>4046/2012<text:s/>και<text:s/>του<text:s/>Μεσοπρόθεσμου<text:s/>Πλαισίου<text:s/>Δημοσιονομικής<text:s/>Στρατηγικής<text:s/>2013-2016»,<text:s/>όπως<text:s/>έχει<text:s/>επικαιροποιηθεί<text:s/>με<text:s/>τις<text:s/>διατάξεις<text:s/>του<text:s/>άρθρου<text:s/>μόνου<text:s/>του<text:s/>Ν.<text:s/>4127/2013<text:s/>(Α’50)<text:s/>και<text:s/>ισχύει,<text:s/>καθώς<text:s/>και<text:s/>του<text:s/>άρθρου<text:s/>μόνου<text:s/>του<text:s/>Ν.<text:s/>4263/2014<text:s/>(Α’<text:s/>117)<text:s/>«Έγκριση<text:s/>Μεσοπρόθεσμου<text:s/>Πλαισίου<text:s/>Δημοσιονομικής<text:s/>Στρατηγικής<text:s/>2015-2018».</text:span></text:p>
      <text:p text:style-name="P9"><text:span text:style-name="T9_1">5.<text:s/>Τις<text:s/>διατάξεις<text:s/>των<text:s/>άρθρων<text:s/>1,<text:s/>6,<text:s/>109<text:s/>και<text:s/>259<text:s/>του<text:s/>Ν.<text:s/>3852/2010<text:s/>(A’<text:s/>87)<text:s/>«Νέα<text:s/>Αρχιτεκτονική<text:s/>της<text:s/>Αυτοδιοίκησης<text:s/>και<text:s/>της<text:s/>Αποκεντρωμένης<text:s/>Διοίκησης<text:s/>-<text:s/>Πρόγραμμα<text:s/>Καλλικράτης».</text:span></text:p>
      <text:p text:style-name="P10"><text:span text:style-name="T10_1">6.<text:s/>Το<text:s/>Π.δ.<text:s/>24/2015<text:s/>(Α’<text:s/>20)<text:s/>«Σύσταση<text:s/>και<text:s/>μετονομασία<text:s/>Υπουργείων,<text:s/>μεταφορά<text:s/>της<text:s/>Γενικής<text:s/>Γραμματείας<text:s/>Κοινωνικών<text:s/>Ασφαλίσεων».</text:span></text:p>
      <text:p text:style-name="P11"><text:span text:style-name="T11_1">7.<text:s/>Το<text:s/>Π.δ.<text:s/>25/2015<text:s/>(Α’<text:s/>21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8.<text:s/>Την<text:s/>υπ’<text:s/>αριθμ.<text:s/>Υ5<text:s/>(Β’<text:s/>204)<text:s/>απόφαση<text:s/>«Σύσταση<text:s/>θέσεων<text:s/>Αναπληρωτών<text:s/>Υπουργών<text:s/>και<text:s/>Υφυπουργών».</text:span></text:p>
      <text:p text:style-name="P13"><text:span text:style-name="T13_1">9.<text:s/>Την<text:s/>υπ’<text:s/>αριθμ.<text:s/>Υ59<text:s/>(Β’<text:s/>256)<text:s/>απόφαση<text:s/>«Ανάθεση<text:s/>αρμοδιοτήτων<text:s/>στον<text:s/>Αναπληρωτή<text:s/>Υπουργό<text:s/>Οικονομικών<text:s/>Δημήτριο<text:s/>Μάρδα».</text:span></text:p>
      <text:p text:style-name="P14"><text:span text:style-name="T14_1">10.<text:s/>Τις<text:s/>υπ’<text:s/>αριθμ.<text:s/>1245/12-01-2015,<text:s/>4713/03-02-2015,<text:s/>7810/04-03-2015,<text:s/>10934/31-3-2015<text:s/>και<text:s/>15298/05-05-2015<text:s/>αποφάσεις<text:s/>του<text:s/>Υπουργού<text:s/>Εσωτερικών<text:s/>και<text:s/>Διοικητικής<text:s/>Ανασυγκρότησης<text:s/>περί<text:s/>απόδοσης<text:s/>εσόδων<text:s/>από<text:s/>τους<text:s/>Κεντρικούς<text:s/>Αυτοτελείς<text:s/>Πόρους<text:s/>έτους<text:s/>2015,<text:s/>σε<text:s/>όλους<text:s/>τους<text:s/>Δήμους<text:s/>της<text:s/>Χώρας,<text:s/>προς<text:s/>κάλυψη<text:s/>λειτουργικών<text:s/>και<text:s/>λοιπών<text:s/>γενικών<text:s/>δαπανών<text:s/>τους.</text:span></text:p>
      <text:p text:style-name="P15"><text:span text:style-name="T15_1">11.<text:s/>Την<text:s/>υπ’<text:s/>αριθμ.<text:s/>11484/07.04.2015<text:s/>(Β’<text:s/>565)<text:s/>κοινή<text:s/>απόφαση<text:s/>των<text:s/>Υπουργών<text:s/>Εσωτερικών<text:s/>και<text:s/>Διοικητικής<text:s/>Ανασυγκρότησης,<text:s/>Οικονομικών<text:s/>και<text:s/>Κοινωνικής<text:s/>Ασφάλισης<text:s/>και<text:s/>Κοινωνικής<text:s/>Αλληλεγγύης,<text:s/>περί<text:s/>συμψηφισμού<text:s/>οφειλών<text:s/>δήμων<text:s/>προς<text:s/>το<text:s/>Ελληνικό<text:s/>Δημόσιο<text:s/>και<text:s/>τα<text:s/>Ασφαλιστικά<text:s/>Ταμεία<text:s/>σύμφωνα<text:s/>με<text:s/>το<text:s/>άρθρο<text:s/>79<text:s/>του<text:s/>Ν.<text:s/>4316/2014<text:s/>(A’<text:s/>270).</text:span></text:p>
      <text:p text:style-name="P16"><text:span text:style-name="T16_1">12.<text:s/>Τα<text:s/>υπ’<text:s/>αριθμ.<text:s/>α)<text:s/>876/22169/25.05.2015<text:s/>έγγραφο<text:s/>του<text:s/>Δήμου<text:s/>Πειραιώς<text:s/>Ν.<text:s/>Αττικής<text:s/>με<text:s/>το<text:s/>οποίο<text:s/>αιτείται<text:s/>την<text:s/>τροποποίηση<text:s/>της<text:s/>υπ’<text:s/>αριθμ.<text:s/></text:span></text:p>
      <text:p text:style-name="P17"><text:span text:style-name="T17_1">11484/07.04.2015<text:s/>(Β’<text:s/>565)κοινής<text:s/>απόφασης<text:s/>των<text:s/>Υπουργών<text:s/>Εσωτερικών<text:s/>και<text:s/>Διοικητικής<text:s/>Ανασυγκρότησης,<text:s/>Οικονομικών<text:s/>και<text:s/>Κοινωνικής<text:s/>Ασφάλισης<text:s/>και<text:s/>Κοινωνικής<text:s/>Αλληλεγγύης<text:s/>περί<text:s/>συμψηφισμού<text:s/>οφειλών<text:s/>δήμων<text:s/>προς<text:s/>το<text:s/>Ελληνικό<text:s/>Δημόσιο<text:s/>και<text:s/>τα<text:s/>Ασφαλιστικά<text:s/>Ταμεία<text:s/>σύμφωνα<text:s/>με<text:s/>το<text:s/>άρθρο<text:s/>79<text:s/>του<text:s/>Ν.<text:s/>4316/2014<text:s/>(A’<text:s/>270),<text:s/>β)<text:s/>55764/29-12-2014,<text:s/>8305/31-12-2014,<text:s/>938/19-01-2015<text:s/>και<text:s/>1300/22-01-2015<text:s/>έγγραφα<text:s/>του<text:s/>Δήμου<text:s/>γ)<text:s/>τις<text:s/>από<text:s/>29-12-2014<text:s/>βεβαιώσεις<text:s/>του<text:s/>περιφερειακού<text:s/>υποκαταστήματος<text:s/>Ι.Κ.Α.-Ε.Τ.Α.Μ.<text:s/>Πειραιά,<text:s/>δ)<text:s/>την<text:s/>από<text:s/>29-12-2014<text:s/>βεβαίωση<text:s/>χρεών<text:s/>της<text:s/>Δ.Ο.Υ.<text:s/>Α’<text:s/>Πειραιά<text:s/>και<text:s/>ε)<text:s/>την<text:s/>υπ’<text:s/>αριθμ.<text:s/>731/2014<text:s/>απόφαση<text:s/>του<text:s/>δημοτικού<text:s/>συμβουλίου.</text:span></text:p>
      <text:p text:style-name="P18"><text:span text:style-name="T18_1">13.<text:s/>Τις<text:s/>διατάξεις<text:s/>του<text:s/>άρθρου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.</text:span></text:p>
      <text:p text:style-name="P19"><text:span text:style-name="T19_1">14.<text:s/>Το<text:s/>γεγονός<text:s/>ότι,<text:s/>από<text:s/>την<text:s/>εφαρμογή<text:s/>των<text:s/>διατάξεων<text:s/>της<text:s/>παρούσας<text:s/>απόφασης<text:s/>προκαλείται<text:s/>επιπλέον<text:s/>δαπάνη<text:s/>ύψους<text:s/>1.416.850,98<text:s/>€<text:s/>(οφειλές<text:s/>προς<text:s/>το<text:s/>Ελληνικό<text:s/>Δημόσιο)<text:s/>σε<text:s/>βάρος<text:s/>του<text:s/>Προϋπολογισμού<text:s/>του<text:s/>Δήμου<text:s/>Πειραιώς<text:s/>Ν.<text:s/>Αττικής,<text:s/>από<text:s/>το<text:s/>έτος<text:s/>2015<text:s/>και<text:s/>μέχρι<text:s/>εξοφλήσεως<text:s/>της<text:s/>οφειλής<text:s/>του<text:s/>Δήμου,<text:s/>η<text:s/>οποία<text:s/>θα<text:s/>αντιμετωπίζεται<text:s/>από<text:s/>τους<text:s/>Κεντρικούς<text:s/>Αυτοτελείς<text:s/>Πόρους<text:s/>(ΚΑΠ)<text:s/>που<text:s/>του<text:s/>αποδίδονται<text:s/>κατ’<text:s/>έτος<text:s/>μέσω<text:s/>του<text:s/>Τακτικού<text:s/>Προϋπολογισμού<text:s/>του<text:s/>Υπουργείου<text:s/>Εσωτερικών<text:s/>και<text:s/>Διοικητικής<text:s/>Ανασυγκρότησης,<text:s/>ΚΑΕ<text:s/>3212,<text:s/>3213,<text:s/>3214<text:s/>και<text:s/>3215<text:s/>του<text:s/>Ε.Φ.<text:s/>07-120.<text:s/>Η<text:s/>ανωτέρω<text:s/>επιπλέον<text:s/>δαπάνη<text:s/>διαμορφώνει<text:s/>το<text:s/>συνολικό<text:s/>ύψος<text:s/>οφειλών<text:s/>που<text:s/>ρυθμίστηκαν<text:s/>με<text:s/>την<text:s/>υπ’<text:s/>αριθμ.<text:s/>11484/07.04.2015<text:s/>(Β’<text:s/>565)<text:s/>κοινή<text:s/>υπουργική<text:s/>απόφαση<text:s/>σε<text:s/>536.464.238,45<text:s/>€<text:s/>(οφειλές<text:s/>485.041.977,86<text:s/>€<text:s/>προς<text:s/>το<text:s/>Ελληνικό<text:s/>Δημόσιο<text:s/>και<text:s/>51.422.260,61<text:s/>€<text:s/>προς<text:s/>Ασφαλιστικά<text:s/>Ταμεία).<text:s/>Κατά<text:s/>τα<text:s/>λοιπά<text:s/>ισχύουν<text:s/>τα<text:s/>αναφερόμενα<text:s/>στην<text:s/>παράγραφο<text:s/>16<text:s/>του<text:s/>προοιμίου<text:s/>της<text:s/>ανωτέρω<text:s/>απόφασης,<text:s/>αποφασίζουμε:</text:span></text:p>
      <text:p text:style-name="P20"><text:span text:style-name="T20_1">1.<text:s/>Το<text:s/>πρώτο<text:s/>εδάφιο<text:s/>της<text:s/>παραγράφου<text:s/>2<text:s/>της<text:s/>υπ’<text:s/>αριθμ.<text:s/>11484/07.04.2015<text:s/>(Β’565)<text:s/>κοινής<text:s/>υπουργικής<text:s/>απόφασης,<text:s/>αντικαθίσταται<text:s/>ως<text:s/>ακολούθως:<text:s/>«Οφειλές<text:s/>ποσού<text:s/>ύψους<text:s/>α)<text:s/>11.238.904,92<text:s/>€<text:s/>προς<text:s/>το<text:s/>Ελληνικό<text:s/>Δημόσιο<text:s/>και<text:s/>β)<text:s/>193.919,99<text:s/>€<text:s/>προς<text:s/>το<text:s/>περιφερειακό<text:s/>υποκατάστημα<text:s/>ΙΚΑ<text:s/>–<text:s/>ΕΤΑΜ<text:s/>Πειραιά<text:s/>του<text:s/>Δήμου<text:s/>Πειραιώς<text:s/>Ν.<text:s/>Αττικής,<text:s/>συμψηφίζονται<text:s/>μέχρι<text:s/>εξοφλήσεώς<text:s/>τους<text:s/>με<text:s/>μηνιαία<text:s/>παρακράτηση<text:s/>ποσού<text:s/>ύψους<text:s/>65.972,24<text:s/>€<text:s/>από<text:s/>τους<text:s/>αποδιδόμενους<text:s/>σε<text:s/>αυτόν<text:s/>Κεντρικούς<text:s/>Αυτοτελείς<text:s/>Πόρους<text:s/>που<text:s/>προορίζονται<text:s/>προς<text:s/>κάλυψη<text:s/>λειτουργικών<text:s/>και<text:s/>λοιπών<text:s/>γενικών<text:s/>δαπανών».</text:span></text:p>
      <text:p text:style-name="P21"><text:span text:style-name="T21_1">Κατά<text:s/>τα<text:s/>λοιπά<text:s/>ισχύει<text:s/>η<text:s/>υπ’<text:s/>αριθμ.<text:s/>11484/07.04.2015<text:s/>(Β’565)<text:s/>κοινή<text:s/>απόφαση<text:s/>των<text:s/>Υπουργών<text:s/>Εσωτερικών<text:s/>και<text:s/>Διοικητικής<text:s/>Ανασυγκρότησης,<text:s/>Οικονομικών<text:s/>και<text:s/>Κοινωνικής<text:s/>Ασφάλισης<text:s/>και<text:s/>Κοινωνικής<text:s/>Αλληλεγγύης.</text:span></text:p>
      <text:p text:style-name="P22"><text:span text:style-name="T22_1">2.<text:s/>Η<text:s/>ισχύς<text:s/>της<text:s/>παρούσας<text:s/>απόφασης<text:s/>αρχίζει<text:s/>από<text:s/>τη<text:s/>δημοσίευσή<text:s/>της<text:s/>στην<text:s/>Εφημερίδα<text:s/>της<text:s/>Κυβερνήσεως.</text:span></text:p>
      <text:p text:style-name="P23"><text:span text:style-name="T23_1">Η<text:s/>απόφαση<text:s/>αυτή<text:s/>να<text:s/>δημοσιευθεί<text:s/>στην<text:s/>Εφημερίδα<text:s/>της<text:s/>Κυβερνήσεως.</text:span></text:p>
      <text:p text:style-name="P24"><text:span text:style-name="T24_1">Αθήνα,<text:s/>26<text:s/>Ιουνίου<text:s/>2015</text:span></text:p>
      <text:p text:style-name="P25"><text:span text:style-name="T25_1">ΟΙ<text:s/>ΥΠΟΥΡΓΟΙ</text:span></text:p>
      <text:p text:style-name="P26"><text:span text:style-name="T26_1">ΕΣΩΤΕΡΙΚΩΝ<text:s/>ΚΑΙ<text:s/>ΑΝΑΠΛΗΡΩΤΗΣ<text:s/>ΥΠΟΥΡΓΟΣ</text:span></text:p>
      <text:p text:style-name="P27"><text:span text:style-name="T27_1">ΔΙΟΙΚΗΤΙΚΗΣ<text:s/>ΑΝΑΣΥΓΚΡΟΤΗΣΗΣ<text:s/>ΟΙΚΟΝΟΜΙΚΩΝ</text:span></text:p>
      <text:p text:style-name="P28"><text:span text:style-name="T28_1">ΝΙΚΟΛΑΟΣΒΟΥΤΣΗΣ<text:s/>ΔΗΜΗΤΡΙΟΣΜΑΡΔΑΣ</text:span></text:p>
      <text:p text:style-name="P29"><text:span text:style-name="T29_1">ΕΡΓΑΣΙΑΣ,<text:s/>ΚΟΙΝΩΝΙΚΗΣ<text:s/>ΑΣΦΑΛΙΣΗΣΚΑΙ<text:s/>ΚΟΙΝΩΝΙΚΗΣ<text:s/>ΑΛΛΗΛΕΓΓΥΗΣ</text:span><text:span text:style-name="T29_2">ΠΑΝΑΓΙΩΤΗΣΣΚΟΥΡΛΕΤ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