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ΦΕΚ:<text:s/>1948/Β'/17-7-2015</text:span></text:p>
      <text:p text:style-name="P2"><text:span text:style-name="T2_1">ΘΕΜΑ:</text:span><text:span text:style-name="T2_2">«<text:s/>Παράταση<text:s/>της<text:s/>προθεσμίας<text:s/>που<text:s/>ορίζεται<text:s/>στο<text:s/>πρώτο<text:s/>εδάφιο<text:s/>της<text:s/>παρ.<text:s/>7<text:s/>του<text:s/>άρθρου<text:s/>3<text:s/>της<text:s/>Α.Υ.Ο.<text:s/>ΠΟΛ.1159/2011<text:s/>(Φ.Ε.Κ.1657Β’)<text:s/>για<text:s/>τα<text:s/>νομικά<text:s/>πρόσωπα<text:s/>του<text:s/>πρώτου<text:s/>εδαφίου<text:s/>της<text:s/>παρ.<text:s/>5<text:s/>του<text:s/>άρθρου<text:s/>82<text:s/>του<text:s/>ν.2238/1994,<text:s/>με<text:s/>υπερδωδεκάμηνη<text:s/>χρήση<text:s/>που<text:s/>αρχίζει<text:s/>εντός<text:s/>του<text:s/>έτους<text:s/>2013<text:s/>και<text:s/>λήγει<text:s/>εντός<text:s/>του<text:s/>έτους<text:s/>2014».</text:span></text:p>
      <text:p text:style-name="P3"><text:span text:style-name="T3_1">Α<text:s/>Π<text:s/>Ο<text:s/>Φ<text:s/>Α<text:s/>Σ<text:s/>Η</text:span></text:p>
      <text:p text:style-name="P4"><text:span text:style-name="T4_1">Η<text:s/>ΑΝΑΠΛΗΡΩΤΗΣ<text:s/>ΥΠΟΥΡΓΟΣ<text:s/>ΟΙΚΟΝΟΜΙΚΩΝ</text:span></text:p>
      <text:p text:style-name="P5"><text:span text:style-name="T5_1">Έχοντας<text:s/>υπόψη:</text:span></text:p>
      <text:p text:style-name="P6"><text:span text:style-name="T6_1">1.<text:s/>Την<text:s/>απόφαση<text:s/>του<text:s/>Υπουργού<text:s/>Οικονομικών<text:s/>ΠΟΛ.1159/22.7.2011<text:s/>(Φ.Ε.Κ.1657Β’),<text:s/>όπως<text:s/>ισχύει,<text:s/>σύμφωνα<text:s/>με<text:s/>τις<text:s/>διατάξεις<text:s/>της<text:s/>παρ.<text:s/>40<text:s/>του<text:s/>άρθρου<text:s/>66<text:s/>του<text:s/>ν.4174/2013<text:s/>(Φ.Ε.Κ.170Α’),<text:s/>όπως<text:s/>αντικαταστάθηκαν<text:s/>με<text:s/>τις<text:s/>διατάξεις<text:s/>της<text:s/>παρ.<text:s/>20<text:s/>της<text:s/>υποπαρ.<text:s/>Δ.2.<text:s/>του<text:s/>άρθρου<text:s/>1<text:s/>του<text:s/>ν.4254/2014<text:s/>(Φ.Ε.Κ.85Α’).</text:span></text:p>
      <text:p text:style-name="P7"><text:span text:style-name="T7_1">2.<text:s/>Τις<text:s/>διατάξεις<text:s/>των<text:s/>παρ.<text:s/>5<text:s/>και<text:s/>8α<text:s/>του<text:s/>άρθρου<text:s/>82<text:s/>του<text:s/>ν.2238/1994<text:s/>(Φ.Ε.Κ.151Α’),<text:s/>καθώς<text:s/>και<text:s/>τις<text:s/>διατάξεις<text:s/>της<text:s/>παρ.<text:s/>26<text:s/>του<text:s/>άρθρου<text:s/>72<text:s/>του<text:s/>ν.4172/2013,<text:s/>όπως<text:s/>προστέθηκαν<text:s/>με<text:s/>την<text:s/>παρ.<text:s/>11<text:s/>του<text:s/>άρθρου<text:s/>26<text:s/>του<text:s/>ν.4223/2013<text:s/>(Φ.Ε.Κ.287A’)<text:s/>και<text:s/>ισχύουν.</text:span></text:p>
      <text:p text:style-name="P8"><text:span text:style-name="T8_1">3.<text:s/>Τις<text:s/>διατάξεις<text:s/>της<text:s/>Απόφασης<text:s/>της<text:s/>Γενικής<text:s/>Γραμματέως<text:s/>Δημοσίων<text:s/>Εσόδων<text:s/>ΠΟΛ.1085/2015<text:s/>(Φ.Ε.Κ.<text:s/>622Β’)<text:s/>«Παράταση<text:s/>προθεσμίας<text:s/>υποβολής<text:s/>φορολογικών<text:s/>δηλώσεων<text:s/>εισοδήματος<text:s/>οικονομικού<text:s/>έτους<text:s/>2015<text:s/>των<text:s/>υπόχρεων<text:s/>της<text:s/>παραγράφου<text:s/>4<text:s/>του<text:s/>άρθρου<text:s/>2<text:s/>(Ο.Ε.,<text:s/>Ε.Ε.,<text:s/>κ.λ.π.)<text:s/>και<text:s/>της<text:s/>παραγράφου<text:s/>1<text:s/>του<text:s/>άρθρου<text:s/>101<text:s/>(Α.Ε.,<text:s/>Ε.Π.Ε.,<text:s/>κ.λ.π.)<text:s/>του<text:s/>Ν.2238/1994<text:s/>με<text:s/>υπερδωδεκάμηνη<text:s/>χρήση<text:s/>που<text:s/>αρχίζει<text:s/>εντός<text:s/>του<text:s/>2013<text:s/>και<text:s/>λήγει<text:s/>εντός<text:s/>του<text:s/>έτους<text:s/>2014»,<text:s/>όπως<text:s/>τροποποιήθηκε<text:s/>με<text:s/>την<text:s/>ΠΟΛ.1135/2015<text:s/>(Φ.Ε.Κ.<text:s/>1297Β’)<text:s/>ίδια<text:s/>απόφαση.</text:span></text:p>
      <text:p text:style-name="P9"><text:span text:style-name="T9_1">Τις<text:s/>διατάξεις<text:s/>του<text:s/>ν.3693/2008<text:s/>(Φ.Ε.Κ.174Α’)<text:s/>«Εναρμόνιση<text:s/>της<text:s/>ελληνικής<text:s/>νομοθεσίας<text:s/>με<text:s/>την<text:s/>Οδηγία<text:s/>2006/43/ΕΚ<text:s/>περί<text:s/>υποχρεωτικών<text:s/>ελέγχων<text:s/>των<text:s/>ετήσιων<text:s/>και<text:s/>των<text:s/>ενοποιημένων<text:s/>λογαριασμών,<text:s/>για<text:s/>την<text:s/>τροποποίηση<text:s/>των<text:s/>Οδηγιών<text:s/>78/660/ΕΟΚ<text:s/>και<text:s/>83/349/ΕΟΚ<text:s/>του<text:s/>Συμβουλίου<text:s/>και<text:s/>για<text:s/>την<text:s/>κατάργηση<text:s/>της<text:s/>Οδηγίας<text:s/>84/253/ΕΟΚ<text:s/>του<text:s/>Συμβουλίου<text:s/>και<text:s/>άλλες<text:s/>διατάξεις.</text:span></text:p>
      <text:p text:style-name="P10"><text:span text:style-name="T10_1">5.<text:s/>Τις<text:s/>διατάξεις<text:s/>της<text:s/>υποπαραγράφου<text:s/>Ε2<text:s/>της<text:s/>παραγράφου<text:s/>Ε<text:s/>του<text:s/>άρθρου<text:s/>πρώτου<text:s/>του<text:s/>ν.4093/2012<text:s/>(Φ.Ε.Κ.<text:s/>222Α’)<text:s/>«Έγκριση<text:s/>Μεσοπρόθεσμου<text:s/>Πλαισίου<text:s/>Δημοσιονομικής<text:s/>Στρατηγικής<text:s/>2013-2016.<text:s/>Επείγοντα<text:s/>Μέτρα<text:s/>Εφαρμογής<text:s/>του<text:s/>ν.4046/2012<text:s/>και<text:s/>του<text:s/>Μεσοπρόθεσμου<text:s/>Πλαισίου<text:s/>Δημοσιονομικής<text:s/>Στρατηγικής<text:s/>2013-2016»,<text:s/>όπως<text:s/>ισχύουν.</text:span></text:p>
      <text:p text:style-name="P11"><text:span text:style-name="T11_1">6.<text:s/>Το<text:s/>Π.Δ.<text:s/>υπ’<text:s/>αριθ.<text:s/>25/27.01.2015<text:s/>(Φ.Ε.Κ.21Α’)<text:s/>«Διορισμός<text:s/>Αντιπροέδρου<text:s/>της<text:s/>Κυβέρνησης,<text:s/>Υπουργών,<text:s/>Αναπληρωτών<text:s/>Υπουργών<text:s/>και<text:s/>Υφυπουργών».</text:span></text:p>
      <text:p text:style-name="P12"><text:span text:style-name="T12_1">7.<text:s/>Την<text:s/>αριθ.<text:s/>Υ57/16.02.2015<text:s/>(Φ.Ε.Κ.256Β’)<text:s/>απόφαση<text:s/>του<text:s/>Πρωθυπουργού<text:s/>«Ανάθεση<text:s/>αρμοδιοτήτων<text:s/>στην<text:s/>Αναπληρωτή<text:s/>Υπουργό<text:s/>Οικονομικών<text:s/>Όλγα-Νάντια<text:s/>Βαλαβάνη».</text:span></text:p>
      <text:p text:style-name="P13"><text:span text:style-name="T13_1">8.<text:s/>Το<text:s/>γεγονός<text:s/>ότι<text:s/>από<text:s/>την<text:s/>απόφαση<text:s/>αυτή,<text:s/>δεν<text:s/>προκαλείται<text:s/>δαπάνη<text:s/>σε<text:s/>βάρος<text:s/>του<text:s/>Κρατικού<text:s/>Προϋπολογισμού.</text:span></text:p>
      <text:p text:style-name="P14"><text:span text:style-name="T14_1">9.<text:s/>Την<text:s/>υπ’<text:s/>αριθμ.<text:s/>πρωτοκόλλου<text:s/>1437ΕΞ<text:s/>σύμφωνη<text:s/>γνώμη<text:s/>της<text:s/>ΕΛΤΕ.</text:span></text:p>
      <text:p text:style-name="P15"><text:span text:style-name="T15_1">ΑΠΟΦΑΣΙΖΟΥΜΕ</text:span></text:p>
      <text:p text:style-name="P16"><text:span text:style-name="T16_1">Η<text:s/>προθεσμία<text:s/>που<text:s/>ορίζεται<text:s/>στο<text:s/>πρώτο<text:s/>εδάφιο<text:s/>της<text:s/>παραγράφου<text:s/>7<text:s/>του<text:s/>άρθρου<text:s/>3<text:s/>της<text:s/>Α.Υ.Ο.<text:s/>ΠΟΛ.1159/2011,<text:s/>για<text:s/>τα<text:s/>νομικά<text:s/>πρόσωπα<text:s/>του<text:s/>πρώτου<text:s/>εδαφίου<text:s/>της<text:s/>παραγράφου<text:s/>5<text:s/>του<text:s/>άρθρου<text:s/>82<text:s/>του<text:s/>ν.2238/1994,<text:s/>με<text:s/>υπερδωδεκάμηνη<text:s/>χρήση<text:s/>που<text:s/>αρχίζει<text:s/>εντός<text:s/>του<text:s/>2013<text:s/>και<text:s/>λήγει<text:s/>εντός<text:s/>του<text:s/>2014,<text:s/>παρατείνεται<text:s/>από<text:s/>την<text:s/>λήξη<text:s/>της<text:s/>έως<text:s/>και<text:s/>την<text:s/>30/9/2015.</text:span></text:p>
      <text:p text:style-name="P17"><text:span text:style-name="T17_1">Η<text:s/>απόφαση<text:s/>αυτή<text:s/>να<text:s/>δημοσιευτεί<text:s/>στην<text:s/>Εφημερίδα<text:s/>της<text:s/>Κυβερνήσεως.</text:span></text:p>
      <text:p text:style-name="P18"><text:span text:style-name="T18_1">ΑΚΡΙΒΕΣ<text:s/>ΑΝΤΙΓΡΑΦΟ</text:span></text:p>
      <text:p text:style-name="P19"><text:span text:style-name="T19_1">Ο<text:s/>ΠΡΟΪΣΤΑΜΕΝΟΣ<text:s/>ΤΟΥ<text:s/>ΑΥΤΟΤΕΛΟΥΣ</text:span></text:p>
      <text:p text:style-name="P20"><text:span text:style-name="T20_1">ΤΜΗΜΑΤΟΣ<text:s/>ΔΙΟΙΚΗΣΗΣ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Όλες<text:s/>οι<text:s/>Δ.Ο.Υ.</text:span></text:p>
      <text:p text:style-name="P24"><text:span text:style-name="T24_1">2.<text:s/>Κέντρο<text:s/>Ελέγχου<text:s/>Μεγάλων<text:s/>Επιχειρήσεων<text:s/>(Κ.Ε.ΜΕ.ΕΠ.).</text:span></text:p>
      <text:p text:style-name="P25"><text:span text:style-name="T25_1">3.<text:s/>Εθνικό<text:s/>Τυπογραφείο<text:s/>(για<text:s/>δημοσίευση).</text:span></text:p>
      <text:p text:style-name="P26"><text:span text:style-name="T26_1">4.<text:s/>Διεύθυνση<text:s/>Υποστήριξης<text:s/>Ηλεκτρονικών<text:s/>Υπηρεσιών</text:span></text:p>
      <text:p text:style-name="P27"><text:span text:style-name="T27_1">(με<text:s/>την<text:s/>παράκληση<text:s/>να<text:s/>αναρτηθεί<text:s/>στην<text:s/>ιστοσελίδα<text:s/>της<text:s/>Γ.Γ.Δ.Ε.).</text:span></text:p>
      <text:p text:style-name="P28"><text:span text:style-name="T28_1">ΙΙ.<text:s/>ΑΠΟΔΕΚΤΕΣ<text:s/>ΓΙΑ<text:s/>ΚΟΙΝΟΠΟΙΗΣΗ</text:span></text:p>
      <text:p text:style-name="P29"><text:span text:style-name="T29_1">1.<text:s/>Περιφερειακές<text:s/>Δ/νσεις<text:s/>Σ.Δ.Ο.Ε.</text:span></text:p>
      <text:p text:style-name="P30"><text:span text:style-name="T30_1">2.<text:s/>Αποδέκτες<text:s/>Πίνακα<text:s/>Η’<text:s/>(εκτός<text:s/>των<text:s/>αριθ.<text:s/>4,<text:s/>10<text:s/>και<text:s/>11),<text:s/>ΙΑ’,<text:s/>ΙΒ’<text:s/>(εκτός<text:s/>των<text:s/>αριθ.<text:s/>10<text:s/>έως<text:s/>17),<text:s/>ΙΓ’,<text:s/>ΙΕ’,<text:s/>ΙΣΤ’,<text:s/>ΙΖ’,<text:s/>ΙΗ’,<text:s/>Κ’<text:s/>(εκτός<text:s/>των<text:s/>αριθ.<text:s/>6<text:s/>και<text:s/>7)<text:s/>ΚΒ’<text:s/>και<text:s/>ΚΓ΄(οι<text:s/>αριθ.<text:s/>7,<text:s/>8,<text:s/>11<text:s/>και<text:s/>12).</text:span></text:p>
      <text:p text:style-name="P31"><text:span text:style-name="T31_1">3.<text:s/>Συμβούλιο<text:s/>της<text:s/>Επικρατείας.</text:span></text:p>
      <text:p text:style-name="P32"><text:span text:style-name="T32_1">4.<text:s/>Γενικός<text:s/>Επίτροπος<text:s/>Επικρατείας<text:s/>επί<text:s/>των<text:s/>Τακτικών<text:s/>Διοικητικών<text:s/>Δικαστηρίων.</text:span></text:p>
      <text:p text:style-name="P33"><text:span text:style-name="T33_1">5.<text:s/>ΠΟΕ<text:s/>–<text:s/>ΔΟΥ,<text:s/>Ομήρου<text:s/>18,<text:s/>106<text:s/>72,<text:s/>Αθήνα.</text:span></text:p>
      <text:p text:style-name="P34"><text:span text:style-name="T34_1">6.<text:s/>Περιοδικό<text:s/>«Φορολογική<text:s/>Επιθεώρηση»,<text:s/>Λεωχάρους<text:s/>2,<text:s/>105<text:s/>62,<text:s/>Αθήνα.</text:span></text:p>
      <text:p text:style-name="P35"><text:span text:style-name="T35_1">ΙΙΙ.<text:s/>ΕΣΩΤΕΡΙΚΗ<text:s/>ΔΙΑΝΟΜΗ</text:span></text:p>
      <text:p text:style-name="P36"><text:span text:style-name="T36_1">1.<text:s/>Γραφείο<text:s/>Υπουργού<text:s/>Οικονομικών.</text:span></text:p>
      <text:p text:style-name="P37"><text:span text:style-name="T37_1">2.<text:s/>Γραφείο<text:s/>Αναπληρωτού<text:s/>Υπουργού<text:s/>Οικονομικών.</text:span></text:p>
      <text:p text:style-name="P38"><text:span text:style-name="T38_1">3.<text:s/>Γραφείο<text:s/>Γεν.<text:s/>Γραμματέα<text:s/>Οικονομικής<text:s/>Πολιτικής.</text:span></text:p>
      <text:p text:style-name="P39"><text:span text:style-name="T39_1">4.<text:s/>Γραφείο<text:s/>Γεν.<text:s/>Γραμματέα<text:s/>της<text:s/>Γενικής<text:s/>Γραμματείας<text:s/>Δημοσίων<text:s/>Εσόδων.</text:span></text:p>
      <text:p text:style-name="P40"><text:span text:style-name="T40_1">5.<text:s/>Γραφείο<text:s/>Γεν.<text:s/>Γραμματέα<text:s/>της<text:s/>Γενικής<text:s/>Γραμματείας<text:s/>Πληροφοριακών<text:s/>Συστημάτων<text:s/>και<text:s/>Διοικητικής<text:s/>Υποστήριξης<text:s/>Υπουργείου<text:s/>Οικονομικών.</text:span></text:p>
      <text:p text:style-name="P41"><text:span text:style-name="T41_1">6.<text:s/>Γραφείο<text:s/>Ειδ.<text:s/>Γραμματέα<text:s/>της<text:s/>ειδικής<text:s/>Γραμματείας<text:s/>Σ.Δ.Ο.Ε.</text:span></text:p>
      <text:p text:style-name="P42"><text:span text:style-name="T42_1">7.<text:s/>Γραφεία<text:s/>Προϊσταμένων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43"><text:span text:style-name="T43_1">8.<text:s/>Δ/νσεις<text:s/>Γεν.<text:s/>Δ/νσεων<text:s/>Φορολογικής<text:s/>Διοίκησης<text:s/>και<text:s/>Ηλεκτρονικής<text:s/>Διακυβέρνησης<text:s/>&amp;<text:s/>Ανθρώπινου<text:s/>Δυναμικού.</text:span></text:p>
      <text:p text:style-name="P44"><text:span text:style-name="T44_1">9.<text:s/>Αυτοτελές<text:s/>Τμήμα<text:s/>Νομικής<text:s/>Υποστήριξης<text:s/>Γ.Δ.Φ.Δ.</text:span></text:p>
      <text:p text:style-name="P45"><text:span text:style-name="T45_1">10.<text:s/>Δ/νση<text:s/>Εσωτερικού<text:s/>Ελέγχου.</text:span></text:p>
      <text:p text:style-name="P46"><text:span text:style-name="T46_1">11.<text:s/>Δ/νση<text:s/>Επίλυσης<text:s/>Διαφορών.</text:span></text:p>
      <text:p text:style-name="P47"><text:span text:style-name="T47_1">12.<text:s/>Διεύθυνση<text:s/>Ελέγχων-τμήματα<text:s/>Α’,<text:s/>Β’,<text:s/>Γ’<text:s/>(2<text:s/>αντίγραφα),<text:s/>Δ’,<text:s/>Ε’<text:s/>και<text:s/>ΣΤ’.</text:span></text:p>
      <text:p text:style-name="P48"><text:span text:style-name="T48_1">13.<text:s/>Δ/νση<text:s/>Ηλεκτρονικής<text:s/>Διακυβέρνησης<text:s/>Γ.Γ.Δ.Ε.</text:span></text:p>
      <text:p text:style-name="P49"><text:span text:style-name="T49_1">14.<text:s/>Αυτοτελές<text:s/>Γραφείο<text:s/>Επικοινωνίας<text:s/>και<text:s/>Δημοσίων<text:s/>Σχέσεων<text:s/>(20<text:s/>αντίγραφα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