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T3_4" style:family="text">
      <style:text-properties fo:language="el" fo:language-asian="el"/>
    </style:style>
    <style:style style:name="T3_5" style:family="text">
      <style:text-properties fo:language="el" fo:language-asian="el" fo:font-weight="bold" style:font-weight-asian="bold" style:font-weight-complex="bold"/>
    </style:style>
    <style:style style:name="T3_6" style:family="text">
      <style:text-properties fo:language="el" fo:language-asian="el"/>
    </style:style>
    <style:style style:name="T3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_8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_3" style:family="text">
      <style:text-properties fo:language="el" fo:language-asian="el"/>
    </style:style>
    <style:style style:name="T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_5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font-style="italic" style:font-style-asian="italic" style:font-style-complex="italic"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font-style="italic" style:font-style-asian="italic" style:font-style-complex="italic"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font-style="italic" style:font-style-asian="italic" style:font-style-complex="italic" fo:language="el" fo:language-asian="el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font-style="italic" style:font-style-asian="italic" style:font-style-complex="italic"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font-style="italic" style:font-style-asian="italic" style:font-style-complex="italic" fo:language="el" fo:language-asian="el"/>
    </style:style>
    <style:style style:name="T10_2" style:family="text">
      <style:text-properties fo:font-style="italic" style:font-style-asian="italic" style:font-style-complex="italic" fo:language="en" fo:language-asian="en"/>
    </style:style>
    <style:style style:name="T10_3" style:family="text">
      <style:text-properties fo:font-style="italic" style:font-style-asian="italic" style:font-style-complex="italic"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font-style="italic" style:font-style-asian="italic" style:font-style-complex="italic" fo:language="el" fo:language-asian="el"/>
    </style:style>
    <style:style style:name="T11_2" style:family="text">
      <style:text-properties fo:font-style="italic" style:font-style-asian="italic" style:font-style-complex="italic" fo:language="en" fo:language-asian="en"/>
    </style:style>
    <style:style style:name="T11_3" style:family="text">
      <style:text-properties fo:font-style="italic" style:font-style-asian="italic" style:font-style-complex="italic"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font-style="italic" style:font-style-asian="italic" style:font-style-complex="italic" fo:language="el" fo:language-asian="el"/>
    </style:style>
    <style:style style:name="T12_2" style:family="text">
      <style:text-properties fo:font-style="italic" style:font-style-asian="italic" style:font-style-complex="italic" fo:language="en" fo:language-asian="en"/>
    </style:style>
    <style:style style:name="T12_3" style:family="text">
      <style:text-properties fo:font-style="italic" style:font-style-asian="italic" style:font-style-complex="italic" fo:language="el" fo:language-asian="el"/>
    </style:style>
    <style:style style:name="T12_4" style:family="text">
      <style:text-properties fo:font-style="italic" style:font-style-asian="italic" style:font-style-complex="italic"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font-style="italic" style:font-style-asian="italic" style:font-style-complex="italic" fo:language="el" fo:language-asian="el"/>
    </style:style>
    <style:style style:name="T13_2" style:family="text">
      <style:text-properties fo:font-style="italic" style:font-style-asian="italic" style:font-style-complex="italic" fo:language="en" fo:language-asian="en"/>
    </style:style>
    <style:style style:name="T13_3" style:family="text">
      <style:text-properties fo:font-style="italic" style:font-style-asian="italic" style:font-style-complex="italic"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font-style="italic" style:font-style-asian="italic" style:font-style-complex="italic"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font-style="italic" style:font-style-asian="italic" style:font-style-complex="italic" fo:language="el" fo:language-asian="el"/>
    </style:style>
    <style:style style:name="T15_2" style:family="text">
      <style:text-properties fo:font-style="italic" style:font-style-asian="italic" style:font-style-complex="italic" fo:language="en" fo:language-asian="en"/>
    </style:style>
    <style:style style:name="T15_3" style:family="text">
      <style:text-properties fo:font-style="italic" style:font-style-asian="italic" style:font-style-complex="italic"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_2" style:family="text">
      <style:text-properties fo:font-style="italic" style:font-style-asian="italic" style:font-style-complex="italic" fo:language="el" fo:language-asian="el"/>
    </style:style>
    <style:style style:name="T1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_4" style:family="text">
      <style:text-properties fo:font-style="italic" style:font-style-asian="italic" style:font-style-complex="italic"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font-style="italic" style:font-style-asian="italic" style:font-style-complex="italic"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font-style="italic" style:font-style-asian="italic" style:font-style-complex="italic"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_3" style:family="text">
      <style:text-properties fo:font-style="italic" style:font-style-asian="italic" style:font-style-complex="italic" fo:language="el" fo:language-asian="el"/>
    </style:style>
    <style:style style:name="T1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_5" style:family="text">
      <style:text-properties fo:font-style="italic" style:font-style-asian="italic" style:font-style-complex="italic"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font-style="italic" style:font-style-asian="italic" style:font-style-complex="italic"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font-style="italic" style:font-style-asian="italic" style:font-style-complex="italic"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font-style="italic" style:font-style-asian="italic" style:font-style-complex="italic"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font-style="italic" style:font-style-asian="italic" style:font-style-complex="italic"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_2" style:family="text">
      <style:text-properties fo:font-style="italic" style:font-style-asian="italic" style:font-style-complex="italic"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font-style="italic" style:font-style-asian="italic" style:font-style-complex="italic"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font-style="italic" style:font-style-asian="italic" style:font-style-complex="italic" fo:language="el" fo:language-asian="el"/>
    </style:style>
    <style:style style:name="T3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_3" style:family="text">
      <style:text-properties fo:font-style="italic" style:font-style-asian="italic" style:font-style-complex="italic"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_2" style:family="text">
      <style:text-properties fo:font-style="italic" style:font-style-asian="italic" style:font-style-complex="italic"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font-style="italic" style:font-style-asian="italic" style:font-style-complex="italic"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font-style="italic" style:font-style-asian="italic" style:font-style-complex="italic"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font-style="italic" style:font-style-asian="italic" style:font-style-complex="italic"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font-style="italic" style:font-style-asian="italic" style:font-style-complex="italic"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font-style="italic" style:font-style-asian="italic" style:font-style-complex="italic" fo:language="el" fo:language-asian="el"/>
    </style:style>
    <style:style style:name="T3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_2" style:family="text">
      <style:text-properties fo:font-style="italic" style:font-style-asian="italic" style:font-style-complex="italic"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font-style="italic" style:font-style-asian="italic" style:font-style-complex="italic"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_2" style:family="text">
      <style:text-properties fo:font-style="italic" style:font-style-asian="italic" style:font-style-complex="italic"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font-style="italic" style:font-style-asian="italic" style:font-style-complex="italic"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font-style="italic" style:font-style-asian="italic" style:font-style-complex="italic" fo:language="el" fo:language-asian="el"/>
    </style:style>
    <style:style style:name="T4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font-style="italic" style:font-style-asian="italic" style:font-style-complex="italic"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font-style="italic" style:font-style-asian="italic" style:font-style-complex="italic" fo:language="el" fo:language-asian="el"/>
    </style:style>
    <style:style style:name="T48_2" style:family="text">
      <style:text-properties fo:font-style="italic" style:font-style-asian="italic" style:font-style-complex="italic" fo:language="en" fo:language-asian="en"/>
    </style:style>
    <style:style style:name="T4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0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0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0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0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0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0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0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0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0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1.311cm"/>
    </style:style>
    <style:style style:name="Column2" style:family="table-column">
      <style:table-column-properties style:column-width="2.584cm"/>
    </style:style>
    <style:style style:name="Column3" style:family="table-column">
      <style:table-column-properties style:column-width="2.009cm"/>
    </style:style>
    <style:style style:name="Column4" style:family="table-column">
      <style:table-column-properties style:column-width="2.808cm"/>
    </style:style>
    <style:style style:name="Column5" style:family="table-column">
      <style:table-column-properties style:column-width="1.475cm"/>
    </style:style>
    <style:style style:name="Column6" style:family="table-column">
      <style:table-column-properties style:column-width="2.182cm"/>
    </style:style>
    <style:style style:name="Column7" style:family="table-column">
      <style:table-column-properties style:column-width="4.1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5" style:family="paragraph" style:parent-style-name="Normal">
      <style:paragraph-properties fo:text-align="justify" fo:margin-top="0.423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6" style:family="paragraph" style:parent-style-name="Normal">
      <style:text-properties text:display="none"/>
    </style:style>
    <style:style style:name="Table2" style:family="table">
      <style:table-properties table:align="left" style:width="16.512cm" fo:margin-left="0cm"/>
    </style:style>
    <style:style style:name="Column8" style:family="table-column">
      <style:table-column-properties style:column-width="0.504cm"/>
    </style:style>
    <style:style style:name="Column9" style:family="table-column">
      <style:table-column-properties style:column-width="0.504cm"/>
    </style:style>
    <style:style style:name="Column10" style:family="table-column">
      <style:table-column-properties style:column-width="1.572cm"/>
    </style:style>
    <style:style style:name="Column11" style:family="table-column">
      <style:table-column-properties style:column-width="2.82cm"/>
    </style:style>
    <style:style style:name="Column12" style:family="table-column">
      <style:table-column-properties style:column-width="3.395cm"/>
    </style:style>
    <style:style style:name="Column13" style:family="table-column">
      <style:table-column-properties style:column-width="0.963cm"/>
    </style:style>
    <style:style style:name="Column14" style:family="table-column">
      <style:table-column-properties style:column-width="2.535cm"/>
    </style:style>
    <style:style style:name="Column15" style:family="table-column">
      <style:table-column-properties style:column-width="3.713cm"/>
    </style:style>
    <style:style style:name="Column16" style:family="table-column">
      <style:table-column-properties style:column-width="0.504cm"/>
    </style:style>
    <style:style style:name="Row2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0" style:family="paragraph" style:parent-style-name="Normal">
      <style:paragraph-properties fo:text-align="justify" fo:margin-top="0.423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3" style:family="paragraph" style:parent-style-name="Normal">
      <style:paragraph-properties fo:text-align="justify" fo:margin-top="0.423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" style:family="paragraph" style:parent-style-name="Normal">
      <style:paragraph-properties fo:text-align="justify" fo:margin-top="0.423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7" style:family="paragraph" style:parent-style-name="Normal">
      <style:paragraph-properties fo:text-align="justify" fo:margin-top="0.423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" style:family="paragraph" style:parent-style-name="Normal">
      <style:paragraph-properties fo:text-align="justify" fo:margin-top="0.423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" style:family="paragraph" style:parent-style-name="Normal">
      <style:paragraph-properties fo:text-align="justify" fo:margin-top="0.423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" style:family="paragraph" style:parent-style-name="Normal">
      <style:paragraph-properties fo:text-align="justify" fo:margin-top="0.423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" style:family="paragraph" style:parent-style-name="Normal">
      <style:paragraph-properties fo:text-align="justify" fo:margin-top="0.423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" style:family="paragraph" style:parent-style-name="Normal">
      <style:paragraph-properties fo:text-align="justify" fo:margin-top="0.423cm" fo:margin-bottom="0.423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" style:family="paragraph" style:parent-style-name="Normal">
      <style:paragraph-properties fo:text-align="justify" fo:margin-top="0.423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" style:family="paragraph" style:parent-style-name="Normal">
      <style:paragraph-properties fo:text-align="justify" fo:margin-top="0.423cm" fo:margin-bottom="0.423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7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17" style:family="table-column">
      <style:table-column-properties style:column-width="0.504cm"/>
    </style:style>
    <style:style style:name="Column18" style:family="table-column">
      <style:table-column-properties style:column-width="2.254cm"/>
    </style:style>
    <style:style style:name="Column19" style:family="table-column">
      <style:table-column-properties style:column-width="1.145cm"/>
    </style:style>
    <style:style style:name="Column20" style:family="table-column">
      <style:table-column-properties style:column-width="3.23cm"/>
    </style:style>
    <style:style style:name="Column21" style:family="table-column">
      <style:table-column-properties style:column-width="0.963cm"/>
    </style:style>
    <style:style style:name="Column22" style:family="table-column">
      <style:table-column-properties style:column-width="0.504cm"/>
    </style:style>
    <style:style style:name="Column23" style:family="table-column">
      <style:table-column-properties style:column-width="7.909cm"/>
    </style:style>
    <style:style style:name="Row3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" style:family="paragraph" style:parent-style-name="Normal">
      <style:paragraph-properties fo:text-align="justify" fo:margin-top="0.423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" style:family="paragraph" style:parent-style-name="Normal">
      <style:paragraph-properties fo:text-align="justify" fo:margin-top="0.423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" style:family="paragraph" style:parent-style-name="Normal">
      <style:paragraph-properties fo:text-align="justify" fo:margin-top="0.423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" style:family="paragraph" style:parent-style-name="Normal">
      <style:paragraph-properties fo:text-align="justify" fo:margin-top="0.423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1" style:family="paragraph" style:parent-style-name="Normal">
      <style:text-properties text:display="none"/>
    </style:style>
    <style:style style:name="Table4" style:family="table">
      <style:table-properties table:align="left" style:width="16.512cm" fo:margin-left="0cm"/>
    </style:style>
    <style:style style:name="Column24" style:family="table-column">
      <style:table-column-properties style:column-width="0.504cm"/>
    </style:style>
    <style:style style:name="Column25" style:family="table-column">
      <style:table-column-properties style:column-width="1.572cm"/>
    </style:style>
    <style:style style:name="Column26" style:family="table-column">
      <style:table-column-properties style:column-width="1.572cm"/>
    </style:style>
    <style:style style:name="Column27" style:family="table-column">
      <style:table-column-properties style:column-width="2.411cm"/>
    </style:style>
    <style:style style:name="Column28" style:family="table-column">
      <style:table-column-properties style:column-width="0.963cm"/>
    </style:style>
    <style:style style:name="Column29" style:family="table-column">
      <style:table-column-properties style:column-width="5.401cm"/>
    </style:style>
    <style:style style:name="Column30" style:family="table-column">
      <style:table-column-properties style:column-width="4.089cm"/>
    </style:style>
    <style:style style:name="Row4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6" style:family="paragraph" style:parent-style-name="Normal">
      <style:paragraph-properties fo:text-align="justify" fo:margin-top="0.423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" style:family="paragraph" style:parent-style-name="Normal">
      <style:paragraph-properties fo:text-align="justify" fo:margin-top="0.423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" style:family="paragraph" style:parent-style-name="Normal">
      <style:paragraph-properties fo:text-align="justify" fo:margin-top="0.423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8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8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8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1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1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1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1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1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9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3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3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5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5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5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5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5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5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5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5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5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5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5_15" style:family="text">
      <style:text-properties style:text-position="sub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215_1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5_1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5_1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5_19" style:family="text">
      <style:text-properties style:text-position="sub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215_2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 fo:margin-bottom="0.423cm"/>
    </style:style>
    <style:style style:name="T2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5" style:family="table">
      <style:table-properties table:align="left" style:width="16.482cm" fo:margin-left="0cm"/>
    </style:style>
    <style:style style:name="Column31" style:family="table-column">
      <style:table-column-properties style:column-width="0.286cm"/>
    </style:style>
    <style:style style:name="Column32" style:family="table-column">
      <style:table-column-properties style:column-width="0.693cm"/>
    </style:style>
    <style:style style:name="Column33" style:family="table-column">
      <style:table-column-properties style:column-width="0.286cm"/>
    </style:style>
    <style:style style:name="Column34" style:family="table-column">
      <style:table-column-properties style:column-width="0.286cm"/>
    </style:style>
    <style:style style:name="Column35" style:family="table-column">
      <style:table-column-properties style:column-width="0.284cm"/>
    </style:style>
    <style:style style:name="Column36" style:family="table-column">
      <style:table-column-properties style:column-width="0.288cm"/>
    </style:style>
    <style:style style:name="Column37" style:family="table-column">
      <style:table-column-properties style:column-width="0.286cm"/>
    </style:style>
    <style:style style:name="Column38" style:family="table-column">
      <style:table-column-properties style:column-width="0.282cm"/>
    </style:style>
    <style:style style:name="Column39" style:family="table-column">
      <style:table-column-properties style:column-width="0.004cm"/>
    </style:style>
    <style:style style:name="Column40" style:family="table-column">
      <style:table-column-properties style:column-width="0.649cm"/>
    </style:style>
    <style:style style:name="Column41" style:family="table-column">
      <style:table-column-properties style:column-width="0.004cm"/>
    </style:style>
    <style:style style:name="Column42" style:family="table-column">
      <style:table-column-properties style:column-width="0.563cm"/>
    </style:style>
    <style:style style:name="Column43" style:family="table-column">
      <style:table-column-properties style:column-width="0.004cm"/>
    </style:style>
    <style:style style:name="Column44" style:family="table-column">
      <style:table-column-properties style:column-width="0.286cm"/>
    </style:style>
    <style:style style:name="Column45" style:family="table-column">
      <style:table-column-properties style:column-width="0.282cm"/>
    </style:style>
    <style:style style:name="Column46" style:family="table-column">
      <style:table-column-properties style:column-width="0.004cm"/>
    </style:style>
    <style:style style:name="Column47" style:family="table-column">
      <style:table-column-properties style:column-width="0.286cm"/>
    </style:style>
    <style:style style:name="Column48" style:family="table-column">
      <style:table-column-properties style:column-width="0.282cm"/>
    </style:style>
    <style:style style:name="Column49" style:family="table-column">
      <style:table-column-properties style:column-width="0.004cm"/>
    </style:style>
    <style:style style:name="Column50" style:family="table-column">
      <style:table-column-properties style:column-width="0.563cm"/>
    </style:style>
    <style:style style:name="Column51" style:family="table-column">
      <style:table-column-properties style:column-width="0.004cm"/>
    </style:style>
    <style:style style:name="Column52" style:family="table-column">
      <style:table-column-properties style:column-width="0.563cm"/>
    </style:style>
    <style:style style:name="Column53" style:family="table-column">
      <style:table-column-properties style:column-width="0.004cm"/>
    </style:style>
    <style:style style:name="Column54" style:family="table-column">
      <style:table-column-properties style:column-width="0.905cm"/>
    </style:style>
    <style:style style:name="Column55" style:family="table-column">
      <style:table-column-properties style:column-width="0.004cm"/>
    </style:style>
    <style:style style:name="Column56" style:family="table-column">
      <style:table-column-properties style:column-width="0.286cm"/>
    </style:style>
    <style:style style:name="Column57" style:family="table-column">
      <style:table-column-properties style:column-width="0.282cm"/>
    </style:style>
    <style:style style:name="Column58" style:family="table-column">
      <style:table-column-properties style:column-width="0.004cm"/>
    </style:style>
    <style:style style:name="Column59" style:family="table-column">
      <style:table-column-properties style:column-width="0.473cm"/>
    </style:style>
    <style:style style:name="Column60" style:family="table-column">
      <style:table-column-properties style:column-width="0.004cm"/>
    </style:style>
    <style:style style:name="Column61" style:family="table-column">
      <style:table-column-properties style:column-width="0.649cm"/>
    </style:style>
    <style:style style:name="Column62" style:family="table-column">
      <style:table-column-properties style:column-width="0.004cm"/>
    </style:style>
    <style:style style:name="Column63" style:family="table-column">
      <style:table-column-properties style:column-width="0.649cm"/>
    </style:style>
    <style:style style:name="Column64" style:family="table-column">
      <style:table-column-properties style:column-width="0.004cm"/>
    </style:style>
    <style:style style:name="Column65" style:family="table-column">
      <style:table-column-properties style:column-width="0.603cm"/>
    </style:style>
    <style:style style:name="Column66" style:family="table-column">
      <style:table-column-properties style:column-width="0.004cm"/>
    </style:style>
    <style:style style:name="Column67" style:family="table-column">
      <style:table-column-properties style:column-width="0.649cm"/>
    </style:style>
    <style:style style:name="Column68" style:family="table-column">
      <style:table-column-properties style:column-width="0.004cm"/>
    </style:style>
    <style:style style:name="Column69" style:family="table-column">
      <style:table-column-properties style:column-width="0.563cm"/>
    </style:style>
    <style:style style:name="Column70" style:family="table-column">
      <style:table-column-properties style:column-width="0.004cm"/>
    </style:style>
    <style:style style:name="Column71" style:family="table-column">
      <style:table-column-properties style:column-width="0.603cm"/>
    </style:style>
    <style:style style:name="Column72" style:family="table-column">
      <style:table-column-properties style:column-width="0.004cm"/>
    </style:style>
    <style:style style:name="Column73" style:family="table-column">
      <style:table-column-properties style:column-width="0.649cm"/>
    </style:style>
    <style:style style:name="Column74" style:family="table-column">
      <style:table-column-properties style:column-width="0.004cm"/>
    </style:style>
    <style:style style:name="Column75" style:family="table-column">
      <style:table-column-properties style:column-width="0.563cm"/>
    </style:style>
    <style:style style:name="Column76" style:family="table-column">
      <style:table-column-properties style:column-width="0.004cm"/>
    </style:style>
    <style:style style:name="Column77" style:family="table-column">
      <style:table-column-properties style:column-width="0.563cm"/>
    </style:style>
    <style:style style:name="Column78" style:family="table-column">
      <style:table-column-properties style:column-width="0.004cm"/>
    </style:style>
    <style:style style:name="Column79" style:family="table-column">
      <style:table-column-properties style:column-width="0.563cm"/>
    </style:style>
    <style:style style:name="Column80" style:family="table-column">
      <style:table-column-properties style:column-width="0.004cm"/>
    </style:style>
    <style:style style:name="Column81" style:family="table-column">
      <style:table-column-properties style:column-width="0.563cm"/>
    </style:style>
    <style:style style:name="Column82" style:family="table-column">
      <style:table-column-properties style:column-width="0.004cm"/>
    </style:style>
    <style:style style:name="Column83" style:family="table-column">
      <style:table-column-properties style:column-width="0.563cm"/>
    </style:style>
    <style:style style:name="Column84" style:family="table-column">
      <style:table-column-properties style:column-width="0.004cm"/>
    </style:style>
    <style:style style:name="Column85" style:family="table-column">
      <style:table-column-properties style:column-width="0.473cm"/>
    </style:style>
    <style:style style:name="Column86" style:family="table-column">
      <style:table-column-properties style:column-width="0.004cm"/>
    </style:style>
    <style:style style:name="Column87" style:family="table-column">
      <style:table-column-properties style:column-width="0.64cm"/>
    </style:style>
    <style:style style:name="Row12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2" style:family="paragraph" style:parent-style-name="Normal">
      <style:paragraph-properties fo:text-align="justify" fo:margin-top="0.423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5" style:family="paragraph" style:parent-style-name="Normal">
      <style:paragraph-properties fo:text-align="justify" fo:margin-top="0.423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1" style:family="paragraph" style:parent-style-name="Normal">
      <style:paragraph-properties fo:text-align="justify" fo:margin-top="0.423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8" style:family="paragraph" style:parent-style-name="Normal">
      <style:paragraph-properties fo:text-align="justify" fo:margin-top="0.423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0" style:family="paragraph" style:parent-style-name="Normal">
      <style:paragraph-properties fo:text-align="justify" fo:margin-top="0.423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1" style:family="paragraph" style:parent-style-name="Normal">
      <style:paragraph-properties fo:text-align="justify" fo:margin-top="0.423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1" style:family="paragraph" style:parent-style-name="Normal">
      <style:paragraph-properties fo:text-align="justify" fo:margin-top="0.423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8" style:family="paragraph" style:parent-style-name="Normal">
      <style:paragraph-properties fo:text-align="justify" fo:margin-top="0.423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9" style:family="paragraph" style:parent-style-name="Normal">
      <style:paragraph-properties fo:text-align="justify" fo:margin-top="0.423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4" style:family="paragraph" style:parent-style-name="Normal">
      <style:paragraph-properties fo:text-align="justify" fo:margin-top="0.423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3" style:family="paragraph" style:parent-style-name="Normal">
      <style:paragraph-properties fo:text-align="justify" fo:margin-top="0.423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43" style:family="paragraph" style:parent-style-name="Normal">
      <style:paragraph-properties fo:margin-top="0.423cm" fo:margin-bottom="0.423cm"/>
    </style:style>
    <style:style style:name="T8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88" style:family="table-column">
      <style:table-column-properties style:column-width="0.831cm"/>
    </style:style>
    <style:style style:name="Column89" style:family="table-column">
      <style:table-column-properties style:column-width="0.702cm"/>
    </style:style>
    <style:style style:name="Column90" style:family="table-column">
      <style:table-column-properties style:column-width="0.873cm"/>
    </style:style>
    <style:style style:name="Column91" style:family="table-column">
      <style:table-column-properties style:column-width="2.328cm"/>
    </style:style>
    <style:style style:name="Column92" style:family="table-column">
      <style:table-column-properties style:column-width="0.803cm"/>
    </style:style>
    <style:style style:name="Column93" style:family="table-column">
      <style:table-column-properties style:column-width="0.504cm"/>
    </style:style>
    <style:style style:name="Column94" style:family="table-column">
      <style:table-column-properties style:column-width="0.504cm"/>
    </style:style>
    <style:style style:name="Column95" style:family="table-column">
      <style:table-column-properties style:column-width="0.504cm"/>
    </style:style>
    <style:style style:name="Column96" style:family="table-column">
      <style:table-column-properties style:column-width="0.504cm"/>
    </style:style>
    <style:style style:name="Column97" style:family="table-column">
      <style:table-column-properties style:column-width="0.504cm"/>
    </style:style>
    <style:style style:name="Column98" style:family="table-column">
      <style:table-column-properties style:column-width="0.504cm"/>
    </style:style>
    <style:style style:name="Column99" style:family="table-column">
      <style:table-column-properties style:column-width="0.504cm"/>
    </style:style>
    <style:style style:name="Column100" style:family="table-column">
      <style:table-column-properties style:column-width="1.293cm"/>
    </style:style>
    <style:style style:name="Column101" style:family="table-column">
      <style:table-column-properties style:column-width="2.044cm"/>
    </style:style>
    <style:style style:name="Column102" style:family="table-column">
      <style:table-column-properties style:column-width="1.596cm"/>
    </style:style>
    <style:style style:name="Column103" style:family="table-column">
      <style:table-column-properties style:column-width="2.508cm"/>
    </style:style>
    <style:style style:name="Row34" style:family="table-row"/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5" style:family="paragraph" style:parent-style-name="Normal">
      <style:text-properties text:display="none"/>
    </style:style>
    <style:style style:name="Table7" style:family="table">
      <style:table-properties table:align="left" style:width="9.872cm" fo:margin-left="0cm"/>
    </style:style>
    <style:style style:name="Column104" style:family="table-column">
      <style:table-column-properties style:column-width="0.506cm"/>
    </style:style>
    <style:style style:name="Column105" style:family="table-column">
      <style:table-column-properties style:column-width="0.506cm"/>
    </style:style>
    <style:style style:name="Column106" style:family="table-column">
      <style:table-column-properties style:column-width="0.506cm"/>
    </style:style>
    <style:style style:name="Column107" style:family="table-column">
      <style:table-column-properties style:column-width="1.773cm"/>
    </style:style>
    <style:style style:name="Column108" style:family="table-column">
      <style:table-column-properties style:column-width="0.506cm"/>
    </style:style>
    <style:style style:name="Column109" style:family="table-column">
      <style:table-column-properties style:column-width="0.506cm"/>
    </style:style>
    <style:style style:name="Column110" style:family="table-column">
      <style:table-column-properties style:column-width="0.506cm"/>
    </style:style>
    <style:style style:name="Column111" style:family="table-column">
      <style:table-column-properties style:column-width="0.506cm"/>
    </style:style>
    <style:style style:name="Column112" style:family="table-column">
      <style:table-column-properties style:column-width="0.506cm"/>
    </style:style>
    <style:style style:name="Column113" style:family="table-column">
      <style:table-column-properties style:column-width="0.506cm"/>
    </style:style>
    <style:style style:name="Column114" style:family="table-column">
      <style:table-column-properties style:column-width="0.506cm"/>
    </style:style>
    <style:style style:name="Column115" style:family="table-column">
      <style:table-column-properties style:column-width="0.506cm"/>
    </style:style>
    <style:style style:name="Column116" style:family="table-column">
      <style:table-column-properties style:column-width="0.506cm"/>
    </style:style>
    <style:style style:name="Column117" style:family="table-column">
      <style:table-column-properties style:column-width="0.506cm"/>
    </style:style>
    <style:style style:name="Column118" style:family="table-column">
      <style:table-column-properties style:column-width="0.506cm"/>
    </style:style>
    <style:style style:name="Column119" style:family="table-column">
      <style:table-column-properties style:column-width="0.506cm"/>
    </style:style>
    <style:style style:name="Column120" style:family="table-column">
      <style:table-column-properties style:column-width="0.506cm"/>
    </style:style>
    <style:style style:name="Row40" style:family="table-row"/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3" style:family="paragraph" style:parent-style-name="Normal">
      <style:text-properties text:display="none"/>
    </style:style>
    <style:style style:name="Table8" style:family="table">
      <style:table-properties table:align="left" style:width="10.278cm" fo:margin-left="0cm"/>
    </style:style>
    <style:style style:name="Column121" style:family="table-column">
      <style:table-column-properties style:column-width="0.504cm"/>
    </style:style>
    <style:style style:name="Column122" style:family="table-column">
      <style:table-column-properties style:column-width="0.875cm"/>
    </style:style>
    <style:style style:name="Column123" style:family="table-column">
      <style:table-column-properties style:column-width="0.875cm"/>
    </style:style>
    <style:style style:name="Column124" style:family="table-column">
      <style:table-column-properties style:column-width="1.97cm"/>
    </style:style>
    <style:style style:name="Column125" style:family="table-column">
      <style:table-column-properties style:column-width="0.504cm"/>
    </style:style>
    <style:style style:name="Column126" style:family="table-column">
      <style:table-column-properties style:column-width="0.504cm"/>
    </style:style>
    <style:style style:name="Column127" style:family="table-column">
      <style:table-column-properties style:column-width="0.504cm"/>
    </style:style>
    <style:style style:name="Column128" style:family="table-column">
      <style:table-column-properties style:column-width="0.504cm"/>
    </style:style>
    <style:style style:name="Column129" style:family="table-column">
      <style:table-column-properties style:column-width="0.504cm"/>
    </style:style>
    <style:style style:name="Column130" style:family="table-column">
      <style:table-column-properties style:column-width="0.504cm"/>
    </style:style>
    <style:style style:name="Column131" style:family="table-column">
      <style:table-column-properties style:column-width="0.504cm"/>
    </style:style>
    <style:style style:name="Column132" style:family="table-column">
      <style:table-column-properties style:column-width="0.504cm"/>
    </style:style>
    <style:style style:name="Column133" style:family="table-column">
      <style:table-column-properties style:column-width="0.504cm"/>
    </style:style>
    <style:style style:name="Column134" style:family="table-column">
      <style:table-column-properties style:column-width="0.504cm"/>
    </style:style>
    <style:style style:name="Column135" style:family="table-column">
      <style:table-column-properties style:column-width="0.504cm"/>
    </style:style>
    <style:style style:name="Column136" style:family="table-column">
      <style:table-column-properties style:column-width="0.504cm"/>
    </style:style>
    <style:style style:name="Row41" style:family="table-row"/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8" style:family="paragraph" style:parent-style-name="Normal">
      <style:paragraph-properties fo:text-align="justify" fo:margin-top="0.423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1" style:family="paragraph" style:parent-style-name="Normal">
      <style:text-properties text:display="none"/>
    </style:style>
    <style:style style:name="Table9" style:family="table">
      <style:table-properties table:align="left" style:width="8.943cm" fo:margin-left="0cm"/>
    </style:style>
    <style:style style:name="Column137" style:family="table-column">
      <style:table-column-properties style:column-width="3.374cm"/>
    </style:style>
    <style:style style:name="Column138" style:family="table-column">
      <style:table-column-properties style:column-width="0.506cm"/>
    </style:style>
    <style:style style:name="Column139" style:family="table-column">
      <style:table-column-properties style:column-width="0.506cm"/>
    </style:style>
    <style:style style:name="Column140" style:family="table-column">
      <style:table-column-properties style:column-width="0.506cm"/>
    </style:style>
    <style:style style:name="Column141" style:family="table-column">
      <style:table-column-properties style:column-width="0.506cm"/>
    </style:style>
    <style:style style:name="Column142" style:family="table-column">
      <style:table-column-properties style:column-width="0.506cm"/>
    </style:style>
    <style:style style:name="Column143" style:family="table-column">
      <style:table-column-properties style:column-width="0.506cm"/>
    </style:style>
    <style:style style:name="Column144" style:family="table-column">
      <style:table-column-properties style:column-width="0.506cm"/>
    </style:style>
    <style:style style:name="Column145" style:family="table-column">
      <style:table-column-properties style:column-width="0.506cm"/>
    </style:style>
    <style:style style:name="Column146" style:family="table-column">
      <style:table-column-properties style:column-width="0.506cm"/>
    </style:style>
    <style:style style:name="Column147" style:family="table-column">
      <style:table-column-properties style:column-width="0.506cm"/>
    </style:style>
    <style:style style:name="Column148" style:family="table-column">
      <style:table-column-properties style:column-width="0.506cm"/>
    </style:style>
    <style:style style:name="Row42" style:family="table-row"/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46" style:family="paragraph" style:parent-style-name="Normal">
      <style:paragraph-properties fo:margin-top="0.423cm" fo:margin-bottom="0.423cm"/>
    </style:style>
    <style:style style:name="T9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7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94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49" style:family="paragraph" style:parent-style-name="Normal">
      <style:paragraph-properties fo:margin-top="0.423cm" fo:margin-bottom="0.423cm"/>
    </style:style>
    <style:style style:name="T9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50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95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52" style:family="paragraph" style:parent-style-name="Normal">
      <style:paragraph-properties fo:margin-top="0.423cm" fo:margin-bottom="0.423cm"/>
    </style:style>
    <style:style style:name="T9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5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53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95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5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6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7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2_2" style:family="text"/>
    <style:style style:name="T972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97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EVELOPME<text:s/>NCY</text:span></text:p>
      <text:p text:style-name="P2"><text:span text:style-name="T2_1">ENCY<text:s/>3:04</text:span></text:p>
      <text:p text:style-name="P3"><text:span text:style-name="T3_1">Ε<text:s/>Η<text:s/>Ν<text:s/>ΟΔΩ<text:s/>.<text:s/>Η<text:s/>Ι<text:s/>Η<text:s/>Κ<text:s/>ΠΙΝΟ<text:s/>Η<text:s/>ΣΗ<text:s/>ΤΜΗΜΑ<text:s/>Α'<text:s/></text:span><text:span text:style-name="T3_2">χ<text:s/>η:<text:s/>ωχά<text:s/>υ<text:s/>0<text:s/>4<text:s/>ν<text:s/>ηρ<text:s/>φορί<text:s/>ς<text:s/>ν<text:s/>ξα<text:s/>λέ<text:s/>ν<text:s/>:<text:s/>1<text:s/>3<text:s/>0<text:s/>3<text:s/>1<text:s/></text:span><text:span text:style-name="T3_3">.<text:s/>Η<text:s/>ΝΕ<text:s/>Ν<text:s/></text:span><text:span text:style-name="T3_4">χ<text:s/>η:<text:s/>ρ<text:s/>ερβί<text:s/>0<text:s/>0<text:s/>4<text:s/>ή<text:s/>λέ<text:s/>ν<text:s/>:<text:s/>1<text:s/></text:span><text:span text:style-name="T3_5">οπ<text:s/>π<text:s/>ίηση<text:s/>ων<text:s/>μ<text:s/>6<text:s/>0<text:s/>8<text:s/>4<text:s/>0<text:s/>4<text:s/>0<text:s/>4<text:s/>6<text:s/>0<text:s/>9<text:s/>8<text:s/>6<text:s/>1<text:s/>7<text:s/>9<text:s/>0<text:s/>4<text:s/>0<text:s/>4<text:s/>0<text:s/>7<text:s/>φά<text:s/>ν<text:s/>α<text:s/>η<text:s/>σί<text:s/>ν<text:s/>όδω<text:s/>ου<text:s/>υρ<text:s/>εί<text:s/>ν<text:s/>μ<text:s/>ν<text:s/>ς<text:s/>ος<text:s/>ην<text:s/>ι<text:s/>ρ<text:s/>η<text:s/>ον<text:s/>ορι<text:s/>μό<text:s/>ν<text:s/>μο<text:s/>τη<text:s/>α<text:s/>ργ<text:s/>ν<text:s/>ε<text:s/>ν<text:s/>ργ<text:s/>ν<text:s/>ω<text:s/>ης<text:s/>ς<text:s/>ι<text:s/>ης<text:s/>ε<text:s/>ν<text:s/>ν<text:s/>ς<text:s/>ν<text:s/>ν<text:s/>υ<text:s/>ορο<text:s/>ην<text:s/>ν<text:s/>ην<text:s/>ά<text:s/>όπ<text:s/>ν<text:s/>μο<text:s/>ι<text:s/>τη<text:s/>ν<text:s/>ν<text:s/>Ε<text:s/>ΓΕ<text:s/>Γ<text:s/>Ε<text:s/>ΔΗ<text:s/>Ι<text:s/>Ν<text:s/>ΕΣ<text:s/>ΩΝ<text:s/>Ν<text:s/></text:span><text:span text:style-name="T3_6">ν<text:s/>ς<text:s/>ψη:<text:s/>ι<text:s/>τ<text:s/>ξ<text:s/>ι<text:s/></text:span><text:span text:style-name="T3_7">α)</text:span><text:span text:style-name="T3_8"><text:s/>του<text:s/>δεύτερου<text:s/>εδαφίου<text:s/>της<text:s/>υποπαραγράφου<text:s/>γ<text:s/>'<text:s/>της<text:s/>παρ.<text:s/>5<text:s/>του<text:s/>άρθρου<text:s/>55<text:s/>του<text:s/>ν.<text:s/>0<text:s/>2<text:s/>0<text:s/>1<text:s/>8<text:s/>)<text:s/>π<text:s/>π<text:s/>ίσ<text:s/>ς<text:s/>υν<text:s/>ξ<text:s/>ο<text:s/>ής<text:s/>μο<text:s/>εσί<text:s/>ς<text:s/>υ<text:s/>μο<text:s/>ίο<text:s/>μί<text:s/>εις<text:s/>ι<text:s/>π<text:s/>η<text:s/>αι<text:s/>η<text:s/>οσι<text:s/>ν<text:s/>μι<text:s/>ξυ<text:s/>ίν<text:s/>η<text:s/>ματ<text:s/>ρ<text:s/>οδ<text:s/>τ<text:s/>τ<text:s/>ς<text:s/>υ<text:s/>εί<text:s/>ν<text:s/>ον<text:s/>μ<text:s/>ών<text:s/>λι<text:s/>μού<text:s/>αι<text:s/>υ<text:s/>μού<text:s/>αι<text:s/>ασί<text:s/>ς<text:s/>αι<text:s/>ι<text:s/>ής<text:s/>φ<text:s/>λι<text:s/>ης»<text:s/>π<text:s/>ς<text:s/>στέ<text:s/>η<text:s/>ε<text:s/>ε<text:s/>ν<text:s/>ρ<text:s/>υ<text:s/>ρ<text:s/>ρ<text:s/>υ<text:s/>0<text:s/>8<text:s/>0<text:s/>2<text:s/>4<text:s/>Ε<text:s/>ου<text:s/>ες<text:s/>ί<text:s/>εις<text:s/>υ<text:s/>φορ<text:s/>ύ<text:s/>φ<text:s/>ρ<text:s/>ογή<text:s/>υ<text:s/>εσοπ<text:s/>θ<text:s/>σμου<text:s/>αι<text:s/>ίο<text:s/>η<text:s/>οσι<text:s/>μι<text:s/>ή<text:s/>τρ<text:s/>τ<text:s/>γι<text:s/>ής<text:s/>0<text:s/>2<text:s/>0<text:s/>»<text:s/>υμπ<text:s/>ηρ<text:s/>θηκε<text:s/>ε<text:s/>ν<text:s/>ρ<text:s/>υ<text:s/>ρ<text:s/>ρ<text:s/>υ<text:s/>5<text:s/>υ<text:s/>1<text:s/>1<text:s/>0<text:s/>3<text:s/>1<text:s/>Ε<text:s/>ν<text:s/>υ<text:s/>ά<text:s/>ρ<text:s/>αλεί<text:s/>ν<text:s/>π<text:s/>η<text:s/>ρ<text:s/>χ<text:s/>τώσ<text:s/>ων<text:s/>αι<text:s/>λλες<text:s/>τ<text:s/>ξ<text:s/>ι<text:s/>,<text:s/>π<text:s/>ί<text:s/>τ<text:s/>ατ<text:s/>στ<text:s/>θ<text:s/>κε<text:s/>ε<text:s/>ν<text:s/>ρ<text:s/>ς<text:s/>π<text:s/>ρ<text:s/>γρ<text:s/>φου<text:s/>ς<text:s/>ρ<text:s/>γρ<text:s/>φου<text:s/>υ<text:s/>ρ<text:s/>υ<text:s/>το<text:s/>υ<text:s/>1<text:s/>2<text:s/>0<text:s/>3<text:s/>0<text:s/>)<text:s/>Ε<text:s/>ί<text:s/>ον<text:s/>έτ<text:s/>φ<text:s/>ρ<text:s/>ογή<text:s/>ν<text:s/>ων<text:s/>0<text:s/>6<text:s/>0<text:s/>2<text:s/>0<text:s/>3<text:s/>0<text:s/>2<text:s/>αι<text:s/>1<text:s/>7<text:s/>0<text:s/>3<text:s/>αι<text:s/>υμπ<text:s/>η<text:s/>θηκε<text:s/>ι<text:s/>τ<text:s/>ξ<text:s/>ι<text:s/>ς<text:s/>ρ<text:s/>υ<text:s/>ρ<text:s/>ρ<text:s/>7<text:s/>υ<text:s/>2<text:s/>1<text:s/>0<text:s/>4<text:s/>0<text:s/>Π<text:s/>σβαση<text:s/>τη<text:s/>ρ<text:s/>στ<text:s/>ρ<text:s/>τ<text:s/>τ<text:s/>ν<text:s/>τωτ<text:s/>ών<text:s/>ρ<text:s/>άτ<text:s/>ν<text:s/>αι<text:s/>λη<text:s/>ή<text:s/>π<text:s/>π<text:s/>ί<text:s/>τωτ<text:s/>ών<text:s/>άτ<text:s/>ν<text:s/>αι<text:s/>π<text:s/>ι<text:s/>σεων<text:s/>π<text:s/>ν<text:s/>ύ<text:s/>εω<text:s/>ν<text:s/>ω<text:s/>άτ<text:s/>σ<text:s/>ς<text:s/>η<text:s/>ς<text:s/>0<text:s/>3<text:s/>6<text:s/>ατ<text:s/>ρ<text:s/>ηση<text:s/>υ<text:s/>6<text:s/>1<text:s/>0<text:s/>7<text:s/>αι<text:s/>λλες<text:s/>ι<text:s/>τ<text:s/>ξ<text:s/>ι<text:s/>,<text:s/>ε<text:s/>υν<text:s/>υ<text:s/>σμό<text:s/>ε<text:s/>ι<text:s/>τ<text:s/>ξ<text:s/>ι<text:s/>ς<text:s/>π<text:s/>ρ<text:s/>γρ<text:s/>φου<text:s/>΄<text:s/>ς<text:s/>ρ<text:s/>υ<text:s/>ρ<text:s/>ρ<text:s/>υ<text:s/>4<text:s/>υ<text:s/>1<text:s/>8<text:s/>0<text:s/>3<text:s/>ετ<text:s/>π<text:s/>η<text:s/>ς<text:s/>α<text:s/>τ<text:s/>ς<text:s/>μη<text:s/>ης<text:s/>ρ<text:s/>αλλον<text:s/>ό<text:s/>οζ<text:s/>ι<text:s/>αι<text:s/>λλες<text:s/>ι<text:s/>τ<text:s/>ξ<text:s/>ι<text:s/>π<text:s/>ς<text:s/>π<text:s/>π<text:s/>ι<text:s/>θ<text:s/>κε<text:s/>ε<text:s/>ι<text:s/>τ<text:s/>ξ<text:s/>υ<text:s/>ρ<text:s/>ρ<text:s/>υ<text:s/>7<text:s/>2<text:s/>0<text:s/>0<text:s/>3<text:s/>Ρ<text:s/>μί<text:s/>εις<text:s/>υ<text:s/>εί<text:s/>υ<text:s/>ι<text:s/>ητ<text:s/>ής</text:span></text:p>
      <text:p text:style-name="P4"><text:span text:style-name="T4_1">τ<text:s/>μι<text:s/>ης<text:s/>και<text:s/>εκτ<text:s/>νι<text:s/>ής<text:s/>κυ<text:s/>έρ<text:s/>σης<text:s/>αι<text:s/>λλες<text:s/>ι<text:s/>τ<text:s/>ξ<text:s/>ι<text:s/></text:span><text:span text:style-name="T4_2">β)</text:span><text:span text:style-name="T4_3"><text:s/>της<text:s/>υποπαραγράφου<text:s/>γ<text:s/>'<text:s/>της<text:s/>παρ.<text:s/>7<text:s/>του<text:s/>άρθρου<text:s/>34<text:s/>του<text:s/>ν.<text:s/>4141/2013<text:s/>«Επενδυτικά<text:s/>ρ<text:s/>αλεί<text:s/>ν<text:s/>π<text:s/>η<text:s/>ρ<text:s/>χ<text:s/>τώσ<text:s/>ων<text:s/>αι<text:s/>λλες<text:s/>ι<text:s/>τ<text:s/>ξ<text:s/>ι<text:s/>,<text:s/>π<text:s/>ς<text:s/>ν<text:s/>ατ<text:s/>στ<text:s/>θ<text:s/>κε<text:s/>ε<text:s/>ι<text:s/>τ<text:s/>ξ<text:s/>ι<text:s/>ς<text:s/>ρ<text:s/>ς<text:s/>π<text:s/>ρ<text:s/>γρ<text:s/>φου<text:s/>ς<text:s/>ρ<text:s/>υ<text:s/>ρ<text:s/>ρ<text:s/>υ<text:s/>το<text:s/>υ<text:s/>2<text:s/>4<text:s/>0<text:s/>4<text:s/>5<text:s/>αι<text:s/>ν<text:s/>π<text:s/>ρ<text:s/>γρ<text:s/>φω<text:s/>αι<text:s/>΄<text:s/>ς<text:s/>ι<text:s/>ς<text:s/>ρ<text:s/>γρ<text:s/>φου<text:s/>π<text:s/>ς<text:s/>στέ<text:s/>η<text:s/>αν<text:s/>ε<text:s/>τ<text:s/>ξ<text:s/>ι<text:s/>ς<text:s/>ρ<text:s/>ς<text:s/>π<text:s/>ρ<text:s/>γρ<text:s/>φου<text:s/>της<text:s/>ρ<text:s/>γρ<text:s/>υ<text:s/>υ<text:s/>ρ<text:s/>ρ<text:s/>υ<text:s/>το<text:s/>υ<text:s/>1<text:s/>2<text:s/>0<text:s/>3<text:s/></text:span><text:span text:style-name="T4_4">γ)</text:span><text:span text:style-name="T4_5"><text:s/>της<text:s/>υποπαραγράφου<text:s/>Ε.2<text:s/>της<text:s/>παραγράφου<text:s/>Ε'<text:s/>του<text:s/>άρθρου<text:s/>πρώτου<text:s/>του<text:s/>ν.<text:s/>0<text:s/>3<text:s/>0<text:s/>2<text:s/>2<text:s/>)<text:s/>κρ<text:s/>η<text:s/>σοπ<text:s/>θ<text:s/>σμου<text:s/>αι<text:s/>ίο<text:s/>μο<text:s/>ιο<text:s/>μι<text:s/>ής<text:s/>τρ<text:s/>τ<text:s/>γι<text:s/>ής<text:s/>0<text:s/>3<text:s/>2016<text:s/>Επ<text:s/>ί<text:s/>ον<text:s/>τ<text:s/>ρ<text:s/>ογή<text:s/>υ<text:s/>0<text:s/>6<text:s/>0<text:s/>2<text:s/>αι<text:s/>υ<text:s/>σοπ<text:s/>θ<text:s/>σμου<text:s/>αι<text:s/>ίυ<text:s/>μο<text:s/>ιο<text:s/>μι<text:s/>ής<text:s/>τρ<text:s/>τ<text:s/>γι<text:s/>ής<text:s/>0<text:s/>3<text:s/>2016<text:s/>π<text:s/>ς<text:s/>υ<text:s/>π<text:s/>π<text:s/>ι<text:s/>θ<text:s/>κε<text:s/>και<text:s/>χύ<text:s/>ι<text:s/>ρ<text:s/>ρ<text:s/>4<text:s/>αι<text:s/>ι<text:s/>ότ<text:s/>ρ<text:s/>ς<text:s/>ρ<text:s/>υ<text:s/>8<text:s/>1<text:s/>ς1<text:s/>6<text:s/>αι</text:span></text:p>
      <text:p text:style-name="P5"><text:span text:style-name="T5_1">2<text:s/>,<text:s/>ρ<text:s/>υ<text:s/>ς<text:s/>1<text:s/>/2014<text:s/>7<text:s/>Οργαν<text:s/>μός<text:s/>υ<text:s/>υ<text:s/>εί<text:s/>υ<text:s/>ον<text:s/>μι<text:s/>ών<text:s/>π<text:s/>ς<text:s/>τρ<text:s/>π<text:s/>ι<text:s/>θ<text:s/>κε<text:s/>και<text:s/>χύ<text:s/>ι</text:span></text:p>
      <text:p text:style-name="P6"><text:span text:style-name="T6_1">ε)</text:span><text:span text:style-name="T6_2"><text:tab/></text:span><text:span text:style-name="T6_3"><text:s/>των<text:s/>κατωτέρω<text:s/>αποφάσεων<text:s/>του<text:s/>Γενικού<text:s/>Γραμματέα<text:s/>Δημοσίων<text:s/>Εσόδων<text:s/>του<text:s/>υ<text:s/>εί<text:s/>υ<text:s/>ον<text:s/>μ<text:s/>ών<text:s/>α<text:s/>ν<text:s/>ρ<text:s/>ρ<text:s/>,<text:s/>4<text:s/>5<text:s/>αι<text:s/>7<text:s/>ρ<text:s/>ς<text:s/>ρ<text:s/>μ.<text:s/>0<text:s/>4<text:s/>6<text:s/>,<text:s/>0<text:s/>9<text:s/>αι<text:s/>8<text:s/>6<text:s/>κα<text:s/>ο<text:s/>μός<text:s/>ς</text:span></text:p>
      <text:p text:style-name="P7"><text:span text:style-name="T7_1">σω<text:s/>ής<text:s/>ι<text:s/>ρ<text:s/>ρ<text:s/>σ<text:s/>ς<text:s/>αι<text:s/>ν<text:s/>ρ<text:s/>οδ<text:s/>τ<text:s/>τ<text:s/>ν<text:s/>ρ<text:s/>αν<text:s/>ών<text:s/>ον<text:s/>δ<text:s/>ς<text:s/>ν<text:s/>ής<text:s/>μμα<text:s/>ίς<text:s/>μο<text:s/>ίων<text:s/>όδων<text:s/>υ<text:s/>υ<text:s/>εί<text:s/>υ<text:s/>ον<text:s/>μι<text:s/>ών<text:s/>αι<text:s/>ετ<text:s/>ν<text:s/>μα<text:s/>ία<text:s/>ρ<text:s/>μέν<text:s/>ν<text:s/>π<text:s/>υ<text:s/>ς<text:s/>π<text:s/>ς<text:s/>υμπ<text:s/>ηρ<text:s/>θηκε,<text:s/>π<text:s/>π<text:s/>ι<text:s/>θ<text:s/>κε<text:s/>αι<text:s/>χύ<text:s/>ι<text:s/>αι<text:s/>β)<text:s/>ς<text:s/>ρ<text:s/>μ.<text:s/>0<text:s/>2<text:s/>7<text:s/>ΕΞ<text:s/>0<text:s/>5<text:s/>0<text:s/>3<text:s/>)<text:s/>ν<text:s/>ρ<text:s/>ρ<text:s/>ν<text:s/>1<text:s/>ρ<text:s/>2<text:s/>ρ<text:s/>)<text:s/>αι<text:s/>4<text:s/>ρ<text:s/>)<text:s/>υ<text:s/>5<text:s/>/1988<text:s/>5<text:s/>)<text:s/>ν<text:s/>μός<text:s/>μα<text:s/>ν<text:s/>άν<text:s/>σ<text:s/>ον<text:s/>μι<text:s/>ών<text:s/>ρ<text:s/>σιών<text:s/>,</text:span></text:p>
      <text:p text:style-name="P8"><text:span text:style-name="T8_1">π<text:s/>ς<text:s/>χ<text:s/>υ<text:s/>στε<text:s/>εί<text:s/>ι<text:s/>ν<text:s/>ατ<text:s/>στ<text:s/>θ<text:s/>ίε<text:s/>ι<text:s/>τ<text:s/>ξ<text:s/>ι<text:s/>ρ<text:s/>ρ<text:s/>ν<text:s/>,<text:s/>4<text:s/>αι<text:s/>υ<text:s/>/το<text:s/>7<text:s/>0<text:s/>6<text:s/>1<text:s/>αδ<text:s/>ρ<text:s/>άν<text:s/>σ<text:s/>ν<text:s/>ρ<text:s/>ρ<text:s/>ι<text:s/>κών<text:s/>λ<text:s/>ν<text:s/>ι<text:s/>κών<text:s/>ρ<text:s/>σιώ<text:s/>π<text:s/>π<text:s/>ση<text:s/>υ<text:s/>/το<text:s/>5<text:s/>/1988<text:s/>5<text:s/>αι<text:s/>λλες<text:s/>ρ<text:s/>αν<text:s/>τι<text:s/>ές<text:s/>τ<text:s/>ξ<text:s/>ι<text:s/>αι<text:s/>υ<text:s/>ρ<text:s/>ρ<text:s/>υ<text:s/>8<text:s/>ρ<text:s/>υ<text:s/>5<text:s/>/1988<text:s/>π<text:s/>ς<text:s/>χ<text:s/>ι<text:s/>ν<text:s/>ατ<text:s/>στ<text:s/>θ<text:s/>ίε<text:s/>ι<text:s/>ξ<text:s/>ι<text:s/>υ<text:s/>ρ<text:s/>υ<text:s/>του<text:s/>177<text:s/>0<text:s/>8<text:s/>3<text:s/>ς<text:s/>ρ<text:s/>μ.<text:s/>Β<text:s/>1<text:s/>8<text:s/>0<text:s/>0<text:s/>0<text:s/>3<text:s/>0<text:s/>0<text:s/>5<text:s/>2<text:s/>π<text:s/>φ<text:s/>σης<text:s/>υ<text:s/>ού<text:s/>ον<text:s/>μ<text:s/>ών<text:s/>στ<text:s/>λή<text:s/>ει<text:s/>ίς<text:s/>ν<text:s/>κα<text:s/>ο<text:s/>μός<text:s/>ου<text:s/>αι<text:s/>ν<text:s/>κα<text:s/>μή<text:s/>ρ<text:s/>αν<text:s/>ώ<text:s/>έσεων<text:s/>λων<text:s/>ίν<text:s/>υ<text:s/>μο<text:s/>σ<text:s/>λο<text:s/>ης<text:s/>,<text:s/>τοι<text:s/>ί<text:s/>ε<text:s/>9<text:s/>αι<text:s/>6<text:s/>υ<text:s/>κα<text:s/>ς<text:s/>ρ<text:s/>ς<text:s/>ρ<text:s/>ς<text:s/>ρ<text:s/>μ.<text:s/>1<text:s/>9<text:s/>2<text:s/>0<text:s/>1<text:s/>8-<text:s/>0<text:s/>1<text:s/>8<text:s/>8<text:s/>μο<text:s/>ς<text:s/>π<text:s/>φασ<text:s/>στ<text:s/>λή<text:s/>ει<text:s/>υ<text:s/>ί<text:s/>φείο<text:s/>αθ<text:s/>ς<text:s/>αι<text:s/>δ<text:s/>ύ<text:s/>υ<text:s/>ς<text:s/>αι<text:s/>ημά<text:s/>ν<text:s/>ς<text:s/>ν<text:s/>ής<text:s/>ύ<text:s/>υ<text:s/>ης<text:s/>λων<text:s/>ίν<text:s/>α<text:s/>αι<text:s/>ν<text:s/>κα<text:s/>ο<text:s/>μός<text:s/>αθ<text:s/>ην<text:s/>ρ<text:s/>οδ<text:s/>τ<text:s/>τ<text:s/>ς<text:s/>τοι<text:s/>ί<text:s/>ε<text:s/>/α<text:s/>1<text:s/>υ<text:s/>κα<text:s/>ς<text:s/>ρ<text:s/>αι<text:s/>ς<text:s/>ρ<text:s/>΄<text:s/>ς<text:s/>ρ<text:s/>υ<text:s/>ρ<text:s/>ρ<text:s/>υ<text:s/>ς<text:s/>ρ<text:s/>μ.<text:s/>Β<text:s/>1<text:s/>8<text:s/>6<text:s/>0<text:s/>1<text:s/>0<text:s/>1<text:s/>0<text:s/>4<text:s/>μο<text:s/>ς<text:s/>π<text:s/>φασ<text:s/>ς<text:s/>στ<text:s/>λή<text:s/>ει<text:s/>υ<text:s/>ίς<text:s/>π<text:s/>ν<text:s/>λει<text:s/>υ<text:s/>ί<text:s/>αι<text:s/>ακα<text:s/>ο<text:s/>μός<text:s/>ου<text:s/>αι<text:s/>ρ<text:s/>οδ<text:s/>τ<text:s/>τ<text:s/>ν<text:s/>ρ<text:s/>ανι<text:s/>ών<text:s/>ο<text:s/>δ<text:s/>ν<text:s/>ς<text:s/>ν<text:s/>ής<text:s/>ύ<text:s/>υ<text:s/>ης<text:s/>λ<text:s/>ν<text:s/>ίν<text:s/>αι<text:s/>αθ<text:s/>ς<text:s/>αι<text:s/>ς<text:s/>ρ<text:s/>ρ<text:s/>ρ<text:s/>υ<text:s/>ς<text:s/>ρ<text:s/>μ.<text:s/>Β<text:s/>0<text:s/>6<text:s/>0<text:s/>0<text:s/>2<text:s/>1<text:s/>0<text:s/>)<text:s/>οι<text:s/>π<text:s/>φασ<text:s/>ν</text:span></text:p>
      <text:p text:style-name="P9"><text:span text:style-name="T9_1">υ<text:s/>ών<text:s/>ι<text:s/>ητ<text:s/>ής<text:s/>ρ<text:s/>μι<text:s/>ης<text:s/>αι<text:s/>εκτ<text:s/>ν<text:s/>ής<text:s/>κυ<text:s/>έρ<text:s/>σης<text:s/>αι<text:s/>ον<text:s/>μι<text:s/>ών<text:s/>Κ<text:s/>τ<text:s/>ρ<text:s/>ηση<text:s/>αν<text:s/>μού<text:s/>χ<text:s/>ί<text:s/>ης<text:s/>μο<text:s/>ίο<text:s/>ι<text:s/>ού<text:s/>αι</text:span></text:p>
      <text:p text:style-name="P10"><text:span text:style-name="T10_1">γ)</text:span><text:span text:style-name="T10_2"><text:tab/></text:span><text:span text:style-name="T10_3">ς<text:s/>ρ<text:s/>μ.<text:s/>3<text:s/>0<text:s/>2<text:s/>8<text:s/>0<text:s/>4<text:s/>0<text:s/>5<text:s/>)<text:s/>π<text:s/>ση<text:s/>υ<text:s/>ν<text:s/>ού<text:s/>μμα<text:s/>α<text:s/>ο<text:s/>ίων<text:s/>υ<text:s/>υ<text:s/>εί<text:s/>υ<text:s/>ον<text:s/>μι<text:s/>ών</text:span></text:p>
      <text:p text:style-name="P11"><text:span text:style-name="T11_1">ζ)</text:span><text:span text:style-name="T11_2"><text:tab/></text:span><text:span text:style-name="T11_3"><text:s/>του<text:s/>π.δ.<text:s/>231/2007<text:s/>(Α'<text:s/>265)<text:s/>«Κανονισμός<text:s/>αρμοδιοτήτων<text:s/>και<text:s/>καθηκόντων<text:s/>των<text:s/>λ<text:s/>ν<text:s/>ι<text:s/>κών<text:s/>λλή<text:s/>ων<text:s/>αι<text:s/>ς<text:s/>ει<text:s/>υ<text:s/>ί<text:s/>ν<text:s/>ρ<text:s/>ρ<text:s/>ι<text:s/>κών<text:s/>λ<text:s/>ν<text:s/>ι<text:s/>κών<text:s/>ν<text:s/>υ<text:s/>υ<text:s/>εί<text:s/>υ<text:s/>ον<text:s/>μί<text:s/>ς<text:s/>αι<text:s/>ον<text:s/>μι<text:s/>ών<text:s/>,</text:span></text:p>
      <text:p text:style-name="P12"><text:span text:style-name="T12_1">η)</text:span><text:span text:style-name="T12_2"><text:tab/></text:span><text:span text:style-name="T12_3">αα)</text:span><text:span text:style-name="T12_4"><text:s/>της<text:s/>αριθμ.<text:s/>Δ.ΟΡΓ.Α<text:s/>1147309<text:s/>ΕΞ2014/6-11-2014<text:s/>(Β’<text:s/>3013)<text:s/>απόφασης<text:s/>του<text:s/>υ<text:s/>ού<text:s/>ον<text:s/>μ<text:s/>ών<text:s/>Κ<text:s/>τ<text:s/>μή<text:s/>ν<text:s/>ρ<text:s/>ν<text:s/>ών<text:s/>έσεων<text:s/>σ<text:s/>ού<text:s/>υ<text:s/>υ<text:s/>εί<text:s/>υ<text:s/>ον<text:s/>μι<text:s/>ών<text:s/>όν<text:s/>ου<text:s/>αι<text:s/>ε<text:s/>χέ<text:s/>ρ<text:s/>ασί<text:s/>ς<text:s/>ι<text:s/>τι<text:s/>ού<text:s/>ι<text:s/>αί<text:s/>υ<text:s/>ατ<text:s/>ατ<text:s/>γο<text:s/>,<text:s/>λάδ<text:s/>αι<text:s/>ι<text:s/>ι<text:s/>ότ<text:s/>τ<text:s/>,<text:s/>ετ<text:s/>ξ<text:s/>ν<text:s/>ν<text:s/>ών<text:s/>μμα<text:s/>ι<text:s/>ν<text:s/>ς<text:s/>ι<text:s/>ής<text:s/>μμα<text:s/>ίς<text:s/>υ<text:s/>υ<text:s/>εί<text:s/>υ<text:s/>αι<text:s/>ν<text:s/>ρ<text:s/>σι<text:s/>ν<text:s/>υ<text:s/>γο<text:s/>π<text:s/>εί<text:s/>ς<text:s/>τον<text:s/>υ<text:s/>ό»<text:s/>αι</text:span></text:p>
      <text:p text:style-name="P13"><text:span text:style-name="T13_1">ββ)</text:span><text:span text:style-name="T13_2"><text:tab/></text:span><text:span text:style-name="T13_3"><text:s/>της<text:s/>αριθμ.<text:s/>Δ.ΟΡΓ.<text:s/>Α<text:s/>1147691<text:s/>ΕΞ<text:s/>2014/6-11-2014<text:s/>(Β'<text:s/>3017)<text:s/>απόφασης<text:s/>της<text:s/>ν<text:s/>ής<text:s/>μμα<text:s/>ως<text:s/>ν<text:s/>ής<text:s/>μμα<text:s/>ίς<text:s/>μο<text:s/>ίων<text:s/>όδων<text:s/>υ<text:s/>υ<text:s/>εί<text:s/>υ<text:s/>ον<text:s/>μι<text:s/>ών<text:s/>Κ<text:s/>τ<text:s/>μή<text:s/>ν<text:s/>ρ<text:s/>α<text:s/>ώ<text:s/>έσεων<text:s/>σωπι<text:s/>ού<text:s/>όν<text:s/>ου<text:s/>ι<text:s/>ε<text:s/>χέση<text:s/>ρ<text:s/>ασί<text:s/>ς<text:s/>ι<text:s/>τι<text:s/>ού<text:s/>ι<text:s/>αί<text:s/>υ<text:s/>ατ<text:s/>ατ<text:s/>γο<text:s/>,<text:s/>λάδ<text:s/>αι<text:s/>ι<text:s/>ι<text:s/>ότ<text:s/>τ<text:s/>,<text:s/>ετ<text:s/>ξ<text:s/>ν<text:s/>ν<text:s/>ών<text:s/>υ<text:s/>ύ<text:s/>εω<text:s/>ς<text:s/>ής<text:s/>μμα<text:s/>ίς<text:s/>μ<text:s/>σί<text:s/>ν<text:s/>όδων<text:s/>υ<text:s/>υ<text:s/>εί<text:s/>υ<text:s/>ον<text:s/>μι<text:s/>ών<text:s/>αι<text:s/>ν<text:s/>ρ<text:s/>σιών<text:s/>υ<text:s/>γο<text:s/>ι<text:s/>π<text:s/>υ<text:s/>εί<text:s/>ς<text:s/>τον<text:s/>ν<text:s/>μμα<text:s/>α<text:s/>υ<text:s/>ς<text:s/>αθ<text:s/>ς<text:s/>αι<text:s/>ετ<text:s/>ξ<text:s/>ν<text:s/>ρ<text:s/>σιών<text:s/>υ<text:s/>γο<text:s/>ι<text:s/>τι<text:s/>ν<text:s/>ές<text:s/>υ<text:s/>ύ<text:s/>εις<text:s/>α<text:s/>υ<text:s/>ρ<text:s/>ρ<text:s/>υ<text:s/>υ<text:s/>8<text:s/>2<text:s/>0<text:s/>0<text:s/>7<text:s/>Ν<text:s/>α<text:s/>κτ<text:s/>νι<text:s/>ή<text:s/>ς<text:s/>δ<text:s/>ί<text:s/>ησης<text:s/>αι<text:s/>ς<text:s/>κεντ<text:s/>μέν<text:s/>ς<text:s/>ησης<text:s/>γρ<text:s/>μμα<text:s/>λλι<text:s/>ρ<text:s/>τ<text:s/>,<text:s/>π<text:s/>ς<text:s/>π<text:s/>π<text:s/>ι<text:s/>θ<text:s/>κε<text:s/>και<text:s/>χύ<text:s/>ι<text:s/>αι<text:s/>υ<text:s/>ρ<text:s/>ρ<text:s/>υ<text:s/>ς<text:s/>ρ<text:s/>μ.<text:s/>5<text:s/>9<text:s/>/11<text:s/>0<text:s/>0<text:s/>2<text:s/>2<text:s/>π<text:s/>φασ<text:s/>ς<text:s/>υ<text:s/>υ<text:s/>ού<text:s/>ω<text:s/>ρ<text:s/>ών<text:s/>κέν<text:s/>σ<text:s/>ς<text:s/>αι<text:s/>εκτ<text:s/>ν<text:s/>ής<text:s/>κυ<text:s/>έρ<text:s/>σης<text:s/>Π<text:s/>το<text:s/>άθμι<text:s/>ι<text:s/>αι<text:s/>υ<text:s/>ρ<text:s/>βάθ<text:s/>ι<text:s/>ι<text:s/>ανι<text:s/>μοί<text:s/>π<text:s/>ής<text:s/>δ<text:s/>ί<text:s/>ησης<text:s/>ς<text:s/>ρα<text:s/>ε<text:s/>8<text:s/>2<text:s/>0<text:s/>0<text:s/>αι<text:s/>ν<text:s/>λο<text:s/>ι<text:s/>ή<text:s/>ατ<text:s/>μή<text:s/>ηθ<text:s/>μού<text:s/>τι<text:s/>η<text:s/>οτ<text:s/>ς<text:s/>οι<text:s/>τ<text:s/>ς<text:s/>υ<text:s/>ρ<text:s/>ρ<text:s/>,<text:s/>ρ<text:s/>υ<text:s/>8<text:s/>2<text:s/>0<text:s/>0<text:s/>ίς<text:s/>ε<text:s/>ίι<text:s/>υ<text:s/>τ<text:s/>ατ<text:s/>μηθ<text:s/>ί<text:s/>όγ<text:s/>λλι<text:s/>ν</text:span></text:p>
      <text:p text:style-name="P14"><text:span text:style-name="T14_1">τοι<text:s/>ίν<text:s/>π<text:s/>υ<text:s/>γκατ<text:s/>στ<text:s/>σης<text:s/>αι</text:span></text:p>
      <text:p text:style-name="P15"><text:span text:style-name="T15_1">ι)</text:span><text:span text:style-name="T15_2"><text:tab/></text:span><text:span text:style-name="T15_3"><text:s/>του<text:s/>άρθρου<text:s/>90<text:s/>του<text:s/>Κώδικα<text:s/>Νομοθεσίας<text:s/>για<text:s/>την<text:s/>Κυβέρνηση<text:s/>και<text:s/>τα<text:s/>κυβερνητικά<text:s/>ρ<text:s/>αν<text:s/>,<text:s/>π<text:s/>ίς<text:s/>υ<text:s/>θηκε<text:s/>ε<text:s/>ά<text:s/>ρ<text:s/>το<text:s/>υ<text:s/>/το<text:s/>3<text:s/>0<text:s/>5<text:s/>8<text:s/>Κ<text:s/>δι<text:s/>π<text:s/>ί<text:s/>ση<text:s/>ς<text:s/>μο<text:s/>εσί<text:s/>ς<text:s/>ι<text:s/>την<text:s/>έρ<text:s/>ση<text:s/>αι<text:s/>υ<text:s/>ερ<text:s/>τ<text:s/>ά<text:s/>όργα<text:s/>»</text:span></text:p>
      <text:p text:style-name="P16"><text:span text:style-name="T16_1">2.<text:s/></text:span><text:span text:style-name="T16_2">Τις<text:s/>αποφάσεις<text:s/>αριθμ.:<text:s/></text:span><text:span text:style-name="T16_3">α)</text:span><text:span text:style-name="T16_4"><text:s/>Δ6Α<text:s/>1015213<text:s/>ΕΞ<text:s/>2013/28-1-2013<text:s/>(Β'130<text:s/>και<text:s/>Β'<text:s/>372),<text:s/>υ<text:s/>υ<text:s/>ού<text:s/>ον<text:s/>ι<text:s/>ών<text:s/>αι<text:s/>υ<text:s/>ού<text:s/>ον<text:s/>μι<text:s/>ών<text:s/>τ<text:s/>β<text:s/>αση<text:s/>ρ<text:s/>οδ<text:s/>τ<text:s/>τ<text:s/>ν<text:s/>το<text:s/>νι<text:s/>ό<text:s/>μμα<text:s/>α<text:s/>ς<text:s/>ν<text:s/>ς<text:s/>μμα<text:s/>ίς<text:s/>μο<text:s/>ίων<text:s/>όδων<text:s/>υ<text:s/>υ<text:s/>εί<text:s/>υ<text:s/>ον<text:s/>μι<text:s/>ών<text:s/>,<text:s/>π<text:s/>ς<text:s/>τρ<text:s/>π<text:s/>π<text:s/>ι<text:s/>θ<text:s/>κε,<text:s/>υμπ<text:s/>ηρ<text:s/>θηκε<text:s/>αι<text:s/>χύ<text:s/>ι<text:s/>αι</text:span></text:p>
      <text:p text:style-name="P17"><text:span text:style-name="T17_1">3<text:s/>2<text:s/>0<text:s/>4<text:s/>7<text:s/>0<text:s/>4<text:s/>9<text:s/>)<text:s/>υ<text:s/>υ<text:s/>ού<text:s/>ον<text:s/>μι<text:s/>ών<text:s/>Μ<text:s/>τ<text:s/>β<text:s/>αση<text:s/>ρ<text:s/>οδ<text:s/>τ<text:s/>τ<text:s/>ς<text:s/>τον<text:s/>νι<text:s/>ό<text:s/>ματ<text:s/>α<text:s/>ς<text:s/>νι<text:s/>ής<text:s/>μμα<text:s/>ίς<text:s/>μο<text:s/>ίων<text:s/>όδων<text:s/>υ<text:s/>υ<text:s/>εί<text:s/>υ<text:s/>ον<text:s/>μι<text:s/>ών<text:s/>ν<text:s/>ρ<text:s/>μ.<text:s/>0<text:s/>ς<text:s/>5<text:s/>ς<text:s/>υ<text:s/>υ<text:s/>0<text:s/>4<text:s/>ξ<text:s/>υ<text:s/>υ<text:s/>ι<text:s/>ού<text:s/>βου<text:s/>ίυ</text:span></text:p>
      <text:p text:style-name="P18"><text:span text:style-name="T18_1">Ε<text:s/>ογή<text:s/>αι<text:s/>ι<text:s/>ρ<text:s/>μός<text:s/>ν<text:s/>ού<text:s/>μμα<text:s/>α<text:s/>ν<text:s/>ής<text:s/>μμα<text:s/>ίς<text:s/>μο<text:s/>ίων<text:s/>όδων<text:s/>υ<text:s/>υ<text:s/>εί<text:s/>υ<text:s/>ον<text:s/>μι<text:s/>ών<text:s/>(<text:s/>0</text:span></text:p>
      <text:p text:style-name="P19"><text:span text:style-name="T19_1">4.<text:s/></text:span><text:span text:style-name="T19_2">α)</text:span><text:span text:style-name="T19_3"><text:s/>Τα<text:s/>έγγραφα<text:s/>αριθμ.:<text:s/></text:span><text:span text:style-name="T19_4">αα)</text:span><text:span text:style-name="T19_5"><text:s/>1106/30-4-2015,<text:s/>του<text:s/>Τελωνείου<text:s/>Πρέβεζας<text:s/>προς<text:s/>την<text:s/>ύ<text:s/>υ<text:s/>η<text:s/>λων<text:s/>ι<text:s/>κών<text:s/>δ<text:s/>ασι<text:s/>ν<text:s/>ς<text:s/>νι<text:s/>ής<text:s/>ύ<text:s/>υ<text:s/>ης<text:s/>λων<text:s/>ίν<text:s/>αι<text:s/>αι<text:s/>0<text:s/>0<text:s/>7<text:s/>/<text:s/>4<text:s/>0<text:s/>5<text:s/>ν<text:s/>μερ<text:s/>τι<text:s/>ό<text:s/>ημεί<text:s/>μα<text:s/>ς<text:s/>ύ<text:s/>υ<text:s/>ης<text:s/>υ<text:s/>ς<text:s/>ς<text:s/>ϊ<text:s/>τα<text:s/>έ<text:s/>ς<text:s/>ι<text:s/>ς<text:s/>νι<text:s/>ής<text:s/>υ<text:s/>ης<text:s/>ρ<text:s/>μ.<text:s/>7<text:s/>5<text:s/>4<text:s/>0<text:s/>5<text:s/>0<text:s/>0<text:s/>5<text:s/>ι<text:s/>ερχ<text:s/>μεν<text:s/>)<text:s/>8<text:s/>7<text:s/>0<text:s/>5<text:s/>ς<text:s/>λων<text:s/>ι<text:s/>κή<text:s/>ρ<text:s/>ρ<text:s/>ι<text:s/>ς</text:span></text:p>
      <text:p text:style-name="P20"><text:span text:style-name="T20_1">ής<text:s/>ς<text:s/>ν<text:s/>ής<text:s/>ύ<text:s/>υ<text:s/>ης<text:s/>Τ<text:s/>λ<text:s/>ν<text:s/>ίν<text:s/>αι<text:s/>αι<text:s/>π<text:s/>8<text:s/>/<text:s/>0<text:s/>5<text:s/>ι<text:s/>4<text:s/>/2015<text:s/>ην<text:s/>ατ<text:s/>λεκτ<text:s/>ν<text:s/>χ<text:s/>ρ<text:s/>με<text:s/>υ<text:s/>ρ<text:s/>μ.<text:s/>0<text:s/>2<text:s/>0<text:s/>0<text:s/>8<text:s/>0<text:s/>5<text:s/>αι<text:s/>0<text:s/>5<text:s/>9<text:s/>0<text:s/>5<text:s/>4<text:s/>0<text:s/>5<text:s/>ι<text:s/>ρ<text:s/>μεν<text:s/>ν<text:s/>το<text:s/>ς<text:s/>ϊτ<text:s/>μέν<text:s/>ς<text:s/>ς<text:s/>νι<text:s/>ής<text:s/>ύ<text:s/>υ<text:s/>ης<text:s/>λων<text:s/>ίν<text:s/>αι<text:s/>ών<text:s/>ρ<text:s/>ν<text:s/>τ<text:s/>ν<text:s/>λωσης<text:s/>ρ<text:s/>μ<text:s/>/<text:s/>2<text:s/>2<text:s/>/9.<text:s/>0<text:s/>5<text:s/>γγρ<text:s/>,<text:s/>ε<text:s/>π<text:s/>ί<text:s/>κ<text:s/>ζετ<text:s/>ι<text:s/>ν<text:s/>μη<text:s/>υ<text:s/>ν<text:s/>ού<text:s/>μμα<text:s/>α<text:s/>υ<text:s/>υ<text:s/>εί<text:s/>υ<text:s/>ω<text:s/>ρ<text:s/>ών<text:s/>αι<text:s/>ι<text:s/>ητ<text:s/>ής<text:s/>συγκρ<text:s/>τ<text:s/>σης<text:s/>ν<text:s/>ν<text:s/>γκη<text:s/>ν<text:s/>δ<text:s/>ρ<text:s/>ρ<text:s/>σ<text:s/>ς<text:s/>αι<text:s/>ν<text:s/>κα<text:s/>ο<text:s/>μού<text:s/>αθ<text:s/>ην<text:s/>αι<text:s/>π<text:s/>ν<text:s/>ρ<text:s/>οδ<text:s/>τ<text:s/>τ<text:s/>ς<text:s/>αθ<text:s/>ς<text:s/>αι<text:s/>ρ<text:s/>αν<text:s/>ώ<text:s/>έσεων<text:s/>ρ<text:s/>αν<text:s/>ών<text:s/>ο<text:s/>δ<text:s/>ν<text:s/>ν<text:s/>ής<text:s/>ύ<text:s/>υ<text:s/>ης<text:s/>λ<text:s/>ν<text:s/>ίν<text:s/>αι<text:s/>ς<text:s/>ν<text:s/>ής<text:s/>μμα<text:s/>ίς<text:s/>μο<text:s/>ίων<text:s/>όδων<text:s/>υ<text:s/>υ<text:s/>εί<text:s/>υ<text:s/>ον<text:s/>μι<text:s/>ν<text:s/>ι<text:s/>ν<text:s/>ελτί<text:s/>σ<text:s/>ς<text:s/>ει<text:s/>υ<text:s/>ίς<text:s/>αι<text:s/>ς<text:s/>π<text:s/>τ<text:s/>λεσματ<text:s/>ότ<text:s/>τ<text:s/>ς<text:s/>υ<text:s/>ν<text:s/>εγον<text:s/>ς<text:s/>τ<text:s/>π<text:s/>τ<text:s/>ξ<text:s/>ι<text:s/>ς<text:s/>ρ<text:s/>ας<text:s/>π<text:s/>φασ<text:s/>ς<text:s/>ε<text:s/>κα<text:s/>εί<text:s/>ι</text:span></text:p>
      <text:p text:style-name="P21"><text:span text:style-name="T21_1">α<text:s/>ν<text:s/>σ<text:s/>άρ<text:s/>ς<text:s/>υ<text:s/>ρ<text:s/>τ<text:s/>ού<text:s/>ϋ<text:s/>λο<text:s/>ι<text:s/>μού.</text:span></text:p>
      <text:p text:style-name="P22"><text:span text:style-name="T22_1">Ο<text:s/>Ε</text:span></text:p>
      <text:p text:style-name="P23"><text:span text:style-name="T23_1">θ<text:s/>ο<text:s/>1</text:span></text:p>
      <text:p text:style-name="P24"><text:span text:style-name="T24_1">ακα<text:s/>ορι<text:s/>μό<text:s/>η<text:s/>΄<text:s/>ν<text:s/>μο<text:s/>ι<text:s/>ητ<text:s/>ν<text:s/>ν<text:s/>ν<text:s/>ε<text:s/>ν</text:span></text:p>
      <text:p text:style-name="P25"><text:span text:style-name="T25_1">κα<text:s/>ο<text:s/>υ<text:s/>ε<text:s/>ν<text:s/>θ<text:s/>ην<text:s/>ρ<text:s/>οδ<text:s/>τ<text:s/>τ<text:s/>ν<text:s/>λων<text:s/>ι<text:s/>κών<text:s/>ρ<text:s/>ρ<text:s/>ι<text:s/>ν<text:s/>ς<text:s/>ν<text:s/>ής<text:s/>ύ<text:s/>υ<text:s/>ης<text:s/>ων<text:s/>ίν<text:s/>αι<text:s/>ς<text:s/>ν<text:s/>ής<text:s/>μμα<text:s/>ίς<text:s/>μο<text:s/>ίων<text:s/>όδων<text:s/>υ<text:s/>υ<text:s/>εί<text:s/>ον<text:s/>μι<text:s/>ών<text:s/>αι<text:s/>π<text:s/>ι<text:s/>ύ<text:s/>ε<text:s/>τ<text:s/>ξ<text:s/>ι<text:s/>ρ<text:s/>ρ<text:s/>υ<text:s/>4<text:s/>ς<text:s/>ρ<text:s/>μ.<text:s/>0<text:s/>8<text:s/>2<text:s/>0<text:s/>4<text:s/>0<text:s/>4<text:s/>5<text:s/>0<text:s/>9<text:s/>αι<text:s/>8<text:s/>6<text:s/>π<text:s/>σής<text:s/>ας<text:s/>ς<text:s/>εξής</text:span></text:p>
      <text:p text:style-name="P26"><text:span text:style-name="T26_1">αθ<text:s/>τού<text:s/>ε<text:s/>ν<text:s/>π<text:s/>ρ<text:s/>σ<text:s/>(<text:s/>γ)<text:s/>ς<text:s/>ρ<text:s/>σ<text:s/>ς<text:s/>)<text:s/>ς<text:s/>π<text:s/>ρ<text:s/>γρ<text:s/>φου<text:s/>αι<text:s/>ρ<text:s/>σ<text:s/>)<text:s/>ς<text:s/>ρ<text:s/>γρ<text:s/>φου<text:s/>Ι<text:s/>ς<text:s/>ρ<text:s/>γρ<text:s/>φου<text:s/>αθ<text:s/>ς<text:s/>αι<text:s/>ρ<text:s/>γρ<text:s/>φο<text:s/>ς<text:s/>ατ<text:s/>τ<text:s/>ρ:</text:span></text:p>
      <text:p text:style-name="P27"><text:span text:style-name="T27_1">«5.-<text:s/>Ι.(α)<text:s/>(γγ)<text:s/></text:span><text:span text:style-name="T27_2">Η<text:s/>παραλαβή,<text:s/>η<text:s/>καταχώρηση,<text:s/>η<text:s/>επεξεργασία<text:s/>και<text:s/>η<text:s/>έγκριση<text:s/>ή<text:s/>η<text:s/>π<text:s/>ρ<text:s/>θνι<text:s/>ών<text:s/>ι<text:s/>σεων<text:s/>ρ<text:s/>μβασης<text:s/>ι<text:s/>π<text:s/>ι<text:s/>μέν<text:s/>/απ<text:s/>μι<text:s/>ητ<text:s/>ά,<text:s/>ι<text:s/>ι<text:s/>τ<text:s/>ά<text:s/>α<text:s/>ενι<text:s/>ότ<text:s/>ι<text:s/>ντ<text:s/>υ<text:s/>ρ<text:s/>βι<text:s/>ζουν<text:s/>αι<text:s/>ματ<text:s/>ι<text:s/>ν<text:s/>η<text:s/>ής<text:s/>ι<text:s/>κτ<text:s/>σί<text:s/>αθ<text:s/>ς<text:s/>αι<text:s/>κδ<text:s/>σ<text:s/>π<text:s/>στο<text:s/>ή<text:s/>θν<text:s/>ών<text:s/>π<text:s/>φάσ<text:s/>ων<text:s/>τα<text:s/>λων<text:s/>ί<text:s/>όλης<text:s/>ς<text:s/>ρα<text:s/>ά<text:s/>ει<text:s/>των<text:s/>ν<text:s/>0<text:s/>/2013<text:s/>αι<text:s/>3<text:s/>2<text:s/>0<text:s/>3<text:s/>ρ<text:s/>λα<text:s/>ή,<text:s/>ατ<text:s/>ρη<text:s/>η<text:s/>αι<text:s/>π<text:s/>ξε<text:s/>σί<text:s/>ν<text:s/>σ<text:s/>κών<text:s/>π<text:s/>φά<text:s/>εω<text:s/>ρ<text:s/>μβασης<text:s/>υ<text:s/>χ<text:s/>υ<text:s/>κδ<text:s/>θ<text:s/>ίε<text:s/>λλα<text:s/>ρ<text:s/>τ<text:s/>έλη<text:s/>ς<text:s/>αι<text:s/>τ<text:s/>ίι<text:s/>φ<text:s/>ρ<text:s/>ογή<text:s/>υ<text:s/>την<text:s/>λάδ<text:s/>αι<text:s/>οι<text:s/>π<text:s/>ί<text:s/>ση<text:s/>ν<text:s/>τα<text:s/>λων<text:s/>ί<text:s/>λη<text:s/>ς<text:s/>ρα</text:span></text:p>
      <text:p text:style-name="P28"><text:span text:style-name="T28_1">«5.-<text:s/>II.<text:s/>(α)<text:s/>Τμήμα<text:s/>Α'<text:s/>-<text:s/>Γενικών<text:s/>Θεμάτων<text:s/>και<text:s/>Δικαστικού</text:span></text:p>
      <text:p text:style-name="P29"><text:span text:style-name="T29_1">ι<text:s/>ς<text:s/>ρ<text:s/>οδ<text:s/>τ<text:s/>τ<text:s/>ς<text:s/>ε<text:s/>υ<text:s/>ς<text:s/>ν<text:s/>ρ<text:s/>σ<text:s/>ων<text:s/>α<text:s/>αι<text:s/>β΄<text:s/>ι<text:s/>ν<text:s/>ί<text:s/>υ<text:s/>μο<text:s/>σσ<text:s/>λο<text:s/>ης<text:s/>δ<text:s/>ε<text:s/>ι<text:s/>ν<text:s/>τ<text:s/>ι<text:s/>ς<text:s/>ς<text:s/>τστ<text:s/>ι<text:s/>΄,<text:s/>ι<text:s/>΄<text:s/>αι<text:s/>ι<text:s/>΄<text:s/>υ<text:s/>μα<text:s/>ς<text:s/>ν<text:s/>ών<text:s/>μάτ<text:s/>ν<text:s/>αι<text:s/>αστ<text:s/>ού<text:s/>ς<text:s/>λ<text:s/>ν<text:s/>ι<text:s/>κή<text:s/>ρ<text:s/>ρ<text:s/>ι<text:s/>ς<text:s/>ής<text:s/>ρ<text:s/>οδ<text:s/>τ<text:s/>τ<text:s/>ς<text:s/>ν<text:s/>οι<text:s/>λων<text:s/>ι<text:s/>κών<text:s/>ρ<text:s/>ρ<text:s/>ι<text:s/>ν<text:s/>ί<text:s/>ι<text:s/>ι<text:s/>ς<text:s/>ρ<text:s/>οδ<text:s/>τ<text:s/>τ<text:s/>ς<text:s/>ε<text:s/>υ<text:s/>ς<text:s/>ν<text:s/>ρ<text:s/>σ<text:s/>ων<text:s/>δ<text:s/>τ<text:s/>τ΄<text:s/>αι<text:s/>ι<text:s/>΄<text:s/>υ<text:s/>ήμα<text:s/>ν<text:s/>ών<text:s/>μάτ<text:s/>ν<text:s/>αι<text:s/>αστ<text:s/>ού<text:s/>αι<text:s/>ε<text:s/>υ<text:s/>ς<text:s/>ρ<text:s/>σ<text:s/>ων<text:s/>α<text:s/>γ΄<text:s/>δ<text:s/>ε΄<text:s/>αι<text:s/>τστ΄<text:s/>υ<text:s/>ήμα<text:s/>ς<text:s/>λων<text:s/>ι<text:s/>κών<text:s/>αι<text:s/>σμολογι<text:s/>ών<text:s/>δ<text:s/>α<text:s/>ιών</text:span></text:p>
      <text:p text:style-name="P30"><text:span text:style-name="T30_1">αι<text:s/>ρ<text:s/>ογών<text:s/>ς<text:s/>ι<text:s/>τ<text:s/>ς<text:s/>μο<text:s/>εσί<text:s/>ς<text:s/>ς<text:s/>λων<text:s/>ι<text:s/>κή<text:s/>ρ<text:s/>ρ<text:s/>ι<text:s/>ς<text:s/>ής<text:s/></text:span><text:span text:style-name="T30_2">.<text:s/></text:span><text:span text:style-name="T30_3">τερ<text:s/>π<text:s/>ρ<text:s/>π<text:s/>,<text:s/>ι<text:s/>μο<text:s/>ν<text:s/>υ<text:s/>ε<text:s/>ν<text:s/>ρ<text:s/>σ<text:s/>)<text:s/>π<text:s/>ρ<text:s/>γρ<text:s/>φου<text:s/>αι<text:s/>π<text:s/>ρ<text:s/>γρ<text:s/>φο<text:s/>Ι<text:s/>ς<text:s/>ρ<text:s/>γρ<text:s/>φου<text:s/>,<text:s/>ς<text:s/>ξή</text:span></text:p>
      <text:p text:style-name="P31"><text:span text:style-name="T31_1">«5.-<text:s/>Ι.(α)<text:s/>Τμήμα<text:s/>Γενικών<text:s/>Θεμάτων<text:s/>και<text:s/>Δικαστικού<text:s/></text:span><text:span text:style-name="T31_2">α<text:s/>ρ<text:s/>κο<text:s/>ού<text:s/>η<text:s/>η<text:s/>αι<text:s/>ρ<text:s/>χ<text:s/>δ<text:s/>γι<text:s/>ν<text:s/>τα<text:s/>λων<text:s/>ί,<text:s/>χετ<text:s/>ά<text:s/>ε<text:s/>εί<text:s/>εν<text:s/>ς<text:s/>ρ<text:s/>η<text:s/>οσί<text:s/>ν<text:s/>σόδων<text:s/>ι<text:s/>τ<text:s/>ξ<text:s/>ι<text:s/>αθ<text:s/>ς<text:s/>αι<text:s/>ε<text:s/>έ<text:s/>ατ<text:s/>φ<text:s/>ογή<text:s/>ν<text:s/>ρ<text:s/>αθ<text:s/>μπ<text:s/>ρ<text:s/>αι<text:s/>λων<text:s/>ι<text:s/>κών<text:s/>ρ<text:s/>βάσεων<text:s/>ι<text:s/>τ<text:s/>ξ<text:s/>ων<text:s/>υ<text:s/>λ<text:s/>ν<text:s/>ι<text:s/>κο<text:s/>δι<text:s/>α,<text:s/>ι<text:s/>λ<text:s/>ν<text:s/>ί<text:s/>του<text:s/>μο<text:s/>ής<text:s/>β)<text:s/>ρ<text:s/>λα<text:s/>ή<text:s/>ατ<text:s/>χ<text:s/>ρη<text:s/>η<text:s/>αι<text:s/>οι<text:s/>π<text:s/>ση<text:s/>τα<text:s/>ελων<text:s/>ί<text:s/>υ<text:s/>ομο<text:s/>ής<text:s/>γρ<text:s/>μμά<text:s/>ν<text:s/>ει<text:s/>τηρ<text:s/>σμού<text:s/>αι<text:s/>ύ<text:s/>εω<text:s/>γ)<text:s/>ρ<text:s/>λα<text:s/>ή<text:s/>ατ<text:s/>χ<text:s/>ρη<text:s/>η,<text:s/>π<text:s/>ξε<text:s/>α<text:s/>ία<text:s/>αι<text:s/>γκρ<text:s/>η<text:s/>π<text:s/>ρ<text:s/>θν<text:s/>ών<text:s/>ι<text:s/>σεων<text:s/>ρ<text:s/>βασης<text:s/>ι<text:s/>ρ<text:s/>π<text:s/>ι<text:s/>μέν<text:s/>/απ<text:s/>μι<text:s/>ητ<text:s/>ά,<text:s/>ι<text:s/>ι<text:s/>τ<text:s/>ά</text:span></text:p>
      <text:p text:style-name="P32"><text:span text:style-name="T32_1">αι<text:s/>εν<text:s/>ότ<text:s/>ρ<text:s/>ι<text:s/>ϊ<text:s/>ντ<text:s/>υ<text:s/>ρ<text:s/>βι<text:s/>ζουν<text:s/>ι<text:s/>αι<text:s/>ματ<text:s/>ι<text:s/>τ<text:s/>ής<text:s/>ι<text:s/>κτ<text:s/>σί<text:s/>ς<text:s/>αθ<text:s/>ς<text:s/>αι<text:s/>κδ<text:s/>ση<text:s/>π<text:s/>στο<text:s/>ή<text:s/>θν<text:s/>ών<text:s/>π<text:s/>φάσ<text:s/>ων<text:s/>τα<text:s/>λ<text:s/>ν<text:s/>ί<text:s/>λη<text:s/>ς<text:s/>ρα<text:s/>άσ<text:s/>ι<text:s/>ν<text:s/>ν<text:s/>0<text:s/>0<text:s/>3<text:s/>ι<text:s/>3<text:s/>2<text:s/>0<text:s/>3<text:s/>ρ<text:s/>λα<text:s/>ή,<text:s/>ατ<text:s/>χ<text:s/>ρη<text:s/>η<text:s/>αι<text:s/>π<text:s/>ξε<text:s/>ασί<text:s/>ν<text:s/>σ<text:s/>κών<text:s/>π<text:s/>φάσ<text:s/>ων</text:span></text:p>
      <text:p text:style-name="P33"><text:span text:style-name="T33_1">ρ<text:s/>μβασης<text:s/>υ<text:s/>χ<text:s/>υ<text:s/>κδ<text:s/>θ<text:s/>ίε<text:s/>λλα<text:s/>ρ<text:s/>τ<text:s/>έλη<text:s/>ς<text:s/>αι<text:s/>τ<text:s/>ι<text:s/>φ<text:s/>ρ<text:s/>ογή<text:s/>υ<text:s/>την<text:s/>λάδ<text:s/>αι<text:s/>οι<text:s/>π<text:s/>ί<text:s/>ση<text:s/>υ<text:s/>ν<text:s/>τα<text:s/>ων<text:s/>ί<text:s/>λη<text:s/>ς</text:span></text:p>
      <text:p text:style-name="P34"><text:span text:style-name="T34_1">ρα<text:s/>δ<text:s/>υ<text:s/>κέν<text:s/>σ<text:s/>,<text:s/>ρ<text:s/>κο<text:s/>ού<text:s/>η<text:s/>η<text:s/>α<text:s/>ι<text:s/>βί<text:s/>αση<text:s/>τι<text:s/>ρ<text:s/>όδ<text:s/>ς<text:s/>ρ<text:s/>σίες<text:s/>ς<text:s/>ν<text:s/>ή<text:s/>ύ<text:s/>υ<text:s/>ης<text:s/>λων<text:s/>ίν<text:s/>αι<text:s/>ν<text:s/>κθέσεω<text:s/>ει<text:s/>υ<text:s/>ίς<text:s/>λων<text:s/>ίν<text:s/>ς<text:s/>λων<text:s/>ι<text:s/>κή<text:s/>ρ<text:s/>ρ<text:s/>ι<text:s/>ς<text:s/>αθ<text:s/>ς<text:s/>αι<text:s/>ν<text:s/>ηνι<text:s/>ί<text:s/>τοι<text:s/>ί<text:s/>υ<text:s/>φορ<text:s/>ύ<text:s/>του<text:s/>γρ<text:s/>μμα<text:s/>μέν<text:s/>υ<text:s/>λέ<text:s/>χ<text:s/>υ<text:s/>τόχ<text:s/>ν<text:s/>ι<text:s/>τα<text:s/>λ<text:s/>ν<text:s/>ί<text:s/>αυτ<text:s/>.</text:span></text:p>
      <text:p text:style-name="P35"><text:span text:style-name="T35_1">ε)<text:s/>ρ<text:s/>μμα<text:s/>ι<text:s/>κή<text:s/>ξυ<text:s/>ρ<text:s/>τ<text:s/>ση<text:s/>ν<text:s/>ν<text:s/>ς<text:s/>το<text:s/>άθμι<text:s/>ς<text:s/>π<text:s/>λων<text:s/>ι<text:s/>κών<text:s/>φ<text:s/>β<text:s/>τ<text:s/>σεων<text:s/>ι<text:s/>ι<text:s/>υ<text:s/>ρ<text:s/>ρ<text:s/>υ<text:s/>8<text:s/>υ<text:s/>1<text:s/>/1977<text:s/>Π<text:s/>ρ<text:s/>τ<text:s/>λ<text:s/>ν<text:s/>τών<text:s/>(<text:s/>0<text:s/>αι</text:span></text:p>
      <text:p text:style-name="P36"><text:span text:style-name="T36_1">ς<text:s/>ς<text:s/>ρ<text:s/>μερ<text:s/>ν<text:s/>υ<text:s/>ρ<text:s/>ρ<text:s/>υ<text:s/>1<text:s/>υ<text:s/>9<text:s/>0<text:s/>0<text:s/>1<text:s/>Ε<text:s/>ός<text:s/>λ<text:s/>ν<text:s/>ι<text:s/>κό<text:s/>δι<text:s/>ας<text:s/>.<text:s/>τστ)<text:s/>γ<text:s/>ρ<text:s/>η<text:s/>ν<text:s/>αν<text:s/>ών<text:s/>αι<text:s/>ρ<text:s/>τ<text:s/>ών<text:s/>δ<text:s/>ι<text:s/>ν<text:s/>ϊ<text:s/>τα<text:s/>έν<text:s/>ν<text:s/>ν<text:s/>λων<text:s/>ίν<text:s/>αι<text:s/>γκρ<text:s/>η<text:s/>ν<text:s/>κτ<text:s/>ς<text:s/>δ<text:s/>ς<text:s/>ετ<text:s/>κι<text:s/>σεων<text:s/>ν<text:s/>λ<text:s/>ήλων<text:s/>ς<text:s/>λ<text:s/>ν<text:s/>ι<text:s/>κή<text:s/>ρ<text:s/>ρ<text:s/>ι<text:s/>ς<text:s/>ι<text:s/>μός<text:s/>εμά<text:s/>μο<text:s/>αί<text:s/>ς<text:s/>υν<text:s/>ρ<text:s/>μή<text:s/>ι<text:s/>ί<text:s/>πρ<text:s/>ξ<text:s/>π<text:s/>ι<text:s/>σεων<text:s/>ν<text:s/>ρ<text:s/>τ<text:s/>ν<text:s/>ελών<text:s/>ς<text:s/>ϊ<text:s/>ής<text:s/>σ<text:s/>ς<text:s/>ε<text:s/>λη<text:s/>ν<text:s/>ρ<text:s/>τ<text:s/>.<text:s/>η<text:s/>ν<text:s/>λλαδ<text:s/>ή<text:s/>ι<text:s/>χ<text:s/>ί<text:s/>η<text:s/>ρ<text:s/>λα<text:s/>ή,<text:s/>θ<text:s/>κευ<text:s/>η,<text:s/>ρ<text:s/>ση<text:s/>η<text:s/>ου<text:s/>ι<text:s/>ν<text:s/>μή<text:s/>ρ<text:s/>δ<text:s/>ση)<text:s/>ν<text:s/>λων<text:s/>ι<text:s/>κών<text:s/>έσω<text:s/>λέ<text:s/>χ<text:s/>υ<text:s/>υ<text:s/>δ<text:s/>ι<text:s/>ν<text:s/>π<text:s/>ύ<text:s/>υ<text:s/>η<text:s/>τρ<text:s/>τ<text:s/>γι<text:s/>ή<text:s/>ων<text:s/>ι<text:s/>κών<text:s/>έγχ<text:s/>ν<text:s/>αι<text:s/>ρ<text:s/>βάσεων<text:s/>θ<text:s/>ρ<text:s/>λα<text:s/>ή<text:s/>αι<text:s/>ι<text:s/>χ<text:s/>ί<text:s/>η<text:s/>ι<text:s/>ών<text:s/>ατ<text:s/>μού<text:s/>ν<text:s/>λλή<text:s/>ν<text:s/>ν<text:s/>λ<text:s/>ν<text:s/>ίν<text:s/>λη<text:s/>ς<text:s/>ρ<text:s/>τ<text:s/>ι<text:s/>ς<text:s/>αθ<text:s/>ς<text:s/>αι<text:s/>ρ<text:s/>ση<text:s/>ητ<text:s/>ου<text:s/>ρ<text:s/>σια<text:s/>ών<text:s/>υ<text:s/>τ<text:s/>τ<text:s/>ν<text:s/>υ<text:s/>εν<text:s/>ή<text:s/>ι<text:s/>χ<text:s/>ί<text:s/>ε<text:s/>μάτ<text:s/>ν<text:s/>ρ<text:s/>ωτι<text:s/>ών<text:s/>υ<text:s/>ιών<text:s/>ι<text:s/>κπ<text:s/>ι<text:s/>ε<text:s/>ού<text:s/>κοπ<text:s/>ύ<text:s/>ι<text:s/>)<text:s/>τ<text:s/>ση<text:s/>τη<text:s/>όδ<text:s/>ύ<text:s/>υ<text:s/>η<text:s/>ς<text:s/>ι<text:s/>ν<text:s/>α<text:s/>ρ<text:s/>η<text:s/>αι<text:s/>κτ<text:s/>λεση<text:s/>ϋ<text:s/>λο<text:s/>ι<text:s/>μ<text:s/>ύ<text:s/>ν<text:s/>χετ<text:s/>ών<text:s/>ι<text:s/>ι<text:s/>ών<text:s/>ρ<text:s/>ων<text:s/>ι<text:s/>)<text:s/>γκρ<text:s/>η<text:s/>ι<text:s/>ν<text:s/>κδ<text:s/>ση<text:s/>π<text:s/>ων<text:s/>ί<text:s/>υ<text:s/>γο<text:s/>ι<text:s/>την<text:s/>λ<text:s/>ν<text:s/>ι<text:s/>κή<text:s/>ρ<text:s/>ρ<text:s/>ι<text:s/>ν<text:s/>ρ<text:s/>φου<text:s/>π<text:s/>δ<text:s/>ι<text:s/>ών<text:s/>ί<text:s/>πρ<text:s/>ξ<text:s/>ς<text:s/>αι<text:s/>λλω<text:s/>ων<text:s/>ηρ<text:s/>μής<text:s/>υ<text:s/>π<text:s/>λέ<text:s/>η<text:s/>αν<text:s/>ύμφ<text:s/>ν<text:s/>ε<text:s/>ρ<text:s/>μεν<text:s/>τι<text:s/>ι<text:s/>τ<text:s/>ξ<text:s/>ι<text:s/>υ<text:s/>ρ<text:s/>ρ<text:s/>υ<text:s/>7<text:s/>υ<text:s/>2<text:s/>0<text:s/>1<text:s/>(<text:s/>4<text:s/>)<text:s/>ι<text:s/>)<text:s/>ι<text:s/>ι<text:s/>ητ<text:s/>ή<text:s/>και<text:s/>μμα<text:s/>ι<text:s/>κή<text:s/>στή<text:s/>η<text:s/>ς<text:s/>ύ<text:s/>υ<text:s/>ης.<text:s/></text:span><text:span text:style-name="T36_2">»</text:span></text:p>
      <text:p text:style-name="P37"><text:span text:style-name="T37_1">ΝΕ<text:s/>ΣΑΛΟΝΙΚΗΣ</text:span></text:p>
      <text:p text:style-name="P38"><text:span text:style-name="T38_1">(α)<text:s/>Τμήμα<text:s/>Α'-<text:s/>Γενικών<text:s/>Θεμάτων<text:s/>και<text:s/>Δικαστικού<text:s/></text:span><text:span text:style-name="T38_2">ι<text:s/>ς<text:s/>ρ<text:s/>οδ<text:s/>τ<text:s/>τ<text:s/>ς<text:s/>ε<text:s/>υ<text:s/>ς<text:s/>ν<text:s/>ρ<text:s/>σ<text:s/>ων<text:s/>α<text:s/>αι<text:s/>β΄<text:s/>ι<text:s/>ν<text:s/>ί</text:span></text:p>
      <text:p text:style-name="P39"><text:span text:style-name="T39_1">υ<text:s/>μο<text:s/>σσ<text:s/>λο<text:s/>ης<text:s/>δ<text:s/>ε<text:s/>ι<text:s/>ντ<text:s/>τ<text:s/>ι<text:s/>ς<text:s/>π<text:s/>ς<text:s/>τστ΄,<text:s/>ι<text:s/>΄,<text:s/>ιβιβ'<text:s/>και<text:s/>ιγιγ'<text:s/>του<text:s/>Τμήματος<text:s/>Α'-<text:s/>Γενικών<text:s/>Θεμάτων<text:s/>και<text:s/>Δικαστικού<text:s/>της<text:s/>Τελωνειακής<text:s/>Περιφέρειας<text:s/>Αττικής.</text:span></text:p>
      <text:p text:style-name="P40"><text:span text:style-name="T40_1">(β)<text:s/>Τμήμα<text:s/>Β'-<text:s/>Τελωνειακών<text:s/>και<text:s/>Δασμολογικών<text:s/>Διαδικασιών<text:s/>και<text:s/>α<text:s/>μο<text:s/>ών<text:s/>ης<text:s/>τική<text:s/>μ<text:s/>θ<text:s/></text:span><text:span text:style-name="T40_2">ι<text:s/>ς<text:s/>ρ<text:s/>οδ<text:s/>τ<text:s/>τ<text:s/>ς<text:s/>ε<text:s/>υ<text:s/>ς<text:s/>ν<text:s/>ρ<text:s/>σ<text:s/>ων<text:s/>α<text:s/>β<text:s/>ι<text:s/>λ<text:s/>ν<text:s/>ί<text:s/>υ<text:s/>νομού<text:s/>Θεσσαλονίκης),<text:s/>γγ',<text:s/>δδ',<text:s/>εε'και<text:s/>στστ'<text:s/>του<text:s/>Τμήματος<text:s/>Β'-<text:s/>Τελωνειακών<text:s/>και<text:s/>σ<text:s/>ολο<text:s/>ι<text:s/>ών<text:s/>δ<text:s/>ασ<text:s/>ν<text:s/>αι<text:s/>ρ<text:s/>ογών<text:s/>ι<text:s/>τ<text:s/>ής<text:s/>μο<text:s/>εσί<text:s/>ς<text:s/>λ<text:s/>ν<text:s/>ι<text:s/>κή<text:s/>ρ<text:s/>ρ<text:s/>ι<text:s/>ς<text:s/>ής<text:s/>■</text:span></text:p>
      <text:p text:style-name="P41"><text:span text:style-name="T41_1">(γ)<text:s/>Τμήμα<text:s/>Γ'-<text:s/>Φορολογικής<text:s/>Διαδικασίας</text:span></text:p>
      <text:p text:style-name="P42"><text:span text:style-name="T42_1">Οι<text:s/>ίδιες<text:s/>αρμοδιότητες<text:s/>με<text:s/>αυτές<text:s/>του<text:s/>Τμήματος<text:s/>Γ'-<text:s/>Φορολογικής<text:s/>Διαδικασίας<text:s/>της<text:s/>λ<text:s/>ν<text:s/>ι<text:s/>κή<text:s/>ρ<text:s/>ρ<text:s/>ι<text:s/>ς<text:s/>ής<text:s/>ι<text:s/>ων<text:s/>ι<text:s/>κές<text:s/>ρ<text:s/>ς<text:s/>υ<text:s/>μο<text:s/>σ<text:s/>αλον<text:s/>ης</text:span></text:p>
      <text:p text:style-name="P43"><text:span text:style-name="T43_1">(δ)<text:s/>Τμήμα<text:s/>Δ'-<text:s/>Δασμοφορολογητέας<text:s/>Αξίας</text:span></text:p>
      <text:p text:style-name="P44"><text:span text:style-name="T44_1">Οι<text:s/>ίδιες<text:s/>αρμοδιότητες<text:s/>με<text:s/>αυτές<text:s/>του<text:s/>Τμήματος<text:s/>Δ'-<text:s/>Δασμοφορολογητέας<text:s/>Αξίας<text:s/>της<text:s/>Τελωνειακής<text:s/>Περιφέρειας<text:s/>Αττικής,<text:s/>για<text:s/>τα<text:s/>εμπορεύματα-οχήματα<text:s/>που<text:s/>λων<text:s/>ν<text:s/>του<text:s/>μ<text:s/>ύ<text:s/>ρ<text:s/>υ<text:s/>δ<text:s/>π<text:s/>ς<text:s/>άν<text:s/>η<text:s/>μα<text:s/>άλας<text:s/>ερρ<text:s/>ν<text:s/>σ<text:s/>λο<text:s/>ης<text:s/>λκι<text:s/>ι<text:s/>ής<text:s/>κί<text:s/>λλας<text:s/>αθ<text:s/>ς<text:s/>ρ<text:s/>ς<text:s/>ώρι<text:s/>ς<text:s/>ζ<text:s/>ν<text:s/>ς<text:s/>στ<text:s/>ρ<text:s/>ς<text:s/>ρ<text:s/>ας<text:s/>γνη<text:s/>ία<text:s/>αι<text:s/>άλ<text:s/>ν■</text:span><text:span text:style-name="T44_2">»</text:span></text:p>
      <text:p text:style-name="P45"><text:span text:style-name="T45_1">θ<text:s/>ο<text:s/>ασ<text:s/>ότη<text:s/>η<text:s/>ης<text:s/>ε<text:s/>ι<text:s/>ρεσ<text:s/>ν<text:s/>ν<text:s/>τι<text:s/>ς</text:span></text:p>
      <text:p text:style-name="P46"><text:span text:style-name="T46_1">ορ<text:s/>μ<text:s/>ς<text:s/>ης<text:s/>΄<text:s/>ν<text:s/>μο<text:s/>ι<text:s/>ητ<text:s/>μ<text:s/>ος<text:s/>ή</text:span></text:p>
      <text:p text:style-name="P47"><text:span text:style-name="T47_1">1.<text:s/>Συστήνουμε<text:s/>στην<text:s/>Ελεγκτική<text:s/>Υπηρεσία<text:s/>Τελωνείων<text:s/>(ΕΛ.Υ.Τ.)<text:s/>Αττικής,<text:s/>Τμήμα,<text:s/>με<text:s/>τίτλο<text:s/>«Τμήμα<text:s/>Θ<text:s/>'-<text:s/>Θαλασσίων<text:s/>Ελέγχων»,<text:s/>στο<text:s/>οποίο<text:s/>μεταφέρουμε<text:s/>την<text:s/>καθ'<text:s/>ύλην<text:s/>ρ<text:s/>οδ<text:s/>τ<text:s/>τ<text:s/>υ<text:s/>ων<text:s/>ίυ<text:s/>λεψ<text:s/>ς<text:s/>υγ<text:s/>ρ<text:s/>τ<text:s/>μά<text:s/>ν<text:s/>ι<text:s/>υ<text:s/>προβλέπεται<text:s/>στην<text:s/>αριθμ.<text:s/>Δ33Γ<text:s/>5002987<text:s/>ΕΞ<text:s/>2014/4-2-2014<text:s/>(Β'<text:s/>658)<text:s/>απόφασή<text:s/>μας,<text:s/>ν<text:s/>κα<text:s/>ο<text:s/>υ<text:s/>ε<text:s/>ν<text:s/>α<text:s/>΄<text:s/>ην<text:s/>ρ<text:s/>οδ<text:s/>τ<text:s/>τ<text:s/>ς<text:s/>.,<text:s/>ν<text:s/>συγκρ<text:s/>ύ<text:s/>ε<text:s/>ν<text:s/>δ<text:s/>ύ<text:s/>υ<text:s/>η<text:s/>υ<text:s/>ς<text:s/>ι<text:s/>π<text:s/>π<text:s/>ύ<text:s/>ε<text:s/>ι<text:s/>τ<text:s/>ξ<text:s/>ι<text:s/>ρ<text:s/>ρ<text:s/>5<text:s/>ς<text:s/>ρ<text:s/>μ.<text:s/>αριθμ.<text:s/>Δ6Α<text:s/>1058824<text:s/>ΕΞ<text:s/>2014/8-4-2014<text:s/>απόφασής<text:s/>μας,<text:s/>ως<text:s/>εξής:</text:span></text:p>
      <text:p text:style-name="P48"><text:span text:style-name="T48_1">α)</text:span><text:span text:style-name="T48_2"><text:tab/></text:span><text:span text:style-name="T48_3">αντικαθιστούμε<text:s/>την<text:s/>παράγραφο<text:s/>4<text:s/>και<text:s/>την<text:s/>περίπτωση<text:s/>(στ)<text:s/>της<text:s/>υποπαραγράφου<text:s/>Ι<text:s/>ς<text:s/>ρ<text:s/>γρ<text:s/>φου<text:s/>5,<text:s/>την<text:s/>π<text:s/>ί<text:s/>πρ<text:s/>σθέτ<text:s/>υ<text:s/>ε<text:s/>ρ<text:s/>σ<text:s/>(<text:s/>)<text:s/>αι<text:s/>ι<text:s/>μο<text:s/>υ<text:s/>ε<text:s/>ν<text:s/>ρ<text:s/>,<text:s/>ν<text:s/>ο<text:s/>ς<text:s/>π<text:s/>ρ<text:s/>γρ<text:s/>φου<text:s/>Ι<text:s/>της<text:s/>ρ<text:s/>γρ<text:s/>φου<text:s/>αι<text:s/>ρ<text:s/>σ<text:s/>ι<text:s/>τ)<text:s/>αι<text:s/>υ<text:s/>ς<text:s/>ς<text:s/>κατ<text:s/>τέρ<text:s/>:</text:span></text:p>
      <text:p text:style-name="P49"><text:span text:style-name="T49_1">«4.-<text:s/></text:span><text:span text:style-name="T49_2">Η<text:s/>ΕΛ.Υ.Τ.<text:s/>ής<text:s/>ι<text:s/>ρ<text:s/>ρ<text:s/>ν<text:s/>ε<text:s/>ί<text:s/>)<text:s/>δ<text:s/>ύ<text:s/>υ<text:s/>η<text:s/>αι<text:s/>)<text:s/>ήμα<text:s/>αι<text:s/>σσ<text:s/>λο<text:s/>ης<text:s/>ι<text:s/>ρ<text:s/>ρ<text:s/>ν<text:s/>τ<text:s/>ι<text:s/>ε<text:s/>ν<text:s/>)<text:s/>ήμα<text:s/>,<text:s/>ς<text:s/>ξή<text:s/></text:span><text:span text:style-name="T49_3">τι<text:s/>ς</text:span></text:p>
      <text:p text:style-name="P50"><text:span text:style-name="T50_1">Τ<text:s/>Ι<text:s/>Η</text:span></text:p>
      <text:p text:style-name="P51"><text:span text:style-name="T51_1">α)<text:s/>Τμήμα<text:s/>Β'-<text:s/>Αξιολόγησης<text:s/>Διαδικασιών,<text:s/>Εκ<text:s/>των<text:s/>Προτέρων<text:s/>Ελέγχων<text:s/>και<text:s/>γι<text:s/>τι<text:s/>ών<text:s/>έγχ<text:s/>ν<text:s/>λ<text:s/>ν<text:s/>ι<text:s/>κών<text:s/>πρ<text:s/>ξ<text:s/>ων</text:span></text:p>
      <text:p text:style-name="P52"><text:span text:style-name="T52_1">β)<text:s/>Τμήμα<text:s/>Γ'-<text:s/>Εκ<text:s/>των<text:s/>Υστέρων<text:s/>Ελέγχου</text:span></text:p>
      <text:p text:style-name="P53"><text:span text:style-name="T53_1">γ)<text:s/>Τμήμα<text:s/>Δ'-<text:s/>Εκ<text:s/>των<text:s/>Υστέρων<text:s/>Ελέγχου<text:s/>ήμα<text:s/>έ<text:s/>χ<text:s/>υ<text:s/>α<text:s/>σκομμ<text:s/>τ<text:s/>ν<text:s/>ε)<text:s/>Τμήμα<text:s/>ΣΤ'-<text:s/>Νομικής<text:s/>Υποστήριξης</text:span></text:p>
      <text:p text:style-name="P54"><text:span text:style-name="T54_1">στ)<text:s/>Τμήμα<text:s/>Ζ'-<text:s/>Ανάλυσης<text:s/>Κινδύνου</text:span></text:p>
      <text:p text:style-name="P55"><text:span text:style-name="T55_1">ζ)<text:s/>Τμήμα<text:s/>Η'-<text:s/>Αμοιβαίας<text:s/>Διοικητικής<text:s/>Συνδρομής<text:s/>.</text:span></text:p>
      <text:p text:style-name="P56"><text:span text:style-name="T56_1">Β.<text:s/></text:span><text:span text:style-name="T56_2">ΤΜΗΜΑΤΑ<text:s/>ΥΠΑΓΟΜΕΝΑ<text:s/>ΣΤΟΝ<text:s/>ΠΡΟΪΣΤΑΜΕΝΟ<text:s/>ΤΗΣ<text:s/>ΔΙΕΥΘΥΝΣΗΣ<text:s/></text:span><text:span text:style-name="T56_3">α)<text:s/>Τμήμα<text:s/>Α'-<text:s/>Γενικών<text:s/>Θεμάτων<text:s/>β)<text:s/>Τμήμα<text:s/>Θ'-<text:s/>Θαλασσίων<text:s/>Ελέγχων.</text:span></text:p>
      <text:p text:style-name="P57"><text:span text:style-name="T57_1">Γ.<text:s/></text:span><text:span text:style-name="T57_2">Ο<text:s/>Προϊστάμενος<text:s/>της<text:s/>Υποδιεύθυνσης:<text:s/></text:span><text:span text:style-name="T57_3">αα)</text:span><text:span text:style-name="T57_4"><text:s/>εποπτεύει<text:s/>τα<text:s/>Τμήματα<text:s/>που<text:s/>γο<text:s/>’<text:s/>υ<text:s/>α<text:s/>ατ<text:s/>υ<text:s/>ύ<text:s/>ι<text:s/>υ<text:s/>ϊ<text:s/>τα<text:s/>έν<text:s/>υ<text:s/>υ<text:s/>ύμφ<text:s/>ν<text:s/>ε<text:s/>δ<text:s/>γί<text:s/>ς<text:s/>υ<text:s/>ϊ<text:s/>τα<text:s/>έν<text:s/>υ<text:s/>ς<text:s/>ύ<text:s/>υ<text:s/>ης,<text:s/>συπ<text:s/>γρ<text:s/>φει<text:s/>θ<text:s/>σ<text:s/>ι<text:s/>ρ<text:s/>οδ<text:s/>τ<text:s/>τ<text:s/>ς<text:s/>ημ<text:s/>τ<text:s/>ν<text:s/>υ<text:s/>γο<text:s/>την<text:s/>δ<text:s/>ύ<text:s/>υ<text:s/>η<text:s/>αι<text:s/>σκεί</text:span></text:p>
      <text:p text:style-name="P58"><text:span text:style-name="T58_1">άθ<text:s/>λλη<text:s/>ρ<text:s/>οδ<text:s/>τ<text:s/>τ<text:s/>υ<text:s/>υ<text:s/>τ<text:s/>ετ<text:s/>π<text:s/>ϊ<text:s/>τά<text:s/>ενο<text:s/>ς</text:span></text:p>
      <text:p text:style-name="P59"><text:span text:style-name="T59_1">Διεύθυνσης<text:s/>και<text:s/></text:span><text:span text:style-name="T59_2">ββ)</text:span><text:span text:style-name="T59_3"><text:s/>αναπληρώνει<text:s/>τον<text:s/>Προϊστάμενο<text:s/>της<text:s/>Διεύθυνσης,<text:s/>σε<text:s/>ρ<text:s/>σ<text:s/>έλλειψης<text:s/>π<text:s/>υ<text:s/>ία<text:s/>κω<text:s/>ύ<text:s/>ατ<text:s/>ς<text:s/>υ<text:s/>ύ<text:s/>■</text:span></text:p>
      <text:p text:style-name="P60"><text:span text:style-name="T60_1">ΙΙ</text:span><text:span text:style-name="T60_2">.<text:s/>ΕΛ.Υ.Τ.<text:s/>Θεσσαλονίκης</text:span></text:p>
      <text:p text:style-name="P61"><text:span text:style-name="T61_1">(α)<text:s/>Τμήμα<text:s/>Α'-<text:s/>Γ</text:span><text:span text:style-name="T61_2">ενικών</text:span><text:span text:style-name="T61_3"><text:s/>Θεμάτων<text:s/>και<text:s/>Νομικής<text:s/>Υποστήριξης</text:span></text:p>
      <text:p text:style-name="P62"><text:span text:style-name="T62_1">(β)<text:s/>Τμήμα<text:s/>Β'-<text:s/>Ανάλυσης<text:s/>Κινδύνου</text:span></text:p>
      <text:p text:style-name="P63"><text:span text:style-name="T63_1">(γ)<text:s/>Τμήμα<text:s/>Γ'-<text:s/>Αξιολόγησης<text:s/>Διαδικασιών,<text:s/>Εκ<text:s/>των<text:s/>Προτέρων<text:s/>Ελέγχων<text:s/>και</text:span></text:p>
      <text:p text:style-name="P64"><text:span text:style-name="T64_1">Λογι<text:s/>τι<text:s/>ών<text:s/>έγχ<text:s/>ν<text:s/>λ<text:s/>ν<text:s/>ι<text:s/>κών<text:s/>πρ<text:s/>ξ<text:s/>ων</text:span></text:p>
      <text:p text:style-name="P65"><text:span text:style-name="T65_1">(δ)<text:s/>Τμήμα<text:s/>Δ'-<text:s/>Εκ<text:s/>των<text:s/>Υστέρων<text:s/>Ελέγχου</text:span></text:p>
      <text:p text:style-name="P66"><text:span text:style-name="T66_1">(ε)<text:s/>Τμήμα<text:s/>Ε'-<text:s/>Εκ<text:s/>των<text:s/>Υστέρων<text:s/>Ελέγχου.</text:span><text:span text:style-name="T66_2">»</text:span></text:p>
      <text:p text:style-name="P67"><text:span text:style-name="T67_1">«5.-<text:s/>Ι.<text:s/>ΕΛ.Υ.Τ.<text:s/>ΑΤΤΙΚΗΣ</text:span><text:span text:style-name="T67_2">,<text:s/>η<text:s/>οποία<text:s/>λειτουργεί<text:s/>ως<text:s/>Κέντρο<text:s/>Επαφής<text:s/>για<text:s/>τον<text:s/>υν<text:s/>μό<text:s/>ν<text:s/>φείων<text:s/>τ<text:s/>ν<text:s/>άδ<text:s/>ν<text:s/>έγχ<text:s/>υ<text:s/>υ<text:s/>ει<text:s/>υ<text:s/>ού<text:s/>τα<text:s/>λ<text:s/>ν<text:s/>ί</text:span></text:p>
      <text:p text:style-name="P68"><text:span text:style-name="T68_1">«5.-<text:s/>Ι.(στ)<text:s/>Τμήμα<text:s/>Ζ'-<text:s/>Ανάλυσης<text:s/>Κινδύνου</text:span></text:p>
      <text:p text:style-name="P69"><text:span text:style-name="T69_1">(αα)<text:s/></text:span><text:span text:style-name="T69_2">Η<text:s/>συγκέντρωση<text:s/>και<text:s/>η<text:s/>επεξεργασία,<text:s/>με<text:s/>την<text:s/>μέθοδο<text:s/>ανάλυσης<text:s/>κινδύνου,<text:s/>ν<text:s/>σης<text:s/>ε<text:s/>ς<text:s/>ηρ<text:s/>φορι<text:s/>ν<text:s/>ι<text:s/>τ<text:s/>ι<text:s/>ίν<text:s/>υ<text:s/>ρ<text:s/>ρ<text:s/>ν<text:s/>ι<text:s/>την<text:s/>ύ<text:s/>υ<text:s/>η,<text:s/>ι<text:s/>τό<text:s/>υ<text:s/>η<text:s/>ι<text:s/>ι<text:s/>ν<text:s/>ρ<text:s/>ει<text:s/>τ<text:s/>ν<text:s/>χετ<text:s/>ν<text:s/>λέγχ<text:s/>ν</text:span></text:p>
      <text:p text:style-name="P70"><text:span text:style-name="T70_1">(ββ)<text:s/></text:span><text:span text:style-name="T70_2">ν<text:s/>λλ<text:s/>γή<text:s/>ηρ<text:s/>φορι<text:s/>ν<text:s/>ε<text:s/>ήμα<text:s/>λ<text:s/>ης<text:s/>ύ<text:s/>ι<text:s/>υ<text:s/>ης<text:s/>λ<text:s/>ν<text:s/>ι<text:s/>κ<text:s/>ν<text:s/>έγ<text:s/>ν<text:s/>ς<text:s/>ύ<text:s/>υ<text:s/>ης<text:s/>τ<text:s/>γι<text:s/>ής<text:s/>λ<text:s/>ν<text:s/>ι<text:s/>κ<text:s/>ν<text:s/>έγχ<text:s/>ν<text:s/>ι<text:s/>ρ<text:s/>βά<text:s/>ε<text:s/>ν<text:s/>ς<text:s/>ν<text:s/>ής<text:s/>ύ<text:s/>υ<text:s/>ης<text:s/>ν<text:s/>ίν<text:s/>ι<text:s/>Ε.Φ.Κ.</text:span></text:p>
      <text:p text:style-name="P71"><text:span text:style-name="T71_1">(γγ)<text:s/></text:span><text:span text:style-name="T71_2">Η<text:s/>αμφίδρομη<text:s/>ροή<text:s/>πληροφόρησης<text:s/>με<text:s/>τα<text:s/>Τελωνεία,<text:s/>για<text:s/>την<text:s/>καλύτερη<text:s/>υν<text:s/>ρ<text:s/>ασί<text:s/>ι<text:s/>ν<text:s/>π<text:s/>ι<text:s/>σι<text:s/>κή<text:s/>υν<text:s/>ρ<text:s/>μή<text:s/>ν<text:s/>φορ<text:s/>ε<text:s/>ν<text:s/>ι<text:s/>ν<text:s/>ει<text:s/>τ<text:s/>υ<text:s/>έν<text:s/>ν<text:s/>κ<text:s/>ν<text:s/>τέρ<text:s/>ν<text:s/>λέγχ<text:s/>ν<text:s/>σ<text:s/>ν<text:s/>λ<text:s/>ης<text:s/>ι<text:s/>ύ<text:s/>υ<text:s/>ι</text:span></text:p>
      <text:p text:style-name="P72"><text:span text:style-name="T72_1">ξ<text:s/>γη<text:s/>ης<text:s/>τ<text:s/>ν<text:s/>ης<text:s/>εω<text:s/>ηρ<text:s/>φορι<text:s/>ν</text:span></text:p>
      <text:p text:style-name="P73"><text:span text:style-name="T73_1">(δδ</text:span><text:span text:style-name="T73_2">)<text:s/>Η<text:s/>συγκέντρωση<text:s/>και<text:s/>η<text:s/>επεξεργασία<text:s/>των<text:s/>πάσης<text:s/>φύσεως<text:s/>αποτελεσμάτων<text:s/>κ<text:s/>ν<text:s/>τέρ<text:s/>ν<text:s/>λέγχ<text:s/>ν<text:s/>υ<text:s/>ι<text:s/>ν<text:s/>ρ<text:s/>ού<text:s/>ι<text:s/>π<text:s/>τ<text:s/>ν<text:s/>ί</text:span></text:p>
      <text:p text:style-name="P74"><text:span text:style-name="T74_1">(εε)<text:s/></text:span><text:span text:style-name="T74_2">Η<text:s/>εισήγηση<text:s/>στη<text:s/>Γενική<text:s/>Διεύθυνση<text:s/>Τελωνείων<text:s/>και<text:s/>Ε.Φ.Κ.<text:s/>για<text:s/>τη<text:s/>σύναψη<text:s/>ι<text:s/>φ<text:s/>ρ<text:s/>ογή<text:s/>ν<text:s/>μο<text:s/>υν<text:s/>ρ<text:s/>ασί<text:s/>ς<text:s/>ε<text:s/>υ<text:s/>ι<text:s/>ν<text:s/>μι<text:s/>ύ<text:s/>ρ<text:s/>ί<text:s/>ι<text:s/>έμα<text:s/>ν<text:s/>λλ<text:s/>γή<text:s/>η<text:s/>φορι<text:s/>ν<text:s/>ι<text:s/>τ<text:s/>ι<text:s/>ίν<text:s/>ε<text:s/>κ<text:s/>ν<text:s/>ι<text:s/>υ<text:s/>η</text:span></text:p>
      <text:p text:style-name="P75"><text:span text:style-name="T75_1">ν<text:s/>λ<text:s/>ν<text:s/>ι<text:s/>κ<text:s/>ν<text:s/>λέγχ<text:s/>ν<text:s/>ι<text:s/>ν<text:s/>στ<text:s/>ία<text:s/>ι<text:s/>ν<text:s/>ν<text:s/>π<text:s/>η<text:s/>υ<text:s/>ι<text:s/>ύ<text:s/>μπ<text:s/>ρ<text:s/>υ<text:s/></text:span><text:span text:style-name="T75_2">τ<text:s/>τ)<text:s/></text:span><text:span text:style-name="T75_3">υγκέν<text:s/>σ<text:s/>ι<text:s/>π<text:s/>ξε<text:s/>ασί<text:s/>σης<text:s/>ε<text:s/>ς<text:s/>τ<text:s/>τ<text:s/>τι<text:s/>ν</text:span></text:p>
      <text:p text:style-name="P76"><text:span text:style-name="T76_1">τ<text:s/>ι<text:s/>ί<text:s/>ν<text:s/>ι<text:s/>τ<text:s/>εισαγ<text:s/>γ<text:s/>κ<text:s/>ι<text:s/>ξ<text:s/>ωγι<text:s/>μπ<text:s/>ρ</text:span></text:p>
      <text:p text:style-name="P77"><text:span text:style-name="T77_1">(ζζ)<text:s/></text:span><text:span text:style-name="T77_2">Η<text:s/>επεξεργασία<text:s/>και<text:s/>η<text:s/>αξιολόγηση<text:s/>των<text:s/>αποτελεσμάτων<text:s/>των<text:s/>πάσης<text:s/>εω<text:s/>κ<text:s/>ν<text:s/>τέρ<text:s/>λέγχ<text:s/>ν<text:s/>υ<text:s/>ι<text:s/>ν<text:s/>ρ<text:s/>ήθ<text:s/>κ<text:s/>ν<text:s/>π<text:s/>ν<text:s/>ι<text:s/>ν<text:s/>σ<text:s/>ί<text:s/>σή<text:s/>υ<text:s/>τι<text:s/>ρ<text:s/>όδ<text:s/>ρ<text:s/>σίες<text:s/>ς<text:s/>τ<text:s/>γο</text:span></text:p>
      <text:p text:style-name="P78"><text:span text:style-name="T78_1">ρ<text:s/>οδ<text:s/>τ<text:s/>ς<text:s/>ε<text:s/>ν<text:s/>υμπ<text:s/>ήρ<text:s/>σ<text:s/>ε<text:s/>μή<text:s/>υ</text:span></text:p>
      <text:p text:style-name="P79"><text:span text:style-name="T79_1">(ηη)<text:s/></text:span><text:span text:style-name="T79_2">Η<text:s/>άντληση<text:s/>πληροφοριών<text:s/>και<text:s/>στοιχείων,<text:s/>μέσω<text:s/>πρόσβασης<text:s/>σε<text:s/>πάσης<text:s/>εω<text:s/>ηρ<text:s/>φορι<text:s/>κ<text:s/>υστή<text:s/>ατ<text:s/>ρ<text:s/>σης<text:s/>ε<text:s/>ο<text:s/>έν<text:s/>ν<text:s/>υ<text:s/>υ<text:s/>εί<text:s/>υ<text:s/>ν<text:s/>μι<text:s/>ν<text:s/>ι<text:s/>θ<text:s/>υ<text:s/>υ<text:s/>εί<text:s/>υ</text:span></text:p>
      <text:p text:style-name="P80"><text:span text:style-name="T80_1">(θθ)<text:s/></text:span><text:span text:style-name="T80_2">υγ<text:s/>έν<text:s/>σ<text:s/>π<text:s/>ξε<text:s/>ασί<text:s/>ηρ<text:s/>ρ<text:s/>ν<text:s/>ι<text:s/>π<text:s/>λεσ<text:s/>ά<text:s/>ν<text:s/>λέγχ<text:s/>ν<text:s/>π<text:s/>λ<text:s/>ν<text:s/>ί<text:s/>τ<text:s/>ί<text:s/>γο<text:s/>ι<text:s/>φεία<text:s/>ν<text:s/>άδ<text:s/>ν<text:s/>γχ<text:s/>υ<text:s/>ι<text:s/>ι<text:s/>βί<text:s/>αση<text:s/>η<text:s/>φορι<text:s/>ν<text:s/>τ<text:s/>λ<text:s/>ν<text:s/>ί,<text:s/>τ<text:s/>ί<text:s/>λειτ<text:s/>υ<text:s/>ού<text:s/>φ<text:s/>ί<text:s/>Κ.<text:s/></text:span><text:span text:style-name="T80_3">«5.-<text:s/>Ι.(η)<text:s/>Τμήμα<text:s/>Θ'<text:s/>-<text:s/>Θαλασσίων<text:s/>Ελέγχων<text:s/>(αα)<text:s/></text:span><text:span text:style-name="T80_4">Η<text:s/>διεξαγωγή<text:s/>τελωνειακών<text:s/>ελέγχων<text:s/>και<text:s/>η<text:s/>εν<text:s/>γένει<text:s/>δίωξη<text:s/>του<text:s/>οικονομικού<text:s/>γκλήμα<text:s/>ς<text:s/>έσ<text:s/>ν<text:s/>λ<text:s/>σ<text:s/>ν<text:s/>άδ<text:s/>ν<text:s/>έγχ<text:s/>υ<text:s/>λλ<text:s/>ν<text:s/>ρι<text:s/>α<text:s/>,<text:s/>την<text:s/>ρ<text:s/>κτ<text:s/>ν<text:s/>,<text:s/>θ<text:s/>ς<text:s/>ι<text:s/>ε<text:s/>ες<text:s/>ρ<text:s/>ς<text:s/>ν<text:s/>λι<text:s/>έν<text:s/>ν<text:s/>,<text:s/>ύμφ<text:s/>ν<text:s/>ι<text:s/>τ<text:s/>ξ<text:s/>ι<text:s/>υ<text:s/>.<text:s/>8<text:s/>/1973<text:s/>6<text:s/>ρ<text:s/>δι<text:s/>μο<text:s/>ίο<text:s/>υ<text:s/>ύ<text:s/>ίυ<text:s/>ι<text:s/>υ<text:s/>9<text:s/>1<text:s/>0<text:s/>1<text:s/>8<text:s/>)<text:s/>ι<text:s/>λ<text:s/>ς<text:s/>ρ<text:s/>λί<text:s/>ι<text:s/>λες<text:s/>ι<text:s/>τ<text:s/>ξ<text:s/>ι<text:s/>ι<text:s/>ν<text:s/>π<text:s/>ο<text:s/>ή<text:s/>ς<text:s/>ν<text:s/>ι<text:s/>κή<text:s/>ς<text:s/>υν<text:s/>φούς<text:s/>ε<text:s/>υ<text:s/>ρ<text:s/>γι<text:s/>ής<text:s/>μο<text:s/>εσί<text:s/>ς<text:s/>ι<text:s/>ι<text:s/>ν<text:s/>τ<text:s/>ξ<text:s/>ς<text:s/>α<text:s/>μοφ<text:s/>ρ<text:s/>δ<text:s/>φυγής<text:s/>ι<text:s/>υ<text:s/>θ<text:s/>μπ<text:s/>ρ<text:s/>υ<text:s/>ι<text:s/>έ<text:s/>μ<text:s/>υ<text:s/>η<text:s/>τ<text:s/>χ<text:s/>ση<text:s/>θ<text:s/>μπ<text:s/>ρ<text:s/>υ<text:s/>άτ<text:s/>ν<text:s/>ι<text:s/>ν<text:s/>έσω<text:s/>ι<text:s/>κί<text:s/>σης<text:s/>υ<text:s/>ν<text:s/></text:span><text:span text:style-name="T80_5">(ββ)<text:s/></text:span><text:span text:style-name="T80_6">ί<text:s/>ξη<text:s/>ς<text:s/>ρ<text:s/>ν<text:s/>μη<text:s/>ι<text:s/>κί<text:s/>σης<text:s/>μπ<text:s/>ρ<text:s/>υ<text:s/>άτ<text:s/>ν<text:s/>ι<text:s/>ι<text:s/>ών<text:s/>θ<text:s/>ι<text:s/>τ<text:s/>τ<text:s/>ή<text:s/>ρ<text:s/>βά<text:s/>ε<text:s/>ν<text:s/>θ<text:s/>λης<text:s/>μο<text:s/>ε<text:s/>ία<text:s/>ι<text:s/>ν<text:s/>φ<text:s/>ρ<text:s/>ογή<text:s/>ς<text:s/>ί<text:s/>χ<text:s/>ι<text:s/>ν<text:s/>τ<text:s/>θεί<text:s/>ρ<text:s/>οδ<text:s/>τ<text:s/>τι<text:s/>λ<text:s/>ν<text:s/>ι<text:s/>ές<text:s/>ς<text:s/>ύμφ<text:s/>ν<text:s/>ε<text:s/>ι<text:s/>τ<text:s/>ξ<text:s/>ι<text:s/>υ<text:s/>ρ<text:s/>ρ<text:s/>υ<text:s/>τ<text:s/>υ<text:s/>9<text:s/>0<text:s/>0<text:s/>1<text:s/>6<text:s/></text:span><text:span text:style-name="T80_7">(γγ)<text:s/></text:span><text:span text:style-name="T80_8">Η<text:s/>επιτήρηση<text:s/>της<text:s/>διέλευσης<text:s/>πλοίων<text:s/>τα<text:s/>οποία<text:s/>φέρουν<text:s/>ξένη<text:s/>σημαία<text:s/>από<text:s/>τις<text:s/>α<text:s/>σσ<text:s/>ς<text:s/>ν<text:s/>ς<text:s/>ς<text:s/>ρα<text:s/>σ<text:s/>ι<text:s/>σφ<text:s/>λί<text:s/>ν<text:s/>ι<text:s/>ι<text:s/>ι<text:s/>ματ<text:s/>ρ<text:s/>κτ<text:s/>υ<text:s/>ρ<text:s/>τ<text:s/>υ<text:s/>ς<text:s/>βλέπ<text:s/>τ<text:s/>ι<text:s/>π<text:s/>ν<text:s/>δι<text:s/>θν<text:s/>ύ<text:s/>ίυ<text:s/>ύμβα<text:s/>η<text:s/>μέν<text:s/>ν<text:s/>ν<text:s/>ν<text:s/>ι<text:s/>τ<text:s/>ι<text:s/>της<text:s/>σσ<text:s/>ς<text:s/>9<text:s/>2<text:s/></text:span><text:span text:style-name="T80_9">(δδ)<text:s/></text:span><text:span text:style-name="T80_10">Η<text:s/>συνδρομή<text:s/>των<text:s/>άλλων<text:s/>Ελεγκτικών<text:s/>Υπηρεσιών<text:s/>του<text:s/>Υπουργείου<text:s/>ν<text:s/>μι<text:s/>ν<text:s/>ν<text:s/>τ<text:s/>ξ<text:s/>ι<text:s/>ν<text:s/>μι<text:s/>ν<text:s/>γκλημά<text:s/>ν<text:s/>υ<text:s/>ι<text:s/>π<text:s/>τ<text:s/>ν<text:s/>ι<text:s/>τ<text:s/>ν<text:s/>α<text:s/>σσ<text:s/>ρο<text:s/>ι<text:s/>υν<text:s/>ρ<text:s/>σί<text:s/>ε<text:s/>κτι<text:s/>ές<text:s/>ρ<text:s/>σίες<text:s/>λ<text:s/>ν<text:s/>μό<text:s/>ιων<text:s/>ν<text:s/>ι<text:s/>ν<text:s/>ά<text:s/>πι<text:s/>η<text:s/>ν<text:s/>φ<text:s/>ρ<text:s/>ν<text:s/>ν<text:s/>υ<text:s/>ληνι<text:s/>ύ<text:s/>μο<text:s/>ίο<text:s/></text:span><text:span text:style-name="T80_11">(εε)<text:s/></text:span><text:span text:style-name="T80_12">Η<text:s/>συνεργασία<text:s/>με<text:s/>τις<text:s/>λιμενικές<text:s/>αρχές<text:s/>για<text:s/>την<text:s/>ασφάλεια<text:s/>της<text:s/>ναυσιπλοΐας<text:s/>π<text:s/>ς,<text:s/>λεγχ<text:s/>ς<text:s/>ρ<text:s/>μμή<text:s/>ρ<text:s/>σ<text:s/>ς<text:s/>οί<text:s/>ν<text:s/>λεγχ<text:s/>ς<text:s/>γκυ<text:s/>βολί<text:s/>ς<text:s/>αθ<text:s/>ς<text:s/>αι<text:s/>πρ<text:s/>λη<text:s/>ν<text:s/>ετ<text:s/>π<text:s/>η<text:s/>ς<text:s/>α<text:s/>άσ<text:s/>ια<text:s/>ν<text:s/>ης.<text:s/></text:span><text:span text:style-name="T80_13">(στστ)<text:s/></text:span><text:span text:style-name="T80_14">Η<text:s/>μέριμνα,<text:s/>σε<text:s/>συνεργασία<text:s/>με<text:s/>τον<text:s/>Προϊστάμενο<text:s/>του<text:s/>Τμήματος<text:s/>Α'-<text:s/>ν<text:s/>ών<text:s/>μάτ<text:s/>ν<text:s/>ι<text:s/>ς<text:s/>ρ<text:s/>σία<text:s/>ι<text:s/>βολή<text:s/>τ<text:s/>σεων<text:s/>τι<text:s/>ρ<text:s/>όδ<text:s/>ς<text:s/>ρ<text:s/>σίες<text:s/>ς<text:s/>ι<text:s/>τελέχ<text:s/>σ<text:s/>των<text:s/>ε<text:s/>ατ<text:s/>λ<text:s/>λο<text:s/>σωπι<text:s/>ό,<text:s/>ι<text:s/>ν<text:s/>μή<text:s/>ει<text:s/>τ<text:s/>μι<text:s/>ού<text:s/>π<text:s/>ι<text:s/>μού,<text:s/>μα<text:s/>ών<text:s/>ν<text:s/>λλα<text:s/>τ<text:s/>ών<text:s/>οι<text:s/>ν<text:s/>γκα<text:s/>ν<text:s/>ών<text:s/>φ<text:s/>δ<text:s/>ν<text:s/>αι<text:s/>π<text:s/>θ<text:s/>μάτ<text:s/>ν<text:s/>οί<text:s/>,<text:s/>αθ<text:s/>ς<text:s/>αι<text:s/>ι<text:s/>ν<text:s/>χ<text:s/>ή<text:s/>στή<text:s/>η<text:s/>ν<text:s/>υντ<text:s/>ρ<text:s/>ση,<text:s/>ν<text:s/>λή<text:s/>ει<text:s/>υ<text:s/>ί<text:s/>αι<text:s/>ν<text:s/>φ<text:s/>δ<text:s/>σμό<text:s/>ε<text:s/>αύ<text:s/>ιμα<text:s/>ν<text:s/>οί<text:s/>ν</text:span></text:p>
      <text:p text:style-name="P81"><text:span text:style-name="T81_1">2.<text:s/>Στο<text:s/>συνιστώμενο<text:s/>Τμήμα<text:s/>Θ'-<text:s/>Θαλασσίων<text:s/>Ελέγχων<text:s/>της<text:s/>ΕΛ.Υ.Τ.<text:s/>Αττικής<text:s/>προΐσταται<text:s/>λλη<text:s/>ος<text:s/>ύμφ<text:s/>ν<text:s/>ε<text:s/>ρ<text:s/>μεν<text:s/>τι<text:s/>ι<text:s/>τ<text:s/>ει<text:s/>ς<text:s/>ν<text:s/>έ<text:s/>ατ<text:s/>ς<text:s/>ρ<text:s/>σ<text:s/>ς<text:s/>υ<text:s/>κα<text:s/>ρ<text:s/>ρ<text:s/>υ<text:s/>2<text:s/>υ<text:s/>.<text:s/>1<text:s/>/2014<text:s/>7<text:s/>),<text:s/>υ<text:s/>ρ<text:s/>λάδ<text:s/>υ<text:s/>σωπι<text:s/>ού<text:s/>ν<text:s/>π<text:s/>ίν<text:s/>ι<text:s/>λλη<text:s/>οι<text:s/>π<text:s/>ρ<text:s/>τα<text:s/>ν<text:s/>ημά<text:s/>ν<text:s/>ν<text:s/>ρ<text:s/>σιών<text:s/>ς<text:s/>ν<text:s/>ής<text:s/>μμα<text:s/>ίς<text:s/>μο<text:s/>ίων<text:s/>όδων</text:span></text:p>
      <text:p text:style-name="P82"><text:span text:style-name="T82_1">Άρθρο<text:s/>3<text:s/>ύσ<text:s/>η<text:s/>α<text:s/>ε<text:s/>ν<text:s/>θ<text:s/>σ<text:s/>ων<text:s/>ο<text:s/>ι<text:s/>μό<text:s/>ν</text:span></text:p>
      <text:p text:style-name="P83"><text:span text:style-name="T83_1">όπ<text:s/>ν<text:s/>μο<text:s/>τη<text:s/>α<text:s/>ν</text:span></text:p>
      <text:p text:style-name="P84"><text:span text:style-name="T84_1">1.<text:s/></text:span><text:span text:style-name="T84_2">α)</text:span><text:span text:style-name="T84_3"><text:s/>Ανακαθορίζουμε<text:s/>την<text:s/>καθ'<text:s/>ύλην<text:s/>και<text:s/>την<text:s/>κατά<text:s/>τόπον<text:s/>αρμοδιότητα,<text:s/>καθώς<text:s/>και<text:s/>την<text:s/>ι<text:s/>ρ<text:s/>ρ<text:s/>σ<text:s/>υ<text:s/>λω<text:s/>ίυ<text:s/>αγωγώ<text:s/>α<text:s/>ω<text:s/>ών<text:s/>υ<text:s/>μο<text:s/>σσ<text:s/>λ<text:s/>ν<text:s/>ης<text:s/>α<text:s/>ρ<text:s/>ρ<text:s/>ι<text:s/>ε<text:s/>υ<text:s/>αι<text:s/>ι<text:s/>αθ<text:s/>ην<text:s/>αι<text:s/>ατ<text:s/>π<text:s/>ν<text:s/>ρ<text:s/>οδ<text:s/>τ<text:s/>τ<text:s/>ς<text:s/>υ<text:s/>λ<text:s/>ν<text:s/>ί<text:s/>αγωγής<text:s/>ι<text:s/>υ<text:s/>μο<text:s/>οπ<text:s/>ί<text:s/>ύ<text:s/>ι<text:s/>λειτ<text:s/>υ<text:s/>εί</text:span></text:p>
      <text:p text:style-name="P85"><text:span text:style-name="T85_1">β)</text:span><text:span text:style-name="T85_2"><text:s/>μετονομάζουμε<text:s/>το<text:s/>Τμήμα<text:s/>Πληροφοριών,<text:s/>Παραποιημένων<text:s/>και<text:s/>Δίωξης<text:s/>(με<text:s/>έδρα<text:s/>ν<text:s/>μα<text:s/>ν<text:s/>)<text:s/>υ<text:s/>λ<text:s/>ν<text:s/>ίυ<text:s/>ερρ<text:s/>ν<text:s/>μο<text:s/>ερρ<text:s/>ν<text:s/>ε<text:s/>ή<text:s/>Ε<text:s/>ν<text:s/>τέρ<text:s/>ν<text:s/>έγχ<text:s/>ν<text:s/>ρ<text:s/>π<text:s/>ι<text:s/>μέν<text:s/>αι<text:s/>ξης<text:s/>,<text:s/>το<text:s/>π<text:s/>ί<text:s/>ρ<text:s/>ρ<text:s/>ντ<text:s/>ι<text:s/>ι<text:s/>θ<text:s/>ην<text:s/>ρ<text:s/>οδ<text:s/>τ<text:s/>ς<text:s/>υ<text:s/>ήμα<text:s/>ς<text:s/>δ<text:s/>ασι<text:s/>ν<text:s/>α<text:s/>υ<text:s/>ι<text:s/>υ<text:s/>λων<text:s/>ίυ<text:s/>ατ<text:s/>μ<text:s/>ρ<text:s/>ς<text:s/>υ<text:s/>ρ<text:s/>ύ<text:s/>του<text:s/>κ<text:s/>ν<text:s/>τέρ<text:s/>ν<text:s/>λέ<text:s/>χ<text:s/>υ</text:span></text:p>
      <text:p text:style-name="P86"><text:span text:style-name="T86_1">γ)</text:span><text:span text:style-name="T86_2"><text:s/>συστήνουμε<text:s/>Γραφεία,<text:s/>με<text:s/>τίτλο<text:s/>«Γραφεία<text:s/>Κινητών<text:s/>Ομάδων<text:s/>Ελέγχου<text:s/>(Κ.Ο.Ε.)»<text:s/>στα<text:s/>ήμα<text:s/>ν<text:s/>τέρ<text:s/>έγχ<text:s/>ν<text:s/>ρ<text:s/>π<text:s/>ι<text:s/>έν<text:s/>ν<text:s/>αι<text:s/>ξης<text:s/>λ<text:s/>ν<text:s/>ίν<text:s/>αγωγώ<text:s/>α<text:s/>ωγ<text:s/>ν<text:s/>σ<text:s/>αλον<text:s/>ης<text:s/>ερρ<text:s/>ν<text:s/>αι<text:s/>α<text:s/>γώ<text:s/>αγωγώ<text:s/>ι<text:s/>ι<text:s/>,<text:s/></text:span><text:span text:style-name="T86_3">δ)</text:span><text:span text:style-name="T86_4"><text:s/>ανακαθορίζουμε<text:s/>την<text:s/>διάρθρωση<text:s/>της<text:s/>Υποδιεύθυνσης<text:s/>του<text:s/>ΣΤ'<text:s/>Τελωνείου<text:s/>α<text:s/>ωγώ<text:s/>αγωγ<text:s/>ν<text:s/>ι<text:s/>ι<text:s/>αι</text:span></text:p>
      <text:p text:style-name="P87"><text:span text:style-name="T87_1">ε)</text:span><text:span text:style-name="T87_2"><text:s/>τροποποιούμε<text:s/>τον<text:s/>πίνακα<text:s/>της<text:s/>παραγράφου<text:s/>7<text:s/>του<text:s/>άρθρου<text:s/>37<text:s/>της<text:s/>αριθμ.<text:s/>Δ6Α<text:s/>1<text:s/>π<text:s/>φασ<text:s/>ς<text:s/>ας<text:s/>6<text:s/>,<text:s/>0<text:s/>9<text:s/>αι<text:s/>8<text:s/>6<text:s/>ι<text:s/>γρ<text:s/>φουμε<text:s/>τοι<text:s/>ί<text:s/>ε<text:s/>/α<text:s/>1<text:s/>υ<text:s/>ύ<text:s/>ν<text:s/>ρ<text:s/>μο<text:s/>ε<text:s/>τοι<text:s/>ί<text:s/>ε<text:s/>/α<text:s/>2<text:s/>ως<text:s/>5<text:s/>τοι<text:s/>ί<text:s/>ε<text:s/>/α<text:s/>ς<text:s/>4<text:s/>αι<text:s/>ν<text:s/>αθ<text:s/>τού<text:s/>ε<text:s/>ν<text:s/>τη<text:s/>ρ<text:s/>μμή<text:s/>π<text:s/>εφ<text:s/>λί<text:s/>α<text:s/>υ<text:s/>κα<text:s/>αθ<text:s/>ς<text:s/>αι<text:s/>τοι<text:s/>ί<text:s/>ε<text:s/>/α<text:s/>0<text:s/>ι<text:s/>α<text:s/>τοι<text:s/>ί<text:s/>ε<text:s/>/α<text:s/>αι<text:s/>2<text:s/>ς<text:s/>ατ<text:s/>τέρ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88"><text:span text:style-name="T88_1">α/α</text:span></text:p>
          </table:table-cell>
          <table:table-cell table:style-name="Cell2">
            <text:p text:style-name="P89"><text:span text:style-name="T89_1">ΕΡΙ<text:s/>ΡΕΙ<text:s/>Α</text:span></text:p>
          </table:table-cell>
          <table:table-cell table:style-name="Cell3">
            <text:p text:style-name="P90"><text:span text:style-name="T90_1">ΟΜΟΣ</text:span></text:p>
          </table:table-cell>
          <table:table-cell table:style-name="Cell4">
            <text:p text:style-name="P91"><text:span text:style-name="T91_1">ΕΛΩΝΕΙΟ</text:span></text:p>
          </table:table-cell>
          <table:table-cell table:style-name="Cell5">
            <text:p text:style-name="P92"><text:span text:style-name="T92_1">Α<text:s/>ΞΗ</text:span></text:p>
          </table:table-cell>
          <table:table-cell table:style-name="Cell6">
            <text:p text:style-name="P93"><text:span text:style-name="T93_1">Ο<text:s/>Ι<text:s/>ΣΕΙΣ</text:span></text:p>
          </table:table-cell>
          <table:table-cell table:style-name="Cell7">
            <text:p text:style-name="P94"><text:span text:style-name="T94_1">Μ<text:s/>Μ<text:s/>Α<text:s/>ΟΤΕΛΗ<text:s/>ΓΡ</text:span></text:p>
            <text:p text:style-name="P95"><text:span text:style-name="T95_1">Α<text:s/>Ρ<text:s/>ΕΛΩΝΕΙΩΝ</text:span></text:p>
          </table:table-cell>
        </table:table-row>
      </table:table>
      <text:p text:style-name="P96"/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2">
          <table:table-cell table:style-name="Cell8">
            <text:p text:style-name="P97"/>
          </table:table-cell>
          <table:table-cell table:style-name="Cell9">
            <text:p text:style-name="P98"/>
          </table:table-cell>
          <table:table-cell table:style-name="Cell10">
            <text:p text:style-name="P99"><text:span text:style-name="T99_1">Ε<text:s/>Τ<text:s/>ΚΗΣ</text:span></text:p>
            <text:p text:style-name="P100"><text:span text:style-name="T100_1">Ε<text:s/>Ι<text:s/>ΑΣ</text:span></text:p>
          </table:table-cell>
          <table:table-cell table:style-name="Cell11">
            <text:p text:style-name="P101"><text:span text:style-name="T101_1">ΘΕΣΣΑΛΟ-<text:s/>ΙΚΗΣ</text:span></text:p>
          </table:table-cell>
          <table:table-cell table:style-name="Cell12">
            <text:p text:style-name="P102"><text:span text:style-name="T102_1">Α'<text:s/>ΤΕΛ.<text:s/>ΕΙΣΑΓΩΓΩΝ-</text:span></text:p>
            <text:p text:style-name="P103"><text:span text:style-name="T103_1">Ω<text:s/>ΩΝ<text:s/></text:span><text:span text:style-name="T103_2">ε<text:s/>έδρ<text:s/>τ<text:s/>ν<text:s/>σσ<text:s/>λ<text:s/>)</text:span></text:p>
          </table:table-cell>
          <table:table-cell table:style-name="Cell13">
            <text:p text:style-name="P104"><text:span text:style-name="T104_1">Α'</text:span></text:p>
          </table:table-cell>
          <table:table-cell table:style-name="Cell14">
            <text:p text:style-name="P105"><text:span text:style-name="T105_1">ι<text:s/>η<text:s/>η</text:span></text:p>
            <text:p text:style-name="P106"><text:span text:style-name="T106_1">π<text:s/>α<text:s/>τελ<text:s/>ίι<text:s/>από<text:s/>τα<text:s/>Τμήματα</text:span><text:span text:style-name="T106_2">:</text:span></text:p>
            <text:p text:style-name="P107"><text:span text:style-name="T107_1">«Ε<text:s/>τω<text:s/>τέ<text:s/>ων<text:s/>γ<text:s/>ν<text:s/>αραπ<text:s/>ι<text:s/>μέ<text:s/>ν<text:s/>ι<text:s/>ξη<text:s/>»<text:s/>κ<text:s/>ι</text:span></text:p>
            <text:p text:style-name="P108"><text:span text:style-name="T108_1">«<text:s/>χ<text:s/>ίι<text:s/>η<text:s/>μο<text:s/>ίυ</text:span></text:p>
          </table:table-cell>
          <table:table-cell table:style-name="Cell15">
            <text:p text:style-name="P109"><text:span text:style-name="T109_1">)<text:s/>Τ<text:s/>ήμα<text:s/>τι<text:s/>ς</text:span></text:p>
            <text:p text:style-name="P110"><text:span text:style-name="T110_1">τή<text:s/>ι<text:s/>ς<text:s/>κ<text:s/>ψ<text:s/>ς<text:s/>Πλ<text:s/>ν<text:s/>κ<text:s/>ι</text:span></text:p>
            <text:p text:style-name="P111"><text:span text:style-name="T111_1">γ<text:s/>υ<text:s/>Τ<text:s/>ξι<text:s/>τ<text:s/>ν</text:span></text:p>
            <text:p text:style-name="P112"><text:span text:style-name="T112_1">Τ<text:s/>ήμα<text:s/>στι<text:s/>ήμα<text:s/>Τ<text:s/>λ<text:s/>ν<text:s/>ι<text:s/>κ<text:s/>ν<text:s/>ι<text:s/>ι<text:s/>)<text:s/>Τ<text:s/>ήμα<text:s/>σμ<text:s/>λ<text:s/>γ<text:s/>ν</text:span></text:p>
            <text:p text:style-name="P113"><text:span text:style-name="T113_1">ι<text:s/>ι<text:s/>κ<text:s/>ι<text:s/>.<text:s/>)<text:s/>1ο<text:s/>Τ<text:s/>ήμα<text:s/>λ<text:s/>ν<text:s/>μού</text:span></text:p>
            <text:p text:style-name="P114"><text:span text:style-name="T114_1">τ)</text:span><text:span text:style-name="T114_2"><text:tab/></text:span><text:span text:style-name="T114_3">2ο<text:s/>Τ<text:s/>ήμα</text:span></text:p>
            <text:p text:style-name="P115"><text:span text:style-name="T115_1">λ<text:s/>ν<text:s/>μού</text:span></text:p>
            <text:p text:style-name="P116"><text:span text:style-name="T116_1">Τ<text:s/>ήμα<text:s/>λ<text:s/>ν<text:s/>μού<text:s/>Τ<text:s/>ήμα<text:s/>Ε<text:s/>τω<text:s/>τέ<text:s/>ων<text:s/>γ<text:s/>ν<text:s/>αραπ<text:s/>ι<text:s/>μέ<text:s/>ν<text:s/>κ<text:s/>η</text:span></text:p>
            <text:p text:style-name="P117"><text:span text:style-name="T117_1">-</text:span><text:span text:style-name="T117_2"><text:tab/></text:span><text:span text:style-name="T117_3">Γραφείο<text:s/>Κινητής<text:s/>άδας<text:s/>ο<text:s/>.Ο<text:s/>Ε<text:s/>)<text:s/></text:span><text:span text:style-name="T117_4">Τ<text:s/>ήμα<text:s/>χ<text:s/>η<text:s/>μο<text:s/>ίυ</text:span></text:p>
          </table:table-cell>
          <table:table-cell table:style-name="Cell16">
            <text:p text:style-name="P118"/>
          </table:table-cell>
        </table:table-row>
      </table:table>
      <text:p text:style-name="P119"/>
      <table:table table:style-name="Table3"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3">
          <table:table-cell table:style-name="Cell17">
            <text:p text:style-name="P120"/>
          </table:table-cell>
          <table:table-cell table:style-name="Cell18">
            <text:p text:style-name="P121"><text:span text:style-name="T121_1">Ε<text:s/>Τ<text:s/>ΚΗΣ<text:s/>Ε<text:s/>Ι</text:span></text:p>
          </table:table-cell>
          <table:table-cell table:style-name="Cell19">
            <text:p text:style-name="P122"><text:span text:style-name="T122_1">ΕΡ</text:span></text:p>
          </table:table-cell>
          <table:table-cell table:style-name="Cell20">
            <text:p text:style-name="P123"><text:span text:style-name="T123_1">Ε<text:s/>Ο<text:s/>ΕΡ<text:s/></text:span><text:span text:style-name="T123_2">ε<text:s/>έδρ<text:s/>τ<text:s/>ρρ<text:s/>ς)</text:span></text:p>
          </table:table-cell>
          <table:table-cell table:style-name="Cell21">
            <text:p text:style-name="P124"><text:span text:style-name="T124_1">Α'</text:span></text:p>
          </table:table-cell>
          <table:table-cell table:style-name="Cell22">
            <text:p text:style-name="P125"/>
          </table:table-cell>
          <table:table-cell table:style-name="Cell23">
            <text:p text:style-name="P126"><text:span text:style-name="T126_1">)<text:s/>Τ<text:s/>ήμα<text:s/>τι<text:s/>ς</text:span></text:p>
            <text:p text:style-name="P127"><text:span text:style-name="T127_1">τή<text:s/>ι<text:s/>ς</text:span></text:p>
            <text:p text:style-name="P128"><text:span text:style-name="T128_1">Τ<text:s/>ήμα</text:span></text:p>
            <text:p text:style-name="P129"><text:span text:style-name="T129_1">ι<text:s/>ι<text:s/>κ<text:s/>ι</text:span></text:p>
            <text:p text:style-name="P130"><text:span text:style-name="T130_1">Φ<text:s/>ήμα<text:s/>τω<text:s/>τέ<text:s/>ων<text:s/>γ<text:s/>ν<text:s/>αραπ<text:s/>ι<text:s/>μέ<text:s/>ν<text:s/>ι<text:s/>η<text:s/>(<text:s/>ρ<text:s/>ρο<text:s/>αχ<text:s/></text:span><text:span text:style-name="T130_2">ρ<text:s/>φ<text:s/>ο<text:s/>Κ<text:s/>Ο<text:s/>Ε</text:span></text:p>
          </table:table-cell>
        </table:table-row>
      </table:table>
      <text:p text:style-name="P131"/>
      <table:table table:style-name="Table4"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4">
          <table:table-cell table:style-name="Cell24">
            <text:p text:style-name="P132"/>
          </table:table-cell>
          <table:table-cell table:style-name="Cell25">
            <text:p text:style-name="P133"><text:span text:style-name="T133_1">ΚΗΣ</text:span></text:p>
          </table:table-cell>
          <table:table-cell table:style-name="Cell26">
            <text:p text:style-name="P134"><text:span text:style-name="T134_1">ΚΗΣ</text:span></text:p>
          </table:table-cell>
          <table:table-cell table:style-name="Cell27">
            <text:p text:style-name="P135"><text:span text:style-name="T135_1">Τ<text:s/>Ε<text:s/>Ο</text:span></text:p>
            <text:p text:style-name="P136"><text:span text:style-name="T136_1">Ω<text:s/>Ω<text:s/>Σ<text:s/>Ω<text:s/>Ω<text:s/></text:span><text:span text:style-name="T136_2">ε<text:s/>έδρ<text:s/>τ<text:s/>ν<text:s/>ει<text:s/>α<text:s/>)</text:span></text:p>
          </table:table-cell>
          <table:table-cell table:style-name="Cell28">
            <text:p text:style-name="P137"><text:span text:style-name="T137_1">Α'</text:span></text:p>
          </table:table-cell>
          <table:table-cell table:style-name="Cell29">
            <text:p text:style-name="P138"><text:span text:style-name="T138_1">ι<text:s/>η<text:s/>η</text:span></text:p>
            <text:p text:style-name="P139"><text:span text:style-name="T139_1">π<text:s/>α<text:s/>τελ<text:s/>ίι<text:s/>πό<text:s/>τα<text:s/>Τ<text:s/>ήμα<text:s/>α:<text:s/>«<text:s/>τι<text:s/>κ<text:s/>΄<text:s/>«Ε<text:s/>τω<text:s/>τέρω<text:s/>γ<text:s/>ν<text:s/>αραπ<text:s/>ι<text:s/>μέ<text:s/>ν<text:s/>κ<text:s/>η<text:s/>»</text:span></text:p>
          </table:table-cell>
          <table:table-cell table:style-name="Cell30">
            <text:p text:style-name="P140"><text:span text:style-name="T140_1">)<text:s/>Τ<text:s/>ήμα<text:s/>τι<text:s/>ς</text:span></text:p>
            <text:p text:style-name="P141"><text:span text:style-name="T141_1">σ<text:s/>ρ<text:s/>η</text:span></text:p>
          </table:table-cell>
        </table:table-row>
        <table:table-row table:style-name="Row5">
          <table:table-cell table:style-name="Cell31">
            <text:p text:style-name="P142"/>
          </table:table-cell>
          <table:table-cell table:style-name="Cell32">
            <text:p text:style-name="P143"/>
          </table:table-cell>
          <table:table-cell table:style-name="Cell33">
            <text:p text:style-name="P144"/>
          </table:table-cell>
          <table:table-cell table:style-name="Cell34">
            <text:p text:style-name="P145"/>
          </table:table-cell>
          <table:table-cell table:style-name="Cell35">
            <text:p text:style-name="P146"/>
          </table:table-cell>
          <table:table-cell table:style-name="Cell36">
            <text:p text:style-name="P147"/>
          </table:table-cell>
          <table:table-cell table:style-name="Cell37">
            <text:p text:style-name="P148"><text:span text:style-name="T148_1">Τ<text:s/>ήμα<text:s/>στι</text:span></text:p>
          </table:table-cell>
        </table:table-row>
        <table:table-row table:style-name="Row6">
          <table:table-cell table:style-name="Cell38">
            <text:p text:style-name="P149"/>
          </table:table-cell>
          <table:table-cell table:style-name="Cell39">
            <text:p text:style-name="P150"/>
          </table:table-cell>
          <table:table-cell table:style-name="Cell40">
            <text:p text:style-name="P151"/>
          </table:table-cell>
          <table:table-cell table:style-name="Cell41">
            <text:p text:style-name="P152"/>
          </table:table-cell>
          <table:table-cell table:style-name="Cell42">
            <text:p text:style-name="P153"/>
          </table:table-cell>
          <table:table-cell table:style-name="Cell43">
            <text:p text:style-name="P154"/>
          </table:table-cell>
          <table:table-cell table:style-name="Cell44">
            <text:p text:style-name="P155"><text:span text:style-name="T155_1">ήμα<text:s/>Τ<text:s/>λ<text:s/>ν<text:s/>κ<text:s/>ν<text:s/>ι<text:s/>ι</text:span></text:p>
          </table:table-cell>
        </table:table-row>
        <table:table-row table:style-name="Row7">
          <table:table-cell table:style-name="Cell45">
            <text:p text:style-name="P156"/>
          </table:table-cell>
          <table:table-cell table:style-name="Cell46">
            <text:p text:style-name="P157"/>
          </table:table-cell>
          <table:table-cell table:style-name="Cell47">
            <text:p text:style-name="P158"/>
          </table:table-cell>
          <table:table-cell table:style-name="Cell48">
            <text:p text:style-name="P159"/>
          </table:table-cell>
          <table:table-cell table:style-name="Cell49">
            <text:p text:style-name="P160"/>
          </table:table-cell>
          <table:table-cell table:style-name="Cell50">
            <text:p text:style-name="P161"/>
          </table:table-cell>
          <table:table-cell table:style-name="Cell51">
            <text:p text:style-name="P162"><text:span text:style-name="T162_1">)<text:s/>Τ<text:s/>ήμα<text:s/>σμ<text:s/>λ<text:s/>γ<text:s/>ν<text:s/>ι<text:s/>ι</text:span></text:p>
          </table:table-cell>
        </table:table-row>
        <table:table-row table:style-name="Row8">
          <table:table-cell table:style-name="Cell52">
            <text:p text:style-name="P163"/>
          </table:table-cell>
          <table:table-cell table:style-name="Cell53">
            <text:p text:style-name="P164"/>
          </table:table-cell>
          <table:table-cell table:style-name="Cell54">
            <text:p text:style-name="P165"/>
          </table:table-cell>
          <table:table-cell table:style-name="Cell55">
            <text:p text:style-name="P166"/>
          </table:table-cell>
          <table:table-cell table:style-name="Cell56">
            <text:p text:style-name="P167"/>
          </table:table-cell>
          <table:table-cell table:style-name="Cell57">
            <text:p text:style-name="P168"/>
          </table:table-cell>
          <table:table-cell table:style-name="Cell58">
            <text:p text:style-name="P169"><text:span text:style-name="T169_1">)<text:s/>1<text:s/>ήμα<text:s/>λ<text:s/>ν<text:s/>μού</text:span></text:p>
          </table:table-cell>
        </table:table-row>
        <table:table-row table:style-name="Row9">
          <table:table-cell table:style-name="Cell59">
            <text:p text:style-name="P170"/>
          </table:table-cell>
          <table:table-cell table:style-name="Cell60">
            <text:p text:style-name="P171"/>
          </table:table-cell>
          <table:table-cell table:style-name="Cell61">
            <text:p text:style-name="P172"/>
          </table:table-cell>
          <table:table-cell table:style-name="Cell62">
            <text:p text:style-name="P173"/>
          </table:table-cell>
          <table:table-cell table:style-name="Cell63">
            <text:p text:style-name="P174"/>
          </table:table-cell>
          <table:table-cell table:style-name="Cell64">
            <text:p text:style-name="P175"/>
          </table:table-cell>
          <table:table-cell table:style-name="Cell65">
            <text:p text:style-name="P176"><text:span text:style-name="T176_1">τ)</text:span><text:span text:style-name="T176_2"><text:tab/></text:span><text:span text:style-name="T176_3">2°<text:s/>Τ<text:s/>ήμα<text:s/>λ<text:s/>ν<text:s/>μού</text:span></text:p>
          </table:table-cell>
        </table:table-row>
        <table:table-row table:style-name="Row10">
          <table:table-cell table:style-name="Cell66">
            <text:p text:style-name="P177"/>
          </table:table-cell>
          <table:table-cell table:style-name="Cell67">
            <text:p text:style-name="P178"/>
          </table:table-cell>
          <table:table-cell table:style-name="Cell68">
            <text:p text:style-name="P179"/>
          </table:table-cell>
          <table:table-cell table:style-name="Cell69">
            <text:p text:style-name="P180"/>
          </table:table-cell>
          <table:table-cell table:style-name="Cell70">
            <text:p text:style-name="P181"/>
          </table:table-cell>
          <table:table-cell table:style-name="Cell71">
            <text:p text:style-name="P182"/>
          </table:table-cell>
          <table:table-cell table:style-name="Cell72">
            <text:p text:style-name="P183"><text:span text:style-name="T183_1">3<text:s/>ήμα<text:s/>λ<text:s/>ν<text:s/>μού</text:span></text:p>
          </table:table-cell>
        </table:table-row>
        <table:table-row table:style-name="Row11">
          <table:table-cell table:style-name="Cell73">
            <text:p text:style-name="P184"/>
          </table:table-cell>
          <table:table-cell table:style-name="Cell74">
            <text:p text:style-name="P185"/>
          </table:table-cell>
          <table:table-cell table:style-name="Cell75">
            <text:p text:style-name="P186"/>
          </table:table-cell>
          <table:table-cell table:style-name="Cell76">
            <text:p text:style-name="P187"/>
          </table:table-cell>
          <table:table-cell table:style-name="Cell77">
            <text:p text:style-name="P188"/>
          </table:table-cell>
          <table:table-cell table:style-name="Cell78">
            <text:p text:style-name="P189"/>
          </table:table-cell>
          <table:table-cell table:style-name="Cell79">
            <text:p text:style-name="P190"><text:span text:style-name="T190_1">)<text:s/>Τ<text:s/>ήμα<text:s/>Ε<text:s/>τω<text:s/>τέ<text:s/>ων<text:s/>Ε<text:s/>γ<text:s/>ν<text:s/>αραπ<text:s/>ι<text:s/>μέ<text:s/>ν<text:s/>ι<text:s/>η<text:s/></text:span><text:span text:style-name="T190_2">ρ<text:s/>φ<text:s/>ο<text:s/>.Ο</text:span></text:p>
          </table:table-cell>
        </table:table-row>
      </table:table>
      <text:p text:style-name="P191"><text:span text:style-name="T191_1">.<text:s/></text:span><text:span text:style-name="T191_2">ήμα<text:s/>ς<text:s/>βδο<text:s/>ης<text:s/>τήλη<text:s/>τοι<text:s/>ί<text:s/>ε<text:s/>/α<text:s/>0<text:s/>9<text:s/>αι<text:s/>2<text:s/></text:span></text:p>
      <text:p text:style-name="P192"><text:span text:style-name="T192_1">υ<text:s/>κας<text:s/>ρ<text:s/>υ<text:s/>ρ<text:s/>ρ<text:s/>7<text:s/></text:span></text:p>
      <text:p text:style-name="P193"><text:span text:style-name="T193_1">ς<text:s/>π<text:s/>φασ<text:s/>ς<text:s/>ας<text:s/>ς<text:s/>η<text:s/>ού<text:s/>εν<text:s/>ς<text:s/>γρ<text:s/>φουσκού<text:s/>ατ<text:s/>ν<text:s/>λο<text:s/>ί<text:s/>ρ<text:s/>οδ<text:s/>τ<text:s/>τ<text:s/>ς<text:s/>ν<text:s/>ημά<text:s/>ν<text:s/>π<text:s/>ς<text:s/>χ<text:s/>υ<text:s/>αθ<text:s/>ρ<text:s/>θεί<text:s/>ει<text:s/>τ<text:s/>ι<text:s/>υ<text:s/>ρ<text:s/>ρ<text:s/>υ<text:s/>.<text:s/>5<text:s/>/1988<text:s/>5<text:s/>)<text:s/>π<text:s/>ς<text:s/>χ<text:s/>ι<text:s/>στε<text:s/>εί<text:s/>ε</text:span></text:p>
      <text:p text:style-name="P194"><text:span text:style-name="T194_1">ι<text:s/>τ<text:s/>ξ<text:s/>ι<text:s/>υ<text:s/>ρ<text:s/>υ<text:s/>υ<text:s/>.<text:s/>1<text:s/>/2006<text:s/>7<text:s/>αθ<text:s/>ς<text:s/>αι<text:s/>ε<text:s/>ι<text:s/>τ<text:s/>ξ<text:s/>ι<text:s/>υ<text:s/>τοι<text:s/>ί<text:s/>ε<text:s/>/α<text:s/>6<text:s/>ς<text:s/>ρ<text:s/>΄<text:s/>ς<text:s/>ρ<text:s/>ρ<text:s/>μ.<text:s/>Β<text:s/>1<text:s/>9<text:s/>2<text:s/>0<text:s/>1<text:s/>0<text:s/>1<text:s/>π<text:s/>φασ<text:s/>ς<text:s/>υ<text:s/>υ<text:s/>ού<text:s/>ον<text:s/>μι<text:s/>ών<text:s/>αι<text:s/>ς<text:s/>ρ<text:s/>μ<text:s/>Β<text:s/>0<text:s/>6<text:s/>0<text:s/>0<text:s/>2<text:s/>0<text:s/>2<text:s/>6<text:s/>οι<text:s/>ς<text:s/>π<text:s/>φασ<text:s/>ς<text:s/>ν<text:s/>υ<text:s/>ών<text:s/>ι<text:s/>ητ<text:s/>ής</text:span></text:p>
      <text:p text:style-name="P195"><text:span text:style-name="T195_1">τ<text:s/>μι<text:s/>ης<text:s/>και<text:s/>εκτ<text:s/>νι<text:s/>ής<text:s/>κυ<text:s/>έρ<text:s/>σης<text:s/>αι<text:s/>ον<text:s/>μι<text:s/>ών<text:s/>ν<text:s/>το</text:span></text:p>
      <text:p text:style-name="P196"><text:span text:style-name="T196_1">3.<text:s/>Ορίζουμε<text:s/>ότι:<text:s/></text:span><text:span text:style-name="T196_2">α)<text:s/></text:span><text:span text:style-name="T196_3">στην<text:s/>καθ'<text:s/>ύλην<text:s/>αρμοδιότητα<text:s/>των<text:s/>Γραφείων<text:s/>Κ.Ο.Ε.<text:s/>της<text:s/>έβδομης<text:s/>τήλη<text:s/>ν<text:s/>τοι<text:s/>ί<text:s/>ε<text:s/>0<text:s/>αι<text:s/>υ<text:s/>κα<text:s/>ς<text:s/>ρ<text:s/>υ<text:s/>ρ<text:s/>ρ<text:s/>υ<text:s/>7<text:s/>ς<text:s/>π<text:s/>φασ<text:s/>ς<text:s/>ας<text:s/>ν<text:s/>φέρετ<text:s/>ι<text:s/>την<text:s/>γρ<text:s/>φο<text:s/>υ<text:s/>ντ<text:s/>ς<text:s/>ρ<text:s/>ρ<text:s/>υ<text:s/>ρ<text:s/>αμβάν<text:s/>ι<text:s/>ρ<text:s/>ο<text:s/>ι<text:s/>τ<text:s/>τ<text:s/>ς<text:s/>υ<text:s/>ήμα<text:s/>ς<text:s/>ηρ<text:s/>φορι<text:s/>ν<text:s/>ρ<text:s/>π<text:s/>ι<text:s/>μέν<text:s/>ν<text:s/>αι</text:span></text:p>
      <text:p text:style-name="P197"><text:span text:style-name="T197_1">ξης<text:s/>αι<text:s/>υ<text:s/>ήμ<text:s/>τ<text:s/>ς<text:s/>Ε<text:s/>ν<text:s/>τέρ<text:s/>ν<text:s/>έγχ<text:s/>ν<text:s/>,<text:s/>ατ<text:s/>έρ<text:s/>ς<text:s/>υ<text:s/>φορ<text:s/>ύ<text:s/>υ<text:s/>κ<text:s/>ν<text:s/>τέρ<text:s/>ν<text:s/>λέγχ<text:s/>υ<text:s/>τι<text:s/>γκατ<text:s/>στ<text:s/>σει<text:s/>ν<text:s/>π<text:s/>ι<text:s/>σεων<text:s/>π<text:s/>ς<text:s/>υ<text:s/>ς<text:s/>βλέπ<text:s/>ν<text:s/>ι<text:s/>τι<text:s/>ρ<text:s/>΄<text:s/>αι<text:s/>α΄<text:s/>ς<text:s/>ρ<text:s/>υ<text:s/>ρ<text:s/>ρ<text:s/>υ<text:s/>υ<text:s/>.</text:span></text:p>
      <text:p text:style-name="P198"><text:span text:style-name="T198_1">5<text:s/>/1988<text:s/>π<text:s/>ς<text:s/>χύ<text:s/>ι<text:s/>αι<text:s/>ι<text:s/>ι<text:s/>ότ<text:s/>ρ<text:s/>ι<text:s/></text:span><text:span text:style-name="T198_2">ρ<text:s/>οδ<text:s/>τ<text:s/>τ<text:s/>ς<text:s/>ν<text:s/>τέρ<text:s/>φείων<text:s/>ν<text:s/>άδ<text:s/>ν<text:s/>έγχ</text:span><text:span text:style-name="T198_3"><text:s/>ίι<text:s/>ι<text:s/>ξή<text:s/></text:span><text:span text:style-name="T198_4">α<text:s/>ι<text:s/>ξα<text:s/>ωγή<text:s/>λη<text:s/>ών<text:s/>αι</text:span><text:span text:style-name="T198_5"><text:s/>κ<text:s/>ν<text:s/>τέ<text:s/>ν<text:s/>λων<text:s/>ι<text:s/>κώ<text:s/>λέγχ<text:s/>ν<text:s/>ι<text:s/></text:span><text:span text:style-name="T198_6">π<text:s/>ολή<text:s/>ς<text:s/>λων<text:s/>ι<text:s/>κή<text:s/>αι<text:s/>ς</text:span><text:span text:style-name="T198_7"><text:s/>υ<text:s/>φούς<text:s/>ε<text:s/>υ<text:s/>ρ<text:s/>λο<text:s/>ι<text:s/>ής<text:s/>μο<text:s/>εσί<text:s/>ς<text:s/>ν<text:s/>ί<text:s/>ξη<text:s/>ς<text:s/>α<text:s/>μοφ<text:s/>ρ<text:s/>ι<text:s/>φυγής<text:s/>αι<text:s/>υ<text:s/>αθ<text:s/>μ<text:s/>ρ<text:s/>υ<text:s/>ς<text:s/>ρ<text:s/>μη<text:s/>ι<text:s/>κί<text:s/>σης<text:s/>μπ<text:s/>ρ<text:s/>υ<text:s/>άτ<text:s/>ν<text:s/>αι<text:s/>γ<text:s/>ρ<text:s/>υ<text:s/>έν<text:s/>ν<text:s/>ών<text:s/>αθ<text:s/>ς<text:s/>αι<text:s/>βάσεων<text:s/>άθ<text:s/>λλη<text:s/>μο<text:s/>εσί<text:s/>ς<text:s/>ι<text:s/>φ<text:s/>ρ<text:s/>ογή<text:s/>ς<text:s/>π<text:s/>ίς<text:s/>χ<text:s/>ι<text:s/>τ<text:s/>θεί<text:s/>ρ<text:s/>οδ<text:s/>τ<text:s/>τ<text:s/>τι<text:s/>λων<text:s/>ι<text:s/>κές<text:s/>ρ<text:s/>ς<text:s/>ύμ<text:s/>ν<text:s/>ε<text:s/>ι<text:s/>τ<text:s/>ξ<text:s/>ι<text:s/>υ<text:s/>ρ<text:s/>ρ<text:s/>υ<text:s/>υ<text:s/>9<text:s/>0<text:s/>0<text:s/>1<text:s/>β)<text:s/>υγκέν<text:s/>σ<text:s/>αι<text:s/>ξ<text:s/>π<text:s/>ί<text:s/>ση<text:s/>ν<text:s/>ηρ<text:s/>φορι<text:s/>ν<text:s/>υ<text:s/>ρ<text:s/>χ<text:s/>τ<text:s/>ι<text:s/>π<text:s/>ν<text:s/>ύ<text:s/>υ<text:s/>η<text:s/>τρ<text:s/>τ<text:s/>γι<text:s/>ής<text:s/>λ<text:s/>ν<text:s/>ι<text:s/>κών<text:s/>έγχ<text:s/>ν<text:s/>αι<text:s/>ρ<text:s/>βάσεων<text:s/>π<text:s/>ελων<text:s/>ί<text:s/>το<text:s/>οπ<text:s/>ί<text:s/>υπ<text:s/>γο<text:s/>ι<text:s/>π<text:s/>τι<text:s/>αθ<text:s/>ς<text:s/>αι<text:s/>π<text:s/>κάθε<text:s/>λλη<text:s/>γή<text:s/>γ)<text:s/>ρ<text:s/>μή<text:s/>τι<text:s/>λλες<text:s/>εγκτ<text:s/>ές<text:s/>ρ<text:s/>ίες<text:s/>υ<text:s/>υ<text:s/>εί<text:s/>υ<text:s/>ον<text:s/>μι<text:s/>ών<text:s/>π<text:s/>ς,<text:s/>ι<text:s/>ν<text:s/>τ<text:s/>ξ<text:s/>ι<text:s/>ον<text:s/>μι<text:s/>ώ<text:s/>γκλημά<text:s/>ν<text:s/>αι<text:s/>υν<text:s/>ρ<text:s/>ασί<text:s/>ε<text:s/>ή<text:s/>λα<text:s/>ίων<text:s/>έγχ<text:s/>ς<text:s/>ής<text:s/>αι<text:s/>ε<text:s/>ι<text:s/>κτι<text:s/>ές<text:s/>ρ<text:s/>σίες<text:s/>λλ<text:s/>ν<text:s/>μό<text:s/>ιων<text:s/>ς,<text:s/>τυ<text:s/>μί<text:s/>,<text:s/>ε<text:s/>ό),<text:s/>ι<text:s/>ν</text:span></text:p>
      <text:p text:style-name="P199"><text:span text:style-name="T199_1">ά<text:s/>πι<text:s/>η<text:s/>ν<text:s/>υμφ<text:s/>ρ<text:s/>ν<text:s/>ν<text:s/>υ<text:s/>λη<text:s/>ού<text:s/>μο<text:s/>ίο<text:s/>αθ<text:s/>ς<text:s/>αι<text:s/>ν<text:s/>μέρ<text:s/>σ<text:s/>υ<text:s/>ν<text:s/>ν<text:s/>ατ<text:s/>ρ<text:s/>ει<text:s/>λέγχ<text:s/>υ<text:s/>π<text:s/>σει<text:s/>την<text:s/>ηψ<text:s/>υ<text:s/>λ<text:s/>η<text:s/>κν<text:s/>μη<text:s/>ξ<text:s/>ή<text:s/>ι<text:s/>ζον<text:s/>ι<text:s/>ι<text:s/>ι<text:s/>ι<text:s/>σ<text:s/>ρ<text:s/>μή<text:s/>υ<text:s/>ατ<text:s/>π<text:s/>ν<text:s/>ρ<text:s/>οδ<text:s/>τ<text:s/>τ<text:s/>ν<text:s/>λω<text:s/>ίν<text:s/>αγωγώ<text:s/>α<text:s/>ωγώ<text:s/>σ<text:s/>αλον<text:s/>ης<text:s/>α<text:s/>ωγώ<text:s/>αγωγ<text:s/>ν<text:s/>ι<text:s/>ι<text:s/>αι<text:s/>ερρ<text:s/>ν<text:s/>π<text:s/>ί</text:span></text:p>
      <text:p text:style-name="P200"><text:span text:style-name="T200_1">βλέπ<text:s/>τ<text:s/>ι<text:s/>τι<text:s/>ι<text:s/>ξ<text:s/>ι<text:s/>ν<text:s/>ρ<text:s/>ρ<text:s/>6<text:s/>),<text:s/>2<text:s/>ρ<text:s/>)<text:s/>αι<text:s/>1<text:s/>ρ<text:s/>υ<text:s/>/το<text:s/>5<text:s/>/1988<text:s/>ς<text:s/>χύ<text:s/>υ<text:s/>ν<text:s/>τοι<text:s/>π<text:s/>κτ<text:s/>ίτ<text:s/>ι<text:s/>όν<text:s/>ς<text:s/>ς<text:s/>υ<text:s/>υ<text:s/>υ<text:s/>γμα<text:s/>π<text:s/>ι<text:s/>ύ<text:s/>ι<text:s/>π<text:s/>φεία<text:s/>ν<text:s/>ημά<text:s/>ν<text:s/>ν</text:span></text:p>
      <text:p text:style-name="P201"><text:span text:style-name="T201_1">τέρ<text:s/>ν<text:s/>έγχ<text:s/>ν<text:s/>ρ<text:s/>π<text:s/>ι<text:s/>μέν<text:s/>αι<text:s/>ξης<text:s/>ν<text:s/>λων<text:s/>ίν<text:s/>υ<text:s/>ε<text:s/>λό<text:s/>ληρ<text:s/>ν<text:s/>π<text:s/>ρ<text:s/>τ<text:s/>ι<text:s/>.<text:s/>ϊ<text:s/>τά<text:s/>εν<text:s/>ι<text:s/>λ<text:s/>ν<text:s/>ίν<text:s/>τα<text:s/>π<text:s/>ί<text:s/>γο<text:s/>ι<text:s/>φεία<text:s/>χ<text:s/>υ<text:s/>ν<text:s/>ρ<text:s/>οδ<text:s/>τ<text:s/>τ<text:s/>ς<text:s/>κδ<text:s/>σης<text:s/>ν<text:s/>λών<text:s/>λέγχ<text:s/>υ<text:s/>κει<text:s/>έν<text:s/>υ<text:s/>φεία<text:s/>π<text:s/>ι<text:s/>ύ<text:s/>αι<text:s/>ε<text:s/>ρ<text:s/>χ<text:s/>ς<text:s/>κτ<text:s/>ς<text:s/>ς<text:s/>ρι<text:s/>ής<text:s/>ρ<text:s/>οδ<text:s/>τ<text:s/>τ<text:s/>ς<text:s/>ν<text:s/>λων<text:s/>ίν<text:s/>ι<text:s/>ν<text:s/>κτ<text:s/>λεση<text:s/>ς<text:s/>π<text:s/>στο<text:s/>ής<text:s/>υ<text:s/>ρ<text:s/>υ<text:s/>ς<text:s/>ι<text:s/>ν<text:s/>ρ<text:s/>χ<text:s/>υν<text:s/>ρ<text:s/>μή<text:s/>ε<text:s/>ελων<text:s/>ί<text:s/>ε<text:s/>λλη<text:s/>υν<text:s/>ρ<text:s/>όδ<text:s/>δι<text:s/>τ<text:s/>ή<text:s/>Υπ<text:s/>ρ<text:s/>σία<text:s/>Πρ<text:s/>τό<text:s/>ολλα<text:s/>λω<text:s/>ι<text:s/>κή<text:s/>βασης<text:s/>ι<text:s/>τ<text:s/>ρ<text:s/>βάσει<text:s/>υ<text:s/>ι<text:s/>π<text:s/>τών<text:s/>ν<text:s/>π<text:s/>φεία<text:s/>κτ<text:s/>ς<text:s/>ς<text:s/>ρι<text:s/>ής<text:s/>ρ<text:s/>οδ<text:s/>τ<text:s/>τ<text:s/>ς<text:s/>ν<text:s/>λων<text:s/>ίν<text:s/>τα<text:s/>π<text:s/>ί<text:s/>υ<text:s/>γο<text:s/>α<text:s/>ι<text:s/>βι<text:s/>άζ<text:s/>ν<text:s/>ι<text:s/>την<text:s/>όδ<text:s/>τελων<text:s/>ι<text:s/>κή<text:s/>,<text:s/>ύμφ<text:s/>ν<text:s/>ορι<text:s/>μ<text:s/>ν<text:s/>τι<text:s/>ι<text:s/>τ<text:s/>ξ<text:s/>ι<text:s/>υ<text:s/>ρ<text:s/>ρ<text:s/>υ<text:s/>5<text:s/>το<text:s/>9<text:s/>0<text:s/>0<text:s/>1<text:s/>υ<text:s/>ε<text:s/>τ<text:s/>αθ<text:s/>ην<text:s/>ρ<text:s/>οδ<text:s/>τ<text:s/>τ<text:s/>υ<text:s/>λων<text:s/>ίυ<text:s/>αγωγ<text:s/>ν<text:s/>α<text:s/>ωγώ<text:s/>σ<text:s/>αλον<text:s/>ης<text:s/>ρ<text:s/>ρ<text:s/>6<text:s/>υ<text:s/>.<text:s/>5<text:s/>9<text:s/>8<text:s/>π<text:s/>ς<text:s/>χύ<text:s/>ι<text:s/>ατ<text:s/>έρ<text:s/>ς<text:s/>υ<text:s/>αφορά:<text:s/></text:span><text:span text:style-name="T201_2">α)</text:span><text:span text:style-name="T201_3"><text:s/>στους<text:s/>ελέγχους<text:s/>οινοπνευματωδών<text:s/>και<text:s/>καπνικών<text:s/>προϊόντων<text:s/>τρίτων<text:s/>χωρών,<text:s/>που<text:s/>υπόκεινται<text:s/>σε<text:s/>Ε.Φ.Κ.,<text:s/></text:span><text:span text:style-name="T201_4">β)</text:span><text:span text:style-name="T201_5"><text:s/>στην<text:s/>παράδοση,<text:s/>στην<text:s/>παρακολούθηση<text:s/>και<text:s/>τον<text:s/>λεγχ<text:s/>της<text:s/>μι<text:s/>ης<text:s/>σι<text:s/>οπ<text:s/>ί<text:s/>σης<text:s/>ν<text:s/>ϊν<text:s/>ρ<text:s/>ν<text:s/>8<text:s/>8<text:s/>3<text:s/>αι<text:s/>102<text:s/>του<text:s/>ν.<text:s/>2960/2001<text:s/>(Α'<text:s/>265),<text:s/>όπως<text:s/>ισχύουν,<text:s/></text:span><text:span text:style-name="T201_6">yj</text:span><text:span text:style-name="T201_7"><text:s/>στην<text:s/>επιστροφή<text:s/>του<text:s/>Ε.Φ.Κ.<text:s/>που<text:s/>ν<text:s/>λο<text:s/>εί<text:s/>τι<text:s/>αύ<text:s/>ιμες<text:s/>ες<text:s/>υ<text:s/>σι<text:s/>οπ<text:s/>ι<text:s/>θ<text:s/>κ<text:s/>ν<text:s/>ι<text:s/>ν<text:s/>ρ<text:s/>γωγή<text:s/>ξα<text:s/>όμεν<text:s/>ν<text:s/>προϊόντων,<text:s/>βάσει<text:s/>των<text:s/>διατάξεων<text:s/>του<text:s/>ν.<text:s/>2861/1954<text:s/>(Α'<text:s/>117)<text:s/>και<text:s/></text:span><text:span text:style-name="T201_8">δ)</text:span><text:span text:style-name="T201_9"><text:s/>στην<text:s/>διαδικασία<text:s/>λέγχ<text:s/>υ<text:s/>ρ<text:s/>γη<text:s/>ης<text:s/>ρ<text:s/>ν<text:s/>αυ<text:s/>ίμων<text:s/>ε<text:s/>π<text:s/>γγ<text:s/>λματ<text:s/>ά<text:s/>κάφ<text:s/>ρ<text:s/>κτ<text:s/>ς<text:s/>λι<text:s/>ίς<text:s/>αι<text:s/>ε<text:s/>οι<text:s/>π<text:s/>γγ<text:s/>λματ<text:s/>ά<text:s/>κάφ<text:s/>ρ<text:s/>μ.<text:s/>.<text:s/>9<text:s/>0<text:s/>1<text:s/>4<text:s/>0<text:s/>3<text:s/>1<text:s/>π<text:s/>φασ<text:s/>υ<text:s/>υ<text:s/>ού<text:s/>ον<text:s/>μί<text:s/>ς<text:s/>αι<text:s/>ον<text:s/>μι<text:s/>ών<text:s/>αι<text:s/>ρ<text:s/>μ.<text:s/>7<text:s/>0<text:s/>5<text:s/>1<text:s/>π<text:s/>φασ<text:s/>υ<text:s/>υ<text:s/>ού<text:s/>ον<text:s/>μί<text:s/>ς<text:s/>αι<text:s/>ον<text:s/>μι<text:s/>ών<text:s/>ρ<text:s/>ρ<text:s/>ι<text:s/>το</text:span></text:p>
      <text:p text:style-name="P202"><text:span text:style-name="T202_1">Τ΄<text:s/>λ<text:s/>ν<text:s/>ί<text:s/>σ<text:s/>λο<text:s/>ης<text:s/>π<text:s/>ί<text:s/>αθ<text:s/>τα<text:s/>ι<text:s/>έον<text:s/>ρ<text:s/>όδ<text:s/>ι<text:s/>λες<text:s/>λων<text:s/>ι<text:s/>κές<text:s/>ι<text:s/>τ<text:s/>σ<text:s/>ι<text:s/>αι<text:s/>ι<text:s/>υ<text:s/>λέγχ<text:s/>υ<text:s/>φορ<text:s/>ύ<text:s/>τα<text:s/>ϊ<text:s/>ντ<text:s/>υ<text:s/>ρ<text:s/>ρ<text:s/>υ<text:s/>3<text:s/>υ<text:s/>9<text:s/>0<text:s/>0<text:s/>.</text:span></text:p>
      <text:p text:style-name="P203"><text:span text:style-name="T203_1">π<text:s/>ι<text:s/>ύ<text:s/>ε<text:s/>ν<text:s/>ρι<text:s/>ή<text:s/>ρ<text:s/>οδ<text:s/>τ<text:s/>ν<text:s/>λων<text:s/>ίν<text:s/>υ<text:s/>μο<text:s/>σ<text:s/>αλον<text:s/>ης<text:s/>π<text:s/>ί<text:s/>βλέπ<text:s/>τ<text:s/>ι<text:s/>τι<text:s/>ι<text:s/>τ<text:s/>ξ<text:s/>ι<text:s/>ς<text:s/>ρ<text:s/>υ<text:s/>ρ<text:s/>ρ<text:s/>υ<text:s/>6<text:s/>υ<text:s/>.<text:s/>5<text:s/>/1988<text:s/>π<text:s/>ς<text:s/>χ<text:s/>ι<text:s/>ν<text:s/>ατ<text:s/>στ<text:s/>θ<text:s/>ίε<text:s/>ι<text:s/>τ<text:s/>ξ<text:s/>ι<text:s/>υ<text:s/>ρ<text:s/>ρ<text:s/>4<text:s/>υ<text:s/>.<text:s/>1<text:s/>/2006<text:s/>1<text:s/>),<text:s/>τι<text:s/>ι<text:s/>τ<text:s/>ξ<text:s/>ι<text:s/>ς<text:s/>ρ<text:s/>μ.<text:s/>1<text:s/>8<text:s/>0<text:s/>0<text:s/>0<text:s/>3<text:s/>π<text:s/>φασ<text:s/>ς<text:s/>υ<text:s/>υ<text:s/>ού<text:s/>ον<text:s/>μι<text:s/>ών<text:s/>σ<text:s/>ι<text:s/>ίμ<text:s/>/α<text:s/>υ<text:s/>κα<text:s/>ς<text:s/>ρ<text:s/>αι<text:s/>υ<text:s/>ρ<text:s/>ρ<text:s/>υ<text:s/>ς<text:s/>ρ<text:s/>μ.<text:s/>Β<text:s/>1<text:s/>8<text:s/>0<text:s/>0<text:s/>1<text:s/>0<text:s/>0<text:s/>4<text:s/>μο<text:s/>ς<text:s/>π<text:s/>φασ<text:s/>ς<text:s/>αι<text:s/>ς<text:s/>ρ<text:s/>υ<text:s/>ρ<text:s/>ρ<text:s/>υ<text:s/>ς<text:s/>ρ<text:s/>μ.<text:s/>Β<text:s/>0<text:s/>6<text:s/>4<text:s/>0<text:s/>2<text:s/>0<text:s/>)<text:s/>οι<text:s/>ς<text:s/>π<text:s/>φασ<text:s/>ς<text:s/>ν<text:s/>υ<text:s/>ών<text:s/>ι<text:s/>ητ<text:s/>ής<text:s/>τ<text:s/>ρ<text:s/>μι<text:s/>ης<text:s/>αι<text:s/>εκτ<text:s/>ν<text:s/>ής<text:s/>κυ<text:s/>έρ<text:s/>σης<text:s/>αι<text:s/>ον<text:s/>μι<text:s/>ώ<text:s/>σαρ<text:s/>όζ<text:s/>ν<text:s/>ς<text:s/>ν<text:s/>τι<text:s/>ι<text:s/>τ<text:s/>ξ<text:s/>ι<text:s/>υ<text:s/>8<text:s/>2<text:s/>0<text:s/>0<text:s/>γρ<text:s/>μμα<text:s/>λλι<text:s/>ρ<text:s/>τ<text:s/>ς<text:s/>ς<text:s/>εξής<text:s/></text:span><text:span text:style-name="T203_2">α)<text:s/></text:span><text:span text:style-name="T203_3">Α'<text:s/>Τελωνείο<text:s/>Εισαγωγών<text:s/>-<text:s/>Εξαγωγών</text:span><text:span text:style-name="T203_4">,<text:s/>επιπέδου<text:s/>Α'<text:s/>τάξης</text:span></text:p>
      <text:p text:style-name="P204"><text:span text:style-name="T204_1">τη<text:s/>ατ<text:s/>π<text:s/>ρ<text:s/>οδ<text:s/>τ<text:s/>τ<text:s/>υ<text:s/>ρ<text:s/>αμβά<text:s/>ον<text:s/>ι<text:s/>ρ<text:s/>χ<text:s/>λό<text:s/>ληρ<text:s/>ς<text:s/>ς</text:span></text:p>
      <text:p text:style-name="P205"><text:span text:style-name="T205_1">ρ<text:s/>ι<text:s/>κή<text:s/>τ<text:s/>τ<text:s/>σ<text:s/>λο<text:s/>ης<text:s/>κτ<text:s/>ς<text:s/>ρ<text:s/>χ<text:s/>υ<text:s/>ήκο<text:s/>την<text:s/>ατ<text:s/>π<text:s/>ν<text:s/>ρ<text:s/>οδ<text:s/>τ<text:s/>τ<text:s/>ν<text:s/>οι<text:s/>λων<text:s/>ίν<text:s/>ς<text:s/>ι<text:s/>ρ<text:s/>ρ<text:s/>ι<text:s/>κή<text:s/>τ<text:s/>τ<text:s/>αι</text:span></text:p>
      <text:p text:style-name="P206"><text:span text:style-name="T206_1">ι<text:s/>ρ<text:s/>χ<text:s/>ς<text:s/>ν<text:s/>ρ<text:s/>ι<text:s/>κών<text:s/>τ<text:s/>τ<text:s/>μα<text:s/>ρ<text:s/>υ<text:s/>βάλ<text:s/>ς<text:s/>άν<text:s/>η<text:s/>δ<text:s/>π<text:s/>ς<text:s/>αθ<text:s/>ς<text:s/>σ<text:s/>ον<text:s/>ης<text:s/>κί<text:s/>λλας<text:s/>ρ<text:s/>ς<text:s/>ερρ<text:s/>ν<text:s/>λκι<text:s/>ι<text:s/>ής<text:s/>βεν<text:s/>ν<text:s/>στ<text:s/>ρ<text:s/>ς<text:s/>ζ<text:s/>ν<text:s/>ς<text:s/>αι<text:s/>ώρι<text:s/>ς<text:s/>ι<text:s/>ν<text:s/>σκηση<text:s/>ν<text:s/>ρ<text:s/>οδ<text:s/>τ<text:s/>τ<text:s/>ν</text:span></text:p>
      <text:p text:style-name="P207"><text:span text:style-name="T207_1">υ<text:s/>ή<text:s/>ατ<text:s/>ς<text:s/>χ<text:s/>ί</text:span><text:span text:style-name="T207_2"><text:s/>ης<text:s/>μο<text:s/>ίο<text:s/>ι<text:s/>ού<text:s/></text:span><text:span text:style-name="T207_3">ε<text:s/>νε<text:s/>α</text:span><text:span text:style-name="T207_4"><text:s/>π<text:s/>δ<text:s/>υ<text:s/>ξ<text:s/>ς</text:span></text:p>
      <text:p text:style-name="P208"><text:span text:style-name="T208_1">τη<text:s/>α<text:s/>π<text:s/>οδ<text:s/>τ<text:s/>τ<text:s/>υ<text:s/>ρ<text:s/>αμβά<text:s/>ι<text:s/>ι<text:s/>ρο<text:s/>υ<text:s/>δ<text:s/>μί<text:s/>υ<text:s/>κεδ<text:s/>’<text:s/>αθ<text:s/>ς<text:s/>αι<text:s/>ρ<text:s/>υ<text:s/>μο<text:s/>ρ<text:s/>αϊ<text:s/>ού<text:s/>ς<text:s/>ρ<text:s/>ρ<text:s/>ι<text:s/>κή<text:s/>τ<text:s/>τ<text:s/>σ<text:s/>αλον<text:s/>ης</text:span></text:p>
      <text:p text:style-name="P209"><text:span text:style-name="T209_1">γ)<text:s/>ΣΤ</text:span><text:span text:style-name="T209_2">'<text:s/></text:span><text:span text:style-name="T209_3">Τελωνείο<text:s/>Ειδικών<text:s/>Φόρων<text:s/>Κατανάλωσης</text:span><text:span text:style-name="T209_4"><text:s/>(Ε.Φ.Κ),</text:span><text:span text:style-name="T209_5"><text:s/>επιπέδου<text:s/>Α'<text:s/>τάξης</text:span></text:p>
      <text:p text:style-name="P210"><text:span text:style-name="T210_1">τη<text:s/>ατ<text:s/>π<text:s/>ρ<text:s/>οδ<text:s/>τ<text:s/>τ<text:s/>υ<text:s/>ρ<text:s/>αμ<text:s/>άν<text:s/>τ<text:s/>ι<text:s/>ρ<text:s/>χ<text:s/>λό<text:s/>ληρ<text:s/>ς<text:s/>ς<text:s/>Περιφερειακής<text:s/>Ενότητας<text:s/>Θεσσαλονίκης,<text:s/>εκτός:<text:s/></text:span><text:span text:style-name="T210_2">αα)</text:span><text:span text:style-name="T210_3"><text:s/>από<text:s/>τους<text:s/>χώρους<text:s/>της<text:s/>Ελεύθερης<text:s/>ών<text:s/>ς<text:s/>υ<text:s/>έ<text:s/>ς<text:s/>σσ<text:s/>λο<text:s/>ης<text:s/>αι<text:s/>υ<text:s/>αν<text:s/>νι<text:s/>ού<text:s/>έν<text:s/>ς<text:s/>π<text:s/>ς<text:s/>υ<text:s/>ς<text:s/>σδι<text:s/>ρ<text:s/>τ<text:s/>ι<text:s/>π<text:s/>ημεί<text:s/>,<text:s/>ως<text:s/>8<text:s/>9<text:s/>9<text:s/>9<text:s/>9<text:s/>0<text:s/>1<text:s/>2<text:s/>ω<text:s/>9<text:s/>αι<text:s/>0<text:s/>π<text:s/>υ<text:s/>π<text:s/>θ<text:s/>κευ<text:s/>ύ<text:s/>ρο<text:s/>υ<text:s/>ι<text:s/>η<text:s/>δ<text:s/>μι<text:s/>ού<text:s/>τα<text:s/>μο<text:s/>σ<text:s/>αλον<text:s/>ης<text:s/>αι<text:s/>π<text:s/>θ<text:s/>κες<text:s/>χ<text:s/>ρ<text:s/>μ<text:s/>ών<text:s/>μάτ<text:s/>ν<text:s/>υ<text:s/>χ<text:s/>ρ<text:s/>μεί<text:s/>υ</text:span></text:p>
      <text:p text:style-name="P211"><text:span text:style-name="T211_1">σ<text:s/>αλον<text:s/>ης<text:s/>υ<text:s/>γο<text:s/>το<text:s/>λ<text:s/>ν<text:s/>ί<text:s/>αγωγώ<text:s/>α<text:s/>ωγώ<text:s/>Θεσσαλονίκης<text:s/>και<text:s/></text:span><text:span text:style-name="T211_2">ββ)</text:span><text:span text:style-name="T211_3"><text:s/>από<text:s/>τους<text:s/>χώρους<text:s/>του<text:s/>Αεροδρομίου<text:s/>«Μακεδονία».</text:span></text:p>
      <text:p text:style-name="P212"><text:span text:style-name="T212_1">δ)<text:s/>Τελωνείο<text:s/>Σταυρού,</text:span><text:span text:style-name="T212_2"><text:s/>επιπέδου<text:s/>Β'<text:s/>τάξης</text:span></text:p>
      <text:p text:style-name="P213"><text:span text:style-name="T213_1">Στην<text:s/>κατά<text:s/></text:span><text:span text:style-name="T213_2">τόπον</text:span><text:span text:style-name="T213_3"><text:s/>αρμοδιότητά<text:s/>του<text:s/>περιλαμβάνονται<text:s/>οι<text:s/>περιοχές:<text:s/></text:span><text:span text:style-name="T213_4">αα)</text:span><text:span text:style-name="T213_5"><text:s/>των<text:s/>μο<text:s/>ών<text:s/>τ<text:s/>τ<text:s/>ν<text:s/>ίυ<text:s/>ωργί<text:s/>υ<text:s/>αι<text:s/>ν<text:s/>ς<text:s/>υ<text:s/>μο<text:s/>λβης<text:s/>ς<text:s/>ρ<text:s/>ρ<text:s/>ι<text:s/>κή<text:s/>τ<text:s/>τ<text:s/>σσ<text:s/>λο<text:s/>ης<text:s/>ς<text:s/>π<text:s/>τ<text:s/>τ<text:s/>ς<text:s/>ων<text:s/>ρ<text:s/>υ<text:s/>ίν<text:s/>ς<text:s/>μο<text:s/>ής<text:s/>τ<text:s/>ς<text:s/>φ<text:s/>ης<text:s/>υ<text:s/>μο<text:s/>φ<text:s/>λη<text:s/>ς<text:s/>ρ<text:s/>ρ<text:s/>ι<text:s/>κή<text:s/>τ<text:s/>ς<text:s/>ερρ<text:s/>ν<text:s/>αι<text:s/></text:span><text:span text:style-name="T213_6">γ)</text:span><text:span text:style-name="T213_7"><text:s/>ς<text:s/>π<text:s/>ής<text:s/>ι<text:s/>τ<text:s/>ς<text:s/>υ<text:s/>π<text:s/>δ<text:s/>ς<text:s/>ς<text:s/>μο<text:s/>ής<text:s/>τ<text:s/>τ<text:s/>ς<text:s/>τ<text:s/>γί<text:s/>ν<text:s/>άν<text:s/>ο<text:s/>υ<text:s/>ου<text:s/>τοτ<text:s/>λη<text:s/>ς<text:s/>ρ<text:s/>ι<text:s/>κή<text:s/>τ<text:s/>τ<text:s/>κι<text:s/>ι<text:s/>ής<text:s/>υ<text:s/>ε<text:s/>τ<text:s/>την<text:s/>ατ<text:s/>π<text:s/>ν<text:s/>οδ<text:s/>τ<text:s/>τ<text:s/>υ<text:s/>λ<text:s/>ν<text:s/>ίυ<text:s/>βεζ<text:s/>ς<text:s/>μο<text:s/>βεζ<text:s/>ς<text:s/>ρ<text:s/>ρ<text:s/>ν<text:s/>φ<text:s/>ξή<text:s/>αι<text:s/>ι<text:s/>οι<text:s/>ς<text:s/>ρ<text:s/>χ<text:s/>ς<text:s/>ς<text:s/>μο<text:s/>ής<text:s/>ι<text:s/>τ<text:s/>ς<text:s/>ας<text:s/>ν<text:s/>ης)<text:s/>ς<text:s/>μο<text:s/>ής<text:s/>τ<text:s/>τ<text:s/>ς<text:s/>κτ<text:s/>ρ<text:s/>υ<text:s/>μο<text:s/>τ<text:s/>υ<text:s/>νι<text:s/>ας<text:s/>ς<text:s/>ρ<text:s/>ρ<text:s/>κή<text:s/>τ<text:s/>τ<text:s/>ς<text:s/>λοακα<text:s/>ς<text:s/>ς<text:s/>ρ<text:s/>ρ<text:s/>ι<text:s/>ς</text:span></text:p>
      <text:p text:style-name="P214"><text:span text:style-name="T214_1">ής<text:s/>λάδ<text:s/>ς<text:s/>ρ<text:s/>ρ<text:s/>μέν<text:s/>ς<text:s/>ν<text:s/>λο<text:s/>α<text:s/>ατ<text:s/>π<text:s/>ν<text:s/>ρ<text:s/>οδ<text:s/>τ<text:s/>ς<text:s/>υ<text:s/>λ<text:s/>ν<text:s/>ίυ<text:s/>σολογγί<text:s/>υ<text:s/>αι<text:s/>ι<text:s/>μο<text:s/>ν<text:s/>υ<text:s/>ε<text:s/>σαρ<text:s/>ογή<text:s/>υ<text:s/>ς<text:s/>τι<text:s/>ι<text:s/>τ<text:s/>ξ<text:s/>ι<text:s/>υ<text:s/>8<text:s/>2<text:s/>0<text:s/>0<text:s/>ατ<text:s/>π<text:s/>ν<text:s/>ρ<text:s/>οδ<text:s/>τ<text:s/>τ<text:s/>ν<text:s/>λων<text:s/>ί<text:s/>ν<text:s/>μών<text:s/>λοακα<text:s/>ς<text:s/>αι<text:s/>βεζ<text:s/>ς<text:s/>ρ<text:s/>υ<text:s/>ρ<text:s/>υ<text:s/>4<text:s/>υ<text:s/>.<text:s/>5<text:s/>8<text:s/>,<text:s/>π<text:s/>ς<text:s/>στέ<text:s/>η<text:s/>ε<text:s/>ε<text:s/>ι<text:s/>τ<text:s/>ξ<text:s/>ι<text:s/>υ<text:s/>ρ<text:s/>ρ<text:s/>υ<text:s/>υ<text:s/>.<text:s/>0<text:s/>αι<text:s/>ρ<text:s/>΄<text:s/>ς<text:s/>ρ<text:s/>υ<text:s/>ρ<text:s/>ρ<text:s/>υ<text:s/>ς<text:s/>μ.<text:s/>Β<text:s/>1<text:s/>8<text:s/>6<text:s/>0<text:s/>1<text:s/>0<text:s/>1<text:s/>π<text:s/>φ<text:s/>σης<text:s/>υ</text:span></text:p>
      <text:p text:style-name="P215"><text:span text:style-name="T215_1">υ<text:s/>ού<text:s/>ον<text:s/>μι<text:s/>ς<text:s/>εξής<text:s/></text:span><text:span text:style-name="T215_2">ε<text:s/>νε<text:s/>Μ<text:s/>γγί<text:s/>υ<text:s/>ο<text:s/>ύ<text:s/>α<text:s/>α</text:span><text:span text:style-name="T215_3"><text:s/>π<text:s/>δ<text:s/>υ<text:s/>ξ<text:s/>ς<text:s/>τη<text:s/>ατ<text:s/>π<text:s/>ρ<text:s/>οδ<text:s/>τ<text:s/>τ<text:s/>υ<text:s/>ρ<text:s/>αμ<text:s/>άν<text:s/>τ<text:s/>ι<text:s/>ρ<text:s/>χ<text:s/>λό<text:s/>ληρ<text:s/>ς<text:s/>ς<text:s/>ρ<text:s/>ρ<text:s/>ι<text:s/>κή<text:s/>τ<text:s/>τ<text:s/>λοακα<text:s/>ς<text:s/>μο<text:s/>ρ<text:s/>ίυ<text:s/>τ<text:s/>ν<text:s/>ας<text:s/>φ<text:s/>οχ<text:s/>ς<text:s/>ρ<text:s/>ου<text:s/>ρ<text:s/>ς<text:s/>λη<text:s/>σολογγί<text:s/>υ<text:s/>υ<text:s/>κτ<text:s/>ς<text:s/>αι<text:s/>ηρ<text:s/>μέρ<text:s/>υ<text:s/>κτ<text:s/>ς<text:s/>ν<text:s/>ρ<text:s/>χ<text:s/>ν<text:s/>μο<text:s/>ών<text:s/>τ<text:s/>τ<text:s/>υ<text:s/>ς<text:s/>αι<text:s/>τα<text:s/>ού<text:s/>υ<text:s/>μο<text:s/>ηρ<text:s/>μέρ<text:s/>υ<text:s/>υ<text:s/>ν<text:s/>κο<text:s/>τη<text:s/>ατ<text:s/>ν<text:s/>ρ<text:s/>οδ<text:s/>τ<text:s/>τ<text:s/>υ<text:s/>λων<text:s/>ί<text:s/>τα<text:s/>ού<text:s/>ς<text:s/>ι<text:s/>ς<text:s/>ρ<text:s/>ρ<text:s/>ι<text:s/>κή<text:s/>τ<text:s/>ς<text:s/>αι<text:s/>ς<text:s/>μο<text:s/>ής<text:s/>ι<text:s/>τ<text:s/>τ<text:s/>νι<text:s/>ας<text:s/>ν<text:s/>ης)<text:s/>ς<text:s/>μο<text:s/>ή<text:s/>τ<text:s/>ς<text:s/>κτ<text:s/>ρ<text:s/>υ<text:s/>υ<text:s/>μο<text:s/>τ<text:s/>υ<text:s/>νι<text:s/>ας<text:s/>υ<text:s/></text:span><text:span text:style-name="T215_4">ν<text:s/>κει<text:s/>την<text:s/>ατ<text:s/>τόπ<text:s/>ν<text:s/>ρ<text:s/>οδ<text:s/>τ<text:s/>τ<text:s/>του<text:s/>λ<text:s/>ν</text:span><text:span text:style-name="T215_5"><text:s/>ίυ<text:s/>βεζ<text:s/>ς<text:s/></text:span><text:span text:style-name="T215_6">ε<text:s/>νε<text:s/>ού<text:s/>ο<text:s/>ύ<text:s/>α<text:s/>α<text:s/>ί</text:span><text:span text:style-name="T215_7"><text:s/>π<text:s/>δ<text:s/>υ<text:s/>ξ<text:s/>ς<text:s/>τη<text:s/>α<text:s/>π<text:s/>οδ<text:s/>τ<text:s/>τ<text:s/>υ<text:s/>ρ<text:s/>α<text:s/>βά<text:s/>ι<text:s/>ι<text:s/>ρ<text:s/>χ<text:s/>ς<text:s/>ν<text:s/>μο<text:s/>ών<text:s/></text:span><text:span text:style-name="T215_8">τ<text:s/>τ<text:s/>υ<text:s/>ς<text:s/>αι<text:s/>τα<text:s/>ού<text:s/>υ<text:s/>μ</text:span><text:span text:style-name="T215_9">ο<text:s/>ηρ<text:s/>μέρ<text:s/>υ<text:s/>ς<text:s/>ρ<text:s/>ρ<text:s/>ι<text:s/>κή<text:s/>τ<text:s/>τ<text:s/></text:span><text:span text:style-name="T215_10">λοακα<text:s/>ς<text:s/></text:span><text:span text:style-name="T215_11">ε<text:s/>ε<text:s/>Π<text:s/>ύ</text:span><text:span text:style-name="T215_12"><text:s/>π<text:s/>δ<text:s/>υ<text:s/>ξ<text:s/>ς<text:s/>τη<text:s/>ατ<text:s/>π<text:s/>ρ<text:s/>οδ<text:s/>τ<text:s/>τ<text:s/>υ<text:s/>ρ<text:s/>αμβά<text:s/>ον<text:s/>ι<text:s/>ρ<text:s/>χ<text:s/>λό<text:s/>ηρ<text:s/>ς<text:s/>ς<text:s/>ρ<text:s/>ρ<text:s/>ι<text:s/>κή<text:s/>τ<text:s/>τ<text:s/>ς<text:s/>βεζ<text:s/>ς<text:s/>μο<text:s/>η<text:s/>ρ<text:s/>ας<text:s/>αι<text:s/>βεζ<text:s/>ς<text:s/>αι<text:s/>ρ<text:s/>χ<text:s/>μο<text:s/>ής<text:s/>ι<text:s/>τ<text:s/>ς<text:s/>νι<text:s/>ας<text:s/>ν<text:s/>ης)<text:s/>μο<text:s/>ής<text:s/>τ<text:s/>ς<text:s/>κτ<text:s/>ρ<text:s/>υ<text:s/>υ<text:s/>μο<text:s/>τ<text:s/>υ<text:s/>ν<text:s/>ας<text:s/>ς<text:s/>ρ<text:s/>ρ<text:s/>ι<text:s/>κή<text:s/>τ<text:s/>τ<text:s/>ς<text:s/>λοακα<text:s/>ς<text:s/></text:span><text:span text:style-name="T215_13">θ<text:s/>ο<text:s/>ορι<text:s/>μό<text:s/>ν<text:s/>ν<text:s/>ων<text:s/>ν<text:s/>ρεσι<text:s/>ν<text:s/></text:span><text:span text:style-name="T215_14">π<text:s/>π<text:s/>ι<text:s/>ύ<text:s/>ε<text:s/>μ.<text:s/>1<text:s/>7<text:s/>1<text:s/>0<text:s/>4<text:s/>π<text:s/>φασ<text:s/>μ<text:s/>ς<text:s/>ς<text:s/>εξής<text:s/>γρ<text:s/>φουμε<text:s/>τοι<text:s/>ί<text:s/>ε<text:s/>/α<text:s/>1<text:s/>ΝΕ<text:s/>Γ<text:s/>ς<text:s/>ρ<text:s/>σ<text:s/>ς<text:s/></text:span><text:span text:style-name="T215_15">΄</text:span><text:span text:style-name="T215_16"><text:s/>Η<text:s/>ΝΕ<text:s/>Ν<text:s/>ΝΕ<text:s/>κα<text:s/>ς<text:s/>π<text:s/>ρ<text:s/>γρ<text:s/>φου<text:s/>΄<text:s/>ς<text:s/>ρ<text:s/>γρ<text:s/>φου<text:s/>αι<text:s/>ρ<text:s/>μο<text:s/>τοι<text:s/>ί<text:s/>ε<text:s/>/α<text:s/>ως<text:s/>5<text:s/>υ<text:s/>ύ<text:s/>ε<text:s/>τοι<text:s/>ί<text:s/>ε<text:s/>/α<text:s/>ως<text:s/>αι<text:s/>αθ<text:s/>τού<text:s/>ε<text:s/>τοι<text:s/>ί<text:s/>ε<text:s/>/α<text:s/>ΝΕ<text:s/>Ω<text:s/>Ν<text:s/>Ω<text:s/>Ν<text:s/>αι<text:s/>α<text:s/>τοι<text:s/>ί<text:s/>ε<text:s/>/α<text:s/>2<text:s/>Τ΄<text:s/>ΝΕ<text:s/>αι<text:s/>0<text:s/>ΗΣ<text:s/>ΥΓ<text:s/>Ν<text:s/>.<text:s/>ς<text:s/>ρ<text:s/>σ<text:s/>ς<text:s/>ν<text:s/>τέρ<text:s/>κα<text:s/>αθ<text:s/>ς<text:s/>αι<text:s/>ν<text:s/>λευ<text:s/>ί<text:s/>ρ<text:s/>μμή<text:s/>υ<text:s/>ύ<text:s/>ΥΝ<text:s/>Ν<text:s/>ΘΕΣΕΩΝ<text:s/>ΤΕΛΩΝΕΙΩΝ»<text:s/>και<text:s/></text:span><text:span text:style-name="T215_17">β)</text:span><text:span text:style-name="T215_18"><text:s/>το<text:s/>υπό<text:s/>στοιχείο<text:s/>ΙΙΙ.<text:s/>«ΓΕΝΙΚΗ<text:s/>ΔΙΕΥΘΥΝΣΗ<text:s/>ΝΕ<text:s/>Ν<text:s/></text:span><text:span text:style-name="T215_19">΄</text:span><text:span text:style-name="T215_20"><text:s/>Ν<text:s/>Ν<text:s/>Σ<text:s/>υ<text:s/>κα<text:s/>ς</text:span></text:p>
      <text:p text:style-name="P216"><text:span text:style-name="T216_1">π<text:s/>ρ<text:s/>γρ<text:s/>φου<text:s/>΄<text:s/>ς<text:s/>ρ<text:s/>,<text:s/>ς<text:s/>εξής</text:span></text:p>
      <text:p text:style-name="P217"><text:span text:style-name="T217_1">α)»<text:s/>ΙΝ<text:s/>»</text:span></text:p>
      <table:table table:style-name="Table5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column table:style-name="Column64"/>
        <table:table-column table:style-name="Column65"/>
        <table:table-column table:style-name="Column66"/>
        <table:table-column table:style-name="Column67"/>
        <table:table-column table:style-name="Column68"/>
        <table:table-column table:style-name="Column69"/>
        <table:table-column table:style-name="Column70"/>
        <table:table-column table:style-name="Column71"/>
        <table:table-column table:style-name="Column72"/>
        <table:table-column table:style-name="Column73"/>
        <table:table-column table:style-name="Column74"/>
        <table:table-column table:style-name="Column75"/>
        <table:table-column table:style-name="Column76"/>
        <table:table-column table:style-name="Column77"/>
        <table:table-column table:style-name="Column78"/>
        <table:table-column table:style-name="Column79"/>
        <table:table-column table:style-name="Column80"/>
        <table:table-column table:style-name="Column81"/>
        <table:table-column table:style-name="Column82"/>
        <table:table-column table:style-name="Column83"/>
        <table:table-column table:style-name="Column84"/>
        <table:table-column table:style-name="Column85"/>
        <table:table-column table:style-name="Column86"/>
        <table:table-column table:style-name="Column87"/>
        <table:table-row table:style-name="Row12">
          <table:table-cell table:style-name="Cell80">
            <text:p text:style-name="P218"/>
          </table:table-cell>
          <table:table-cell table:style-name="Cell81">
            <text:p text:style-name="P219"><text:span text:style-name="T219_1">Α<text:s/>ΛΑ<text:s/>Ο</text:span></text:p>
          </table:table-cell>
          <table:table-cell table:style-name="Cell82" table:number-columns-spanned="3">
            <text:p text:style-name="P220"><text:span text:style-name="T220_1">Ζ<text:s/>Ci<text:s/>ο</text:span></text:p>
          </table:table-cell>
          <table:covered-table-cell/>
          <table:covered-table-cell/>
          <table:table-cell table:style-name="Cell83" table:number-columns-spanned="3">
            <text:p text:style-name="P221"><text:span text:style-name="T221_1">Ζ<text:s/>Ci</text:span></text:p>
            <text:p text:style-name="P222"><text:span text:style-name="T222_1">Ζ<text:s/>Ci<text:s/>UJ<text:s/>I-</text:span></text:p>
          </table:table-cell>
          <table:covered-table-cell/>
          <table:covered-table-cell/>
          <table:table-cell table:style-name="Cell84" table:number-columns-spanned="2">
            <text:p text:style-name="P223"><text:span text:style-name="T223_1">O<text:s/>5<text:s/>O<text:s/>Z<text:s/>O<text:s/>O<text:s/>O<text:s/>O<text:s/>&lt;3</text:span></text:p>
          </table:table-cell>
          <table:covered-table-cell/>
          <table:table-cell table:style-name="Cell85" table:number-columns-spanned="2">
            <text:p text:style-name="P224"><text:span text:style-name="T224_1">Z<text:s/>Ci<text:s/>C<text:s/>Z<text:s/>Ci</text:span></text:p>
            <text:p text:style-name="P225"><text:span text:style-name="T225_1">O<text:s/>O<text:s/>O</text:span></text:p>
          </table:table-cell>
          <table:covered-table-cell/>
          <table:table-cell table:style-name="Cell86" table:number-columns-spanned="3">
            <text:p text:style-name="P226"><text:span text:style-name="T226_1">O<text:s/>Z<text:s/>C</text:span></text:p>
          </table:table-cell>
          <table:covered-table-cell/>
          <table:covered-table-cell/>
          <table:table-cell table:style-name="Cell87" table:number-columns-spanned="3">
            <text:p text:style-name="P227"><text:span text:style-name="T227_1">Z<text:s/>Ci<text:s/>Z<text:s/>Z<text:s/>Ci<text:s/>5</text:span></text:p>
          </table:table-cell>
          <table:covered-table-cell/>
          <table:covered-table-cell/>
          <table:table-cell table:style-name="Cell88" table:number-columns-spanned="2">
            <text:p text:style-name="P228"><text:span text:style-name="T228_1">Z<text:s/>Ci<text:s/>X</text:span></text:p>
          </table:table-cell>
          <table:covered-table-cell/>
          <table:table-cell table:style-name="Cell89" table:number-columns-spanned="2">
            <text:p text:style-name="P229"><text:span text:style-name="T229_1">Z<text:s/>Ci<text:s/>X<text:s/>M<text:s/>Θ</text:span></text:p>
          </table:table-cell>
          <table:covered-table-cell/>
          <table:table-cell table:style-name="Cell90" table:number-columns-spanned="2">
            <text:p text:style-name="P230"><text:span text:style-name="T230_1">°C<text:s/>£<text:s/>O.</text:span></text:p>
            <text:p text:style-name="P231"><text:span text:style-name="T231_1">ZO—<text:s/>oez<text:s/>S<text:s/>&lt;<text:s/>£<text:s/>Η3=<text:s/>a<text:s/>O<text:s/>O<text:s/>CXx<text:s/>ggS<text:s/>SI</text:span></text:p>
          </table:table-cell>
          <table:covered-table-cell/>
          <table:table-cell table:style-name="Cell91" table:number-columns-spanned="3">
            <text:p text:style-name="P232"><text:span text:style-name="T232_1">Z<text:s/>Z<text:s/>S<text:s/>5</text:span></text:p>
          </table:table-cell>
          <table:covered-table-cell/>
          <table:covered-table-cell/>
          <table:table-cell table:style-name="Cell92" table:number-columns-spanned="2">
            <text:p text:style-name="P233"><text:span text:style-name="T233_1">Z<text:s/>C</text:span></text:p>
          </table:table-cell>
          <table:covered-table-cell/>
          <table:table-cell table:style-name="Cell93" table:number-columns-spanned="2">
            <text:p text:style-name="P234"><text:span text:style-name="T234_1">O<text:s/>X<text:s/>^<text:s/>O<text:s/>&lt;<text:s/>O<text:s/>X<text:s/>Z<text:s/>X<text:s/>O<text:s/>&lt;3</text:span></text:p>
          </table:table-cell>
          <table:covered-table-cell/>
          <table:table-cell table:style-name="Cell94" table:number-columns-spanned="2">
            <text:p text:style-name="P235"><text:span text:style-name="T235_1">Z<text:s/>£<text:s/>Z<text:s/>&lt;3<text:s/>Ε</text:span></text:p>
          </table:table-cell>
          <table:covered-table-cell/>
          <table:table-cell table:style-name="Cell95" table:number-columns-spanned="2">
            <text:p text:style-name="P236"><text:span text:style-name="T236_1">Z<text:s/>Ci<text:s/>O<text:s/>O<text:s/>Z<text:s/>X<text:s/>UJ</text:span></text:p>
          </table:table-cell>
          <table:covered-table-cell/>
          <table:table-cell table:style-name="Cell96" table:number-columns-spanned="2">
            <text:p text:style-name="P237"><text:span text:style-name="T237_1">O<text:s/>X</text:span></text:p>
            <text:p text:style-name="P238"><text:span text:style-name="T238_1">Z<text:s/>X<text:s/>O<text:s/>&lt;3</text:span></text:p>
          </table:table-cell>
          <table:covered-table-cell/>
          <table:table-cell table:style-name="Cell97" table:number-columns-spanned="2">
            <text:p text:style-name="P239"><text:span text:style-name="T239_1">Z</text:span></text:p>
            <text:p text:style-name="P240"><text:span text:style-name="T240_1">O<text:s/>X<text:s/>C<text:s/>Ci<text:s/>C</text:span></text:p>
            <text:p text:style-name="P241"><text:span text:style-name="T241_1">C</text:span></text:p>
          </table:table-cell>
          <table:covered-table-cell/>
          <table:table-cell table:style-name="Cell98" table:number-columns-spanned="2">
            <text:p text:style-name="P242"><text:span text:style-name="T242_1">Z<text:s/>Ci<text:s/>X<text:s/>Z<text:s/>X<text:s/>UJ</text:span></text:p>
          </table:table-cell>
          <table:covered-table-cell/>
          <table:table-cell table:style-name="Cell99" table:number-columns-spanned="2">
            <text:p text:style-name="P243"><text:span text:style-name="T243_1">Z<text:s/>£<text:s/>Z<text:s/>&lt;3<text:s/>O</text:span></text:p>
          </table:table-cell>
          <table:covered-table-cell/>
          <table:table-cell table:style-name="Cell100" table:number-columns-spanned="2">
            <text:p text:style-name="P244"><text:span text:style-name="T244_1">Z<text:s/>Ci<text:s/>Θ<text:s/>O<text:s/>C<text:s/>Η</text:span></text:p>
          </table:table-cell>
          <table:covered-table-cell/>
          <table:table-cell table:style-name="Cell101" table:number-columns-spanned="2">
            <text:p text:style-name="P245"><text:span text:style-name="T245_1">Z<text:s/>Ci<text:s/>Z</text:span></text:p>
          </table:table-cell>
          <table:covered-table-cell/>
          <table:table-cell table:style-name="Cell102" table:number-columns-spanned="2">
            <text:p text:style-name="P246"><text:span text:style-name="T246_1">Z<text:s/>Ci</text:span></text:p>
          </table:table-cell>
          <table:covered-table-cell/>
          <table:table-cell table:style-name="Cell103" table:number-columns-spanned="2">
            <text:p text:style-name="P247"><text:span text:style-name="T247_1">Z<text:s/>Ci<text:s/>X<text:s/>Θ<text:s/>O<text:s/>Z<text:s/>Z<text:s/>Ci<text:s/>X<text:s/>Θ</text:span></text:p>
          </table:table-cell>
          <table:covered-table-cell/>
          <table:table-cell table:style-name="Cell104" table:number-columns-spanned="2">
            <text:p text:style-name="P248"><text:span text:style-name="T248_1">Z<text:s/>δ<text:s/>0<text:s/>S<text:s/>O<text:s/>X<text:s/>C<text:s/>Ci<text:s/>O<text:s/>C</text:span></text:p>
          </table:table-cell>
          <table:covered-table-cell/>
          <table:table-cell table:style-name="Cell105" table:number-columns-spanned="2">
            <text:p text:style-name="P249"><text:span text:style-name="T249_1">Z<text:s/>C<text:s/>0<text:s/>S</text:span></text:p>
          </table:table-cell>
          <table:covered-table-cell/>
          <table:table-cell table:style-name="Cell106" table:number-columns-spanned="2">
            <text:p text:style-name="P250"><text:span text:style-name="T250_1">Z<text:s/>Z</text:span></text:p>
            <text:p text:style-name="P251"><text:span text:style-name="T251_1">&gt;a<text:s/>C<text:s/>UJ<text:s/>X<text:s/>0.<text:s/>μ<text:s/>0<text:s/>0<text:s/>O<text:s/>Z</text:span></text:p>
          </table:table-cell>
          <table:covered-table-cell/>
        </table:table-row>
        <table:table-row table:style-name="Row13">
          <table:table-cell table:style-name="Cell107">
            <text:p text:style-name="P252"/>
          </table:table-cell>
          <table:table-cell table:style-name="Cell108">
            <text:p text:style-name="P253"><text:span text:style-name="T253_1">Α</text:span></text:p>
          </table:table-cell>
          <table:table-cell table:style-name="Cell109">
            <text:p text:style-name="P254"/>
          </table:table-cell>
          <table:table-cell table:style-name="Cell110">
            <text:p text:style-name="P255"/>
          </table:table-cell>
          <table:table-cell table:style-name="Cell111">
            <text:p text:style-name="P256"/>
          </table:table-cell>
          <table:table-cell table:style-name="Cell112">
            <text:p text:style-name="P257"/>
          </table:table-cell>
          <table:table-cell table:style-name="Cell113">
            <text:p text:style-name="P258"/>
          </table:table-cell>
          <table:table-cell table:style-name="Cell114" table:number-columns-spanned="2">
            <text:p text:style-name="P259"/>
          </table:table-cell>
          <table:covered-table-cell/>
          <table:table-cell table:style-name="Cell115" table:number-columns-spanned="2">
            <text:p text:style-name="P260"/>
          </table:table-cell>
          <table:covered-table-cell/>
          <table:table-cell table:style-name="Cell116" table:number-columns-spanned="2">
            <text:p text:style-name="P261"/>
          </table:table-cell>
          <table:covered-table-cell/>
          <table:table-cell table:style-name="Cell117">
            <text:p text:style-name="P262"/>
          </table:table-cell>
          <table:table-cell table:style-name="Cell118" table:number-columns-spanned="2">
            <text:p text:style-name="P263"/>
          </table:table-cell>
          <table:covered-table-cell/>
          <table:table-cell table:style-name="Cell119">
            <text:p text:style-name="P264"/>
          </table:table-cell>
          <table:table-cell table:style-name="Cell120" table:number-columns-spanned="2">
            <text:p text:style-name="P265"/>
          </table:table-cell>
          <table:covered-table-cell/>
          <table:table-cell table:style-name="Cell121" table:number-columns-spanned="2">
            <text:p text:style-name="P266"/>
          </table:table-cell>
          <table:covered-table-cell/>
          <table:table-cell table:style-name="Cell122" table:number-columns-spanned="2">
            <text:p text:style-name="P267"/>
          </table:table-cell>
          <table:covered-table-cell/>
          <table:table-cell table:style-name="Cell123" table:number-columns-spanned="2">
            <text:p text:style-name="P268"/>
          </table:table-cell>
          <table:covered-table-cell/>
          <table:table-cell table:style-name="Cell124">
            <text:p text:style-name="P269"/>
          </table:table-cell>
          <table:table-cell table:style-name="Cell125" table:number-columns-spanned="2">
            <text:p text:style-name="P270"/>
          </table:table-cell>
          <table:covered-table-cell/>
          <table:table-cell table:style-name="Cell126" table:number-columns-spanned="2">
            <text:p text:style-name="P271"/>
          </table:table-cell>
          <table:covered-table-cell/>
          <table:table-cell table:style-name="Cell127" table:number-columns-spanned="2">
            <text:p text:style-name="P272"/>
          </table:table-cell>
          <table:covered-table-cell/>
          <table:table-cell table:style-name="Cell128" table:number-columns-spanned="2">
            <text:p text:style-name="P273"/>
          </table:table-cell>
          <table:covered-table-cell/>
          <table:table-cell table:style-name="Cell129" table:number-columns-spanned="2">
            <text:p text:style-name="P274"/>
          </table:table-cell>
          <table:covered-table-cell/>
          <table:table-cell table:style-name="Cell130" table:number-columns-spanned="2">
            <text:p text:style-name="P275"/>
          </table:table-cell>
          <table:covered-table-cell/>
          <table:table-cell table:style-name="Cell131" table:number-columns-spanned="2">
            <text:p text:style-name="P276"/>
          </table:table-cell>
          <table:covered-table-cell/>
          <table:table-cell table:style-name="Cell132" table:number-columns-spanned="2">
            <text:p text:style-name="P277"/>
          </table:table-cell>
          <table:covered-table-cell/>
          <table:table-cell table:style-name="Cell133" table:number-columns-spanned="2">
            <text:p text:style-name="P278"/>
          </table:table-cell>
          <table:covered-table-cell/>
          <table:table-cell table:style-name="Cell134" table:number-columns-spanned="2">
            <text:p text:style-name="P279"/>
          </table:table-cell>
          <table:covered-table-cell/>
          <table:table-cell table:style-name="Cell135" table:number-columns-spanned="2">
            <text:p text:style-name="P280"/>
          </table:table-cell>
          <table:covered-table-cell/>
          <table:table-cell table:style-name="Cell136" table:number-columns-spanned="2">
            <text:p text:style-name="P281"/>
          </table:table-cell>
          <table:covered-table-cell/>
          <table:table-cell table:style-name="Cell137" table:number-columns-spanned="2">
            <text:p text:style-name="P282"/>
          </table:table-cell>
          <table:covered-table-cell/>
          <table:table-cell table:style-name="Cell138" table:number-columns-spanned="2">
            <text:p text:style-name="P283"/>
          </table:table-cell>
          <table:covered-table-cell/>
          <table:table-cell table:style-name="Cell139" table:number-columns-spanned="2">
            <text:p text:style-name="P284"/>
          </table:table-cell>
          <table:covered-table-cell/>
          <table:table-cell table:style-name="Cell140">
            <text:p text:style-name="P285"/>
          </table:table-cell>
        </table:table-row>
        <table:table-row table:style-name="Row14">
          <table:table-cell table:style-name="Cell141">
            <text:p text:style-name="P286"/>
          </table:table-cell>
          <table:table-cell table:style-name="Cell142">
            <text:p text:style-name="P287"><text:span text:style-name="T287_1">Η<text:s/>Α<text:s/>Ω<text:s/>Α<text:s/>Τ.<text:s/>.</text:span></text:p>
          </table:table-cell>
          <table:table-cell table:style-name="Cell143" table:number-columns-spanned="55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144">
            <text:p text:style-name="P289"/>
          </table:table-cell>
          <table:table-cell table:style-name="Cell145">
            <text:p text:style-name="P290"><text:span text:style-name="T290_1">Ε<text:s/>Η<text:s/>Κ.</text:span></text:p>
          </table:table-cell>
          <table:table-cell table:style-name="Cell146" table:number-columns-spanned="55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147">
            <text:p text:style-name="P292"/>
          </table:table-cell>
          <table:table-cell table:style-name="Cell148">
            <text:p text:style-name="P293"><text:span text:style-name="T293_1">Ε</text:span></text:p>
          </table:table-cell>
          <table:table-cell table:style-name="Cell149">
            <text:p text:style-name="P294"/>
          </table:table-cell>
          <table:table-cell table:style-name="Cell150">
            <text:p text:style-name="P295"/>
          </table:table-cell>
          <table:table-cell table:style-name="Cell151">
            <text:p text:style-name="P296"/>
          </table:table-cell>
          <table:table-cell table:style-name="Cell152">
            <text:p text:style-name="P297"/>
          </table:table-cell>
          <table:table-cell table:style-name="Cell153">
            <text:p text:style-name="P298"/>
          </table:table-cell>
          <table:table-cell table:style-name="Cell154" table:number-columns-spanned="2">
            <text:p text:style-name="P299"/>
          </table:table-cell>
          <table:covered-table-cell/>
          <table:table-cell table:style-name="Cell155" table:number-columns-spanned="2">
            <text:p text:style-name="P300"/>
          </table:table-cell>
          <table:covered-table-cell/>
          <table:table-cell table:style-name="Cell156" table:number-columns-spanned="2">
            <text:p text:style-name="P301"/>
          </table:table-cell>
          <table:covered-table-cell/>
          <table:table-cell table:style-name="Cell157">
            <text:p text:style-name="P302"/>
          </table:table-cell>
          <table:table-cell table:style-name="Cell158" table:number-columns-spanned="2">
            <text:p text:style-name="P303"/>
          </table:table-cell>
          <table:covered-table-cell/>
          <table:table-cell table:style-name="Cell159">
            <text:p text:style-name="P304"/>
          </table:table-cell>
          <table:table-cell table:style-name="Cell160" table:number-columns-spanned="2">
            <text:p text:style-name="P305"/>
          </table:table-cell>
          <table:covered-table-cell/>
          <table:table-cell table:style-name="Cell161" table:number-columns-spanned="2">
            <text:p text:style-name="P306"/>
          </table:table-cell>
          <table:covered-table-cell/>
          <table:table-cell table:style-name="Cell162" table:number-columns-spanned="2">
            <text:p text:style-name="P307"/>
          </table:table-cell>
          <table:covered-table-cell/>
          <table:table-cell table:style-name="Cell163" table:number-columns-spanned="2">
            <text:p text:style-name="P308"/>
          </table:table-cell>
          <table:covered-table-cell/>
          <table:table-cell table:style-name="Cell164">
            <text:p text:style-name="P309"/>
          </table:table-cell>
          <table:table-cell table:style-name="Cell165" table:number-columns-spanned="2">
            <text:p text:style-name="P310"/>
          </table:table-cell>
          <table:covered-table-cell/>
          <table:table-cell table:style-name="Cell166" table:number-columns-spanned="2">
            <text:p text:style-name="P311"/>
          </table:table-cell>
          <table:covered-table-cell/>
          <table:table-cell table:style-name="Cell167" table:number-columns-spanned="2">
            <text:p text:style-name="P312"/>
          </table:table-cell>
          <table:covered-table-cell/>
          <table:table-cell table:style-name="Cell168" table:number-columns-spanned="2">
            <text:p text:style-name="P313"/>
          </table:table-cell>
          <table:covered-table-cell/>
          <table:table-cell table:style-name="Cell169" table:number-columns-spanned="2">
            <text:p text:style-name="P314"/>
          </table:table-cell>
          <table:covered-table-cell/>
          <table:table-cell table:style-name="Cell170" table:number-columns-spanned="2">
            <text:p text:style-name="P315"/>
          </table:table-cell>
          <table:covered-table-cell/>
          <table:table-cell table:style-name="Cell171" table:number-columns-spanned="2">
            <text:p text:style-name="P316"/>
          </table:table-cell>
          <table:covered-table-cell/>
          <table:table-cell table:style-name="Cell172" table:number-columns-spanned="2">
            <text:p text:style-name="P317"/>
          </table:table-cell>
          <table:covered-table-cell/>
          <table:table-cell table:style-name="Cell173" table:number-columns-spanned="2">
            <text:p text:style-name="P318"/>
          </table:table-cell>
          <table:covered-table-cell/>
          <table:table-cell table:style-name="Cell174" table:number-columns-spanned="2">
            <text:p text:style-name="P319"/>
          </table:table-cell>
          <table:covered-table-cell/>
          <table:table-cell table:style-name="Cell175" table:number-columns-spanned="2">
            <text:p text:style-name="P320"/>
          </table:table-cell>
          <table:covered-table-cell/>
          <table:table-cell table:style-name="Cell176" table:number-columns-spanned="2">
            <text:p text:style-name="P321"/>
          </table:table-cell>
          <table:covered-table-cell/>
          <table:table-cell table:style-name="Cell177" table:number-columns-spanned="2">
            <text:p text:style-name="P322"/>
          </table:table-cell>
          <table:covered-table-cell/>
          <table:table-cell table:style-name="Cell178" table:number-columns-spanned="2">
            <text:p text:style-name="P323"/>
          </table:table-cell>
          <table:covered-table-cell/>
          <table:table-cell table:style-name="Cell179" table:number-columns-spanned="2">
            <text:p text:style-name="P324"/>
          </table:table-cell>
          <table:covered-table-cell/>
          <table:table-cell table:style-name="Cell180">
            <text:p text:style-name="P325"/>
          </table:table-cell>
        </table:table-row>
        <table:table-row table:style-name="Row17">
          <table:table-cell table:style-name="Cell181">
            <text:p text:style-name="P326"/>
          </table:table-cell>
          <table:table-cell table:style-name="Cell182">
            <text:p text:style-name="P327"><text:span text:style-name="T327_1">Ο<text:s/>Ν</text:span></text:p>
            <text:p text:style-name="P328"><text:span text:style-name="T328_1">Α<text:s/>Ν<text:s/>ΩΝ<text:s/>Ν</text:span></text:p>
            <text:p text:style-name="P329"><text:span text:style-name="T329_1">Ι<text:s/>Ν<text:s/>Τ<text:s/>Ν</text:span></text:p>
          </table:table-cell>
          <table:table-cell table:style-name="Cell183">
            <text:p text:style-name="P330"/>
          </table:table-cell>
          <table:table-cell table:style-name="Cell184">
            <text:p text:style-name="P331"/>
          </table:table-cell>
          <table:table-cell table:style-name="Cell185">
            <text:p text:style-name="P332"/>
          </table:table-cell>
          <table:table-cell table:style-name="Cell186">
            <text:p text:style-name="P333"/>
          </table:table-cell>
          <table:table-cell table:style-name="Cell187">
            <text:p text:style-name="P334"/>
          </table:table-cell>
          <table:table-cell table:style-name="Cell188" table:number-columns-spanned="2">
            <text:p text:style-name="P335"/>
          </table:table-cell>
          <table:covered-table-cell/>
          <table:table-cell table:style-name="Cell189" table:number-columns-spanned="2">
            <text:p text:style-name="P336"/>
          </table:table-cell>
          <table:covered-table-cell/>
          <table:table-cell table:style-name="Cell190" table:number-columns-spanned="2">
            <text:p text:style-name="P337"/>
          </table:table-cell>
          <table:covered-table-cell/>
          <table:table-cell table:style-name="Cell191">
            <text:p text:style-name="P338"/>
          </table:table-cell>
          <table:table-cell table:style-name="Cell192" table:number-columns-spanned="2">
            <text:p text:style-name="P339"/>
          </table:table-cell>
          <table:covered-table-cell/>
          <table:table-cell table:style-name="Cell193">
            <text:p text:style-name="P340"/>
          </table:table-cell>
          <table:table-cell table:style-name="Cell194" table:number-columns-spanned="2">
            <text:p text:style-name="P341"/>
          </table:table-cell>
          <table:covered-table-cell/>
          <table:table-cell table:style-name="Cell195" table:number-columns-spanned="2">
            <text:p text:style-name="P342"/>
          </table:table-cell>
          <table:covered-table-cell/>
          <table:table-cell table:style-name="Cell196" table:number-columns-spanned="2">
            <text:p text:style-name="P343"/>
          </table:table-cell>
          <table:covered-table-cell/>
          <table:table-cell table:style-name="Cell197" table:number-columns-spanned="2">
            <text:p text:style-name="P344"/>
          </table:table-cell>
          <table:covered-table-cell/>
          <table:table-cell table:style-name="Cell198">
            <text:p text:style-name="P345"/>
          </table:table-cell>
          <table:table-cell table:style-name="Cell199" table:number-columns-spanned="2">
            <text:p text:style-name="P346"/>
          </table:table-cell>
          <table:covered-table-cell/>
          <table:table-cell table:style-name="Cell200" table:number-columns-spanned="2">
            <text:p text:style-name="P347"/>
          </table:table-cell>
          <table:covered-table-cell/>
          <table:table-cell table:style-name="Cell201" table:number-columns-spanned="2">
            <text:p text:style-name="P348"/>
          </table:table-cell>
          <table:covered-table-cell/>
          <table:table-cell table:style-name="Cell202" table:number-columns-spanned="2">
            <text:p text:style-name="P349"/>
          </table:table-cell>
          <table:covered-table-cell/>
          <table:table-cell table:style-name="Cell203" table:number-columns-spanned="2">
            <text:p text:style-name="P350"/>
          </table:table-cell>
          <table:covered-table-cell/>
          <table:table-cell table:style-name="Cell204" table:number-columns-spanned="2">
            <text:p text:style-name="P351"/>
          </table:table-cell>
          <table:covered-table-cell/>
          <table:table-cell table:style-name="Cell205" table:number-columns-spanned="2">
            <text:p text:style-name="P352"/>
          </table:table-cell>
          <table:covered-table-cell/>
          <table:table-cell table:style-name="Cell206" table:number-columns-spanned="2">
            <text:p text:style-name="P353"/>
          </table:table-cell>
          <table:covered-table-cell/>
          <table:table-cell table:style-name="Cell207" table:number-columns-spanned="2">
            <text:p text:style-name="P354"/>
          </table:table-cell>
          <table:covered-table-cell/>
          <table:table-cell table:style-name="Cell208" table:number-columns-spanned="2">
            <text:p text:style-name="P355"/>
          </table:table-cell>
          <table:covered-table-cell/>
          <table:table-cell table:style-name="Cell209" table:number-columns-spanned="2">
            <text:p text:style-name="P356"/>
          </table:table-cell>
          <table:covered-table-cell/>
          <table:table-cell table:style-name="Cell210" table:number-columns-spanned="2">
            <text:p text:style-name="P357"/>
          </table:table-cell>
          <table:covered-table-cell/>
          <table:table-cell table:style-name="Cell211" table:number-columns-spanned="2">
            <text:p text:style-name="P358"/>
          </table:table-cell>
          <table:covered-table-cell/>
          <table:table-cell table:style-name="Cell212" table:number-columns-spanned="2">
            <text:p text:style-name="P359"/>
          </table:table-cell>
          <table:covered-table-cell/>
          <table:table-cell table:style-name="Cell213" table:number-columns-spanned="2">
            <text:p text:style-name="P360"/>
          </table:table-cell>
          <table:covered-table-cell/>
          <table:table-cell table:style-name="Cell214">
            <text:p text:style-name="P361"/>
          </table:table-cell>
        </table:table-row>
        <table:table-row table:style-name="Row18">
          <table:table-cell table:style-name="Cell215">
            <text:p text:style-name="P362"/>
          </table:table-cell>
          <table:table-cell table:style-name="Cell216">
            <text:p text:style-name="P363"><text:span text:style-name="T363_1">ΩΝ<text:s/>Ν</text:span></text:p>
            <text:p text:style-name="P364"><text:span text:style-name="T364_1">Ν</text:span></text:p>
          </table:table-cell>
          <table:table-cell table:style-name="Cell217">
            <text:p text:style-name="P365"/>
          </table:table-cell>
          <table:table-cell table:style-name="Cell218">
            <text:p text:style-name="P366"/>
          </table:table-cell>
          <table:table-cell table:style-name="Cell219">
            <text:p text:style-name="P367"/>
          </table:table-cell>
          <table:table-cell table:style-name="Cell220">
            <text:p text:style-name="P368"/>
          </table:table-cell>
          <table:table-cell table:style-name="Cell221">
            <text:p text:style-name="P369"/>
          </table:table-cell>
          <table:table-cell table:style-name="Cell222" table:number-columns-spanned="2">
            <text:p text:style-name="P370"/>
          </table:table-cell>
          <table:covered-table-cell/>
          <table:table-cell table:style-name="Cell223" table:number-columns-spanned="2">
            <text:p text:style-name="P371"/>
          </table:table-cell>
          <table:covered-table-cell/>
          <table:table-cell table:style-name="Cell224" table:number-columns-spanned="2">
            <text:p text:style-name="P372"/>
          </table:table-cell>
          <table:covered-table-cell/>
          <table:table-cell table:style-name="Cell225">
            <text:p text:style-name="P373"/>
          </table:table-cell>
          <table:table-cell table:style-name="Cell226" table:number-columns-spanned="2">
            <text:p text:style-name="P374"/>
          </table:table-cell>
          <table:covered-table-cell/>
          <table:table-cell table:style-name="Cell227">
            <text:p text:style-name="P375"/>
          </table:table-cell>
          <table:table-cell table:style-name="Cell228" table:number-columns-spanned="2">
            <text:p text:style-name="P376"/>
          </table:table-cell>
          <table:covered-table-cell/>
          <table:table-cell table:style-name="Cell229" table:number-columns-spanned="2">
            <text:p text:style-name="P377"/>
          </table:table-cell>
          <table:covered-table-cell/>
          <table:table-cell table:style-name="Cell230" table:number-columns-spanned="2">
            <text:p text:style-name="P378"/>
          </table:table-cell>
          <table:covered-table-cell/>
          <table:table-cell table:style-name="Cell231" table:number-columns-spanned="2">
            <text:p text:style-name="P379"/>
          </table:table-cell>
          <table:covered-table-cell/>
          <table:table-cell table:style-name="Cell232">
            <text:p text:style-name="P380"/>
          </table:table-cell>
          <table:table-cell table:style-name="Cell233" table:number-columns-spanned="2">
            <text:p text:style-name="P381"/>
          </table:table-cell>
          <table:covered-table-cell/>
          <table:table-cell table:style-name="Cell234" table:number-columns-spanned="2">
            <text:p text:style-name="P382"/>
          </table:table-cell>
          <table:covered-table-cell/>
          <table:table-cell table:style-name="Cell235" table:number-columns-spanned="2">
            <text:p text:style-name="P383"/>
          </table:table-cell>
          <table:covered-table-cell/>
          <table:table-cell table:style-name="Cell236" table:number-columns-spanned="2">
            <text:p text:style-name="P384"/>
          </table:table-cell>
          <table:covered-table-cell/>
          <table:table-cell table:style-name="Cell237" table:number-columns-spanned="2">
            <text:p text:style-name="P385"/>
          </table:table-cell>
          <table:covered-table-cell/>
          <table:table-cell table:style-name="Cell238" table:number-columns-spanned="2">
            <text:p text:style-name="P386"/>
          </table:table-cell>
          <table:covered-table-cell/>
          <table:table-cell table:style-name="Cell239" table:number-columns-spanned="2">
            <text:p text:style-name="P387"/>
          </table:table-cell>
          <table:covered-table-cell/>
          <table:table-cell table:style-name="Cell240" table:number-columns-spanned="2">
            <text:p text:style-name="P388"/>
          </table:table-cell>
          <table:covered-table-cell/>
          <table:table-cell table:style-name="Cell241" table:number-columns-spanned="2">
            <text:p text:style-name="P389"/>
          </table:table-cell>
          <table:covered-table-cell/>
          <table:table-cell table:style-name="Cell242" table:number-columns-spanned="2">
            <text:p text:style-name="P390"/>
          </table:table-cell>
          <table:covered-table-cell/>
          <table:table-cell table:style-name="Cell243" table:number-columns-spanned="2">
            <text:p text:style-name="P391"/>
          </table:table-cell>
          <table:covered-table-cell/>
          <table:table-cell table:style-name="Cell244" table:number-columns-spanned="2">
            <text:p text:style-name="P392"/>
          </table:table-cell>
          <table:covered-table-cell/>
          <table:table-cell table:style-name="Cell245" table:number-columns-spanned="2">
            <text:p text:style-name="P393"/>
          </table:table-cell>
          <table:covered-table-cell/>
          <table:table-cell table:style-name="Cell246" table:number-columns-spanned="2">
            <text:p text:style-name="P394"/>
          </table:table-cell>
          <table:covered-table-cell/>
          <table:table-cell table:style-name="Cell247" table:number-columns-spanned="2">
            <text:p text:style-name="P395"/>
          </table:table-cell>
          <table:covered-table-cell/>
          <table:table-cell table:style-name="Cell248">
            <text:p text:style-name="P396"/>
          </table:table-cell>
        </table:table-row>
        <table:table-row table:style-name="Row19">
          <table:table-cell table:style-name="Cell249">
            <text:p text:style-name="P397"/>
          </table:table-cell>
          <table:table-cell table:style-name="Cell250">
            <text:p text:style-name="P398"><text:span text:style-name="T398_1">ΩΝ<text:s/>Ν<text:s/>Ν<text:s/>Ν</text:span></text:p>
          </table:table-cell>
          <table:table-cell table:style-name="Cell251">
            <text:p text:style-name="P399"/>
          </table:table-cell>
          <table:table-cell table:style-name="Cell252">
            <text:p text:style-name="P400"/>
          </table:table-cell>
          <table:table-cell table:style-name="Cell253">
            <text:p text:style-name="P401"/>
          </table:table-cell>
          <table:table-cell table:style-name="Cell254">
            <text:p text:style-name="P402"/>
          </table:table-cell>
          <table:table-cell table:style-name="Cell255">
            <text:p text:style-name="P403"/>
          </table:table-cell>
          <table:table-cell table:style-name="Cell256" table:number-columns-spanned="2">
            <text:p text:style-name="P404"/>
          </table:table-cell>
          <table:covered-table-cell/>
          <table:table-cell table:style-name="Cell257" table:number-columns-spanned="2">
            <text:p text:style-name="P405"/>
          </table:table-cell>
          <table:covered-table-cell/>
          <table:table-cell table:style-name="Cell258" table:number-columns-spanned="2">
            <text:p text:style-name="P406"/>
          </table:table-cell>
          <table:covered-table-cell/>
          <table:table-cell table:style-name="Cell259">
            <text:p text:style-name="P407"/>
          </table:table-cell>
          <table:table-cell table:style-name="Cell260" table:number-columns-spanned="2">
            <text:p text:style-name="P408"/>
          </table:table-cell>
          <table:covered-table-cell/>
          <table:table-cell table:style-name="Cell261">
            <text:p text:style-name="P409"/>
          </table:table-cell>
          <table:table-cell table:style-name="Cell262" table:number-columns-spanned="2">
            <text:p text:style-name="P410"/>
          </table:table-cell>
          <table:covered-table-cell/>
          <table:table-cell table:style-name="Cell263" table:number-columns-spanned="2">
            <text:p text:style-name="P411"/>
          </table:table-cell>
          <table:covered-table-cell/>
          <table:table-cell table:style-name="Cell264" table:number-columns-spanned="2">
            <text:p text:style-name="P412"/>
          </table:table-cell>
          <table:covered-table-cell/>
          <table:table-cell table:style-name="Cell265" table:number-columns-spanned="2">
            <text:p text:style-name="P413"/>
          </table:table-cell>
          <table:covered-table-cell/>
          <table:table-cell table:style-name="Cell266">
            <text:p text:style-name="P414"/>
          </table:table-cell>
          <table:table-cell table:style-name="Cell267" table:number-columns-spanned="2">
            <text:p text:style-name="P415"/>
          </table:table-cell>
          <table:covered-table-cell/>
          <table:table-cell table:style-name="Cell268" table:number-columns-spanned="2">
            <text:p text:style-name="P416"/>
          </table:table-cell>
          <table:covered-table-cell/>
          <table:table-cell table:style-name="Cell269" table:number-columns-spanned="2">
            <text:p text:style-name="P417"/>
          </table:table-cell>
          <table:covered-table-cell/>
          <table:table-cell table:style-name="Cell270" table:number-columns-spanned="2">
            <text:p text:style-name="P418"/>
          </table:table-cell>
          <table:covered-table-cell/>
          <table:table-cell table:style-name="Cell271" table:number-columns-spanned="2">
            <text:p text:style-name="P419"/>
          </table:table-cell>
          <table:covered-table-cell/>
          <table:table-cell table:style-name="Cell272" table:number-columns-spanned="2">
            <text:p text:style-name="P420"/>
          </table:table-cell>
          <table:covered-table-cell/>
          <table:table-cell table:style-name="Cell273" table:number-columns-spanned="2">
            <text:p text:style-name="P421"/>
          </table:table-cell>
          <table:covered-table-cell/>
          <table:table-cell table:style-name="Cell274" table:number-columns-spanned="2">
            <text:p text:style-name="P422"/>
          </table:table-cell>
          <table:covered-table-cell/>
          <table:table-cell table:style-name="Cell275" table:number-columns-spanned="2">
            <text:p text:style-name="P423"/>
          </table:table-cell>
          <table:covered-table-cell/>
          <table:table-cell table:style-name="Cell276" table:number-columns-spanned="2">
            <text:p text:style-name="P424"/>
          </table:table-cell>
          <table:covered-table-cell/>
          <table:table-cell table:style-name="Cell277" table:number-columns-spanned="2">
            <text:p text:style-name="P425"/>
          </table:table-cell>
          <table:covered-table-cell/>
          <table:table-cell table:style-name="Cell278" table:number-columns-spanned="2">
            <text:p text:style-name="P426"/>
          </table:table-cell>
          <table:covered-table-cell/>
          <table:table-cell table:style-name="Cell279" table:number-columns-spanned="2">
            <text:p text:style-name="P427"/>
          </table:table-cell>
          <table:covered-table-cell/>
          <table:table-cell table:style-name="Cell280" table:number-columns-spanned="2">
            <text:p text:style-name="P428"/>
          </table:table-cell>
          <table:covered-table-cell/>
          <table:table-cell table:style-name="Cell281" table:number-columns-spanned="2">
            <text:p text:style-name="P429"/>
          </table:table-cell>
          <table:covered-table-cell/>
          <table:table-cell table:style-name="Cell282">
            <text:p text:style-name="P430"/>
          </table:table-cell>
        </table:table-row>
        <table:table-row table:style-name="Row20">
          <table:table-cell table:style-name="Cell283">
            <text:p text:style-name="P431"/>
          </table:table-cell>
          <table:table-cell table:style-name="Cell284">
            <text:p text:style-name="P432"><text:span text:style-name="T432_1">Ν<text:s/>Ο<text:s/>Ν<text:s/>ΩΣ<text:s/>.<text:s/>.</text:span></text:p>
          </table:table-cell>
          <table:table-cell table:style-name="Cell285">
            <text:p text:style-name="P433"/>
          </table:table-cell>
          <table:table-cell table:style-name="Cell286">
            <text:p text:style-name="P434"/>
          </table:table-cell>
          <table:table-cell table:style-name="Cell287">
            <text:p text:style-name="P435"/>
          </table:table-cell>
          <table:table-cell table:style-name="Cell288">
            <text:p text:style-name="P436"/>
          </table:table-cell>
          <table:table-cell table:style-name="Cell289">
            <text:p text:style-name="P437"/>
          </table:table-cell>
          <table:table-cell table:style-name="Cell290" table:number-columns-spanned="2">
            <text:p text:style-name="P438"/>
          </table:table-cell>
          <table:covered-table-cell/>
          <table:table-cell table:style-name="Cell291" table:number-columns-spanned="2">
            <text:p text:style-name="P439"/>
          </table:table-cell>
          <table:covered-table-cell/>
          <table:table-cell table:style-name="Cell292" table:number-columns-spanned="2">
            <text:p text:style-name="P440"/>
          </table:table-cell>
          <table:covered-table-cell/>
          <table:table-cell table:style-name="Cell293">
            <text:p text:style-name="P441"/>
          </table:table-cell>
          <table:table-cell table:style-name="Cell294" table:number-columns-spanned="2">
            <text:p text:style-name="P442"/>
          </table:table-cell>
          <table:covered-table-cell/>
          <table:table-cell table:style-name="Cell295">
            <text:p text:style-name="P443"/>
          </table:table-cell>
          <table:table-cell table:style-name="Cell296" table:number-columns-spanned="2">
            <text:p text:style-name="P444"/>
          </table:table-cell>
          <table:covered-table-cell/>
          <table:table-cell table:style-name="Cell297" table:number-columns-spanned="2">
            <text:p text:style-name="P445"/>
          </table:table-cell>
          <table:covered-table-cell/>
          <table:table-cell table:style-name="Cell298" table:number-columns-spanned="2">
            <text:p text:style-name="P446"/>
          </table:table-cell>
          <table:covered-table-cell/>
          <table:table-cell table:style-name="Cell299" table:number-columns-spanned="2">
            <text:p text:style-name="P447"/>
          </table:table-cell>
          <table:covered-table-cell/>
          <table:table-cell table:style-name="Cell300">
            <text:p text:style-name="P448"/>
          </table:table-cell>
          <table:table-cell table:style-name="Cell301" table:number-columns-spanned="2">
            <text:p text:style-name="P449"/>
          </table:table-cell>
          <table:covered-table-cell/>
          <table:table-cell table:style-name="Cell302" table:number-columns-spanned="2">
            <text:p text:style-name="P450"/>
          </table:table-cell>
          <table:covered-table-cell/>
          <table:table-cell table:style-name="Cell303" table:number-columns-spanned="2">
            <text:p text:style-name="P451"/>
          </table:table-cell>
          <table:covered-table-cell/>
          <table:table-cell table:style-name="Cell304" table:number-columns-spanned="2">
            <text:p text:style-name="P452"/>
          </table:table-cell>
          <table:covered-table-cell/>
          <table:table-cell table:style-name="Cell305" table:number-columns-spanned="2">
            <text:p text:style-name="P453"/>
          </table:table-cell>
          <table:covered-table-cell/>
          <table:table-cell table:style-name="Cell306" table:number-columns-spanned="2">
            <text:p text:style-name="P454"/>
          </table:table-cell>
          <table:covered-table-cell/>
          <table:table-cell table:style-name="Cell307" table:number-columns-spanned="2">
            <text:p text:style-name="P455"/>
          </table:table-cell>
          <table:covered-table-cell/>
          <table:table-cell table:style-name="Cell308" table:number-columns-spanned="2">
            <text:p text:style-name="P456"/>
          </table:table-cell>
          <table:covered-table-cell/>
          <table:table-cell table:style-name="Cell309" table:number-columns-spanned="2">
            <text:p text:style-name="P457"/>
          </table:table-cell>
          <table:covered-table-cell/>
          <table:table-cell table:style-name="Cell310" table:number-columns-spanned="2">
            <text:p text:style-name="P458"/>
          </table:table-cell>
          <table:covered-table-cell/>
          <table:table-cell table:style-name="Cell311" table:number-columns-spanned="2">
            <text:p text:style-name="P459"/>
          </table:table-cell>
          <table:covered-table-cell/>
          <table:table-cell table:style-name="Cell312" table:number-columns-spanned="2">
            <text:p text:style-name="P460"/>
          </table:table-cell>
          <table:covered-table-cell/>
          <table:table-cell table:style-name="Cell313" table:number-columns-spanned="2">
            <text:p text:style-name="P461"/>
          </table:table-cell>
          <table:covered-table-cell/>
          <table:table-cell table:style-name="Cell314" table:number-columns-spanned="2">
            <text:p text:style-name="P462"/>
          </table:table-cell>
          <table:covered-table-cell/>
          <table:table-cell table:style-name="Cell315" table:number-columns-spanned="2">
            <text:p text:style-name="P463"/>
          </table:table-cell>
          <table:covered-table-cell/>
          <table:table-cell table:style-name="Cell316">
            <text:p text:style-name="P464"/>
          </table:table-cell>
        </table:table-row>
        <table:table-row table:style-name="Row21">
          <table:table-cell table:style-name="Cell317">
            <text:p text:style-name="P465"/>
          </table:table-cell>
          <table:table-cell table:style-name="Cell318">
            <text:p text:style-name="P466"><text:span text:style-name="T466_1">ΩΝ</text:span></text:p>
          </table:table-cell>
          <table:table-cell table:style-name="Cell319">
            <text:p text:style-name="P467"/>
          </table:table-cell>
          <table:table-cell table:style-name="Cell320">
            <text:p text:style-name="P468"/>
          </table:table-cell>
          <table:table-cell table:style-name="Cell321">
            <text:p text:style-name="P469"/>
          </table:table-cell>
          <table:table-cell table:style-name="Cell322">
            <text:p text:style-name="P470"/>
          </table:table-cell>
          <table:table-cell table:style-name="Cell323">
            <text:p text:style-name="P471"/>
          </table:table-cell>
          <table:table-cell table:style-name="Cell324" table:number-columns-spanned="2">
            <text:p text:style-name="P472"/>
          </table:table-cell>
          <table:covered-table-cell/>
          <table:table-cell table:style-name="Cell325" table:number-columns-spanned="2">
            <text:p text:style-name="P473"/>
          </table:table-cell>
          <table:covered-table-cell/>
          <table:table-cell table:style-name="Cell326" table:number-columns-spanned="2">
            <text:p text:style-name="P474"/>
          </table:table-cell>
          <table:covered-table-cell/>
          <table:table-cell table:style-name="Cell327">
            <text:p text:style-name="P475"/>
          </table:table-cell>
          <table:table-cell table:style-name="Cell328" table:number-columns-spanned="2">
            <text:p text:style-name="P476"/>
          </table:table-cell>
          <table:covered-table-cell/>
          <table:table-cell table:style-name="Cell329">
            <text:p text:style-name="P477"/>
          </table:table-cell>
          <table:table-cell table:style-name="Cell330" table:number-columns-spanned="2">
            <text:p text:style-name="P478"/>
          </table:table-cell>
          <table:covered-table-cell/>
          <table:table-cell table:style-name="Cell331" table:number-columns-spanned="2">
            <text:p text:style-name="P479"/>
          </table:table-cell>
          <table:covered-table-cell/>
          <table:table-cell table:style-name="Cell332" table:number-columns-spanned="2">
            <text:p text:style-name="P480"/>
          </table:table-cell>
          <table:covered-table-cell/>
          <table:table-cell table:style-name="Cell333" table:number-columns-spanned="2">
            <text:p text:style-name="P481"/>
          </table:table-cell>
          <table:covered-table-cell/>
          <table:table-cell table:style-name="Cell334">
            <text:p text:style-name="P482"/>
          </table:table-cell>
          <table:table-cell table:style-name="Cell335" table:number-columns-spanned="2">
            <text:p text:style-name="P483"/>
          </table:table-cell>
          <table:covered-table-cell/>
          <table:table-cell table:style-name="Cell336" table:number-columns-spanned="2">
            <text:p text:style-name="P484"/>
          </table:table-cell>
          <table:covered-table-cell/>
          <table:table-cell table:style-name="Cell337" table:number-columns-spanned="2">
            <text:p text:style-name="P485"/>
          </table:table-cell>
          <table:covered-table-cell/>
          <table:table-cell table:style-name="Cell338" table:number-columns-spanned="2">
            <text:p text:style-name="P486"/>
          </table:table-cell>
          <table:covered-table-cell/>
          <table:table-cell table:style-name="Cell339" table:number-columns-spanned="2">
            <text:p text:style-name="P487"/>
          </table:table-cell>
          <table:covered-table-cell/>
          <table:table-cell table:style-name="Cell340" table:number-columns-spanned="2">
            <text:p text:style-name="P488"/>
          </table:table-cell>
          <table:covered-table-cell/>
          <table:table-cell table:style-name="Cell341" table:number-columns-spanned="2">
            <text:p text:style-name="P489"/>
          </table:table-cell>
          <table:covered-table-cell/>
          <table:table-cell table:style-name="Cell342" table:number-columns-spanned="2">
            <text:p text:style-name="P490"/>
          </table:table-cell>
          <table:covered-table-cell/>
          <table:table-cell table:style-name="Cell343" table:number-columns-spanned="2">
            <text:p text:style-name="P491"/>
          </table:table-cell>
          <table:covered-table-cell/>
          <table:table-cell table:style-name="Cell344" table:number-columns-spanned="2">
            <text:p text:style-name="P492"/>
          </table:table-cell>
          <table:covered-table-cell/>
          <table:table-cell table:style-name="Cell345" table:number-columns-spanned="2">
            <text:p text:style-name="P493"/>
          </table:table-cell>
          <table:covered-table-cell/>
          <table:table-cell table:style-name="Cell346" table:number-columns-spanned="2">
            <text:p text:style-name="P494"/>
          </table:table-cell>
          <table:covered-table-cell/>
          <table:table-cell table:style-name="Cell347" table:number-columns-spanned="2">
            <text:p text:style-name="P495"/>
          </table:table-cell>
          <table:covered-table-cell/>
          <table:table-cell table:style-name="Cell348" table:number-columns-spanned="2">
            <text:p text:style-name="P496"/>
          </table:table-cell>
          <table:covered-table-cell/>
          <table:table-cell table:style-name="Cell349" table:number-columns-spanned="2">
            <text:p text:style-name="P497"/>
          </table:table-cell>
          <table:covered-table-cell/>
          <table:table-cell table:style-name="Cell350">
            <text:p text:style-name="P498"/>
          </table:table-cell>
        </table:table-row>
        <table:table-row table:style-name="Row22">
          <table:table-cell table:style-name="Cell351" table:number-columns-spanned="2">
            <text:p text:style-name="P499"><text:span text:style-name="T499_1">Ο<text:s/>.<text:s/>Η<text:s/>.</text:span></text:p>
          </table:table-cell>
          <table:covered-table-cell/>
          <table:table-cell table:style-name="Cell352">
            <text:p text:style-name="P500"/>
          </table:table-cell>
          <table:table-cell table:style-name="Cell353">
            <text:p text:style-name="P501"/>
          </table:table-cell>
          <table:table-cell table:style-name="Cell354">
            <text:p text:style-name="P502"/>
          </table:table-cell>
          <table:table-cell table:style-name="Cell355">
            <text:p text:style-name="P503"/>
          </table:table-cell>
          <table:table-cell table:style-name="Cell356">
            <text:p text:style-name="P504"/>
          </table:table-cell>
          <table:table-cell table:style-name="Cell357" table:number-columns-spanned="2">
            <text:p text:style-name="P505"/>
          </table:table-cell>
          <table:covered-table-cell/>
          <table:table-cell table:style-name="Cell358" table:number-columns-spanned="2">
            <text:p text:style-name="P506"/>
          </table:table-cell>
          <table:covered-table-cell/>
          <table:table-cell table:style-name="Cell359" table:number-columns-spanned="2">
            <text:p text:style-name="P507"/>
          </table:table-cell>
          <table:covered-table-cell/>
          <table:table-cell table:style-name="Cell360">
            <text:p text:style-name="P508"/>
          </table:table-cell>
          <table:table-cell table:style-name="Cell361" table:number-columns-spanned="2">
            <text:p text:style-name="P509"/>
          </table:table-cell>
          <table:covered-table-cell/>
          <table:table-cell table:style-name="Cell362">
            <text:p text:style-name="P510"/>
          </table:table-cell>
          <table:table-cell table:style-name="Cell363" table:number-columns-spanned="2">
            <text:p text:style-name="P511"/>
          </table:table-cell>
          <table:covered-table-cell/>
          <table:table-cell table:style-name="Cell364" table:number-columns-spanned="2">
            <text:p text:style-name="P512"/>
          </table:table-cell>
          <table:covered-table-cell/>
          <table:table-cell table:style-name="Cell365" table:number-columns-spanned="2">
            <text:p text:style-name="P513"/>
          </table:table-cell>
          <table:covered-table-cell/>
          <table:table-cell table:style-name="Cell366" table:number-columns-spanned="2">
            <text:p text:style-name="P514"/>
          </table:table-cell>
          <table:covered-table-cell/>
          <table:table-cell table:style-name="Cell367">
            <text:p text:style-name="P515"/>
          </table:table-cell>
          <table:table-cell table:style-name="Cell368" table:number-columns-spanned="2">
            <text:p text:style-name="P516"/>
          </table:table-cell>
          <table:covered-table-cell/>
          <table:table-cell table:style-name="Cell369" table:number-columns-spanned="2">
            <text:p text:style-name="P517"/>
          </table:table-cell>
          <table:covered-table-cell/>
          <table:table-cell table:style-name="Cell370" table:number-columns-spanned="2">
            <text:p text:style-name="P518"/>
          </table:table-cell>
          <table:covered-table-cell/>
          <table:table-cell table:style-name="Cell371" table:number-columns-spanned="2">
            <text:p text:style-name="P519"/>
          </table:table-cell>
          <table:covered-table-cell/>
          <table:table-cell table:style-name="Cell372" table:number-columns-spanned="2">
            <text:p text:style-name="P520"/>
          </table:table-cell>
          <table:covered-table-cell/>
          <table:table-cell table:style-name="Cell373" table:number-columns-spanned="2">
            <text:p text:style-name="P521"/>
          </table:table-cell>
          <table:covered-table-cell/>
          <table:table-cell table:style-name="Cell374" table:number-columns-spanned="2">
            <text:p text:style-name="P522"/>
          </table:table-cell>
          <table:covered-table-cell/>
          <table:table-cell table:style-name="Cell375" table:number-columns-spanned="2">
            <text:p text:style-name="P523"/>
          </table:table-cell>
          <table:covered-table-cell/>
          <table:table-cell table:style-name="Cell376" table:number-columns-spanned="2">
            <text:p text:style-name="P524"/>
          </table:table-cell>
          <table:covered-table-cell/>
          <table:table-cell table:style-name="Cell377" table:number-columns-spanned="2">
            <text:p text:style-name="P525"/>
          </table:table-cell>
          <table:covered-table-cell/>
          <table:table-cell table:style-name="Cell378" table:number-columns-spanned="2">
            <text:p text:style-name="P526"/>
          </table:table-cell>
          <table:covered-table-cell/>
          <table:table-cell table:style-name="Cell379" table:number-columns-spanned="2">
            <text:p text:style-name="P527"/>
          </table:table-cell>
          <table:covered-table-cell/>
          <table:table-cell table:style-name="Cell380" table:number-columns-spanned="2">
            <text:p text:style-name="P528"/>
          </table:table-cell>
          <table:covered-table-cell/>
          <table:table-cell table:style-name="Cell381" table:number-columns-spanned="2">
            <text:p text:style-name="P529"/>
          </table:table-cell>
          <table:covered-table-cell/>
          <table:table-cell table:style-name="Cell382" table:number-columns-spanned="2">
            <text:p text:style-name="P530"/>
          </table:table-cell>
          <table:covered-table-cell/>
          <table:table-cell table:style-name="Cell383">
            <text:p text:style-name="P531"/>
          </table:table-cell>
        </table:table-row>
        <table:table-row table:style-name="Row23">
          <table:table-cell table:style-name="Cell384">
            <text:p text:style-name="P532"/>
          </table:table-cell>
          <table:table-cell table:style-name="Cell385" table:number-columns-spanned="23">
            <text:p text:style-name="P533"><text:span text:style-name="T533_1">Ε<text:s/>Ε<text:s/>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86" table:number-columns-spanned="33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387">
            <text:p text:style-name="P535"/>
          </table:table-cell>
          <table:table-cell table:style-name="Cell388">
            <text:p text:style-name="P536"><text:span text:style-name="T536_1">ΩΝ</text:span></text:p>
          </table:table-cell>
          <table:table-cell table:style-name="Cell389">
            <text:p text:style-name="P537"/>
          </table:table-cell>
          <table:table-cell table:style-name="Cell390">
            <text:p text:style-name="P538"/>
          </table:table-cell>
          <table:table-cell table:style-name="Cell391">
            <text:p text:style-name="P539"/>
          </table:table-cell>
          <table:table-cell table:style-name="Cell392">
            <text:p text:style-name="P540"/>
          </table:table-cell>
          <table:table-cell table:style-name="Cell393">
            <text:p text:style-name="P541"/>
          </table:table-cell>
          <table:table-cell table:style-name="Cell394" table:number-columns-spanned="2">
            <text:p text:style-name="P542"/>
          </table:table-cell>
          <table:covered-table-cell/>
          <table:table-cell table:style-name="Cell395" table:number-columns-spanned="2">
            <text:p text:style-name="P543"/>
          </table:table-cell>
          <table:covered-table-cell/>
          <table:table-cell table:style-name="Cell396" table:number-columns-spanned="2">
            <text:p text:style-name="P544"/>
          </table:table-cell>
          <table:covered-table-cell/>
          <table:table-cell table:style-name="Cell397">
            <text:p text:style-name="P545"/>
          </table:table-cell>
          <table:table-cell table:style-name="Cell398" table:number-columns-spanned="2">
            <text:p text:style-name="P546"/>
          </table:table-cell>
          <table:covered-table-cell/>
          <table:table-cell table:style-name="Cell399">
            <text:p text:style-name="P547"/>
          </table:table-cell>
          <table:table-cell table:style-name="Cell400" table:number-columns-spanned="2">
            <text:p text:style-name="P548"/>
          </table:table-cell>
          <table:covered-table-cell/>
          <table:table-cell table:style-name="Cell401" table:number-columns-spanned="2">
            <text:p text:style-name="P549"/>
          </table:table-cell>
          <table:covered-table-cell/>
          <table:table-cell table:style-name="Cell402" table:number-columns-spanned="2">
            <text:p text:style-name="P550"/>
          </table:table-cell>
          <table:covered-table-cell/>
          <table:table-cell table:style-name="Cell403" table:number-columns-spanned="2">
            <text:p text:style-name="P551"/>
          </table:table-cell>
          <table:covered-table-cell/>
          <table:table-cell table:style-name="Cell404">
            <text:p text:style-name="P552"/>
          </table:table-cell>
          <table:table-cell table:style-name="Cell405" table:number-columns-spanned="2">
            <text:p text:style-name="P553"/>
          </table:table-cell>
          <table:covered-table-cell/>
          <table:table-cell table:style-name="Cell406" table:number-columns-spanned="2">
            <text:p text:style-name="P554"/>
          </table:table-cell>
          <table:covered-table-cell/>
          <table:table-cell table:style-name="Cell407" table:number-columns-spanned="2">
            <text:p text:style-name="P555"/>
          </table:table-cell>
          <table:covered-table-cell/>
          <table:table-cell table:style-name="Cell408" table:number-columns-spanned="2">
            <text:p text:style-name="P556"/>
          </table:table-cell>
          <table:covered-table-cell/>
          <table:table-cell table:style-name="Cell409" table:number-columns-spanned="2">
            <text:p text:style-name="P557"/>
          </table:table-cell>
          <table:covered-table-cell/>
          <table:table-cell table:style-name="Cell410" table:number-columns-spanned="2">
            <text:p text:style-name="P558"/>
          </table:table-cell>
          <table:covered-table-cell/>
          <table:table-cell table:style-name="Cell411" table:number-columns-spanned="2">
            <text:p text:style-name="P559"/>
          </table:table-cell>
          <table:covered-table-cell/>
          <table:table-cell table:style-name="Cell412" table:number-columns-spanned="2">
            <text:p text:style-name="P560"/>
          </table:table-cell>
          <table:covered-table-cell/>
          <table:table-cell table:style-name="Cell413" table:number-columns-spanned="2">
            <text:p text:style-name="P561"/>
          </table:table-cell>
          <table:covered-table-cell/>
          <table:table-cell table:style-name="Cell414" table:number-columns-spanned="2">
            <text:p text:style-name="P562"/>
          </table:table-cell>
          <table:covered-table-cell/>
          <table:table-cell table:style-name="Cell415" table:number-columns-spanned="2">
            <text:p text:style-name="P563"/>
          </table:table-cell>
          <table:covered-table-cell/>
          <table:table-cell table:style-name="Cell416" table:number-columns-spanned="2">
            <text:p text:style-name="P564"/>
          </table:table-cell>
          <table:covered-table-cell/>
          <table:table-cell table:style-name="Cell417" table:number-columns-spanned="2">
            <text:p text:style-name="P565"/>
          </table:table-cell>
          <table:covered-table-cell/>
          <table:table-cell table:style-name="Cell418" table:number-columns-spanned="2">
            <text:p text:style-name="P566"/>
          </table:table-cell>
          <table:covered-table-cell/>
          <table:table-cell table:style-name="Cell419" table:number-columns-spanned="2">
            <text:p text:style-name="P567"/>
          </table:table-cell>
          <table:covered-table-cell/>
          <table:table-cell table:style-name="Cell420">
            <text:p text:style-name="P568"/>
          </table:table-cell>
        </table:table-row>
        <table:table-row table:style-name="Row25">
          <table:table-cell table:style-name="Cell421">
            <text:p text:style-name="P569"/>
          </table:table-cell>
          <table:table-cell table:style-name="Cell422">
            <text:p text:style-name="P570"><text:span text:style-name="T570_1">ΩΝ<text:s/>Ο</text:span></text:p>
          </table:table-cell>
          <table:table-cell table:style-name="Cell423">
            <text:p text:style-name="P571"/>
          </table:table-cell>
          <table:table-cell table:style-name="Cell424">
            <text:p text:style-name="P572"/>
          </table:table-cell>
          <table:table-cell table:style-name="Cell425">
            <text:p text:style-name="P573"/>
          </table:table-cell>
          <table:table-cell table:style-name="Cell426">
            <text:p text:style-name="P574"/>
          </table:table-cell>
          <table:table-cell table:style-name="Cell427">
            <text:p text:style-name="P575"/>
          </table:table-cell>
          <table:table-cell table:style-name="Cell428" table:number-columns-spanned="2">
            <text:p text:style-name="P576"/>
          </table:table-cell>
          <table:covered-table-cell/>
          <table:table-cell table:style-name="Cell429" table:number-columns-spanned="2">
            <text:p text:style-name="P577"/>
          </table:table-cell>
          <table:covered-table-cell/>
          <table:table-cell table:style-name="Cell430" table:number-columns-spanned="2">
            <text:p text:style-name="P578"/>
          </table:table-cell>
          <table:covered-table-cell/>
          <table:table-cell table:style-name="Cell431">
            <text:p text:style-name="P579"/>
          </table:table-cell>
          <table:table-cell table:style-name="Cell432" table:number-columns-spanned="2">
            <text:p text:style-name="P580"/>
          </table:table-cell>
          <table:covered-table-cell/>
          <table:table-cell table:style-name="Cell433">
            <text:p text:style-name="P581"/>
          </table:table-cell>
          <table:table-cell table:style-name="Cell434" table:number-columns-spanned="2">
            <text:p text:style-name="P582"/>
          </table:table-cell>
          <table:covered-table-cell/>
          <table:table-cell table:style-name="Cell435" table:number-columns-spanned="2">
            <text:p text:style-name="P583"/>
          </table:table-cell>
          <table:covered-table-cell/>
          <table:table-cell table:style-name="Cell436" table:number-columns-spanned="2">
            <text:p text:style-name="P584"/>
          </table:table-cell>
          <table:covered-table-cell/>
          <table:table-cell table:style-name="Cell437" table:number-columns-spanned="2">
            <text:p text:style-name="P585"/>
          </table:table-cell>
          <table:covered-table-cell/>
          <table:table-cell table:style-name="Cell438">
            <text:p text:style-name="P586"/>
          </table:table-cell>
          <table:table-cell table:style-name="Cell439" table:number-columns-spanned="2">
            <text:p text:style-name="P587"/>
          </table:table-cell>
          <table:covered-table-cell/>
          <table:table-cell table:style-name="Cell440" table:number-columns-spanned="2">
            <text:p text:style-name="P588"/>
          </table:table-cell>
          <table:covered-table-cell/>
          <table:table-cell table:style-name="Cell441" table:number-columns-spanned="2">
            <text:p text:style-name="P589"/>
          </table:table-cell>
          <table:covered-table-cell/>
          <table:table-cell table:style-name="Cell442" table:number-columns-spanned="2">
            <text:p text:style-name="P590"/>
          </table:table-cell>
          <table:covered-table-cell/>
          <table:table-cell table:style-name="Cell443" table:number-columns-spanned="2">
            <text:p text:style-name="P591"/>
          </table:table-cell>
          <table:covered-table-cell/>
          <table:table-cell table:style-name="Cell444" table:number-columns-spanned="2">
            <text:p text:style-name="P592"/>
          </table:table-cell>
          <table:covered-table-cell/>
          <table:table-cell table:style-name="Cell445" table:number-columns-spanned="2">
            <text:p text:style-name="P593"/>
          </table:table-cell>
          <table:covered-table-cell/>
          <table:table-cell table:style-name="Cell446" table:number-columns-spanned="2">
            <text:p text:style-name="P594"/>
          </table:table-cell>
          <table:covered-table-cell/>
          <table:table-cell table:style-name="Cell447" table:number-columns-spanned="2">
            <text:p text:style-name="P595"/>
          </table:table-cell>
          <table:covered-table-cell/>
          <table:table-cell table:style-name="Cell448" table:number-columns-spanned="2">
            <text:p text:style-name="P596"/>
          </table:table-cell>
          <table:covered-table-cell/>
          <table:table-cell table:style-name="Cell449" table:number-columns-spanned="2">
            <text:p text:style-name="P597"/>
          </table:table-cell>
          <table:covered-table-cell/>
          <table:table-cell table:style-name="Cell450" table:number-columns-spanned="2">
            <text:p text:style-name="P598"/>
          </table:table-cell>
          <table:covered-table-cell/>
          <table:table-cell table:style-name="Cell451" table:number-columns-spanned="2">
            <text:p text:style-name="P599"/>
          </table:table-cell>
          <table:covered-table-cell/>
          <table:table-cell table:style-name="Cell452" table:number-columns-spanned="2">
            <text:p text:style-name="P600"/>
          </table:table-cell>
          <table:covered-table-cell/>
          <table:table-cell table:style-name="Cell453" table:number-columns-spanned="2">
            <text:p text:style-name="P601"/>
          </table:table-cell>
          <table:covered-table-cell/>
          <table:table-cell table:style-name="Cell454">
            <text:p text:style-name="P602"/>
          </table:table-cell>
        </table:table-row>
        <table:table-row table:style-name="Row26">
          <table:table-cell table:style-name="Cell455">
            <text:p text:style-name="P603"/>
          </table:table-cell>
          <table:table-cell table:style-name="Cell456">
            <text:p text:style-name="P604"><text:span text:style-name="T604_1">Τ<text:s/>Η<text:s/>Τ<text:s/>Η</text:span></text:p>
          </table:table-cell>
          <table:table-cell table:style-name="Cell457">
            <text:p text:style-name="P605"/>
          </table:table-cell>
          <table:table-cell table:style-name="Cell458">
            <text:p text:style-name="P606"/>
          </table:table-cell>
          <table:table-cell table:style-name="Cell459">
            <text:p text:style-name="P607"/>
          </table:table-cell>
          <table:table-cell table:style-name="Cell460">
            <text:p text:style-name="P608"/>
          </table:table-cell>
          <table:table-cell table:style-name="Cell461">
            <text:p text:style-name="P609"/>
          </table:table-cell>
          <table:table-cell table:style-name="Cell462" table:number-columns-spanned="2">
            <text:p text:style-name="P610"/>
          </table:table-cell>
          <table:covered-table-cell/>
          <table:table-cell table:style-name="Cell463" table:number-columns-spanned="2">
            <text:p text:style-name="P611"/>
          </table:table-cell>
          <table:covered-table-cell/>
          <table:table-cell table:style-name="Cell464" table:number-columns-spanned="2">
            <text:p text:style-name="P612"/>
          </table:table-cell>
          <table:covered-table-cell/>
          <table:table-cell table:style-name="Cell465">
            <text:p text:style-name="P613"/>
          </table:table-cell>
          <table:table-cell table:style-name="Cell466" table:number-columns-spanned="2">
            <text:p text:style-name="P614"/>
          </table:table-cell>
          <table:covered-table-cell/>
          <table:table-cell table:style-name="Cell467">
            <text:p text:style-name="P615"/>
          </table:table-cell>
          <table:table-cell table:style-name="Cell468" table:number-columns-spanned="2">
            <text:p text:style-name="P616"/>
          </table:table-cell>
          <table:covered-table-cell/>
          <table:table-cell table:style-name="Cell469" table:number-columns-spanned="2">
            <text:p text:style-name="P617"/>
          </table:table-cell>
          <table:covered-table-cell/>
          <table:table-cell table:style-name="Cell470" table:number-columns-spanned="2">
            <text:p text:style-name="P618"/>
          </table:table-cell>
          <table:covered-table-cell/>
          <table:table-cell table:style-name="Cell471" table:number-columns-spanned="2">
            <text:p text:style-name="P619"/>
          </table:table-cell>
          <table:covered-table-cell/>
          <table:table-cell table:style-name="Cell472">
            <text:p text:style-name="P620"/>
          </table:table-cell>
          <table:table-cell table:style-name="Cell473" table:number-columns-spanned="2">
            <text:p text:style-name="P621"/>
          </table:table-cell>
          <table:covered-table-cell/>
          <table:table-cell table:style-name="Cell474" table:number-columns-spanned="2">
            <text:p text:style-name="P622"/>
          </table:table-cell>
          <table:covered-table-cell/>
          <table:table-cell table:style-name="Cell475" table:number-columns-spanned="2">
            <text:p text:style-name="P623"/>
          </table:table-cell>
          <table:covered-table-cell/>
          <table:table-cell table:style-name="Cell476" table:number-columns-spanned="2">
            <text:p text:style-name="P624"/>
          </table:table-cell>
          <table:covered-table-cell/>
          <table:table-cell table:style-name="Cell477" table:number-columns-spanned="2">
            <text:p text:style-name="P625"/>
          </table:table-cell>
          <table:covered-table-cell/>
          <table:table-cell table:style-name="Cell478" table:number-columns-spanned="2">
            <text:p text:style-name="P626"/>
          </table:table-cell>
          <table:covered-table-cell/>
          <table:table-cell table:style-name="Cell479" table:number-columns-spanned="2">
            <text:p text:style-name="P627"/>
          </table:table-cell>
          <table:covered-table-cell/>
          <table:table-cell table:style-name="Cell480" table:number-columns-spanned="2">
            <text:p text:style-name="P628"/>
          </table:table-cell>
          <table:covered-table-cell/>
          <table:table-cell table:style-name="Cell481" table:number-columns-spanned="2">
            <text:p text:style-name="P629"/>
          </table:table-cell>
          <table:covered-table-cell/>
          <table:table-cell table:style-name="Cell482" table:number-columns-spanned="2">
            <text:p text:style-name="P630"/>
          </table:table-cell>
          <table:covered-table-cell/>
          <table:table-cell table:style-name="Cell483" table:number-columns-spanned="2">
            <text:p text:style-name="P631"/>
          </table:table-cell>
          <table:covered-table-cell/>
          <table:table-cell table:style-name="Cell484" table:number-columns-spanned="2">
            <text:p text:style-name="P632"/>
          </table:table-cell>
          <table:covered-table-cell/>
          <table:table-cell table:style-name="Cell485" table:number-columns-spanned="2">
            <text:p text:style-name="P633"/>
          </table:table-cell>
          <table:covered-table-cell/>
          <table:table-cell table:style-name="Cell486" table:number-columns-spanned="2">
            <text:p text:style-name="P634"/>
          </table:table-cell>
          <table:covered-table-cell/>
          <table:table-cell table:style-name="Cell487" table:number-columns-spanned="2">
            <text:p text:style-name="P635"/>
          </table:table-cell>
          <table:covered-table-cell/>
          <table:table-cell table:style-name="Cell488">
            <text:p text:style-name="P636"/>
          </table:table-cell>
        </table:table-row>
        <table:table-row table:style-name="Row27">
          <table:table-cell table:style-name="Cell489">
            <text:p text:style-name="P637"/>
          </table:table-cell>
          <table:table-cell table:style-name="Cell490">
            <text:p text:style-name="P638"><text:span text:style-name="T638_1">Τ<text:s/>Η<text:s/>Ε<text:s/>Ν<text:s/>Η</text:span></text:p>
          </table:table-cell>
          <table:table-cell table:style-name="Cell491">
            <text:p text:style-name="P639"/>
          </table:table-cell>
          <table:table-cell table:style-name="Cell492">
            <text:p text:style-name="P640"/>
          </table:table-cell>
          <table:table-cell table:style-name="Cell493">
            <text:p text:style-name="P641"/>
          </table:table-cell>
          <table:table-cell table:style-name="Cell494">
            <text:p text:style-name="P642"/>
          </table:table-cell>
          <table:table-cell table:style-name="Cell495">
            <text:p text:style-name="P643"/>
          </table:table-cell>
          <table:table-cell table:style-name="Cell496" table:number-columns-spanned="2">
            <text:p text:style-name="P644"/>
          </table:table-cell>
          <table:covered-table-cell/>
          <table:table-cell table:style-name="Cell497" table:number-columns-spanned="2">
            <text:p text:style-name="P645"/>
          </table:table-cell>
          <table:covered-table-cell/>
          <table:table-cell table:style-name="Cell498" table:number-columns-spanned="2">
            <text:p text:style-name="P646"/>
          </table:table-cell>
          <table:covered-table-cell/>
          <table:table-cell table:style-name="Cell499">
            <text:p text:style-name="P647"/>
          </table:table-cell>
          <table:table-cell table:style-name="Cell500" table:number-columns-spanned="2">
            <text:p text:style-name="P648"/>
          </table:table-cell>
          <table:covered-table-cell/>
          <table:table-cell table:style-name="Cell501">
            <text:p text:style-name="P649"/>
          </table:table-cell>
          <table:table-cell table:style-name="Cell502" table:number-columns-spanned="2">
            <text:p text:style-name="P650"/>
          </table:table-cell>
          <table:covered-table-cell/>
          <table:table-cell table:style-name="Cell503" table:number-columns-spanned="2">
            <text:p text:style-name="P651"/>
          </table:table-cell>
          <table:covered-table-cell/>
          <table:table-cell table:style-name="Cell504" table:number-columns-spanned="2">
            <text:p text:style-name="P652"/>
          </table:table-cell>
          <table:covered-table-cell/>
          <table:table-cell table:style-name="Cell505" table:number-columns-spanned="2">
            <text:p text:style-name="P653"/>
          </table:table-cell>
          <table:covered-table-cell/>
          <table:table-cell table:style-name="Cell506">
            <text:p text:style-name="P654"/>
          </table:table-cell>
          <table:table-cell table:style-name="Cell507" table:number-columns-spanned="2">
            <text:p text:style-name="P655"/>
          </table:table-cell>
          <table:covered-table-cell/>
          <table:table-cell table:style-name="Cell508" table:number-columns-spanned="2">
            <text:p text:style-name="P656"/>
          </table:table-cell>
          <table:covered-table-cell/>
          <table:table-cell table:style-name="Cell509" table:number-columns-spanned="2">
            <text:p text:style-name="P657"/>
          </table:table-cell>
          <table:covered-table-cell/>
          <table:table-cell table:style-name="Cell510" table:number-columns-spanned="2">
            <text:p text:style-name="P658"/>
          </table:table-cell>
          <table:covered-table-cell/>
          <table:table-cell table:style-name="Cell511" table:number-columns-spanned="2">
            <text:p text:style-name="P659"/>
          </table:table-cell>
          <table:covered-table-cell/>
          <table:table-cell table:style-name="Cell512" table:number-columns-spanned="2">
            <text:p text:style-name="P660"/>
          </table:table-cell>
          <table:covered-table-cell/>
          <table:table-cell table:style-name="Cell513" table:number-columns-spanned="2">
            <text:p text:style-name="P661"/>
          </table:table-cell>
          <table:covered-table-cell/>
          <table:table-cell table:style-name="Cell514" table:number-columns-spanned="2">
            <text:p text:style-name="P662"/>
          </table:table-cell>
          <table:covered-table-cell/>
          <table:table-cell table:style-name="Cell515" table:number-columns-spanned="2">
            <text:p text:style-name="P663"/>
          </table:table-cell>
          <table:covered-table-cell/>
          <table:table-cell table:style-name="Cell516" table:number-columns-spanned="2">
            <text:p text:style-name="P664"/>
          </table:table-cell>
          <table:covered-table-cell/>
          <table:table-cell table:style-name="Cell517" table:number-columns-spanned="2">
            <text:p text:style-name="P665"/>
          </table:table-cell>
          <table:covered-table-cell/>
          <table:table-cell table:style-name="Cell518" table:number-columns-spanned="2">
            <text:p text:style-name="P666"/>
          </table:table-cell>
          <table:covered-table-cell/>
          <table:table-cell table:style-name="Cell519" table:number-columns-spanned="2">
            <text:p text:style-name="P667"/>
          </table:table-cell>
          <table:covered-table-cell/>
          <table:table-cell table:style-name="Cell520" table:number-columns-spanned="2">
            <text:p text:style-name="P668"/>
          </table:table-cell>
          <table:covered-table-cell/>
          <table:table-cell table:style-name="Cell521" table:number-columns-spanned="2">
            <text:p text:style-name="P669"/>
          </table:table-cell>
          <table:covered-table-cell/>
          <table:table-cell table:style-name="Cell522">
            <text:p text:style-name="P670"/>
          </table:table-cell>
        </table:table-row>
        <table:table-row table:style-name="Row28">
          <table:table-cell table:style-name="Cell523">
            <text:p text:style-name="P671"/>
          </table:table-cell>
          <table:table-cell table:style-name="Cell524">
            <text:p text:style-name="P672"><text:span text:style-name="T672_1">Υ<text:s/>ΧΕ<text:s/>Ι<text:s/>Σ</text:span></text:p>
            <text:p text:style-name="P673"><text:span text:style-name="T673_1">Σ<text:s/>Υ<text:s/>ΟΥ</text:span></text:p>
          </table:table-cell>
          <table:table-cell table:style-name="Cell525">
            <text:p text:style-name="P674"/>
          </table:table-cell>
          <table:table-cell table:style-name="Cell526">
            <text:p text:style-name="P675"/>
          </table:table-cell>
          <table:table-cell table:style-name="Cell527">
            <text:p text:style-name="P676"/>
          </table:table-cell>
          <table:table-cell table:style-name="Cell528">
            <text:p text:style-name="P677"/>
          </table:table-cell>
          <table:table-cell table:style-name="Cell529">
            <text:p text:style-name="P678"/>
          </table:table-cell>
          <table:table-cell table:style-name="Cell530" table:number-columns-spanned="2">
            <text:p text:style-name="P679"/>
          </table:table-cell>
          <table:covered-table-cell/>
          <table:table-cell table:style-name="Cell531" table:number-columns-spanned="2">
            <text:p text:style-name="P680"/>
          </table:table-cell>
          <table:covered-table-cell/>
          <table:table-cell table:style-name="Cell532" table:number-columns-spanned="2">
            <text:p text:style-name="P681"/>
          </table:table-cell>
          <table:covered-table-cell/>
          <table:table-cell table:style-name="Cell533">
            <text:p text:style-name="P682"/>
          </table:table-cell>
          <table:table-cell table:style-name="Cell534" table:number-columns-spanned="2">
            <text:p text:style-name="P683"/>
          </table:table-cell>
          <table:covered-table-cell/>
          <table:table-cell table:style-name="Cell535">
            <text:p text:style-name="P684"/>
          </table:table-cell>
          <table:table-cell table:style-name="Cell536" table:number-columns-spanned="2">
            <text:p text:style-name="P685"/>
          </table:table-cell>
          <table:covered-table-cell/>
          <table:table-cell table:style-name="Cell537" table:number-columns-spanned="2">
            <text:p text:style-name="P686"/>
          </table:table-cell>
          <table:covered-table-cell/>
          <table:table-cell table:style-name="Cell538" table:number-columns-spanned="2">
            <text:p text:style-name="P687"/>
          </table:table-cell>
          <table:covered-table-cell/>
          <table:table-cell table:style-name="Cell539" table:number-columns-spanned="2">
            <text:p text:style-name="P688"/>
          </table:table-cell>
          <table:covered-table-cell/>
          <table:table-cell table:style-name="Cell540">
            <text:p text:style-name="P689"/>
          </table:table-cell>
          <table:table-cell table:style-name="Cell541" table:number-columns-spanned="2">
            <text:p text:style-name="P690"/>
          </table:table-cell>
          <table:covered-table-cell/>
          <table:table-cell table:style-name="Cell542" table:number-columns-spanned="2">
            <text:p text:style-name="P691"/>
          </table:table-cell>
          <table:covered-table-cell/>
          <table:table-cell table:style-name="Cell543" table:number-columns-spanned="2">
            <text:p text:style-name="P692"/>
          </table:table-cell>
          <table:covered-table-cell/>
          <table:table-cell table:style-name="Cell544" table:number-columns-spanned="2">
            <text:p text:style-name="P693"/>
          </table:table-cell>
          <table:covered-table-cell/>
          <table:table-cell table:style-name="Cell545" table:number-columns-spanned="2">
            <text:p text:style-name="P694"/>
          </table:table-cell>
          <table:covered-table-cell/>
          <table:table-cell table:style-name="Cell546" table:number-columns-spanned="2">
            <text:p text:style-name="P695"/>
          </table:table-cell>
          <table:covered-table-cell/>
          <table:table-cell table:style-name="Cell547" table:number-columns-spanned="2">
            <text:p text:style-name="P696"/>
          </table:table-cell>
          <table:covered-table-cell/>
          <table:table-cell table:style-name="Cell548" table:number-columns-spanned="2">
            <text:p text:style-name="P697"/>
          </table:table-cell>
          <table:covered-table-cell/>
          <table:table-cell table:style-name="Cell549" table:number-columns-spanned="2">
            <text:p text:style-name="P698"/>
          </table:table-cell>
          <table:covered-table-cell/>
          <table:table-cell table:style-name="Cell550" table:number-columns-spanned="2">
            <text:p text:style-name="P699"/>
          </table:table-cell>
          <table:covered-table-cell/>
          <table:table-cell table:style-name="Cell551" table:number-columns-spanned="2">
            <text:p text:style-name="P700"/>
          </table:table-cell>
          <table:covered-table-cell/>
          <table:table-cell table:style-name="Cell552" table:number-columns-spanned="2">
            <text:p text:style-name="P701"/>
          </table:table-cell>
          <table:covered-table-cell/>
          <table:table-cell table:style-name="Cell553" table:number-columns-spanned="2">
            <text:p text:style-name="P702"/>
          </table:table-cell>
          <table:covered-table-cell/>
          <table:table-cell table:style-name="Cell554" table:number-columns-spanned="2">
            <text:p text:style-name="P703"/>
          </table:table-cell>
          <table:covered-table-cell/>
          <table:table-cell table:style-name="Cell555" table:number-columns-spanned="2">
            <text:p text:style-name="P704"/>
          </table:table-cell>
          <table:covered-table-cell/>
          <table:table-cell table:style-name="Cell556">
            <text:p text:style-name="P705"/>
          </table:table-cell>
        </table:table-row>
        <table:table-row table:style-name="Row29">
          <table:table-cell table:style-name="Cell557" table:number-columns-spanned="2">
            <text:p text:style-name="P706"><text:span text:style-name="T706_1">Λ<text:s/>Ε<text:s/>.<text:s/>Η<text:s/>Υ<text:s/>Σ<text:s/>.<text:s/>.</text:span></text:p>
          </table:table-cell>
          <table:covered-table-cell/>
          <table:table-cell table:style-name="Cell558">
            <text:p text:style-name="P707"/>
          </table:table-cell>
          <table:table-cell table:style-name="Cell559">
            <text:p text:style-name="P708"/>
          </table:table-cell>
          <table:table-cell table:style-name="Cell560">
            <text:p text:style-name="P709"/>
          </table:table-cell>
          <table:table-cell table:style-name="Cell561">
            <text:p text:style-name="P710"/>
          </table:table-cell>
          <table:table-cell table:style-name="Cell562">
            <text:p text:style-name="P711"/>
          </table:table-cell>
          <table:table-cell table:style-name="Cell563" table:number-columns-spanned="2">
            <text:p text:style-name="P712"/>
          </table:table-cell>
          <table:covered-table-cell/>
          <table:table-cell table:style-name="Cell564" table:number-columns-spanned="2">
            <text:p text:style-name="P713"/>
          </table:table-cell>
          <table:covered-table-cell/>
          <table:table-cell table:style-name="Cell565" table:number-columns-spanned="2">
            <text:p text:style-name="P714"/>
          </table:table-cell>
          <table:covered-table-cell/>
          <table:table-cell table:style-name="Cell566">
            <text:p text:style-name="P715"/>
          </table:table-cell>
          <table:table-cell table:style-name="Cell567" table:number-columns-spanned="2">
            <text:p text:style-name="P716"/>
          </table:table-cell>
          <table:covered-table-cell/>
          <table:table-cell table:style-name="Cell568">
            <text:p text:style-name="P717"/>
          </table:table-cell>
          <table:table-cell table:style-name="Cell569" table:number-columns-spanned="2">
            <text:p text:style-name="P718"/>
          </table:table-cell>
          <table:covered-table-cell/>
          <table:table-cell table:style-name="Cell570" table:number-columns-spanned="2">
            <text:p text:style-name="P719"/>
          </table:table-cell>
          <table:covered-table-cell/>
          <table:table-cell table:style-name="Cell571" table:number-columns-spanned="2">
            <text:p text:style-name="P720"/>
          </table:table-cell>
          <table:covered-table-cell/>
          <table:table-cell table:style-name="Cell572" table:number-columns-spanned="2">
            <text:p text:style-name="P721"/>
          </table:table-cell>
          <table:covered-table-cell/>
          <table:table-cell table:style-name="Cell573">
            <text:p text:style-name="P722"/>
          </table:table-cell>
          <table:table-cell table:style-name="Cell574" table:number-columns-spanned="2">
            <text:p text:style-name="P723"/>
          </table:table-cell>
          <table:covered-table-cell/>
          <table:table-cell table:style-name="Cell575" table:number-columns-spanned="2">
            <text:p text:style-name="P724"/>
          </table:table-cell>
          <table:covered-table-cell/>
          <table:table-cell table:style-name="Cell576" table:number-columns-spanned="2">
            <text:p text:style-name="P725"/>
          </table:table-cell>
          <table:covered-table-cell/>
          <table:table-cell table:style-name="Cell577" table:number-columns-spanned="2">
            <text:p text:style-name="P726"/>
          </table:table-cell>
          <table:covered-table-cell/>
          <table:table-cell table:style-name="Cell578" table:number-columns-spanned="2">
            <text:p text:style-name="P727"/>
          </table:table-cell>
          <table:covered-table-cell/>
          <table:table-cell table:style-name="Cell579" table:number-columns-spanned="2">
            <text:p text:style-name="P728"/>
          </table:table-cell>
          <table:covered-table-cell/>
          <table:table-cell table:style-name="Cell580" table:number-columns-spanned="2">
            <text:p text:style-name="P729"/>
          </table:table-cell>
          <table:covered-table-cell/>
          <table:table-cell table:style-name="Cell581" table:number-columns-spanned="2">
            <text:p text:style-name="P730"/>
          </table:table-cell>
          <table:covered-table-cell/>
          <table:table-cell table:style-name="Cell582" table:number-columns-spanned="2">
            <text:p text:style-name="P731"/>
          </table:table-cell>
          <table:covered-table-cell/>
          <table:table-cell table:style-name="Cell583" table:number-columns-spanned="2">
            <text:p text:style-name="P732"/>
          </table:table-cell>
          <table:covered-table-cell/>
          <table:table-cell table:style-name="Cell584" table:number-columns-spanned="2">
            <text:p text:style-name="P733"/>
          </table:table-cell>
          <table:covered-table-cell/>
          <table:table-cell table:style-name="Cell585" table:number-columns-spanned="2">
            <text:p text:style-name="P734"/>
          </table:table-cell>
          <table:covered-table-cell/>
          <table:table-cell table:style-name="Cell586" table:number-columns-spanned="2">
            <text:p text:style-name="P735"/>
          </table:table-cell>
          <table:covered-table-cell/>
          <table:table-cell table:style-name="Cell587" table:number-columns-spanned="2">
            <text:p text:style-name="P736"/>
          </table:table-cell>
          <table:covered-table-cell/>
          <table:table-cell table:style-name="Cell588" table:number-columns-spanned="2">
            <text:p text:style-name="P737"/>
          </table:table-cell>
          <table:covered-table-cell/>
          <table:table-cell table:style-name="Cell589">
            <text:p text:style-name="P738"/>
          </table:table-cell>
        </table:table-row>
        <table:table-row table:style-name="Row30">
          <table:table-cell table:style-name="Cell590">
            <text:p text:style-name="P739"/>
          </table:table-cell>
          <table:table-cell table:style-name="Cell591" table:number-columns-spanned="23">
            <text:p text:style-name="P740"><text:span text:style-name="T740_1">Ι<text:s/>Ε<text:s/>Ι<text:s/>ΚΕ<text:s/>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92" table:number-columns-spanned="33">
            <text:p text:style-name="P7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1">
          <table:table-cell table:style-name="Cell593">
            <text:p text:style-name="P742"/>
          </table:table-cell>
          <table:table-cell table:style-name="Cell594">
            <text:p text:style-name="P743"/>
          </table:table-cell>
          <table:table-cell table:style-name="Cell595">
            <text:p text:style-name="P744"/>
          </table:table-cell>
          <table:table-cell table:style-name="Cell596">
            <text:p text:style-name="P745"/>
          </table:table-cell>
          <table:table-cell table:style-name="Cell597">
            <text:p text:style-name="P746"/>
          </table:table-cell>
          <table:table-cell table:style-name="Cell598">
            <text:p text:style-name="P747"/>
          </table:table-cell>
          <table:table-cell table:style-name="Cell599">
            <text:p text:style-name="P748"/>
          </table:table-cell>
          <table:table-cell table:style-name="Cell600" table:number-columns-spanned="2">
            <text:p text:style-name="P749"/>
          </table:table-cell>
          <table:covered-table-cell/>
          <table:table-cell table:style-name="Cell601" table:number-columns-spanned="2">
            <text:p text:style-name="P750"/>
          </table:table-cell>
          <table:covered-table-cell/>
          <table:table-cell table:style-name="Cell602" table:number-columns-spanned="2">
            <text:p text:style-name="P751"/>
          </table:table-cell>
          <table:covered-table-cell/>
          <table:table-cell table:style-name="Cell603">
            <text:p text:style-name="P752"/>
          </table:table-cell>
          <table:table-cell table:style-name="Cell604" table:number-columns-spanned="2">
            <text:p text:style-name="P753"/>
          </table:table-cell>
          <table:covered-table-cell/>
          <table:table-cell table:style-name="Cell605">
            <text:p text:style-name="P754"/>
          </table:table-cell>
          <table:table-cell table:style-name="Cell606" table:number-columns-spanned="2">
            <text:p text:style-name="P755"/>
          </table:table-cell>
          <table:covered-table-cell/>
          <table:table-cell table:style-name="Cell607" table:number-columns-spanned="2">
            <text:p text:style-name="P756"/>
          </table:table-cell>
          <table:covered-table-cell/>
          <table:table-cell table:style-name="Cell608" table:number-columns-spanned="2">
            <text:p text:style-name="P757"/>
          </table:table-cell>
          <table:covered-table-cell/>
          <table:table-cell table:style-name="Cell609" table:number-columns-spanned="2">
            <text:p text:style-name="P758"/>
          </table:table-cell>
          <table:covered-table-cell/>
          <table:table-cell table:style-name="Cell610">
            <text:p text:style-name="P759"/>
          </table:table-cell>
          <table:table-cell table:style-name="Cell611" table:number-columns-spanned="2">
            <text:p text:style-name="P760"/>
          </table:table-cell>
          <table:covered-table-cell/>
          <table:table-cell table:style-name="Cell612" table:number-columns-spanned="2">
            <text:p text:style-name="P761"/>
          </table:table-cell>
          <table:covered-table-cell/>
          <table:table-cell table:style-name="Cell613" table:number-columns-spanned="2">
            <text:p text:style-name="P762"/>
          </table:table-cell>
          <table:covered-table-cell/>
          <table:table-cell table:style-name="Cell614" table:number-columns-spanned="2">
            <text:p text:style-name="P763"/>
          </table:table-cell>
          <table:covered-table-cell/>
          <table:table-cell table:style-name="Cell615" table:number-columns-spanned="2">
            <text:p text:style-name="P764"/>
          </table:table-cell>
          <table:covered-table-cell/>
          <table:table-cell table:style-name="Cell616" table:number-columns-spanned="2">
            <text:p text:style-name="P765"/>
          </table:table-cell>
          <table:covered-table-cell/>
          <table:table-cell table:style-name="Cell617" table:number-columns-spanned="2">
            <text:p text:style-name="P766"/>
          </table:table-cell>
          <table:covered-table-cell/>
          <table:table-cell table:style-name="Cell618" table:number-columns-spanned="2">
            <text:p text:style-name="P767"/>
          </table:table-cell>
          <table:covered-table-cell/>
          <table:table-cell table:style-name="Cell619" table:number-columns-spanned="2">
            <text:p text:style-name="P768"/>
          </table:table-cell>
          <table:covered-table-cell/>
          <table:table-cell table:style-name="Cell620" table:number-columns-spanned="2">
            <text:p text:style-name="P769"/>
          </table:table-cell>
          <table:covered-table-cell/>
          <table:table-cell table:style-name="Cell621" table:number-columns-spanned="2">
            <text:p text:style-name="P770"/>
          </table:table-cell>
          <table:covered-table-cell/>
          <table:table-cell table:style-name="Cell622" table:number-columns-spanned="2">
            <text:p text:style-name="P771"/>
          </table:table-cell>
          <table:covered-table-cell/>
          <table:table-cell table:style-name="Cell623" table:number-columns-spanned="2">
            <text:p text:style-name="P772"/>
          </table:table-cell>
          <table:covered-table-cell/>
          <table:table-cell table:style-name="Cell624" table:number-columns-spanned="2">
            <text:p text:style-name="P773"/>
          </table:table-cell>
          <table:covered-table-cell/>
          <table:table-cell table:style-name="Cell625" table:number-columns-spanned="2">
            <text:p text:style-name="P774"/>
          </table:table-cell>
          <table:covered-table-cell/>
          <table:table-cell table:style-name="Cell626">
            <text:p text:style-name="P775"/>
          </table:table-cell>
        </table:table-row>
        <table:table-row table:style-name="Row32">
          <table:table-cell table:style-name="Cell627" table:number-columns-spanned="2">
            <text:p text:style-name="P776"><text:span text:style-name="T776_1">Λ<text:s/>Ε<text:s/>Η<text:s/>Υ<text:s/>Σ<text:s/>.<text:s/>.</text:span></text:p>
          </table:table-cell>
          <table:covered-table-cell/>
          <table:table-cell table:style-name="Cell628">
            <text:p text:style-name="P777"/>
          </table:table-cell>
          <table:table-cell table:style-name="Cell629">
            <text:p text:style-name="P778"/>
          </table:table-cell>
          <table:table-cell table:style-name="Cell630">
            <text:p text:style-name="P779"/>
          </table:table-cell>
          <table:table-cell table:style-name="Cell631">
            <text:p text:style-name="P780"/>
          </table:table-cell>
          <table:table-cell table:style-name="Cell632">
            <text:p text:style-name="P781"/>
          </table:table-cell>
          <table:table-cell table:style-name="Cell633" table:number-columns-spanned="2">
            <text:p text:style-name="P782"/>
          </table:table-cell>
          <table:covered-table-cell/>
          <table:table-cell table:style-name="Cell634" table:number-columns-spanned="2">
            <text:p text:style-name="P783"/>
          </table:table-cell>
          <table:covered-table-cell/>
          <table:table-cell table:style-name="Cell635" table:number-columns-spanned="2">
            <text:p text:style-name="P784"/>
          </table:table-cell>
          <table:covered-table-cell/>
          <table:table-cell table:style-name="Cell636">
            <text:p text:style-name="P785"/>
          </table:table-cell>
          <table:table-cell table:style-name="Cell637" table:number-columns-spanned="2">
            <text:p text:style-name="P786"/>
          </table:table-cell>
          <table:covered-table-cell/>
          <table:table-cell table:style-name="Cell638">
            <text:p text:style-name="P787"/>
          </table:table-cell>
          <table:table-cell table:style-name="Cell639" table:number-columns-spanned="2">
            <text:p text:style-name="P788"/>
          </table:table-cell>
          <table:covered-table-cell/>
          <table:table-cell table:style-name="Cell640" table:number-columns-spanned="2">
            <text:p text:style-name="P789"/>
          </table:table-cell>
          <table:covered-table-cell/>
          <table:table-cell table:style-name="Cell641" table:number-columns-spanned="2">
            <text:p text:style-name="P790"/>
          </table:table-cell>
          <table:covered-table-cell/>
          <table:table-cell table:style-name="Cell642" table:number-columns-spanned="2">
            <text:p text:style-name="P791"/>
          </table:table-cell>
          <table:covered-table-cell/>
          <table:table-cell table:style-name="Cell643">
            <text:p text:style-name="P792"/>
          </table:table-cell>
          <table:table-cell table:style-name="Cell644" table:number-columns-spanned="2">
            <text:p text:style-name="P793"/>
          </table:table-cell>
          <table:covered-table-cell/>
          <table:table-cell table:style-name="Cell645" table:number-columns-spanned="2">
            <text:p text:style-name="P794"/>
          </table:table-cell>
          <table:covered-table-cell/>
          <table:table-cell table:style-name="Cell646" table:number-columns-spanned="2">
            <text:p text:style-name="P795"/>
          </table:table-cell>
          <table:covered-table-cell/>
          <table:table-cell table:style-name="Cell647" table:number-columns-spanned="2">
            <text:p text:style-name="P796"/>
          </table:table-cell>
          <table:covered-table-cell/>
          <table:table-cell table:style-name="Cell648" table:number-columns-spanned="2">
            <text:p text:style-name="P797"/>
          </table:table-cell>
          <table:covered-table-cell/>
          <table:table-cell table:style-name="Cell649" table:number-columns-spanned="2">
            <text:p text:style-name="P798"/>
          </table:table-cell>
          <table:covered-table-cell/>
          <table:table-cell table:style-name="Cell650" table:number-columns-spanned="2">
            <text:p text:style-name="P799"/>
          </table:table-cell>
          <table:covered-table-cell/>
          <table:table-cell table:style-name="Cell651" table:number-columns-spanned="2">
            <text:p text:style-name="P800"/>
          </table:table-cell>
          <table:covered-table-cell/>
          <table:table-cell table:style-name="Cell652" table:number-columns-spanned="2">
            <text:p text:style-name="P801"/>
          </table:table-cell>
          <table:covered-table-cell/>
          <table:table-cell table:style-name="Cell653" table:number-columns-spanned="2">
            <text:p text:style-name="P802"/>
          </table:table-cell>
          <table:covered-table-cell/>
          <table:table-cell table:style-name="Cell654" table:number-columns-spanned="2">
            <text:p text:style-name="P803"/>
          </table:table-cell>
          <table:covered-table-cell/>
          <table:table-cell table:style-name="Cell655" table:number-columns-spanned="2">
            <text:p text:style-name="P804"/>
          </table:table-cell>
          <table:covered-table-cell/>
          <table:table-cell table:style-name="Cell656" table:number-columns-spanned="2">
            <text:p text:style-name="P805"/>
          </table:table-cell>
          <table:covered-table-cell/>
          <table:table-cell table:style-name="Cell657" table:number-columns-spanned="2">
            <text:p text:style-name="P806"/>
          </table:table-cell>
          <table:covered-table-cell/>
          <table:table-cell table:style-name="Cell658" table:number-columns-spanned="2">
            <text:p text:style-name="P807"/>
          </table:table-cell>
          <table:covered-table-cell/>
          <table:table-cell table:style-name="Cell659">
            <text:p text:style-name="P808"/>
          </table:table-cell>
        </table:table-row>
        <table:table-row table:style-name="Row33">
          <table:table-cell table:style-name="Cell660" table:number-columns-spanned="2">
            <text:p text:style-name="P809"><text:span text:style-name="T809_1">Ο<text:s/>Η<text:s/>.</text:span></text:p>
          </table:table-cell>
          <table:covered-table-cell/>
          <table:table-cell table:style-name="Cell661">
            <text:p text:style-name="P810"/>
          </table:table-cell>
          <table:table-cell table:style-name="Cell662">
            <text:p text:style-name="P811"/>
          </table:table-cell>
          <table:table-cell table:style-name="Cell663">
            <text:p text:style-name="P812"/>
          </table:table-cell>
          <table:table-cell table:style-name="Cell664">
            <text:p text:style-name="P813"/>
          </table:table-cell>
          <table:table-cell table:style-name="Cell665">
            <text:p text:style-name="P814"/>
          </table:table-cell>
          <table:table-cell table:style-name="Cell666" table:number-columns-spanned="2">
            <text:p text:style-name="P815"/>
          </table:table-cell>
          <table:covered-table-cell/>
          <table:table-cell table:style-name="Cell667" table:number-columns-spanned="2">
            <text:p text:style-name="P816"/>
          </table:table-cell>
          <table:covered-table-cell/>
          <table:table-cell table:style-name="Cell668" table:number-columns-spanned="2">
            <text:p text:style-name="P817"/>
          </table:table-cell>
          <table:covered-table-cell/>
          <table:table-cell table:style-name="Cell669">
            <text:p text:style-name="P818"/>
          </table:table-cell>
          <table:table-cell table:style-name="Cell670" table:number-columns-spanned="2">
            <text:p text:style-name="P819"/>
          </table:table-cell>
          <table:covered-table-cell/>
          <table:table-cell table:style-name="Cell671">
            <text:p text:style-name="P820"/>
          </table:table-cell>
          <table:table-cell table:style-name="Cell672" table:number-columns-spanned="2">
            <text:p text:style-name="P821"/>
          </table:table-cell>
          <table:covered-table-cell/>
          <table:table-cell table:style-name="Cell673" table:number-columns-spanned="2">
            <text:p text:style-name="P822"/>
          </table:table-cell>
          <table:covered-table-cell/>
          <table:table-cell table:style-name="Cell674" table:number-columns-spanned="2">
            <text:p text:style-name="P823"/>
          </table:table-cell>
          <table:covered-table-cell/>
          <table:table-cell table:style-name="Cell675" table:number-columns-spanned="2">
            <text:p text:style-name="P824"/>
          </table:table-cell>
          <table:covered-table-cell/>
          <table:table-cell table:style-name="Cell676">
            <text:p text:style-name="P825"/>
          </table:table-cell>
          <table:table-cell table:style-name="Cell677" table:number-columns-spanned="2">
            <text:p text:style-name="P826"/>
          </table:table-cell>
          <table:covered-table-cell/>
          <table:table-cell table:style-name="Cell678" table:number-columns-spanned="2">
            <text:p text:style-name="P827"/>
          </table:table-cell>
          <table:covered-table-cell/>
          <table:table-cell table:style-name="Cell679" table:number-columns-spanned="2">
            <text:p text:style-name="P828"/>
          </table:table-cell>
          <table:covered-table-cell/>
          <table:table-cell table:style-name="Cell680" table:number-columns-spanned="2">
            <text:p text:style-name="P829"/>
          </table:table-cell>
          <table:covered-table-cell/>
          <table:table-cell table:style-name="Cell681" table:number-columns-spanned="2">
            <text:p text:style-name="P830"/>
          </table:table-cell>
          <table:covered-table-cell/>
          <table:table-cell table:style-name="Cell682" table:number-columns-spanned="2">
            <text:p text:style-name="P831"/>
          </table:table-cell>
          <table:covered-table-cell/>
          <table:table-cell table:style-name="Cell683" table:number-columns-spanned="2">
            <text:p text:style-name="P832"/>
          </table:table-cell>
          <table:covered-table-cell/>
          <table:table-cell table:style-name="Cell684" table:number-columns-spanned="2">
            <text:p text:style-name="P833"/>
          </table:table-cell>
          <table:covered-table-cell/>
          <table:table-cell table:style-name="Cell685" table:number-columns-spanned="2">
            <text:p text:style-name="P834"/>
          </table:table-cell>
          <table:covered-table-cell/>
          <table:table-cell table:style-name="Cell686" table:number-columns-spanned="2">
            <text:p text:style-name="P835"/>
          </table:table-cell>
          <table:covered-table-cell/>
          <table:table-cell table:style-name="Cell687" table:number-columns-spanned="2">
            <text:p text:style-name="P836"/>
          </table:table-cell>
          <table:covered-table-cell/>
          <table:table-cell table:style-name="Cell688" table:number-columns-spanned="2">
            <text:p text:style-name="P837"/>
          </table:table-cell>
          <table:covered-table-cell/>
          <table:table-cell table:style-name="Cell689" table:number-columns-spanned="2">
            <text:p text:style-name="P838"/>
          </table:table-cell>
          <table:covered-table-cell/>
          <table:table-cell table:style-name="Cell690" table:number-columns-spanned="2">
            <text:p text:style-name="P839"/>
          </table:table-cell>
          <table:covered-table-cell/>
          <table:table-cell table:style-name="Cell691" table:number-columns-spanned="2">
            <text:p text:style-name="P840"/>
          </table:table-cell>
          <table:covered-table-cell/>
          <table:table-cell table:style-name="Cell692">
            <text:p text:style-name="P841"/>
          </table:table-cell>
        </table:table-row>
      </table:table>
      <text:p text:style-name="P842"><text:span text:style-name="T842_1">έ<text:s/>φ<text:s/>κ<text:s/>ο<text:s/>τ<text:s/>ργη<text:s/>β<text:s/>τ<text:s/>αν<text:s/>κ<text:s/>θ<text:s/>ι<text:s/>ος<text:s/>α<text:s/>μο<text:s/>τπ,<text:s/>ι<text:s/>αρ<text:s/>οδι<text:s/>ητα<text:s/>τε<text:s/>ω<text:s/>ι<text:s/>ε<text:s/>υ<text:s/>.do</text:span></text:p>
      <text:p text:style-name="P843"><text:span text:style-name="T843_1">γ<text:s/>«<text:s/>ΙΝ<text:s/>Β΄»</text:span></text:p>
      <table:table table:style-name="Table6">
        <table:table-column table:style-name="Column88"/>
        <table:table-column table:style-name="Column89"/>
        <table:table-column table:style-name="Column90"/>
        <table:table-column table:style-name="Column91"/>
        <table:table-column table:style-name="Column92"/>
        <table:table-column table:style-name="Column93"/>
        <table:table-column table:style-name="Column94"/>
        <table:table-column table:style-name="Column95"/>
        <table:table-column table:style-name="Column96"/>
        <table:table-column table:style-name="Column97"/>
        <table:table-column table:style-name="Column98"/>
        <table:table-column table:style-name="Column99"/>
        <table:table-column table:style-name="Column100"/>
        <table:table-column table:style-name="Column101"/>
        <table:table-column table:style-name="Column102"/>
        <table:table-column table:style-name="Column103"/>
        <table:table-row table:style-name="Row34">
          <table:table-cell table:style-name="Cell693" table:number-columns-spanned="16">
            <text:p text:style-name="P844"><text:span text:style-name="T844_1">ΓΕ<text:s/>Δ<text:s/>Ν<text:s/>Τ<text:s/>ΚΑ<text:s/>Κ<text:s/>ΤΑΝ<text:s/>Λ<text:s/>(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5">
          <table:table-cell table:style-name="Cell694" table:number-columns-spanned="16">
            <text:p text:style-name="P8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6">
          <table:table-cell table:style-name="Cell695">
            <text:p text:style-name="P846"><text:span text:style-name="T846_1">α</text:span></text:p>
          </table:table-cell>
          <table:table-cell table:style-name="Cell696">
            <text:p text:style-name="P847"><text:span text:style-name="T847_1">Ι</text:span></text:p>
          </table:table-cell>
          <table:table-cell table:style-name="Cell697">
            <text:p text:style-name="P848"/>
          </table:table-cell>
          <table:table-cell table:style-name="Cell698">
            <text:p text:style-name="P849"/>
          </table:table-cell>
          <table:table-cell table:style-name="Cell699">
            <text:p text:style-name="P850"><text:span text:style-name="T850_1">Ξ</text:span></text:p>
          </table:table-cell>
          <table:table-cell table:style-name="Cell700" table:number-columns-spanned="10">
            <text:p text:style-name="P851"><text:span text:style-name="T851_1">ΤΗ<text:s/>Ι<text:s/>/Κ<text:s/>Δ<text:s/>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01">
            <text:p text:style-name="P852"><text:span text:style-name="T852_1">Ν<text:s/>Γ<text:s/>Ν<text:s/>Π<text:s/>ΕΣ</text:span></text:p>
          </table:table-cell>
        </table:table-row>
        <table:table-row table:style-name="Row37">
          <table:table-cell table:style-name="Cell702">
            <text:p text:style-name="P853"/>
          </table:table-cell>
          <table:table-cell table:style-name="Cell703">
            <text:p text:style-name="P854"/>
          </table:table-cell>
          <table:table-cell table:style-name="Cell704">
            <text:p text:style-name="P855"/>
          </table:table-cell>
          <table:table-cell table:style-name="Cell705">
            <text:p text:style-name="P856"/>
          </table:table-cell>
          <table:table-cell table:style-name="Cell706">
            <text:p text:style-name="P857"/>
          </table:table-cell>
          <table:table-cell table:style-name="Cell707" table:number-columns-spanned="3">
            <text:p text:style-name="P858"><text:span text:style-name="T858_1">Κ</text:span></text:p>
          </table:table-cell>
          <table:covered-table-cell/>
          <table:covered-table-cell/>
          <table:table-cell table:style-name="Cell708">
            <text:p text:style-name="P859"/>
          </table:table-cell>
          <table:table-cell table:style-name="Cell709">
            <text:p text:style-name="P860"/>
          </table:table-cell>
          <table:table-cell table:style-name="Cell710">
            <text:p text:style-name="P861"/>
          </table:table-cell>
          <table:table-cell table:style-name="Cell711">
            <text:p text:style-name="P862"/>
          </table:table-cell>
          <table:table-cell table:style-name="Cell712">
            <text:p text:style-name="P863"><text:span text:style-name="T863_1">Γ<text:s/>ΤΩ</text:span></text:p>
          </table:table-cell>
          <table:table-cell table:style-name="Cell713">
            <text:p text:style-name="P864"><text:span text:style-name="T864_1">ΟΣ<text:s/>Θ<text:s/>Ρ<text:s/>Σ</text:span></text:p>
          </table:table-cell>
          <table:table-cell table:style-name="Cell714">
            <text:p text:style-name="P865"><text:span text:style-name="T865_1">Κ<text:s/>ΧΤΟ</text:span></text:p>
          </table:table-cell>
          <table:table-cell table:style-name="Cell715">
            <text:p text:style-name="P866"/>
          </table:table-cell>
        </table:table-row>
        <table:table-row table:style-name="Row38">
          <table:table-cell table:style-name="Cell716" table:number-columns-spanned="5">
            <text:p text:style-name="P867"/>
          </table:table-cell>
          <table:covered-table-cell/>
          <table:covered-table-cell/>
          <table:covered-table-cell/>
          <table:covered-table-cell/>
          <table:table-cell table:style-name="Cell717">
            <text:p text:style-name="P868"/>
          </table:table-cell>
          <table:table-cell table:style-name="Cell718">
            <text:p text:style-name="P869"/>
          </table:table-cell>
          <table:table-cell table:style-name="Cell719">
            <text:p text:style-name="P870"/>
          </table:table-cell>
          <table:table-cell table:style-name="Cell720">
            <text:p text:style-name="P871"/>
          </table:table-cell>
          <table:table-cell table:style-name="Cell721">
            <text:p text:style-name="P872"/>
          </table:table-cell>
          <table:table-cell table:style-name="Cell722">
            <text:p text:style-name="P873"/>
          </table:table-cell>
          <table:table-cell table:style-name="Cell723">
            <text:p text:style-name="P874"/>
          </table:table-cell>
          <table:table-cell table:style-name="Cell724">
            <text:p text:style-name="P875"/>
          </table:table-cell>
          <table:table-cell table:style-name="Cell725">
            <text:p text:style-name="P876"/>
          </table:table-cell>
          <table:table-cell table:style-name="Cell726">
            <text:p text:style-name="P877"/>
          </table:table-cell>
          <table:table-cell table:style-name="Cell727">
            <text:p text:style-name="P878"/>
          </table:table-cell>
        </table:table-row>
        <table:table-row table:style-name="Row39">
          <table:table-cell table:style-name="Cell728">
            <text:p text:style-name="P879"/>
          </table:table-cell>
          <table:table-cell table:style-name="Cell729">
            <text:p text:style-name="P880"/>
          </table:table-cell>
          <table:table-cell table:style-name="Cell730">
            <text:p text:style-name="P881"><text:span text:style-name="T881_1">Η</text:span></text:p>
          </table:table-cell>
          <table:table-cell table:style-name="Cell731">
            <text:p text:style-name="P882"><text:span text:style-name="T882_1">Τ<text:s/>Ω<text:s/>Ω<text:s/>Ω<text:s/>Ω</text:span></text:p>
          </table:table-cell>
          <table:table-cell table:style-name="Cell732">
            <text:p text:style-name="P883"/>
          </table:table-cell>
          <table:table-cell table:style-name="Cell733">
            <text:p text:style-name="P884"/>
          </table:table-cell>
          <table:table-cell table:style-name="Cell734">
            <text:p text:style-name="P885"/>
          </table:table-cell>
          <table:table-cell table:style-name="Cell735">
            <text:p text:style-name="P886"/>
          </table:table-cell>
          <table:table-cell table:style-name="Cell736">
            <text:p text:style-name="P887"/>
          </table:table-cell>
          <table:table-cell table:style-name="Cell737">
            <text:p text:style-name="P888"/>
          </table:table-cell>
          <table:table-cell table:style-name="Cell738">
            <text:p text:style-name="P889"/>
          </table:table-cell>
          <table:table-cell table:style-name="Cell739">
            <text:p text:style-name="P890"/>
          </table:table-cell>
          <table:table-cell table:style-name="Cell740">
            <text:p text:style-name="P891"/>
          </table:table-cell>
          <table:table-cell table:style-name="Cell741">
            <text:p text:style-name="P892"/>
          </table:table-cell>
          <table:table-cell table:style-name="Cell742">
            <text:p text:style-name="P893"/>
          </table:table-cell>
          <table:table-cell table:style-name="Cell743">
            <text:p text:style-name="P894"/>
          </table:table-cell>
        </table:table-row>
      </table:table>
      <text:p text:style-name="P895"/>
      <table:table table:style-name="Table7">
        <table:table-column table:style-name="Column104"/>
        <table:table-column table:style-name="Column105"/>
        <table:table-column table:style-name="Column106"/>
        <table:table-column table:style-name="Column107"/>
        <table:table-column table:style-name="Column108"/>
        <table:table-column table:style-name="Column109"/>
        <table:table-column table:style-name="Column110"/>
        <table:table-column table:style-name="Column111"/>
        <table:table-column table:style-name="Column112"/>
        <table:table-column table:style-name="Column113"/>
        <table:table-column table:style-name="Column114"/>
        <table:table-column table:style-name="Column115"/>
        <table:table-column table:style-name="Column116"/>
        <table:table-column table:style-name="Column117"/>
        <table:table-column table:style-name="Column118"/>
        <table:table-column table:style-name="Column119"/>
        <table:table-column table:style-name="Column120"/>
        <table:table-row table:style-name="Row40">
          <table:table-cell table:style-name="Cell744">
            <text:p text:style-name="P896"/>
          </table:table-cell>
          <table:table-cell table:style-name="Cell745">
            <text:p text:style-name="P897"/>
          </table:table-cell>
          <table:table-cell table:style-name="Cell746">
            <text:p text:style-name="P898"/>
          </table:table-cell>
          <table:table-cell table:style-name="Cell747">
            <text:p text:style-name="P899"><text:span text:style-name="T899_1">Τ<text:s/>Ε<text:s/>.<text:s/>.</text:span></text:p>
          </table:table-cell>
          <table:table-cell table:style-name="Cell748">
            <text:p text:style-name="P900"/>
          </table:table-cell>
          <table:table-cell table:style-name="Cell749">
            <text:p text:style-name="P901"/>
          </table:table-cell>
          <table:table-cell table:style-name="Cell750">
            <text:p text:style-name="P902"/>
          </table:table-cell>
          <table:table-cell table:style-name="Cell751">
            <text:p text:style-name="P903"/>
          </table:table-cell>
          <table:table-cell table:style-name="Cell752">
            <text:p text:style-name="P904"/>
          </table:table-cell>
          <table:table-cell table:style-name="Cell753">
            <text:p text:style-name="P905"/>
          </table:table-cell>
          <table:table-cell table:style-name="Cell754">
            <text:p text:style-name="P906"/>
          </table:table-cell>
          <table:table-cell table:style-name="Cell755">
            <text:p text:style-name="P907"/>
          </table:table-cell>
          <table:table-cell table:style-name="Cell756">
            <text:p text:style-name="P908"/>
          </table:table-cell>
          <table:table-cell table:style-name="Cell757">
            <text:p text:style-name="P909"/>
          </table:table-cell>
          <table:table-cell table:style-name="Cell758">
            <text:p text:style-name="P910"/>
          </table:table-cell>
          <table:table-cell table:style-name="Cell759">
            <text:p text:style-name="P911"/>
          </table:table-cell>
          <table:table-cell table:style-name="Cell760">
            <text:p text:style-name="P912"/>
          </table:table-cell>
        </table:table-row>
      </table:table>
      <text:p text:style-name="P913"/>
      <table:table table:style-name="Table8">
        <table:table-column table:style-name="Column121"/>
        <table:table-column table:style-name="Column122"/>
        <table:table-column table:style-name="Column123"/>
        <table:table-column table:style-name="Column124"/>
        <table:table-column table:style-name="Column125"/>
        <table:table-column table:style-name="Column126"/>
        <table:table-column table:style-name="Column127"/>
        <table:table-column table:style-name="Column128"/>
        <table:table-column table:style-name="Column129"/>
        <table:table-column table:style-name="Column130"/>
        <table:table-column table:style-name="Column131"/>
        <table:table-column table:style-name="Column132"/>
        <table:table-column table:style-name="Column133"/>
        <table:table-column table:style-name="Column134"/>
        <table:table-column table:style-name="Column135"/>
        <table:table-column table:style-name="Column136"/>
        <table:table-row table:style-name="Row41">
          <table:table-cell table:style-name="Cell761">
            <text:p text:style-name="P914"/>
          </table:table-cell>
          <table:table-cell table:style-name="Cell762">
            <text:p text:style-name="P915"><text:span text:style-name="T915_1">Η</text:span></text:p>
          </table:table-cell>
          <table:table-cell table:style-name="Cell763">
            <text:p text:style-name="P916"><text:span text:style-name="T916_1">Η</text:span></text:p>
          </table:table-cell>
          <table:table-cell table:style-name="Cell764">
            <text:p text:style-name="P917"><text:span text:style-name="T917_1">Τ<text:s/>Ε<text:s/>Ι<text:s/>Σ</text:span></text:p>
            <text:p text:style-name="P918"><text:span text:style-name="T918_1">Κ<text:s/>Ο<text:s/>Μ</text:span></text:p>
          </table:table-cell>
          <table:table-cell table:style-name="Cell765">
            <text:p text:style-name="P919"/>
          </table:table-cell>
          <table:table-cell table:style-name="Cell766">
            <text:p text:style-name="P920"/>
          </table:table-cell>
          <table:table-cell table:style-name="Cell767">
            <text:p text:style-name="P921"/>
          </table:table-cell>
          <table:table-cell table:style-name="Cell768">
            <text:p text:style-name="P922"/>
          </table:table-cell>
          <table:table-cell table:style-name="Cell769">
            <text:p text:style-name="P923"/>
          </table:table-cell>
          <table:table-cell table:style-name="Cell770">
            <text:p text:style-name="P924"/>
          </table:table-cell>
          <table:table-cell table:style-name="Cell771">
            <text:p text:style-name="P925"/>
          </table:table-cell>
          <table:table-cell table:style-name="Cell772">
            <text:p text:style-name="P926"/>
          </table:table-cell>
          <table:table-cell table:style-name="Cell773">
            <text:p text:style-name="P927"/>
          </table:table-cell>
          <table:table-cell table:style-name="Cell774">
            <text:p text:style-name="P928"/>
          </table:table-cell>
          <table:table-cell table:style-name="Cell775">
            <text:p text:style-name="P929"/>
          </table:table-cell>
          <table:table-cell table:style-name="Cell776">
            <text:p text:style-name="P930"/>
          </table:table-cell>
        </table:table-row>
      </table:table>
      <text:p text:style-name="P931"/>
      <table:table table:style-name="Table9">
        <table:table-column table:style-name="Column137"/>
        <table:table-column table:style-name="Column138"/>
        <table:table-column table:style-name="Column139"/>
        <table:table-column table:style-name="Column140"/>
        <table:table-column table:style-name="Column141"/>
        <table:table-column table:style-name="Column142"/>
        <table:table-column table:style-name="Column143"/>
        <table:table-column table:style-name="Column144"/>
        <table:table-column table:style-name="Column145"/>
        <table:table-column table:style-name="Column146"/>
        <table:table-column table:style-name="Column147"/>
        <table:table-column table:style-name="Column148"/>
        <table:table-row table:style-name="Row42">
          <table:table-cell table:style-name="Cell777">
            <text:p text:style-name="P932"><text:span text:style-name="T932_1">Ν<text:s/>Ο<text:s/>Γ<text:s/>Ν<text:s/>Θ<text:s/>Τ</text:span></text:p>
          </table:table-cell>
          <table:table-cell table:style-name="Cell778">
            <text:p text:style-name="P933"/>
          </table:table-cell>
          <table:table-cell table:style-name="Cell779">
            <text:p text:style-name="P934"/>
          </table:table-cell>
          <table:table-cell table:style-name="Cell780">
            <text:p text:style-name="P935"/>
          </table:table-cell>
          <table:table-cell table:style-name="Cell781">
            <text:p text:style-name="P936"/>
          </table:table-cell>
          <table:table-cell table:style-name="Cell782">
            <text:p text:style-name="P937"/>
          </table:table-cell>
          <table:table-cell table:style-name="Cell783">
            <text:p text:style-name="P938"/>
          </table:table-cell>
          <table:table-cell table:style-name="Cell784">
            <text:p text:style-name="P939"/>
          </table:table-cell>
          <table:table-cell table:style-name="Cell785">
            <text:p text:style-name="P940"/>
          </table:table-cell>
          <table:table-cell table:style-name="Cell786">
            <text:p text:style-name="P941"/>
          </table:table-cell>
          <table:table-cell table:style-name="Cell787">
            <text:p text:style-name="P942"/>
          </table:table-cell>
          <table:table-cell table:style-name="Cell788">
            <text:p text:style-name="P943"/>
          </table:table-cell>
        </table:table-row>
      </table:table>
      <text:p text:style-name="P944"><text:span text:style-name="T944_1">ο<text:s/>τ<text:s/>ων<text:s/>υ</text:span></text:p>
      <text:p text:style-name="P945"><text:span text:style-name="T945_1">θ<text:s/>ο<text:s/>ηκ<text:s/>ν<text:s/>ων<text:s/>ε<text:s/>ων<text:s/>ν<text:s/>λ<text:s/>ω<text:s/></text:span><text:span text:style-name="T945_2">τ<text:s/>ι<text:s/>τ</text:span></text:p>
      <text:p text:style-name="P946"><text:span text:style-name="T946_1">1.<text:s/></text:span><text:span text:style-name="T946_2">α)</text:span><text:span text:style-name="T946_3"><text:s/>Ο<text:s/>Προϊστάμενος<text:s/>του<text:s/>Τμήματος<text:s/>Θ'-<text:s/>Θαλασσίων<text:s/>Ελέγχων<text:s/>της<text:s/>ΕΛ.Υ.Τ.<text:s/>Αττικής<text:s/>σκεί<text:s/>ατ<text:s/>ν<text:s/>λο<text:s/>ί,<text:s/>αθ<text:s/>κο<text:s/>υ<text:s/>β<text:s/>έπ<text:s/>ν<text:s/>ι<text:s/>τι<text:s/>ι<text:s/>ξ<text:s/>ι<text:s/>ν<text:s/>ρ<text:s/>γρ<text:s/>φω<text:s/>αι<text:s/>ρ<text:s/>ρ<text:s/>υ<text:s/>7<text:s/>υ<text:s/>.<text:s/>3<text:s/>/2007<text:s/>6<text:s/>)<text:s/></text:span><text:span text:style-name="T946_4">β)</text:span><text:span text:style-name="T946_5"><text:s/>Οι<text:s/>Θαλάσσιες<text:s/>Ομάδες<text:s/>Ελέγχου<text:s/>(Θ.Ο.Ε.)<text:s/>του<text:s/>ανωτέρω<text:s/>Τμήματος<text:s/>ασκούν,<text:s/>κατ'<text:s/>ν<text:s/>λο<text:s/>ί,<text:s/>αθ<text:s/>κο<text:s/>υ<text:s/>βλέπ<text:s/>ι<text:s/>τι<text:s/>ι<text:s/>τ<text:s/>ξ<text:s/>ι<text:s/>ν<text:s/>ρ<text:s/>γρ<text:s/>φω<text:s/>αι<text:s/>υ<text:s/>ρ<text:s/>ρ<text:s/>υ<text:s/>7<text:s/>υ<text:s/>.<text:s/>3<text:s/>/2007<text:s/>έχ<text:s/>ς<text:s/>λο<text:s/>λήρ<text:s/>σ<text:s/>ς<text:s/>υ<text:s/>λέγχ<text:s/>υ<text:s/>ε<text:s/>ύν<text:s/>ξ<text:s/>της<text:s/>χετ<text:s/>ής<text:s/>κθ<text:s/>σης<text:s/>λέ<text:s/>χ<text:s/>υ<text:s/>ρ<text:s/>ματι<text:s/>ής<text:s/>ν<text:s/>φορ<text:s/>ς</text:span></text:p>
      <text:p text:style-name="P947"><text:span text:style-name="T947_1">γ)</text:span><text:span text:style-name="T947_2"><text:tab/></text:span><text:span text:style-name="T947_3"><text:s/>Ο<text:s/>Προϊστάμενος<text:s/>και<text:s/>οι<text:s/>υπάλληλοι<text:s/>του<text:s/>ανωτέρω<text:s/>Τμήματος,<text:s/>κατά<text:s/>την<text:s/>διενέργεια<text:s/>ν<text:s/>λέγχ<text:s/>ν<text:s/>ρ<text:s/>υ<text:s/>χ<text:s/>ωτι<text:s/>ά<text:s/>τολή<text:s/>ρ<text:s/>έ<text:s/>ν<text:s/>ι<text:s/>τ<text:s/>ξ<text:s/>ω<text:s/>ς<text:s/>ρ<text:s/>υ<text:s/>ρ<text:s/>ρ<text:s/>υ<text:s/>.<text:s/>1<text:s/>0<text:s/>7<text:s/>αι<text:s/>υ<text:s/>ρ<text:s/>υ<text:s/>9<text:s/>ς<text:s/>ρ<text:s/>μ.<text:s/>6<text:s/>8<text:s/>3<text:s/>/0003<text:s/>0<text:s/>2<text:s/>4<text:s/>)<text:s/>π<text:s/>ης<text:s/>υ<text:s/>υ<text:s/>ού<text:s/>ον<text:s/>μί<text:s/>ς<text:s/>αι<text:s/>ον<text:s/>μ<text:s/>ών<text:s/>ης</text:span></text:p>
      <text:p text:style-name="P948"><text:span text:style-name="T948_1">ρ<text:s/>υ<text:s/>π<text:s/>ι<text:s/>μό,<text:s/>ρ<text:s/>υ<text:s/>έν<text:s/>ν<text:s/>ι<text:s/>τ<text:s/>ξ<text:s/>ων<text:s/>ρ<text:s/>γρ<text:s/>φου<text:s/>υ<text:s/>ρ<text:s/>ρ<text:s/>υ<text:s/>υ<text:s/>9<text:s/>0<text:s/>0<text:s/>1<text:s/>αι<text:s/>ς<text:s/>ρ<text:s/>μ.<text:s/>9<text:s/>4<text:s/>7<text:s/>/<text:s/>0<text:s/>4<text:s/>0<text:s/>2<text:s/>0<text:s/>1<text:s/>π<text:s/>φασ<text:s/>ς<text:s/>υ<text:s/>υ<text:s/>ού<text:s/>ον<text:s/>μί<text:s/>ς<text:s/>αι<text:s/>ον<text:s/>μι<text:s/>ών</text:span></text:p>
      <text:p text:style-name="P949"><text:span text:style-name="T949_1">2.<text:s/></text:span><text:span text:style-name="T949_2">α)</text:span><text:span text:style-name="T949_3"><text:s/>Στα<text:s/>Τελωνεία,<text:s/>στα<text:s/>οποία<text:s/>λειτουργούν<text:s/>Γραφεία<text:s/>Κ.Ο.Ε.<text:s/>δεν<text:s/>λειτουργούν<text:s/>τα<text:s/>βλεπ<text:s/>μεν<text:s/>το<text:s/>ρ<text:s/>6<text:s/>υ<text:s/>ς<text:s/>3<text:s/>/2007<text:s/>φεία<text:s/>δ<text:s/>έγχ<text:s/>υ<text:s/>λη<text:s/>ς<text:s/>αι<text:s/>τ<text:s/>στ<text:s/>λ<text:s/>ς<text:s/>θ<text:s/>μπ<text:s/>ρ<text:s/>ών<text:s/>ξ<text:s/>ων</text:span></text:p>
      <text:p text:style-name="P950"><text:span text:style-name="T950_1">β)</text:span><text:span text:style-name="T950_2"><text:tab/></text:span><text:span text:style-name="T950_3"><text:s/>Οι<text:s/>υπεύθυνοι<text:s/>και<text:s/>οι<text:s/>υπάλληλοι<text:s/>των<text:s/>Γραφείων<text:s/>Κ.Ο.Ε.<text:s/>ασκούν,<text:s/>κατ'<text:s/>αναλογία,<text:s/>τα<text:s/>αθ<text:s/>κο<text:s/>υ<text:s/>βλέπ<text:s/>ν<text:s/>τι<text:s/>τ<text:s/>ξ<text:s/>ι<text:s/>ρ<text:s/>ρ<text:s/>υ<text:s/>6<text:s/>υ<text:s/>.<text:s/>3<text:s/>/2007<text:s/>αι<text:s/>υ<text:s/>ρ<text:s/>ρ<text:s/>υ<text:s/>5<text:s/>υ<text:s/>.,<text:s/>όν<text:s/>ατ<text:s/>έρ<text:s/>ς<text:s/>υ<text:s/>φορ<text:s/>ύ<text:s/>κ<text:s/>ν<text:s/>τέρ<text:s/>ν<text:s/>λέγχ<text:s/>υ<text:s/>τα<text:s/>ογι<text:s/>τι<text:s/>ά<text:s/>ι<text:s/>λί<text:s/>αι<text:s/>τοι<text:s/>ί<text:s/>την<text:s/>δ<text:s/>τ<text:s/>γκ<text:s/>τ<text:s/>στ<text:s/>σει<text:s/>ς<text:s/>π<text:s/>ί<text:s/>σης<text:s/>τέρ<text:s/>ύ<text:s/>ι<text:s/>φείων<text:s/>αι<text:s/>λλη<text:s/>οι<text:s/>ατ<text:s/>ν<text:s/>ι<text:s/>έρ<text:s/>ει<text:s/>ν<text:s/>λέγχ<text:s/>ν<text:s/>ρ<text:s/>υ<text:s/>χ<text:s/>ωτι<text:s/>ά<text:s/>τολή<text:s/>ε<text:s/>ξα<text:s/>ση<text:s/>ρ<text:s/>σ<text:s/>ι<text:s/>ι<text:s/>σφ<text:s/>λι<text:s/>ης<text:s/>ς<text:s/>ρ<text:s/>υ<text:s/>ς<text:s/>αι<text:s/>ρ<text:s/>υ<text:s/>π<text:s/>ι<text:s/>μό,<text:s/>ρ<text:s/>υ<text:s/>έν<text:s/>ν<text:s/>ν<text:s/>ι<text:s/>τ<text:s/>ξ<text:s/>ων<text:s/>ς<text:s/>π<text:s/>ρ<text:s/>ρ<text:s/>φου<text:s/>΄<text:s/>ς<text:s/>ρ<text:s/>υ<text:s/>ρ<text:s/>ν<text:s/>ς<text:s/>ρ<text:s/>ρ<text:s/>υ</text:span></text:p>
      <text:p text:style-name="P951"><text:span text:style-name="T951_1">θ<text:s/>ο<text:s/>ξη<text:s/>χ<text:s/>ς</text:span></text:p>
      <text:p text:style-name="P952"><text:span text:style-name="T952_1">.<text:s/></text:span><text:span text:style-name="T952_2">τ<text:s/>οι<text:s/>χύ<text:s/>ι<text:s/>ρ<text:s/>μ.<text:s/>0<text:s/>8<text:s/>2<text:s/>0<text:s/>4<text:s/>0<text:s/>4<text:s/>6<text:s/>,<text:s/>0<text:s/>9<text:s/>αι<text:s/>8<text:s/>6<text:s/>π<text:s/>σή<text:s/>ας</text:span></text:p>
      <text:p text:style-name="P953"><text:span text:style-name="T953_1">β)</text:span><text:span text:style-name="T953_2"><text:tab/></text:span><text:span text:style-name="T953_3">Οι<text:s/>αποφάσεις<text:s/>μας<text:s/>αριθμ.<text:s/>Δ33Γ<text:s/>5002987<text:s/>ΕΞ<text:s/>2014/4-2-2014<text:s/>(Β'<text:s/>658)<text:s/>και<text:s/>ΔΣΤΕΠ<text:s/>Β</text:span></text:p>
      <text:p text:style-name="P954"><text:span text:style-name="T954_1">3<text:s/>)<text:s/>χ<text:s/>υ<text:s/>ατ<text:s/>έρ<text:s/>ς<text:s/>υ<text:s/>ε<text:s/>π<text:s/>π<text:s/>ι<text:s/>ύ<text:s/>ε<text:s/>ν<text:s/>ρ<text:s/>ύ<text:s/>α.<text:s/>χύ<text:s/>ν<text:s/>ι<text:s/>τ<text:s/>ξ<text:s/>ω<text:s/>ς<text:s/>ρ<text:s/>ύ<text:s/>ας<text:s/>π<text:s/>φασ<text:s/>ς<text:s/>ρ<text:s/>ι<text:s/>π<text:s/>ν<text:s/>η<text:s/>ο<text:s/>ίευ<text:s/>ή<text:s/>ς<text:s/>την<text:s/>μερ<text:s/>α<text:s/>ς<text:s/>ερ<text:s/>σεως<text:s/>κτ<text:s/>ς<text:s/>ν<text:s/>ι<text:s/>τ<text:s/>ξ<text:s/>ων<text:s/>υ<text:s/>φορ<text:s/>ύ<text:s/>τα<text:s/>ων<text:s/>ί<text:s/>σ<text:s/>αλον<text:s/>ης<text:s/>ν<text:s/>π<text:s/>ίν<text:s/>ισχύ<text:s/>ρ<text:s/>ι<text:s/>ν<text:s/>Ο<text:s/>τ<text:s/>βρί<text:s/>υ<text:s/>0<text:s/>5<text:s/>π<text:s/>φασ<text:s/>υ<text:s/>ν<text:s/>δημ<text:s/>σι<text:s/>υ<text:s/>εί<text:s/>την<text:s/>μερ<text:s/>α<text:s/>ς<text:s/>ερ<text:s/>σεως.</text:span></text:p>
      <text:p text:style-name="P955"><text:span text:style-name="T955_1">Γ<text:s/>ΙΚΗ<text:s/>Ρ<text:s/>Ε<text:s/>ΤΗΣ</text:span></text:p>
      <text:p text:style-name="P956"><text:span text:style-name="T956_1">ΕΝΙΚΗΣ<text:s/>ΓΡ<text:s/>ΔΗΜΟΣΙΩΝ<text:s/>Ε<text:s/>ΟΔΩΝ</text:span></text:p>
      <text:p text:style-name="P957"><text:span text:style-name="T957_1">Κ<text:s/>ΕΡ<text:s/>ΝΗ<text:s/>Σ<text:s/>Β<text:s/>Δ</text:span></text:p>
      <text:p text:style-name="P958"><text:span text:style-name="T958_1">ρ<text:s/>ές<text:s/>ν<text:s/>ρ<text:s/>φο<text:s/>ρ<text:s/>όδ<text:s/>ς<text:s/>λλη<text:s/>ος</text:span></text:p>
      <text:p text:style-name="P959"><text:span text:style-name="T959_1">ΔΙ<text:s/>Ε<text:s/>Ε<text:s/>ΓΙ</text:span><text:span text:style-name="T959_2">ν<text:s/>ό<text:s/>Τ<text:s/>γρ<text:s/>φείο<text:s/>ι<text:s/>δημο<text:s/>ίευ<text:s/>η<text:s/>ς<text:s/>π<text:s/>φα<text:s/>ης)</text:span></text:p>
      <text:p text:style-name="P960"><text:span text:style-name="T960_1">λ<text:s/>ν<text:s/>ί<text:s/>)<text:s/>μ<text:s/>ν<text:s/>σ<text:s/>αλον<text:s/>ης<text:s/>ερρ<text:s/>ν<text:s/>λοακα<text:s/>ν<text:s/>αι<text:s/>βεζ<text:s/>ς<text:s/>)<text:s/>΄<text:s/>α<text:s/>ωγώ<text:s/>αγωγ<text:s/>ν<text:s/>ής<text:s/>λ<text:s/>ν<text:s/>ι<text:s/>κές<text:s/>ρ<text:s/>ρ<text:s/>ι<text:s/>ς<text:s/>ής<text:s/>ϊ<text:s/>τα<text:s/>έν<text:s/>υ<text:s/>ν<text:s/>ν<text:s/>ών<text:s/>υ<text:s/>ύ<text:s/>εω<text:s/>)<text:s/>ων<text:s/>ίν<text:s/>αι<text:s/>)<text:s/>τ<text:s/>ν<text:s/>ής<text:s/>κ<text:s/>έρ<text:s/>σης<text:s/>αι<text:s/>ρ<text:s/>π<text:s/>υ<text:s/>μι<text:s/>ού<text:s/>)<text:s/>μό<text:s/>ια<text:s/>ρ<text:s/>υ<text:s/>ία<text:s/>αι<text:s/>ι<text:s/>φ<text:s/>λ<text:s/>ν<text:s/>ρ<text:s/>υ<text:s/>ιών<text:s/>δ<text:s/>μών<text:s/>αι<text:s/>ρ<text:s/>σιών</text:span></text:p>
      <text:p text:style-name="P961"><text:span text:style-name="T961_1">ηρ<text:s/>ρ<text:s/>ής<text:s/>οι<text:s/>ν<text:s/>αι<text:s/>)<text:s/>ον<text:s/>μι<text:s/>ών<text:s/>ρ<text:s/>σιών<text:s/>εις<text:s/>)<text:s/>ς<text:s/>ν<text:s/>ής<text:s/>ύ<text:s/>υ<text:s/>ης<text:s/>Τ<text:s/>ων<text:s/>ίν<text:s/>αι<text:s/>)<text:s/>χ<text:s/>ί<text:s/>ης<text:s/>ρ<text:s/>π<text:s/>υ<text:s/>μι<text:s/>ού<text:s/>)<text:s/>κτ<text:s/>ν<text:s/>ής<text:s/>κυ<text:s/>έρ<text:s/>σης</text:span></text:p>
      <text:p text:style-name="P962"><text:span text:style-name="T962_1">)Υπ<text:s/>στή<text:s/>ς<text:s/>εκτ<text:s/>ν<text:s/>ών<text:s/>ρ<text:s/>ιών<text:s/>)<text:s/>τρ<text:s/>τ<text:s/>γι<text:s/>ού<text:s/>χε<text:s/>ι<text:s/>σμού<text:s/>αι<text:s/>ον<text:s/>μι<text:s/>ής<text:s/>ί<text:s/>ηση<text:s/>τ<text:s/>χ<text:s/>ί<text:s/>ης<text:s/>Υπ<text:s/>λο<text:s/>ι<text:s/>τι<text:s/>ών<text:s/>δ<text:s/>μών<text:s/>αι<text:s/>χ<text:s/>ών<text:s/>ρ<text:s/>σι<text:s/>ν<text:s/>αι<text:s/>τέγα<text:s/>ης<text:s/>τ<text:s/>λές<text:s/>ήμα<text:s/>ί<text:s/>ησης<text:s/></text:span><text:span text:style-name="T962_2">Ε<text:s/>ΓΙ<text:s/>ΣΗ<text:s/></text:span><text:span text:style-name="T962_3">υ<text:s/>ύ<text:s/>εις<text:s/>τ<text:s/>λή<text:s/>μή<text:s/>ατ<text:s/>και<text:s/>τ<text:s/>λή<text:s/>ί<text:s/>της<text:s/>ην<text:s/>ν<text:s/>αν<text:s/>φερο<text:s/>έν<text:s/>ν<text:s/>του<text:s/>π<text:s/>δ<text:s/>κτ<text:s/>ς<text:s/>ι<text:s/>εν<text:s/>ρ<text:s/>ει<text:s/>)<text:s/>δ<text:s/>κτ<text:s/>ς<text:s/>κα<text:s/>ε<text:s/>/α<text:s/>2<text:s/>και<text:s/>ην<text:s/>ν<text:s/>ν<text:s/>φερ<text:s/>μέν<text:s/>ν<text:s/>τους<text:s/>αποδέκτες<text:s/>για<text:s/>ενέργεια),<text:s/>Ε'<text:s/>και<text:s/>ΣΤ'<text:s/>(με<text:s/>α/α<text:s/>1,<text:s/>2,<text:s/>3<text:s/>και<text:s/>5)</text:span></text:p>
      <text:p text:style-name="P963"><text:span text:style-name="T963_1">3.<text:s/>Ομοσπ<text:s/>ν<text:s/>ί<text:s/>λ<text:s/>ν<text:s/>ι<text:s/>κ<text:s/>ν<text:s/>λλή<text:s/>ν<text:s/>δας<text:s/>(Ο.Τ.Υ.Ε.)<text:s/>Ακαδ<text:s/>μί<text:s/>ς<text:s/>0<text:s/>1<text:s/>ή</text:span></text:p>
      <text:p text:style-name="P964"><text:span text:style-name="T964_1">4.<text:s/>Μον<text:s/>δ<text:s/>Εσω<text:s/>ρ<text:s/>ύ<text:s/>έγχ<text:s/>υ</text:span></text:p>
      <text:p text:style-name="P965"><text:span text:style-name="T965_1">Αυτοτελή<text:s/>ύ<text:s/>υ<text:s/>η<text:s/>ρ<text:s/>υ<text:s/>μ<text:s/>ύ<text:s/>ι<text:s/>άν<text:s/>σ<text:s/>ς<text:s/>ς<text:s/>ν<text:s/>ής<text:s/>Γραμμα<text:s/>ίς<text:s/>ηρ<text:s/>ρ<text:s/>κ<text:s/>ν<text:s/>υστ<text:s/>μά<text:s/>ν<text:s/>ι<text:s/>Διοι<text:s/>ητ<text:s/>ής<text:s/>στή<text:s/>η<text:s/>υ<text:s/>εί<text:s/>υ<text:s/>ν<text:s/>μι<text:s/>ν</text:span></text:p>
      <text:p text:style-name="P966"><text:span text:style-name="T966_1">Υπου<text:s/>εί<text:s/>Εσ<text:s/>ρ<text:s/>ι<text:s/>ι<text:s/>ητ<text:s/>ής<text:s/>συγκρ<text:s/>σης<text:s/>ν<text:s/>η<text:s/>τ<text:s/>ρ<text:s/>ι<text:s/>τι<text:s/>ής<text:s/>ι<text:s/>ής<text:s/>ι<text:s/>εκτ<text:s/>ν<text:s/>ής<text:s/>κυ<text:s/>έρ<text:s/>ης<text:s/>η<text:s/>α<text:s/>ν<text:s/>τ<text:s/>ρ<text:s/>μί<text:s/>εω<text:s/>ήμα<text:s/>άν<text:s/>σ<text:s/>ς<text:s/>ι<text:s/>ι<text:s/>γ<text:s/>σης<text:s/>μών</text:span></text:p>
      <text:p text:style-name="P967"><text:span text:style-name="T967_1">Βασ.<text:s/>ο<text:s/>ς<text:s/>5<text:s/>0<text:s/>7<text:s/>,<text:s/>ή</text:span></text:p>
      <text:p text:style-name="P968"><text:span text:style-name="T968_1">7.<text:s/>Νομι<text:s/>υμβού<text:s/>ι<text:s/>τ<text:s/>υ<text:s/>τ<text:s/>υ<text:s/>αδ<text:s/>μί<text:s/>ς<text:s/>8,<text:s/>Τ.Κ.<text:s/>106<text:s/>8<text:s/>ή</text:span></text:p>
      <text:p text:style-name="P969"><text:span text:style-name="T969_1">8.<text:s/>Ενώσ<text:s/>ι<text:s/>λ<text:s/>ν<text:s/>ι<text:s/>κ<text:s/>ν<text:s/>λλή<text:s/>ν<text:s/>λ<text:s/>δ<text:s/>ς<text:s/>(Ε.Τ.Υ.Ε.)</text:span></text:p>
      <text:p text:style-name="P970"><text:span text:style-name="T970_1">9.<text:s/>Ομοσπ<text:s/>ν<text:s/>ί<text:s/>Εκτ<text:s/>λ<text:s/>ν<text:s/>τ<text:s/>ν<text:s/>λ<text:s/>δ<text:s/>ς<text:s/>ρ<text:s/>κ<text:s/>υ<text:s/>2<text:s/>8<text:s/>32<text:s/>ι<text:s/>ι<text:s/>ς</text:span></text:p>
      <text:p text:style-name="P971"><text:span text:style-name="T971_1">ΙΙΙ.<text:s/>ΕΣ</text:span><text:span text:style-name="T971_2">ΩΤ<text:s/>Ι</text:span><text:span text:style-name="T971_3">φείο<text:s/>υ<text:s/>ού<text:s/>φεία<text:s/>π<text:s/>ηρ<text:s/>τών<text:s/>υ<text:s/>ών<text:s/>φεία<text:s/>ν<text:s/>ών<text:s/>μμα<text:s/>ων<text:s/>φείο<text:s/>ι<text:s/>ού<text:s/>μ<text:s/>ατ<text:s/>α<text:s/>Σ<text:s/>ϊ<text:s/>τα<text:s/>έν<text:s/>υ<text:s/>ν<text:s/>ώ<text:s/>εω<text:s/>)<text:s/>ρ<text:s/>λο<text:s/>ι<text:s/>ή<text:s/>ί<text:s/>ησης<text:s/>αι<text:s/>)<text:s/>Γ.Χ.Κ.</text:span></text:p>
      <text:p text:style-name="P972"><text:span text:style-name="T972_1">η<text:s/>στή<text:s/>η<text:s/>εκτ<text:s/>νι<text:s/>ών<text:s/>ρ<text:s/>σιών<text:s/>ε<text:s/>ν<text:s/>ρ<text:s/>κλη<text:s/>η<text:s/>αν<text:s/>ρ<text:s/>θί<text:s/>στην<text:s/>ιστοσελίδα<text:s/></text:span><text:span text:style-name="T972_2"><text:a xlink:type="simple" xlink:href="http://www.publicrevenue.gr"><text:span text:style-name="T972_3">www.publicrevenue.gr</text:span></text:a></text:span><text:span text:style-name="T972_4">)</text:span></text:p>
      <text:p text:style-name="P973"><text:span text:style-name="T973_1">7.<text:s/></text:span><text:span text:style-name="T973_2">Δ/νση<text:s/>Οργάνωσης-<text:s/>Προϊσταμένη<text:s/>και<text:s/>Τμήματα<text:s/>Α',<text:s/>Β',<text:s/>Γ'<text:s/>και<text:s/>Δ'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