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style:text-position="super 58%" fo:font-size="15pt" style:font-size-asian="15pt" style:font-size-complex="15pt" fo:language="el" fo:language-asian="el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style:text-position="super 58%" fo:font-size="15pt" style:font-size-asian="15pt" style:font-size-complex="15pt" fo:language="el" fo:language-asian="el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style:text-position="super 58%" fo:font-size="15pt" style:font-size-asian="15pt" style:font-size-complex="15pt" fo:language="el" fo:language-asian="el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font-style="italic" style:font-style-asian="italic" style:font-style-complex="italic"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enacting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style:text-position="super 58%" fo:font-size="15pt" style:font-size-asian="15pt" style:font-size-complex="15pt" fo:language="el" fo:language-asian="el"/>
    </style:style>
    <style:style style:name="T54_4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font-style="italic" style:font-style-asian="italic" style:font-style-complex="italic" fo:language="el" fo:language-asian="el"/>
    </style:style>
    <style:style style:name="T55_4" style:family="text">
      <style:text-properties fo:language="el" fo:language-asian="el"/>
    </style:style>
    <style:style style:name="T55_5" style:family="text">
      <style:text-properties fo:font-style="italic" style:font-style-asian="italic" style:font-style-complex="italic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style:text-underline-style="solid" style:text-underline-color="font-color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style:text-underline-style="solid" style:text-underline-color="font-color"/>
    </style:style>
    <style:style style:name="T62_3" style:family="text">
      <style:text-properties fo:language="el" fo:language-asian="el"/>
    </style:style>
    <style:style style:name="T62_4" style:family="text">
      <style:text-properties fo:font-style="italic" style:font-style-asian="italic" style:font-style-complex="italic" fo:language="el" fo:language-asian="el"/>
    </style:style>
    <style:style style:name="T62_5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 style:parent-style-name="article-num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1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1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766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21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I.ΓΕΝΙΚΗ<text:s/>ΔΙΕΥΘΥΝΣΗ<text:s/>ΦΟΡΟΛΟΓΙΚΗΣ<text:s/>ΔΙΟΙΚΗΣΗΣ</text:span></text:p>
      <text:p text:style-name="P5"><text:span text:style-name="T5_1">1<text:s/>.Δ/νση<text:s/>Ελέγχων<text:s/>–Τμήμα<text:s/>ΣΤ΄</text:span></text:p>
      <text:p text:style-name="P6"><text:span text:style-name="T6_1">2<text:s/>.Δ/νση<text:s/>Εφαρμογής<text:s/>Έμμεσης<text:s/>Φορολογίας<text:s/>Τμήμα<text:s/>Α΄-<text:s/>Φ.Π.Α.</text:span></text:p>
      <text:p text:style-name="P7"><text:span text:style-name="T7_1">3<text:s/>.Διεύθυνση<text:s/>Εισπράξεων</text:span></text:p>
      <text:p text:style-name="P8"><text:span text:style-name="T8_1">4<text:s/>.Διεύθυνση<text:s/>Παροχής<text:s/>Φορολογικών<text:s/>Υπηρεσιών</text:span></text:p>
      <text:p text:style-name="P9"><text:span text:style-name="T9_1">II<text:s/>.ΓΕΝΙΚΗ<text:s/>Δ/ΝΣΗ<text:s/>ΗΛΕΚΤΡΟΝΙΚΗΣ<text:s/>ΔΙΑΚΥΒΕΡΝΗΣΗΣ<text:s/>ΚΑΙ<text:s/>ΑΝΘΡΩΠΙΝΟΥ<text:s/>ΔΥΝΑΜΙΚΟΥ</text:span></text:p>
      <text:p text:style-name="P10"><text:span text:style-name="T10_1">1<text:s/>.Δ/νση<text:s/>Ηλεκτρονικής<text:s/>Διακυβέρνησης<text:s/>Γ.Γ.Δ.Ε.<text:s/>α)Τμήμα<text:s/>Β΄-<text:s/>Εφαρμογών<text:s/>Φ.Π.Α.<text:s/>–<text:s/>Δικαστικού-<text:s/>Εσόδων<text:s/>και<text:s/>Ειδικών<text:s/>Φορολογιών<text:s/>β)<text:s/>Τμήμα<text:s/>Ε΄-<text:s/>Σχεδιασμού<text:s/>και<text:s/>Ανάπτυξης<text:s/>Συστημάτων<text:s/>Λογισμικού<text:s/>και<text:s/>Δημιουργίας<text:s/>Προτύπων<text:s/>2<text:s/>.Διεύθυνση<text:s/>Οργάνωσης</text:span></text:p>
      <text:p text:style-name="P11"><text:span text:style-name="T11_1">ΘΕΜΑ:<text:s/></text:span><text:span text:style-name="T11_2">«Τρόπος<text:s/>καταβολής<text:s/>και<text:s/>απόδοσης<text:s/>Φ.Π.Α.<text:s/>στα<text:s/>κράτη<text:s/>μέλη<text:s/>κατανάλωσης<text:s/>σύμφωνα<text:s/>με<text:s/>τα<text:s/>άρθρα<text:s/>47α,<text:s/>47β,<text:s/>47γ<text:s/>του<text:s/>Κώδικα<text:s/>Φ.Π.Α.<text:s/>(ν.<text:s/>2859/2000)»</text:span></text:p>
      <text:p text:style-name="P12"><text:span text:style-name="T12_1">ΑΠΟΦΑΣΗΗ<text:s/>ΓΕΝΙΚΗ<text:s/>ΓΡΑΜΜΑΤΕΑΣ<text:s/>ΔΗΜΟΣΙΩΝ<text:s/>ΕΣΟΔΩΝ</text:span></text:p>
      <text:p text:style-name="P13"><text:span text:style-name="T13_1">Έχοντας<text:s/>υπόψη<text:s/>:</text:span></text:p>
      <text:p text:style-name="P14"><text:span text:style-name="T14_1">1<text:s/>Τις<text:s/>διατάξεις<text:s/>της<text:s/>παρ.<text:s/>12<text:s/>του<text:s/>άρθρου<text:s/>47β<text:s/>και<text:s/>την<text:s/>παρ.<text:s/>9<text:s/>του<text:s/>άρθρου<text:s/>47γ<text:s/>του<text:s/>Κώδικα<text:s/>Φ.Π.Α.,<text:s/>με<text:s/>τις<text:s/>οποίες<text:s/>προβλέπεται<text:s/>ότι<text:s/>με<text:s/>απόφαση<text:s/>της<text:s/>Γενικής<text:s/>Γραμματέως<text:s/>Δημοσίων<text:s/>Εσόδων<text:s/>ορίζεται<text:s/>ο<text:s/>τρόπος<text:s/>καταβολής<text:s/>του<text:s/>οφειλόμενου<text:s/>φόρου<text:s/>και<text:s/>απόδοσης<text:s/>αυτού<text:s/>στα<text:s/>άλλα<text:s/>κράτη<text:s/>μέλη.</text:span></text:p>
      <text:p text:style-name="P15"><text:span text:style-name="T15_1">2<text:s/>Τις<text:s/>διατάξεις<text:s/>του<text:s/>άρθρου<text:s/>104<text:s/>του<text:s/>ν.<text:s/>4316/2014<text:s/>(ΦΕΚ<text:s/>270<text:s/>Α΄/<text:s/>24.12.2014),<text:s/>«Ίδρυση<text:s/>παρατηρητηρίου<text:s/>άνοιας,<text:s/>βελτίωση<text:s/>περιγεννητικής<text:s/>φροντίδας,<text:s/>ρυθμίσεις<text:s/>θεμάτων<text:s/>αρμοδιότητας<text:s/>Υπουργείου<text:s/>Υγείας<text:s/>και<text:s/>άλλες<text:s/>διατάξεις»,<text:s/>με<text:s/>το<text:s/>οποίο<text:s/>ενσωματώθηκαν<text:s/>οι<text:s/>διατάξεις<text:s/>του<text:s/>άρθρου<text:s/>5<text:s/>της<text:s/>Οδηγίας<text:s/>8/2008/ΕΚ<text:s/>στο<text:s/>εσωτερικό<text:s/>μας<text:s/>δίκαιο<text:s/>και<text:s/>προστέθηκαν<text:s/>νέα<text:s/>άρθρα<text:s/>47α,<text:s/>47β<text:s/>και<text:s/>47γ<text:s/>στον<text:s/>Κώδικα<text:s/>Φ.Π.Α.<text:s/>(ν.<text:s/>2859/2000,<text:s/>ΦΕΚ<text:s/>248<text:s/>Α΄).</text:span></text:p>
      <text:p text:style-name="P16"><text:span text:style-name="T16_1">3<text:s/>Τις<text:s/>διατάξεις<text:s/>της<text:s/>υποπαραγράφου<text:s/>δ΄της<text:s/>παρ.<text:s/>7<text:s/>του<text:s/>άρθρου<text:s/>34<text:s/>του<text:s/>ν.<text:s/>4141/2013(ΦΕΚ<text:s/>81<text:s/>Α΄/05.04.2013),<text:s/>όπως<text:s/>προστέθηκε<text:s/>με<text:s/>τις<text:s/>διατάξεις<text:s/>της<text:s/>περ.<text:s/>7<text:s/>της<text:s/>υποπαραγράφου<text:s/>Δ1<text:s/>της<text:s/>παραγράφου<text:s/>Δ΄<text:s/>του<text:s/>πρώτου<text:s/>άρθρου<text:s/>του<text:s/>ν.<text:s/>4152/2013<text:s/>(ΦΕΚ<text:s/>107<text:s/>Α΄/<text:s/>09.05.2013).</text:span></text:p>
      <text:p text:style-name="P17"><text:span text:style-name="T17_1">4<text:s/>Τον<text:s/>Κανονισμό<text:s/>(ΕΕ)<text:s/>αριθ.<text:s/>967/2012<text:s/>του<text:s/>Συμβουλίου<text:s/>της<text:s/>9</text:span><text:span text:style-name="T17_2">ης</text:span><text:span text:style-name="T17_3"><text:s/>Οκτωβρίου<text:s/>2012,<text:s/>«για<text:s/>την<text:s/>τροποποίηση<text:s/>του<text:s/>Εκτελεστικού<text:s/>κανονισμού<text:s/>(ΕΕ)<text:s/>αριθ.<text:s/>282/2011<text:s/>όσον<text:s/>αφορά<text:s/>τα<text:s/>ειδικά<text:s/>καθεστώτα<text:s/>για<text:s/>μη<text:s/>εγκαταστημένους<text:s/>υποκείμενους<text:s/>στο<text:s/>φόρο<text:s/>οι<text:s/>οποίοι<text:s/>παρέχουν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».</text:span></text:p>
      <text:p text:style-name="P18"><text:span text:style-name="T18_1">5<text:s/>Τον<text:s/>Εκτελεστικό<text:s/>Κανονισμό<text:s/>(ΕΕ)<text:s/>αριθ.<text:s/>815/2012<text:s/>της<text:s/>Επιτροπής,<text:s/>της<text:s/>13</text:span><text:span text:style-name="T18_2">ης</text:span><text:span text:style-name="T18_3"><text:s/>Σεπτεμβρίου<text:s/>2012,<text:s/>«για<text:s/>τον<text:s/>καθορισμό<text:s/>των<text:s/>λεπτομερών<text:s/>κανόνων<text:s/>εφαρμογής<text:s/>του<text:s/>Κανονισμού<text:s/>(ΕΕ)<text:s/>αριθ.<text:s/>904/2010<text:s/>του<text:s/>Συμβουλίου<text:s/>όσον<text:s/>αφορά<text:s/>τα<text:s/>ειδικά<text:s/>καθεστώτα<text:s/>για<text:s/>μη<text:s/>εγκαταστημένους<text:s/>υποκείμενους<text:s/>στο<text:s/>φόρο<text:s/>οι<text:s/>οποίοι<text:s/>παρέχουν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».</text:span></text:p>
      <text:p text:style-name="P19"><text:span text:style-name="T19_1">6<text:s/>Τον<text:s/>Κανονισμό<text:s/>(ΕΕ)<text:s/>αριθ.<text:s/>904/2010<text:s/>του<text:s/>Συμβουλίου<text:s/>της<text:s/>7</text:span><text:span text:style-name="T19_2">ης</text:span><text:span text:style-name="T19_3"><text:s/>Οκτωβρίου<text:s/>2010<text:s/>για<text:s/>τη<text:s/>διοικητική<text:s/>συνεργασία<text:s/>και<text:s/>την<text:s/>καταπολέμηση<text:s/>της<text:s/>απάτης<text:s/>στον<text:s/>τομέα<text:s/>του<text:s/>Φ.Π.Α..</text:span></text:p>
      <text:p text:style-name="P20"><text:span text:style-name="T20_1">7<text:s/>Τις<text:s/>διατάξεις<text:s/>του<text:s/>Ν.Δ.<text:s/>356/1974<text:s/>«<text:s/>Περί<text:s/>Κώδικος<text:s/>Είσπραξεως<text:s/>δημοσίων<text:s/>εσόδων<text:s/>(ΚΕΔΕ)»,<text:s/>όπως<text:s/>ισχύει</text:span></text:p>
      <text:p text:style-name="P21"><text:span text:style-name="T21_1">8<text:s/>Τις<text:s/>διατάξεις<text:s/>των<text:s/>άρθρων<text:s/>295<text:s/>έως<text:s/>319<text:s/>του<text:s/>ν.<text:s/>4072/2012<text:s/>(ΦΕΚ<text:s/>86<text:s/>Α΄/11.04.2012),<text:s/>«Βελτίωση<text:s/>επιχειρηματικού<text:s/>περιβάλλοντος<text:s/>-<text:s/>Νέα<text:s/>εταιρική<text:s/>μορφή<text:s/>-<text:s/>Σήματα<text:s/>-<text:s/>Μεσίτες<text:s/>Ακινήτων<text:s/>-<text:s/>Ρύθμιση<text:s/>θεμάτων<text:s/>ναυτιλίας,<text:s/>λιμένων<text:s/>και<text:s/>αλιείας<text:s/>και<text:s/>άλλες<text:s/>διατάξεις»,<text:s/>όπως<text:s/>ισχύει.</text:span></text:p>
      <text:p text:style-name="P22"><text:span text:style-name="T22_1">9<text:s/>Την<text:s/>αριθ.<text:s/>Δ6Α<text:s/>1015213<text:s/>ΕΞ2013/28-01-2013<text:s/>(ΦΕΚ<text:s/>130<text:s/>Β΄/<text:s/>28.01.2013<text:s/>και<text:s/>ΦΕΚ<text:s/>372Β΄/<text:s/>19.02.2013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.</text:span></text:p>
      <text:p text:style-name="P23"><text:span text:style-name="T23_1">10.<text:s/>Τις<text:s/>διατάξεις<text:s/>της<text:s/>υποπαραγράφου<text:s/>Ε2<text:s/>της<text:s/>παρ.<text:s/>Ε<text:s/>του<text:s/>πρώτου<text:s/>άρθρου<text:s/>του<text:s/>ν.<text:s/>4093/2012<text:s/>«Σύσταση<text:s/>θέσης<text:s/>Γενικού<text:s/>Γραμματέα<text:s/>Δημοσίων<text:s/>Εσόδων»<text:s/>(ΦΕΚ<text:s/>222<text:s/>Α΄/12.11.2012),<text:s/>όπως<text:s/>ισχύει.</text:span></text:p>
      <text:p text:style-name="P24"><text:span text:style-name="T24_1">11.<text:s/>Τις<text:s/>διατάξεις<text:s/>του<text:s/>ν.<text:s/>4174/2013<text:s/>(ΦΕΚ<text:s/>170<text:s/>Α΄/26.07.2013),<text:s/>«Φορολογικές<text:s/>διατάξεις<text:s/>και<text:s/>άλλες<text:s/>διαδικασίες»,<text:s/>όπως<text:s/>ισχύει</text:span></text:p>
      <text:p text:style-name="P25"><text:span text:style-name="T25_1">12.<text:s/>Τις<text:s/>διατάξεις<text:s/>του<text:s/>ν.<text:s/>4270/2014<text:s/>(ΦΕΚ<text:s/>143<text:s/>Α΄/28.06.2014),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,<text:s/>όπως<text:s/>ισχύει</text:span></text:p>
      <text:p text:style-name="P26"><text:span text:style-name="T26_1">13.<text:s/>Τις<text:s/>διατάξεις<text:s/>του<text:s/>Π.Δ.<text:s/>16/1989,<text:s/>για<text:s/>τον<text:s/>«Κανονισμό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ΦΕΚ<text:s/>6<text:s/>Α΄),<text:s/>όπως<text:s/>ισχύει</text:span></text:p>
      <text:p text:style-name="P27"><text:span text:style-name="T27_1">14.<text:s/>Τις<text:s/>διατάξεις<text:s/>του<text:s/>αριθ.<text:s/>111/2014<text:s/>Π.Δ.<text:s/>(ΦΕΚ<text:s/>178<text:s/>Α/29.8.2014)<text:s/>για<text:s/>τον<text:s/>«Οργανισμό<text:s/>του<text:s/>Υπουργείου<text:s/>Οικονομικών»,<text:s/>όπως<text:s/>ισχύει.</text:span></text:p>
      <text:p text:style-name="P28"><text:span text:style-name="T28_1">15.<text:s/>Την<text:s/>αρ.<text:s/>Δ5Α<text:s/>1123655<text:s/>ΕΞ<text:s/>2013/6-8-2013<text:s/>Α.Υ.Ο.<text:s/>(ΦΕΚ<text:s/>1964/Β/12-8-2013)<text:s/>για<text:s/>την<text:s/>«Ανάθεση<text:s/>είσπραξης<text:s/>δημοσίων<text:s/>εσόδων<text:s/>σε<text:s/>Φορείς<text:s/>Είσπραξης,<text:s/>μέσω<text:s/>των<text:s/>υπηρεσιών<text:s/>της<text:s/>εταιρίας<text:s/>Διατραπεζικά<text:s/>Συστήματα<text:s/>Α.Ε.<text:s/>(ΔΙΑΣ<text:s/>Α.Ε.)»</text:span></text:p>
      <text:p text:style-name="P29"><text:span text:style-name="T29_1">16.<text:s/>Το<text:s/>άρθρο<text:s/>3<text:s/>της<text:s/>Α.Υ.Ο<text:s/>με<text:s/>αριθμό<text:s/>ΠΟΛ<text:s/>1163/3.7.2013<text:s/>(ΦΕΚ<text:s/>1675/Β΄/2013)<text:s/>«</text:span><text:span text:style-name="T29_2">Όροι<text:s/>και<text:s/>διαδικασία<text:s/>είσπραξης<text:s/>–<text:s/>επιστροφής<text:s/>για<text:s/>την<text:s/>εφαρμογή<text:s/>του<text:s/>ηλεκτρονικού<text:s/>παραβόλου»</text:span></text:p>
      <text:p text:style-name="P30"><text:span text:style-name="T30_1">17.<text:s/>Την<text:s/>υπ’αριθ.<text:s/>20<text:s/>της<text:s/>25.06.2014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ΦΕΚ<text:s/>ΥΟΔΔ<text:s/>360/25.06.2014)<text:s/>για<text:s/>την<text:s/>επιλογή<text:s/>και<text:s/>το<text:s/>διορισμό<text:s/>της<text:s/>κ.<text:s/>Αικατερίνης<text:s/>Σαββαϊδου</text:span></text:p>
      <text:p text:style-name="P31"><text:span text:style-name="T31_1">18.<text:s/>Την<text:s/>1077/2015<text:s/>(ΦΕΚ<text:s/>688<text:s/>Β΄/22.04.2015)<text:s/>Απόφαση<text:s/>της<text:s/>Γ.Γ.Δ.Ε.<text:s/>για<text:s/>τη<text:s/>«Διαδικασία<text:s/>υποβολής<text:s/>των<text:s/>ειδικών<text:s/>δηλώσεων<text:s/>Φ.Π.Α.<text:s/>σύμφωνα<text:s/>με<text:s/>τα<text:s/>άρθρα<text:s/>47α,<text:s/>47β<text:s/>και<text:s/>47γ<text:s/>του<text:s/>Κώδικα<text:s/>Φ.Π.Α.<text:s/>(ν.<text:s/>2859/2000)</text:span></text:p>
      <text:p text:style-name="P32"><text:span text:style-name="T32_1">19.<text:s/>Την<text:s/>υπ’αριθμ.<text:s/>16335/20.03.2015<text:s/>Απόφαση<text:s/>του<text:s/>Υπουργού<text:s/>Οικονομικών,<text:s/>«Τροποποίηση<text:s/>κώδικα<text:s/>κατάταξης<text:s/>εσόδων<text:s/>&amp;<text:s/>εξόδων<text:s/>του<text:s/>Κρατικού<text:s/>Προϋπολογισμού»</text:span></text:p>
      <text:p text:style-name="P33"><text:span text:style-name="T33_1">20.<text:s/>Την<text:s/>ανάγκη<text:s/>ορισμού<text:s/>διαδικασιών<text:s/>για<text:s/>την<text:s/>καταβολή,<text:s/>είσπραξη<text:s/>και<text:s/>απόδοση<text:s/>του<text:s/>οφειλόμενου<text:s/>φόρου<text:s/>για<text:s/>τα<text:s/>ειδικά<text:s/>καθεστώτα<text:s/>των<text:s/>άρθρων<text:s/>47β,<text:s/>47γ<text:s/>του<text:s/>Κώδικα<text:s/>Φ.Π.Α.<text:s/>και<text:s/>για<text:s/>τα<text:s/>ανάλογα<text:s/>ειδικά<text:s/>καθεστώτα<text:s/>άλλων<text:s/>κρατών<text:s/>μελών.</text:span></text:p>
      <text:p text:style-name="P34"><text:span text:style-name="T34_1">21.<text:s/>Το<text:s/>γεγονός<text:s/>ότι<text:s/>με<text:s/>την<text:s/>έκδοση<text:s/>της<text:s/>απόφασης<text:s/>αυτής<text:s/>δεν<text:s/>προκαλείται<text:s/>επιπλέον<text:s/>δαπάνη<text:s/>σε<text:s/>σχέση<text:s/>με<text:s/>τα<text:s/>αναφερόμενα<text:s/>στο<text:s/>αριθμ.<text:s/>πρωτ.<text:s/>έγγραφο<text:s/>Δ.Ο.Δ.<text:s/>Α<text:s/>4016895<text:s/>ΕΞ<text:s/>2015.</text:span></text:p>
      <text:p text:style-name="P35"><text:span text:style-name="T35_1">Αποφασίζουμε</text:span></text:p>
      <text:h text:style-name="P36" text:outline-level="6"><text:span text:style-name="T36_1">Άρθρο<text:s/>1</text:span></text:h>
      <text:h text:style-name="P37" text:outline-level="6"><text:span text:style-name="T37_1">Σκοπός</text:span></text:h>
      <text:p text:style-name="P38"><text:span text:style-name="T38_1">Με<text:s/>την<text:s/>παρούσα<text:s/>απόφαση<text:s/>ορίζουμε<text:s/>τον<text:s/>υπόχρεο<text:s/>καταβολής<text:s/>φόρου,<text:s/>σε<text:s/>σχέση<text:s/>με<text:s/>τα<text:s/>ειδικά<text:s/>καθεστώτα<text:s/>των<text:s/>άρθρων<text:s/>47α,<text:s/>47β<text:s/>και<text:s/>47γ<text:s/>του<text:s/>Κώδικα<text:s/>Φ.Π.Α.<text:s/>για<text:s/>την<text:s/>παροχή<text:s/>των<text:s/>τηλεπικοινωνιακών,<text:s/>ραδιοφωνικών<text:s/>και<text:s/>τηλεοπτικών<text:s/>ή<text:s/>ηλεκτρονικών<text:s/>υπηρεσιών<text:s/>προς<text:s/>εγκατεστημένους<text:s/>εντός<text:s/>της<text:s/>Ευρωπαϊκής<text:s/>Ένωσης<text:s/>μη<text:s/>υποκείμενους<text:s/>στο<text:s/>φόρο<text:s/>και<text:s/>καθορίζουμε<text:s/>τις<text:s/>διαδικασίες:</text:span></text:p>
      <text:p text:style-name="P39"><text:span text:style-name="T39_1">i.<text:s/>της<text:s/>είσπραξης<text:s/>φόρου<text:s/>προστιθέμενης<text:s/>αξίας<text:s/>(εφεξής<text:s/>Φ.Π.Α.)<text:s/>στην<text:s/>Ελλάδα,<text:s/>τόσο<text:s/>για<text:s/>λογαριασμό<text:s/>των<text:s/>άλλων<text:s/>κρατών<text:s/>μελών<text:s/>της<text:s/>Ευρωπαϊκής<text:s/>Ένωσης<text:s/>(εφεξής<text:s/>Ε.Ε.),<text:s/>όσο<text:s/>και<text:s/>για<text:s/>λογαριασμό<text:s/>της</text:span></text:p>
      <text:p text:style-name="P40"><text:span text:style-name="T40_1">ii.<text:s/>της<text:s/>απόδοσης<text:s/>στα<text:s/>άλλα<text:s/>κράτη<text:s/>μέλη<text:s/>του<text:s/>Φ.Π.Α.<text:s/>που<text:s/>εισπράττεται<text:s/>στην<text:s/>Ελλάδα<text:s/>για<text:s/>λογαριασμό<text:s/>τους</text:span></text:p>
      <text:p text:style-name="P41"><text:span text:style-name="T41_1">iii.<text:s/>της<text:s/>απόδοσης<text:s/>στην<text:s/>Ελλάδα<text:s/>του<text:s/>Φ.Π.Α.<text:s/>που<text:s/>εισπράττεται<text:s/>από<text:s/>τα<text:s/>άλλα<text:s/>κράτη<text:s/>μέλη<text:s/>της<text:s/>Ε.Ε.<text:s/>για<text:s/>λογαριασμό<text:s/>της,<text:s/>και</text:span></text:p>
      <text:p text:style-name="P42"><text:span text:style-name="T42_1">iv<text:s/>της<text:s/>επιστροφής<text:s/>των<text:s/>τυχόν<text:s/>αχρεωστήτως<text:s/>καταβληθέντων<text:s/>ποσών<text:s/>στους<text:s/>υπόχρεους.</text:span></text:p>
      <text:h text:style-name="P43" text:outline-level="6"><text:span text:style-name="T43_1">Άρθρο<text:s/>2</text:span></text:h>
      <text:h text:style-name="P44" text:outline-level="6"><text:span text:style-name="T44_1">Υπόχρεος<text:s/>καταβολής</text:span></text:h>
      <text:p text:style-name="P45"><text:span text:style-name="T45_1">Υπόχρεος<text:s/>καταβολής<text:s/>του<text:s/>φόρου<text:s/>είναι:</text:span></text:p>
      <text:p text:style-name="P46"><text:span text:style-name="T46_1">1.</text:span><text:span text:style-name="T46_2"><text:s/>Ο<text:s/>μη<text:s/>εγκαταστημένος<text:s/>στην<text:s/>Ε.Ε.<text:s/>υποκείμενος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εγκαταστημένους<text:s/>στην<text:s/>Ε.Ε.<text:s/>μη<text:s/>υποκείμενους<text:s/>στο<text:s/>φόρο,<text:s/>εφόσον<text:s/>επιλέξει<text:s/>την<text:s/>Ελλάδα<text:s/>ως<text:s/>κράτος<text:s/>εγγραφής<text:s/>στο<text:s/>ειδικό<text:s/>καθεστώς<text:s/>του<text:s/>άρθρου<text:s/>47β<text:s/>του<text:s/>Κώδικα<text:s/>Φ.Π.Α.</text:span></text:p>
      <text:p text:style-name="P47"><text:span text:style-name="T47_1">2.</text:span><text:span text:style-name="T47_2"><text:s/>Ο<text:s/>εγκαταστημένος<text:s/>στην<text:s/>Ελλάδα<text:s/>υποκείμενος<text:s/>στο<text:s/>φόρο<text:s/>που<text:s/>παρέχει<text:s/>τις<text:s/>ανωτέρω<text:s/>υπηρεσίες<text:s/>σε<text:s/>μη<text:s/>υποκείμενους<text:s/>στο<text:s/>φόρο<text:s/>εγκατεστημένους<text:s/>σε<text:s/>άλλο<text:s/>κράτος<text:s/>μέλος<text:s/>στο<text:s/>οποίο<text:s/>αυτός<text:s/>δεν<text:s/>διαθέτει<text:s/>εγκατάσταση<text:s/>και<text:s/>εγγράφεται<text:s/>στο<text:s/>ειδικό<text:s/>καθεστώς<text:s/>του<text:s/>άρθρου<text:s/>47γ<text:s/>του<text:s/>Κώδικα<text:s/>Φ.Π.Α.</text:span></text:p>
      <text:p text:style-name="P48"><text:span text:style-name="T48_1">3.</text:span><text:span text:style-name="T48_2"><text:s/>Ο<text:s/>μη<text:s/>εγκαταστημένος<text:s/>στην<text:s/>Ελλάδα<text:s/>υποκείμενος<text:s/>στο<text:s/>φόρο,<text:s/>που<text:s/>έχει<text:s/>εγγραφεί<text:s/>σε<text:s/>ανάλογα<text:s/>των<text:s/>άρθρων<text:s/>47β,<text:s/>47γ<text:s/>ειδικά<text:s/>καθεστώτα<text:s/>άλλου<text:s/>κράτους<text:s/>μέλους<text:s/>και<text:s/>παρέχει<text:s/>τις<text:s/>ανωτέρω<text:s/>υπηρεσίες<text:s/>σε<text:s/>μη<text:s/>υποκείμενους<text:s/>στο<text:s/>φόρο<text:s/>εγκαταστημένους<text:s/>στο<text:s/>εσωτερικό<text:s/>της<text:s/>χώρας.</text:span></text:p>
      <text:h text:style-name="P49" text:outline-level="6"><text:span text:style-name="T49_1">Άρθρο<text:s/>3</text:span></text:h>
      <text:h text:style-name="P50" text:outline-level="6"><text:span text:style-name="T50_1">Αρμόδια<text:s/>αρχή</text:span></text:h>
      <text:p text:style-name="P51"><text:span text:style-name="T51_1">Αρμόδια<text:s/>αρχή<text:s/>για<text:s/>τη<text:s/>βεβαίωση<text:s/>και<text:s/>την<text:s/>είσπραξη<text:s/>του<text:s/>Φ.Π.Α.<text:s/>στην<text:s/>Ελλάδα<text:s/>ως<text:s/>κράτος<text:s/>μέλος<text:s/>κατανάλωσης<text:s/>και<text:s/>ως<text:s/>κράτος<text:s/>μέλος<text:s/>εγγραφής,<text:s/>για<text:s/>τηλεπικοινωνιακές,<text:s/>ραδιοφωνικές<text:s/>και<text:s/>τηλεοπτικές<text:s/>ή<text:s/>ηλεκτρονικά<text:s/>παρεχόμενες<text:s/>υπηρεσίες<text:s/>από<text:s/>υποκείμενους<text:s/>στο<text:s/>φόρο<text:s/>που<text:s/>έχουν<text:s/>εγγραφεί<text:s/>στα<text:s/>ειδικά<text:s/>καθεστώτα,<text:s/>καθώς<text:s/>και<text:s/>για<text:s/>την<text:s/>απόδοση<text:s/>του<text:s/>Φ.Π.Α.<text:s/>στα<text:s/>άλλα<text:s/>κράτη<text:s/>μέλη<text:s/>κατανάλωσης,<text:s/>όπως<text:s/>και<text:s/>για<text:s/>την<text:s/>επιστροφή<text:s/>των<text:s/>τυχόν<text:s/>αχρεωστήτως<text:s/>καταβληθέντων<text:s/>ποσών<text:s/>στους<text:s/>υπόχρεους,<text:s/>ορίζεται<text:s/>το<text:s/>Τμήμα<text:s/>ΣΤ΄-<text:s/>Διοικητικής<text:s/>Συνεργασίας<text:s/>και<text:s/>Ανταλλαγής<text:s/>Πληροφοριών<text:s/>στον<text:s/>τομέα<text:s/>του<text:s/>Φ.Π.Α.<text:s/>της<text:s/>Δ/νσης<text:s/>Ελέγχων<text:s/>της<text:s/>Γενικής<text:s/>Διεύθυνσης<text:s/>Φορολογικής<text:s/>Διοίκησης<text:s/>της<text:s/>Γενικής<text:s/>Γραμματείας<text:s/>Δημοσίων<text:s/>Εσόδων<text:s/>(Γ.Γ.Δ.Ε)<text:s/>του<text:s/>Υπουργείου<text:s/>Οικονομικών.</text:span></text:p>
      <text:h text:style-name="P52" text:outline-level="6"><text:span text:style-name="T52_1">Άρθρο<text:s/>4</text:span></text:h>
      <text:h text:style-name="P53" text:outline-level="6"><text:span text:style-name="T53_1">Χρόνος<text:s/>και<text:s/>Τρόπος<text:s/>Καταβολής<text:s/>του<text:s/>Φόρου<text:s/>από<text:s/>τους<text:s/>εγγεγραμμένους<text:s/>στα<text:s/>ειδικά<text:s/>καθεστώτα<text:s/>των<text:s/>άρθρων<text:s/>47β<text:s/>και<text:s/>47γ</text:span></text:h>
      <text:p text:style-name="P54"><text:span text:style-name="T54_1">1.</text:span><text:span text:style-name="T54_2"><text:s/>Ως<text:s/>καταληκτική<text:s/>ημερομηνία<text:s/>καταβολής<text:s/>του<text:s/>φόρου<text:s/>ορίζεται<text:s/>η<text:s/>20</text:span><text:span text:style-name="T54_3">η</text:span><text:span text:style-name="T54_4"><text:s/>ημέρα<text:s/>του<text:s/>μήνα<text:s/>που<text:s/>ακολουθεί<text:s/>το<text:s/>ημερολογιακό<text:s/>τρίμηνο<text:s/>για<text:s/>το<text:s/>οποίο<text:s/>ο<text:s/>εγγεγραμμένος<text:s/>είναι<text:s/>υπόχρεος<text:s/>υποβολής<text:s/>δήλωσης<text:s/>(παρ.<text:s/>5<text:s/>του<text:s/>άρθρου<text:s/>1<text:s/>της<text:s/>Α.Υ.Ο<text:s/>με<text:s/>αριθμό<text:s/>ΠΟΛ<text:s/>1077/06-04-2015,<text:s/>ΦΕΚ<text:s/>688/Β΄/2015).</text:span></text:p>
      <text:p text:style-name="P55"><text:span text:style-name="T55_1">2.</text:span><text:span text:style-name="T55_2"><text:s/>Το<text:s/>χρεωστικό<text:s/>αποτέλεσμα<text:s/>της<text:s/>δήλωσης<text:s/>Φ.Π.Α.<text:s/>που<text:s/>υποβάλλεται<text:s/>σύμφωνα<text:s/>με<text:s/>την<text:s/>Α.Υ.Ο.<text:s/>με<text:s/>αριθμό<text:s/>ΠΟΛ<text:s/>1077/06-04-2015,<text:s/>ΦΕΚ<text:s/>688/Β΄/2015,<text:s/>καταβάλλεται<text:s/>εφάπαξ<text:s/>με<text:s/>την<text:s/>χρήση<text:s/>κωδικού<text:s/>πληρωμής<text:s/>με<text:s/>ονομασία<text:s/>«Κωδικός<text:s/>Πληρωμής<text:s/>MOSS»<text:s/>της<text:s/>κατηγορίας<text:s/>4<text:s/>(Ε-Παράβολο)<text:s/>του<text:s/>άρθρου<text:s/>2,<text:s/>της<text:s/>Α.Υ.Ο<text:s/>με<text:s/>αριθμό<text:s/>Δ5Α<text:s/>1123655<text:s/>ΕΞ2013/06.08.2013<text:s/>(ΦΕΚ<text:s/>1964/Β΄/2013)<text:s/></text:span><text:span text:style-name="T55_3">«Ανάθεση<text:s/>είσπραξης<text:s/>δημοσίων<text:s/>εσόδων<text:s/>σε<text:s/>Φορείς<text:s/>Είσπραξης,<text:s/>μέσω<text:s/>των<text:s/>υπηρεσιών<text:s/>της<text:s/>εταιρίας<text:s/>Διατραπεζικά<text:s/>Συστήματα<text:s/>Α.Ε.<text:s/>(ΔΙΑΣ<text:s/>Α.Ε.).»</text:span><text:span text:style-name="T55_4"><text:s/>και<text:s/>ο<text:s/>οποίος<text:s/>χορηγείται<text:s/>από<text:s/>την<text:s/>διαδικτυακή<text:s/>εφαρμογή<text:s/>κατά<text:s/>την<text:s/>υποβολή<text:s/>της<text:s/>δήλωσης.<text:s/>Η<text:s/>καταβολή<text:s/>διενεργείται<text:s/>σύμφωνα<text:s/>με<text:s/>τα<text:s/>οριζόμενα<text:s/>στο<text:s/>άρθρο<text:s/>3<text:s/>της<text:s/>Α.Υ.Ο<text:s/>με<text:s/>αριθμό<text:s/>ΠΟΛ<text:s/>1163/3.7.2013<text:s/>(ΦΕΚ<text:s/>1675/Β΄/2013)<text:s/>«</text:span><text:span text:style-name="T55_5">Όροι<text:s/>και<text:s/>διαδικασία<text:s/>είσπραξης<text:s/>–<text:s/>επιστροφής<text:s/>για<text:s/>την<text:s/>εφαρμογή<text:s/>του<text:s/>ηλεκτρονικού<text:s/>παραβόλου»</text:span></text:p>
      <text:p text:style-name="P56"><text:span text:style-name="T56_1">i.<text:s/></text:span><text:span text:style-name="T56_2">Ο<text:s/>μη<text:s/>εγκαταστημένος</text:span><text:span text:style-name="T56_3"><text:s/>στην<text:s/>Ε.Ε.<text:s/>υποκείμενος<text:s/>στο<text:s/>φόρο<text:s/>(άρθρου<text:s/>47β),<text:s/>καταβάλλει<text:s/>τον<text:s/>οφειλόμενο<text:s/>φόρο<text:s/>στον<text:s/>λογαριασμό<text:s/>της<text:s/>αρμόδιας<text:s/>αρχής.</text:span></text:p>
      <text:p text:style-name="P57"><text:span text:style-name="T57_1">Στην<text:s/>εντολή<text:s/>μεταφοράς<text:s/>πίστωσης<text:s/>του<text:s/>λογαριασμού<text:s/>του<text:s/>Ελληνικού<text:s/>Δημοσίου<text:s/>στην<text:s/>Τράπεζα<text:s/>της<text:s/>Ελλάδος<text:s/>αναφέρονται<text:s/>υποχρεωτικά<text:s/>τα<text:s/>ακόλουθα:</text:span></text:p>
      <text:p text:style-name="P58"><text:span text:style-name="T58_1">·<text:s/>IBAN<text:s/>(Τράπεζα<text:s/>Ελλάδος):<text:s/>GR3001000230000002001153712</text:span></text:p>
      <text:p text:style-name="P59"><text:span text:style-name="T59_1">·<text:s/>BIC:<text:s/>BNGRGRAA</text:span></text:p>
      <text:p text:style-name="P60"><text:span text:style-name="T60_1">·<text:s/>Πληροφορίες<text:s/>εμβάσματος<text:s/>(Remittance<text:s/>information):<text:s/>αναγράφεται<text:s/></text:span><text:span text:style-name="T60_2">υποχρεωτικά<text:s/>και<text:s/>κατά<text:s/>προτεραιότητα<text:s/></text:span><text:span text:style-name="T60_3">στη<text:s/>θέση<text:s/>πληροφοριών<text:s/>εμβάσματος<text:s/>ο<text:s/>«Κωδικός<text:s/>Πληρωμής<text:s/>MOSS»<text:s/>για<text:s/>τη<text:s/>συσχέτιση<text:s/>της<text:s/>δήλωσης<text:s/>με<text:s/>το<text:s/>καταβαλλόμενο<text:s/>ποσό.</text:span></text:p>
      <text:p text:style-name="P61"><text:span text:style-name="T61_1">Η<text:s/>παράλειψη<text:s/>εγγραφής<text:s/>του<text:s/>«Κωδικού<text:s/>Πληρωμής<text:s/>MOSS»<text:s/>την<text:s/>καθιστά<text:s/>ως<text:s/>μη<text:s/>πραγματοποιηθείσα.<text:s/>Τα<text:s/>τραπεζικά<text:s/>έξοδα<text:s/>και<text:s/>επιβαρύνσεις<text:s/>για<text:s/>τη<text:s/>μεταφορά<text:s/>του<text:s/>ποσού<text:s/>προς<text:s/>την<text:s/>αρμόδια<text:s/>αρχή<text:s/>επιβαρύνουν<text:s/>τον<text:s/>υποκείμενο<text:s/>στο<text:s/>φόρο.</text:span></text:p>
      <text:p text:style-name="P62"><text:span text:style-name="T62_1">ii.<text:s/></text:span><text:span text:style-name="T62_2">Ο<text:s/>εγκατεστημένος<text:s/>στην<text:s/>Ελλάδα</text:span><text:span text:style-name="T62_3"><text:s/>υποκείμενος<text:s/>στο<text:s/>φόρο<text:s/>(άρθρου<text:s/>47γ)<text:s/>καταβάλλει<text:s/>το<text:s/>οφειλόμενο<text:s/>ποσό<text:s/>Φ.Π.Α.<text:s/>στους<text:s/>φορείς<text:s/>είσπραξης,<text:s/>όπως<text:s/>έχουν<text:s/>ορισθεί<text:s/>στο<text:s/>άρθρο<text:s/>1<text:s/>της<text:s/>Α.Υ.Ο<text:s/>με<text:s/>αριθμό<text:s/>Δ5Α<text:s/>1123655<text:s/>ΕΞ2013/06.08.2013<text:s/>(ΦΕΚ<text:s/>1964/Β΄/2013)<text:s/></text:span><text:span text:style-name="T62_4">«Ανάθεση<text:s/>είσπραξης<text:s/>δημοσίων<text:s/>εσόδων<text:s/>σε<text:s/>Φορείς<text:s/>Είσπραξης,<text:s/>μέσω<text:s/>των<text:s/>υπηρεσιών<text:s/>της<text:s/>εταιρίας<text:s/>Διατραπεζικά<text:s/>Συστήματα<text:s/>Α.Ε.<text:s/>(ΔΙΑΣ<text:s/>Α.Ε.).»</text:span><text:span text:style-name="T62_5">,<text:s/>με<text:s/>οποιοδήποτε<text:s/>τρόπο<text:s/>επιθυμεί,<text:s/>όπως<text:s/>πληρωμή<text:s/>σε<text:s/>κατάστημα<text:s/>ή<text:s/>χρήση<text:s/>των<text:s/>εναλλακτικών<text:s/>τρόπων<text:s/>πληρωμής<text:s/>που<text:s/>παρέχονται<text:s/>από<text:s/>τους<text:s/>φορείς<text:s/>είσπραξης.</text:span></text:p>
      <text:p text:style-name="P63"><text:span text:style-name="T63_1">Ειδικότερα,<text:s/>η<text:s/>απόδοση<text:s/>των<text:s/>εισπραττομένων<text:s/>ποσών<text:s/>με<text:s/>«Κωδικό<text:s/>Πληρωμής<text:s/>MOSS»<text:s/>γίνεται,<text:s/>με<text:s/>εντολή<text:s/>της<text:s/>ΔΙΑΣ<text:s/>Α.Ε.<text:s/>στην<text:s/>Τράπεζα<text:s/>της<text:s/>Ελλάδος<text:s/>σε<text:s/>χρέωση<text:s/>των<text:s/>τρεχούμενων<text:s/>λογαριασμών<text:s/>των<text:s/>φορέων<text:s/>είσπραξης<text:s/>και<text:s/>πίστωση<text:s/>του<text:s/>λογαριασμού<text:s/>23200/1153712<text:s/>«Ελληνικό<text:s/>Δημόσιο<text:s/>-<text:s/>Τράπεζα<text:s/>της<text:s/>Ελλάδας<text:s/>-<text:s/>Συγκέντρωση<text:s/>Εισπράξεων<text:s/>και<text:s/>Πληρωμών»,<text:s/>(εφεξής<text:s/>Τ.Ε.Σ.Ε.Π.),<text:s/>της<text:s/>αρμόδιας<text:s/>αρχής.</text:span></text:p>
      <text:p text:style-name="P64"><text:span text:style-name="T64_1">Η<text:s/>ΔΙΑΣ<text:s/>Α.Ε.<text:s/>στο<text:s/>τέλος<text:s/>κάθε<text:s/>μήνα<text:s/>αποστέλλει<text:s/>με<text:s/>ηλεκτρονικό<text:s/>ταχυδρομείο<text:s/>(e-mail)<text:s/>στην<text:s/>αρμόδια<text:s/>αρχή<text:s/>συγκεντρωτική<text:s/>κατάσταση<text:s/>με<text:s/>τις<text:s/>ημερήσιες<text:s/>εισπράξεις<text:s/>με<text:s/>«Κωδικό<text:s/>Πληρωμής<text:s/>MOSS»,<text:s/>που<text:s/>πραγματοποιήθηκαν<text:s/>ανά<text:s/>μήνα,<text:s/>για<text:s/>έλεγχο<text:s/>και<text:s/>τακτοποίηση<text:s/>των<text:s/>λογιστικών<text:s/>της<text:s/>στοιχείων.</text:span></text:p>
      <text:p text:style-name="P65"><text:span text:style-name="T65_1">3.</text:span><text:span text:style-name="T65_2"><text:s/>Με<text:s/>την<text:s/>πίστωση<text:s/>του<text:s/>ανωτέρω<text:s/>λογαριασμού,<text:s/>η<text:s/>Τράπεζα<text:s/>της<text:s/>Ελλάδος<text:s/>αποστέλλει<text:s/>απόδειξη<text:s/>για<text:s/>τις<text:s/>καταθέσεις<text:s/>αυτές<text:s/>στην<text:s/>αρμόδια<text:s/>αρχή,<text:s/>προκειμένου<text:s/>αυτή<text:s/>να<text:s/>προβεί<text:s/>στις<text:s/>απαραίτητες<text:s/>λογιστικές<text:s/>εγγραφές<text:s/>για<text:s/>την<text:s/>ενημέρωση<text:s/>του<text:s/>ημερολογίου<text:s/>πληρωμών,<text:s/>χρεώνοντας<text:s/>τον<text:s/>λογαριασμό<text:s/>χρηματικής<text:s/>διαχείρισης<text:s/>002-011<text:s/>«Τ.Ε.Σ.Ε.Π.»<text:s/>καθώς<text:s/>και<text:s/>του<text:s/>ημερολογίου<text:s/>εισπράξεων<text:s/>πιστώνοντας<text:s/>κατ’αντιστοιχία<text:s/>με<text:s/>τα<text:s/>ίδια<text:s/>ποσά<text:s/>τους<text:s/>κατά<text:s/>περίπτωση<text:s/>λογαριασμούς<text:s/>χρηματικής<text:s/>διαχείρισης.</text:span></text:p>
      <text:p text:style-name="P66"><text:span text:style-name="T66_1">Με<text:s/>βάση<text:s/>τα<text:s/>στοιχεία,<text:s/>που<text:s/>αφορούν<text:s/>στις<text:s/>καταθέσεις<text:s/>αυτές,<text:s/>η<text:s/>αρμόδια<text:s/>αρχή<text:s/>εκδίδει<text:s/>ανά<text:s/>μήνα<text:s/>οίκοθεν<text:s/>διπλότυπα<text:s/>τύπου<text:s/>Α΄<text:s/>είτε<text:s/>ατομικά<text:s/>είτε<text:s/>συγκεντρωτικά,<text:s/>προκειμένου<text:s/>να<text:s/>γίνει<text:s/>η<text:s/>ενημέρωση<text:s/>των<text:s/>εισπρακτέων<text:s/>εσόδων<text:s/>προϋπολογισμού<text:s/>ως<text:s/>προς<text:s/>την<text:s/>βεβαίωση<text:s/>και<text:s/>είσπραξη<text:s/>ανά<text:s/>ΚΑΕ<text:s/>εσόδου.</text:span></text:p>
      <text:h text:style-name="P67" text:outline-level="6"><text:span text:style-name="T67_1">Άρθρο<text:s/>5</text:span></text:h>
      <text:h text:style-name="P68" text:outline-level="6"><text:span text:style-name="T68_1">Εκπρόθεσμη<text:s/>καταβολή<text:s/>του<text:s/>φόρου</text:span></text:h>
      <text:p text:style-name="P69"><text:span text:style-name="T69_1">Α.<text:s/>Από<text:s/>εγγεγραμμένους<text:s/>στα<text:s/>ειδικά<text:s/>καθεστώτα<text:s/>των<text:s/>άρθρων<text:s/>47β,<text:s/>47γ</text:span></text:p>
      <text:p text:style-name="P70"><text:span text:style-name="T70_1">i)</text:span><text:span text:style-name="T70_2"><text:tab/></text:span><text:span text:style-name="T70_3">Η<text:s/>εκπρόθεσμη<text:s/>καταβολή<text:s/>του<text:s/>οφειλόμενου<text:s/>φόρου<text:s/>θα<text:s/>διενεργηθεί<text:s/>σύμφωνα<text:s/>με<text:s/>τις<text:s/>διατάξεις<text:s/>του<text:s/>άρθρου<text:s/>4<text:s/>της<text:s/>παρούσας.</text:span></text:p>
      <text:p text:style-name="P71"><text:span text:style-name="T71_1">ii)</text:span><text:span text:style-name="T71_2"><text:tab/></text:span><text:span text:style-name="T71_3">Σε<text:s/>περίπτωση<text:s/>που<text:s/>το<text:s/>κράτος<text:s/>μέλος<text:s/>κατανάλωσης<text:s/>υπενθυμίσει<text:s/>με<text:s/>ηλεκτρονικά<text:s/>μέσα<text:s/>στον<text:s/>εγγεγραμμένο<text:s/>στα<text:s/>ειδικά<text:s/>καθεστώτα<text:s/>των<text:s/>άρθρων<text:s/>47β,<text:s/>47γ<text:s/>την<text:s/>όποια<text:s/>οφειλή<text:s/>Φ.Π.Α,<text:s/>τότε<text:s/>ο<text:s/>οφειλόμενος<text:s/>φόρος<text:s/>καταβάλλεται<text:s/>στο<text:s/>κράτος<text:s/>μέλος<text:s/>κατανάλωσης<text:s/>σύμφωνα<text:s/>με<text:s/>την<text:s/>ισχύουσα<text:s/>σε<text:s/>αυτό<text:s/>νομοθεσία.</text:span></text:p>
      <text:p text:style-name="P72"><text:span text:style-name="T72_1">Β.<text:s/>Από<text:s/>εγγεγραμμένους<text:s/>σε<text:s/>ανάλογα<text:s/>των<text:s/>άρθρων<text:s/>47β,<text:s/>47γ<text:s/>ειδικά<text:s/>καθεστώτα<text:s/>άλλων<text:s/>κρατών<text:s/>μελών</text:span></text:p>
      <text:p text:style-name="P73"><text:span text:style-name="T73_1">Εφόσον<text:s/>η<text:s/>αρμόδια<text:s/>αρχή<text:s/>προβεί<text:s/>σε<text:s/>επακόλουθες<text:s/>υπενθυμίσεις<text:s/>στον<text:s/>υποκείμενο<text:s/>στο<text:s/>φόρο<text:s/>άλλου<text:s/>κράτους<text:s/>μέλους<text:s/>για<text:s/>τις<text:s/>όποιες<text:s/>οφειλές<text:s/>Φ.Π.Α.,<text:s/>τότε<text:s/>αυτές<text:s/>καταβάλλονται<text:s/>σύμφωνα<text:s/>με<text:s/>τις<text:s/>διατάξεις<text:s/>της<text:s/>παρ.<text:s/>2(i),<text:s/>άρθρο<text:s/>4<text:s/>της<text:s/>παρούσας.<text:s/>Στις<text:s/>πληροφορίες<text:s/>εμβάσματος<text:s/>αντί<text:s/>για<text:s/>τον<text:s/>κωδικό<text:s/>πληρωμής<text:s/>MOSS<text:s/>αναγράφεται<text:s/>ο<text:s/>μοναδιαίος<text:s/>αριθμός<text:s/>αναφοράς<text:s/>της<text:s/>δήλωσης.<text:s/>Η<text:s/>παράλειψη<text:s/>αναγραφής<text:s/>του<text:s/>μοναδιαίου<text:s/>αριθμού<text:s/>αναφοράς<text:s/>καθιστά<text:s/>την<text:s/>πληρωμή<text:s/>ως<text:s/>μη<text:s/>πραγματοποιηθείσα.<text:s/>Επίσης,<text:s/>τυχόν<text:s/>τόκοι<text:s/>και<text:s/>πρόστιμα<text:s/>εκπροθέσμου<text:s/>καταβάλλονται<text:s/>από<text:s/>τον<text:s/>υποκείμενο<text:s/>στο<text:s/>φόρο<text:s/>σύμφωνα<text:s/>με<text:s/>τις<text:s/>διατάξεις<text:s/>της<text:s/>παρ.2(i),<text:s/>άρθρο<text:s/>4<text:s/>της<text:s/>παρούσας.</text:span></text:p>
      <text:h text:style-name="P74" text:outline-level="6"><text:span text:style-name="T74_1">Άρθρο<text:s/>6</text:span></text:h>
      <text:h text:style-name="P75" text:outline-level="6"><text:span text:style-name="T75_1">Καταβολή<text:s/>φόρου<text:s/>με<text:s/>την<text:s/>τροποποιητική<text:s/>δήλωση</text:span></text:h>
      <text:p text:style-name="P76"><text:span text:style-name="T76_1">Σε<text:s/>περίπτωση<text:s/>που<text:s/>ο<text:s/>εγγεγραμμένος<text:s/>των<text:s/>άρθρων<text:s/>47β,<text:s/>47γ<text:s/>υποβάλλει<text:s/>την<text:s/>τροποποιητική<text:s/>δήλωση<text:s/>πέραν<text:s/>της<text:s/>προθεσμίας<text:s/>που<text:s/>ισχύει<text:s/>για<text:s/>την<text:s/>αρχική,<text:s/>είτε<text:s/>για<text:s/>να<text:s/>δηλώσει<text:s/>επιπλέον<text:s/>φόρο<text:s/>σε<text:s/>κράτος<text:s/>μέλος<text:s/>κατανάλωσης<text:s/>που<text:s/>αναφερόταν<text:s/>στην<text:s/>αρχική<text:s/>είτε<text:s/>για<text:s/>να<text:s/>δηλώσει<text:s/>φόρο<text:s/>σε<text:s/>νέο<text:s/>κράτος<text:s/>μέλος<text:s/>κατανάλωσης,<text:s/>τότε<text:s/>καταβάλλει<text:s/>το<text:s/>φόρο<text:s/>άμεσα.<text:s/>Τα<text:s/>ποσά<text:s/>προς<text:s/>τα<text:s/>κράτη<text:s/>μέλη<text:s/>κατανάλωσης<text:s/>αποδίδονται<text:s/>ξεχωριστά<text:s/>και<text:s/>τυχόν<text:s/>μείωση<text:s/>φόρου<text:s/>σε<text:s/>ένα<text:s/>κράτος<text:s/>μέλος,<text:s/>λόγω<text:s/>λανθασμένης<text:s/>συμπλήρωσης<text:s/>της<text:s/>αρχικής<text:s/>ή<text:s/>τροποποιητικής<text:s/>δήλωσης,<text:s/>δεν<text:s/>συμψηφίζεται<text:s/>με<text:s/>τον<text:s/>επιπλέον<text:s/>ή<text:s/>το<text:s/>νέο<text:s/>προς<text:s/>καταβολή<text:s/>φόρο<text:s/>σε<text:s/>άλλο<text:s/>κράτος<text:s/>μέλος.</text:span></text:p>
      <text:h text:style-name="P77" text:outline-level="6"><text:span text:style-name="T77_1">Άρθρο<text:s/>7</text:span></text:h>
      <text:h text:style-name="P78" text:outline-level="6"><text:span text:style-name="T78_1">Διαδικασία<text:s/>απόδοσης<text:s/>φόρου<text:s/>στα<text:s/>κράτη<text:s/>μέλη<text:s/>κατανάλωσης</text:span></text:h>
      <text:p text:style-name="P79"><text:span text:style-name="T79_1">1.</text:span><text:span text:style-name="T79_2"><text:s/>Για<text:s/>τους<text:s/>εγγεγραμμένους<text:s/>στο<text:s/>άρθρο<text:s/>47β,<text:s/>η<text:s/>αρμόδια<text:s/>αρχή<text:s/>λαμβάνει<text:s/>από<text:s/>την<text:s/>Τράπεζα<text:s/>της<text:s/>Ελλάδος<text:s/>απόδειξη<text:s/>κατάθεσης,<text:s/>που<text:s/>περιέχει<text:s/>το<text:s/>ποσό,<text:s/>την<text:s/>ημερομηνία<text:s/>κατάθεσης<text:s/>και<text:s/>τον<text:s/>κωδικό<text:s/>πληρωμής<text:s/>MOSS.</text:span></text:p>
      <text:p text:style-name="P80"><text:span text:style-name="T80_1">2.</text:span><text:span text:style-name="T80_2"><text:s/>Για<text:s/>τους<text:s/>εγγεγραμμένους<text:s/>στο<text:s/>άρθρο<text:s/>47γ,<text:s/>η<text:s/>ΔΙΑΣ<text:s/>Α.Ε.<text:s/>αποστέλλει<text:s/>καθημερινά<text:s/>προς<text:s/>τη<text:s/>Διεύθυνση<text:s/>Ηλεκτρονικής<text:s/>Διακυβέρνησης<text:s/>Γ.Γ.Δ.Ε.<text:s/>(Δ.ΗΛΕ.Δ.)<text:s/>ηλεκτρονικό<text:s/>αρχείο<text:s/>πληρωμών<text:s/>Φ.Π.Α.<text:s/>όπου<text:s/>περιέχεται<text:s/>ο<text:s/>κωδικός<text:s/>πληρωμής<text:s/>MOSS.</text:span></text:p>
      <text:p text:style-name="P81"><text:span text:style-name="T81_1">3.</text:span><text:span text:style-name="T81_2"><text:s/>Η<text:s/>αρμόδια<text:s/>αρχή<text:s/>επιβεβαιώνει<text:s/>ότι<text:s/>το<text:s/>ποσό<text:s/>που<text:s/>καταβλήθηκε<text:s/>ισούται<text:s/>με<text:s/>το<text:s/>χρεωστικό<text:s/>αποτέλεσμα<text:s/>της<text:s/>δήλωσης<text:s/>Φ.Π.Α.<text:s/>για<text:s/>τη<text:s/>συγκεκριμένη<text:s/>φορολογική<text:s/>περίοδο.</text:span></text:p>
      <text:p text:style-name="P82"><text:span text:style-name="T82_1">4.</text:span><text:span text:style-name="T82_2"><text:s/>Ύστερα<text:s/>από<text:s/>εντολές<text:s/>μεταφοράς<text:s/>της<text:s/>αρμόδιας<text:s/>αρχής<text:s/>προς<text:s/>την<text:s/>Τράπεζα<text:s/>της<text:s/>Ελλάδος,<text:s/>τα<text:s/>ποσά<text:s/>κατάθεσης<text:s/>που<text:s/>αφορούν<text:s/>Φ.Π.Α.<text:s/>άλλων<text:s/>κρατών<text:s/>μελών<text:s/>μεταφέρονται<text:s/>το<text:s/>αργότερο<text:s/>εντός<text:s/>των<text:s/>δέκα<text:s/>(10)<text:s/>πρώτων<text:s/>ημερών<text:s/>από<text:s/>το<text:s/>τέλος<text:s/>κάθε<text:s/>ημερολογιακού<text:s/>μήνα<text:s/>στους<text:s/>λογαριασμούς<text:s/>των<text:s/>άλλων<text:s/>κρατών<text:s/>μελών<text:s/>της<text:s/>Ε.Ε.</text:span></text:p>
      <text:p text:style-name="P83"><text:span text:style-name="T83_1">5.</text:span><text:span text:style-name="T83_2"><text:s/>Τα<text:s/>τέσσερα<text:s/>πρώτα<text:s/>έτη<text:s/>λειτουργίας<text:s/>του<text:s/>ειδικού<text:s/>καθεστώτος<text:s/>για<text:s/>εγγεγραμμένους<text:s/>στο<text:s/>άρθρο<text:s/>47γ,<text:s/>το<text:s/>ποσό<text:s/>κατάθεσης<text:s/>υπόκειται<text:s/>σε<text:s/>παρακράτηση<text:s/>ύψους<text:s/>30%<text:s/>για<text:s/>τα<text:s/>έτη<text:s/>2015-2016<text:s/>και<text:s/>σε<text:s/>15%<text:s/>για<text:s/>τα<text:s/>έτη<text:s/>2017-2018.<text:s/>Το<text:s/>ποσό<text:s/>της<text:s/>παρακράτησης<text:s/>εμφανίζεται<text:s/>στον<text:s/>Κ.Α.<text:s/>Εσόδων<text:s/>2336,<text:s/>με<text:s/>την<text:s/>ονομασία<text:s/>«Παρακράτηση<text:s/>από<text:s/>Φ.Π.Α.<text:s/>ειδικού<text:s/>καθεστώτος<text:s/>47γ»<text:s/>και<text:s/>στη<text:s/>συνέχεια<text:s/>στα<text:s/>έσοδα<text:s/>του<text:s/>Κρατικού<text:s/>Προϋπολογισμού.<text:s/>Τυχόν<text:s/>τραπεζικά<text:s/>έξοδα<text:s/>και<text:s/>επιβαρύνσεις<text:s/>για<text:s/>την<text:s/>εκτέλεση<text:s/>των<text:s/>εντολών<text:s/>μεταφοράς<text:s/>προς<text:s/>τα<text:s/>κράτη<text:s/>κατανάλωσης<text:s/>θα<text:s/>εμφανίζονται<text:s/>μειωτικά<text:s/>του<text:s/>Κ.Α.<text:s/>Εσόδου<text:s/>2336<text:s/>της<text:s/>παρακράτησης.<text:s/>Σε<text:s/>περίπτωση<text:s/>που<text:s/>αυτά<text:s/>δεν<text:s/>καλύπτονται<text:s/>από<text:s/>το<text:s/>συνολικό<text:s/>ποσό<text:s/>εσόδων<text:s/>του<text:s/>Κ.Α.Ε.,<text:s/>τότε<text:s/>θα<text:s/>καταβάλλονται<text:s/>με<text:s/>την<text:s/>έκδοση<text:s/>ενταλμάτων<text:s/>πληρωμής<text:s/>που<text:s/>θα<text:s/>βαρύνουν<text:s/>τις<text:s/>πιστώσεις<text:s/>του<text:s/>Κρατικού<text:s/>Προϋπολογισμού<text:s/>στον<text:s/>ειδικό<text:s/>φορέα<text:s/>23180-(Κ.Α.<text:s/>Εξόδου<text:s/>0874).</text:span></text:p>
      <text:h text:style-name="P84" text:outline-level="6"><text:span text:style-name="T84_1">Άρθρο<text:s/>8</text:span></text:h>
      <text:h text:style-name="P85" text:outline-level="6"><text:span text:style-name="T85_1">Διαδικασία<text:s/>ελέγχου<text:s/>καταβολής<text:s/>του<text:s/>φόρου</text:span></text:h>
      <text:p text:style-name="P86"><text:span text:style-name="T86_1">1.</text:span><text:span text:style-name="T86_2"><text:s/>Ποσά<text:s/>κατάθεσης<text:s/>που<text:s/>εισπράχθηκαν<text:s/>από<text:s/>τα<text:s/>κράτη<text:s/>μέλη<text:s/>και<text:s/>αφορούν<text:s/>την<text:s/>παροχή<text:s/>υπηρεσιών<text:s/>προς<text:s/>την<text:s/>Ελλάδα<text:s/>από<text:s/>εγγεγραμμένους<text:s/>σε<text:s/>ανάλογα<text:s/>των<text:s/>άρθρων<text:s/>47β,<text:s/>47γ<text:s/>ειδικά<text:s/>καθεστώτα<text:s/>των<text:s/>κρατών<text:s/>αυτών,<text:s/>μεταφέρονται<text:s/>εντός<text:s/>των<text:s/>πρώτων<text:s/>δέκα<text:s/>ημερών<text:s/>μετά<text:s/>το<text:s/>τέλος<text:s/>κάθε<text:s/>ημερολογιακού<text:s/>μήνα<text:s/>στο<text:s/>λογαριασμό<text:s/>του<text:s/>Ελληνικού<text:s/>Δημοσίου<text:s/>που<text:s/>τηρείται<text:s/>στην<text:s/>Τράπεζα<text:s/>της<text:s/>Ελλάδος.</text:span></text:p>
      <text:p text:style-name="P87"><text:span text:style-name="T87_1">2.</text:span><text:span text:style-name="T87_2"><text:s/>Η<text:s/>αρμόδια<text:s/>αρχή<text:s/>λαμβάνει<text:s/>από<text:s/>την<text:s/>Τράπεζα<text:s/>της<text:s/>Ελλάδος<text:s/>αποδείξεις<text:s/>κατάθεσης<text:s/>ανά<text:s/>κράτος<text:s/>μέλος<text:s/>με<text:s/>το<text:s/>συνολικό<text:s/>ποσό,<text:s/>την<text:s/>ημερομηνία<text:s/>κατάθεσης<text:s/>και<text:s/>την<text:s/>αιτιολογία.</text:span></text:p>
      <text:p text:style-name="P88"><text:span text:style-name="T88_1">3.</text:span><text:span text:style-name="T88_2"><text:s/>Όσον<text:s/>αφορά<text:s/>το<text:s/>ποσό<text:s/>που<text:s/>καταβάλλεται<text:s/>από<text:s/>εγγεγραμμένο<text:s/>σε<text:s/>ανάλογα<text:s/>των<text:s/>άρθρων<text:s/>47β,<text:s/>47γ<text:s/>ειδικά<text:s/>καθεστώτα<text:s/>άλλων<text:s/>κρατών<text:s/>μελών,<text:s/>στην<text:s/>απόδειξη<text:s/>κατάθεσης<text:s/>περιέχονται<text:s/>τα<text:s/>αναλυτικά<text:s/>στοιχεία<text:s/>για<text:s/>την<text:s/>εκπρόθεσμη<text:s/>καταβολή<text:s/>του<text:s/>φόρου,<text:s/>όπως<text:s/>το<text:s/>ποσό<text:s/>και<text:s/>η<text:s/>ημερομηνία<text:s/>κατάθεσης<text:s/>και<text:s/>ο<text:s/>μοναδιαίος<text:s/>αριθμός<text:s/>αναφοράς<text:s/>της<text:s/>δήλωσης.</text:span></text:p>
      <text:p text:style-name="P89"><text:span text:style-name="T89_1">Για<text:s/>τις<text:s/>δύο<text:s/>ανωτέρω<text:s/>περιπτώσεις,<text:s/>η<text:s/>εμφάνιση<text:s/>των<text:s/>εσόδων<text:s/>στον<text:s/>Κρατικό<text:s/>Προϋπολογισμό<text:s/>γίνεται<text:s/>με<text:s/>την<text:s/>έκδοση<text:s/>σχετικών<text:s/>παραστατικών<text:s/>είσπραξης<text:s/>και<text:s/>με<text:s/>ημερομηνία<text:s/>έκδοσης<text:s/>αυτήν<text:s/>της<text:s/>κατάθεσης.</text:span></text:p>
      <text:h text:style-name="P90" text:outline-level="6"><text:span text:style-name="T90_1">Άρθρο<text:s/>9</text:span></text:h>
      <text:h text:style-name="P91" text:outline-level="6"><text:span text:style-name="T91_1">Περιπτώσεις<text:s/>επιστροφής<text:s/>αχρεωστήτως<text:s/>καταβληθέντων</text:span></text:h>
      <text:p text:style-name="P92"><text:span text:style-name="T92_1">Α.<text:s/>Για<text:s/>εγγεγραμμένους<text:s/>στα<text:s/>άρθρα<text:s/>47β,47γ</text:span></text:p>
      <text:p text:style-name="P93"><text:span text:style-name="T93_1">Η<text:s/>αρμόδια<text:s/>αρχή<text:s/>επιστρέφει<text:s/>ποσό<text:s/>που<text:s/>έχει<text:s/>εισπράξει<text:s/>και<text:s/>αντιστοιχεί<text:s/>σε<text:s/>δήλωση<text:s/>ΦΠΑ<text:s/>η<text:s/>οποία<text:s/>τροποποιείται<text:s/>μεταγενέστερα,<text:s/>εφόσον<text:s/>η<text:s/>τροποποιητική<text:s/>δήλωση<text:s/>υποβληθεί<text:s/>πριν<text:s/>την<text:s/>κατανομή<text:s/>του<text:s/>Φ.Π.Α.<text:s/>στα<text:s/>κράτη<text:s/>μέλη<text:s/>κατανάλωσης.<text:s/>Σε<text:s/>ότι<text:s/>αφορά<text:s/>τους<text:s/>εγγεγραμμένους<text:s/>στο<text:s/>άρθρο<text:s/>47β,<text:s/>τα<text:s/>ανωτέρω<text:s/>ισχύουν<text:s/>εφόσον<text:s/>επιβεβαιωθεί<text:s/>η<text:s/>ακρίβεια<text:s/>των<text:s/>στοιχείων<text:s/>που<text:s/>δηλώθηκαν<text:s/>με<text:s/>τη<text:s/>δήλωση<text:s/>εγγραφής<text:s/>ή<text:s/>με<text:s/>την<text:s/>τελευταία<text:s/>δήλωση<text:s/>αλλαγής<text:s/>των<text:s/>πληροφοριών<text:s/>ταυτοποίησης.</text:span></text:p>
      <text:p text:style-name="P94"><text:span text:style-name="T94_1">Β.<text:s/>Για<text:s/>εγγεγραμμένους<text:s/>σε<text:s/>ανάλογα<text:s/>ειδικά<text:s/>καθεστώτα<text:s/>άλλων<text:s/>κρατών-μελών</text:span></text:p>
      <text:p text:style-name="P95"><text:span text:style-name="T95_1">Η<text:s/>υποβολή<text:s/>τροποποιητικής<text:s/>δήλωσης<text:s/>Φ.Π.Α.,<text:s/>από<text:s/>εγγεγραμμένο<text:s/>σε<text:s/>ανάλογο<text:s/>των<text:s/>άρθρων<text:s/>47β,<text:s/>47γ<text:s/>ειδικό<text:s/>καθεστώς<text:s/>άλλου<text:s/>κράτους<text:s/>μέλους,<text:s/>με<text:s/>χρεωστικό<text:s/>αποτέλεσμα<text:s/>μικρότερο<text:s/>της<text:s/>αρχικής<text:s/>ή<text:s/>της<text:s/>τροποποιητικής<text:s/>λόγω<text:s/>λανθασμένης<text:s/>συμπλήρωσης,<text:s/>έχει<text:s/>ως<text:s/>αποτέλεσμα<text:s/>την<text:s/>επιστροφή<text:s/>της<text:s/>διαφοράς.<text:s/>Το<text:s/>ποσό<text:s/>προς<text:s/>επιστροφή,<text:s/>μειωμένο<text:s/>με<text:s/>την<text:s/>παρακράτηση<text:s/>από<text:s/>το<text:s/>κράτος<text:s/>μέλος<text:s/>εγγραφής,<text:s/>καταβάλλεται<text:s/>στον<text:s/>τραπεζικό<text:s/>λογαριασμό<text:s/>που<text:s/>δηλώθηκε<text:s/>κατά<text:s/>την<text:s/>έναρξη<text:s/>δραστηριότητας<text:s/>στα<text:s/>ειδικά<text:s/>καθεστώτα<text:s/>ή<text:s/>στην<text:s/>τελευταία<text:s/>δήλωση<text:s/>αλλαγής<text:s/>των<text:s/>πληροφοριών<text:s/>ταυτοποίησης.</text:span></text:p>
      <text:p text:style-name="P96"><text:span text:style-name="T96_1">Τυχόν<text:s/>τραπεζικά<text:s/>έξοδα<text:s/>και<text:s/>επιβαρύνσεις<text:s/>για<text:s/>την<text:s/>εκτέλεση<text:s/>των<text:s/>εντολών<text:s/>μεταφοράς<text:s/>στις<text:s/>περιπτώσεις<text:s/>Α<text:s/>και<text:s/>Β<text:s/>θα<text:s/>αντιμετωπίζονται<text:s/>σύμφωνα<text:s/>με<text:s/>τις<text:s/>διατάξεις<text:s/>της<text:s/>παρ.<text:s/>5<text:s/>άρθρο<text:s/>7<text:s/>της<text:s/>παρούσας.</text:span></text:p>
      <text:h text:style-name="P97" text:outline-level="6"><text:span text:style-name="T97_1">Άρθρο<text:s/>10</text:span></text:h>
      <text:h text:style-name="P98" text:outline-level="6"><text:span text:style-name="T98_1">Διοικητικές<text:s/>παραβάσεις<text:s/>–<text:s/>Ενέργειες<text:s/>διοίκησης</text:span></text:h>
      <text:p text:style-name="P99"><text:span text:style-name="T99_1">1.</text:span><text:span text:style-name="T99_2"><text:s/>Για<text:s/>τους<text:s/>εγγεγραμμένους<text:s/>σε<text:s/>ανάλογα<text:s/>των<text:s/>άρθρων<text:s/>47β,<text:s/>47γ<text:s/>ειδικά<text:s/>καθεστώτα<text:s/>άλλων<text:s/>κρατών<text:s/>μελών,<text:s/>όταν<text:s/>δεν<text:s/>υποβληθεί<text:s/>δήλωση<text:s/>Φ.Π.Α.<text:s/>ή<text:s/>όταν<text:s/>η<text:s/>υποβληθείσα<text:s/>δήλωση<text:s/>Φ.Π.Α.<text:s/>είναι<text:s/>εκπρόθεσμη,<text:s/>ελλιπής<text:s/>ή<text:s/>ανακριβής<text:s/>ή<text:s/>όταν<text:s/>ο<text:s/>Φ.Π.Α.<text:s/>καταβάλλεται<text:s/>εκπρόθεσμα,<text:s/>οι<text:s/>όποιοι<text:s/>τόκοι,<text:s/>πρόστιμα<text:s/>ή<text:s/>χρεώσεις<text:s/>υπολογίζονται<text:s/>από<text:s/>την<text:s/>Ελλάδα<text:s/>ως<text:s/>κράτος<text:s/>μέλος<text:s/>κατανάλωσης,<text:s/>σύμφωνα<text:s/>με<text:s/>τις<text:s/>διατάξεις<text:s/>του<text:s/>Κώδικα<text:s/>Φορολογικής<text:s/>Διαδικασίας<text:s/>(ν.<text:s/>4174/2013).</text:span></text:p>
      <text:p text:style-name="P100"><text:span text:style-name="T100_1">2.</text:span><text:span text:style-name="T100_2"><text:s/>Στην<text:s/>περίπτωση<text:s/>οφειλής<text:s/>φόρου,<text:s/>τόκων<text:s/>ή<text:s/>προστίμων<text:s/>εφαρμόζονται<text:s/>οι<text:s/>διατάξεις<text:s/>του<text:s/>ν.<text:s/>4072/2012<text:s/>(ΦΕΚ<text:s/>86<text:s/>Α΄/11.04.2012)<text:s/>άρθρα<text:s/>295-319,<text:s/>όπως<text:s/>ισχύει<text:s/>περί<text:s/>αμοιβαίας<text:s/>συνδρομής<text:s/>για<text:s/>την<text:s/>είσπραξη<text:s/>απαιτήσεων<text:s/>από<text:s/>άλλα<text:s/>κράτη-<text:s/>μέλη<text:s/>της<text:s/>Ε.Ε.<text:s/>όπως<text:s/>ισχύει.</text:span></text:p>
      <text:h text:style-name="P101" text:outline-level="6"><text:span text:style-name="T101_1">Άρθρο<text:s/>11</text:span></text:h>
      <text:p text:style-name="P102"><text:span text:style-name="T102_1">1<text:s/>Η<text:s/>απόφαση<text:s/>αυτή<text:s/>ισχύει<text:s/>για<text:s/>πράξεις<text:s/>που<text:s/>πραγματοποιούνται<text:s/>από<text:s/>1.1.2015<text:s/>και<text:s/>εφεξής.</text:span></text:p>
      <text:p text:style-name="P103"><text:span text:style-name="T103_1">2<text:s/>.<text:s/>Η<text:s/>απόφαση<text:s/>αυτή<text:s/>να<text:s/>δημοσιευτεί<text:s/>στην<text:s/>Εφημερίδα<text:s/>της<text:s/>Κυβέρνησης.</text:span></text:p>
      <text:p text:style-name="P104"><text:span text:style-name="T104_1">Η<text:s/>Γενική<text:s/>Γραμματέας<text:s/>Δημοσίων<text:s/>Εσόδων</text:span></text:p>
      <text:p text:style-name="P105"><text:span text:style-name="T105_1">Αικ.<text:s/>Σαββαΐδου</text:span></text:p>
      <text:p text:style-name="P106"><text:span text:style-name="T106_1">ΠΙΝΑΚΑΣ<text:s/>ΔΙΑΝΟΜΗΣ</text:span></text:p>
      <text:p text:style-name="P107"><text:span text:style-name="T107_1">Ι.<text:s/>ΑΠΟΔΕΚΤΕΣ<text:s/>ΓΙΑ<text:s/>ΕΝΕΡΓΕΙΑ</text:span></text:p>
      <text:p text:style-name="P108"><text:span text:style-name="T108_1">1<text:s/>.Γενική<text:s/>Γραμματεία<text:s/>Πληροφοριακών<text:s/>Συστημάτων,<text:s/>Γενική<text:s/>Διεύθυνση<text:s/>Υποδομών<text:s/>και<text:s/>Πληροφορικής<text:s/>Επικοινωνιών,<text:s/>Δ/νση<text:s/>Σχεδιασμού<text:s/>και<text:s/>Ανάπτυξης<text:s/>Εφαρμογών</text:span></text:p>
      <text:h text:style-name="P109" text:outline-level="1"><text:span text:style-name="T109_1">Τμήμα<text:s/>Β΄<text:s/></text:span></text:h>
      <text:h text:style-name="P110" text:outline-level="1"><text:span text:style-name="T110_1">-<text:s/>Προτύπων,<text:s/>Διαλειτουργικότητας<text:s/>και</text:span></text:h>
      <text:p text:style-name="P111"><text:span text:style-name="T111_1">Ηλεκτρονικών<text:s/>Υπηρεσιών</text:span></text:p>
      <text:p text:style-name="P112"><text:span text:style-name="T112_1">2.<text:s/>Τράπεζα<text:s/>της<text:s/>Ελλάδος</text:span></text:p>
      <text:p text:style-name="P113"><text:span text:style-name="T113_1">3.<text:s/>Αποδέκτες<text:s/>Πίνακα<text:s/>Β΄<text:s/>μόνο<text:s/>οι<text:s/>αριθ.<text:s/>1,4<text:s/>και<text:s/>5.</text:span></text:p>
      <text:p text:style-name="P114"><text:span text:style-name="T114_1">4.<text:s/>Υπηρεσία<text:s/>TAXISnet<text:s/>για<text:s/>ανάρτηση<text:s/>στην<text:s/>ιστοσελίδα<text:s/>της<text:s/>ΓΓΠΣ.</text:span></text:p>
      <text:p text:style-name="P115"><text:span text:style-name="T115_1">5.<text:s/>Δ/νση<text:s/>Ηλεκτρονικά<text:s/>Συναλλασσομένων<text:s/>(e-υπηρεσίες)<text:s/>για<text:s/>ανάρτηση<text:s/>στην<text:s/>ιστοσελίδα<text:s/>της<text:s/>ΓΓΔΕ</text:span></text:p>
      <text:p text:style-name="P116"><text:span text:style-name="T116_1">6.<text:s/>Εθνικό<text:s/>Τυπογραφείο<text:s/>για<text:s/>δημοσίευση<text:s/>στην<text:s/>Εφημερίδα<text:s/>της<text:s/>Κυβερνήσεως.</text:span></text:p>
      <text:p text:style-name="P117"><text:span text:style-name="T117_1">ΙΙ.<text:s/>ΑΠΟΔΕΚΤΕΣ<text:s/>ΓΙΑ<text:s/>ΚΟΙΝΟΠΟΙΗΣΗ</text:span></text:p>
      <text:p text:style-name="P118"><text:span text:style-name="T118_1">1.<text:s/>Αποδέκτες<text:s/>Πίνακα<text:s/>Α΄<text:s/>εκτός<text:s/>του<text:s/>αριθ.<text:s/>4.</text:span></text:p>
      <text:p text:style-name="P119"><text:span text:style-name="T119_1">2.<text:s/>Αποδέκτες<text:s/>Πίνακα<text:s/>Β΄<text:s/>μόνο<text:s/>οι<text:s/>αριθ.<text:s/>3,6,7<text:s/>και<text:s/>8.</text:span></text:p>
      <text:p text:style-name="P120"><text:span text:style-name="T120_1">3.<text:s/>Αποδέκτες<text:s/>Πίνακα<text:s/>Γ΄<text:s/>μόνο<text:s/>ο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1"><text:span text:style-name="T121_1">4</text:span></text:p>
          </table:table-cell>
          <table:table-cell table:style-name="Cell2">
            <text:p text:style-name="P122"><text:span text:style-name="T122_1">»</text:span></text:p>
          </table:table-cell>
          <table:table-cell table:style-name="Cell3">
            <text:p text:style-name="P123"><text:span text:style-name="T123_1">»</text:span></text:p>
          </table:table-cell>
          <table:table-cell table:style-name="Cell4">
            <text:p text:style-name="P124"><text:span text:style-name="T124_1">ΣΤ΄</text:span></text:p>
          </table:table-cell>
        </table:table-row>
        <table:table-row table:style-name="Row2">
          <table:table-cell table:style-name="Cell5">
            <text:p text:style-name="P125"><text:span text:style-name="T125_1">5</text:span></text:p>
          </table:table-cell>
          <table:table-cell table:style-name="Cell6">
            <text:p text:style-name="P126"><text:span text:style-name="T126_1">»</text:span></text:p>
          </table:table-cell>
          <table:table-cell table:style-name="Cell7">
            <text:p text:style-name="P127"><text:span text:style-name="T127_1">»</text:span></text:p>
          </table:table-cell>
          <table:table-cell table:style-name="Cell8">
            <text:p text:style-name="P128"><text:span text:style-name="T128_1">Ζ΄<text:s/>μόνο<text:s/>οι<text:s/>αριθ.<text:s/>1,<text:s/>2,9<text:s/>και<text:s/>11.</text:span></text:p>
          </table:table-cell>
        </table:table-row>
        <table:table-row table:style-name="Row3">
          <table:table-cell table:style-name="Cell9">
            <text:p text:style-name="P129"><text:span text:style-name="T129_1">6</text:span></text:p>
          </table:table-cell>
          <table:table-cell table:style-name="Cell10">
            <text:p text:style-name="P130"><text:span text:style-name="T130_1">»</text:span></text:p>
          </table:table-cell>
          <table:table-cell table:style-name="Cell11">
            <text:p text:style-name="P131"><text:span text:style-name="T131_1">»</text:span></text:p>
          </table:table-cell>
          <table:table-cell table:style-name="Cell12">
            <text:p text:style-name="P132"><text:span text:style-name="T132_1">Η΄.</text:span></text:p>
          </table:table-cell>
        </table:table-row>
        <table:table-row table:style-name="Row4">
          <table:table-cell table:style-name="Cell13">
            <text:p text:style-name="P133"><text:span text:style-name="T133_1">7</text:span></text:p>
          </table:table-cell>
          <table:table-cell table:style-name="Cell14">
            <text:p text:style-name="P134"><text:span text:style-name="T134_1">»</text:span></text:p>
          </table:table-cell>
          <table:table-cell table:style-name="Cell15">
            <text:p text:style-name="P135"><text:span text:style-name="T135_1">»</text:span></text:p>
          </table:table-cell>
          <table:table-cell table:style-name="Cell16">
            <text:p text:style-name="P136"><text:span text:style-name="T136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137"><text:span text:style-name="T137_1">8</text:span></text:p>
          </table:table-cell>
          <table:table-cell table:style-name="Cell18">
            <text:p text:style-name="P138"><text:span text:style-name="T138_1">»</text:span></text:p>
          </table:table-cell>
          <table:table-cell table:style-name="Cell19">
            <text:p text:style-name="P139"><text:span text:style-name="T139_1">»</text:span></text:p>
          </table:table-cell>
          <table:table-cell table:style-name="Cell20">
            <text:p text:style-name="P140"><text:span text:style-name="T140_1">ΙΑ΄<text:s/>εκτός<text:s/>έμμισθα<text:s/>υποθηκοφυλακεία<text:s/>και<text:s/>κτηματολογικά<text:s/>γραφεία.</text:span></text:p>
          </table:table-cell>
        </table:table-row>
        <table:table-row table:style-name="Row6">
          <table:table-cell table:style-name="Cell21">
            <text:p text:style-name="P141"><text:span text:style-name="T141_1">9</text:span></text:p>
          </table:table-cell>
          <table:table-cell table:style-name="Cell22">
            <text:p text:style-name="P142"><text:span text:style-name="T142_1">»</text:span></text:p>
          </table:table-cell>
          <table:table-cell table:style-name="Cell23">
            <text:p text:style-name="P143"><text:span text:style-name="T143_1">»</text:span></text:p>
          </table:table-cell>
          <table:table-cell table:style-name="Cell24">
            <text:p text:style-name="P144"><text:span text:style-name="T144_1">ΙΒ΄</text:span></text:p>
          </table:table-cell>
        </table:table-row>
        <table:table-row table:style-name="Row7">
          <table:table-cell table:style-name="Cell25">
            <text:p text:style-name="P145"><text:span text:style-name="T145_1">10</text:span></text:p>
          </table:table-cell>
          <table:table-cell table:style-name="Cell26">
            <text:p text:style-name="P146"><text:span text:style-name="T146_1">»</text:span></text:p>
          </table:table-cell>
          <table:table-cell table:style-name="Cell27">
            <text:p text:style-name="P147"><text:span text:style-name="T147_1">»</text:span></text:p>
          </table:table-cell>
          <table:table-cell table:style-name="Cell28">
            <text:p text:style-name="P148"><text:span text:style-name="T148_1">ΙΓ΄.</text:span></text:p>
          </table:table-cell>
        </table:table-row>
        <table:table-row table:style-name="Row8">
          <table:table-cell table:style-name="Cell29">
            <text:p text:style-name="P149"><text:span text:style-name="T149_1">11</text:span></text:p>
          </table:table-cell>
          <table:table-cell table:style-name="Cell30">
            <text:p text:style-name="P150"><text:span text:style-name="T150_1">»</text:span></text:p>
          </table:table-cell>
          <table:table-cell table:style-name="Cell31">
            <text:p text:style-name="P151"><text:span text:style-name="T151_1">»</text:span></text:p>
          </table:table-cell>
          <table:table-cell table:style-name="Cell32">
            <text:p text:style-name="P152"><text:span text:style-name="T152_1">ΙΕ΄.</text:span></text:p>
          </table:table-cell>
        </table:table-row>
        <table:table-row table:style-name="Row9">
          <table:table-cell table:style-name="Cell33">
            <text:p text:style-name="P153"><text:span text:style-name="T153_1">12</text:span></text:p>
          </table:table-cell>
          <table:table-cell table:style-name="Cell34">
            <text:p text:style-name="P154"><text:span text:style-name="T154_1">»</text:span></text:p>
          </table:table-cell>
          <table:table-cell table:style-name="Cell35">
            <text:p text:style-name="P155"><text:span text:style-name="T155_1">»</text:span></text:p>
          </table:table-cell>
          <table:table-cell table:style-name="Cell36">
            <text:p text:style-name="P156"><text:span text:style-name="T156_1">ΙΣΤ΄.</text:span></text:p>
          </table:table-cell>
        </table:table-row>
        <table:table-row table:style-name="Row10">
          <table:table-cell table:style-name="Cell37">
            <text:p text:style-name="P157"><text:span text:style-name="T157_1">13</text:span></text:p>
          </table:table-cell>
          <table:table-cell table:style-name="Cell38">
            <text:p text:style-name="P158"><text:span text:style-name="T158_1">»</text:span></text:p>
          </table:table-cell>
          <table:table-cell table:style-name="Cell39">
            <text:p text:style-name="P159"><text:span text:style-name="T159_1">»</text:span></text:p>
          </table:table-cell>
          <table:table-cell table:style-name="Cell40">
            <text:p text:style-name="P160"><text:span text:style-name="T160_1">ΙΖ΄.</text:span></text:p>
          </table:table-cell>
        </table:table-row>
        <table:table-row table:style-name="Row11">
          <table:table-cell table:style-name="Cell41">
            <text:p text:style-name="P161"><text:span text:style-name="T161_1">14</text:span></text:p>
          </table:table-cell>
          <table:table-cell table:style-name="Cell42">
            <text:p text:style-name="P162"><text:span text:style-name="T162_1">»</text:span></text:p>
          </table:table-cell>
          <table:table-cell table:style-name="Cell43">
            <text:p text:style-name="P163"><text:span text:style-name="T163_1">»</text:span></text:p>
          </table:table-cell>
          <table:table-cell table:style-name="Cell44">
            <text:p text:style-name="P164"><text:span text:style-name="T164_1">ΙΗ΄.</text:span></text:p>
          </table:table-cell>
        </table:table-row>
        <table:table-row table:style-name="Row12">
          <table:table-cell table:style-name="Cell45">
            <text:p text:style-name="P165"><text:span text:style-name="T165_1">15</text:span></text:p>
          </table:table-cell>
          <table:table-cell table:style-name="Cell46">
            <text:p text:style-name="P166"><text:span text:style-name="T166_1">»</text:span></text:p>
          </table:table-cell>
          <table:table-cell table:style-name="Cell47">
            <text:p text:style-name="P167"><text:span text:style-name="T167_1">»</text:span></text:p>
          </table:table-cell>
          <table:table-cell table:style-name="Cell48">
            <text:p text:style-name="P168"><text:span text:style-name="T168_1">ΙΘ΄<text:s/>εκτός<text:s/>των<text:s/>αριθ.<text:s/>16,19,20,<text:s/>21,<text:s/>22,<text:s/>25,26,<text:s/>28,<text:s/>29,<text:s/>31,<text:s/>32,<text:s/>33,<text:s/>37,38</text:span></text:p>
          </table:table-cell>
        </table:table-row>
        <table:table-row table:style-name="Row13">
          <table:table-cell table:style-name="Cell49">
            <text:p text:style-name="P169"><text:span text:style-name="T169_1">και<text:s/>40.</text:span></text:p>
          </table:table-cell>
          <table:table-cell table:style-name="Cell50">
            <text:p text:style-name="P170"/>
          </table:table-cell>
          <table:table-cell table:style-name="Cell51">
            <text:p text:style-name="P171"/>
          </table:table-cell>
          <table:table-cell table:style-name="Cell52">
            <text:p text:style-name="P172"/>
          </table:table-cell>
        </table:table-row>
        <table:table-row table:style-name="Row14">
          <table:table-cell table:style-name="Cell53">
            <text:p text:style-name="P173"><text:span text:style-name="T173_1">16</text:span></text:p>
          </table:table-cell>
          <table:table-cell table:style-name="Cell54">
            <text:p text:style-name="P174"><text:span text:style-name="T174_1">»</text:span></text:p>
          </table:table-cell>
          <table:table-cell table:style-name="Cell55">
            <text:p text:style-name="P175"><text:span text:style-name="T175_1">»</text:span></text:p>
          </table:table-cell>
          <table:table-cell table:style-name="Cell56">
            <text:p text:style-name="P176"><text:span text:style-name="T176_1">Κ΄.</text:span></text:p>
          </table:table-cell>
        </table:table-row>
        <table:table-row table:style-name="Row15">
          <table:table-cell table:style-name="Cell57">
            <text:p text:style-name="P177"><text:span text:style-name="T177_1">17</text:span></text:p>
          </table:table-cell>
          <table:table-cell table:style-name="Cell58">
            <text:p text:style-name="P178"><text:span text:style-name="T178_1">»</text:span></text:p>
          </table:table-cell>
          <table:table-cell table:style-name="Cell59">
            <text:p text:style-name="P179"><text:span text:style-name="T179_1">»</text:span></text:p>
          </table:table-cell>
          <table:table-cell table:style-name="Cell60">
            <text:p text:style-name="P180"><text:span text:style-name="T180_1">ΚΑ΄.</text:span></text:p>
          </table:table-cell>
        </table:table-row>
        <table:table-row table:style-name="Row16">
          <table:table-cell table:style-name="Cell61">
            <text:p text:style-name="P181"><text:span text:style-name="T181_1">18</text:span></text:p>
          </table:table-cell>
          <table:table-cell table:style-name="Cell62">
            <text:p text:style-name="P182"><text:span text:style-name="T182_1">»</text:span></text:p>
          </table:table-cell>
          <table:table-cell table:style-name="Cell63">
            <text:p text:style-name="P183"><text:span text:style-name="T183_1">»</text:span></text:p>
          </table:table-cell>
          <table:table-cell table:style-name="Cell64">
            <text:p text:style-name="P184"><text:span text:style-name="T184_1">ΚΒ΄.</text:span></text:p>
          </table:table-cell>
        </table:table-row>
        <table:table-row table:style-name="Row17">
          <table:table-cell table:style-name="Cell65">
            <text:p text:style-name="P185"><text:span text:style-name="T185_1">19</text:span></text:p>
          </table:table-cell>
          <table:table-cell table:style-name="Cell66">
            <text:p text:style-name="P186"><text:span text:style-name="T186_1">»</text:span></text:p>
          </table:table-cell>
          <table:table-cell table:style-name="Cell67">
            <text:p text:style-name="P187"><text:span text:style-name="T187_1">»</text:span></text:p>
          </table:table-cell>
          <table:table-cell table:style-name="Cell68">
            <text:p text:style-name="P188"><text:span text:style-name="T188_1">ΚΓ΄.</text:span></text:p>
          </table:table-cell>
        </table:table-row>
      </table:table>
      <text:p text:style-name="P189"><text:span text:style-name="T189_1">ΙΙΙ.<text:s/>ΕΣΩΤΕΡΙΚΗ<text:s/>ΔΙΑΝΟΜΗ</text:span></text:p>
      <text:p text:style-name="P190"><text:span text:style-name="T190_1">1.<text:s/>Γραφείο<text:s/>Υπουργού<text:s/>Οικονομικών.</text:span></text:p>
      <text:p text:style-name="P191"><text:span text:style-name="T191_1">2.<text:s/>Γραφείο<text:s/>Υφυπουργού<text:s/>Οικονομικών.</text:span></text:p>
      <text:p text:style-name="P192"><text:span text:style-name="T192_1">3.<text:s/>Γραφείο<text:s/>Γεν.<text:s/>Γραμματέα<text:s/>Υπουργείου<text:s/>Οικονομικών</text:span></text:p>
      <text:p text:style-name="P193"><text:span text:style-name="T193_1">4.<text:s/>Γραφείο<text:s/>Γεν.<text:s/>Γραμματέα<text:s/>Δημοσίων<text:s/>Εσόδων</text:span></text:p>
      <text:p text:style-name="P194"><text:span text:style-name="T194_1">5.<text:s/>Γραφείο<text:s/>κ.<text:s/>κ.<text:s/>Γενικών<text:s/>Διευθυντών.</text:span></text:p>
      <text:p text:style-name="P195"><text:span text:style-name="T195_1">6.<text:s/>Γραφείο<text:s/>Τύπου<text:s/>και<text:s/>Δημοσίων<text:s/>Σχέσεων.</text:span></text:p>
      <text:p text:style-name="P196"><text:span text:style-name="T196_1">7.<text:s/>Αυτοτελές<text:s/>γραφείο<text:s/>Επικοινωνίας<text:s/>και<text:s/>Δημοσίων<text:s/>Σχέσεων.</text:span></text:p>
      <text:p text:style-name="P197"><text:span text:style-name="T197_1">8.<text:s/>Ανεξάρτητο<text:s/>Τμήμα<text:s/>Εξυπηρέτησης<text:s/>Πολιτών.</text:span></text:p>
      <text:p text:style-name="P198"><text:span text:style-name="T198_1">9.<text:s/>Γενική<text:s/>Δ/νση<text:s/>Ηλεκτρονικής<text:s/>Διακυβέρνησης<text:s/>και<text:s/>Ανθρωπινού<text:s/>Δυναμικού<text:s/>Δ/νση<text:s/>Ηλεκτρονικής<text:s/>Διακυβέρνησης</text:span></text:p>
      <text:p text:style-name="P199"><text:span text:style-name="T199_1">α)Τμήμα<text:s/>Β΄</text:span></text:p>
      <text:p text:style-name="P200"><text:span text:style-name="T200_1">β)</text:span><text:span text:style-name="T200_2"><text:tab/></text:span><text:span text:style-name="T200_3">Αυτοτελές<text:s/>Γραφείο<text:s/>Σχεδίασης<text:s/>και<text:s/>Ανάπτυξης<text:s/>Συστημάτων</text:span></text:p>
      <text:p text:style-name="P201"><text:span text:style-name="T201_1">10.<text:s/>Δ/νση<text:s/>Εφαρμογής<text:s/>της<text:s/>Φορολογικής<text:s/>Πολίτικης<text:s/>και<text:s/>Νομοθεσίας<text:s/>Υποδιεύθυνση<text:s/>Β΄<text:s/>Έμμεσης<text:s/>Φορολογίας<text:s/>-<text:s/>Τμήμα<text:s/>Α΄<text:s/>Φ.Π.Α..</text:span></text:p>
      <text:p text:style-name="P202"><text:span text:style-name="T202_1">11.<text:s/>Διεύθυνση<text:s/>Ελέγχ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