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T12_4" style:family="text">
      <style:text-properties fo:language="el" fo:language-asian="el" fo:font-weight="bold" style:font-weight-asian="bold" style:font-weight-complex="bold"/>
    </style:style>
    <style:style style:name="T12_5" style:family="text">
      <style:text-properties fo:language="el" fo:language-asian="el"/>
    </style:style>
    <style:style style:name="T12_6" style:family="text">
      <style:text-properties fo:language="el" fo:language-asian="el" fo:font-weight="bold" style:font-weight-asian="bold" style:font-weight-complex="bold"/>
    </style:style>
    <style:style style:name="T12_7" style:family="text">
      <style:text-properties fo:language="el" fo:language-asian="el"/>
    </style:style>
    <style:style style:name="T12_8" style:family="text">
      <style:text-properties fo:language="el" fo:language-asian="el" fo:font-weight="bold" style:font-weight-asian="bold" style:font-weight-complex="bold"/>
    </style:style>
    <style:style style:name="T12_9" style:family="text">
      <style:text-properties fo:language="el" fo:language-asian="el"/>
    </style:style>
    <style:style style:name="T12_10" style:family="text">
      <style:text-properties fo:language="el" fo:language-asian="el" fo:font-weight="bold" style:font-weight-asian="bold" style:font-weight-complex="bold"/>
    </style:style>
    <style:style style:name="T12_11" style:family="text">
      <style:text-properties fo:language="el" fo:language-asian="el"/>
    </style:style>
    <style:style style:name="T12_12" style:family="text">
      <style:text-properties fo:language="el" fo:language-asian="el" fo:font-weight="bold" style:font-weight-asian="bold" style:font-weight-complex="bold"/>
    </style:style>
    <style:style style:name="T12_13" style:family="text">
      <style:text-properties fo:language="el" fo:language-asian="el"/>
    </style:style>
    <style:style style:name="T12_14" style:family="text">
      <style:text-properties fo:language="el" fo:language-asian="el" fo:font-weight="bold" style:font-weight-asian="bold" style:font-weight-complex="bold"/>
    </style:style>
    <style:style style:name="T12_15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T14_4" style:family="text">
      <style:text-properties fo:language="el" fo:language-asian="el"/>
    </style:style>
    <style:style style:name="T14_5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</office:automatic-styles>
  <office:body>
    <office:text>
      <text:p text:style-name="P1"><text:span text:style-name="T1_1">Η-Ο<text:s/>NFORM<text:s/>IC<text:s/>EVELOPME<text:s/>NCY</text:span></text:p>
      <text:p text:style-name="P2"><text:span text:style-name="T2_1">ENCY<text:s/>8:54</text:span></text:p>
      <text:p text:style-name="P3"><text:span text:style-name="T3_1">Λ<text:s/>Η<text:s/>ΜΟ<text:s/>Ρ<text:s/>Τ<text:s/>Π<text:s/>Υ<text:s/>Ε<text:s/>Ο<text:s/>Ε<text:s/>Η<text:s/>ΓΡ<text:s/>ΜΜΑΤ<text:s/>Α<text:s/>ΜΟ<text:s/>ΕΣ<text:s/>.<text:s/>Ε<text:s/>Η<text:s/>Δ<text:s/>Θ<text:s/>Η</text:span></text:p>
      <text:p text:style-name="P4"><text:span text:style-name="T4_1">Ο<text:s/>Λ<text:s/>Γ<text:s/>Δ<text:s/>Κ<text:s/>Σ<text:s/>Σ<text:s/>ΥΘ<text:s/>ΡΑΞ<text:s/>Ω<text:s/>μ.<text:s/>Α</text:span></text:p>
      <text:p text:style-name="P5"><text:span text:style-name="T5_1">η<text:s/>:<text:s/>210<text:s/>3630573<text:s/>6<text:s/>5159<text:s/>3635963</text:span></text:p>
      <text:p text:style-name="P6"><text:span text:style-name="T6_1">Γ<text:s/>Η<text:s/>Δ<text:s/>ΤΕ<text:s/>Α<text:s/>.Φ.<text:s/>Η<text:s/>ΤΕΛ<text:s/>Ω<text:s/>Δ<text:s/>Δ<text:s/>Α<text:s/>Δ</text:span></text:p>
      <text:p text:style-name="P7"><text:span text:style-name="T7_1">η<text:s/>210<text:s/>6987439</text:span></text:p>
      <text:p text:style-name="P8"><text:span text:style-name="T8_1">ΑΧ<text:s/>Δ<text:s/>Η<text:s/>:<text:s/>Κ<text:s/>Ρ.<text:s/>ΣΕΡΒ<text:s/>Σ<text:s/>10<text:s/>Κ<text:s/>01<text:s/>84<text:s/>Α</text:span></text:p>
      <text:p text:style-name="P9"><text:span text:style-name="T9_1">Ε<text:s/></text:span><text:span text:style-name="T9_2">α<text:s/>ά<text:s/>α<text:s/>η<text:s/>ο<text:s/>εσμ<text:s/>ώ<text:s/>α<text:s/>ολ<text:s/>εβ<text:s/>ω<text:s/>εώ<text:s/>τη<text:s/>ο<text:s/>ολ<text:s/>γικ<text:s/>οίκη<text:s/>η<text:s/>γω<text:s/>η<text:s/>ρα<text:s/>ζ<text:s/>κ<text:s/>γία<text:s/>ο<text:s/>ριορ<text:s/>σμ<text:s/>ω<text:s/>τρη<text:s/>ω<text:s/>τα<text:s/>ορ<text:s/>φ<text:s/>ω<text:s/></text:span><text:span text:style-name="T9_3">Π<text:s/>Ο<text:s/>Φ<text:s/>Α<text:s/>Σ<text:s/>Η</text:span></text:p>
      <text:p text:style-name="P10"><text:span text:style-name="T10_1">πουρ<text:s/>ός<text:s/>Οικ<text:s/>μ<text:s/></text:span><text:span text:style-name="T10_2">ψ</text:span></text:p>
      <text:p text:style-name="P11"><text:span text:style-name="T11_1">.<text:s/></text:span><text:span text:style-name="T11_2">ις<text:s/>ις<text:s/>ο<text:s/>ρο<text:s/>ο<text:s/>μο<text:s/>28<text:s/>/82<text:s/>Φ<text:s/>Κ<text:s/>14<text:s/>)<text:s/>π<text:s/>ς<text:s/>σχ<text:s/>ι,<text:s/>π<text:s/>ί<text:s/>ξ<text:s/>ιοδοτείτα<text:s/>π<text:s/>γός<text:s/>ικ<text:s/>μι<text:s/>α<text:s/>εί<text:s/>ι<text:s/>φ<text:s/>εις<text:s/>ο<text:s/>ις<text:s/>οθεσ<text:s/>ε<text:s/>α<text:s/>ο<text:s/>ω<text:s/>εβαιωμ<text:s/>εώ<text:s/>ος<text:s/>ο<text:s/>σιο<text:s/>ρίτο<text:s/>ισπρά<text:s/>τ<text:s/>ς</text:span></text:p>
      <text:p text:style-name="P12"><text:span text:style-name="T12_1">Ο.Υ<text:s/>σε<text:s/>εξ<text:s/>ρετικ<text:s/>ς<text:s/>π<text:s/>ιπ<text:s/>ώσεις<text:s/></text:span><text:span text:style-name="T12_2">.<text:s/></text:span><text:span text:style-name="T12_3">η<text:s/>ρά<text:s/>μοθ<text:s/>τικ<text:s/>εριεχ<text:s/>μ<text:s/>ρα<text:s/>κ<text:s/>γί<text:s/>ρα<text:s/>ία<text:s/>ια<text:s/>κ<text:s/>ία<text:s/>Φ<text:s/>5<text:s/>8.06.2015)<text:s/></text:span><text:span text:style-name="T12_4">.<text:s/></text:span><text:span text:style-name="T12_5">η<text:s/>ρά<text:s/>μοθ<text:s/>τικ<text:s/>εριεχ<text:s/>μ<text:s/>ίγο<text:s/>ες<text:s/>μ<text:s/>σει<text:s/>ια<text:s/>η<text:s/>έσπιση<text:s/>ριορ<text:s/>σμ<text:s/>τη<text:s/>τρη<text:s/>ώ<text:s/>η<text:s/>τα<text:s/>ορ<text:s/>φ<text:s/>ω<text:s/>ις<text:s/>ροπ<text:s/>π<text:s/>ι<text:s/>ις<text:s/>ω<text:s/>μω<text:s/>Φ<text:s/>Κ<text:s/>/<text:s/>18.07.2015)<text:s/></text:span><text:span text:style-name="T12_6">.<text:s/></text:span><text:span text:style-name="T12_7">η<text:s/>Π<text:s/>Λ<text:s/>1136/30.06.2015<text:s/>φ<text:s/>η<text:s/>Α<text:s/>ωτ<text:s/>Υπ<text:s/>γο<text:s/>Οικ<text:s/>μι<text:s/></text:span><text:span text:style-name="T12_8">.<text:s/></text:span><text:span text:style-name="T12_9">ις<text:s/>δια<text:s/>ά<text:s/>ις<text:s/>δ.<text:s/>356/74<text:s/>(<text:s/>ΕΚ<text:s/>90<text:s/>π<text:s/>ς<text:s/>ισχ<text:s/></text:span><text:span text:style-name="T12_10">.<text:s/></text:span><text:span text:style-name="T12_11">ις<text:s/>δια<text:s/>ά<text:s/>ις<text:s/>το<text:s/>4174/2013<text:s/>(<text:s/>ΕΚ<text:s/>170<text:s/>Α<text:s/>.Φ<text:s/>,<text:s/>όπ<text:s/>ς<text:s/>ισχ<text:s/></text:span><text:span text:style-name="T12_12">.<text:s/></text:span><text:span text:style-name="T12_13">ις<text:s/>δια<text:s/>ά<text:s/>ις<text:s/>το<text:s/>4270/2014<text:s/>(<text:s/>ΕΚ<text:s/>143<text:s/>Α)<text:s/>ρί<text:s/>Δη<text:s/>σίο<text:s/>Λ<text:s/>γιστ<text:s/>κ<text:s/>ό<text:s/>ς<text:s/>ισχ<text:s/></text:span><text:span text:style-name="T12_14">.<text:s/></text:span><text:span text:style-name="T12_15">ο<text:s/>Π<text:s/>Δ<text:s/>45<text:s/>(<text:s/>ΕΚ<text:s/>7<text:s/>ορι<text:s/>μ<text:s/>ς<text:s/>Υπ<text:s/>γ<text:s/>Οικ<text:s/>μι</text:span></text:p>
      <text:p text:style-name="P13"><text:span text:style-name="T13_1">0.<text:s/></text:span><text:span text:style-name="T13_2">η<text:s/>φ<text:s/>η<text:s/>ο<text:s/>π<text:s/>γο<text:s/>ικ<text:s/>μι<text:s/>Ο<text:s/>212/2012<text:s/>Φ<text:s/>Κ<text:s/>3<text:s/>)<text:s/>ωμ<text:s/>εβαιωμ<text:s/>τις<text:s/>Ο.Υ<text:s/>ομικώ<text:s/>φ<text:s/>ιλ<text:s/>ε<text:s/>στωτικ<text:s/>δρ<text:s/>α<text:s/>τα<text:s/>Λ<text:s/>ΤΑ.<text:s/>ς<text:s/>σχ<text:s/>ι.</text:span></text:p>
      <text:p text:style-name="P14"><text:span text:style-name="T14_1">1.<text:s/></text:span><text:span text:style-name="T14_2">κ<text:s/>ρα<text:s/>τέρω<text:s/>ά<text:s/>ης<text:s/>ω<text:s/>οθεσ<text:s/>ώ<text:s/>α<text:s/>ο<text:s/>ω<text:s/>εβα<text:s/>ω<text:s/>φ<text:s/>ιλ<text:s/>τη<text:s/>ορολ<text:s/>γικ<text:s/>οί<text:s/>η<text:s/>γω<text:s/>ω<text:s/>χε<text:s/>ειώ<text:s/>οκ<text:s/>τις<text:s/>ές<text:s/>ριλ<text:s/>α<text:s/>μέ<text:s/>ω<text:s/>α<text:s/>ολ<text:s/>φ<text:s/>ιλ<text:s/>π<text:s/>ία<text:s/>8.06.2015<text:s/>ρα<text:s/>ζ<text:s/>κ<text:s/>γία<text:s/>ο<text:s/>ριορ<text:s/>σ<text:s/>ω<text:s/>ω<text:s/>τρη<text:s/>ώ<text:s/>ω<text:s/>τα<text:s/>ορ<text:s/>φ<text:s/>ω<text:s/>σ<text:s/>ε<text:s/>π<text:s/>βαρ<text:s/>α<text:s/>ι<text:s/>φ<text:s/>ιλ<text:s/>ς<text:s/>ές<text:s/>όκ<text:s/>στιμ<text:s/>οσα<text:s/>ε<text:s/>κ<text:s/>όθεσ<text:s/>α<text:s/>ο<text:s/>μ<text:s/>τωπ<text:s/>ζο<text:s/>έμ<text:s/>α<text:s/>μοθ<text:s/>τικ<text:s/>ρ<text:s/>μ<text:s/>σεω<text:s/>τ<text:s/>ικ<text:s/>κ<text:s/>α<text:s/>ολ<text:s/>οφ<text:s/>ιλ<text:s/></text:span><text:span text:style-name="T14_3">2.<text:s/></text:span><text:span text:style-name="T14_4">ο<text:s/>εγ<text:s/>ς<text:s/>τι<text:s/>η<text:s/>φ<text:s/>η<text:s/>ή<text:s/>ε<text:s/>ο<text:s/>ίτ<text:s/>α<text:s/>ε<text:s/>ά<text:s/>ς<text:s/>ο<text:s/>α<text:s/>ικ<text:s/>ο<text:s/>λ<text:s/>γισμ<text:s/>Π<text:s/>Ο<text:s/>Φ<text:s/>Α<text:s/>Σ<text:s/>Ο<text:s/>Υ<text:s/>Μ<text:s/>α<text:s/>α<text:s/>εί<text:s/>α<text:s/>χ<text:s/>ι<text:s/>ις<text:s/>1<text:s/>ο<text:s/>015<text:s/>ι<text:s/>ξ<text:s/>η<text:s/>8.6.2015<text:s/>ρα<text:s/>ζ<text:s/>γία<text:s/>οθ<text:s/>σμ<text:s/>ες<text:s/>α<text:s/>ολ<text:s/>ω<text:s/>εβαιωμ<text:s/>τη<text:s/>ορολ<text:s/>γικ<text:s/>οίκη<text:s/>φ<text:s/>ιλ<text:s/>ς<text:s/>η<text:s/>δι<text:s/>ρο<text:s/>α<text:s/>α<text:s/>εί<text:s/>α<text:s/>ι<text:s/>οθεσ<text:s/>ες<text:s/>α<text:s/>ολ<text:s/>ω<text:s/>όσεω<text:s/>μ<text:s/>σεω<text:s/>διε<text:s/>λ<text:s/>εω<text:s/>μημ<text:s/>ικ<text:s/>λ<text:s/>εβαιωμ<text:s/>ε<text:s/>λ<text:s/>τη<text:s/>ορολ<text:s/>γι<text:s/>οίκη<text:s/>η.<text:s/>π<text:s/>ο<text:s/>α<text:s/>α<text:s/>φ<text:s/>η<text:s/>η<text:s/>σιε<text:s/>εί<text:s/>σ<text:s/>η<text:s/>Εφη<text:s/>ρίδα<text:s/>τη<text:s/>Κ<text:s/>ερ<text:s/>σεως<text:s/></text:span><text:span text:style-name="T14_5">κ<text:s/>β<text:s/>ς<text:s/>Α<text:s/>ίγ<text:s/>φ<text:s/>πουρ<text:s/>ός</text:span></text:p>
      <text:p text:style-name="P15"><text:span text:style-name="T15_1">/<text:s/>Π<text:s/>ϊσ<text:s/>άμ<text:s/>ς<text:s/>του<text:s/>υτοτελούς<text:s/>μ<text:s/>τος<text:s/>οί<text:s/>ς<text:s/>Κ<text:s/>Δ<text:s/>Σ<text:s/>ΤΣ<text:s/>ΚΑΛΩΤΟ</text:span></text:p>
      <text:p text:style-name="P16"><text:span text:style-name="T16_1">ΔΙ</text:span></text:p>
      <text:p text:style-name="P17"><text:span text:style-name="T17_1">ν<text:s/>ό<text:s/>Τ<text:s/>γρ<text:s/>φείο<text:s/>ι<text:s/>δημο<text:s/>ίευ<text:s/>η<text:s/>ες<text:s/>εγκτ<text:s/>Κέν<text:s/>ελων<text:s/>ί</text:span></text:p>
      <text:p text:style-name="P18"><text:span text:style-name="T18_1">ι<text:s/>σι<text:s/>κή<text:s/>δ<text:s/>Εί<text:s/>πρ<text:s/>ξ<text:s/>ς<text:s/>η<text:s/>εκτ<text:s/>ν<text:s/>ής<text:s/>κ<text:s/>έρ<text:s/>σης<text:s/>ύ<text:s/>υ<text:s/>η<text:s/>ρ<text:s/>χ<text:s/>ς<text:s/>ρ<text:s/>λο<text:s/>ι<text:s/>ών<text:s/>ρ<text:s/>σιών<text:s/>ύ<text:s/>υ<text:s/>η<text:s/>στή<text:s/>η<text:s/>εκτ<text:s/>ν<text:s/>ώ<text:s/>ρ<text:s/>σιών<text:s/>Ε<text:s/>ΓΙ<text:s/>Η<text:s/>δ<text:s/>κτ<text:s/>ς<text:s/>κα<text:s/>ως<text:s/>τέλο<text:s/>κτ<text:s/>ς<text:s/>ν<text:s/>αι<text:s/>ν<text:s/>ων<text:s/>ίν<text:s/></text:span><text:span text:style-name="T18_2">ΩΤ<text:s/>Ι<text:s/></text:span><text:span text:style-name="T18_3">φείο<text:s/>υ<text:s/>ού<text:s/>φεία<text:s/>π<text:s/>ηρ<text:s/>τ<text:s/>υ<text:s/>φεία<text:s/>ν<text:s/>ών<text:s/>μμα<text:s/>ων<text:s/>φεία<text:s/>ν<text:s/>υ<text:s/>υ<text:s/>ν<text:s/>ες<text:s/>υ<text:s/>ύ<text:s/>εις<text:s/>μα<text:s/>και<text:s/>ξά<text:s/>τ<text:s/>Γ<text:s/>φεία<text:s/>υ<text:s/>υ<text:s/>εί<text:s/>υ<text:s/>ον<text:s/>μι<text:s/>ών<text:s/>ύ<text:s/>υ<text:s/>η<text:s/>πρ<text:s/>ξ<text:s/>ων<text:s/>ήμα<text:s/>ν<text:s/>ρ<text:s/>φα)<text:s/>ύ<text:s/>υ<text:s/>η<text:s/>ελων<text:s/>ι<text:s/>κών<text:s/>δ<text:s/>ασι<text:s/>ν<text:s/>0<text:s/>ν<text:s/>ρ<text:s/>)<text:s/>ρ<text:s/>δ<text:s/>ό<text:s/>ρ<text:s/>λο<text:s/>ι<text:s/>ή<text:s/>Επ<text:s/>εώρ<text:s/>σ<text:s/>φείο<text:s/>υ<text:s/>αι<text:s/>μο<text:s/>ίων<text:s/>χέσεων</text:span></text:p>
      <text:p text:style-name="P19"><text:span text:style-name="T19_1">φείο<text:s/>οι<text:s/>ν<text:s/>αι<text:s/>ηρ<text:s/>φόρη<text:s/>ης<text:s/>Πο<text:s/>ι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