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 style:parent-style-name="article-num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ΠΟΛ.1163/23.7.2015</text:span><text:span text:style-name="T1_2"><text:note text:note-class="footnote"><text:note-citation/><text:note-body><text:p text:style-name="P2"><text:span text:style-name="T2_1">Τροποποίηση<text:s/>Α.1272/2019 12.07.2019</text:span></text:p></text:note-body></text:note></text:span></text:p>
      <text:p text:style-name="P3"><text:span text:style-name="T3_1">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</text:span></text:p>
      <text:p text:style-name="P4"><text:span text:style-name="T4_1">Αθήνα,<text:s/>23/7/2015</text:span></text:p>
      <text:p text:style-name="P5"><text:span text:style-name="T5_1">(ΦΕΚ<text:s/>Β'<text:s/>1711/17-08-2015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text:s/>ΕΣΟΔΩΝ</text:span></text:p>
      <text:p text:style-name="P9"><text:span text:style-name="T9_1">ΓΕΝΙΚΗ<text:s/>ΔΙΕΥΘΥΝΣΗ<text:s/>ΦΟΡΟΛΟΓΙΚΗΣ<text:s/>ΔΙΟΙΚΗΣΗΣ</text:span></text:p>
      <text:p text:style-name="P10"><text:span text:style-name="T10_1">ΔΙΕΥΘΥΝΣΗ<text:s/>ΕΦΑΡΜΟΓΗΣ<text:s/>ΦΟΡΟΛΟΓΙΑΣ<text:s/>ΚΕΦΑΛΑΙΟΥ</text:span></text:p>
      <text:h text:style-name="P11" text:outline-level="1"><text:span text:style-name="T11_1">ΤΜΗΜΑ<text:s/>Α΄<text:s/></text:span></text:h>
      <text:h text:style-name="P12" text:outline-level="1"><text:span text:style-name="T12_1">ΦΟΡΟΛΟΓΙΑΣ<text:s/>ΑΚΙΝΗΤΗΣ<text:s/>ΠΕΡΙΟΥΣΙΑΣ</text:span></text:h>
      <text:p text:style-name="P13"><text:span text:style-name="T13_1">Ταχ.<text:s/>Δ/νση:<text:s/>Καρ.<text:s/>Σερβίας<text:s/>8</text:span></text:p>
      <text:p text:style-name="P14"><text:span text:style-name="T14_1">10184<text:s/>Αθήνα</text:span></text:p>
      <text:p text:style-name="P15"><text:span text:style-name="T15_1">Τηλέφωνα:<text:s/>210<text:s/>3375890,<text:s/>878,<text:s/>879</text:span></text:p>
      <text:p text:style-name="P16"><text:span text:style-name="T16_1">E-mail:<text:s/>d<text:s/>1<text:s/>3.<text:s/>e<text:s/>tak<text:s/>@<text:s/>y<text:s/>o<text:s/>.<text:s/>s<text:s/>yzefxis<text:s/>.<text:s/>g<text:s/>ov<text:s/>.<text:s/>g<text:s/>r</text:span></text:p>
      <text:p text:style-name="P17"><text:span text:style-name="T17_1">E<text:s/>Ξ<text:s/>.<text:s/>ΕΠΕΙΓΟΝ</text:span></text:p>
      <text:p text:style-name="P18"><text:span text:style-name="T18_1">ΠΟΛ<text:s/>1163/2015</text:span></text:p>
      <text:p text:style-name="P19"><text:span text:style-name="T19_1">ΘΕΜΑ:<text:s/>Διαδικασία<text:s/>διορθώσεων<text:s/>και<text:s/>χορήγηση<text:s/>απαλλαγών<text:s/>από<text:s/>τον<text:s/>Ενιαίο<text:s/>Φόρο<text:s/>Ιδιοκτησίας<text:s/>Ακινήτων,<text:s/>καθορισμός<text:s/>του<text:s/>αρμόδιου<text:s/>οργάνου.</text:span></text:p>
      <text:p text:style-name="P20"><text:span text:style-name="T20_1">Α<text:s/>Π<text:s/>Ο<text:s/>Φ<text:s/>Α<text:s/>Σ<text:s/>Η</text:span></text:p>
      <text:p text:style-name="P21"><text:span text:style-name="T21_1">Η<text:s/>ΓΕΝΙΚΗ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ων<text:s/>άρθρων<text:s/>1<text:s/>έως<text:s/>και<text:s/>8<text:s/>του<text:s/>N.<text:s/>4223/2013<text:s/>(ΦΕΚ<text:s/>287<text:s/>Α'),<text:s/>όπως<text:s/>ισχύει,<text:s/>και<text:s/>ειδικότερα<text:s/>του<text:s/>τέταρτου<text:s/>εδαφίου<text:s/>της<text:s/>περίπτωσης<text:s/>β<text:s/>της<text:s/>παραγράφου<text:s/>3<text:s/>του<text:s/>άρθρου<text:s/>6,<text:s/>με<text:s/>την<text:s/>οποία<text:s/>εξουσιοδοτείται<text:s/>ο<text:s/>Γενικός<text:s/>Γραμματέας<text:s/>με<text:s/>αποφάσεις<text:s/>του<text:s/>να<text:s/>καθορίζει<text:s/>τη<text:s/>διαδικασία<text:s/>και<text:s/>τα<text:s/>έντυπα<text:s/>με<text:s/>τα<text:s/>οποία<text:s/>πραγματοποιούνται<text:s/>διορθώσεις,<text:s/>τα<text:s/>υποδείγματα<text:s/>χορήγησης<text:s/>απαλλαγών<text:s/>και<text:s/>τον<text:s/>τρόπο<text:s/>υποβολής<text:s/>τους.</text:span></text:p>
      <text:p text:style-name="P24"><text:span text:style-name="T24_1">2.<text:s/>Τις<text:s/>διατάξεις<text:s/>του<text:s/>άρθρου<text:s/>32<text:s/>του<text:s/>N.<text:s/>3842/2010<text:s/>(ΦΕΚ<text:s/>58<text:s/>Α'),<text:s/>όπως<text:s/>ισχύει.</text:span></text:p>
      <text:p text:style-name="P25"><text:span text:style-name="T25_1">3.<text:s/>Τις<text:s/>διατάξεις<text:s/>των<text:s/>άρθρων<text:s/>4,<text:s/>5,<text:s/>6,<text:s/>23,<text:s/>32,<text:s/>34,<text:s/>37<text:s/>και<text:s/>63<text:s/>του<text:s/>N.<text:s/>4174/2013<text:s/>(ΦΕΚ<text:s/>170<text:s/>Α'),<text:s/>όπως<text:s/>ισχύουν.</text:span></text:p>
      <text:p text:style-name="P26"><text:span text:style-name="T26_1">4.<text:s/>Τις<text:s/>διατάξεις<text:s/>του<text:s/>άρθρου<text:s/>23<text:s/>του<text:s/>N.<text:s/>3427/2005<text:s/>(ΦΕΚ<text:s/>312<text:s/>Α'),<text:s/>όπως<text:s/>ισχύει.</text:span></text:p>
      <text:p text:style-name="P27"><text:span text:style-name="T27_1">5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8"><text:span text:style-name="T28_1">6.<text:s/>Την<text:s/>αριθ.<text:s/>Δ6Α<text:s/>1036682<text:s/>ΕΞ/2014<text:s/>25.2.2014<text:s/>(ΦΕΚ<text:s/>478<text:s/>Β')<text:s/>απόφαση<text:s/>του<text:s/>Γενικού<text:s/>Γραμματέα<text:s/>Δημοσίων<text:s/>Εσόδων<text:s/>της<text:s/>Γενικής<text:s/>Γραμματείας<text:s/>Δημοσίων<text:s/>Εσόδων<text:s/>του<text:s/>Υπουργείου<text:s/>Οικονομικών<text:s/>περί<text:s/>μεταβίβασης<text:s/>αρμοδιοτήτων<text:s/>και<text:s/>εξουσιοδότησης<text:s/>υπογραφής<text:s/>«Με<text:s/>εντολή<text:s/>Γενικού<text:s/>Γραμματέα<text:s/>Δημοσίων<text:s/>Εσόδων»<text:s/>σε<text:s/>όργανα<text:s/>της<text:s/>Φορολογικής<text:s/>Διοίκησης,<text:s/>όπως<text:s/>ισχύει.</text:span></text:p>
      <text:p text:style-name="P29"><text:span text:style-name="T29_1">7.<text:s/>Τις<text:s/>ΠΟΛ.1231/20.10.2014<text:s/>(ΦΕΚ<text:s/>2832<text:s/>B'),<text:s/>ΠΟΛ.1232/21.10.2014<text:s/>(ΦΕΚ<text:s/>2832<text:s/>B'),<text:s/>και<text:s/>ΠΟΛ.1247/27.11.2014<text:s/>(ΦΕΚ<text:s/>3268<text:s/>Β')<text:s/>αποφάσεις<text:s/>του<text:s/>Γενικού<text:s/>Γραμματέα<text:s/>Δημοσίων<text:s/>Εσόδων.</text:span></text:p>
      <text:p text:style-name="P30"><text:span text:style-name="T30_1">8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/text:span></text:p>
      <text:p text:style-name="P31"><text:span text:style-name="T31_1">αποφασίζουμε:</text:span></text:p>
      <text:h text:style-name="P32" text:outline-level="6"><text:span text:style-name="T32_1">Άρθρο<text:s/>1</text:span></text:h>
      <text:h text:style-name="P33" text:outline-level="6"><text:span text:style-name="T33_1">Αρμόδιο<text:s/>όργανο<text:s/>για<text:s/>τη<text:s/>χορήγηση<text:s/>των<text:s/>απαλλαγών<text:s/>ή<text:s/>εκπτώσεων<text:s/>από<text:s/>τον<text:s/>ενιαίο<text:s/>φόρο<text:s/>ιδιοκτησίας<text:s/>ακινήτων<text:s/>(ΕΝ.Φ.Ι.Α.)</text:span></text:h>
      <text:p text:style-name="P34"><text:span text:style-name="T34_1">1.</text:span><text:span text:style-name="T34_2"><text:s/>Αρμόδιο<text:s/>όργανο<text:s/>για<text:s/>τη<text:s/>χορήγηση<text:s/>των<text:s/>προβλεπόμενων<text:s/>από<text:s/>τις<text:s/>διατάξεις<text:s/>των<text:s/>άρθρων<text:s/>3<text:s/>έως<text:s/>και<text:s/>5<text:s/>του<text:s/>ν.<text:s/>4223/2013<text:s/>εκπτώσεων<text:s/>ή<text:s/>απαλλαγών,<text:s/>οι<text:s/>οποίες<text:s/>δεν<text:s/>χορηγήθηκαν<text:s/>με<text:s/>τη<text:s/>δήλωση<text:s/>ΕΝ.Φ.Ι.Α.<text:s/>-<text:s/>πράξη<text:s/>προσδιορισμού<text:s/>φόρου,<text:s/>πλην<text:s/>της<text:s/>εφαρμογής<text:s/>της<text:s/>περίπτωσης<text:s/>ε<text:s/>της<text:s/>παραγράφου<text:s/>2<text:s/>της<text:s/>ενότητας<text:s/>Β<text:s/>του<text:s/>άρθρου<text:s/>4<text:s/>του<text:s/>ιδίου<text:s/>νόμου,<text:s/>είναι<text:s/>ο<text:s/>προϊστάμενος<text:s/>Δ.Ο.Υ.<text:s/>της<text:s/>αρχικά<text:s/>εκδοθείσας<text:s/>δήλωσης<text:s/>ΕΝ.Φ.Ι.Α.<text:s/>-πράξης<text:s/>προσδιορισμού<text:s/>φόρου<text:s/>του<text:s/>οικείου<text:s/>έτους.</text:span></text:p>
      <text:p text:style-name="P35"><text:span text:style-name="T35_1">2.</text:span><text:span text:style-name="T35_2"><text:s/>Αρμόδιο<text:s/>όργανο<text:s/>για<text:s/>τη<text:s/>χορήγηση<text:s/>των<text:s/>προβλεπόμενων<text:s/>από<text:s/>τις<text:s/>διατάξεις<text:s/>του<text:s/>άρθρου<text:s/>7<text:s/>του<text:s/>ν.<text:s/>4223/2013<text:s/>εκπτώσεων,<text:s/>οι<text:s/>οποίες<text:s/>δεν<text:s/>χορηγήθηκαν<text:s/>με<text:s/>τη<text:s/>δήλωση<text:s/>ΕΝ.Φ.Ι.Α.<text:s/>-<text:s/>πράξη<text:s/>διοικητικού<text:s/>προσδιορισμού<text:s/>φόρου,<text:s/>και<text:s/>την<text:s/>εφαρμογή<text:s/>της<text:s/>περίπτωσης<text:s/>ε<text:s/>της<text:s/>παραγράφου<text:s/>2<text:s/>της<text:s/>ενότητας<text:s/>Β<text:s/>του<text:s/>άρθρου<text:s/>4<text:s/>του<text:s/>ιδίου<text:s/>νόμου<text:s/>είναι<text:s/>ο<text:s/>αρμόδιος<text:s/>προϊστάμενος<text:s/>της<text:s/>Δ.Ο.Υ.<text:s/>φορολογίας<text:s/>εισοδήματος<text:s/>του<text:s/>οικείου<text:s/>έτους,<text:s/>στις<text:s/>περιπτώσεις<text:s/>που<text:s/>υποβάλλεται<text:s/>κοινή<text:s/>δήλωση<text:s/>από<text:s/>τους<text:s/>συζύγους,<text:s/>ή<text:s/>ο<text:s/>αρμόδιος<text:s/>προϊστάμενος<text:s/>της<text:s/>Δ.Ο.Υ.<text:s/>φορολογίας<text:s/>εισοδήματος<text:s/>του<text:s/>συζύγου,<text:s/>στις<text:s/>περιπτώσεις<text:s/>που<text:s/>υποβάλλεται<text:s/>χωριστή<text:s/>δήλωση<text:s/>από<text:s/>τους<text:s/>συζύγους.</text:span></text:p>
      <text:h text:style-name="P36" text:outline-level="6"><text:span text:style-name="T36_1">Άρθρο<text:s/>2</text:span></text:h>
      <text:h text:style-name="P37" text:outline-level="6"><text:span text:style-name="T37_1">Διαδικασία<text:s/>χορήγησης<text:s/>των<text:s/>απαλλαγών<text:s/>ή<text:s/>εκπτώσεων<text:s/>των<text:s/>άρθρων<text:s/>3<text:s/>έως<text:s/>και<text:s/>5<text:s/>του<text:s/>ν.<text:s/>4223/2013,<text:s/>πλην<text:s/>της<text:s/>εφαρμογής<text:s/>της<text:s/>περίπτωσης<text:s/>ε<text:s/>της<text:s/>παραγράφου<text:s/>2<text:s/>της<text:s/>ενότητας<text:s/>Β<text:s/>του<text:s/>άρθρου<text:s/>4<text:s/>του<text:s/>ιδίου<text:s/>νόμου</text:span></text:h>
      <text:p text:style-name="P38"><text:span text:style-name="T38_1">1.</text:span><text:span text:style-name="T38_2"><text:s/>Για<text:s/>την<text:s/>απαλλαγή<text:s/>ακινήτων<text:s/>ή<text:s/>εμπραγμάτων<text:s/>σε<text:s/>αυτά<text:s/>δικαιωμάτων<text:s/>από<text:s/>τον<text:s/>ΕΝ.Φ.Ι.Α.<text:s/>στις<text:s/>περιπτώσεις<text:s/>κατά<text:s/>τις<text:s/>οποίες<text:s/>ακίνητο<text:s/>έχει<text:s/>υπαχθεί<text:s/>σε<text:s/>φόρο,<text:s/>ενώ<text:s/>απαλλάσσεται,<text:s/>απαιτείται<text:s/>η<text:s/>υποβολή<text:s/>αίτησης<text:s/>στον<text:s/>αρμόδιο<text:s/>προϊστάμενο<text:s/>Δ.Ο.Υ.,<text:s/>όπως<text:s/>αυτός<text:s/>ορίζεται<text:s/>στην<text:s/>παράγραφο<text:s/>1<text:s/>του<text:s/>άρθρου<text:s/>1<text:s/>της<text:s/>παρούσας,<text:s/>σύμφωνα<text:s/>με<text:s/>το<text:s/>συνημμένο<text:s/>υπόδειγμα<text:s/>1,<text:s/>με<text:s/>συνυποβαλλόμενα<text:s/>τα<text:s/>κατά<text:s/>περίπτωση<text:s/>απαιτούμενα<text:s/>δικαιολογητικά,<text:s/>τα<text:s/>οποία<text:s/>πρέπει<text:s/>να<text:s/>ισχύουν<text:s/>την<text:s/>1η<text:s/>Ιανουαρίου<text:s/>του<text:s/>έτους<text:s/>φορολογίας.<text:s/>Η<text:s/>αίτηση<text:s/>αυτή<text:s/>υποβάλλεται<text:s/>ανά<text:s/>αιτία<text:s/>χορήγησης<text:s/>της<text:s/>έκπτωσης<text:s/>ή<text:s/>απαλλαγής.</text:span><text:span text:style-name="T38_3"><text:note text:note-class="footnote"><text:note-citation/><text:note-body><text:p text:style-name="P39"><text:span text:style-name="T39_1">Τροποποίηση<text:s/>ΠΟΛ.1200/2017 15.12.2017</text:span></text:p></text:note-body></text:note></text:span></text:p>
      <text:p text:style-name="P40"><text:span text:style-name="T40_1">2.</text:span><text:span text:style-name="T40_2"><text:s/>Για<text:s/>να<text:s/>χορηγηθεί<text:s/>απαλλαγή,<text:s/>στις<text:s/>περιπτώσεις<text:s/>που<text:s/>κτίσμα<text:s/>της<text:s/>νήσου<text:s/>Κεφαλληνίας<text:s/>έχει<text:s/>υποστεί<text:s/>ζημίες<text:s/>από<text:s/>το<text:s/>σεισμό<text:s/>του<text:s/>Ιανουαρίου<text:s/>του<text:s/>2014,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τις<text:s/>σχετικές<text:s/>ζημίες.</text:span></text:p>
      <text:p text:style-name="P41"><text:span text:style-name="T41_1">3.</text:span><text:span text:style-name="T41_2"><text:s/>Για<text:s/>να<text:s/>χορηγηθεί<text:s/>απαλλαγή,<text:s/>σε<text:s/>περίπτωση<text:s/>εταιρείας<text:s/>ειδικού<text:s/>σκοπού,<text:s/>οι<text:s/>ονομαστικές<text:s/>μετοχές<text:s/>της<text:s/>οποίας<text:s/>ανήκουν<text:s/>στο<text:s/>Τ.Α.Ι.ΠΕ.Δ.,<text:s/>απαιτείται<text:s/>η<text:s/>προσκόμιση<text:s/>του<text:s/>συστατικού<text:s/>της<text:s/>εγγράφου<text:s/>νομίμως<text:s/>δημοσιευμένου,<text:s/>όπου<text:s/>απαιτείται<text:s/>δημοσίευση,<text:s/>με<text:s/>όλες<text:s/>τις<text:s/>τυχόν<text:s/>τροποποιήσεις,<text:s/>από<text:s/>το<text:s/>οποίο<text:s/>να<text:s/>προκύπτει<text:s/>ότι<text:s/>για<text:s/>την<text:s/>εταιρεία<text:s/>έχει<text:s/>εφαρμογή<text:s/>η<text:s/>περίπτωση<text:s/>ζ'<text:s/>της<text:s/>παραγράφου<text:s/>1<text:s/>του<text:s/>άρθρου<text:s/>5<text:s/>του<text:s/>ν.<text:s/>3986/2011<text:s/>και<text:s/>για<text:s/>το<text:s/>σύνολο<text:s/>του<text:s/>μετοχικού<text:s/>της<text:s/>κεφαλαίου<text:s/>έχουν<text:s/>εκδοθεί<text:s/>ονομαστικές<text:s/>μετοχές,<text:s/>οι<text:s/>οποίες<text:s/>ανήκουν<text:s/>στο<text:s/>Τ.Α.Ι.ΠΕ.Δ.,<text:s/>καθώς<text:s/>και<text:s/>επικυρωμένο<text:s/>αντίγραφο<text:s/>του<text:s/>μετοχολογίου<text:s/>της<text:s/>εταιρείας<text:s/>σύμφωνα<text:s/>με<text:s/>τους<text:s/>ισχύοντες<text:s/>κανόνες<text:s/>δημοσιότητας,<text:s/>με<text:s/>τις<text:s/>τυχόν<text:s/>τροποποιήσεις<text:s/>του,<text:s/>από<text:s/>το<text:s/>οποίο<text:s/>να<text:s/>προκύπτει<text:s/>ότι<text:s/>το<text:s/>σύνολο<text:s/>των<text:s/>ονομαστικών<text:s/>μετοχών<text:s/>ανήκει<text:s/>σε<text:s/>ποσοστό<text:s/>εκατό<text:s/>τοις<text:s/>εκατό<text:s/>(100%)<text:s/>στο<text:s/>Τ.Α.Ι.ΠΕ.Δ.<text:s/>την<text:s/>1η<text:s/>Ιανουαρίου<text:s/>του<text:s/>οικείου<text:s/>έτους.</text:span></text:p>
      <text:p text:style-name="P42"><text:span text:style-name="T42_1">4.</text:span><text:span text:style-name="T42_2"><text:s/>Για<text:s/>να<text:s/>χορηγηθεί<text:s/>απαλλαγή,<text:s/>στις<text:s/>περιπτώσεις<text:s/>που<text:s/>κτίσμα<text:s/>των<text:s/>περιφερειακών<text:s/>ενοτήτων<text:s/>Λευκάδας<text:s/>και<text:s/>Ιθάκης<text:s/>έχει<text:s/>υποστεί<text:s/>ζημίες<text:s/>από<text:s/>το<text:s/>σεισμό<text:s/>του<text:s/>Νοεμβρίου<text:s/>του<text:s/>2015,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τις<text:s/>σχετικές<text:s/>ζημίες.</text:span></text:p>
      <text:p text:style-name="P43"><text:span text:style-name="T43_1">5.</text:span><text:span text:style-name="T43_2"><text:s/>Για<text:s/>τη<text:s/>χορήγηση<text:s/>της<text:s/>απαλλαγής<text:s/>της<text:s/>παραγράφου<text:s/>6<text:s/>του<text:s/>άρθρου<text:s/>3<text:s/>του<text:s/>ν.<text:s/>4223/2013,<text:s/>σε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ιτείται<text:s/>η<text:s/>υποβολή<text:s/>αίτησης<text:s/>στον<text:s/>αρμόδιο<text:s/>Προϊστάμενο<text:s/>Δ.Ο.Υ.<text:s/>σύμφωνα<text:s/>με<text:s/>το<text:s/>συνημμένο<text:s/>υπόδειγμα<text:s/>1Α,<text:s/>συνοδευόμενη<text:s/>από<text:s/>βεβαίωση<text:s/>της<text:s/>αρμόδιας<text:s/>δημόσιας<text:s/>αρχής<text:s/>ή<text:s/>αρχών,<text:s/>από<text:s/>την<text:s/>οποία<text:s/>πρέπει<text:s/>να<text:s/>προκύπτουν<text:s/>η<text:s/>απόφαση<text:s/>κήρυξης<text:s/>της<text:s/>περιοχής<text:s/>σε<text:s/>κατάσταση<text:s/>έκτακτης<text:s/>ανάγκης<text:s/>πολιτικής<text:s/>προστασίας,<text:s/>η<text:s/>διεύθυνση<text:s/>και<text:s/>το<text:s/>είδος<text:s/>του<text:s/>πληγέντος<text:s/>ακινήτου<text:s/>καθώς<text:s/>και<text:s/>ότι<text:s/>το<text:s/>κτίσμα<text:s/>έχει<text:s/>ολοσχερώς<text:s/>καταστραφεί<text:s/>ή<text:s/>ότι<text:s/>έχει<text:s/>κριθεί<text:s/>κατεδαφιστέο<text:s/>ή<text:s/>ότι<text:s/>είναι<text:s/>επισκευάσιμο<text:s/>μεν<text:s/>αλλά<text:s/>έχει<text:s/>υποστεί<text:s/>λειτουργικές<text:s/>ζημιές<text:s/>που<text:s/>το<text:s/>καθιστούν<text:s/>μη<text:s/>κατοικήσιμο.</text:span></text:p>
      <text:p text:style-name="P44"><text:span text:style-name="T44_1">6.</text:span><text:span text:style-name="T44_2"><text:s/>Η<text:s/>χορήγηση<text:s/>απαλλαγής<text:s/>από<text:s/>τον<text:s/>ΕΝ.Φ.Ι.Α.<text:s/>σύμφωνα<text:s/>με<text:s/>τις<text:s/>διατάξεις<text:s/>της<text:s/>παραγράφου<text:s/>7<text:s/>του<text:s/>άρθρου<text:s/>3<text:s/>του<text:s/>ν.<text:s/>4223/2013,<text:s/>σε<text:s/>ακίνητα<text:s/>που<text:s/>β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πραγματοποιείται<text:s/>κεντρικά<text:s/>από<text:s/>τη<text:s/>Διεύθυνση<text:s/>Ηλεκτρονικής<text:s/>Διακυβέρνησης<text:s/>(Δ.ΗΛΕ.Δ.).<text:s/>Η<text:s/>απαλλαγή<text:s/>χορηγείται<text:s/>βάσει<text:s/>αρχείου<text:s/>δικαιούχων,<text:s/>το<text:s/>οποίο<text:s/>αποστέλλεται<text:s/>στη<text:s/>Δ.ΗΛΕ.Δ.<text:s/>από<text:s/>το<text:s/>Υπουργείο<text:s/>Υποδομών<text:s/>και<text:s/>Μεταφορών<text:s/>σε<text:s/>μη<text:s/>επανεγγράψιμο<text:s/>μαγνητικό<text:s/>μέσο,<text:s/>εφόσον<text:s/>το<text:s/>Δελτίο<text:s/>Επανελέγχου<text:s/>έχει<text:s/>εκδοθεί<text:s/>μέχρι<text:s/>τις<text:s/>27<text:s/>Σεπτεμβρίου<text:s/>2018.<text:s/>Στο<text:s/>αρχείο<text:s/>αναγράφεται,<text:s/>ανά<text:s/>Δελτίο<text:s/>Επανελέγχου,<text:s/>ο<text:s/>αριθμός<text:s/>αυτού,<text:s/>ο<text:s/>Αριθμός<text:s/>Φορολογικού<text:s/>Μητρώου<text:s/>(Α.Φ.Μ.)<text:s/>του<text:s/>ιδιοκτήτη<text:s/>και<text:s/>ο<text:s/>Αριθμός<text:s/>Ταυτότητας<text:s/>Ακινήτου<text:s/>(Α.Τ.ΑΚ.).<text:s/>Για<text:s/>το<text:s/>έτος<text:s/>2019,<text:s/>για<text:s/>τη<text:s/>χορήγηση<text:s/>απαλλαγής<text:s/>με<text:s/>την<text:s/>κεντρική<text:s/>εκκαθάριση<text:s/>λαμβάνονται<text:s/>υπόψη<text:s/>και<text:s/>τα<text:s/>ακίνητα<text:s/>που<text:s/>απαλλάχθηκαν<text:s/>το<text:s/>2018<text:s/>ως<text:s/>πυρόπληκτα<text:s/>με<text:s/>υποδείγματα<text:s/>από<text:s/>τις<text:s/>Δ.Ο.Υ..</text:span></text:p>
      <text:p text:style-name="P45"><text:span text:style-name="T45_1">Στις<text:s/>περιπτώσεις<text:s/>κατά<text:s/>τις<text:s/>οποίες<text:s/>δεν<text:s/>χορηγήθηκε<text:s/>η<text:s/>ανωτέρω<text:s/>απαλλαγή,<text:s/>αυτή<text:s/>χορηγείται<text:s/>με<text:s/>την<text:s/>υποβολή<text:s/>αίτησης<text:s/>στον<text:s/>αρμόδιο<text:s/>Προϊστάμενο<text:s/>Δ.Ο.<text:s/>Υ.<text:s/>σύμφωνα<text:s/>με<text:s/>το<text:s/>συνημμένο<text:s/>υπόδειγμα<text:s/>1Α,<text:s/>συνοδευόμενη<text:s/>από<text:s/>το<text:s/>Δελτίο<text:s/>Επανελέγχου<text:s/>ή<text:s/>Έκθεση<text:s/>Αυτοψίας,<text:s/>ή<text:s/>Πρωτόκολλο<text:s/>Αυτοψίας<text:s/>Επικινδύνως<text:s/>Ετοιμόρροπου<text:s/>Κτηρίου<text:s/>του<text:s/>Υπουργείου<text:s/>Υποδομών<text:s/>και<text:s/>Μεταφορών,<text:s/>το<text:s/>οποίο<text:s/>θα<text:s/>έχει<text:s/>εκδοθεί<text:s/>μέχρι<text:s/>τις<text:s/>31<text:s/>Δεκεμβρίου<text:s/>2019.</text:span></text:p>
      <text:p text:style-name="P46"><text:span text:style-name="T46_1">7.</text:span><text:span text:style-name="T46_2"><text:s/>Για<text:s/>τη<text:s/>χορήγηση<text:s/>απαλλαγής<text:s/>ή<text:s/>έκπτωσης<text:s/>από<text:s/>το<text:s/>φόρο<text:s/>σε<text:s/>οποιαδήποτε<text:s/>άλλη<text:s/>περίπτωση,<text:s/>η<text:s/>οποία<text:s/>δεν<text:s/>αναφέρεται<text:s/>στο<text:s/>υπόδειγμα<text:s/>1,<text:s/>υποβάλλεται<text:s/>το<text:s/>συνημμένο<text:s/>στην<text:s/>παρούσα<text:s/>απόφαση<text:s/>υπόδειγμα<text:s/>1Α,<text:s/>το<text:s/>οποίο<text:s/>επέχει<text:s/>θέση<text:s/>δήλωσης,<text:s/>συνοδευόμενο<text:s/>από<text:s/>τα<text:s/>απαιτούμενα<text:s/>κατά<text:s/>περίπτωση<text:s/>δικαιολογητικά.</text:span></text:p>
      <text:p text:style-name="P47"><text:span text:style-name="T47_1">Ειδικά<text:s/>για<text:s/>τη<text:s/>χορήγηση<text:s/>απαλλαγής<text:s/>σεισμόπληκτων<text:s/>ακινήτων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τις<text:s/>σχετικές<text:s/>ζημίες.</text:span></text:p>
      <text:p text:style-name="P48"><text:span text:style-name="T48_1">8.</text:span><text:span text:style-name="T48_2"><text:s/>Εφόσον<text:s/>η<text:s/>αίτηση<text:s/>γίνει<text:s/>αποδεκτή<text:s/>εκδίδεται<text:s/>νέα<text:s/>δήλωση<text:s/>ΕΝ.Φ.I.A.<text:s/>-<text:s/>πράξη<text:s/>διοικητικού<text:s/>προσδιορισμού<text:s/>φόρου,<text:s/>η<text:s/>οποία<text:s/>κοινοποιείται<text:s/>από<text:s/>τον<text:s/>αρμόδιο<text:s/>προϊστάμενο<text:s/>Δ.Ο.Υ.<text:s/>κατά<text:s/>τις<text:s/>διατάξεις<text:s/>του<text:s/>άρθρου<text:s/>5<text:s/>του<text:s/>ν.<text:s/>4174/2013,<text:s/>όπως<text:s/>ισχύει,<text:s/>και<text:s/>αναρτάται<text:s/>ηλεκτρονικά<text:s/>στο<text:s/>λογαριασμό<text:s/>του<text:s/>φορολογουμένου<text:s/>στο<text:s/>ΟΠΣ<text:s/>Περιουσιολόγιο<text:s/>(www.aade.gr).</text:span></text:p>
      <text:p text:style-name="P49"><text:span text:style-name="T49_1">9.</text:span><text:span text:style-name="T49_2"><text:s/>Εφόσον<text:s/>η<text:s/>αίτηση<text:s/>δεν<text:s/>γίνεται<text:s/>αποδεκτή,<text:s/>εκδίδεται<text:s/>πράξη<text:s/>απόρριψης<text:s/>σύμφωνα<text:s/>με<text:s/>το<text:s/>συνημμένο<text:s/>υπόδειγμα<text:s/>7<text:s/>και<text:s/>ενημερώνεται<text:s/>επί<text:s/>αποδείξει<text:s/>ο<text:s/>φορολογούμενος.</text:span></text:p>
      <text:h text:style-name="P50" text:outline-level="6"><text:span text:style-name="T50_1">Άρθρο<text:s/>3</text:span></text:h>
      <text:h text:style-name="P51" text:outline-level="6"><text:span text:style-name="T51_1">Διαδικασία<text:s/>χορήγησης<text:s/>των<text:s/>προβλεπόμενων<text:s/>από<text:s/>τις<text:s/>διατάξεις<text:s/>του<text:s/>άρθρου<text:s/>7<text:s/>του<text:s/>ν.<text:s/>4223/2013<text:s/>εκπτώσεων<text:s/>και<text:s/>εφαρμογής<text:s/>της<text:s/>περίπτωσης<text:s/>ε<text:s/>της<text:s/>παραγράφου<text:s/>2<text:s/>της<text:s/>ενότητας<text:s/>Β<text:s/>του<text:s/>άρθρου<text:s/>4<text:s/>του<text:s/>ιδίου<text:s/>νόμου</text:span></text:h>
      <text:p text:style-name="P52"><text:span text:style-name="T52_1">1.</text:span><text:span text:style-name="T52_2"><text:s/>Για<text:s/>τη<text:s/>χορήγηση<text:s/>των<text:s/>εκπτώσεων,<text:s/>που<text:s/>προβλέπονται<text:s/>από<text:s/>τις<text:s/>διατάξεις<text:s/>του<text:s/>άρθρου<text:s/>7<text:s/>του<text:s/>ν.<text:s/>4223/2013,<text:s/>και<text:s/>την<text:s/>εφαρμογή<text:s/>της<text:s/>περίπτωσης<text:s/>ε<text:s/>της<text:s/>παραγράφου<text:s/>2<text:s/>της<text:s/>ενότητας<text:s/>Β<text:s/>του<text:s/>άρθρου<text:s/>4<text:s/>του<text:s/>ιδίου<text:s/>νόμου<text:s/>απαιτείται<text:s/>η<text:s/>υποβολή<text:s/>αίτησης<text:s/>στον<text:s/>αρμόδιο<text:s/>προϊστάμενο<text:s/>Δ.Ο.Υ.,<text:s/>όπως<text:s/>αυτός<text:s/>ορίζεται<text:s/>στην<text:s/>παράγραφο<text:s/>2<text:s/>του<text:s/>άρθρου<text:s/>1<text:s/>της<text:s/>παρούσας,<text:s/>σύμφωνα<text:s/>με<text:s/>τα<text:s/>συνημμένα<text:s/>υποδείγματα<text:s/>2<text:s/>ή<text:s/>3<text:s/>κατά<text:s/>περίπτωση<text:s/>με<text:s/>συνυποβαλλόμενα,<text:s/>όπου<text:s/>απαιτείται,<text:s/>τα<text:s/>δικαιολογητικά,<text:s/>τα<text:s/>οποία<text:s/>πρέπει<text:s/>να<text:s/>ισχύουν<text:s/>κατά<text:s/>την<text:s/>1η<text:s/>Ιανουαρίου<text:s/>του<text:s/>έτους<text:s/>φορολογίας.<text:s/>Η<text:s/>αίτηση<text:s/>αυτή<text:s/>υποβάλλεται<text:s/>ανά<text:s/>αιτία<text:s/>χορήγησης<text:s/>της<text:s/>έκπτωσης<text:s/>ή<text:s/>απαλλαγής.</text:span><text:span text:style-name="T52_3"><text:note text:note-class="footnote"><text:note-citation/><text:note-body><text:p text:style-name="P53"><text:span text:style-name="T53_1">Τροποποίηση<text:s/>ΠΟΛ.1251/2015 24.11.2015;<text:s/>Τροποποίηση<text:s/>ΠΟΛ.1003/2016 07.01.2016;<text:s/>Τροποποίηση<text:s/>ΠΟΛ.1073/2016 09.06.2016</text:span></text:p></text:note-body></text:note></text:span></text:p>
      <text:p text:style-name="P54"><text:span text:style-name="T54_1">2.</text:span><text:span text:style-name="T54_2"><text:s/>Εφόσον<text:s/>η<text:s/>αίτηση<text:s/>γίνει<text:s/>αποδεκτή,<text:s/>εκδίδεται<text:s/>απόφαση<text:s/>του<text:s/>αρμόδιου<text:s/>προϊσταμένου<text:s/>Δ.Ο.<text:s/>Υ.<text:s/>σύμφωνα<text:s/>με<text:s/>τα<text:s/>συνημμένα<text:s/>υποδείγματα<text:s/>4<text:s/>ή<text:s/>5,<text:s/>κατά<text:s/>περίπτωση,<text:s/>και<text:s/>στη<text:s/>συνέχεια<text:s/>εκδίδεται<text:s/>νέα<text:s/>δήλωση<text:s/>ΕΝ.Φ.Ι.Α.<text:s/>-πράξη<text:s/>διοικητικού<text:s/>προσδιορισμού,<text:s/>η<text:s/>οποία<text:s/>κοινοποιείται<text:s/>από<text:s/>τον<text:s/>αρμόδιο<text:s/>προϊστάμενο<text:s/>Δ.Ο.Υ.<text:s/>κατά<text:s/>τις<text:s/>διατάξεις<text:s/>του<text:s/>άρθρου<text:s/>5<text:s/>του<text:s/>ν.<text:s/>4174/2013,<text:s/>όπως<text:s/>ισχύει,<text:s/>και<text:s/>αναρτάται<text:s/>ηλεκτρονικά<text:s/>στο<text:s/>λογαριασμό<text:s/>του<text:s/>φορολογουμένου<text:s/>στο<text:s/>ΟΠΣ<text:s/>Περιουσιολόγιο<text:s/>στο<text:s/>TAXISnet.</text:span></text:p>
      <text:p text:style-name="P55"><text:span text:style-name="T55_1">3.</text:span><text:span text:style-name="T55_2"><text:s/>Η<text:s/>απόφαση<text:s/>του<text:s/>προϊσταμένου<text:s/>της<text:s/>παραγράφου<text:s/>2<text:s/>του<text:s/>άρθρου<text:s/>1<text:s/>της<text:s/>παρούσας<text:s/>είναι<text:s/>δεσμευτική,<text:s/>ως<text:s/>προς<text:s/>τη<text:s/>χορήγηση<text:s/>των<text:s/>εκπτώσεων<text:s/>ή<text:s/>την<text:s/>απόρριψη<text:s/>των<text:s/>αιτήσεων,<text:s/>και<text:s/>για<text:s/>τους<text:s/>λοιπούς<text:s/>αρμόδιους<text:s/>προϊσταμένους<text:s/>Δ.Ο.Υ.<text:s/>της<text:s/>συζύγου<text:s/>ή<text:s/>των<text:s/>εξαρτώμενων<text:s/>τέκνων.<text:s/>Στην<text:s/>περίπτωση<text:s/>κατά<text:s/>την<text:s/>οποία,<text:s/>ως<text:s/>προς<text:s/>τον<text:s/>ΕΝ.Φ.Ι.Α.,<text:s/>οι<text:s/>σύζυγοι<text:s/>ή/<text:s/>και<text:s/>τα<text:s/>εξαρτώμενα<text:s/>τέκνα<text:s/>ανήκουν<text:s/>σε<text:s/>διαφορετική<text:s/>Δ.Ο.Υ.<text:s/>αλλά<text:s/>υποβάλλουν<text:s/>κοινή<text:s/>δήλωση<text:s/>φόρου<text:s/>εισοδήματος,<text:s/>η<text:s/>χορήγηση<text:s/>της<text:s/>μείωσης<text:s/>για<text:s/>κάθε<text:s/>δικαιούχο<text:s/>αυτής<text:s/>πραγματοποιείται<text:s/>με<text:s/>βάση<text:s/>την<text:s/>απόφαση<text:s/>του<text:s/>οριζόμενου<text:s/>στην<text:s/>παράγραφο<text:s/>2<text:s/>του<text:s/>άρθρου<text:s/>1<text:s/>της<text:s/>παρούσας<text:s/>αρμόδιου<text:s/>προϊσταμένου<text:s/>Δ.Ο.Υ..<text:s/>Στις<text:s/>περιπτώσεις<text:s/>κατά<text:s/>τις<text:s/>οποίες<text:s/>οι<text:s/>σύζυγοι<text:s/>ή<text:s/>και<text:s/>τα<text:s/>εξαρτώμενα<text:s/>τέκνα<text:s/>υποβάλλουν<text:s/>χωριστές<text:s/>δηλώσεις<text:s/>φόρου<text:s/>εισοδήματος<text:s/>σε<text:s/>διαφορετικές<text:s/>Δ.Ο.Υ.,<text:s/>η<text:s/>έκπτωση<text:s/>χορηγείται<text:s/>με<text:s/>απόφαση<text:s/>του<text:s/>προϊσταμένου<text:s/>της<text:s/>Δ.Ο.Υ.<text:s/>εισοδήματος<text:s/>του<text:s/>συζύγου/πατέρα,<text:s/>η<text:s/>οποία<text:s/>είναι<text:s/>δεσμευτική.<text:s/>Αν<text:s/>δεν<text:s/>υπάρχει<text:s/>σύζυγος,<text:s/>η<text:s/>έκπτωση<text:s/>χορηγείται<text:s/>με<text:s/>απόφαση<text:s/>του<text:s/>προϊσταμένου<text:s/>της<text:s/>Δ.Ο.Υ.<text:s/>εισοδήματος<text:s/>της<text:s/>μητέρας,<text:s/>η<text:s/>οποία<text:s/>είναι<text:s/>δεσμευτική.</text:span></text:p>
      <text:p text:style-name="P56"><text:span text:style-name="T56_1">4.</text:span><text:span text:style-name="T56_2"><text:s/>Εφόσον<text:s/>το<text:s/>αίτημα<text:s/>για<text:s/>τη<text:s/>χορήγηση<text:s/>των<text:s/>προβλεπόμενων<text:s/>από<text:s/>τις<text:s/>διατάξεις<text:s/>του<text:s/>άρθρου<text:s/>7<text:s/>του<text:s/>ν.<text:s/>4223/2013<text:s/>εκπτώσεων<text:s/>και<text:s/>για<text:s/>την<text:s/>εφαρμογή<text:s/>της<text:s/>περίπτωσης<text:s/>ε<text:s/>της<text:s/>παραγράφου<text:s/>2<text:s/>της<text:s/>ενότητας<text:s/>Β<text:s/>του<text:s/>άρθρου<text:s/>4<text:s/>του<text:s/>ιδίου<text:s/>νόμου<text:s/>δεν<text:s/>γίνεται<text:s/>αποδεκτό,<text:s/>εκδίδεται<text:s/>πράξη<text:s/>απόρριψης<text:s/>σύμφωνα<text:s/>με<text:s/>το<text:s/>συνημμένο<text:s/>υπόδειγμα<text:s/>7<text:s/>και<text:s/>ενημερώνεται<text:s/>επί<text:s/>αποδείξει<text:s/>ο<text:s/>φορολογούμενος.</text:span></text:p>
      <text:p text:style-name="P57"><text:span text:style-name="T57_1">5.</text:span><text:span text:style-name="T57_2"><text:s/>Η<text:s/>ΠΟΛ<text:s/>1231/2014<text:s/>(Β΄<text:s/>2832),<text:s/>κατά<text:s/>το<text:s/>μέρος<text:s/>που<text:s/>δεν<text:s/>αντίκειται<text:s/>στην<text:s/>παρούσα,<text:s/>παραμένει<text:s/>σε<text:s/>ισχύ.</text:span></text:p>
      <text:p text:style-name="P58"><text:span text:style-name="T58_1">6.</text:span><text:span text:style-name="T58_2"><text:s/>Αιτήσεις<text:s/>που<text:s/>έχουν<text:s/>παραληφθεί<text:s/>από<text:s/>τον<text:s/>αρμόδιο<text:s/>προϊστάμενο<text:s/>Δ.Ο.Υ.,<text:s/>όπως<text:s/>αυτός<text:s/>ορίζεται<text:s/>στην<text:s/>παράγραφο<text:s/>2<text:s/>του<text:s/>άρθρου<text:s/>1<text:s/>της<text:s/>παρούσας,<text:s/>εξετάζονται<text:s/>και,<text:s/>εφόσον<text:s/>πληρούνται<text:s/>οι<text:s/>προϋποθέσεις,<text:s/>εκδίδεται<text:s/>νέα<text:s/>δήλωση<text:s/>ΕΝ.Φ.Ι.Α.<text:s/>-<text:s/>πράξη<text:s/>διοικητικού<text:s/>προσδιορισμού<text:s/>φόρου.<text:s/>Αιτή-<text:s/>σεις<text:s/>που<text:s/>έχουν<text:s/>παραληφθεί<text:s/>από<text:s/>τον<text:s/>αρμόδιο<text:s/>προϊστάμενο<text:s/>Δ.Ο.Υ.<text:s/>για<text:s/>τον<text:s/>ΕΝ.Φ.Ι.Α.,<text:s/>εφόσον<text:s/>αυτός<text:s/>δεν<text:s/>είναι<text:s/>αρμόδιος<text:s/>για<text:s/>τη<text:s/>φορολογία<text:s/>εισοδήματος<text:s/>του<text:s/>φορολογουμένου,<text:s/>διαβιβάζονται<text:s/>άμεσα<text:s/>στον<text:s/>αρμόδιο<text:s/>προϊστάμενο<text:s/>Δ.Ο.Υ.,<text:s/>όπως<text:s/>αυτός<text:s/>ορίζεται<text:s/>στην<text:s/>παράγραφο<text:s/>2<text:s/>του<text:s/>άρθρου<text:s/>1<text:s/>της<text:s/>παρούσας,<text:s/>για<text:s/>τις<text:s/>δικές<text:s/>του<text:s/>ενέργειες.</text:span></text:p>
      <text:h text:style-name="P59" text:outline-level="6"><text:span text:style-name="T59_1">Άρθρο<text:s/>4</text:span></text:h>
      <text:h text:style-name="P60" text:outline-level="6"><text:span text:style-name="T60_1">Διαδικασία<text:s/>διόρθωσης<text:s/>φορολογητέας<text:s/>αξίας<text:s/>ακινήτου</text:span></text:h>
      <text:p text:style-name="P61"><text:span text:style-name="T61_1">1.</text:span><text:span text:style-name="T61_2"><text:s/>Σε<text:s/>περιπτώσεις<text:s/>αμφισβήτησης<text:s/>της<text:s/>φορολογητέας<text:s/>αξίας<text:s/>ακινήτων<text:s/>ή<text:s/>των<text:s/>εμπραγμάτων<text:s/>σε<text:s/>αυτά<text:s/>δικαιωμάτων,<text:s/>όπως<text:s/>έχει<text:s/>προσδιοριστεί<text:s/>στη<text:s/>δήλωση<text:s/>ΕΝ.Φ.Ι.Α.<text:s/>-πράξη<text:s/>προσδιορισμού<text:s/>φόρου,<text:s/>και<text:s/>εφόσον<text:s/>τα<text:s/>περιγραφικά<text:s/>στοιχεία<text:s/>του<text:s/>ακινήτου<text:s/>είναι<text:s/>ορθά,<text:s/>ο<text:s/>φορολογούμενος<text:s/>δύναται<text:s/>να<text:s/>υποβάλει<text:s/>στον<text:s/>αρμόδιο<text:s/>για<text:s/>τη<text:s/>δήλωση<text:s/>προϊστάμενο<text:s/>Δ.Ο.<text:s/>Υ.<text:s/>αίτηση<text:s/>σύμφωνα<text:s/>με<text:s/>το<text:s/>συνημμένο<text:s/>υπόδειγμα<text:s/>6.</text:span></text:p>
      <text:p text:style-name="P62"><text:span text:style-name="T62_1">2.</text:span><text:span text:style-name="T62_2"><text:s/>Εφόσον<text:s/>η<text:s/>αίτηση<text:s/>γίνει<text:s/>αποδεκτή,<text:s/>εκδίδεται<text:s/>νέα<text:s/>δήλωση<text:s/>ΕΝ.Φ.Ι.Α.<text:s/>-<text:s/>πράξη<text:s/>προσδιορισμού<text:s/>ΕΝ.Φ.Ι.Α.,<text:s/>η<text:s/>οποία<text:s/>κοινοποιείται<text:s/>ηλεκτρονικά<text:s/>κατά<text:s/>τις<text:s/>διατάξεις<text:s/>του<text:s/>άρθρου<text:s/>5<text:s/>του<text:s/>ν.<text:s/>4174/2013,<text:s/>όπως<text:s/>ισχύει,<text:s/>και<text:s/>αναρτάται<text:s/>στο<text:s/>λογαριασμό<text:s/>του<text:s/>φορολογουμένου<text:s/>στο<text:s/>ΟΠΣ<text:s/>Περιουσιολόγιο<text:s/>στο<text:s/>TAXISnet.</text:span></text:p>
      <text:p text:style-name="P63"><text:span text:style-name="T63_1">3.</text:span><text:span text:style-name="T63_2"><text:s/>Εφόσον<text:s/>η<text:s/>αίτηση<text:s/>δεν<text:s/>γίνεται<text:s/>αποδεκτή,<text:s/>εκδίδεται<text:s/>πράξη<text:s/>απόρριψης<text:s/>σύμφωνα<text:s/>με<text:s/>το<text:s/>συνημμένο<text:s/>υπόδειγμα<text:s/>7<text:s/>και<text:s/>ενημερώνεται<text:s/>επί<text:s/>αποδείξει<text:s/>ο<text:s/>φορολογούμενος.</text:span></text:p>
      <text:p text:style-name="P64"><text:span text:style-name="T64_1">4.</text:span><text:span text:style-name="T64_2"><text:s/>Στις<text:s/>περιπτώσεις<text:s/>στις<text:s/>οποίες<text:s/>η<text:s/>φορολογητέα<text:s/>αξία<text:s/>ακινήτων<text:s/>ή<text:s/>εμπραγμάτων<text:s/>σε<text:s/>αυτά<text:s/>δικαιωμάτων<text:s/>δεν<text:s/>είναι<text:s/>ορθή<text:s/>λόγω<text:s/>λάθους<text:s/>της<text:s/>βάσης<text:s/>δεδομένων<text:s/>του<text:s/>Υπουργείου<text:s/>Οικονομικών,<text:s/>ο<text:s/>αρμόδιος<text:s/>για<text:s/>τη<text:s/>δήλωση<text:s/>ΕΝ.Φ.Ι.Α.<text:s/>-<text:s/>πράξη<text:s/>προσδιορισμού<text:s/>φόρου<text:s/>προϊστάμενος<text:s/>Δ.Ο.Υ.<text:s/>ενημερώνει<text:s/>τη<text:s/>Διεύθυνση<text:s/>Εφαρμογής<text:s/>Φορολογίας<text:s/>Κεφαλαίου<text:s/>και<text:s/>Περιουσιολογίου,<text:s/>η<text:s/>οποία<text:s/>εγκρίνει<text:s/>τη<text:s/>διόρθωση<text:s/>της<text:s/>βάσης<text:s/>δεδομένων<text:s/>από<text:s/>τη<text:s/>Διεύθυνση<text:s/>Ηλεκτρονικής<text:s/>Διακυβέρνησης<text:s/>Α.Α.Δ.Ε.<text:s/>(Δ.ΗΛΕ.Δ.),<text:s/>ώστε<text:s/>να<text:s/>πραγματοποιηθεί<text:s/>στη<text:s/>συνέχεια<text:s/>ορθή<text:s/>εκκαθάριση<text:s/>του<text:s/>φόρου.</text:span></text:p>
      <text:h text:style-name="P65" text:outline-level="6"><text:span text:style-name="T65_1">Άρθρο<text:s/>5<text:s/></text:span></text:h>
      <text:h text:style-name="P66" text:outline-level="6"><text:span text:style-name="T66_1">Eιδικά<text:s/>θέματα</text:span></text:h>
      <text:p text:style-name="P67"><text:span text:style-name="T67_1">1.</text:span><text:span text:style-name="T67_2"><text:s/>Τα<text:s/>υποδείγματα<text:s/>για<text:s/>τη<text:s/>χορήγηση<text:s/>απαλλαγών<text:s/>ή<text:s/>εκπτώσεων,<text:s/>που<text:s/>υποβάλλονται<text:s/>στον<text:s/>αρμόδιο<text:s/>προϊστάμενο<text:s/>Δ.Ο.Υ.,<text:s/>επέχουν<text:s/>θέση<text:s/>δήλωσης<text:s/>και,<text:s/>εφόσον<text:s/>γίνουν<text:s/>αποδεκτά,<text:s/>εκδίδεται<text:s/>δήλωση<text:s/>-<text:s/>πράξη<text:s/>διοικητικού<text:s/>προσδιορισμού<text:s/>ΕΝ.Φ.Ι.Α..</text:span></text:p>
      <text:p text:style-name="P68"><text:span text:style-name="T68_1">2.</text:span><text:span text:style-name="T68_2"><text:s/>Στις<text:s/>περιπτώσεις<text:s/>κατά<text:s/>τις<text:s/>οποίες<text:s/>απαιτείται<text:s/>η<text:s/>πληροφορία<text:s/>του<text:s/>αριθμού<text:s/>παροχής<text:s/>ηλεκτρικού<text:s/>ρεύματος<text:s/>που<text:s/>ήταν<text:s/>ανενεργός<text:s/>καθ'<text:s/>όλη<text:s/>τη<text:s/>διάρκεια<text:s/>του<text:s/>προηγούμενου<text:s/>έτους,<text:s/>αυτή<text:s/>λαμβάνεται<text:s/>αποκλειστικά<text:s/>από<text:s/>τα<text:s/>ηλεκτρονικά<text:s/>αρχεία<text:s/>του<text:s/>ΔΕΔΔΗΕ,<text:s/>που<text:s/>έχουν<text:s/>σταλεί<text:s/>στη<text:s/>Δ.ΗΛΕ.Δ..<text:s/>Αν<text:s/>διαπιστωθεί<text:s/>ότι<text:s/>αριθμός<text:s/>παροχής<text:s/>ηλεκτρικού<text:s/>ρεύματος<text:s/>δεν<text:s/>εμπεριέχεται<text:s/>στα<text:s/>αποσταλθέντα<text:s/>ηλεκτρονικά<text:s/>αρχεία,<text:s/>πραγματοποιείται<text:s/>επικαιροποίηση<text:s/>-<text:s/>ενημέρωση<text:s/>της<text:s/>Δ.ΗΛΕ.Δ.<text:s/>από<text:s/>το<text:s/>ΔΕΔΔΗΕ,<text:s/>μετά<text:s/>από<text:s/>αίτηση<text:s/>του<text:s/>φορολογουμένου.</text:span></text:p>
      <text:p text:style-name="P69"><text:span text:style-name="T69_1">3.</text:span><text:span text:style-name="T69_2"><text:s/>Στις<text:s/>περιπτώσεις<text:s/>κατά<text:s/>τις<text:s/>οποίες<text:s/>δεν<text:s/>έχει<text:s/>χορηγηθεί<text:s/>ποσοστό<text:s/>έκπτωσης<text:s/>σύμφωνα<text:s/>με<text:s/>τις<text:s/>παραγράφους<text:s/>1<text:s/>και<text:s/>2<text:s/>του<text:s/>άρθρου<text:s/>7<text:s/>του<text:s/>ν.<text:s/>4223/2013,<text:s/>κατά<text:s/>την<text:s/>αποδοχή<text:s/>του<text:s/>αιτήματος<text:s/>χορηγείται<text:s/>το<text:s/>ποσοστό<text:s/>έκπτωσης<text:s/>που<text:s/>αντιστοιχεί<text:s/>στην<text:s/>τελευταία<text:s/>εκδοθείσα,<text:s/>μετά<text:s/>από<text:s/>εμπρόθεσμη<text:s/>δήλωση,<text:s/>πράξη<text:s/>διοικητικού<text:s/>προσδιορισμού<text:s/>του<text:s/>φόρου.</text:span></text:p>
      <text:p text:style-name="P70"><text:span text:style-name="T70_1">4.</text:span><text:span text:style-name="T70_2"><text:s/>Στις<text:s/>περιπτώσεις<text:s/>κατά<text:s/>τις<text:s/>οποίες<text:s/>έχει<text:s/>ήδη<text:s/>χορηγηθεί<text:s/>ποσοστό<text:s/>έκπτωσης<text:s/>σύμφωνα<text:s/>με<text:s/>τις<text:s/>παραγράφους<text:s/>1<text:s/>και<text:s/>2<text:s/>του<text:s/>άρθρου<text:s/>7<text:s/>του<text:s/>ν.<text:s/>4223/2013,<text:s/>λαμβάνεται<text:s/>υπόψη<text:s/>το<text:s/>ποσοστό<text:s/>της<text:s/>έκπτωσης<text:s/>που<text:s/>έχει<text:s/>χορηγηθεί<text:s/>με<text:s/>την<text:s/>τελευταία<text:s/>εκδοθείσα<text:s/>πράξη<text:s/>διοικητικού<text:s/>προσδιορισμού<text:s/>του<text:s/>φόρου.<text:s/>Το<text:s/>ποσό<text:s/>που<text:s/>προκύπτει<text:s/>δεν<text:s/>μπορεί<text:s/>να<text:s/>υπερβαίνει<text:s/>το<text:s/>ποσό<text:s/>της<text:s/>έκπτωσης<text:s/>που<text:s/>έχει<text:s/>χορηγηθεί<text:s/>με<text:s/>την<text:s/>τελευταία,<text:s/>πριν<text:s/>την<text:s/>αποδοχή<text:s/>του<text:s/>αιτήματος<text:s/>του<text:s/>άρθρου<text:s/>2,<text:s/>εκδοθείσα<text:s/>πράξη<text:s/>διοικητικού<text:s/>προσδιορισμού<text:s/>του<text:s/>φόρου.</text:span></text:p>
      <text:p text:style-name="P71"><text:span text:style-name="T71_1">5.</text:span><text:span text:style-name="T71_2"><text:s/>Στις<text:s/>περιπτώσεις<text:s/>που,<text:s/>μετά<text:s/>τη<text:s/>χορήγηση<text:s/>των<text:s/>εκπτώσεων/απαλλαγών<text:s/>των<text:s/>άρθρων<text:s/>3<text:s/>έως<text:s/>5<text:s/>του<text:s/>ν.<text:s/>4223/2013,<text:s/>υποβληθεί<text:s/>εκπρόθεσμη<text:s/>τροποποιητική<text:s/>δήλωση,<text:s/>οι<text:s/>χορηγηθείσες<text:s/>εκπτώσεις/απαλλαγές<text:s/>διατηρούνται<text:s/>εκτός<text:s/>από<text:s/>τις<text:s/>περιπτώσεις<text:s/>εκείνες<text:s/>στις<text:s/>οποίες<text:s/>η<text:s/>απαλλαγή<text:s/>χορηγείται<text:s/>λόγω<text:s/>της<text:s/>γεωγραφικής<text:s/>θέσης<text:s/>του<text:s/>ακινήτου.</text:span></text:p>
      <text:h text:style-name="P72" text:outline-level="6"><text:span text:style-name="T72_1">Άρθρο<text:s/>6</text:span></text:h>
      <text:p text:style-name="P73"><text:span text:style-name="T73_1">1.</text:span><text:span text:style-name="T73_2"><text:s/>Στην<text:s/>παρούσα<text:s/>επισυνάπτονται<text:s/>οκτώ<text:s/>(8)<text:s/>υποδείγματα,<text:s/>τα<text:s/>οποία<text:s/>επέχουν<text:s/>θέση<text:s/>δήλωσης<text:s/>και<text:s/>αποτελούν<text:s/>αναπόσπαστο<text:s/>μέρος<text:s/>αυτής.</text:span></text:p>
      <text:p text:style-name="P74"><text:span text:style-name="T74_1">2.<text:s/>Η<text:s/>απόφαση<text:s/>αυτή<text:s/>να<text:s/>δημοσιευθεί<text:s/>στην<text:s/>Εφημερίδα<text:s/>της<text:s/>Κυβερνήσεως.</text:span></text:p>
      <text:p text:style-name="P75"><text:span text:style-name="T75_1">Η<text:s/>Γενική<text:s/>Γραμματέας<text:s/>Δημοσίων<text:s/>Εσόδων</text:span></text:p>
      <text:p text:style-name="P76"><text:span text:style-name="T76_1">Αικατερίνη<text:s/>Σαββαΐδου</text:span></text:p>
      <text:p text:style-name="P77"><text:span text:style-name="T77_1">Ακριβές<text:s/>Αντίγραφο<text:s/></text:span></text:p>
      <text:p text:style-name="P78"><text:span text:style-name="T78_1">Ο<text:s/>Προϊστάμενος<text:s/>του<text:s/>Αυτοτελούς<text:s/>Τμήματο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