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style:text-position="super 58%" fo:font-size="15pt" style:font-size-asian="15pt" style:font-size-complex="15pt" fo:language="el" fo:language-asian="el"/>
    </style:style>
    <style:style style:name="T31_4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style:text-position="super 58%" fo:font-size="15pt" style:font-size-asian="15pt" style:font-size-complex="15pt" fo:language="el" fo:language-asian="el"/>
    </style:style>
    <style:style style:name="T38_4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/>
    <style:style style:name="T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76cm" fo:margin-left="0cm"/>
    </style:style>
    <style:style style:name="Column1" style:family="table-column">
      <style:table-column-properties style:column-width="8.77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04cm"/>
    </style:style>
    <style:style style:name="Column4" style:family="table-column">
      <style:table-column-properties style:column-width="15.406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EΞ.<text:s/></text:span><text:span text:style-name="T1_2"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ΦΟΡΟΛΟΓΙΑΣ</text:span></text:p>
      <text:p text:style-name="P8"><text:span text:style-name="T8_1">ΚΕΦΑΛΑΙΟΥ</text:span></text:p>
      <text:h text:style-name="P9" text:outline-level="1"><text:span text:style-name="T9_1">ΤΜΗΜΑ<text:s/>Α΄<text:s/></text:span></text:h>
      <text:h text:style-name="P10" text:outline-level="1"><text:span text:style-name="T10_1">ΦΟΡΟΛΟΓΙΑΣ</text:span></text:h>
      <text:p text:style-name="P11"><text:span text:style-name="T11_1">ΑΚΙΝΗΤΗΣ<text:s/>ΠΕΡΙΟΥΣΙΑΣ</text:span></text:p>
      <text:p text:style-name="P12"><text:span text:style-name="T12_1">ΠΟΛ.:<text:s/>1163</text:span></text:p>
      <text:p text:style-name="P13"><text:span text:style-name="T13_1">ΘΕΜΑ:<text:s/>Δ</text:span><text:span text:style-name="T13_2">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.</text:span></text:p>
      <text:p text:style-name="P14"><text:span text:style-name="T14_1">Α<text:s/>Π<text:s/>Ο<text:s/>Φ<text:s/>Α<text:s/>Σ<text:s/>ΗΗ<text:s/>ΓΕΝΙΚΗ<text:s/>ΓΡΑΜΜΑΤΕΑ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ων<text:s/>άρθρων<text:s/>1<text:s/>έως<text:s/>και<text:s/>8<text:s/>του<text:s/>ν.<text:s/>4223/2013<text:s/>(ΦΕΚ<text:s/>287<text:s/>Α΄),<text:s/>όπως<text:s/>ισχύει,<text:s/>και<text:s/>ειδικότερα<text:s/>του<text:s/>τέταρτου<text:s/>εδαφίου<text:s/>της<text:s/>περίπτωσης<text:s/>β<text:s/>της<text:s/>παραγράφου<text:s/>3<text:s/>του<text:s/>άρθρου<text:s/>6,<text:s/>με<text:s/>την<text:s/>οποία<text:s/>εξουσιοδοτείται<text:s/>ο<text:s/>Γενικός<text:s/>Γραμματέας<text:s/>με<text:s/>αποφάσεις<text:s/>του<text:s/>να<text:s/>καθορίζει<text:s/>τη<text:s/>διαδικασία<text:s/>και<text:s/>τα<text:s/>έντυπα<text:s/>με<text:s/>τα<text:s/>οποία<text:s/>πραγματοποιούνται<text:s/>διορθώσεις,<text:s/>τα<text:s/>υποδείγματα<text:s/>χορήγησης<text:s/>απαλλαγών<text:s/>και<text:s/>τον<text:s/>τρόπο<text:s/>υποβολής<text:s/>τους.</text:span></text:p>
      <text:p text:style-name="P17"><text:span text:style-name="T17_1">2.<text:s/>Τις<text:s/>διατάξεις<text:s/>του<text:s/>άρθρου<text:s/>32<text:s/>του<text:s/>ν.<text:s/>3842/2010<text:s/>(ΦΕΚ<text:s/>58<text:s/>Α΄),<text:s/>όπως<text:s/>ισχύει.</text:span></text:p>
      <text:p text:style-name="P18"><text:span text:style-name="T18_1">3.<text:s/>Τις<text:s/>διατάξεις<text:s/>των<text:s/>άρθρων<text:s/>4,<text:s/>5,<text:s/>6,<text:s/>23,<text:s/>32,<text:s/>34,<text:s/>37<text:s/>και<text:s/>63<text:s/>του<text:s/>ν.<text:s/>4174/2013<text:s/>(ΦΕΚ<text:s/>170<text:s/>Α΄),<text:s/>όπως<text:s/>ισχύουν.</text:span></text:p>
      <text:p text:style-name="P19"><text:span text:style-name="T19_1">4.<text:s/>Τις<text:s/>διατάξεις<text:s/>του<text:s/>άρθρου<text:s/>23<text:s/>του<text:s/>ν.<text:s/>3427/2005<text:s/>(ΦΕΚ<text:s/>312<text:s/>Α΄),<text:s/>όπως<text:s/>ισχύει.</text:span></text:p>
      <text:p text:style-name="P20"><text:span text:style-name="T20_1">5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1"><text:span text:style-name="T21_1">6.<text:s/>Την<text:s/>αριθ.<text:s/>Δ6Α<text:s/>1036682<text:s/>ΕΞ<text:s/>2014/25-2-2014<text:s/>(ΦΕΚ<text:s/>478<text:s/>Β΄)<text:s/>απόφαση<text:s/>του<text:s/>Γενικού<text:s/>Γραμματέα<text:s/>Δημοσίων<text:s/>Εσόδων<text:s/>της<text:s/>Γενικής<text:s/>Γραμματείας<text:s/>Δημοσίων<text:s/>Εσόδων<text:s/>του<text:s/>Υπουργείου<text:s/>Οικονομικών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22"><text:span text:style-name="T22_1">7.<text:s/>Τις<text:s/>ΠΟΛ<text:s/>1231/2014<text:s/>(ΦΕΚ<text:s/>2832<text:s/>B΄),<text:s/>ΠΟΛ<text:s/>1232/2014<text:s/>(ΦΕΚ<text:s/>2832<text:s/>B΄),<text:s/>και<text:s/>ΠΟΛ<text:s/>1247/2014<text:s/>(ΦΕΚ<text:s/>3268<text:s/>Β΄)<text:s/>αποφάσεις<text:s/>του<text:s/>Γενικού<text:s/>Γραμματέα<text:s/>Δημοσίων<text:s/>Εσόδων.</text:span></text:p>
      <text:p text:style-name="P23"><text:span text:style-name="T23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h text:style-name="P25" text:outline-level="6"><text:span text:style-name="T25_1">Άρθρο<text:s/>1</text:span></text:h>
      <text:h text:style-name="P26" text:outline-level="6"><text:span text:style-name="T26_1">Αρμόδιο<text:s/>όργανο<text:s/>για<text:s/>τη<text:s/>χορήγηση<text:s/>απαλλαγών<text:s/>ή<text:s/>εκπτώσεων<text:s/>από<text:s/>τον<text:s/>ενιαίο<text:s/>φόροιδιοκτησίας<text:s/>ακινήτων<text:s/>(ΕΝ.Φ.Ι.Α.)</text:span></text:h>
      <text:p text:style-name="P27"><text:span text:style-name="T27_1">1.</text:span><text:span text:style-name="T27_2"><text:s/>Αρμόδιο<text:s/>όργανο<text:s/>για<text:s/>τη<text:s/>χορήγηση<text:s/>των<text:s/>προβλεπόμενων<text:s/>από<text:s/>τις<text:s/>διατάξεις<text:s/>των<text:s/>άρθρων<text:s/>3<text:s/>έως<text:s/>και<text:s/>5,<text:s/>πλην<text:s/>της<text:s/>περίπτωσης<text:s/>ε<text:s/>της<text:s/>παραγράφου<text:s/>2<text:s/>της<text:s/>ενότητας<text:s/>Β<text:s/>του<text:s/>άρθρου<text:s/>4<text:s/>του<text:s/>ν.<text:s/>4223/2013,<text:s/>εκπτώσεων<text:s/>ή<text:s/>απαλλαγών,<text:s/>οι<text:s/>οποίες<text:s/>δεν<text:s/>χορηγήθηκαν<text:s/>με<text:s/>τη<text:s/>δήλωση<text:s/>ΕΝ.Φ.Ι.Α.<text:s/>-<text:s/>πράξη<text:s/>προσδιορισμού<text:s/>φόρου,<text:s/>είναι<text:s/>ο<text:s/>προϊστάμενος<text:s/>Δ.Ο.Υ.<text:s/>της<text:s/>αρχικά<text:s/>εκδοθείσας<text:s/>δήλωσης<text:s/>ΕΝ.Φ.Ι.Α.<text:s/>-<text:s/>πράξης<text:s/>προσδιορισμού<text:s/>φόρου<text:s/>του<text:s/>οικείου<text:s/>έτους.</text:span></text:p>
      <text:p text:style-name="P28"><text:span text:style-name="T28_1">2.</text:span><text:span text:style-name="T28_2"><text:s/>Αρμόδιο<text:s/>όργανο<text:s/>για<text:s/>τη<text:s/>χορήγηση<text:s/>των<text:s/>προβλεπόμενων<text:s/>από<text:s/>τις<text:s/>διατάξεις<text:s/>του<text:s/>άρθρου<text:s/>7<text:s/>και<text:s/>της<text:s/>περίπτωσης<text:s/>ε<text:s/>της<text:s/>παραγράφου<text:s/>2<text:s/>της<text:s/>ενότητας<text:s/>Β<text:s/>του<text:s/>άρθρου<text:s/>4<text:s/>του<text:s/>ν.<text:s/>4223/2013<text:s/>εκπτώσεων,<text:s/>οι<text:s/>οποίες<text:s/>δεν<text:s/>χορηγήθηκαν<text:s/>με<text:s/>τη<text:s/>δήλωση<text:s/>ΕΝ.Φ.Ι.Α.<text:s/>-<text:s/>πράξη<text:s/>διοικητικού<text:s/>προσδιορισμού<text:s/>φόρου,<text:s/>είναι<text:s/>ο<text:s/>προϊστάμενος<text:s/>Δ.Ο.Υ.<text:s/>φορολογίας<text:s/>εισοδήματος<text:s/>του<text:s/>οικείου<text:s/>έτους.</text:span></text:p>
      <text:h text:style-name="P29" text:outline-level="6"><text:span text:style-name="T29_1">Άρθρο<text:s/>2</text:span></text:h>
      <text:h text:style-name="P30" text:outline-level="6"><text:span text:style-name="T30_1">Διαδικασία<text:s/>χορήγησης<text:s/>απαλλαγών<text:s/>ή<text:s/>εκπτώσεων<text:s/>των<text:s/>άρθρων<text:s/>3<text:s/>έως<text:s/>και<text:s/>5<text:s/>πλην<text:s/>της<text:s/>περίπτωσης<text:s/>ε<text:s/>της<text:s/>παραγράφου<text:s/>2<text:s/>της<text:s/>ενότητας<text:s/>Β<text:s/>του<text:s/>άρθρου<text:s/>4<text:s/>του<text:s/>ν.<text:s/>4223/2013</text:span></text:h>
      <text:p text:style-name="P31"><text:span text:style-name="T31_1">1.</text:span><text:span text:style-name="T31_2"><text:s/>Για<text:s/>την<text:s/>απαλλαγή<text:s/>ακινήτων<text:s/>ή<text:s/>εμπραγμάτων<text:s/>σε<text:s/>αυτά<text:s/>δικαιωμάτων<text:s/>από<text:s/>τον<text:s/>ΕΝ.Φ.Ι.Α.<text:s/>στις<text:s/>περιπτώσεις<text:s/>κατά<text:s/>τις<text:s/>οποίες<text:s/>ακίνητο<text:s/>έχει<text:s/>υπαχθεί<text:s/>σε<text:s/>φόρο,<text:s/>ενώ<text:s/>απαλλάσσεται,<text:s/>απαιτείται<text:s/>η<text:s/>υποβολή<text:s/>αίτησης<text:s/>στον<text:s/>αρμόδιο<text:s/>προϊστάμενο<text:s/>Δ.Ο.Υ.,<text:s/>όπως<text:s/>αυτός<text:s/>ορίζεται<text:s/>στην<text:s/>παράγραφο<text:s/>1<text:s/>του<text:s/>άρθρου<text:s/>1<text:s/>της<text:s/>παρούσας,<text:s/>σύμφωνα<text:s/>με<text:s/>το<text:s/>συνημμένο<text:s/>υπόδειγμα<text:s/>1,<text:s/>με<text:s/>συνυποβαλλόμενα<text:s/>τα<text:s/>κατά<text:s/>περίπτωση<text:s/>απαιτούμενα<text:s/>δικαιολογητικά,<text:s/>τα<text:s/>οποία<text:s/>πρέπει<text:s/>να<text:s/>ισχύουν<text:s/>την<text:s/>1</text:span><text:span text:style-name="T31_3">η</text:span><text:span text:style-name="T31_4"><text:s/>Ιανουαρίου<text:s/>του<text:s/>έτους<text:s/>φορολογίας.<text:s/>Η<text:s/>αίτηση<text:s/>αυτή<text:s/>υποβάλλεται<text:s/>ανά<text:s/>αιτία<text:s/>χορήγησης<text:s/>της<text:s/>έκπτωσης<text:s/>ή<text:s/>απαλλαγής.</text:span></text:p>
      <text:p text:style-name="P32"><text:span text:style-name="T32_1">2.</text:span><text:span text:style-name="T32_2"><text:s/>Εφόσον<text:s/>η<text:s/>αίτηση<text:s/>γίνει<text:s/>αποδεκτή<text:s/>εκδίδεται<text:s/>νέα<text:s/>δήλωση<text:s/>ΕΝ.Φ.Ι.Α.<text:s/>-<text:s/>πράξη<text:s/>διοικητικού<text:s/>προσδιορισμού,<text:s/>η<text:s/>οποία<text:s/>κοινοποιείται<text:s/>από<text:s/>τον<text:s/>αρμόδιο<text:s/>προϊστάμενο<text:s/>Δ.Ο.Υ.<text:s/>κατά<text:s/>τις<text:s/>διατάξεις<text:s/>του<text:s/>άρθρου<text:s/>5<text:s/>του<text:s/>ν.<text:s/>4174/2013,<text:s/>όπως<text:s/>ισχύει,<text:s/>και<text:s/>αναρτάται<text:s/>ηλεκτρονικά<text:s/>στο<text:s/>λογαριασμό<text:s/>του<text:s/>φορολογουμένου<text:s/>στο<text:s/>ΟΠΣ<text:s/>Περιουσιολόγιο<text:s/>(www.<text:s/>gsis.gr).</text:span></text:p>
      <text:p text:style-name="P33"><text:span text:style-name="T33_1">3.</text:span><text:span text:style-name="T33_2"><text:s/>Εφόσον<text:s/>η<text:s/>αίτηση<text:s/>δεν<text:s/>γίνεται<text:s/>αποδεκτή,<text:s/>εκδίδεται<text:s/>πράξη<text:s/>απόρριψης<text:s/>σύμφωνα<text:s/>με<text:s/>το<text:s/>συνημμένο<text:s/>υπόδειγμα<text:s/>7<text:s/>και<text:s/>ενημερώνεται<text:s/>επί<text:s/>αποδείξει<text:s/>ο<text:s/>φορολογούμενος.</text:span></text:p>
      <text:h text:style-name="P34" text:outline-level="6"><text:span text:style-name="T34_1">Άρθρο<text:s/>3</text:span></text:h>
      <text:h text:style-name="P35" text:outline-level="6"><text:span text:style-name="T35_1">Διαδικασία<text:s/>χορήγησης<text:s/>των<text:s/>προβλεπόμενων<text:s/>από<text:s/>τις<text:s/>διατάξεις<text:s/>του<text:s/>άρθρου<text:s/>7<text:s/></text:span></text:h>
      <text:p text:style-name="P36"><text:span text:style-name="T36_1">και<text:s/>τηςπερίπτωσης<text:s/>ε<text:s/>της<text:s/>παραγράφου<text:s/>2<text:s/>της<text:s/>ενότητας<text:s/>Β<text:s/>του<text:s/>άρθρου<text:s/>4<text:s/>του<text:s/>ν.<text:s/></text:span></text:p>
      <text:p text:style-name="P37"><text:span text:style-name="T37_1">4223/2013εκπτώσεων</text:span></text:p>
      <text:p text:style-name="P38"><text:span text:style-name="T38_1">1.</text:span><text:span text:style-name="T38_2"><text:s/>Για<text:s/>τη<text:s/>χορήγηση<text:s/>των<text:s/>εκπτώσεων,<text:s/>που<text:s/>προβλέπονται<text:s/>από<text:s/>τις<text:s/>διατάξεις<text:s/>του<text:s/>άρθρου<text:s/>7<text:s/>του<text:s/>ν.<text:s/>4223/2013<text:s/>και<text:s/>της<text:s/>περίπτωσης<text:s/>ε<text:s/>της<text:s/>παραγράφου<text:s/>2<text:s/>της<text:s/>ενότητας<text:s/>Β<text:s/>του<text:s/>άρθρου<text:s/>4<text:s/>του<text:s/>ν.<text:s/>4223/2013,<text:s/>απαιτείται<text:s/>η<text:s/>υποβολή<text:s/>αίτησης<text:s/>στον<text:s/>αρμόδιο<text:s/>προϊστάμενο<text:s/>Δ.Ο.Υ.,<text:s/>όπως<text:s/>αυτός<text:s/>ορίζεται<text:s/>στην<text:s/>παράγραφο<text:s/>2<text:s/>του<text:s/>άρθρου<text:s/>1<text:s/>της<text:s/>παρούσας,<text:s/>σύμφωνα<text:s/>με<text:s/>τα<text:s/>συνημμένα<text:s/>υποδείγματα<text:s/>2<text:s/>ή<text:s/>3<text:s/>κατά<text:s/>περίπτωση<text:s/>με<text:s/>συνυποβαλλόμενα,<text:s/>όπου<text:s/>απαιτείται,<text:s/>τα<text:s/>δικαιολογητικά<text:s/>,τα<text:s/>οποία<text:s/>πρέπει<text:s/>να<text:s/>ισχύουν<text:s/>κατά<text:s/>την<text:s/>1</text:span><text:span text:style-name="T38_3">η</text:span><text:span text:style-name="T38_4"><text:s/>Ιανουαρίου<text:s/>του<text:s/>έτους<text:s/>φορολογίας.<text:s/>Η<text:s/>αίτηση<text:s/>αυτή<text:s/>υποβάλλεται<text:s/>ανά<text:s/>αιτία<text:s/>χορήγησης<text:s/>της<text:s/>έκπτωσης<text:s/>ή<text:s/>απαλλαγής.</text:span></text:p>
      <text:p text:style-name="P39"><text:span text:style-name="T39_1">2.</text:span><text:span text:style-name="T39_2"><text:s/>Εφόσον<text:s/>η<text:s/>αίτηση<text:s/>γίνει<text:s/>αποδεκτή,<text:s/>εκδίδεται<text:s/>απόφαση<text:s/>του<text:s/>αρμόδιου<text:s/>προϊσταμένου<text:s/>Δ.Ο.Υ.<text:s/>σύμφωνα<text:s/>με<text:s/>τα<text:s/>συνημμένα<text:s/>υποδείγματα<text:s/>4<text:s/>ή<text:s/>5<text:s/>κατά<text:s/>περίπτωση<text:s/>και<text:s/>στη<text:s/>συνέχεια<text:s/>νέα<text:s/>δήλωση<text:s/>ΕΝ.Φ.Ι.Α.<text:s/>-<text:s/>πράξη<text:s/>διοικητικού<text:s/>προσδιορισμού,<text:s/>η<text:s/>οποία<text:s/>κοινοποιείται<text:s/>από<text:s/>τον<text:s/>αρμόδιο<text:s/>προϊστάμενο<text:s/>Δ.Ο.Υ.<text:s/>κατά<text:s/>τις<text:s/>διατάξεις<text:s/>του<text:s/>άρθρου<text:s/>5<text:s/>του<text:s/>ν.<text:s/>4174/2013,<text:s/>όπως<text:s/>ισχύει,<text:s/>και<text:s/>αναρτάται<text:s/>ηλεκτρονικά<text:s/>στο<text:s/>λογαριασμό<text:s/>του<text:s/>φορολογουμένου<text:s/>στο<text:s/>ΟΠΣ<text:s/>Περιουσιολόγιο<text:s/>στο<text:s/>TAXISnet.</text:span></text:p>
      <text:p text:style-name="P40"><text:span text:style-name="T40_1">3.</text:span><text:span text:style-name="T40_2"><text:s/>Η<text:s/>απόφαση<text:s/>του<text:s/>προϊσταμένου<text:s/>της<text:s/>παραγράφου<text:s/>2<text:s/>του<text:s/>άρθρου<text:s/>1<text:s/>της<text:s/>παρούσας<text:s/>είναι<text:s/>δεσμευτική,<text:s/>ως<text:s/>προς<text:s/>τη<text:s/>χορήγηση<text:s/>των<text:s/>εκπτώσεων<text:s/>ή<text:s/>την<text:s/>απόρριψη<text:s/>των<text:s/>αιτήσεων,<text:s/>και<text:s/>για<text:s/>τους<text:s/>λοιπούς<text:s/>αρμόδιους<text:s/>προϊσταμένους<text:s/>Δ.Ο.Υ.<text:s/>της<text:s/>συζύγου<text:s/>ή<text:s/>των<text:s/>τέκνων.<text:s/>Στην<text:s/>περίπτωση<text:s/>κατά<text:s/>την<text:s/>οποία,<text:s/>ως<text:s/>προς<text:s/>τον<text:s/>ΕΝ.Φ.Ι.Α.,<text:s/>οι<text:s/>σύζυγοι<text:s/>ή/και<text:s/>τα<text:s/>εξαρτώμενα<text:s/>τέκνα<text:s/>ανήκουν<text:s/>σε<text:s/>διαφορετική<text:s/>Δ.Ο.Υ.,<text:s/>η<text:s/>χορήγηση<text:s/>της<text:s/>μείωσης<text:s/>για<text:s/>κάθε<text:s/>δικαιούχο<text:s/>αυτής<text:s/>πραγματοποιείται<text:s/>με<text:s/>βάση<text:s/>την<text:s/>απόφαση<text:s/>του<text:s/>οριζόμενου<text:s/>στην<text:s/>παράγραφο<text:s/>2<text:s/>του<text:s/>άρθρου<text:s/>1<text:s/>της<text:s/>παρούσας<text:s/>αρμόδιου<text:s/>προϊσταμένου<text:s/>Δ.Ο.Υ..</text:span></text:p>
      <text:p text:style-name="P41"><text:span text:style-name="T41_1">4.</text:span><text:span text:style-name="T41_2"><text:s/>Εφόσον<text:s/>το<text:s/>αίτημα<text:s/>για<text:s/>τη<text:s/>χορήγηση<text:s/>των<text:s/>προβλεπόμενων<text:s/>από<text:s/>τις<text:s/>διατάξεις<text:s/>του<text:s/>άρθρου<text:s/>7<text:s/>και<text:s/>της<text:s/>περίπτωσης<text:s/>ε<text:s/>της<text:s/>παραγράφου<text:s/>2<text:s/>της<text:s/>ενότητας<text:s/>Β<text:s/>του<text:s/>άρθρου<text:s/>4<text:s/>του<text:s/>ν.<text:s/>4223/2013<text:s/>εκπτώσεων<text:s/>δεν<text:s/>γίνεται<text:s/>αποδεκτό,<text:s/>εκδίδεται<text:s/>πράξη<text:s/>απόρριψης<text:s/>σύμφωνα<text:s/>με<text:s/>το<text:s/>συνημμένο<text:s/>υπόδειγμα<text:s/>7<text:s/>και<text:s/>ενημερώνεται<text:s/>επί<text:s/>αποδείξει<text:s/>ο<text:s/>φορολογούμενος.</text:span></text:p>
      <text:p text:style-name="P42"><text:span text:style-name="T42_1">5.</text:span><text:span text:style-name="T42_2"><text:s/>Η<text:s/>ΠΟΛ<text:s/>1231/2014<text:s/>(ΦΕΚ<text:s/>2832<text:s/>Β΄),<text:s/>κατά<text:s/>το<text:s/>μέρος<text:s/>που<text:s/>δεν<text:s/>αντίκειται<text:s/>στην<text:s/>παρούσα,<text:s/>παραμένει<text:s/>σε<text:s/>ισχύ.<text:s/>Αιτήσεις<text:s/>που<text:s/>έχουν<text:s/>παραληφθεί<text:s/>από<text:s/>τον<text:s/>αρμόδιο<text:s/>προϊστάμενο<text:s/>Δ.Ο.Υ.<text:s/>όπως<text:s/>αυτός<text:s/>ορίζεται<text:s/>στην<text:s/>παράγραφο<text:s/>2<text:s/>του<text:s/>άρθρου<text:s/>1<text:s/>της<text:s/>παρούσας,<text:s/>εξετάζονται<text:s/>και,<text:s/>εφόσον<text:s/>πληρούνται<text:s/>οι<text:s/>προϋποθέσεις,<text:s/>εκδίδεται<text:s/>νέα<text:s/>δήλωση<text:s/>ΕΝ.Φ.Ι.Α.<text:s/>-<text:s/>πράξη<text:s/>διοικητικού<text:s/>προσδιορισμού<text:s/>φόρου.<text:s/>Αιτήσεις<text:s/>που<text:s/>έχουν<text:s/>παραληφθεί<text:s/>από<text:s/>τον<text:s/>αρμόδιο<text:s/>προϊστάμενο<text:s/>Δ.Ο.Υ.<text:s/>για<text:s/>τον<text:s/>ΕΝ.Φ.Ι.Α.,<text:s/>εφόσον<text:s/>αυτός<text:s/>δεν<text:s/>είναι<text:s/>αρμόδιος<text:s/>για<text:s/>τη<text:s/>φορολογία<text:s/>εισοδήματος<text:s/>του<text:s/>φορολογουμένου,<text:s/>διαβιβάζονται<text:s/>άμεσα<text:s/>στον<text:s/>αρμόδιο<text:s/>προϊστάμενο<text:s/>Δ.Ο.Υ.,<text:s/>όπως<text:s/>αυτός<text:s/>ορίζεται<text:s/>στην<text:s/>παράγραφο<text:s/>2<text:s/>του<text:s/>άρθρου<text:s/>1<text:s/>της<text:s/>παρούσας,<text:s/>για<text:s/>τις<text:s/>δικές<text:s/>του<text:s/>ενέργειες.</text:span></text:p>
      <text:h text:style-name="P43" text:outline-level="6"><text:span text:style-name="T43_1">Άρθρο<text:s/>4</text:span></text:h>
      <text:h text:style-name="P44" text:outline-level="6"><text:span text:style-name="T44_1">Διαδικασία<text:s/>διόρθωσης<text:s/>φορολογητέας<text:s/>αξίας<text:s/>ακινήτου</text:span></text:h>
      <text:p text:style-name="P45"><text:span text:style-name="T45_1">1.</text:span><text:span text:style-name="T45_2"><text:s/>Σε<text:s/>περιπτώσεις<text:s/>αμφισβήτησης<text:s/>της<text:s/>φορολογητέας<text:s/>αξίας<text:s/>ακινήτων<text:s/>ή<text:s/>των<text:s/>εμπραγμάτων<text:s/>σε<text:s/>αυτά<text:s/>δικαιωμάτων,<text:s/>όπως<text:s/>έχει<text:s/>προσδιοριστεί<text:s/>στη<text:s/>δήλωση<text:s/>ΕΝ.Φ.Ι.Α.<text:s/>-<text:s/>πράξη<text:s/>προσδιορισμού<text:s/>φόρου,<text:s/>και<text:s/>εφόσον<text:s/>τα<text:s/>περιγραφικά<text:s/>στοιχεία<text:s/>του<text:s/>ακινήτου<text:s/>είναι<text:s/>ορθά,<text:s/>ο<text:s/>φορολογούμενος<text:s/>δύναται<text:s/>να<text:s/>υποβάλει<text:s/>στον<text:s/>αρμόδιο<text:s/>προϊστάμενο<text:s/>Δ.Ο.Υ.<text:s/>αίτηση<text:s/>σύμφωνα<text:s/>με<text:s/>το<text:s/>συνημμένο<text:s/>υπόδειγμα<text:s/>6.</text:span></text:p>
      <text:p text:style-name="P46"><text:span text:style-name="T46_1">2.</text:span><text:span text:style-name="T46_2"><text:s/>Εφόσον<text:s/>η<text:s/>αίτηση<text:s/>γίνει<text:s/>αποδεκτή,<text:s/>εκδίδεται<text:s/>κατά<text:s/>περίπτωση<text:s/>νέα<text:s/>δήλωση<text:s/>ΕΝ.Φ.Ι.Α.<text:s/>-<text:s/>πράξη<text:s/>διοικητικού<text:s/>προσδιορισμού<text:s/>ΕΝ.Φ.Ι.Α.<text:s/>ή<text:s/>δήλωση<text:s/>ΕΝ.Φ.Ι.Α.<text:s/>-<text:s/>πράξη<text:s/>διορθωτικού<text:s/>προσδιορισμού<text:s/>ΕΝ.Φ.Ι.Α.,<text:s/>η<text:s/>οποία<text:s/>κοινοποιείται<text:s/>ηλεκτρονικά<text:s/>κατά<text:s/>τις<text:s/>διατάξεις<text:s/>του<text:s/>άρθρου<text:s/>5<text:s/>του<text:s/>ν.<text:s/>4174/2013,<text:s/>όπως<text:s/>ισχύει,<text:s/>και<text:s/>αναρτάται<text:s/>στο<text:s/>λογαριασμό<text:s/>του<text:s/>φορολογουμένου<text:s/>στο<text:s/>ΟΠΣ<text:s/>Περιουσιολόγιο<text:s/>στο<text:s/>TAXISnet.</text:span></text:p>
      <text:p text:style-name="P47"><text:span text:style-name="T47_1">3.</text:span><text:span text:style-name="T47_2"><text:s/>Εφόσον<text:s/>η<text:s/>αίτηση<text:s/>δεν<text:s/>γίνεται<text:s/>αποδεκτή,<text:s/>εκδίδεται<text:s/>πράξη<text:s/>απόρριψης<text:s/>σύμφωνα<text:s/>με<text:s/>το<text:s/>συνημμένο<text:s/>υπόδειγμα<text:s/>7<text:s/>και<text:s/>ενημερώνεται,<text:s/>επί<text:s/>αποδείξει,<text:s/>ο<text:s/>φορολογούμενος.</text:span></text:p>
      <text:p text:style-name="P48"><text:span text:style-name="T48_1">4.</text:span><text:span text:style-name="T48_2"><text:s/>Στις<text:s/>περιπτώσεις<text:s/>στις<text:s/>οποίες<text:s/>η<text:s/>φορολογητέα<text:s/>αξία<text:s/>ακινήτων<text:s/>ή<text:s/>εμπραγμάτων<text:s/>σε<text:s/>αυτά<text:s/>δικαιωμάτων<text:s/>δεν<text:s/>είναι<text:s/>ορθή<text:s/>λόγω<text:s/>λάθους<text:s/>της<text:s/>βάσης<text:s/>δεδομένων<text:s/>του<text:s/>Υπουργείου<text:s/>Οικονομικών,<text:s/>ο<text:s/>αρμόδιος<text:s/>προϊστάμενος<text:s/>Δ.Ο.Υ.<text:s/>ενημερώνει<text:s/>τη<text:s/>Διεύθυνση<text:s/>Εφαρμογής<text:s/>Φορολογίας<text:s/>Κεφαλαίου,<text:s/>η<text:s/>οποία<text:s/>εγκρίνει<text:s/>τη<text:s/>διόρθωση<text:s/>της<text:s/>βάσης<text:s/>δεδομένων<text:s/>από<text:s/>τη<text:s/>Διεύθυνση<text:s/>Ηλεκτρονικής<text:s/>Διακυβέρνησης<text:s/>Γ.Γ.Δ.Ε.<text:s/>(Δ.ΗΛΕ.Δ.),<text:s/>ώστε<text:s/>να<text:s/>πραγματοποιηθεί<text:s/>στη<text:s/>συνέχεια<text:s/>ορθή<text:s/>εκκαθάριση<text:s/>του<text:s/>φόρου.</text:span></text:p>
      <text:h text:style-name="P49" text:outline-level="6"><text:span text:style-name="T49_1">Άρθρο<text:s/></text:span></text:h>
      <text:h text:style-name="P50" text:outline-level="6"><text:span text:style-name="T50_1">5Ειδικά<text:s/>θέματα</text:span></text:h>
      <text:p text:style-name="P51"><text:span text:style-name="T51_1">1.</text:span><text:span text:style-name="T51_2"><text:s/>Τα<text:s/>υποδείγματα<text:s/>για<text:s/>τη<text:s/>χορήγηση<text:s/>απαλλαγών<text:s/>ή<text:s/>εκπτώσεων,<text:s/>που<text:s/>υποβάλλονται<text:s/>στον<text:s/>αρμόδιο<text:s/>προϊστάμενο<text:s/>Δ.Ο.Υ.,<text:s/>επέχουν<text:s/>θέση<text:s/>δήλωσης<text:s/>και,<text:s/>εφόσον<text:s/>γίνουν<text:s/>αποδεκτά,<text:s/>εκδίδεται<text:s/>δήλωση<text:s/>-<text:s/>πράξη<text:s/>διοικητικού<text:s/>προσδιορισμού<text:s/>ΕΝ.Φ.Ι.Α..</text:span></text:p>
      <text:p text:style-name="P52"><text:span text:style-name="T52_1">2.</text:span><text:span text:style-name="T52_2"><text:s/>Στις<text:s/>περιπτώσεις<text:s/>κατά<text:s/>τις<text:s/>οποίες<text:s/>απαιτείται<text:s/>η<text:s/>πληροφορία<text:s/>του<text:s/>αριθμού<text:s/>παροχής<text:s/>ηλεκτρικού<text:s/>ρεύματος<text:s/>που<text:s/>ήταν<text:s/>ανενεργός<text:s/>καθ’<text:s/>όλη<text:s/>τη<text:s/>διάρκεια<text:s/>του<text:s/>έτους<text:s/>2013,<text:s/>αυτή<text:s/>λαμβάνεται<text:s/>αποκλειστικά<text:s/>από<text:s/>τα<text:s/>ηλεκτρονικά<text:s/>αρχεία<text:s/>του<text:s/>ΔΕΔΔΗΕ,<text:s/>που<text:s/>έχουν<text:s/>σταλεί<text:s/>στη<text:s/>Δ.ΗΛΕ.Δ..<text:s/>Αν<text:s/>διαπιστωθεί<text:s/>ότι<text:s/>αριθμός<text:s/>παροχής<text:s/>ηλεκτρικού<text:s/>ρεύματος<text:s/>δεν<text:s/>εμπεριέχεται<text:s/>στα<text:s/>αποσταλθέντα<text:s/>ηλεκτρονικά<text:s/>αρχεία,<text:s/>πραγματοποιείται<text:s/>επικαιροποίηση<text:s/>–<text:s/>ενημέρωση<text:s/>της<text:s/>Δ.ΗΛΕ.Δ.<text:s/>από<text:s/>το<text:s/>ΔΕΔΔΗΕ,<text:s/>μετά<text:s/>από<text:s/>αίτηση<text:s/>του<text:s/>φορολογουμένου..</text:span></text:p>
      <text:p text:style-name="P53"><text:span text:style-name="T53_1">3.</text:span><text:span text:style-name="T53_2"><text:s/>Στις<text:s/>περιπτώσεις<text:s/>κατά<text:s/>τις<text:s/>οποίες<text:s/>δεν<text:s/>έχει<text:s/>χορηγηθεί<text:s/>ποσοστό<text:s/>έκπτωσης<text:s/>σύμφωνα<text:s/>με<text:s/>τις<text:s/>παραγράφους<text:s/>1<text:s/>και<text:s/>2<text:s/>του<text:s/>άρθρου<text:s/>7<text:s/>του<text:s/>ν.<text:s/>4223/2013,<text:s/>κατά<text:s/>την<text:s/>αποδοχή<text:s/>του<text:s/>αιτήματος,<text:s/>χορηγείται<text:s/>το<text:s/>ποσοστό<text:s/>έκπτωσης<text:s/>που<text:s/>αντιστοιχεί<text:s/>στην<text:s/>τελευταία<text:s/>εκδοθείσα,<text:s/>μετά<text:s/>από<text:s/>εμπρόθεσμη<text:s/>δήλωση,<text:s/>πράξη<text:s/>διοικητικού<text:s/>προσδιορισμού<text:s/>του<text:s/>φόρου.</text:span></text:p>
      <text:p text:style-name="P54"><text:span text:style-name="T54_1">4.</text:span><text:span text:style-name="T54_2"><text:s/>Στις<text:s/>περιπτώσεις<text:s/>κατά<text:s/>τις<text:s/>οποίες<text:s/>έχει<text:s/>ήδη<text:s/>χορηγηθεί<text:s/>ποσοστό<text:s/>έκπτωσης<text:s/>σύμφωνα<text:s/>με<text:s/>τις<text:s/>παραγράφους<text:s/>1<text:s/>και<text:s/>2<text:s/>του<text:s/>άρθρου<text:s/>7<text:s/>του<text:s/>ν.<text:s/>4223/2013,<text:s/>λαμβάνεται<text:s/>υπόψη<text:s/>το<text:s/>ποσοστό<text:s/>της<text:s/>έκπτωσης<text:s/>που<text:s/>έχει<text:s/>χορηγηθεί<text:s/>με<text:s/>την<text:s/>τελευταία<text:s/>εκδοθείσα<text:s/>πράξη<text:s/>διοικητικού<text:s/>προσδιορισμού<text:s/>του<text:s/>φόρου.<text:s/>Το<text:s/>ποσό<text:s/>που<text:s/>προκύπτει<text:s/>δεν<text:s/>μπορεί<text:s/>να<text:s/>υπερβαίνει<text:s/>το<text:s/>ποσό<text:s/>της<text:s/>έκπτωσης<text:s/>που<text:s/>έχει<text:s/>χορηγηθεί<text:s/>με<text:s/>την<text:s/>τελευταία,<text:s/>πριν<text:s/>την<text:s/>αποδοχή<text:s/>του<text:s/>αιτήματος<text:s/>του<text:s/>άρθρου<text:s/>2,<text:s/>εκδοθείσα<text:s/>πράξη<text:s/>διοικητικού<text:s/>προσδιορισμού<text:s/>του<text:s/>φόρου.</text:span></text:p>
      <text:p text:style-name="P55"><text:span text:style-name="T55_1">5.</text:span><text:span text:style-name="T55_2"><text:s/>Στις<text:s/>περιπτώσεις<text:s/>που,<text:s/>μετά<text:s/>τη<text:s/>χορήγηση<text:s/>των<text:s/>εκπτώσεων/απαλλαγών<text:s/>των<text:s/>άρθρων<text:s/>3<text:s/>έως<text:s/>5<text:s/>του<text:s/>ν.<text:s/>4223/2013,<text:s/>υποβληθεί<text:s/>εκπρόθεσμη<text:s/>τροποποιητική<text:s/>δήλωση,<text:s/>οι<text:s/>χορηγηθείσες<text:s/>εκπτώσεις/απαλλαγές<text:s/>διατηρούνται<text:s/>εκτός<text:s/>από<text:s/>τις<text:s/>περιπτώσεις<text:s/>εκείνες<text:s/>στις<text:s/>οποίες<text:s/>η<text:s/>απαλλαγή<text:s/>χορηγείται<text:s/>λόγω<text:s/>της<text:s/>γεωγραφικής<text:s/>θέσης<text:s/>του<text:s/>ακινήτου.</text:span></text:p>
      <text:h text:style-name="P56" text:outline-level="6"><text:span text:style-name="T56_1">Άρθρο<text:s/>6</text:span></text:h>
      <text:p text:style-name="P57"><text:span text:style-name="T57_1">Στην<text:s/>παρούσα<text:s/>επισυνάπτονται<text:s/>επτά<text:s/>(7)<text:s/>υποδείγματα,<text:s/>τα<text:s/>οποία<text:s/>αποτελούν<text:s/>αναπόσπαστο<text:s/>μέρος<text:s/>αυτής.</text:span></text:p>
      <text:p text:style-name="P58"><text:span text:style-name="T58_1">2.<text:s/>Η<text:s/>απόφαση<text:s/>αυτή<text:s/>να<text:s/>δημοσιευθεί<text:s/>στην<text:s/>Εφημερίδα<text:s/>της<text:s/>Κυβερνήσεως.</text:span></text:p>
      <text:p text:style-name="P59"><text:span text:style-name="T59_1">Ακριβές<text:s/>Αντίγραφο</text:span></text:p>
      <text:p text:style-name="P60"><text:span text:style-name="T60_1">Ο<text:s/>Προϊστάμενος<text:s/>του<text:s/>Αυτοτελούς<text:s/>Τμήματος<text:s/>Διοίκησης</text:span></text:p>
      <text:p text:style-name="P61"><text:span text:style-name="T61_1">ΠΙΝΑΚΑΣ<text:s/>ΑΠΟΔΕΚΤΩΝ</text:span></text:p>
      <text:p text:style-name="P62"><text:span text:style-name="T62_1">I.<text:s/></text:span><text:span text:style-name="T62_2">ΑΠΟΔΕΚΤΕΣ<text:s/>ΓΙΑ<text:s/>ΑΜΕΣΗ<text:s/>ΕΝΕΡΓΕΙΑ:</text:span></text:p>
      <text:p text:style-name="P63"><text:span text:style-name="T63_1">Εθνικό<text:s/>Τυπογραφείο<text:s/>(για<text:s/>δημοσίευση<text:s/>στην<text:s/>Εφημερίδα<text:s/>της<text:s/>Κυβερνήσεως).</text:span></text:p>
      <text:p text:style-name="P64"><text:span text:style-name="T64_1">II.<text:s/></text:span><text:span text:style-name="T64_2">ΑΠΟΔΕΚΤΕΣ<text:s/>ΓΙΑ<text:s/>ΕΝΕΡΓΕΙΑ:</text:span><text:span text:style-name="T64_3">(Μετά<text:s/>τη<text:s/>δημοσίευση<text:s/>στην<text:s/>Εφημερίδα<text:s/>της<text:s/>Κυβερνήσεως)</text:span></text:p>
      <text:p text:style-name="P65"><text:span text:style-name="T65_1">1.<text:s/>Όλες<text:s/>οι<text:s/>Δημόσιες<text:s/>Οικονομικές<text:s/>Υπηρεσίες.</text:span></text:p>
      <text:p text:style-name="P66"><text:span text:style-name="T66_1">2.<text:s/>Δ/νση<text:s/>Ηλεκτρονικής<text:s/>Διακυβέρνησης.</text:span></text:p>
      <text:p text:style-name="P67"><text:span text:style-name="T67_1">3.<text:s/>Διεύθυνση<text:s/>Υποστήριξης<text:s/>Ηλεκτρονικά<text:s/>Συναλλασσομένων<text:s/>(e-υπηρεσίες,<text:s/>με<text:s/>την<text:s/>παράκληση<text:s/>να<text:s/>αναρτηθεί<text:s/>στην<text:s/>ιστοσελίδα<text:s/>της</text:span><text:span text:style-name="T67_2"><text:a xlink:type="simple" xlink:href="http://www.publicrevenue.gr/"><text:span text:style-name="T67_3">www.publicrevenue.gr<text:s/></text:span></text:a></text:span><text:span text:style-name="T67_4">της<text:s/>Γ.Γ.Δ.Ε.</text:span><text:span text:style-name="T67_5">).</text:span></text:p>
      <text:p text:style-name="P68"><text:span text:style-name="T68_1">III.<text:s/></text:span><text:span text:style-name="T68_2">ΑΠΟΔΕΚΤΕΣ<text:s/>ΓΙΑ<text:s/>ΚΟΙΝΟΠΟΙΗΣΗ:</text:span></text:p>
      <text:p text:style-name="P69"><text:span text:style-name="T69_1">1.<text:s/>Αποδέκτες<text:s/>Πίνακα<text:s/>Α΄<text:s/>(περιπτώσεις<text:s/>2,<text:s/>3).</text:span></text:p>
      <text:p text:style-name="P70"><text:span text:style-name="T70_1">2.<text:s/>Αποδέκτες<text:s/>Πίνακα<text:s/>Β΄<text:s/>(περιπτώσεις<text:s/>3-8).</text:span></text:p>
      <text:p text:style-name="P71"><text:span text:style-name="T71_1">3.<text:s/>Αποδέκτες<text:s/>Πίνακα<text:s/>Ζ΄<text:s/>(περιπτώσεις<text:s/>1,<text:s/>2).</text:span></text:p>
      <text:p text:style-name="P72"><text:span text:style-name="T72_1">4.<text:s/>Αποδέκτες<text:s/>Πίνακα<text:s/>Η΄<text:s/>(περιπτώσεις<text:s/>1,<text:s/>2,<text:s/>3,<text:s/>5,<text:s/>6,<text:s/>7,<text:s/>8,<text:s/>9).</text:span></text:p>
      <text:p text:style-name="P73"><text:span text:style-name="T73_1">5.<text:s/>Αποδέκτες<text:s/>Πίνακα<text:s/>Θ΄<text:s/>(περίπτωση<text:s/>3).</text:span></text:p>
      <text:p text:style-name="P74"><text:span text:style-name="T74_1">6.<text:s/>Αποδέκτες<text:s/>Πίνακα<text:s/>Ι΄.</text:span></text:p>
      <text:p text:style-name="P75"><text:span text:style-name="T75_1">7.<text:s/>Αποδέκτες<text:s/>Πίνακα<text:s/>ΚΑ΄<text:s/>(περιπτώσεις<text:s/>1<text:s/>–<text:s/>3).</text:span></text:p>
      <text:p text:style-name="P76"><text:span text:style-name="T76_1">IV.<text:s/></text:span><text:span text:style-name="T76_2">ΕΣΩΤΕΡΙΚΗ<text:s/>ΔΙΑΝΟΜΗ:</text:span></text:p>
      <text:p text:style-name="P77"><text:span text:style-name="T77_1">1.<text:s/>Γραφείο<text:s/>Υπουργού</text:span></text:p>
      <text:p text:style-name="P78"><text:span text:style-name="T78_1">2.<text:s/>Γραφείο<text:s/>Αναπληρωτή<text:s/>Υπουργού</text:span></text:p>
      <text:p text:style-name="P79"><text:span text:style-name="T79_1">3.<text:s/>Γραφείο<text:s/>Γενικής<text:s/>Γραμματέως<text:s/>Δημοσίων<text:s/>Εσόδων</text:span></text:p>
      <text:p text:style-name="P80"><text:span text:style-name="T80_1">4.<text:s/>Γραφείο<text:s/>Γενικού<text:s/>Διευθυντή<text:s/>Φορολογικής<text:s/>Διοίκησης</text:span></text:p>
      <text:p text:style-name="P81"><text:span text:style-name="T81_1">5.<text:s/>Γραφεία<text:s/>κ.<text:s/>κ.<text:s/>Γενικών<text:s/>Διευθυντών</text:span></text:p>
      <text:p text:style-name="P82"><text:span text:style-name="T82_1">6.<text:s/>Διευθύνσεις<text:s/>και<text:s/>Αυτοτελή<text:s/>Τμήματα</text:span></text:p>
      <text:p text:style-name="P83"><text:span text:style-name="T83_1">7.<text:s/>Δ/νση<text:s/>Εφαρμογής<text:s/>Φορολογίας<text:s/>Κεφαλαίου<text:s/>–<text:s/>Τμήματα<text:s/>Α΄(20),<text:s/>Β΄<text:s/>(<text:s/>3)</text:span></text:p>
      <text:p text:style-name="P84"><text:span text:style-name="T84_1">ΥΠΟΔΕΙΓΜΑ<text:s/></text:span><text:span text:style-name="T84_2">1</text:span></text:p>
      <text:p text:style-name="P85"><text:span text:style-name="T85_1">ΑΙΤΗΣΗτου<text:s/>/της</text:span></text:p>
      <text:p text:style-name="P86"><text:span text:style-name="T86_1">Αρ.<text:s/>Πρωτοκόλλου:<text:s/></text:span></text:p>
      <text:p text:style-name="P87"><text:span text:style-name="T87_1">Ημερομηνία:<text:s/></text:span></text:p>
      <text:p text:style-name="P88"><text:span text:style-name="T88_1">ΠΡΟΣ</text:span></text:p>
      <text:p text:style-name="P89"><text:span text:style-name="T89_1">τον<text:s/>προϊστάμενο<text:s/>της<text:s/>Δ.Ο.Υ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0"><text:span text:style-name="T90_1">ΟΝΟΜΑΤΕΠΩΝΥΜΟ<text:s/>ή<text:s/>ΕΠΩΝΥΜΙΑ</text:span></text:p>
          </table:table-cell>
          <table:table-cell table:style-name="Cell2">
            <text:p text:style-name="P91"/>
          </table:table-cell>
        </table:table-row>
        <table:table-row table:style-name="Row2">
          <table:table-cell table:style-name="Cell3">
            <text:p text:style-name="P92"><text:span text:style-name="T92_1">ΑΦΜ</text:span></text:p>
          </table:table-cell>
          <table:table-cell table:style-name="Cell4">
            <text:p text:style-name="P93"/>
          </table:table-cell>
        </table:table-row>
        <table:table-row table:style-name="Row3">
          <table:table-cell table:style-name="Cell5">
            <text:p text:style-name="P94"><text:span text:style-name="T94_1">ΔΙΕΥΘΥΝΣΗ:</text:span></text:p>
          </table:table-cell>
          <table:table-cell table:style-name="Cell6">
            <text:p text:style-name="P95"/>
          </table:table-cell>
        </table:table-row>
      </table:table>
      <text:p text:style-name="P96"><text:span text:style-name="T96_1">Θέμα:<text:s/></text:span><text:span text:style-name="T96_2">Αίτημα<text:s/>επανεκκαθάρισης<text:s/>ΕΝ.Φ.Ι.Α.</text:span></text:p>
      <text:p text:style-name="P97"><text:span text:style-name="T97_1">(τόπος)<text:s/>(ημερομηνία)</text:span></text:p>
      <text:p text:style-name="P98"><text:span text:style-name="T98_1">Συνημμένα: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99"><text:span text:style-name="T99_1">(1)</text:span></text:p>
          </table:table-cell>
          <table:table-cell table:style-name="Cell8">
            <text:p text:style-name="P100"><text:span text:style-name="T100_1">Λόγος<text:s/>έκπτωσης<text:s/>ή<text:s/>μείωσης</text:span></text:p>
          </table:table-cell>
        </table:table-row>
        <table:table-row table:style-name="Row5">
          <table:table-cell table:style-name="Cell9">
            <text:p text:style-name="P101"/>
          </table:table-cell>
          <table:table-cell table:style-name="Cell10">
            <text:p text:style-name="P102"><text:span text:style-name="T102_1">Δεσμευμένο<text:s/>οικόπεδο<text:s/>για<text:s/>κοινωφελή<text:s/>χρήση</text:span></text:p>
          </table:table-cell>
        </table:table-row>
        <table:table-row table:style-name="Row6">
          <table:table-cell table:style-name="Cell11">
            <text:p text:style-name="P103"/>
          </table:table-cell>
          <table:table-cell table:style-name="Cell12">
            <text:p text:style-name="P104"><text:span text:style-name="T104_1">Οικόπεδο<text:s/>με<text:s/>κτίσμα,<text:s/>το<text:s/>οποίο<text:s/>έχει<text:s/>ηλικία<text:s/>μεγαλύτερη<text:s/>ή<text:s/>ίση<text:s/>των<text:s/>100<text:s/>ετών</text:span></text:p>
          </table:table-cell>
        </table:table-row>
        <table:table-row table:style-name="Row7">
          <table:table-cell table:style-name="Cell13">
            <text:p text:style-name="P105"/>
          </table:table-cell>
          <table:table-cell table:style-name="Cell14">
            <text:p text:style-name="P106"><text:span text:style-name="T106_1">Οικόπεδο<text:s/>με<text:s/>ιστορικό<text:s/>διατηρητέο<text:s/>κτίσμα<text:s/>ή<text:s/>έργο<text:s/>τέχνης</text:span></text:p>
          </table:table-cell>
        </table:table-row>
        <table:table-row table:style-name="Row8">
          <table:table-cell table:style-name="Cell15">
            <text:p text:style-name="P107"/>
          </table:table-cell>
          <table:table-cell table:style-name="Cell16">
            <text:p text:style-name="P108"><text:span text:style-name="T108_1">Ακίνητο<text:s/>των<text:s/>νομών<text:s/>Φθιώτιδας<text:s/>&amp;<text:s/>Φωκίδας,<text:s/>πληγέν<text:s/>από<text:s/>το<text:s/>σεισμό<text:s/>του<text:s/>Αυγούστου<text:s/>2013.</text:span></text:p>
          </table:table-cell>
        </table:table-row>
        <table:table-row table:style-name="Row9">
          <table:table-cell table:style-name="Cell17">
            <text:p text:style-name="P109"/>
          </table:table-cell>
          <table:table-cell table:style-name="Cell18">
            <text:p text:style-name="P110"><text:span text:style-name="T110_1">Ακίνητο,<text:s/>μη<text:s/>ηλεκτροδοτούμενο<text:s/>το<text:s/>έτος<text:s/>2013<text:s/>που<text:s/>βρίσκεται<text:s/>εντός<text:s/>της<text:s/>παλιάς<text:s/>θέσης<text:s/>των<text:s/>οικισμών<text:s/>Πεπονιάς,<text:s/>Πολύλακκου,<text:s/>Αξιόκαστρου,<text:s/>Κλήματος,<text:s/>Τραπεζίτσας<text:s/>–<text:s/>Πανάρετης<text:s/>και<text:s/>Πυλωρών<text:s/>του<text:s/>Νομού<text:s/>Κοζάνης</text:span></text:p>
          </table:table-cell>
        </table:table-row>
        <table:table-row table:style-name="Row10">
          <table:table-cell table:style-name="Cell19">
            <text:p text:style-name="P111"/>
          </table:table-cell>
          <table:table-cell table:style-name="Cell20">
            <text:p text:style-name="P112"><text:span text:style-name="T112_1">Οικόπεδο<text:s/>εντός<text:s/>ΕΣΧΑΔΑ<text:s/>ν.<text:s/>3986/2011<text:s/>ή<text:s/>εντός<text:s/>ΣΧΟΠ<text:s/>ν.<text:s/>4062/<text:s/>2012</text:span></text:p>
          </table:table-cell>
        </table:table-row>
        <table:table-row table:style-name="Row11">
          <table:table-cell table:style-name="Cell21">
            <text:p text:style-name="P113"/>
          </table:table-cell>
          <table:table-cell table:style-name="Cell22">
            <text:p text:style-name="P114"><text:span text:style-name="T114_1">Γήπεδο<text:s/>εντός<text:s/>ΕΣΧΑΔΑ<text:s/>ν.<text:s/>3986/2011<text:s/>ή<text:s/>εντός<text:s/>ΣΧΟΠ<text:s/>ν.<text:s/>4062/<text:s/>2012</text:span></text:p>
          </table:table-cell>
        </table:table-row>
        <table:table-row table:style-name="Row12">
          <table:table-cell table:style-name="Cell23">
            <text:p text:style-name="P115"/>
          </table:table-cell>
          <table:table-cell table:style-name="Cell24">
            <text:p text:style-name="P116"><text:span text:style-name="T116_1">Κενή<text:s/>και<text:s/>μη<text:s/>ηλεκτροδοτούμενη<text:s/>κατοικία,<text:s/>μονοκατοικία<text:s/>ή<text:s/>επαγγελματική<text:s/>στέγη</text:span></text:p>
          </table:table-cell>
        </table:table-row>
      </table:table>
      <text:p text:style-name="P117"><text:span text:style-name="T117_1">Παρακαλώ<text:s/>να<text:s/>προβείτε<text:s/>σε<text:s/>νέα<text:s/>εκκαθάριση<text:s/>της<text:s/>δήλωσης<text:s/>ΕΝ.Φ.Ι.Α.<text:s/>έτους<text:s/>με<text:s/>αριθμό<text:s/>δήλωσης<text:s/>για<text:s/>το/τα<text:s/>ακίνητο/ακίνητα<text:s/>με<text:s/>ΑΤΑΚ<text:s/>,<text:s/>ΑΤΑΚ<text:s/>,<text:s/>ΑΤΑΚ<text:s/></text:span></text:p>
      <text:p text:style-name="P118"><text:span text:style-name="T118_1">ΑΤΑΚ<text:s/>,<text:s/>ΑΤΑΚ<text:s/>,<text:s/>ΑΤΑΚ<text:s/>,<text:s/>ΑΤΑΚ<text:s/></text:span></text:p>
      <text:p text:style-name="P119"><text:span text:style-name="T119_1">γιατί,<text:s/>σύμφωνα<text:s/>με<text:s/>τα<text:s/>συνημμένα<text:s/>δικαιολογητικά,<text:s/>πρόκειται<text:s/>για:</text:span></text:p>
      <text:p text:style-name="P120"><text:span text:style-name="T120_1">Ο/Η<text:s/>αιτών/ούσα</text:span></text:p>
      <text:p text:style-name="P121"><text:span text:style-name="T121_1">(1)<text:s/>Σημειώστε<text:s/>Χ<text:s/>κατά<text:s/>περίπτωση</text:span></text:p>
      <text:p text:style-name="P122"><text:span text:style-name="T122_1">ΥΠΟΔΕΙΓΜΑ<text:s/>2</text:span></text:p>
      <text:p text:style-name="P123"><text:span text:style-name="T123_1">Αρ.<text:s/>Πρωτοκόλλου:<text:s/></text:span></text:p>
      <text:p text:style-name="P124"><text:span text:style-name="T124_1">Ημερομηνία:<text:s/></text:span></text:p>
      <text:p text:style-name="P125"><text:span text:style-name="T125_1">ΠΡΟΣ</text:span></text:p>
      <text:p text:style-name="P126"><text:span text:style-name="T126_1">τον<text:s/>προϊστάμενο<text:s/>Δ.Ο.Υ.</text:span></text:p>
      <text:p text:style-name="P127"><text:span text:style-name="T127_1">Παρακαλώ<text:s/>να<text:s/>προβείτε<text:s/>σε<text:s/>μείωση<text:s/>50%<text:s/>ή<text:s/>100%</text:span><text:span text:style-name="T127_2"><text:note text:note-class="footnote"><text:note-citation/><text:note-body><text:p text:style-name="P128"><text:span text:style-name="T128_1"><text:s/>Διαγράφεται<text:s/>κατά<text:s/>περίπτωση</text:span></text:p></text:note-body></text:note></text:span><text:span text:style-name="T128_2">επί<text:s/>του<text:s/>ΕΝ.Φ.Ι.Α.,<text:s/>που<text:s/>έχει<text:s/>επιβληθεί<text:s/>με<text:s/>τις<text:s/>δηλώσεις<text:s/>–<text:s/>πράξεις<text:s/>διοικητικού<text:s/>προσδιορισμού<text:s/>των</text:span></text:p>
      <text:p text:style-name="P129"><text:span text:style-name="T129_1">σύμφωνα<text:s/>με<text:s/>τα<text:s/>συνημμένα<text:s/>δικαιολογητικά.</text:span></text:p>
      <text:p text:style-name="P130"><text:span text:style-name="T130_1">Θέμα:<text:s/></text:span><text:span text:style-name="T130_2">Μείωση<text:s/>ΕΝ.Φ.Ι.Α.<text:s/>κατά<text:s/>50%<text:s/>ή</text:span></text:p>
      <text:p text:style-name="P131"><text:span text:style-name="T131_1">100%</text:span><text:span text:style-name="T131_2"><text:note text:note-class="footnote"><text:note-citation/><text:note-body><text:p text:style-name="P132"><text:span text:style-name="T132_1"><text:s/>Αναγράφονται<text:s/>οι<text:s/>δικαιούχοι<text:s/>της<text:s/>μείωσης<text:s/>ή<text:s/>απαλλαγής<text:s/>και<text:s/>η<text:s/>αρμόδια<text:s/>Δ.Ο.Υ.<text:s/>αυτών</text:span></text:p></text:note-body></text:note></text:span></text:p>
      <text:p text:style-name="P133"><text:span text:style-name="T133_1">Το<text:s/>αίτημα<text:s/>υποβάλλεται<text:s/>λόγω<text:s/></text:span><text:span text:style-name="T133_2"><text:note text:note-class="footnote"><text:note-citation/><text:note-body><text:p text:style-name="P134"><text:span text:style-name="T134_1"><text:s/>Αναγράφεται<text:s/>ο<text:s/>λόγος<text:s/>μείωσης<text:s/>ή<text:s/>απαλλαγής</text:span></text:p></text:note-body></text:note></text:span></text:p>
      <text:p text:style-name="P135"><text:span text:style-name="T135_1">Συνημμένα:</text:span></text:p>
      <text:p text:style-name="P136"><text:span text:style-name="T136_1">Ο/Η<text:s/>αιτών/ούσα</text:span></text:p>
      <text:p text:style-name="P137"><text:span text:style-name="T137_1">ΥΠΟΔΕΙΓΜΑ<text:s/></text:span><text:span text:style-name="T137_2">3</text:span></text:p>
      <text:p text:style-name="P138"><text:span text:style-name="T138_1">Αρ.<text:s/>Πρωτοκόλλου:<text:s/></text:span></text:p>
      <text:p text:style-name="P139"><text:span text:style-name="T139_1">Ημερομηνία:<text:s/></text:span></text:p>
      <text:p text:style-name="P140"><text:span text:style-name="T140_1">ΠΡΟΣ</text:span></text:p>
      <text:p text:style-name="P141"><text:span text:style-name="T141_1">τον<text:s/>προϊστάμενο<text:s/>Δ.Ο.Υ.</text:span></text:p>
      <text:p text:style-name="P142"><text:span text:style-name="T142_1">Παρακαλώ<text:s/>να<text:s/>προβείτε<text:s/>σε<text:s/>νέα<text:s/>εκκαθάριση<text:s/>λόγω<text:s/>μη<text:s/>εφαρμογής<text:s/>του<text:s/>συντελεστή<text:s/>της<text:s/>περ.<text:s/>ε<text:s/>της<text:s/>παρ.<text:s/>2<text:s/>της<text:s/>ενότητας<text:s/>Β<text:s/>του<text:s/>άρθρου<text:s/>4<text:s/>του<text:s/>ν.<text:s/>4223/2013<text:s/>στις<text:s/>δηλώσεις<text:s/>ΕΝ.Φ.Ι.Α.<text:s/>–<text:s/>πράξεις<text:s/>διοικητικού/<text:s/>διορθωτικού<text:s/>(</text:span><text:span text:style-name="T142_2"><text:note text:note-class="footnote"><text:note-citation/><text:note-body><text:p text:style-name="P143"><text:span text:style-name="T143_1"><text:s/>Διαγράφεται<text:s/>κατά<text:s/>περίπτωση</text:span></text:p></text:note-body></text:note></text:span><text:span text:style-name="T143_2">)<text:s/>προσδιορισμού<text:s/>των<text:s/></text:span><text:span text:style-name="T143_3"><text:note text:note-class="footnote"><text:note-citation/><text:note-body><text:p text:style-name="P144"><text:span text:style-name="T144_1">παρέχεται<text:s/>ποσοστό<text:s/>μείωσης<text:s/>50%<text:s/>ή<text:s/>100%*<text:s/>επί<text:s/>του<text:s/>ΕΝ.Φ.Ι.Α.<text:s/>έτους<text:s/>.;<text:s/></text:span><text:span text:style-name="T144_2">Ο<text:s/>Προϊστάμενος<text:s/>της<text:s/>Δ.Ο.Υ.</text:span></text:p></text:note-body></text:note></text:span><text:span text:style-name="T144_3">σύμφωνα<text:s/>με<text:s/>τα<text:s/>συνημμένα<text:s/>δικαιολογητικά.</text:span></text:p>
      <text:p text:style-name="P145"><text:span text:style-name="T145_1">Συνημμένα:</text:span></text:p>
      <text:p text:style-name="P146"><text:span text:style-name="T146_1">ΥΠΟΔΕΙΓΜΑ<text:s/></text:span><text:span text:style-name="T146_2">4</text:span></text:p>
      <text:p text:style-name="P147"><text:span text:style-name="T147_1">ΕΛΛΗΝΙΚΗ<text:s/>ΔΗΜΟΚΡΑΤΙΑ</text:span></text:p>
      <text:p text:style-name="P148"><text:span text:style-name="T148_1">ΥΠΟΥΡΓΕΙΟ<text:s/>ΟΙΚΟΝΟΜΙΚΩΝ</text:span></text:p>
      <text:p text:style-name="P149"><text:span text:style-name="T149_1">ΓΕΝΙΚΗ<text:s/>ΓΡΑΜΜΑΤΕΙΑ<text:s/>ΔΗΜΟΣΙΩΝ<text:s/>ΕΣΟΔΩΝ</text:span></text:p>
      <text:p text:style-name="P150"><text:span text:style-name="T150_1">Δ.Ο.Υ.:<text:s/></text:span></text:p>
      <text:p text:style-name="P151"><text:span text:style-name="T151_1">ΑΠΟΦΑΣΗ<text:s/>ΜΕΙΩΣΗΣ<text:s/>ΠΟΣΟΣΤΟΥ<text:s/>50%<text:s/>ή<text:s/>100%</text:span><text:span text:style-name="T151_2"><text:note text:note-class="footnote"><text:note-citation/><text:note-body><text:p text:style-name="P152"><text:span text:style-name="T152_1"><text:s/>Διαγράφεται<text:s/>κατά<text:s/>περίπτωση</text:span></text:p></text:note-body></text:note></text:span></text:p>
      <text:p text:style-name="P153"><text:span text:style-name="T153_1">ΤΟΥ<text:s/>ΕΝ.Φ.Ι.Α.</text:span></text:p>
      <text:p text:style-name="P154"><text:span text:style-name="T154_1">Ο<text:s/>προϊστάμενος<text:s/>της<text:s/>Δ.Ο.Υ.<text:s/>,<text:s/>έχοντας<text:s/>λάβει<text:s/>υπόψη:</text:span></text:p>
      <text:p text:style-name="P155"><text:span text:style-name="T155_1">α)</text:span><text:span text:style-name="T155_2"><text:tab/></text:span><text:span text:style-name="T155_3">τις<text:s/>διατάξεις<text:s/>του<text:s/>άρθρου<text:s/>7<text:s/>του<text:s/>ν.<text:s/>4223/2013,<text:s/>όπως<text:s/>ισχύουν,</text:span></text:p>
      <text:p text:style-name="P156"><text:span text:style-name="T156_1">β)</text:span><text:span text:style-name="T156_2"><text:tab/></text:span><text:span text:style-name="T156_3">το<text:s/>συνολικό<text:s/>ύψος<text:s/>του<text:s/>φορολογητέου<text:s/>οικογενειακού<text:s/>εισοδήματος<text:s/>έτους<text:s/></text:span><text:span text:style-name="T156_4"><text:note text:note-class="footnote"><text:note-citation/><text:note-body><text:p text:style-name="P157"><text:span text:style-name="T157_1"><text:s/>Συμπληρώνεται<text:s/>το<text:s/>έτος</text:span></text:p></text:note-body></text:note></text:span><text:span text:style-name="T157_2">,<text:s/>όπως<text:s/>προκύπτει<text:s/>από<text:s/>τις<text:s/>δηλώσεις<text:s/>φορολογίας<text:s/>εισοδήματος<text:s/>του<text:s/>ιδίου<text:s/>έτους<text:s/>για<text:s/>τον<text:s/>υπόχρεο,<text:s/>τη<text:s/>σύζυγο<text:s/>και<text:s/>τα<text:s/>εξαρτώμενα<text:s/>τέκνα,<text:s/>γ)<text:s/>τη<text:s/>συνολική<text:s/>επιφάνεια<text:s/>των<text:s/>κτισμάτων<text:s/>της<text:s/>1ης<text:s/>Ιανουαρίου<text:s/>,**<text:s/>του<text:s/>υποχρέου,<text:s/>της<text:s/>συζύγου<text:s/>και<text:s/>των<text:s/>εξαρτώμενων<text:s/>τέκνων,<text:s/>δ)<text:s/>το<text:s/>συνολικό<text:s/>ύψος<text:s/>της<text:s/>αξίας<text:s/>της<text:s/>ακίνητης<text:s/>περιουσίας,<text:s/>έτους<text:s/>,**<text:s/>του<text:s/>υποχρέου,<text:s/>της<text:s/>συζύγου<text:s/>και<text:s/>των<text:s/>εξαρτώμενων<text:s/>τέκνων,<text:s/>ε)<text:s/>τον<text:s/>αριθμό<text:s/>των<text:s/>εξαρτώμενων<text:s/>τέκνων,<text:s/>σύμφωνα<text:s/>με<text:s/>τη<text:s/>δήλωση<text:s/>φορολογίας<text:s/>εισοδήματος<text:s/>έτους<text:s/>**,<text:s/></text:span><text:span text:style-name="T157_3"><text:note text:note-class="footnote"><text:note-citation/><text:note-body><text:p text:style-name="P158"><text:span text:style-name="T158_1"><text:s/>Διαγράφεται<text:s/>αν<text:s/>δεν<text:s/>υπάρχουν<text:s/>εξαρτώμενα<text:s/>τέκνα</text:span></text:p></text:note-body></text:note></text:span></text:p>
      <text:p text:style-name="P159"><text:span text:style-name="T159_1">στ)</text:span><text:span text:style-name="T159_2"><text:tab/></text:span><text:span text:style-name="T159_3">το<text:s/>ποσοστό<text:s/>αναπηρίας<text:s/></text:span><text:span text:style-name="T159_4"><text:note text:note-class="footnote"><text:note-citation/><text:note-body><text:p text:style-name="P160"><text:span text:style-name="T160_1">δεν<text:s/>εφαρμόζεται<text:s/>ο<text:s/>συντελεστής<text:s/>της<text:s/>περ.<text:s/>ε<text:s/>της<text:s/>παρ.<text:s/>2<text:s/>της<text:s/>ενότητας<text:s/>Β<text:s/>του<text:s/>άρθρου<text:s/>4<text:s/>του<text:s/>ν.<text:s/>4223/2013.;<text:s/></text:span><text:span text:style-name="T160_2">Ο<text:s/>Προϊστάμενος<text:s/>της<text:s/>Δ.Ο.Υ.</text:span></text:p></text:note-body></text:note></text:span></text:p>
      <text:p text:style-name="P161"><text:span text:style-name="T161_1">αποφασίζει<text:s/>ότι<text:s/></text:span><text:span text:style-name="T161_2">για<text:s/>τον/τους:<text:s/></text:span></text:p>
      <text:p text:style-name="P162"><text:span text:style-name="T162_1">(ονοματεπώνυμα<text:s/>και<text:s/>ΑΦΜ)</text:span></text:p>
      <text:p text:style-name="P163"><text:span text:style-name="T163_1">ΥΠΟΔΕΙΓΜΑ<text:s/></text:span><text:span text:style-name="T163_2">5</text:span></text:p>
      <text:p text:style-name="P164"><text:span text:style-name="T164_1">ΕΛΛΗΝΙΚΗ<text:s/>ΔΗΜΟΚΡΑΤΙΑ</text:span></text:p>
      <text:p text:style-name="P165"><text:span text:style-name="T165_1">ΥΠΟΥΡΓΕΙΟ<text:s/>ΟΙΚΟΝΟΜΙΚΩΝ</text:span></text:p>
      <text:p text:style-name="P166"><text:span text:style-name="T166_1">ΓΕΝΙΚΗ<text:s/>ΓΡΑΜΜΑΤΕΙΑ<text:s/>ΔΗΜΟΣΙΩΝ<text:s/>ΕΣΟΔΩΝ</text:span></text:p>
      <text:p text:style-name="P167"><text:span text:style-name="T167_1">Δ.Ο.Υ.:<text:s/></text:span></text:p>
      <text:p text:style-name="P168"><text:span text:style-name="T168_1">ΑΠΟΦΑΣΗ<text:s/>ΠΕΡΙ<text:s/>ΜΗ<text:s/>ΕΦΑΡΜΟΓΗΣ</text:span></text:p>
      <text:p text:style-name="P169"><text:span text:style-name="T169_1">ΤΟΥ<text:s/>ΣΥΝΤΕΛΕΣΤΗ<text:s/>ΤΗΣ<text:s/>ΠΕΡΙΠΤΩΣΗΣ<text:s/>ε<text:s/>ΤΗΣ<text:s/>ΠΑΡΑΓΡΑΦΟΥ<text:s/></text:span></text:p>
      <text:p text:style-name="P170"><text:span text:style-name="T170_1">2ΤΗΣ<text:s/>ΕΝΟΤΗΤΑΣ<text:s/>Β<text:s/>ΤΟΥ<text:s/>ΑΡΘΡΟΥ<text:s/>4<text:s/>ΤΟΥ<text:s/>Ν.<text:s/>4223/2013</text:span></text:p>
      <text:p text:style-name="P171"><text:span text:style-name="T171_1">Ο<text:s/>προϊστάμενος<text:s/>της<text:s/>Δ.Ο.Υ.<text:s/>,<text:s/>έχοντας<text:s/>λάβει<text:s/>υπόψη:<text:s/>α)<text:s/>τις<text:s/>διατάξεις<text:s/>της<text:s/>περ.<text:s/>ε<text:s/>της<text:s/>παρ.<text:s/>2<text:s/>της<text:s/>ενότητας<text:s/>Β<text:s/>του<text:s/>άρθρου<text:s/>4<text:s/>του<text:s/>ν.<text:s/>4223/2013,<text:s/>όπως<text:s/>ισχύει,<text:s/>β)<text:s/>τις<text:s/>δηλώσεις<text:s/>φορολογίας<text:s/>εισοδήματος<text:s/>έτους<text:s/></text:span><text:span text:style-name="T171_2"><text:note text:note-class="footnote"><text:note-citation/><text:note-body><text:p text:style-name="P172"><text:span text:style-name="T172_1"><text:s/>Συμπληρώνεται<text:s/>το<text:s/>έτος</text:span></text:p></text:note-body></text:note></text:span><text:span text:style-name="T172_2">για<text:s/>τον<text:s/>υπόχρεο,<text:s/>τη<text:s/>σύζυγο<text:s/>και<text:s/>τα<text:s/>εξαρτώμενα<text:s/>τέκνα,<text:s/>β)<text:s/>τις<text:s/>δηλώσεις<text:s/>στοιχείων<text:s/>ακινήτων<text:s/>έτους<text:s/>*<text:s/>για<text:s/>τον<text:s/>υπόχρεο,<text:s/>τη<text:s/>σύζυγο<text:s/>και<text:s/>τα<text:s/>εξαρτώμενα<text:s/>τέκνα,</text:span></text:p>
      <text:p text:style-name="P173"><text:span text:style-name="T173_1">τη<text:s/>συνολική<text:s/>επιφάνεια<text:s/>της<text:s/>κατοικίας<text:s/>της<text:s/>1ης<text:s/>Ιανουαρίου<text:s/>,*<text:s/>ε)<text:s/>τα<text:s/>συνημμένα<text:s/>στην<text:s/>με<text:s/>αρ.<text:s/>πρωτ.<text:s/>αίτηση,<text:s/>παραστατικά</text:span></text:p>
      <text:p text:style-name="P174"><text:span text:style-name="T174_1">αποφασίζει<text:s/>ότι</text:span></text:p>
      <text:p text:style-name="P175"><text:span text:style-name="T175_1">για<text:s/>το<text:s/>αγροτεμάχιο<text:s/></text:span></text:p>
      <text:p text:style-name="P176"><text:span text:style-name="T176_1">(αναγράφονται<text:s/>τα<text:s/>περιγραφικά<text:s/>στοιχειά<text:s/>του<text:s/>αγρ/χιου)</text:span></text:p>
      <text:p text:style-name="P177"><text:span text:style-name="T177_1">(αναγράφονται<text:s/>τα<text:s/>περιγραφικά<text:s/>στοιχειά<text:s/>του<text:s/>αγρ/χιου)το<text:s/>οποίο<text:s/>ανήκει<text:s/>στους<text:s/></text:span></text:p>
      <text:p text:style-name="P178"><text:span text:style-name="T178_1">(ονοματεπώνυμα<text:s/>και<text:s/>ΑΦΜ)</text:span></text:p>
      <text:p text:style-name="P179"><text:span text:style-name="T179_1">ΥΠΟΔΕΙΓΜΑ<text:s/></text:span><text:span text:style-name="T179_2">6</text:span></text:p>
      <text:p text:style-name="P180"><text:span text:style-name="T180_1">ΑΙΤΗΣΗ<text:s/></text:span><text:span text:style-name="T180_2">του<text:s/>/<text:s/>της</text:span></text:p>
      <text:p text:style-name="P181"><text:span text:style-name="T181_1">Ονοματεπώνυμο<text:s/>ή<text:s/>Επωνυμία</text:span></text:p>
      <text:p text:style-name="P182"><text:span text:style-name="T182_1">Αρ.<text:s/>Πρωτ.:<text:s/></text:span></text:p>
      <text:p text:style-name="P183"><text:span text:style-name="T183_1">Ημ/νία<text:s/>Πρωτ.:<text:s/></text:span></text:p>
      <text:p text:style-name="P184"><text:span text:style-name="T184_1">ΠΡΟΣ<text:s/>τη<text:s/>Δ.Ο.Υ.</text:span></text:p>
      <text:p text:style-name="P185"><text:span text:style-name="T185_1">Παρακαλώ<text:s/>να<text:s/>προβείτε<text:s/>σε<text:s/>νέα<text:s/>εκκαθάριση<text:s/>της<text:s/>δήλωσης<text:s/>ΕΝ.Φ.Ι.Α..<text:s/>έτους<text:s/>με<text:s/>αριθμό<text:s/>,<text:s/>λόγω<text:s/>λανθασμένου<text:s/>υπολογισμού<text:s/>της<text:s/>αξίας<text:s/>του<text:s/>ακινήτου<text:s/>με<text:s/>Α.Τ.ΑΚ.<text:s/></text:span></text:p>
      <text:p text:style-name="P186"><text:span text:style-name="T186_1">Ο<text:s/>λανθασμένος<text:s/>υπολογισμός<text:s/>εντοπίζεται<text:s/>στον/στους<text:s/>συντελεστή/συντελεστές<text:s/>:</text:span></text:p>
      <text:p text:style-name="P187"><text:span text:style-name="T187_1">Ο/Η<text:s/>αιτών/ούσα</text:span></text:p>
      <text:p text:style-name="P188"><text:span text:style-name="T188_1">ΥΠΟΔΕΙΓΜΑ<text:s/></text:span><text:span text:style-name="T188_2">7</text:span></text:p>
      <text:p text:style-name="P189"><text:span text:style-name="T189_1">ΕΛΛΗΝΙΚΗ<text:s/>ΔΗΜΟΚΡΑΤΙΑ</text:span></text:p>
      <text:p text:style-name="P190"><text:span text:style-name="T190_1">ΥΠΟΥΡΓΕΙΟ<text:s/>ΟΙΚΟΝΟΜΙΚΩΝ</text:span></text:p>
      <text:p text:style-name="P191"><text:span text:style-name="T191_1">ΓΕΝ.<text:s/>ΓΡΑΜΜΑΤΕΙΑ<text:s/>ΔΗΜΟΣΙΩΝ<text:s/>ΕΣΟΔΩΝ</text:span></text:p>
      <text:p text:style-name="P192"><text:span text:style-name="T192_1">Δ.Ο.Υ.<text:s/></text:span></text:p>
      <text:p text:style-name="P193"><text:span text:style-name="T193_1">ΠΡΑΞΗ<text:s/>ΑΠΟΡΡΙΨΗΣ<text:s/>ΕΝ.Φ.Ι.Α.</text:span></text:p>
      <text:p text:style-name="P194"><text:span text:style-name="T194_1">Ο<text:s/>Προϊστάμενος<text:s/>της<text:s/>Δ.Ο.Υ.<text:s/>αφού<text:s/>έλαβε<text:s/>υπόψη<text:s/>του:</text:span></text:p>
      <text:p text:style-name="P195"><text:span text:style-name="T195_1">τη<text:s/>με<text:s/>αριθ.<text:s/>πρωτ.<text:s/>αίτηση</text:span></text:p>
      <text:p text:style-name="P196"><text:span text:style-name="T196_1">του/της<text:s/>με<text:s/>ΑΦΜ</text:span></text:p>
      <text:p text:style-name="P197"><text:span text:style-name="T197_1">2.<text:s/>τις<text:s/>διατάξεις<text:s/>των<text:s/>άρθρων<text:s/>1<text:s/>έως<text:s/>και<text:s/>10<text:s/>και<text:s/>13<text:s/>του<text:s/>ν.<text:s/>4223/2013<text:s/>(ΦΕΚ<text:s/>287<text:s/>Α΄),</text:span></text:p>
      <text:p text:style-name="P198"><text:span text:style-name="T198_1">3.<text:s/>τις<text:s/>διατάξεις<text:s/>του<text:s/>άρθρου<text:s/>23<text:s/>του<text:s/>ν.<text:s/>3427/2005<text:s/>(ΦΕΚ<text:s/>312<text:s/>Α΄),</text:span></text:p>
      <text:p text:style-name="P199"><text:span text:style-name="T199_1">4.<text:s/>τις<text:s/>διατάξεις<text:s/>των<text:s/>άρθρων<text:s/>5,<text:s/>23,<text:s/>32,<text:s/>34,<text:s/>&amp;<text:s/>37<text:s/>του<text:s/>ν.<text:s/>4174/2013<text:s/>(ΦΕΚ<text:s/>170<text:s/>Α΄),</text:span></text:p>
      <text:p text:style-name="P200"><text:span text:style-name="T200_1">5.<text:s/>τα<text:s/>παραστατικά<text:s/>που<text:s/>προσκόμισε<text:s/>ο<text:s/>φορολογούμενος<text:s/>:</text:span></text:p>
      <text:p text:style-name="P201"><text:span text:style-name="T201_1">α)<text:s/></text:span></text:p>
      <text:p text:style-name="P202"><text:span text:style-name="T202_1">β)<text:s/></text:span></text:p>
      <text:p text:style-name="P203"><text:span text:style-name="T203_1">γ)<text:s/></text:span></text:p>
      <text:p text:style-name="P204"><text:span text:style-name="T204_1">δ)</text:span><text:span text:style-name="T204_2"><text:tab/></text:span><text:span text:style-name="T204_3"><text:s/>ε)</text:span></text:p>
      <text:p text:style-name="P205"><text:span text:style-name="T205_1">Απορρίπτει<text:s/></text:span><text:span text:style-name="T205_2">το<text:s/>υποβαλλόμενο<text:s/>με<text:s/>αριθ.<text:s/>πρωτ<text:s/>αίτημα<text:s/>του/της</text:span></text:p>
      <text:p text:style-name="P206"><text:span text:style-name="T206_1">(ονοματεπώνυμο)</text:span></text:p>
      <text:p text:style-name="P207"><text:span text:style-name="T207_1">με<text:s/>ΑΦΜ<text:s/>για<text:s/>το/τα<text:s/>δικαίωμα/τα<text:s/>επί<text:s/>ακινήτου/των</text:span></text:p>
      <text:p text:style-name="P208"><text:span text:style-name="T208_1">(περιγραφή<text:s/>ακινήτου)</text:span></text:p>
      <text:p text:style-name="P209"><text:span text:style-name="T209_1">με<text:s/>ΑΤΑΚ<text:s/></text:span></text:p>
      <text:p text:style-name="P210"><text:span text:style-name="T210_1">γιατί<text:s/></text:span></text:p>
      <text:p text:style-name="P211"><text:span text:style-name="T211_1">Ο<text:s/>Προϊστάμενος<text:s/>της<text:s/>Δ.Ο.Υ.<text:s/></text:span></text:p>
      <text:p text:style-name="P212"><text:span text:style-name="T212_1">Σε<text:s/>περίπτωση<text:s/>αμφισβήτησης<text:s/>της<text:s/>πράξης<text:s/>αυτής,<text:s/>ο<text:s/>υπόχρεος<text:s/>οφείλει<text:s/>να<text:s/>υποβάλει,<text:s/>κατά<text:s/>τις<text:s/>διατάξεις<text:s/>του<text:s/>άρθρου<text:s/>63<text:s/>του<text:s/>ΚΦΔ.,<text:s/>εντός<text:s/>της<text:s/>προβλεπόμενης<text:s/>προθεσμίας<text:s/>από<text:s/>την<text:s/>κοινοποίηση<text:s/>αυτής,<text:s/>ενδικοφανή<text:s/>προσφυγή,<text:s/>με<text:s/>αίτημα<text:s/>την<text:s/>επανεξέταση<text:s/>της<text:s/>πράξης<text:s/>από<text:s/>τη<text:s/>Διεύθυνση<text:s/>Επίλυσης<text:s/>Διαφορών<text:s/>της<text:s/>Γ.Γ.Δ.Ε..<text:s/>Άσκηση<text:s/>προσφυγής<text:s/>κατά<text:s/>της<text:s/>πράξης<text:s/>απευθείας<text:s/>στα<text:s/>Διοικητικά<text:s/>Δικαστήρια<text:s/>είναι<text:s/>απαράδεκτη.</text:span></text:p>
      <text:p text:style-name="P213"><text:span text:style-name="T213_1">**<text:s/>Αναγράφονται<text:s/>οι<text:s/>δικαιούχοι<text:s/>με<text:s/>τον<text:s/>ΑΦΜ<text:s/>τους<text:s/>καθώς<text:s/>και<text:s/>η<text:s/>αρμόδια<text:s/>Δ.Ο.Υ.<text:s/>από<text:s/>την<text:s/>οποία<text:s/>εκδόθηκε<text:s/>η<text:s/>δήλωση<text:s/>ΕΝ.Φ.Ι.Α<text:s/>-<text:s/>πράξη<text:s/>προσδιορισμού<text:s/>του<text:s/>φόρου<text:s/>.</text:span></text:p>
      <text:p text:style-name="P214"><text:span text:style-name="T214_1">***</text:span><text:span text:style-name="T214_2">*Διαγράφεται<text:s/>αν<text:s/>δεν<text:s/>χορηγείται<text:s/>μείωση<text:s/>λόγω<text:s/>αναπηρ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