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<text:s/>Ι<text:s/>Η<text:s/>ΝΕ<text:s/>Ν<text:s/>&amp;<text:s/>Ι<text:s/>Η<text:s/>ΜΟ<text:s/>Ν<text:s/>Ν<text:s/>&amp;</text:span></text:p>
      <text:p text:style-name="P5"><text:span text:style-name="T5_1">ΝΕ<text:s/>Ν</text:span></text:p>
      <text:p text:style-name="P6"><text:span text:style-name="T6_1">Ν<text:s/>Κ<text:s/>Τ<text:s/>Ν</text:span></text:p>
      <text:h text:style-name="P7" text:outline-level="1"><text:span text:style-name="T7_1">ΤΜΗΜΑ<text:s/></text:span></text:h>
      <text:h text:style-name="P8" text:outline-level="1"><text:span text:style-name="T8_1">Δ'</text:span></text:h>
      <text:p text:style-name="P9"><text:span text:style-name="T9_1">ρ.<text:s/>βί<text:s/>ς<text:s/>10<text:s/>0<text:s/>Κ<text:s/>ν<text:s/>β<text:s/>1<text:s/>9<text:s/>5<text:s/>1<text:s/>9<text:s/>5<text:s/>r@<text:s/>te<text:s/>t.<text:s/>r</text:span></text:p>
      <text:p text:style-name="P10"><text:span text:style-name="T10_1">ε<text:s/>τάστασ<text:s/>ι<text:s/>αση<text:s/>ιν<text:s/>ή<text:s/>δ<text:s/>ς<text:s/>ώ<text:s/>η<text:s/>σμ<text:s/>κ<text:s/>ι<text:s/>Φ<text:s/>ημ<text:s/>ω<text:s/>δ<text:s/>στο<text:s/>ρ<text:s/>τι<text:s/>μέ<text:s/>η<text:s/>ώ</text:span></text:p>
      <text:p text:style-name="P11"><text:span text:style-name="T11_1">ν<text:s/>ας<text:s/>υ<text:s/>ψ:</text:span></text:p>
      <text:p text:style-name="P12"><text:span text:style-name="T12_1">ι<text:s/>τά<text:s/>ε<text:s/>ο<text:s/>θ<text:s/>υ<text:s/>7<text:s/>ο<text:s/>7<text:s/>8<text:s/>Π<text:s/>ρ<text:s/>μί<text:s/>ε<text:s/>ς<text:s/>α<text:s/>μολ<text:s/>γ<text:s/>ε<text:s/>άτ<text:s/>ν<text:s/>ι<text:s/>λ<text:s/>ι<text:s/>ν<text:s/>τά<text:s/>εων<text:s/>(Φ.<text:s/>1<text:s/>4<text:s/>8<text:s/>).</text:span></text:p>
      <text:p text:style-name="P13"><text:span text:style-name="T13_1">ι<text:s/>τά<text:s/>ε<text:s/>ς<text:s/>ραγ<text:s/>ά<text:s/>ου<text:s/>ο<text:s/>ρ<text:s/>ρ<text:s/>2<text:s/>υ<text:s/>3<text:s/>Χ<text:s/>ματ<text:s/>τηρ<text:s/>κ<text:s/>ρ<text:s/>α<text:s/>αγ<text:s/>γ<text:s/>ν<text:s/>ι<text:s/>ς<text:s/>τά<text:s/>ει<text:s/>»<text:s/>(Φ<text:s/>2<text:s/>8<text:s/>1<text:s/>7<text:s/>τά<text:s/>ε<text:s/>ο<text:s/>ρθ<text:s/>ο<text:s/>ου<text:s/>.<text:s/>6<text:s/>7<text:s/>Πε<text:s/>ίυ<text:s/>άσεως<text:s/>ι<text:s/>ρ<text:s/>μ<text:s/>υ<text:s/>ο<text:s/>α<text:s/>ε<text:s/>ς<text:s/>η<text:s/>κ<text:s/>ετ<text:s/>λ<text:s/>υ<text:s/>ι<text:s/>τα<text:s/>τημάτ<text:s/>ν<text:s/>λ<text:s/>σ<text:s/>ως<text:s/>φο<text:s/>ο<text:s/>γ<text:s/>τ<text:s/>ν<text:s/>ι<text:s/>δα<text:s/>μολ<text:s/>γ<text:s/>τω<text:s/>ι<text:s/>ν<text:s/>ι<text:s/>γ<text:s/>τα<text:s/>τάσε<text:s/>ς<text:s/>ι<text:s/>λ<text:s/>ι<text:s/>ο<text:s/>γ<text:s/>το<text:s/>ω<text:s/>ι<text:s/>τ<text:s/>σ<text:s/>με<text:s/>ε<text:s/>ό<text:s/>υ<text:s/>π<text:s/>τώ<text:s/>ξωτερ<text:s/>ύ<text:s/>(<text:s/>.<text:s/>Κ<text:s/>1<text:s/>9<text:s/>ι<text:s/>τα<text:s/>ο<text:s/>θ<text:s/>,<text:s/>.<text:s/>,<text:s/>.<text:s/>)<text:s/>ης<text:s/>ρ<text:s/>μ.<text:s/>0<text:s/>7<text:s/>20<text:s/>/3<text:s/>φα<text:s/>η<text:s/>ο<text:s/>γ<text:s/>μι<text:s/>υ<text:s/>ι<text:s/>ό<text:s/>η<text:s/>η<text:s/>γ<text:s/>α<text:s/>ής<text:s/>ε<text:s/>ε<text:s/>λ<text:s/>υ<text:s/>γ<text:s/>ύ<text:s/>το<text:s/>ν<text:s/>αμματ<text:s/>α<text:s/>ο<text:s/>λ<text:s/>γ<text:s/>ν<text:s/>ι<text:s/>λ<text:s/>ν<text:s/>ι<text:s/>κ<text:s/>μάτ<text:s/>το<text:s/>ο<text:s/>ταμέ<text:s/>ν<text:s/>εω<text:s/>του<text:s/>ρ<text:s/>ϊ<text:s/>ταμέ<text:s/>εω<text:s/>οτ<text:s/>λ<text:s/>ν<text:s/>ημά<text:s/>ω<text:s/>ημά<text:s/>ω<text:s/>οτ<text:s/>λ<text:s/>ν<text:s/>αφε<text:s/>ης<text:s/>ν<text:s/>ι<text:s/>ς<text:s/>εσ<text:s/>ς<text:s/>ι<text:s/>ω<text:s/>ι<text:s/>κ<text:s/>ν<text:s/>ρωμ<text:s/>ν<text:s/>ρ<text:s/>ι<text:s/>ου<text:s/>υ<text:s/>γ<text:s/>ν<text:s/>ικ<text:s/>ν<text:s/>.<text:s/>Β<text:s/>ι<text:s/>Φ<text:s/>Ε<text:s/>Κ<text:s/>1<text:s/>/<text:s/>9<text:s/>ι<text:s/>τα<text:s/>η<text:s/>ο<text:s/>ρθ<text:s/>υ<text:s/>ης<text:s/>ρί<text:s/>μ.<text:s/>0<text:s/>2<text:s/>0<text:s/>2<text:s/>4<text:s/>φ<text:s/>ση<text:s/>ου<text:s/>ρ<text:s/>τ<text:s/>γ<text:s/>μ<text:s/>ν<text:s/>εταβ<text:s/>η<text:s/>ξ<text:s/>υ<text:s/>ι<text:s/>δ<text:s/>τ<text:s/>σ<text:s/>ς<text:s/>γ<text:s/>αφή<text:s/>ε<text:s/>ολ<text:s/>ρ<text:s/>τ<text:s/>το<text:s/>αμμ<text:s/>τέα<text:s/>ς<text:s/>ς<text:s/>αμματ<text:s/>ίς<text:s/>ο<text:s/>ο<text:s/>γ<text:s/>ι<text:s/>λ<text:s/>ν<text:s/>ι<text:s/>κ<text:s/>ν<text:s/>μ<text:s/>τω<text:s/>ου<text:s/>γ<text:s/>Ο<text:s/>μ<text:s/>ν<text:s/>.<text:s/>4<text:s/>5<text:s/>2<text:s/>2<text:s/>ρί<text:s/>μ.<text:s/>1<text:s/>ί<text:s/>ημ<text:s/>ης<text:s/>τα<text:s/>ε<text:s/>ς<text:s/>τα<text:s/>ήμ<text:s/>τα<text:s/>ορ<text:s/>λ<text:s/>γ<text:s/>τω<text:s/>ν<text:s/>»<text:s/>ε<text:s/>τά<text:s/>η<text:s/>ετ<text:s/>γ<text:s/>τά<text:s/>τασ<text:s/>ι<text:s/>π<text:s/>κ<text:s/>αση<text:s/>ης<text:s/>τ<text:s/>ς<text:s/>ο<text:s/>ας<text:s/>λ<text:s/>η<text:s/>υ<text:s/>τα<text:s/>τή<text:s/>ατ<text:s/>ς<text:s/>ρ<text:s/>λ<text:s/>γ<text:s/>τω<text:s/>α<text:s/>μολ<text:s/>γ<text:s/>τω<text:s/>κ<text:s/>ι<text:s/>ο<text:s/>ο<text:s/>γ<text:s/>μέν<text:s/>ών<text:s/>το<text:s/>ατ<text:s/>ο<text:s/>ν<text:s/>ν<text:s/>ρί<text:s/>μ.<text:s/>0<text:s/>0<text:s/>10<text:s/>0<text:s/>γ<text:s/>αφο<text:s/>ου<text:s/>λ<text:s/>ν<text:s/>ί<text:s/>ρο<text:s/>έ<text:s/>ΙΖ<text:s/>ε<text:s/>ο<text:s/>π<text:s/>ί<text:s/>ας<text:s/>ι<text:s/>β<text:s/>σε<text:s/>ρ<text:s/>κ<text:s/>ικ<text:s/>μ<text:s/>δ<text:s/>τη<text:s/>η<text:s/>ης<text:s/>ρο<text:s/>ς<text:s/>ου<text:s/>ρθ<text:s/>ο<text:s/>7<text:s/>.<text:s/>ου<text:s/>.<text:s/>86<text:s/>79<text:s/>ετ<text:s/>ω<text:s/>χετ<text:s/>ν<text:s/>τ<text:s/>π<text:s/>γ<text:s/>αφι<text:s/>δ<text:s/>γ<text:s/>αμμάτ<text:s/>ν<text:s/>ίυ<text:s/>η<text:s/>ετ<text:s/>γ<text:s/>τά<text:s/>ταση<text:s/>ι<text:s/>π<text:s/>κ<text:s/>α<text:s/>η<text:s/>ς<text:s/>τής<text:s/>δας<text:s/>λ<text:s/>η<text:s/>υ<text:s/>τα<text:s/>τήματ<text:s/>ς<text:s/>ορ<text:s/>λ<text:s/>γ<text:s/>των<text:s/>σμολ<text:s/>των<text:s/>ι<text:s/>ρ<text:s/>λ<text:s/>γ<text:s/>μέ<text:s/>ώ<text:s/>ός<text:s/>ο<text:s/>ελ<text:s/>ν<text:s/>κ<text:s/>λ<text:s/>γ<text:s/>μεν<text:s/>ρου<text:s/>πό<text:s/>η<text:s/>ύ<text:s/>α<text:s/>π<text:s/>η<text:s/>1<text:s/>τ<text:s/>ύ<text:s/>α<text:s/>π<text:s/>η<text:s/>τη<text:s/>r<text:s/>n<text:s/>n<text:s/>ν<text:s/>ο<text:s/>έ<text:s/>η<text:s/>ς<text:s/>ο<text:s/>δ<text:s/>ρ<text:s/>ται<text:s/>ο<text:s/>γ<text:s/>αφ<text:s/>υ<text:s/>υ<text:s/>ε<text:s/>ι<text:s/>ο<text:s/>πό<text:s/>0<text:s/>5<text:s/>ρακ<text:s/>ικ<text:s/>μ<text:s/>δ<text:s/>τη<text:s/>η<text:s/>τη<text:s/>Ε<text:s/>ρ<text:s/>π<text:s/>το<text:s/>άρ<text:s/>ρ<text:s/>,<text:s/>αγ<text:s/>άφ<text:s/>υ<text:s/>ο<text:s/>Π.<text:s/>6<text:s/>7<text:s/>.<text:s/>ρος<text:s/>υ<text:s/>α<text:s/>τα<text:s/>μβ<text:s/>ν<text:s/>ί<text:s/>τα<text:s/>τα<text:s/>.μ<text:s/>ι<text:s/>α<text:s/>ίκ<text:s/>ται<text:s/>οτ<text:s/>ελ<text:s/>ν<text:s/>κ<text:s/>ρακ<text:s/>λ<text:s/>σ<text:s/>ι<text:s/>ίμ<text:s/>κ<text:s/>ετ<text:s/>λ<text:s/>υ<text:s/>η<text:s/>ου<text:s/>τα<text:s/>τήματ<text:s/>ς<text:s/>ν<text:s/>κ<text:s/>ι<text:s/>πο<text:s/>ι<text:s/>τι<text:s/>τη<text:s/>ταιρ<text:s/>Κ<text:s/>τ<text:s/>στήμ<text:s/>τα<text:s/>ορ<text:s/>λ<text:s/>γ<text:s/>τ<text:s/>ν<text:s/>Ε<text:s/>ώ<text:s/>Ε<text:s/>γ<text:s/>τά<text:s/>τασ<text:s/>ι<text:s/>ο<text:s/>γ<text:s/>ο<text:s/>τα<text:s/>τ<text:s/>ματ<text:s/>ς<text:s/>ι<text:s/>π<text:s/>ται<text:s/>π<text:s/>ι<text:s/>τά<text:s/>ε<text:s/>ου<text:s/>.<text:s/>6<text:s/>7<text:s/>,<text:s/>π<text:s/>ς<text:s/>ροπ<text:s/>π<text:s/>η<text:s/>ι<text:s/>χ<text:s/>ι<text:s/>πό<text:s/>τά<text:s/>ει<text:s/>ου<text:s/>ρ<text:s/>ρ<text:s/>0<text:s/>ο<text:s/>.<text:s/>5<text:s/>/9<text:s/>,<text:s/>πό<text:s/>τά<text:s/>ει<text:s/>ω<text:s/>γ<text:s/>ν<text:s/>φάσ<text:s/>ων<text:s/>θώς<text:s/>ι<text:s/>ις<text:s/>χετ<text:s/>ς<text:s/>τα<text:s/>υ<text:s/>μ<text:s/>έματ<text:s/>χετ<text:s/>ε<text:s/>ο<text:s/>ρ<text:s/>π<text:s/>ι<text:s/>ου<text:s/>γ<text:s/>ς,<text:s/>λ<text:s/>γ<text:s/>υ<text:s/>ω<text:s/>τα<text:s/>τημάτ<text:s/>υ<text:s/>κ<text:s/>ετ<text:s/>λ<text:s/>ύ<text:s/>τα<text:s/>ταιρ<text:s/>τα<text:s/>τ<text:s/>ματ<text:s/>ορ<text:s/>λ<text:s/>γ<text:s/>ω<text:s/>Ε<text:s/>ώ<text:s/>Ε<text:s/>π<text:s/>φασ<text:s/>ή<text:s/>ε<text:s/>γ<text:s/>ται<text:s/>α<text:s/>ε<text:s/>ο<text:s/>ου<text:s/>ατι<text:s/>ρο<text:s/>λ<text:s/>γ<text:s/>μ<text:s/>ύ<text:s/>η<text:s/>ο<text:s/>ι<text:s/>ε<text:s/>σ<text:s/>ν<text:s/>ημ<text:s/>ρ<text:s/>της<text:s/>ν<text:s/>σ<text:s/>ως</text:span></text:p>
      <text:p text:style-name="P14"><text:span text:style-name="T14_1">ολ<text:s/>ρωτ<text:s/>υρ<text:s/>ν<text:s/>μ<text:s/>ν</text:span></text:p>
      <text:p text:style-name="P15"><text:span text:style-name="T15_1">ΝΕ<text:s/>Ν<text:s/>&amp;<text:s/>Ε.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