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SEVELOPMEN</text:span></text:p>
      <text:p text:style-name="P2"><text:span text:style-name="T2_1">ENCY</text:span></text:p>
      <text:p text:style-name="P3"><text:span text:style-name="T3_1">Η<text:s/>Ν</text:span></text:p>
      <text:p text:style-name="P4"><text:span text:style-name="T4_1">Ε<text:s/>Η<text:s/>Ν<text:s/>ΟΔ<text:s/>Ν<text:s/>Ι<text:s/>Η<text:s/>ΝΕ<text:s/>Ν<text:s/>&amp;<text:s/>Ι<text:s/>Η<text:s/>ΜΟ<text:s/>Ν<text:s/>Ν<text:s/>&amp;</text:span></text:p>
      <text:p text:style-name="P5"><text:span text:style-name="T5_1">ΝΕ<text:s/>Ν</text:span></text:p>
      <text:p text:style-name="P6"><text:span text:style-name="T6_1">Ν<text:s/>Κ<text:s/>Τ<text:s/>Ν</text:span></text:p>
      <text:h text:style-name="P7" text:outline-level="1"><text:span text:style-name="T7_1">ΤΜΗΜΑ<text:s/></text:span></text:h>
      <text:h text:style-name="P8" text:outline-level="1"><text:span text:style-name="T8_1">Δ'</text:span></text:h>
      <text:p text:style-name="P9"><text:span text:style-name="T9_1">ρ.<text:s/>ρ<text:s/>ς<text:s/>,<text:s/>01<text:s/>84<text:s/>ήν<text:s/>ν<text:s/>10<text:s/>69<text:s/>75<text:s/>7<text:s/>10<text:s/>69<text:s/>75<text:s/>6<text:s/>r@<text:s/>t<text:s/>et<text:s/>r</text:span></text:p>
      <text:p text:style-name="P10"><text:span text:style-name="T10_1">ση<text:s/>τώ<text:s/>ν<text:s/>δ<text:s/>ση<text:s/>τ<text:s/>σ<text:s/>σ<text:s/>ο<text:s/>ο<text:s/>ή<text:s/>ω<text:s/>ο<text:s/>ή<text:s/>ω<text:s/>αι<text:s/>η<text:s/>τ<text:s/>ν<text:s/>θ<text:s/>ρ<text:s/>λ<text:s/>ώ</text:span></text:p>
      <text:p text:style-name="P11"><text:span text:style-name="T11_1">Ν<text:s/></text:span><text:span text:style-name="T11_2">ον<text:s/>α<text:s/>πό<text:s/>η<text:s/>ι<text:s/>τ<text:s/>ξ<text:s/>ις<text:s/>υ<text:s/>ρθ<text:s/>ου<text:s/>7<text:s/>ο<text:s/>27/7<text:s/>ρ<text:s/>υθμ<text:s/>ως<text:s/>σμ<text:s/>λο<text:s/>ι<text:s/>εμά<text:s/>ω<text:s/>α<text:s/>λλ<text:s/>ι<text:s/>ι<text:s/>ά<text:s/>ων<text:s/>.<text:s/>94/<text:s/>).<text:s/>ι<text:s/>ι<text:s/>τ<text:s/>ξ<text:s/>ς<text:s/>ρα<text:s/>άφου<text:s/>ο<text:s/>ρ<text:s/>ρου<text:s/>0<text:s/>υ<text:s/>5<text:s/>3/<text:s/>7<text:s/>η<text:s/>τ<text:s/>ρ<text:s/>κ<text:s/>ορ<text:s/>ρ<text:s/>γ<text:s/>αι<text:s/>ες<text:s/>τ<text:s/>ξ<text:s/>.<text:s/>2<text:s/>/<text:s/>1<text:s/>7).<text:s/>ι<text:s/>ι<text:s/>τ<text:s/>ξ<text:s/>ις<text:s/>ο<text:s/>ρθρ<text:s/>υ<text:s/>7<text:s/>ο<text:s/>86/<text:s/>Π<text:s/>ί<text:s/>σ<text:s/>ά<text:s/>ρρύ<text:s/>μ<text:s/>υ<text:s/>μου<text:s/>ι<text:s/>ε<text:s/>ς<text:s/>η<text:s/>κμετ<text:s/>λλευσ<text:s/>α<text:s/>α<text:s/>η<text:s/>τ<text:s/>ήσε<text:s/>ορολ<text:s/>γή<text:s/>ω<text:s/>ι<text:s/>δασ<text:s/>λο<text:s/>ή<text:s/>ω<text:s/>ιδ<text:s/>γκατ<text:s/>στ<text:s/>σε<text:s/>αι<text:s/>ε<text:s/>ο<text:s/>ργί<text:s/>ς<text:s/>ο<text:s/>τ<text:s/>ις<text:s/>μ<text:s/>ί<text:s/>ξ<text:s/>ου<text:s/>ξ<text:s/>ερ<text:s/>ού<text:s/>.<text:s/>7/<text:s/>1<text:s/>9).<text:s/>η<text:s/>ι<text:s/>τ<text:s/>ξ<text:s/>ο<text:s/>ρ<text:s/>.<text:s/>,<text:s/>ρ.<text:s/>,<text:s/>ρ<text:s/>)<text:s/>η<text:s/>ρί<text:s/>00<text:s/>47<text:s/>2<text:s/>11/<text:s/>1<text:s/>φ<text:s/>ση<text:s/>ο<text:s/>υπουρ<text:s/>ού<text:s/>ον<text:s/>μ<text:s/>ώ<text:s/>Ε<text:s/>υσ<text:s/>δ<text:s/>τ<text:s/>σ<text:s/>π<text:s/>γρ<text:s/>φής<text:s/>ν<text:s/>ο<text:s/>ή<text:s/>υ<text:s/>υρ<text:s/>ού”<text:s/>ο<text:s/>ν<text:s/>αμ<text:s/>τ<text:s/>ο<text:s/>ολο<text:s/>ι<text:s/>ώ<text:s/>αι<text:s/>ελ<text:s/>ια<text:s/>μάτ<text:s/>ο<text:s/>ς<text:s/>ο<text:s/>α<text:s/>ν<text:s/>υς<text:s/>ν<text:s/>ώ<text:s/>υ<text:s/>ύν<text:s/>ω<text:s/>αι<text:s/>υς<text:s/>ο<text:s/>μ<text:s/>ν<text:s/>υς<text:s/>υ<text:s/>ύν<text:s/>ων<text:s/>τοτ<text:s/>λ<text:s/>μ<text:s/>μ<text:s/>μ<text:s/>τ<text:s/>αι<text:s/>τ<text:s/>τ<text:s/>λ<text:s/>αφεί<text:s/>η<text:s/>ν<text:s/>ρ<text:s/>ής<text:s/>ρεσ<text:s/>ς<text:s/>αι<text:s/>ω<text:s/>κεν<text:s/>ρ<text:s/>ν<text:s/>ρεσ<text:s/>ο<text:s/>υργε<text:s/>ον<text:s/>μ<text:s/>.<text:s/>6/<text:s/>4<text:s/>α<text:s/>.<text:s/>34/<text:s/>1).<text:s/>α<text:s/>υ<text:s/>θρο<text:s/>η<text:s/>0<text:s/>32<text:s/>9<text:s/>0<text:s/>2/<text:s/>4<text:s/>2<text:s/>φα<text:s/>ο<text:s/>π<text:s/>η<text:s/>ω<text:s/>υργ<text:s/>ύ<text:s/>ον<text:s/>μ<text:s/>Με<text:s/>β<text:s/>ση<text:s/>ξ<text:s/>υσ<text:s/>δ<text:s/>τ<text:s/>σης<text:s/>π<text:s/>γρ<text:s/>φής<text:s/>ν<text:s/>ο<text:s/>ή<text:s/>π<text:s/>ρ<text:s/>υργ<text:s/>ύ”<text:s/>ο<text:s/>ν<text:s/>ό<text:s/>αμ<text:s/>τ<text:s/>α<text:s/>η<text:s/>ν<text:s/>ή<text:s/>αμ<text:s/>εί<text:s/>ς<text:s/>ορο<text:s/>ογ<text:s/>ώ<text:s/>αι<text:s/>ελ<text:s/>ια<text:s/>ώ<text:s/>μάτ<text:s/>ο<text:s/>υ<text:s/>γε<text:s/>υ<text:s/>ον<text:s/>μ<text:s/>.<text:s/>6<text:s/>/<text:s/>4<text:s/>).<text:s/>ο<text:s/>ρ<text:s/>ω<text:s/>.<text:s/>2/<text:s/>2<text:s/>0<text:s/>5<text:s/>μ<text:s/>ς<text:s/>τα<text:s/>ε<text:s/>ς<text:s/>α<text:s/>ή<text:s/>τ<text:s/>ορ<text:s/>ογή<text:s/>ω<text:s/>ο<text:s/>η<text:s/>ά<text:s/>ο<text:s/>θέτησ<text:s/>ι<text:s/>τ<text:s/>ν<text:s/>δω<text:s/>ησης<text:s/>ύρε<text:s/>π<text:s/>σ<text:s/>ς<text:s/>ο<text:s/>θν<text:s/>ύς</text:span></text:p>
      <text:p text:style-name="P12"><text:span text:style-name="T12_1">ρ<text:s/>λ<text:s/>ν<text:s/>ην<text:s/>Ε<text:s/>.<text:s/>ν<text:s/>έλος</text:span></text:p>
      <text:p text:style-name="P13"><text:span text:style-name="T13_1">ο<text:s/>ρ<text:s/>03<text:s/>1/<text:s/>0<text:s/>0<text:s/>5<text:s/>γγρ<text:s/>ο<text:s/>ο<text:s/>ελ<text:s/>ίο<text:s/>ρ<text:s/>λ<text:s/>ν<text:s/>.<text:s/>,<text:s/>ο<text:s/>ί<text:s/>ς<text:s/>σε<text:s/>κτ<text:s/>ό<text:s/>δό<text:s/>η<text:s/>ς<text:s/>η<text:s/>ρ<text:s/>ς<text:s/>ο<text:s/>ρ<text:s/>ρου<text:s/>7,<text:s/>.<text:s/>ο<text:s/>86/<text:s/>ω<text:s/>ε<text:s/>ι<text:s/>ο<text:s/>γρ<text:s/>φι<text:s/>ι<text:s/>γρ<text:s/>μ<text:s/>ω<text:s/>κρ<text:s/>υμε<text:s/>ν<text:s/>ο<text:s/>η<text:s/>ι<text:s/>ε<text:s/>ο<text:s/>ργ<text:s/>τ<text:s/>ν<text:s/>δω<text:s/>η<text:s/>ασ<text:s/>λ<text:s/>γή<text:s/>ω<text:s/>ορ<text:s/>λο<text:s/>ήτ<text:s/>αι<text:s/>ο<text:s/>ο<text:s/>ογη<text:s/>ν<text:s/>ο<text:s/>θ<text:s/>τημ<text:s/>ν<text:s/>ν<text:s/>ό<text:s/>ο<text:s/>ελ<text:s/>ια<text:s/>λε<text:s/>χό<text:s/>ν<text:s/>υ<text:s/>ώρου<text:s/>ι<text:s/>ύ<text:s/>ε<text:s/>πι<text:s/>ς<text:s/>αι<text:s/>στην<text:s/>t<text:s/>h<text:s/>ng<text:s/>n<text:s/>ν<text:s/>ρ<text:s/>ι<text:s/>ν<text:s/>ν<text:s/>Ε<text:s/>.<text:s/>ν<text:s/>έλ<text:s/>ς<text:s/>,<text:s/>οσ<text:s/>ι<text:s/>ρ<text:s/>ον<text:s/>α<text:s/>ο<text:s/>γ<text:s/>αφι<text:s/>ρ<text:s/>ν<text:s/>μ<text:s/>ν<text:s/>μ<text:s/>η<text:s/>ται<text:s/>ί<text:s/>ς<text:s/>ώ<text:s/>οι<text:s/>α<text:s/>ατ<text:s/>λ<text:s/>ν<text:s/>υν<text:s/>α<text:s/>ν<text:s/>όγω<text:s/>ατ<text:s/>ή<text:s/>τ<text:s/>ρ<text:s/>ον<text:s/>ι<text:s/>α<text:s/>,<text:s/>.μ.<text:s/>ί<text:s/>υ<text:s/>ι<text:s/>ύρε<text:s/>α<text:s/>α<text:s/>.μ<text:s/>ρ<text:s/>υ<text:s/>ι<text:s/>η<text:s/>αι<text:s/>ί<text:s/>ν<text:s/>α<text:s/>ν<text:s/>ο<text:s/>ε<text:s/>ε<text:s/>ια<text:s/>ρ<text:s/>κολ<text:s/>ύθ<text:s/>ση.<text:s/>ο<text:s/>α<text:s/>κ<text:s/>τά<text:s/>λευ<text:s/>ς<text:s/>ο<text:s/>ατ<text:s/>στ<text:s/>μ<text:s/>τ<text:s/>ς<text:s/>ν<text:s/>κει<text:s/>λεισ<text:s/>ι<text:s/>ά<text:s/>ν<text:s/>τ<text:s/>ι<text:s/>ε<text:s/>Κ<text:s/>τ<text:s/>σ<text:s/>ή<text:s/>ορ<text:s/>λο<text:s/>ήτ<text:s/>.<text:s/>γ<text:s/>α<text:s/>ά<text:s/>ση<text:s/>α<text:s/>ε<text:s/>ργί<text:s/>υ<text:s/>τ<text:s/>στή<text:s/>ο<text:s/>ι<text:s/>πε<text:s/>α<text:s/>π<text:s/>ά<text:s/>ο<text:s/>86/<text:s/>9,<text:s/>π<text:s/>ρο<text:s/>ι<text:s/>θη<text:s/>ε<text:s/>αι<text:s/>ύ<text:s/>ι<text:s/>π<text:s/>ι<text:s/>ι<text:s/>τ<text:s/>ξ<text:s/>ις<text:s/>ο<text:s/>ρου<text:s/>2<text:s/>ο<text:s/>33/9<text:s/>,<text:s/>π<text:s/>ι<text:s/>τ<text:s/>ξ<text:s/>ω<text:s/>υργ<text:s/>φ<text:s/>σε<text:s/>αθ<text:s/>α<text:s/>ε<text:s/>ι<text:s/>ές<text:s/>τ<text:s/>γές<text:s/>υ<text:s/>υ<text:s/>μ<text:s/>ο<text:s/>ν<text:s/>ματ<text:s/>ε<text:s/>ι<text:s/>ά<text:s/>ο<text:s/>ρό<text:s/>ει<text:s/>ο<text:s/>ρ<text:s/>ί<text:s/>ς<text:s/>λέ<text:s/>χου<text:s/>λπ<text:s/>ατ<text:s/>στ<text:s/>μ<text:s/>τ<text:s/>υ<text:s/>κμεταλ<text:s/>εύ<text:s/>τ<text:s/>ι<text:s/>ται<text:s/>ε<text:s/>Κ<text:s/>α<text:s/>ή<text:s/>ορ<text:s/>λο<text:s/>ήτ<text:s/>.</text:span></text:p>
      <text:p text:style-name="P14"><text:span text:style-name="T14_1">α<text:s/>ν<text:s/>όγ<text:s/>τ<text:s/>στή<text:s/>α<text:s/>α<text:s/>ε<text:s/>ο<text:s/>ργήσ<text:s/>υν<text:s/>ατ<text:s/>εριν<text:s/>ρ<text:s/>δο<text:s/>ατ<text:s/>λ<text:s/>κτ<text:s/>ή<text:s/>μ<text:s/>ρ<text:s/>μ<text:s/>ν<text:s/>η<text:s/>τω<text:s/>υ<text:s/>0<text:s/>5.<text:s/>αση<text:s/>υ<text:s/>ή<text:s/>υ<text:s/>ν<text:s/>ν<text:s/>πάγετα<text:s/>α<text:s/>ν<text:s/>ρ<text:s/>ς<text:s/>υ<text:s/>α<text:s/>ι<text:s/>ύ<text:s/>ο<text:s/>πο<text:s/>ογ<text:s/>ύ,<text:s/>ημ<text:s/>σιευ<text:s/>εί<text:s/>ν<text:s/>ημ<text:s/>ί<text:s/>α<text:s/>η<text:s/>ν<text:s/>σε<text:s/></text:span><text:span text:style-name="T14_2">ο<text:s/>ή<text:s/>π<text:s/>η<text:s/>ή<text:s/>υρ<text:s/>ο<text:s/>ον<text:s/>μ<text:s/>ώ<text:s/>Ε<text:s/>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