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 style:parent-style-name="article-num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</office:automatic-styles>
  <office:body>
    <office:text>
      <text:p text:style-name="P1"><text:span text:style-name="T1_1">ΠΟΛ.1167/2015</text:span></text:p>
      <text:p text:style-name="P2"><text:span text:style-name="T2_1">Διαδικασία<text:s/>απαλλαγής<text:s/>από<text:s/>το<text:s/>Φ.Π.Α.<text:s/>της<text:s/>αγοράς<text:s/>και<text:s/>της<text:s/>εισαγωγής<text:s/>αγαθών<text:s/>που<text:s/>προορίζονται<text:s/>για<text:s/>εξαγωγή<text:s/>ή<text:s/>ενδοκοινοτική<text:s/>παράδοση<text:s/>καθώς<text:s/>και<text:s/>των<text:s/>υπηρεσιών<text:s/>που<text:s/>συνδέονται<text:s/>άμεσα<text:s/>με<text:s/>τις<text:s/>πράξεις<text:s/>αυτές</text:span></text:p>
      <text:p text:style-name="P3"><text:span text:style-name="T3_1">Αθήνα,<text:s/>29.7.2015</text:span></text:p>
      <text:p text:style-name="P4"><text:span text:style-name="T4_1">(ΦΕΚ<text:s/>Β'<text:s/>1808/21-08-2015)<text:s/>-<text:s/>(Ημερομηνία<text:s/>επανακυκλοφορίας:<text:s/>04.09.2015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Α.<text:s/>ΓΕΝΙΚΗ<text:s/>ΔΙΕΥΘΥΝΣΗ<text:s/>ΦΟΡΟΛΟΓΙΚΗΣ<text:s/>ΔΙΟΙΚΗΣΗΣ</text:span></text:p>
      <text:p text:style-name="P9"><text:span text:style-name="T9_1">1.<text:s/>ΔΙΕΥΘΥΝΣΗ<text:s/>ΕΦΑΡΜΟΓΗΣ<text:s/>ΕΜΜΕΣΗΣ<text:s/>ΦΟΡΟΛΟΓΙΑΣ</text:span></text:p>
      <text:h text:style-name="P10" text:outline-level="1"><text:span text:style-name="T10_1">ΤΜΗΜΑ<text:s/>Α΄<text:s/></text:span></text:h>
      <text:h text:style-name="P11" text:outline-level="1"><text:span text:style-name="T11_1">-<text:s/>Φ.Π.Α.</text:span></text:h>
      <text:p text:style-name="P12"><text:span text:style-name="T12_1">Ταχ.<text:s/>Δ/νση<text:s/>:<text:s/>Σίνα<text:s/>2-4</text:span></text:p>
      <text:p text:style-name="P13"><text:span text:style-name="T13_1">Ταχ.<text:s/>Κώδικας<text:s/>:<text:s/>106<text:s/>72<text:s/>ΑΘΗΝΑ</text:span></text:p>
      <text:p text:style-name="P14"><text:span text:style-name="T14_1">Πληροφορίες<text:s/>:<text:s/>Αικ.<text:s/>Καρύδα</text:span></text:p>
      <text:p text:style-name="P15"><text:span text:style-name="T15_1">Τηλέφωνο<text:s/>:<text:s/>210-<text:s/>3645378</text:span></text:p>
      <text:p text:style-name="P16"><text:span text:style-name="T16_1">Fax<text:s/>:<text:s/>210-<text:s/>3645413</text:span></text:p>
      <text:p text:style-name="P17"><text:span text:style-name="T17_1">e-mail<text:s/>:<text:s/>dfpa.a1@1992.syzefxis.gov.gr</text:span></text:p>
      <text:p text:style-name="P18"><text:span text:style-name="T18_1">2.<text:s/>ΔΙΕΥΘΥΝΣΗ<text:s/>ΠΑΡΟΧΗΣ<text:s/>ΦΟΡΟΛΟΓΙΚΩΝ<text:s/>ΥΠΗΡΕΣΙΩΝ</text:span></text:p>
      <text:h text:style-name="P19" text:outline-level="1"><text:span text:style-name="T19_1">ΤΜΗΜΑ<text:s/>Β΄</text:span></text:h>
      <text:p text:style-name="P20"><text:span text:style-name="T20_1">Ταχ.<text:s/>Δ/νση<text:s/>:<text:s/>Χανδρή<text:s/>1<text:s/>και<text:s/>Θεσσαλονίκης</text:span></text:p>
      <text:p text:style-name="P21"><text:span text:style-name="T21_1">Ταχ.<text:s/>Κώδικας<text:s/>:<text:s/>183<text:s/>46<text:s/>Μοσχάτο</text:span></text:p>
      <text:p text:style-name="P22"><text:span text:style-name="T22_1">Β.<text:s/>ΓΕΝΙΚΗ<text:s/>ΔΙΕΥΘΥΝΣΗ<text:s/>ΗΛΕΚΤΡΟΝΙΚΗΣ<text:s/>ΔΙΑΚΥΒΕΡΝΗΣΗΣ<text:s/>ΚΑΙ<text:s/>ΑΝΘΡΩΠΙΝΟΥ<text:s/>ΔΥΝΑΜΙΚΟΥ</text:span></text:p>
      <text:p text:style-name="P23"><text:span text:style-name="T23_1">ΔΙΕΥΘΥΝΣΗ<text:s/>ΗΛΕΚΤΡΟΝΙΚΗΣ<text:s/>ΔΙΑΚΥΒΕΡΝΗΣΗΣ</text:span></text:p>
      <text:h text:style-name="P24" text:outline-level="1"><text:span text:style-name="T24_1">ΤΜΗΜΑ<text:s/>Β΄<text:s/></text:span></text:h>
      <text:h text:style-name="P25" text:outline-level="1"><text:span text:style-name="T25_1">Ταχ.<text:s/>Δ/νση<text:s/>:<text:s/>Χανδρή<text:s/>1<text:s/>και<text:s/>Θεσσαλονίκης</text:span></text:h>
      <text:p text:style-name="P26"><text:span text:style-name="T26_1">Ταχ.<text:s/>Κώδικας<text:s/>:<text:s/>183<text:s/>46<text:s/>Μοσχάτο</text:span></text:p>
      <text:p text:style-name="P27"><text:span text:style-name="T27_1">Γ.<text:s/>ΓΕΝΙΚΗ<text:s/>ΔΙΕΥΘΥΝΣΗ<text:s/>ΤΕΛΩΝΕΙΩΝ<text:s/>ΚΑΙ<text:s/>Ε.Φ.Κ.</text:span></text:p>
      <text:p text:style-name="P28"><text:span text:style-name="T28_1">Δ/ΝΣΗ<text:s/>ΕΦΚ<text:s/>ΚΑΙ<text:s/>ΦΠΑ</text:span></text:p>
      <text:p text:style-name="P29"><text:span text:style-name="T29_1">Ταχ.<text:s/>Δ/νση<text:s/>:<text:s/>Καραγιώργη<text:s/>Σερβίας<text:s/>10</text:span></text:p>
      <text:p text:style-name="P30"><text:span text:style-name="T30_1">Τηλέφωνο<text:s/>:<text:s/>210-6987409</text:span></text:p>
      <text:p text:style-name="P31"><text:span text:style-name="T31_1">Fax<text:s/>:<text:s/>210-6987424</text:span></text:p>
      <text:p text:style-name="P32"><text:span text:style-name="T32_1">ΠΟΛ<text:s/>1167/2015</text:span></text:p>
      <text:p text:style-name="P33"><text:span text:style-name="T33_1">ΘΕΜΑ:<text:s/>Διαδικασία<text:s/>απαλλαγής<text:s/>από<text:s/>το<text:s/>Φ.Π.Α.<text:s/>της<text:s/>αγοράς<text:s/>και<text:s/>της<text:s/>εισαγωγής<text:s/>αγαθών<text:s/>που<text:s/>προορίζονται<text:s/>για<text:s/>εξαγωγή<text:s/>ή<text:s/>ενδοκοινοτική<text:s/>παράδοση<text:s/>καθώς<text:s/>και<text:s/>των<text:s/>υπηρεσιών<text:s/>που<text:s/>συνδέονται<text:s/>άμεσα<text:s/>με<text:s/>τις<text:s/>πράξεις<text:s/>αυτές.</text:span></text:p>
      <text:p text:style-name="P34"><text:span text:style-name="T34_1">ΑΠΟΦΑΣΗ</text:span></text:p>
      <text:p text:style-name="P35"><text:span text:style-name="T35_1">Η<text:s/>ΓΕΝΙΚΗ<text:s/>ΓΡΑΜΜΑΤΕΑΣ<text:s/>ΔΗΜΟΣΙΩΝ<text:s/>ΕΣΟΔΩΝ</text:span></text:p>
      <text:p text:style-name="P36"><text:span text:style-name="T36_1">Έχοντας<text:s/>υπόψη:</text:span></text:p>
      <text:p text:style-name="P37"><text:span text:style-name="T37_1">1.<text:s/>Τις<text:s/>κάτωθι<text:s/>διατάξεις<text:s/>του<text:s/>Κώδικα<text:s/>ΦΠΑ<text:s/>(κυρ.<text:s/>Ν.2859/2000-ΦΕΚ<text:s/>248<text:s/>Α'),<text:s/>όπως<text:s/>ισχύει:</text:span></text:p>
      <text:p text:style-name="P38"><text:span text:style-name="T38_1">α)</text:span><text:span text:style-name="T38_2"><text:tab/></text:span><text:span text:style-name="T38_3">του<text:s/>άρθρου<text:s/>24,</text:span></text:p>
      <text:p text:style-name="P39"><text:span text:style-name="T39_1">β)</text:span><text:span text:style-name="T39_2"><text:tab/></text:span><text:span text:style-name="T39_3">του<text:s/>άρθρου<text:s/>28.</text:span></text:p>
      <text:p text:style-name="P40"><text:span text:style-name="T40_1">2.<text:s/>Τις<text:s/>διατάξεις<text:s/>του<text:s/>Ν.4174/2013<text:s/>(Φ.Ε.Κ.<text:s/>170/26.7.2013<text:s/>τ.Α')<text:s/>"Φορολογικές<text:s/>διαδικασίες<text:s/>και<text:s/>άλλες<text:s/>διατάξεις",<text:s/>όπως<text:s/>ισχύει.</text:span></text:p>
      <text:p text:style-name="P41"><text:span text:style-name="T41_1">3.<text:s/>Τις<text:s/>διατάξεις<text:s/>των<text:s/>κάτωθι<text:s/>αποφάσεων<text:s/>του<text:s/>Υπουργού<text:s/>Οικονομικών:</text:span></text:p>
      <text:p text:style-name="P42"><text:span text:style-name="T42_1">α)</text:span><text:span text:style-name="T42_2"><text:tab/></text:span><text:span text:style-name="T42_3">της<text:s/>αριθ.<text:s/>πρωτ.<text:s/>1103551/8478/Α0014/ΠΟΛ.1262/2.8.1993<text:s/>(ΦΕΚ<text:s/>675<text:s/>Β'),</text:span></text:p>
      <text:p text:style-name="P43"><text:span text:style-name="T43_1">β)</text:span><text:span text:style-name="T43_2"><text:tab/></text:span><text:span text:style-name="T43_3">της<text:s/>αριθ.<text:s/>πρωτ.<text:s/>1017949/693/165/0014/ΠΟΛ.1075/13.3.1995<text:s/>(ΦΕΚ<text:s/>212<text:s/>Β'),</text:span></text:p>
      <text:p text:style-name="P44"><text:span text:style-name="T44_1">γ)</text:span><text:span text:style-name="T44_2"><text:tab/></text:span><text:span text:style-name="T44_3">της<text:s/>αριθ.<text:s/>πρωτ.<text:s/>1058757/2754/791/Α0014/ΠΟΛ.1155/6.6.1995<text:s/>(ΦΕΚ<text:s/>527<text:s/>Β'),</text:span></text:p>
      <text:p text:style-name="P45"><text:span text:style-name="T45_1">δ)</text:span><text:span text:style-name="T45_2"><text:tab/></text:span><text:span text:style-name="T45_3">της<text:s/>αριθ.<text:s/>πρωτ.<text:s/>1083791/3558/1071/0014/ΠΟΛ.1198/13.7.1995<text:s/>(ΦΕΚ<text:s/>650<text:s/>Β'),</text:span></text:p>
      <text:p text:style-name="P46"><text:span text:style-name="T46_1">ε)</text:span><text:span text:style-name="T46_2"><text:tab/></text:span><text:span text:style-name="T46_3">της<text:s/>αριθ.<text:s/>πρωτ.<text:s/>1107479/5132/1534/0014/ΠΟΛ.1272/17.10.1996<text:s/>(ΦΕΚ<text:s/>993<text:s/>Β'),</text:span></text:p>
      <text:p text:style-name="P47"><text:span text:style-name="T47_1">στ)</text:span><text:span text:style-name="T47_2"><text:tab/></text:span><text:span text:style-name="T47_3">της<text:s/>αριθ.<text:s/>πρωτ.<text:s/>1064690/3772/713/Α0014/ΠΟΛ.1206/31.7.2002<text:s/>(ΦΕΚ<text:s/>1073<text:s/>Β'),</text:span></text:p>
      <text:p text:style-name="P48"><text:span text:style-name="T48_1">ζ)</text:span><text:span text:style-name="T48_2"><text:tab/></text:span><text:span text:style-name="T48_3">της<text:s/>αριθ.<text:s/>πρωτ.<text:s/>1035115/1060/254/Α0014/ΠΟΛ.1061/26.3.2008<text:s/>(ΦΕΚ<text:s/>581<text:s/>Β').</text:span></text:p>
      <text:p text:style-name="P49"><text:span text:style-name="T49_1">4.<text:s/>Τις<text:s/>διατάξεις<text:s/>της<text:s/>Α.Γ.Γ.Δ.Ε.<text:s/>ΠΟΛ.1229/20.11.2014<text:s/>(ΦΕΚ<text:s/>3329<text:s/>Β').</text:span></text:p>
      <text:p text:style-name="P50"><text:span text:style-name="T50_1">5.<text:s/>Τις<text:s/>διατάξεις<text:s/>του<text:s/>Ν.4308/2014<text:s/>(Φ.Ε.Κ.<text:s/>251/<text:s/>24-12-2014<text:s/>τ.Α')<text:s/>"Ελληνικά<text:s/>Λογιστικά<text:s/>Πρότυπα,<text:s/>συναφείς<text:s/>ρυθμίσεις<text:s/>και<text:s/>άλλες<text:s/>διατάξεις".</text:span></text:p>
      <text:p text:style-name="P51"><text:span text:style-name="T51_1">6.<text:s/>Τις<text:s/>διατάξεις<text:s/>του<text:s/>άρθρου<text:s/>164<text:s/>της<text:s/>Οδηγίας<text:s/>2006/112/<text:s/>ΕΚ</text:span></text:p>
      <text:p text:style-name="P52"><text:span text:style-name="T52_1">7.<text:s/>Την<text:s/>με<text:s/>αριθ.<text:s/>Δ6Α<text:s/>1015213<text:s/>ΕΞ<text:s/>2013/28.1.2013<text:s/>(Φ.Ε.Κ.<text:s/>130/28.1.2013<text:s/>τ.<text:s/>Β'<text:s/>και<text:s/>372/<text:s/>19.2.2013<text:s/>τ.<text:s/>Β')<text:s/>Κοινή<text:s/>Απόφαση<text:s/>του<text:s/>Υπουργού<text:s/>και<text:s/>Υφυπουργού<text:s/>Οικονομικών<text:s/>"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".</text:span></text:p>
      <text:p text:style-name="P53"><text:span text:style-name="T53_1">8.<text:s/>Την<text:s/>πράξη<text:s/>του<text:s/>Υπουργικού<text:s/>Συμβουλίου<text:s/>αρ.<text:s/>20<text:s/>της<text:s/>25.6.2014<text:s/>(τ.<text:s/>Υ.Ο.Δ.Δ.<text:s/>360/25.6.2014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54"><text:span text:style-name="T54_1">9.<text:s/>Τα<text:s/>αιτήματα<text:s/>επιχειρήσεων<text:s/>και<text:s/>φορέων<text:s/>για<text:s/>επανεξέταση<text:s/>του<text:s/>τρόπου<text:s/>χορήγησης<text:s/>του<text:s/>ορίου<text:s/>απαλλαγής,<text:s/>λαμβάνοντας<text:s/>υπόψη<text:s/>και<text:s/>τα<text:s/>αποτελέσματα<text:s/>της<text:s/>82ης<text:s/>Σύσκεψης<text:s/>της<text:s/>Ευρωπαϊκής<text:s/>Επιτροπής<text:s/>Φ.Π.Α.<text:s/>(30.11.2007).</text:span></text:p>
      <text:p text:style-name="P55"><text:span text:style-name="T55_1">10.<text:s/>Το<text:s/>γεγονός<text:s/>ότι<text:s/>από<text:s/>την<text:s/>απόφαση<text:s/>αυτή<text:s/>δεν<text:s/>προκαλείται<text:s/>δαπάνη<text:s/>εις<text:s/>βάρος<text:s/>του<text:s/>Κρατικού<text:s/>Προϋπολογισμού,</text:span></text:p>
      <text:p text:style-name="P56"><text:span text:style-name="T56_1">αποφασίζουμε:</text:span></text:p>
      <text:p text:style-name="P57"><text:span text:style-name="T57_1">Καθορίζουμε<text:s/>τους<text:s/>όρους,<text:s/>τις<text:s/>προϋποθέσεις<text:s/>και<text:s/>τη<text:s/>διαδικασία<text:s/>απαλλαγής<text:s/>από<text:s/>το<text:s/>ΦΠΑ<text:s/>για<text:s/>την<text:s/>αγορά<text:s/>ή<text:s/>την<text:s/>εισαγωγή<text:s/>αγαθών<text:s/>που<text:s/>προορίζονται<text:s/>για<text:s/>εξαγωγή<text:s/>και<text:s/>ενδοκοινοτική<text:s/>παράδοση,<text:s/>αυτούσια<text:s/>ή<text:s/>μεταποιημένα,<text:s/>καθώς<text:s/>και<text:s/>των<text:s/>υπηρεσιών<text:s/>που<text:s/>συνδέονται<text:s/>άμεσα<text:s/>με<text:s/>τις<text:s/>πράξεις<text:s/>αυτές,<text:s/>σύμφωνα<text:s/>με<text:s/>τα<text:s/>επόμενα<text:s/>άρθρα.</text:span></text:p>
      <text:h text:style-name="P58" text:outline-level="6"><text:span text:style-name="T58_1">Άρθρο<text:s/>1</text:span></text:h>
      <text:h text:style-name="P59" text:outline-level="6"><text:span text:style-name="T59_1">Δικαιούχα<text:s/>πρόσωπα</text:span></text:h>
      <text:p text:style-name="P60"><text:span text:style-name="T60_1">Παρέχεται<text:s/>η<text:s/>ευχέρεια<text:s/>στους<text:s/>υποκειμένους<text:s/>στο<text:s/>φόρο<text:s/>να<text:s/>αγοράζουν<text:s/>από<text:s/>το<text:s/>εσωτερικό<text:s/>της<text:s/>χώρας<text:s/>ή<text:s/>να<text:s/>εισάγουν<text:s/>αγαθά,<text:s/>με<text:s/>απαλλαγή<text:s/>από<text:s/>το<text:s/>φόρο<text:s/>προστιθέμενης<text:s/>αξίας,<text:s/>σύμφωνα<text:s/>με<text:s/>τις<text:s/>διατάξεις<text:s/>της<text:s/>παρούσας,<text:s/>εφόσον<text:s/>αυτά<text:s/>προορίζονται<text:s/>να<text:s/>αποτελέσουν<text:s/>αντικείμενο<text:s/>για<text:s/>την<text:s/>πραγματοποίηση<text:s/>εξαγωγών<text:s/>του<text:s/>άρθρου<text:s/>24<text:s/>παράγραφος<text:s/>1<text:s/>περιπτώσεις<text:s/>α<text:s/>και<text:s/>β<text:s/>και<text:s/>ενδοκοινοτικών<text:s/>παραδόσεων<text:s/>του<text:s/>άρθρου<text:s/>28<text:s/>παράγραφος<text:s/>1<text:s/>περιπτώσεις<text:s/>α<text:s/>και<text:s/>γ<text:s/>του<text:s/>Κώδικα<text:s/>Φ.Π.Α.<text:s/>(κυρ.<text:s/>Ν.2859/2000)<text:s/>καθώς<text:s/>και<text:s/>να<text:s/>λαμβάνουν<text:s/>υπηρεσίες<text:s/>που<text:s/>είναι<text:s/>άμεσα<text:s/>συνδεδεμένες<text:s/>με<text:s/>τις<text:s/>δραστηριότητες<text:s/>αυτές.</text:span></text:p>
      <text:h text:style-name="P61" text:outline-level="6"><text:span text:style-name="T61_1">Άρθρο<text:s/>2</text:span></text:h>
      <text:h text:style-name="P62" text:outline-level="6"><text:span text:style-name="T62_1">Έγκριση<text:s/>απαλλαγής</text:span></text:h>
      <text:p text:style-name="P63"><text:span text:style-name="T63_1">Χορηγείται<text:s/>άμεση<text:s/>απαλλαγή<text:s/>από<text:s/>το<text:s/>Φ.Π.Α.<text:s/>για<text:s/>την<text:s/>αγορά<text:s/>από<text:s/>το<text:s/>εσωτερικό<text:s/>της<text:s/>χώρας<text:s/>ή<text:s/>την<text:s/>εισαγωγή<text:s/>αγαθών<text:s/>ή<text:s/>την<text:s/>λήψη<text:s/>υπηρεσιών,<text:s/>σύμφωνα<text:s/>με<text:s/>τις<text:s/>διαδικασίες<text:s/>της<text:s/>παρούσας,<text:s/>στα<text:s/>δικαιούχα<text:s/>πρόσωπα<text:s/>του<text:s/>ανωτέρω<text:s/>άρθρου<text:s/>1,<text:s/>εφόσον<text:s/>κατά<text:s/>την<text:s/>τελευταία<text:s/>τριετία<text:s/>δεν<text:s/>έχει<text:s/>εκδοθεί<text:s/>σε<text:s/>βάρος<text:s/>τους<text:s/>αμετάκλητη<text:s/>απόφαση<text:s/>διοικητικού<text:s/>δικαστηρίου<text:s/>για<text:s/>τη<text:s/>διάπραξη<text:s/>φορολογικών<text:s/>παραβάσεων<text:s/>που<text:s/>συνιστούν<text:s/>φοροδιαφυγή<text:s/>κατά<text:s/>την<text:s/>έννοια<text:s/>και<text:s/>τα<text:s/>όρια<text:s/>του<text:s/>άρθρου<text:s/>66<text:s/>παρ.<text:s/>1<text:s/>έως<text:s/>4<text:s/>του<text:s/>ν.<text:s/>4174/2013,<text:s/>και<text:s/>το<text:s/>όριο<text:s/>έκδοσης<text:s/>εικονικών<text:s/>ή<text:s/>πλαστών<text:s/>στοιχείων,<text:s/>αποδοχής<text:s/>εικονικών<text:s/>στοιχείων<text:s/>και<text:s/>νόθευσης<text:s/>τέτοιων<text:s/>στοιχείων<text:s/>της<text:s/>περ.<text:s/>α’<text:s/>του<text:s/>τελευταίου<text:s/>εδαφίου<text:s/>της<text:s/>παρ.<text:s/>5<text:s/>του<text:s/>άρθρου<text:s/>66<text:s/>του<text:s/>ν.<text:s/>4174/2013,<text:s/>όπως<text:s/>αυτά<text:s/>ισχύουν.</text:span><text:span text:style-name="T63_2"><text:note text:note-class="footnote"><text:note-citation/><text:note-body><text:p text:style-name="P64"><text:span text:style-name="T64_1">Τροποποίηση<text:s/>ΠΟΛ.1142/2017 25.09.2017;<text:s/>Τροποποίηση<text:s/>Α.1221/2020 30.09.2020</text:span></text:p></text:note-body></text:note></text:span></text:p>
      <text:h text:style-name="P65" text:outline-level="6"><text:span text:style-name="T65_1">Άρθρο<text:s/>3</text:span></text:h>
      <text:h text:style-name="P66" text:outline-level="6"><text:span text:style-name="T66_1">Υπολογισμός<text:s/>του<text:s/>ορίου<text:s/>απαλλαγής</text:span></text:h>
      <text:p text:style-name="P67"><text:span text:style-name="T67_1">Η<text:s/>συνολική<text:s/>αξία<text:s/>των<text:s/>πράξεων<text:s/>που<text:s/>δύνανται<text:s/>να<text:s/>πραγματοποιηθούν<text:s/>με<text:s/>απαλλαγή<text:s/>από<text:s/>το<text:s/>φόρο<text:s/>σε<text:s/>μία<text:s/>δωδεκάμηνη<text:s/>χρονική<text:s/>περίοδο,<text:s/>δεν<text:s/>μπορεί<text:s/>να<text:s/>υπερβεί<text:s/>τη<text:s/>συνολική<text:s/>αξία<text:s/>των<text:s/>εξαγωγών<text:s/>και<text:s/>των<text:s/>ενδοκοινοτικών<text:s/>παραδόσεων<text:s/>οι<text:s/>οποίες<text:s/>πραγματοποιήθηκαν<text:s/>κατά<text:s/>το<text:s/>δωδεκάμηνο<text:s/>που<text:s/>ολοκληρώνεται<text:s/>την<text:s/>τελευταία<text:s/>ημέρα<text:s/>του<text:s/>μήνα<text:s/>ο<text:s/>οποίος<text:s/>προηγείται<text:s/>της<text:s/>αίτησης<text:s/>που<text:s/>υποβάλλει<text:s/>ο<text:s/>υποκείμενος<text:s/>για<text:s/>την<text:s/>έγκριση<text:s/>της<text:s/>απαλλαγής.<text:s/>Το<text:s/>όριο<text:s/>που<text:s/>χορηγείται<text:s/>ισχύει<text:s/>για<text:s/>το<text:s/>επόμενο<text:s/>της<text:s/>έγκρισης<text:s/>δωδεκάμηνο.<text:s/>Εάν<text:s/>το<text:s/>όριο<text:s/>εξαντληθεί<text:s/>πριν<text:s/>την<text:s/>λήξη<text:s/>της<text:s/>δωδεκάμηνης<text:s/>χρονικής<text:s/>περιόδου<text:s/>για<text:s/>την<text:s/>οποία<text:s/>χορηγήθηκε,<text:s/>είτε<text:s/>το<text:s/>υπολειπόμενο<text:s/>όριο<text:s/>δεν<text:s/>επαρκεί<text:s/>για<text:s/>την<text:s/>διενέργεια<text:s/>απαλλασσόμενων<text:s/>πράξεων<text:s/>με<text:s/>τις<text:s/>διατάξεις<text:s/>τις<text:s/>παρούσας,<text:s/>ο<text:s/>υποκείμενος<text:s/>έχει<text:s/>την<text:s/>δυνατότητα<text:s/>να<text:s/>επαναλαμβάνει<text:s/>την<text:s/>διαδικασία<text:s/>μετά<text:s/>την<text:s/>παρέλευση<text:s/>τουλάχιστον<text:s/>ενός<text:s/>μηνός<text:s/>από<text:s/>την<text:s/>προηγούμενη<text:s/>αίτηση.<text:s/>Για<text:s/>κάθε<text:s/>νέα<text:s/>αίτηση<text:s/>ο<text:s/>υπολογισμός<text:s/>του<text:s/>χορηγούμενου<text:s/>ορίου<text:s/>ακολουθεί<text:s/>τον<text:s/>ανωτέρω<text:s/>κανόνα<text:s/>της<text:s/>μη<text:s/>υπέρβασης<text:s/>των<text:s/>εξαγωγών<text:s/>και<text:s/>ενδοκοινοτικών<text:s/>παραδόσεων<text:s/>του<text:s/>δωδεκαμήνου<text:s/>που<text:s/>ολοκληρώνεται<text:s/>την<text:s/>τελευταία<text:s/>ημέρα<text:s/>του<text:s/>μήνα<text:s/>που<text:s/>προηγείται<text:s/>της<text:s/>αίτησης.</text:span><text:span text:style-name="T67_2"><text:note text:note-class="footnote"><text:note-citation/><text:note-body><text:p text:style-name="P68"><text:span text:style-name="T68_1">Τροποποίηση<text:s/>ΠΟΛ.1247/2015 10.11.2015</text:span></text:p></text:note-body></text:note></text:span></text:p>
      <text:h text:style-name="P69" text:outline-level="6"><text:span text:style-name="T69_1">Άρθρο<text:s/>4</text:span></text:h>
      <text:h text:style-name="P70" text:outline-level="6"><text:span text:style-name="T70_1">Διαδικασία<text:s/>έγκρισης<text:s/>του<text:s/>ορίου<text:s/>απαλλαγής</text:span></text:h>
      <text:p text:style-name="P71"><text:span text:style-name="T71_1">1.</text:span><text:span text:style-name="T71_2"><text:s/>Ο<text:s/>υποκείμενος<text:s/>στο<text:s/>φόρο<text:s/>που<text:s/>προτίθεται<text:s/>να<text:s/>τύχει<text:s/>απαλλαγής<text:s/>του<text:s/>Φ.Π.Α.<text:s/>για<text:s/>την<text:s/>αγορά<text:s/>ή<text:s/>εισαγωγή<text:s/>αγαθών,<text:s/>τα<text:s/>οποία<text:s/>θα<text:s/>αποτελέσουν<text:s/>αντικείμενο<text:s/>εξαγωγών<text:s/>ή<text:s/>ενδοκοινοτικών<text:s/>παραδόσεων<text:s/>Φ.Π.Α.,<text:s/>καθώς<text:s/>και<text:s/>για<text:s/>τη<text:s/>λήψη<text:s/>υπηρεσιών<text:s/>που<text:s/>είναι<text:s/>άμεσα<text:s/>συνδεδεμένες<text:s/>με<text:s/>τις<text:s/>πράξεις<text:s/>αυτές,<text:s/>υποχρεούται<text:s/>να<text:s/>υποβάλλει<text:s/>στον<text:s/>προϊστάμενο<text:s/>της<text:s/>Δ.Ο.Υ.,<text:s/>τα<text:s/>κάτωθι<text:s/>στοιχεία:</text:span></text:p>
      <text:p text:style-name="P72"><text:span text:style-name="T72_1">α)</text:span><text:span text:style-name="T72_2"><text:tab/></text:span><text:span text:style-name="T72_3">Έντυπη<text:s/>αίτηση,<text:s/>όπως<text:s/>το<text:s/>υπόδειγμα<text:s/>1</text:span></text:p>
      <text:p text:style-name="P73"><text:span text:style-name="T73_1">Η<text:s/>αίτηση<text:s/>αφού<text:s/>πρωτοκολληθεί<text:s/>καταχωρείται<text:s/>,<text:s/>σε<text:s/>ειδικό<text:s/>βιβλίο<text:s/>-<text:s/>Μητρώο,<text:s/>όπως<text:s/>το<text:s/>υπόδειγμα<text:s/>4.</text:span></text:p>
      <text:p text:style-name="P74"><text:span text:style-name="T74_1">β)</text:span><text:span text:style-name="T74_2"><text:tab/></text:span><text:span text:style-name="T74_3">Συγκεντρωτική<text:s/>κατάσταση<text:s/>εξαγωγών,<text:s/>όπως<text:s/>το<text:s/>υπόδειγμα<text:s/>της<text:s/>περ.<text:s/>δ<text:s/>του<text:s/>άρθρου<text:s/>2<text:s/>της<text:s/>υπό<text:s/>στοιχεία<text:s/>Α.1158/2022<text:s/>απόφασης<text:s/>Διοικητή<text:s/>ΑΑΔΕ,<text:s/>στην<text:s/>οποία<text:s/>καταχωρούνται<text:s/>ως<text:s/>ακολούθως:</text:span><text:span text:style-name="T74_4"><text:note text:note-class="footnote"><text:note-citation/><text:note-body><text:p text:style-name="P75"><text:span text:style-name="T75_1">Τροποποίηση<text:s/>ΠΟΛ.1247/2015 10.11.2015</text:span></text:p></text:note-body></text:note></text:span></text:p>
      <text:p text:style-name="P76"><text:span text:style-name="T76_1">βα)</text:span><text:span text:style-name="T76_2"><text:tab/></text:span><text:span text:style-name="T76_3">i.<text:s/>οριστικοποιημένες<text:s/>εξαγωγές<text:s/>αγαθών<text:s/>που<text:s/>δεν<text:s/>έχουν<text:s/>ακυρωθεί<text:s/>κατά<text:s/>το<text:s/>κρινόμενο<text:s/>διάστημα<text:s/>και<text:s/>στην<text:s/>οποία<text:s/>αναγράφονται<text:s/>ανά<text:s/>τελωνείο<text:s/>εξαγωγής,<text:s/>περιλαμβανομένων<text:s/>και<text:s/>των<text:s/>αγαθών<text:s/>η<text:s/>αξία<text:s/>των<text:s/>οποίων<text:s/>δεν<text:s/>υπερβαίνει<text:s/>τα<text:s/>χίλια<text:s/>(1000)<text:s/>ευρώ<text:s/>για<text:s/>την<text:s/>εξαγωγή<text:s/>των<text:s/>οποίων<text:s/>τηρείται<text:s/>απλουστευμένη<text:s/>διαδικασία,<text:s/>τα<text:s/>κάτωθι<text:s/>στοιχεία<text:s/>όπως<text:s/>προκύπτουν<text:s/>από<text:s/>τα<text:s/>αποδεικτικά<text:s/>εξόδου<text:s/>των<text:s/>αγαθών<text:s/>από<text:s/>το<text:s/>τελωνειακό<text:s/>έδαφος<text:s/>της<text:s/>Ε.Ε.:</text:span></text:p>
      <text:p text:style-name="P77"><text:span text:style-name="T77_1">-</text:span><text:span text:style-name="T77_2"><text:tab/></text:span><text:span text:style-name="T77_3">ο<text:s/>αριθμός<text:s/>καταχώρησης<text:s/>των<text:s/>τελωνειακών<text:s/>παραστατικών<text:s/>εξαγωγής<text:s/>(MRN)/παραστατικών<text:s/>εγγράφων/<text:s/>αρχείων,</text:span><text:span text:style-name="T77_4"><text:note text:note-class="footnote"><text:note-citation/><text:note-body><text:p text:style-name="P78"><text:span text:style-name="T78_1">Τροποποίηση<text:s/>ΠΟΛ.1247/2015 10.11.2015</text:span></text:p></text:note-body></text:note></text:span></text:p>
      <text:p text:style-name="P79"><text:span text:style-name="T79_1">-</text:span><text:span text:style-name="T79_2"><text:tab/></text:span><text:span text:style-name="T79_3">η<text:s/>χώρα<text:s/>εξαγωγής,</text:span><text:span text:style-name="T79_4"><text:note text:note-class="footnote"><text:note-citation/><text:note-body><text:p text:style-name="P80"><text:span text:style-name="T80_1">Τροποποίηση<text:s/>ΠΟΛ.1247/2015 10.11.2015</text:span></text:p></text:note-body></text:note></text:span></text:p>
      <text:p text:style-name="P81"><text:span text:style-name="T81_1">-</text:span><text:span text:style-name="T81_2"><text:tab/></text:span><text:span text:style-name="T81_3">η<text:s/>αξία<text:s/>παράδοσης<text:s/>αγαθών<text:s/>που<text:s/>προορίζονται<text:s/>για<text:s/>εξαγωγή,<text:s/>όπως<text:s/>αναγράφεται<text:s/>στο<text:s/>οικείο<text:s/>τιμολόγιο,<text:s/>το<text:s/>οποίο<text:s/>δηλώνεται<text:s/>επί<text:s/>του<text:s/>τελωνειακού<text:s/>παραστατικού<text:s/>της<text:s/>εξαγωγής<text:s/>και</text:span></text:p>
      <text:p text:style-name="P82"><text:span text:style-name="T82_1">-</text:span><text:span text:style-name="T82_2"><text:tab/></text:span><text:span text:style-name="T82_3">η<text:s/>συνολική<text:s/>αξία<text:s/>των<text:s/>εξαγωγών.</text:span><text:span text:style-name="T82_4"><text:note text:note-class="footnote"><text:note-citation/><text:note-body><text:p text:style-name="P83"><text:span text:style-name="T83_1">Τροποποίηση<text:s/>ΠΟΛ.1247/2015 10.11.2015</text:span></text:p></text:note-body></text:note></text:span></text:p>
      <text:p text:style-name="P84"><text:span text:style-name="T84_1">ii.<text:s/>εξαγωγές<text:s/>ταχυδρομικών<text:s/>αντικειμένων<text:s/>για<text:s/>τις<text:s/>οποίες<text:s/>έχουν<text:s/>υποβληθεί<text:s/>τελωνειακές<text:s/>δηλώσεις<text:s/>CN23<text:s/>μέσω<text:s/>του<text:s/>Φορέα<text:s/>Παροχής<text:s/>Καθολικής<text:s/>Υπηρεσίας<text:s/>(Φ.Π.Κ.Υ.)<text:s/>και<text:s/>η<text:s/>έξοδός<text:s/>τους<text:s/>έχει<text:s/>επιβεβαιωθεί<text:s/>με<text:s/>σχετική<text:s/>πράξη<text:s/>παραλαβής<text:s/>από<text:s/>το<text:s/>εγκεκριμένο<text:s/>κατάστημα/πρακτορείο<text:s/>του<text:s/>Φ.Π.Κ.Υ.<text:s/>κατ’εφαρμογή<text:s/>της<text:s/>υπό<text:s/>στοιχεία ΔΤΔ<text:s/>Α<text:s/>1181957<text:s/>ΕΞ<text:s/>2016/9.12.2016<text:s/>κοινή<text:s/>υπουργική<text:s/>απόφαση<text:s/>και<text:s/>στην<text:s/>οποία<text:s/>αναγράφονται<text:s/>ο<text:s/>αριθμός<text:s/>αντικειμένου,<text:s/>η<text:s/>χώρα<text:s/>εξαγωγής,<text:s/>η<text:s/>αξία<text:s/>παράδοσης<text:s/>αγαθών<text:s/>και<text:s/>η<text:s/>συνολική<text:s/>αξία<text:s/>των<text:s/>εξαγωγών,</text:span></text:p>
      <text:p text:style-name="P85"><text:span text:style-name="T85_1">iii.<text:s/>αποδείξεις<text:s/>λιανικής<text:s/>πώλησης,<text:s/>οι<text:s/>οποίες<text:s/>είναι<text:s/>θεωρημένες<text:s/>από<text:s/>το<text:s/>τελωνείο<text:s/>εξόδου,<text:s/>για<text:s/>παραδόσεις<text:s/>σε<text:s/>ταξιδιώτες<text:s/>εγκατεστημένους<text:s/>σε<text:s/>τρίτες<text:s/>χώρες,<text:s/>σύμφωνα<text:s/>με<text:s/>το<text:s/>άρθρο<text:s/>24<text:s/>παρ.<text:s/>1<text:s/>περ.<text:s/>β.<text:s/>του<text:s/>Κώδικα<text:s/>ΦΠΑ<text:s/>και<text:s/>στην<text:s/>οποία<text:s/>αναγράφεται<text:s/>ο<text:s/>αριθμός<text:s/>της<text:s/>απόδειξης,<text:s/>η<text:s/>αξία<text:s/>πώλησης<text:s/>και<text:s/>η<text:s/>συνολική<text:s/>αξία<text:s/>των<text:s/>αποδείξεων,</text:span><text:span text:style-name="T85_2"><text:note text:note-class="footnote"><text:note-citation/><text:note-body><text:p text:style-name="P86"><text:span text:style-name="T86_1">Τροποποίηση<text:s/>ΠΟΛ.1247/2015 10.11.2015</text:span></text:p></text:note-body></text:note></text:span></text:p>
      <text:p text:style-name="P87"><text:span text:style-name="T87_1">iv.<text:s/>εξαγωγές<text:s/>αγαθών<text:s/>που<text:s/>έχουν<text:s/>παραδοθεί<text:s/>στο<text:s/>εσωτερικό<text:s/>της<text:s/>χώρας<text:s/>για<text:s/>τις<text:s/>οποίες<text:s/>η<text:s/>διασάφηση<text:s/>εξαγωγής<text:s/>υποβάλλεται<text:s/>σε<text:s/>τελωνείο<text:s/>άλλου<text:s/>κράτους<text:s/>μέλους<text:s/>της<text:s/>Ε.Ε.<text:s/>και<text:s/>η<text:s/>ολοκλήρωση<text:s/>της<text:s/>εξαγωγής<text:s/>λαμβάνει<text:s/>χώρα<text:s/>στο<text:s/>κράτος<text:s/>αυτό<text:s/>όπως<text:s/>προκύπτει<text:s/>από<text:s/>τα<text:s/>αποδεικτικά<text:s/>εξόδου<text:s/>των<text:s/>αγαθών<text:s/>από<text:s/>το<text:s/>τελωνειακό<text:s/>έδαφος<text:s/>της<text:s/>Ε.Ε.,<text:s/>το<text:s/>οποίο<text:s/>παρέχεται<text:s/>από<text:s/>τις<text:s/>τελωνειακές<text:s/>αρχές<text:s/>κάθε<text:s/>κράτους<text:s/>μέλους,<text:s/>και<text:s/>στην<text:s/>οποία<text:s/>αναγράφεται<text:s/>η<text:s/>χώρα<text:s/>υποβολής<text:s/>της<text:s/>διασάφησης<text:s/>εξαγωγής,<text:s/>η<text:s/>χώρα<text:s/>εξαγωγής,<text:s/>η<text:s/>αξία<text:s/>παράδοσης<text:s/>των<text:s/>αγαθών<text:s/>και<text:s/>η<text:s/>συνολική<text:s/>αξία<text:s/>των<text:s/>εξαγωγών.<text:s/>ββ)<text:s/>Από<text:s/>τη<text:s/>συνολική<text:s/>αξία<text:s/>των<text:s/>εξαγωγών<text:s/>της<text:s/>περ.<text:s/>βα)<text:s/>αφαιρούνται<text:s/>τυχόν<text:s/>εκπτώσεις,<text:s/>επιστροφές<text:s/>ή<text:s/>ακυρώσεις<text:s/>που<text:s/>πραγματοποιήθηκαν<text:s/>την<text:s/>περίοδο<text:s/>αναφοράς.</text:span><text:span text:style-name="T87_2"><text:note text:note-class="footnote"><text:note-citation/><text:note-body><text:p text:style-name="P88"><text:span text:style-name="T88_1">Τροποποίηση<text:s/>ΠΟΛ.1247/2015 10.11.2015</text:span></text:p></text:note-body></text:note></text:span></text:p>
      <text:p text:style-name="P89"><text:span text:style-name="T89_1">γ)</text:span><text:span text:style-name="T89_2"><text:tab/></text:span><text:span text:style-name="T89_3">Συγκεντρωτική<text:s/>κατάσταση<text:s/>ενδοκοινοτικών<text:s/>παραδόσεων,<text:s/>όπως<text:s/>το<text:s/>υπόδειγμα<text:s/>3,<text:s/>στην<text:s/>οποία<text:s/>αναγράφονται,<text:s/>ανά<text:s/>κράτος<text:s/>μέλος<text:s/>και<text:s/>Α.Φ.Μ./Φ.Π.Α.,<text:s/>η<text:s/>συνολική<text:s/>καθαρή<text:s/>αξία<text:s/>των<text:s/>παραδόσεων<text:s/>μόνο<text:s/>για<text:s/>τις<text:s/>ενδοκοινοτικές<text:s/>παραδόσεις<text:s/>για<text:s/>τις<text:s/>οποίες<text:s/>δεν<text:s/>έχει<text:s/>παρέλθει<text:s/>η<text:s/>προθεσμία<text:s/>υποβολής<text:s/>ανακεφαλαιωτικού<text:s/>πίνακα<text:s/>παραδόσεων,<text:s/>έως<text:s/>την<text:s/>ημερομηνία<text:s/>υποβολής<text:s/>της<text:s/>αίτησης.<text:s/>Επίσης<text:s/>στην<text:s/>κατάσταση<text:s/>αυτή<text:s/>αναγράφεται<text:s/>η<text:s/>συνολική<text:s/>αξία<text:s/>των<text:s/>ενδοκοινοτικών<text:s/>παραδόσεων<text:s/>των<text:s/>περιόδων<text:s/>για<text:s/>τις<text:s/>οποίες<text:s/>έχουν<text:s/>ήδη<text:s/>υποβληθεί<text:s/>ανακεφαλαιωτικοί<text:s/>πίνακες<text:s/>ενδοκοινοτικών<text:s/>παραδόσεων.</text:span></text:p>
      <text:p text:style-name="P90"><text:span text:style-name="T90_1">2.</text:span><text:span text:style-name="T90_2"><text:s/>Ο<text:s/>προϊστάμενος<text:s/>της<text:s/>Δ.Ο.Υ.<text:s/>αφού<text:s/>λάβει<text:s/>υπόψη<text:s/>του<text:s/>τα<text:s/>δεδομένα:</text:span><text:span text:style-name="T90_3"><text:note text:note-class="footnote"><text:note-citation/><text:note-body><text:p text:style-name="P91"><text:span text:style-name="T91_1">Τροποποίηση<text:s/>Α.1221/2020 30.09.2020</text:span></text:p></text:note-body></text:note></text:span></text:p>
      <text:p text:style-name="P92"><text:span text:style-name="T92_1">i)</text:span><text:span text:style-name="T92_2"><text:tab/></text:span><text:span text:style-name="T92_3">των<text:s/>ανωτέρω<text:s/>συγκεντρωτικών<text:s/>καταστάσεων<text:s/>β<text:s/>και<text:s/>γ,</text:span><text:span text:style-name="T92_4"><text:note text:note-class="footnote"><text:note-citation/><text:note-body><text:p text:style-name="P93"><text:span text:style-name="T93_1">Τροποποίηση<text:s/>Α.1221/2020 30.09.2020</text:span></text:p></text:note-body></text:note></text:span></text:p>
      <text:p text:style-name="P94"><text:span text:style-name="T94_1">ii)</text:span><text:span text:style-name="T94_2"><text:tab/></text:span><text:span text:style-name="T94_3">των<text:s/>υποβληθέντων<text:s/>ανακεφαλαιωτικών<text:s/>πινάκων<text:s/>ενδοκοινοτικών<text:s/>παραδόσεων<text:s/>που<text:s/>αφορούν<text:s/>το<text:s/>κρινόμενο<text:s/>χρονικό<text:s/>διάστημα,</text:span><text:span text:style-name="T94_4"><text:note text:note-class="footnote"><text:note-citation/><text:note-body><text:p text:style-name="P95"><text:span text:style-name="T95_1">Τροποποίηση<text:s/>Α.1221/2020 30.09.2020</text:span></text:p></text:note-body></text:note></text:span></text:p>
      <text:p text:style-name="P96"><text:span text:style-name="T96_1">iii)</text:span><text:span text:style-name="T96_2"><text:tab/></text:span><text:span text:style-name="T96_3">την<text:s/>κατάσταση<text:s/>Εξαγωγών<text:s/>από<text:s/>τα<text:s/>Στοιχεία<text:s/>Τελωνείων<text:s/>(ICISnet)<text:s/>στο<text:s/>Taxis,</text:span><text:span text:style-name="T96_4"><text:note text:note-class="footnote"><text:note-citation/><text:note-body><text:p text:style-name="P97"><text:span text:style-name="T97_1">Τροποποίηση<text:s/>Α.1221/2020 30.09.2020</text:span></text:p></text:note-body></text:note></text:span></text:p>
      <text:p text:style-name="P98"><text:span text:style-name="T98_1">εκδίδει<text:s/>άμεσα<text:s/>απόφαση<text:s/>για<text:s/>την<text:s/>έγκριση<text:s/>του<text:s/>ορίου<text:s/>απαλλαγής<text:s/>σύμφωνα<text:s/>με<text:s/>τα<text:s/>οριζόμενα<text:s/>στο<text:s/>άρθρο<text:s/>3,<text:s/>όπως<text:s/>το<text:s/>υπόδειγμα<text:s/>5,<text:s/>ή<text:s/>απόφαση<text:s/>για<text:s/>την<text:s/>απόρριψη<text:s/>του<text:s/>αιτήματος,<text:s/>όπως<text:s/>το<text:s/>υπόδειγμα<text:s/>6.<text:s/>Οι<text:s/>αποφάσεις<text:s/>αυτές<text:s/>καταχωρούνται<text:s/>σε<text:s/>ειδικό<text:s/>βιβλίο<text:s/>αποφάσεων.</text:span><text:span text:style-name="T98_2"><text:note text:note-class="footnote"><text:note-citation/><text:note-body><text:p text:style-name="P99"><text:span text:style-name="T99_1">Τροποποίηση<text:s/>Α.1221/2020 30.09.2020</text:span></text:p></text:note-body></text:note></text:span></text:p>
      <text:p text:style-name="P100"><text:span text:style-name="T100_1">iv)</text:span><text:span text:style-name="T100_2"><text:tab/></text:span><text:span text:style-name="T100_3">οποιουδήποτε<text:s/>αποδεικτικού<text:s/>επιβεβαίωσης<text:s/>εξόδου<text:s/>των<text:s/>αγαθών<text:s/>από<text:s/>το<text:s/>τελωνειακό<text:s/>έδαφος<text:s/>της<text:s/>Ε.Ε.,<text:s/>το<text:s/>οποίο<text:s/>προβλέπεται<text:s/>από<text:s/>τις<text:s/>διατάξεις<text:s/>της<text:s/>τελωνειακής<text:s/>νομοθεσίας.</text:span><text:span text:style-name="T100_4"><text:note text:note-class="footnote"><text:note-citation/><text:note-body><text:p text:style-name="P101"><text:span text:style-name="T101_1">Τροποποίηση<text:s/>ΠΟΛ.1247/2015 10.11.2015</text:span></text:p></text:note-body></text:note></text:span></text:p>
      <text:p text:style-name="P102"><text:span text:style-name="T102_1">3.</text:span><text:span text:style-name="T102_2"><text:s/>Πριν<text:s/>τη<text:s/>λήξη<text:s/>της<text:s/>περιόδου<text:s/>για<text:s/>την<text:s/>οποία<text:s/>έχει<text:s/>χορηγηθεί<text:s/>το<text:s/>όριο<text:s/>με<text:s/>τις<text:s/>διατάξεις<text:s/>της<text:s/>παρούσας,<text:s/>και<text:s/>εφόσον<text:s/>το<text:s/>όριο<text:s/>αυτό<text:s/>δεν<text:s/>έχει<text:s/>ακόμα<text:s/>εξαντληθεί,<text:s/>δύναται<text:s/>ο<text:s/>υποκείμενος<text:s/>του<text:s/>άρθρου<text:s/>1<text:s/>να<text:s/>χρησιμοποιεί<text:s/>και<text:s/>νέα<text:s/>ή<text:s/>νέες<text:s/>σειρές<text:s/>ΕΔΔΑ,<text:s/>υπό<text:s/>την<text:s/>προϋπόθεση<text:s/>ότι<text:s/>θα<text:s/>έχει<text:s/>προηγηθεί<text:s/>ενημέρωση<text:s/>της<text:s/>ΔΟΥ<text:s/>με<text:s/>την<text:s/>υποβολή<text:s/>σχετικής<text:s/>γνωστοποίησης<text:s/>ως<text:s/>το<text:s/>επισυναπτόμενο<text:s/>στην<text:s/>παρούσα<text:s/>ΥΠΟΔΕΙΓΜΑ<text:s/>9</text:span><text:span text:style-name="T102_3"><text:note text:note-class="footnote"><text:note-citation/><text:note-body><text:p text:style-name="P103"><text:span text:style-name="T103_1">Προσθήκη<text:s/>ΠΟΛ.1247/2015 10.11.2015</text:span></text:p></text:note-body></text:note></text:span></text:p>
      <text:h text:style-name="P104" text:outline-level="6"><text:span text:style-name="T104_1">Άρθρο<text:s/>4Α</text:span></text:h>
      <text:h text:style-name="P105" text:outline-level="6"><text:span text:style-name="T105_1">Εναλλακτικός<text:s/>προαιρετικός<text:s/>τρόπος<text:s/>υπολογισμού<text:s/>του<text:s/>ορίου<text:s/>της<text:s/>απαλλαγής<text:s/>για<text:s/>το<text:s/>έτος<text:s/>2021</text:span></text:h>
      <text:p text:style-name="P106"><text:span text:style-name="T106_1"> </text:span></text:p>
      <text:p text:style-name="P107"><text:span text:style-name="T107_1">1.</text:span><text:span text:style-name="T107_2"><text:s/>Στα<text:s/>δικαιούχα<text:s/>πρόσωπα<text:s/>του<text:s/>άρθρου<text:s/>1<text:s/>με<text:s/>Κωδικό<text:s/>Αριθμό<text:s/>Δραστηριότητας<text:s/>(ΚΑΔ)<text:s/>(κύρια<text:s/>ή<text:s/>δευτερεύουσα),<text:s/>ο<text:s/>οποίος<text:s/>περιλαμβάνεται<text:s/>στους<text:s/>ΚΑΔ<text:s/>που<text:s/>επλήγη-σαν<text:s/>από<text:s/>την<text:s/>εξάπλωση<text:s/>της<text:s/>νόσου<text:s/>Covid-19,<text:s/>όπως<text:s/>αυτοί<text:s/>περιλαμβάνονται<text:s/>στην<text:s/>σχετική<text:s/>λίστα<text:s/>του<text:s/>Υπουργείου<text:s/>Οικονομικών<text:s/>με<text:s/>τους<text:s/>ΚΑΔ<text:s/>που<text:s/>εντάσσονται<text:s/>στα<text:s/>μέτρα<text:s/>στήριξης<text:s/>(https://www.minfin.gr/-/d-t-kodikoi-arithmoi-drasteriotetas-kad-ton-kladon-pou-plettontai-apo-ten-exaplose-tou-koronoiou-epikairopoiemene-lista-),<text:s/>και<text:s/>τα<text:s/>οποία<text:s/>το<text:s/>διάστημα<text:s/>από<text:s/>1.1.2020<text:s/>έως<text:s/>31.12.2020<text:s/>είχαν<text:s/>συγκριτικά<text:s/>με<text:s/>το<text:s/>διάστημα<text:s/>από<text:s/>1.1.2019<text:s/>έως<text:s/>31.12.2019<text:s/>μείωση<text:s/>του<text:s/>κύκλου<text:s/>εργασιών<text:s/>για<text:s/>σκοπούς<text:s/>Φ.Π.Α.<text:s/>δίνεται<text:s/>η<text:s/>δυνατότητα<text:s/>να<text:s/>επιλέξουν<text:s/>έως<text:s/>31/12/2021<text:s/>εναλλακτικό<text:s/>τρόπο<text:s/>υπολογισμού<text:s/>του<text:s/>ορίου<text:s/>του<text:s/>άρθρου<text:s/>3.</text:span><text:span text:style-name="T107_3"><text:note text:note-class="footnote"><text:note-citation/><text:note-body><text:p text:style-name="P108"><text:span text:style-name="T108_1">Προσθήκη<text:s/>Α.1218/2021 29.09.2021</text:span></text:p></text:note-body></text:note></text:span></text:p>
      <text:p text:style-name="P109"><text:span text:style-name="T109_1"> </text:span></text:p>
      <text:p text:style-name="P110"><text:span text:style-name="T110_1">2.</text:span><text:span text:style-name="T110_2"><text:s/>Για<text:s/>τον<text:s/>εναλλακτικό<text:s/>τρόπο<text:s/>υπολογισμού<text:s/>του<text:s/>ορίου<text:s/>του<text:s/>άρθρου<text:s/>3,<text:s/>ως<text:s/>αξία<text:s/>των<text:s/>πράξεων<text:s/>που<text:s/>δύνανται<text:s/>να<text:s/>πραγματοποιηθούν<text:s/>με<text:s/>απαλλαγή<text:s/>από<text:s/>το<text:s/>φόρο<text:s/>σε<text:s/>μία<text:s/>δωδεκάμηνη<text:s/>χρονική<text:s/>περίοδο,<text:s/>λαμβάνεται<text:s/>υπόψη<text:s/>η<text:s/>συνολική<text:s/>αξία<text:s/>των<text:s/>εξαγωγών<text:s/>και<text:s/>των<text:s/>ενδοκοινοτικών<text:s/>παραδόσεων<text:s/>οι<text:s/>οποίες<text:s/>πραγματοποιήθηκαν<text:s/>κατά<text:s/>το<text:s/>δωδεκάμηνο<text:s/>που<text:s/>ολοκληρώνεται<text:s/>την<text:s/>τελευταία<text:s/>ημέρα<text:s/>του<text:s/>μήνα<text:s/>ο<text:s/>οποίος<text:s/>προηγείται<text:s/>της<text:s/>αίτησης<text:s/>που<text:s/>υποβάλλει<text:s/>ο<text:s/>υποκείμενος<text:s/>για<text:s/>την<text:s/>έγκριση<text:s/>της<text:s/>απαλλαγής,<text:s/>χωρίς<text:s/>να<text:s/>λαμβάνονται<text:s/>υπόψη<text:s/>για<text:s/>την<text:s/>συμπλήρωση<text:s/>των<text:s/>δώδεκα<text:s/>μηνών<text:s/>οι<text:s/>πράξεις<text:s/>που<text:s/>έχουν<text:s/>πραγματοποιηθεί<text:s/>εντός<text:s/>του<text:s/>2020.<text:s/>Για<text:s/>την<text:s/>συμπλήρωση<text:s/>του<text:s/>δωδεκαμήνου<text:s/>λαμβάνονται<text:s/>υπόψη<text:s/>οι<text:s/>πράξεις<text:s/>που<text:s/>πραγματοποιήθηκαν<text:s/>στους<text:s/>αντίστοιχους<text:s/>μήνες<text:s/>του<text:s/>έτους<text:s/>2019.</text:span><text:span text:style-name="T110_3"><text:note text:note-class="footnote"><text:note-citation/><text:note-body><text:p text:style-name="P111"><text:span text:style-name="T111_1">Προσθήκη<text:s/>Α.1218/2021 29.09.2021</text:span></text:p></text:note-body></text:note></text:span></text:p>
      <text:p text:style-name="P112"><text:span text:style-name="T112_1"> </text:span></text:p>
      <text:p text:style-name="P113"><text:span text:style-name="T113_1">3.</text:span><text:span text:style-name="T113_2"><text:s/>Για<text:s/>την<text:s/>επιλογή<text:s/>του<text:s/>εναλλακτικού<text:s/>τρόπου<text:s/>υπολογισμού<text:s/>του<text:s/>ορίου<text:s/>υποβάλλεται<text:s/>αίτημα<text:s/>ως<text:s/>το<text:s/>επισυναπτόμενο<text:s/>υπόδειγμα<text:s/>10<text:s/>της<text:s/>παρούσας<text:s/>έως<text:s/>31.12.2021<text:s/>στην<text:s/>Δ.Ο.Υ.<text:s/>που<text:s/>είναι<text:s/>αρμόδια<text:s/>για<text:s/>την<text:s/>παραλαβή<text:s/>της<text:s/>δήλωσης<text:s/>ΦΠΑ<text:s/>σύμφωνα<text:s/>με<text:s/>τα<text:s/>οριζόμενα<text:s/>στην<text:s/>υπό<text:s/>στοιχεία<text:s/>Δ.ΟΡΓ.Α<text:s/>1115805<text:s/>ΕΞ<text:s/>2017<text:s/>απόφαση<text:s/>του<text:s/>Διοικητή<text:s/>της<text:s/>ΑΑΔΕ.<text:s/>Με<text:s/>την<text:s/>αίτηση<text:s/>συνυποβάλλονται<text:s/>τα<text:s/>λοιπά<text:s/>στοιχεία<text:s/>που<text:s/>προβλέπονται<text:s/>στο<text:s/>άρθρο<text:s/>4<text:s/>και<text:s/>επιπλέον:</text:span><text:span text:style-name="T113_3"><text:note text:note-class="footnote"><text:note-citation/><text:note-body><text:p text:style-name="P114"><text:span text:style-name="T114_1">Προσθήκη<text:s/>Α.1218/2021 29.09.2021</text:span></text:p></text:note-body></text:note></text:span></text:p>
      <text:p text:style-name="P115"><text:span text:style-name="T115_1">α.<text:s/>αρχείο<text:s/>που<text:s/>περιλαμβάνει:</text:span><text:span text:style-name="T115_2"><text:note text:note-class="footnote"><text:note-citation/><text:note-body><text:p text:style-name="P116"><text:span text:style-name="T116_1">Προσθήκη<text:s/>Α.1218/2021 29.09.2021</text:span></text:p></text:note-body></text:note></text:span></text:p>
      <text:p text:style-name="P117"><text:span text:style-name="T117_1">-</text:span><text:span text:style-name="T117_2"><text:tab/></text:span><text:span text:style-name="T117_3">τις<text:s/>ενδοκοινοτικές<text:s/>παραδόσεις<text:s/>και<text:s/>τις<text:s/>οριστικές<text:s/>εξαγωγές<text:s/>ανά<text:s/>μήνα<text:s/>για<text:s/>τα<text:s/>έτη<text:s/>2019<text:s/>και<text:s/>2020,</text:span><text:span text:style-name="T117_4"><text:note text:note-class="footnote"><text:note-citation/><text:note-body><text:p text:style-name="P118"><text:span text:style-name="T118_1">Προσθήκη<text:s/>Α.1218/2021 29.09.2021</text:span></text:p></text:note-body></text:note></text:span></text:p>
      <text:p text:style-name="P119"><text:span text:style-name="T119_1">-</text:span><text:span text:style-name="T119_2"><text:tab/></text:span><text:span text:style-name="T119_3">τις<text:s/>εκροές<text:s/>της<text:s/>περιόδου<text:s/>1.1.2019<text:s/>έως<text:s/>31.12.2019,<text:s/>όπως<text:s/>έχουν<text:s/>αναγραφεί<text:s/>στον<text:s/>κωδικό<text:s/>312<text:s/>της<text:s/>δήλωσης<text:s/>Φ.Π.Α.<text:s/>των<text:s/>οικείων<text:s/>φορολογικών<text:s/>περιόδων,<text:s/>συνολικά,</text:span><text:span text:style-name="T119_4"><text:note text:note-class="footnote"><text:note-citation/><text:note-body><text:p text:style-name="P120"><text:span text:style-name="T120_1">Προσθήκη<text:s/>Α.1218/2021 29.09.2021</text:span></text:p></text:note-body></text:note></text:span></text:p>
      <text:p text:style-name="P121"><text:span text:style-name="T121_1">-</text:span><text:span text:style-name="T121_2"><text:tab/></text:span><text:span text:style-name="T121_3">τις<text:s/>εκροές<text:s/>της<text:s/>περιόδου<text:s/>1.1.2020<text:s/>έως<text:s/>31.12.2020,<text:s/>όπως<text:s/>έχουν<text:s/>αναγραφεί<text:s/>στον<text:s/>κωδικό<text:s/>312<text:s/>της<text:s/>δήλωσης<text:s/>Φ.Π.Α.<text:s/>των<text:s/>οικείων<text:s/>φορολογικών<text:s/>περιόδων,<text:s/>συνολικά,</text:span><text:span text:style-name="T121_4"><text:note text:note-class="footnote"><text:note-citation/><text:note-body><text:p text:style-name="P122"><text:span text:style-name="T122_1">Προσθήκη<text:s/>Α.1218/2021 29.09.2021</text:span></text:p></text:note-body></text:note></text:span></text:p>
      <text:p text:style-name="P123"><text:span text:style-name="T123_1">-</text:span><text:span text:style-name="T123_2"><text:tab/></text:span><text:span text:style-name="T123_3">υπολογισμό<text:s/>ποσοστιαίας<text:s/>μεταβολής<text:s/>μεταξύ<text:s/>των<text:s/>δυο<text:s/>παραπάνω<text:s/>ποσών,</text:span><text:span text:style-name="T123_4"><text:note text:note-class="footnote"><text:note-citation/><text:note-body><text:p text:style-name="P124"><text:span text:style-name="T124_1">Προσθήκη<text:s/>Α.1218/2021 29.09.2021</text:span></text:p></text:note-body></text:note></text:span></text:p>
      <text:p text:style-name="P125"><text:span text:style-name="T125_1">β.<text:s/>αίτημα<text:s/>του<text:s/>εθνικού<text:s/>φορέα<text:s/>που<text:s/>εκπροσωπεί<text:s/>τον<text:s/>κλάδο,<text:s/>το<text:s/>οποίο<text:s/>έχει<text:s/>υποβληθεί<text:s/>προς<text:s/>την<text:s/>κεντρική<text:s/>υπηρεσία<text:s/>της<text:s/>ΑΑΔΕ<text:s/>και<text:s/>με<text:s/>το<text:s/>οποίο<text:s/>ζητείται<text:s/>εναλλακτικός<text:s/>υπολογισμός<text:s/>του<text:s/>ορίου<text:s/>του<text:s/>άρθρου<text:s/>3<text:s/>της<text:s/>παρούσας<text:s/>για<text:s/>το<text:s/>έτος<text:s/>2021<text:s/>για<text:s/>λόγους<text:s/>που<text:s/>οφείλονται<text:s/>στις<text:s/>επιπτώσεις<text:s/>της<text:s/>πανδημίας<text:s/>COVID-19.</text:span><text:span text:style-name="T125_2"><text:note text:note-class="footnote"><text:note-citation/><text:note-body><text:p text:style-name="P126"><text:span text:style-name="T126_1">Προσθήκη<text:s/>Α.1218/2021 29.09.2021</text:span></text:p></text:note-body></text:note></text:span></text:p>
      <text:p text:style-name="P127"><text:span text:style-name="T127_1"> </text:span></text:p>
      <text:p text:style-name="P128"><text:span text:style-name="T128_1">4.</text:span><text:span text:style-name="T128_2"><text:s/>Ο<text:s/>Προϊστάμενος<text:s/>της<text:s/>Δ.Ο.Υ.<text:s/>αφού<text:s/>λάβει<text:s/>υπόψη<text:s/>τα<text:s/>οριζόμενα<text:s/>στην<text:s/>παρ.<text:s/>2<text:s/>του<text:s/>άρθρου<text:s/>4<text:s/>και<text:s/>επιπλέον<text:s/>διαπιστώσει<text:s/>ότι:</text:span><text:span text:style-name="T128_3"><text:note text:note-class="footnote"><text:note-citation/><text:note-body><text:p text:style-name="P129"><text:span text:style-name="T129_1">Προσθήκη<text:s/>Α.1218/2021 29.09.2021</text:span></text:p></text:note-body></text:note></text:span></text:p>
      <text:p text:style-name="P130"><text:span text:style-name="T130_1">α)</text:span><text:span text:style-name="T130_2"><text:tab/></text:span><text:span text:style-name="T130_3">ο<text:s/>υποκείμενος<text:s/>στον<text:s/>φόρο<text:s/>έχει<text:s/>δηλώσει<text:s/>στο<text:s/>φορολογικό<text:s/>μητρώο<text:s/>ΚΑΔ<text:s/>(κυρίας<text:s/>ή<text:s/>δευτερεύουσας<text:s/>δραστηριότητας)<text:s/>ο<text:s/>οποίος<text:s/>περιλαμβάνεται<text:s/>στους<text:s/>οριζόμενους<text:s/>στην<text:s/>παρ.<text:s/>1,</text:span><text:span text:style-name="T130_4"><text:note text:note-class="footnote"><text:note-citation/><text:note-body><text:p text:style-name="P131"><text:span text:style-name="T131_1">Προσθήκη<text:s/>Α.1218/2021 29.09.2021</text:span></text:p></text:note-body></text:note></text:span></text:p>
      <text:p text:style-name="P132"><text:span text:style-name="T132_1">β)</text:span><text:span text:style-name="T132_2"><text:tab/></text:span><text:span text:style-name="T132_3">υπάρχει<text:s/>μείωση<text:s/>του<text:s/>κύκλου<text:s/>εργασιών<text:s/>για<text:s/>σκοπούς<text:s/>Φ.Π.Α.<text:s/>με<text:s/>βάση<text:s/>τα<text:s/>αρχεία<text:s/>που<text:s/>υποβάλλονται<text:s/>και<text:s/>χωρίς<text:s/>περαιτέρω<text:s/>ελεγκτικές<text:s/>επαληθεύσεις<text:s/>μεταξύ<text:s/>των<text:s/>ετών<text:s/>2019<text:s/>-<text:s/>2020,</text:span><text:span text:style-name="T132_4"><text:note text:note-class="footnote"><text:note-citation/><text:note-body><text:p text:style-name="P133"><text:span text:style-name="T133_1">Προσθήκη<text:s/>Α.1218/2021 29.09.2021</text:span></text:p></text:note-body></text:note></text:span></text:p>
      <text:p text:style-name="P134"><text:span text:style-name="T134_1">γ)</text:span><text:span text:style-name="T134_2"><text:tab/></text:span><text:span text:style-name="T134_3">η<text:s/>αίτηση<text:s/>έχει<text:s/>υποβληθεί<text:s/>σύμφωνα<text:s/>με<text:s/>το<text:s/>Υπόδειγμα<text:s/>10<text:s/>της<text:s/>παρούσας<text:s/>και</text:span><text:span text:style-name="T134_4"><text:note text:note-class="footnote"><text:note-citation/><text:note-body><text:p text:style-name="P135"><text:span text:style-name="T135_1">Προσθήκη<text:s/>Α.1218/2021 29.09.2021</text:span></text:p></text:note-body></text:note></text:span></text:p>
      <text:p text:style-name="P136"><text:span text:style-name="T136_1">δ)</text:span><text:span text:style-name="T136_2"><text:tab/></text:span><text:span text:style-name="T136_3">έχει<text:s/>προηγηθεί<text:s/>της<text:s/>αίτησης<text:s/>το<text:s/>αίτημα<text:s/>της<text:s/>περ.<text:s/>β<text:s/>της<text:s/>παρ.<text:s/>3,</text:span><text:span text:style-name="T136_4"><text:note text:note-class="footnote"><text:note-citation/><text:note-body><text:p text:style-name="P137"><text:span text:style-name="T137_1">Προσθήκη<text:s/>Α.1218/2021 29.09.2021</text:span></text:p></text:note-body></text:note></text:span></text:p>
      <text:p text:style-name="P138"><text:span text:style-name="T138_1">εκδίδει<text:s/>άμεσα<text:s/>απόφαση<text:s/>για<text:s/>την<text:s/>έγκριση<text:s/>του<text:s/>ορίου<text:s/>απαλλαγής<text:s/>σύμφωνα<text:s/>με<text:s/>τα<text:s/>οριζόμενα<text:s/>στο<text:s/>ανωτέρω<text:s/>ως<text:s/>το<text:s/>υπόδειγμα<text:s/>11<text:s/>της<text:s/>παρούσας,<text:s/>ή<text:s/>απόφαση<text:s/>για<text:s/>την<text:s/>απόρριψη<text:s/>του<text:s/>αιτήματος,<text:s/>όπως<text:s/>το<text:s/>υπόδειγμα<text:s/>6.<text:s/>Οι<text:s/>αποφάσεις<text:s/>αυτές<text:s/>καταχωρούνται<text:s/>σε<text:s/>ειδικό<text:s/>βιβλίο<text:s/>Αποφάσεων.</text:span><text:span text:style-name="T138_2"><text:note text:note-class="footnote"><text:note-citation/><text:note-body><text:p text:style-name="P139"><text:span text:style-name="T139_1">Προσθήκη<text:s/>Α.1218/2021 29.09.2021</text:span></text:p></text:note-body></text:note></text:span></text:p>
      <text:h text:style-name="P140" text:outline-level="6"><text:span text:style-name="T140_1">Άρθρο<text:s/>5</text:span></text:h>
      <text:h text:style-name="P141" text:outline-level="6"><text:span text:style-name="T141_1">Υπολογισμός<text:s/>ορίου<text:s/>νέων<text:s/>ή<text:s/>μετασχηματιζόμενων<text:s/>δικαιούχων<text:s/>προσώπων</text:span></text:h>
      <text:p text:style-name="P142"><text:span text:style-name="T142_1">1.</text:span><text:span text:style-name="T142_2"><text:s/>Για<text:s/>την<text:s/>εφαρμογή<text:s/>των<text:s/>διατάξεων<text:s/>της<text:s/>παρούσας<text:s/>απόφασης<text:s/>θεωρούνται<text:s/>ως<text:s/>νέα<text:s/>ή<text:s/>νεοσύστατα<text:s/>πρόσωπα,<text:s/>τα<text:s/>πρόσωπα<text:s/>εκείνα<text:s/>που<text:s/>υπέβαλαν<text:s/>δήλωση<text:s/>έναρξης<text:s/>εργασιών<text:s/>και<text:s/>δεν<text:s/>έχει<text:s/>παρέλθει,<text:s/>έως<text:s/>την<text:s/>υποβολή<text:s/>της<text:s/>αίτησης<text:s/>για<text:s/>τη<text:s/>χορήγηση<text:s/>ορίου<text:s/>απαλλαγής<text:s/>από<text:s/>το<text:s/>Φ.Π.Α.,<text:s/>ένα<text:s/>πλήρες<text:s/>ημερολογιακό<text:s/>δωδεκάμηνο.<text:s/>Επίσης<text:s/>νέα<text:s/>θεωρούνται<text:s/>και<text:s/>εκείνα<text:s/>που<text:s/>έχουν<text:s/>υποβάλλει<text:s/>μεν<text:s/>δήλωση<text:s/>έναρξης<text:s/>εργασιών<text:s/>αλλά<text:s/>δεν<text:s/>έχει<text:s/>συμπληρωθεί<text:s/>ένα<text:s/>πλήρες<text:s/>ημερολογιακό<text:s/>δωδεκάμηνο<text:s/>από<text:s/>την<text:s/>πραγματοποίηση<text:s/>της<text:s/>πρώτης<text:s/>εξαγωγής<text:s/>ή<text:s/>ενδοκοινοτικής<text:s/>παράδοσης,<text:s/>μέχρι<text:s/>την<text:s/>τελευταία<text:s/>ημέρα<text:s/>του<text:s/>μήνα<text:s/>που<text:s/>προηγείται<text:s/>του<text:s/>μήνα<text:s/>υποβολής<text:s/>της<text:s/>αίτησης.</text:span></text:p>
      <text:p text:style-name="P143"><text:span text:style-name="T143_1">Για<text:s/>τον<text:s/>προσδιορισμό,<text:s/>την<text:s/>πρώτη<text:s/>φορά,<text:s/>κατά<text:s/>τα<text:s/>ανωτέρω,<text:s/>του<text:s/>ορίου<text:s/>απαλλαγής,<text:s/>λαμβάνεται<text:s/>υπόψη<text:s/>η<text:s/>συνολική<text:s/>αξία<text:s/>των<text:s/>εξαγωγών<text:s/>και<text:s/>ενδοκοινοτικών<text:s/>παραδόσεων<text:s/>του<text:s/>προηγούμενου<text:s/>της<text:s/>αίτησης<text:s/>ημερολογιακού<text:s/>τριμήνου<text:s/>που<text:s/>ολοκληρώνεται<text:s/>την<text:s/>τελευταία<text:s/>ημέρα<text:s/>του<text:s/>μήνα<text:s/>που<text:s/>προηγείται<text:s/>του<text:s/>μήνα<text:s/>υποβολής<text:s/>της<text:s/>αίτησης.<text:s/>Το<text:s/>όριο<text:s/>αυτό<text:s/>ισχύει<text:s/>μέχρι<text:s/>εξαντλήσεώς<text:s/>του<text:s/>και<text:s/>όχι<text:s/>πέραν<text:s/>της<text:s/>συμπλήρωσης<text:s/>του<text:s/>πρώτου<text:s/>ημερολογιακού<text:s/>δωδεκαμήνου<text:s/>από<text:s/>την<text:s/>ημερομηνία<text:s/>έγκρισης<text:s/>για<text:s/>τη<text:s/>χορήγησή<text:s/>του.</text:span></text:p>
      <text:p text:style-name="P144"><text:span text:style-name="T144_1">Εάν<text:s/>το<text:s/>όριο<text:s/>εξαντληθεί<text:s/>πριν<text:s/>την<text:s/>λήξη<text:s/>του<text:s/>χρονικού<text:s/>διαστήματος<text:s/>για<text:s/>το<text:s/>οποίο<text:s/>χορηγήθηκε,<text:s/>ο<text:s/>υποκείμενος<text:s/>έχει<text:s/>τη<text:s/>δυνατότητα<text:s/>να<text:s/>επαναλαμβάνει<text:s/>την<text:s/>διαδικασία<text:s/>μετά<text:s/>την<text:s/>παρέλευση<text:s/>τουλάχιστον<text:s/>ενός<text:s/>μηνός<text:s/>από<text:s/>την<text:s/>προηγούμενη<text:s/>αίτηση.</text:span></text:p>
      <text:p text:style-name="P145"><text:span text:style-name="T145_1">Για<text:s/>κάθε<text:s/>νέα<text:s/>αίτηση<text:s/>ο<text:s/>υπολογισμός<text:s/>του<text:s/>χορηγούμενου<text:s/>ορίου<text:s/>ακολουθεί<text:s/>τον<text:s/>ανωτέρω<text:s/>κανόνα<text:s/>της<text:s/>μη<text:s/>υπέρβασης<text:s/>των<text:s/>εξαγωγών<text:s/>και<text:s/>ενδοκοινοτικών<text:s/>παραδόσεων<text:s/>του<text:s/>τριμήνου<text:s/>που<text:s/>προηγείται<text:s/>της<text:s/>αίτησης.<text:s/>Μετά<text:s/>την<text:s/>συμπλήρωση<text:s/>του<text:s/>πρώτου<text:s/>δωδεκαμήνου<text:s/>το<text:s/>όριο<text:s/>προσδιορίζεται<text:s/>σύμφωνα<text:s/>με<text:s/>τα<text:s/>οριζόμενα<text:s/>στις<text:s/>διατάξεις<text:s/>του<text:s/>άρθρου<text:s/>3<text:s/>της<text:s/>παρούσας.<text:s/></text:span></text:p>
      <text:p text:style-name="P146"><text:span text:style-name="T146_1">2.</text:span><text:span text:style-name="T146_2"><text:s/>Προκειμένου<text:s/>για<text:s/>δικαιούχα<text:s/>πρόσωπα<text:s/>που<text:s/>προέρχονται<text:s/>από<text:s/>συγχώνευση<text:s/>ή<text:s/>μετατροπή<text:s/>και<text:s/>δεν<text:s/>έχουν<text:s/>συμπληρώσει<text:s/>πλήρη<text:s/>δωδεκάμηνη<text:s/>χρονική<text:s/>περίοδο,<text:s/>το<text:s/>όριο<text:s/>της<text:s/>απαλλαγής<text:s/>του<text:s/>άρθρου<text:s/>3<text:s/>της<text:s/>παρούσας<text:s/>προσδιορίζεται<text:s/>με<text:s/>βάση<text:s/>τη<text:s/>συνολική<text:s/>αξία<text:s/>των<text:s/>εξαγωγών<text:s/>και<text:s/>ενδοκοινοτικών<text:s/>παραδόσεων<text:s/>που<text:s/>έχουν<text:s/>πραγματοποιηθεί<text:s/>από<text:s/>το<text:s/>πρόσωπο<text:s/>που<text:s/>προήλθε<text:s/>από<text:s/>το<text:s/>μετασχηματισμό,<text:s/>από<text:s/>της<text:s/>συστάσεως<text:s/>του<text:s/>μέχρι<text:s/>τον<text:s/>προηγούμενο<text:s/>μήνα<text:s/>της<text:s/>υποβολής<text:s/>της<text:s/>αίτησης,<text:s/>προσαυξημένης<text:s/>με<text:s/>την<text:s/>αξία<text:s/>των<text:s/>πράξεων<text:s/>αυτών<text:s/>που<text:s/>είχαν<text:s/>πραγματοποιηθεί<text:s/>από<text:s/>κάθε<text:s/>ένα<text:s/>από<text:s/>τα<text:s/>δικαιούχα<text:s/>πρόσωπα<text:s/>που<text:s/>μετατράπηκαν<text:s/>ή<text:s/>συγχωνεύθηκαν<text:s/>κατά<text:s/>το<text:s/>αμέσως<text:s/>προηγούμενο<text:s/>διάστημα<text:s/>που<text:s/>υπολείπεται<text:s/>για<text:s/>τη<text:s/>συμπλήρωση<text:s/>μίας<text:s/>πλήρους<text:s/>δωδεκάμηνης<text:s/>χρονικής<text:s/>περιόδου.</text:span></text:p>
      <text:h text:style-name="P147" text:outline-level="6"><text:span text:style-name="T147_1">Άρθρο<text:s/>6</text:span></text:h>
      <text:h text:style-name="P148" text:outline-level="6"><text:span text:style-name="T148_1">Τύπος<text:s/>και<text:s/>περιεχόμενο<text:s/>του<text:s/>εντύπου<text:s/>Ειδικού<text:s/>Διπλοτύπου<text:s/>Δελτίου<text:s/>Απαλλαγής<text:s/>από<text:s/>το<text:s/>Φ.Π.Α.</text:span></text:h>
      <text:p text:style-name="P149"><text:span text:style-name="T149_1">Προκειμένου<text:s/>να<text:s/>τύχει<text:s/>της<text:s/>απαλλαγής<text:s/>από<text:s/>το<text:s/>Φ.Π.Α.<text:s/>σύμφωνα<text:s/>με<text:s/>την<text:s/>παρούσα<text:s/>ο<text:s/>υποκείμενος<text:s/>στο<text:s/>φόρο<text:s/>εκδίδει<text:s/>προς<text:s/>τον<text:s/>προμηθευτή<text:s/>του<text:s/>ή<text:s/>το<text:s/>Τελωνείο,<text:s/>κατά<text:s/>περίπτωση,<text:s/>Ειδικό<text:s/>Διπλότυπο<text:s/>Δελτίο<text:s/>Απαλλαγής<text:s/>από<text:s/>το<text:s/>Φ.Π.Α.<text:s/>«Ε.Δ.Δ.Α.»<text:s/>είτε<text:s/>χειρόγραφα<text:s/>είτε<text:s/>με<text:s/>μηχανογραφικά<text:s/>μέσα,<text:s/>ο<text:s/>τύπος<text:s/>και<text:s/>το<text:s/>περιεχόμενο<text:s/>του<text:s/>οποίου<text:s/>ορίζεται<text:s/>στο<text:s/>υπόδειγμα<text:s/>8.</text:span></text:p>
      <text:h text:style-name="P150" text:outline-level="6"><text:span text:style-name="T150_1">Άρθρο<text:s/>7</text:span></text:h>
      <text:h text:style-name="P151" text:outline-level="6"><text:span text:style-name="T151_1">Χρόνος<text:s/>και<text:s/>τρόπος<text:s/>έκδοσης<text:s/>του<text:s/>Ειδικού<text:s/>Διπλοτύπου<text:s/>Δελτίου<text:s/>Απαλλαγής</text:span></text:h>
      <text:p text:style-name="P152"><text:span text:style-name="T152_1">1.</text:span><text:span text:style-name="T152_2"><text:s/>Το<text:s/>Ειδικό<text:s/>Διπλότυπο<text:s/>Δελτίο<text:s/>Απαλλαγής<text:s/>από<text:s/>το<text:s/>Φ.Π.Α.<text:s/>φέρει<text:s/>αλληλοδιάδοχη<text:s/>αρίθμηση.<text:s/>Παρέχεται<text:s/>η<text:s/>δυνατότητα<text:s/>στους<text:s/>υποκείμενους<text:s/>στο<text:s/>φόρο<text:s/>να<text:s/>χρησιμοποιούν<text:s/>περισσότερες<text:s/>από<text:s/>μία<text:s/>σειρές<text:s/>«Ε.Δ.Δ.Α.»<text:s/>διακριτές<text:s/>και<text:s/>με<text:s/>ιδιαίτερη<text:s/>αλληλοδιάδοχη<text:s/>αρίθμηση.<text:s/>Στην<text:s/>αίτηση<text:s/>που<text:s/>υποβάλλεται<text:s/>σύμφωνα<text:s/>με<text:s/>το<text:s/>άρθρο<text:s/>4<text:s/>της<text:s/>παρούσας<text:s/>αναγράφεται<text:s/>ο<text:s/>αριθμός<text:s/>των<text:s/>σειρών<text:s/>«Ε.Δ.Δ.Α.»<text:s/>που<text:s/>πρόκειται<text:s/>να<text:s/>χρησιμοποιηθούν<text:s/>καθώς<text:s/>και<text:s/>το<text:s/>διακριτικό<text:s/>τους.</text:span></text:p>
      <text:p text:style-name="P153"><text:span text:style-name="T153_1">Το<text:s/>ποσό<text:s/>του<text:s/>ορίου<text:s/>της<text:s/>απαλλαγής<text:s/>σε<text:s/>κάθε<text:s/>σειρά<text:s/>κατανέμεται<text:s/>από<text:s/>τον<text:s/>υποκείμενο<text:s/>στο<text:s/>φόρο,<text:s/>ο<text:s/>οποίος<text:s/>έχει<text:s/>και<text:s/>δυνατότητα<text:s/>ανακατανομής<text:s/>του<text:s/>μεταξύ<text:s/>των<text:s/>σειρών<text:s/>για<text:s/>το<text:s/>χρονικό<text:s/>διάστημα<text:s/>που<text:s/>ισχύει,<text:s/>με<text:s/>την<text:s/>προϋπόθεση<text:s/>ότι<text:s/>το<text:s/>συνολικό<text:s/>άθροισμα<text:s/>των<text:s/>επί<text:s/>μέρους<text:s/>ποσών<text:s/>του<text:s/>ορίου<text:s/>απαλλαγής,<text:s/>που<text:s/>χρησιμοποιήθηκε<text:s/>σε<text:s/>όλες<text:s/>τις<text:s/>σειρές<text:s/>δεν<text:s/>θα<text:s/>υπερβαίνει<text:s/>το<text:s/>συνολικό<text:s/>όριο<text:s/>της<text:s/>απαλλαγής<text:s/>που<text:s/>εγκρίθηκε<text:s/>από<text:s/>τον<text:s/>Προϊστάμενο<text:s/>της<text:s/>Δ.Ο.Υ.<text:s/>για<text:s/>τη<text:s/>συγκεκριμένη<text:s/>δωδεκάμηνη<text:s/>χρονική<text:s/>περίοδο.</text:span></text:p>
      <text:p text:style-name="P154"><text:span text:style-name="T154_1">2.</text:span><text:span text:style-name="T154_2"><text:s/>Το<text:s/>Ειδικό<text:s/>Διπλότυπο<text:s/>Δελτίο<text:s/>Απαλλαγής<text:s/>από<text:s/>το<text:s/>Φ.Π.Α.<text:s/>εκδίδεται<text:s/>σε<text:s/>δύο<text:s/>αντίτυπα<text:s/>από<text:s/>τον<text:s/>αγοραστή<text:s/>ή<text:s/>τον<text:s/>εισαγωγέα<text:s/>ή<text:s/>τον<text:s/>λήπτη<text:s/>υπηρεσιών,<text:s/>εκ<text:s/>των<text:s/>οποίων,<text:s/>το<text:s/>πρώτο<text:s/>αντίτυπο<text:s/>παραδίδεται<text:s/>στον<text:s/>προμηθευτή,<text:s/>εφόσον<text:s/>έχει<text:s/>συναινέσει<text:s/>στην<text:s/>πραγματοποίηση<text:s/>της<text:s/>συναλλαγής<text:s/>με<text:s/>την<text:s/>συγκεκριμένη<text:s/>διαδικασία,<text:s/>προκειμένου<text:s/>αυτός<text:s/>να<text:s/>εκδώσει<text:s/>το<text:s/>τιμολόγιο<text:s/>ή<text:s/>στο<text:s/>Τελωνείο<text:s/>Εισαγωγής<text:s/>προκειμένου<text:s/>να<text:s/>ολοκληρωθεί<text:s/>η<text:s/>εισαγωγή,<text:s/>χωρίς<text:s/>την<text:s/>επιβάρυνση<text:s/>της<text:s/>πράξης<text:s/>με<text:s/>ΦΠΑ.</text:span></text:p>
      <text:p text:style-name="P155"><text:span text:style-name="T155_1">Ο<text:s/>προμηθευτής<text:s/>στα<text:s/>τιμολόγια,<text:s/>που<text:s/>θα<text:s/>εκδώσει<text:s/>για<text:s/>τις<text:s/>εν<text:s/>λόγω<text:s/>πράξεις,<text:s/>αναγράφει<text:s/>τους<text:s/>αριθμούς<text:s/>των<text:s/>σχετικών<text:s/>Δελτίων<text:s/>Απαλλαγής.<text:s/>Δεν<text:s/>παρέχεται<text:s/>η<text:s/>δυνατότητα<text:s/>έκδοσης<text:s/>τιμολογίου<text:s/>χωρίς<text:s/>επιβάρυνση<text:s/>με<text:s/>τον<text:s/>ΦΠΑ<text:s/>που<text:s/>αναλογεί<text:s/>στην<text:s/>συναλλαγή,<text:s/>χωρίς<text:s/>την<text:s/>προηγούμενη<text:s/>έκδοση<text:s/>του<text:s/>«Ε.Δ.Δ.Α.»</text:span></text:p>
      <text:h text:style-name="P156" text:outline-level="6"><text:span text:style-name="T156_1">Άρθρο<text:s/>8</text:span></text:h>
      <text:h text:style-name="P157" text:outline-level="6"><text:span text:style-name="T157_1">Ανάκληση<text:s/>χορηγηθέντος<text:s/>ορίου</text:span></text:h>
      <text:p text:style-name="P158"><text:span text:style-name="T158_1">Εφόσον,<text:s/>μετά<text:s/>την<text:s/>έγκριση<text:s/>του<text:s/>ορίου<text:s/>απαλλαγής<text:s/>διαπιστώνεται<text:s/>είτε<text:s/>ότι<text:s/>τα<text:s/>δικαιούχα<text:s/>πρόσωπα<text:s/>είχαν<text:s/>κάνει,<text:s/>χρήση<text:s/>«Ε.Δ.Δ.Α.»<text:s/>χωρίς<text:s/>προηγούμενη<text:s/>έγκριση<text:s/>ή<text:s/>υπέρβαση<text:s/>του<text:s/>χορηγηθέντος<text:s/>ορίου,<text:s/>είτε<text:s/>η<text:s/>έκδοση<text:s/>αμετάκλητης<text:s/>απόφασης<text:s/>διοικητικού<text:s/>δικαστηρίου<text:s/>κατά<text:s/>τα<text:s/>οριζόμενα<text:s/>στο<text:s/>άρθρο<text:s/>2<text:s/>της<text:s/>παρούσας<text:s/>ή<text:s/>υπέρβαση<text:s/>του<text:s/>δωδεκαμήνου<text:s/>για<text:s/>το<text:s/>οποίο<text:s/>χορηγήθηκε<text:s/>το<text:s/>όριο,<text:s/>η<text:s/>χορηγηθείσα<text:s/>έγκριση<text:s/>ανακαλείται.<text:s/>Η<text:s/>ανάκληση<text:s/>πραγματοποιείται<text:s/>με<text:s/>απόφαση<text:s/>του<text:s/>προϊσταμένου<text:s/>της<text:s/>Δ.Ο.Υ.,<text:s/>όπως<text:s/>ορίζεται<text:s/>στο<text:s/>υπόδειγμα<text:s/>7<text:s/>και<text:s/>καταχωρείται<text:s/>σε<text:s/>ειδικό<text:s/>βιβλίο<text:s/>αποφάσεων.<text:s/>Η<text:s/>απόφαση<text:s/>αυτή<text:s/>κοινοποιείται<text:s/>στον<text:s/>υποκείμενο<text:s/>σύμφωνα<text:s/>με<text:s/>τις<text:s/>διατάξεις<text:s/>του<text:s/>άρθρου<text:s/>5<text:s/>του<text:s/>ν.<text:s/>4174/2013.<text:s/>Μετά<text:s/>την<text:s/>κοινοποίηση<text:s/>της<text:s/>απόφασης<text:s/>ανάκλησης<text:s/>ο<text:s/>υποκείμενος<text:s/>δεν<text:s/>έχει<text:s/>δυνατότητα<text:s/>χρησιμοποίησης<text:s/>του<text:s/>«Ε.Δ.Δ.Α.»<text:s/>μέχρι<text:s/>έγκρισης<text:s/>νέου<text:s/>ορίου<text:s/>που<text:s/>θα<text:s/>του<text:s/>χορηγηθεί<text:s/>σύμφωνα<text:s/>με<text:s/>την<text:s/>παρούσα.</text:span><text:span text:style-name="T158_2"><text:note text:note-class="footnote"><text:note-citation/><text:note-body><text:p text:style-name="P159"><text:span text:style-name="T159_1">Τροποποίηση<text:s/>Α.1221/2020 30.09.2020</text:span></text:p></text:note-body></text:note></text:span></text:p>
      <text:h text:style-name="P160" text:outline-level="6"><text:span text:style-name="T160_1">Άρθρο<text:s/>9</text:span></text:h>
      <text:h text:style-name="P161" text:outline-level="6"><text:span text:style-name="T161_1">Λοιπές<text:s/>ρυθμίσεις</text:span></text:h>
      <text:p text:style-name="P162"><text:span text:style-name="T162_1">1.</text:span><text:span text:style-name="T162_2"><text:s/>Το<text:s/>Ε.Δ.Δ.Α.<text:s/>διαφυλάσσεται<text:s/>και<text:s/>από<text:s/>τους<text:s/>δύο<text:s/>αντισυμβαλλόμενους<text:s/>για<text:s/>όσο<text:s/>χρόνο<text:s/>προβλέπεται<text:s/>από<text:s/>την<text:s/>κείμενη<text:s/>νομοθεσία<text:s/>η<text:s/>διαφύλαξη<text:s/>του<text:s/>σχετικού<text:s/>τιμολόγιου.</text:span></text:p>
      <text:p text:style-name="P163"><text:span text:style-name="T163_1">2.</text:span><text:span text:style-name="T163_2"><text:s/>Κατά<text:s/>την<text:s/>έναρξη<text:s/>ισχύος<text:s/>της<text:s/>παρούσας,<text:s/>Ειδικά<text:s/>Διπλότυπα<text:s/>Δελτία<text:s/>Απαλλαγής<text:s/>που<text:s/>χρησιμοποιούνται<text:s/>από<text:s/>της<text:s/>επιχειρήσεις<text:s/>εξακολουθούν<text:s/>να<text:s/>ισχύουν<text:s/>έως<text:s/>την<text:s/>εξάντλησή<text:s/>του<text:s/>ορίου<text:s/>ή<text:s/>παρέλευσης<text:s/>του<text:s/>δωδεκαμήνου<text:s/>για<text:s/>το<text:s/>οποίο<text:s/>χορηγήθηκε.</text:span></text:p>
      <text:p text:style-name="P164"><text:span text:style-name="T164_1"> </text:span></text:p>
      <text:p text:style-name="P165"><text:span text:style-name="T165_1">3.</text:span><text:span text:style-name="T165_2"><text:s/>Στις<text:s/>περιπτώσεις<text:s/>στις<text:s/>οποίες<text:s/>δικαιούχα<text:s/>πρόσωπα,<text:s/>μέχρι<text:s/>14.9.2017<text:s/>έχουν<text:s/>κάνει<text:s/>υπέρβαση<text:s/>του<text:s/>δωδεκαμήνου<text:s/>για<text:s/>το<text:s/>οποίο<text:s/>είχε<text:s/>χορηγηθεί<text:s/>το<text:s/>όριο<text:s/>απαλλαγής,<text:s/>δύνανται<text:s/>κατ'<text:s/>εξαίρεση<text:s/>των<text:s/>διατάξεων<text:s/>των<text:s/>άρθρων<text:s/>2,<text:s/>παράγραφος<text:s/>2<text:s/>και<text:s/>8,<text:s/>να<text:s/>εφαρμόσουν<text:s/>τη<text:s/>διαδικασία<text:s/>της<text:s/>παρούσας.<text:s/>Απαραίτητη<text:s/>προϋπόθεση<text:s/>είναι<text:s/>η<text:s/>αξία<text:s/>των<text:s/>Ε.Δ.Δ.Α.<text:s/>που<text:s/>έχουν<text:s/>εκδοθεί<text:s/>για<text:s/>το<text:s/>διάστημα<text:s/>αυτό<text:s/>να<text:s/>καλύπτεται<text:s/>με<text:s/>βάση<text:s/>το<text:s/>συνολικό<text:s/>ποσό<text:s/>χωρίς<text:s/>ΦΠΑ<text:s/>των<text:s/>εξαγωγών<text:s/>και<text:s/>ενδοκοινοτικών<text:s/>παραδόσεων<text:s/>αγαθών<text:s/>του<text:s/>δωδεκαμήνου<text:s/>που<text:s/>προηγήθηκε<text:s/>της<text:s/>υπέρβασης.</text:span></text:p>
      <text:p text:style-name="P166"><text:span text:style-name="T166_1">Στις<text:s/>περιπτώσεις<text:s/>αυτές<text:s/>και<text:s/>μόνο,<text:s/>το<text:s/>όριο<text:s/>που<text:s/>χρησιμοποιήθηκε<text:s/>μετά<text:s/>τη<text:s/>λήξη<text:s/>της<text:s/>δωδεκάμηνης<text:s/>ισχύος<text:s/>του<text:s/>Ε.Δ.Δ.Α.<text:s/>αφαιρείται<text:s/>από<text:s/>αυτό<text:s/>της<text:s/>επόμενης<text:s/>περιόδου.</text:span></text:p>
      <text:p text:style-name="P167"><text:span text:style-name="T167_1">4.</text:span><text:span text:style-name="T167_2"><text:s/>Στις<text:s/>περιπτώσεις<text:s/>στις<text:s/>οποίες<text:s/>δικαιούχα<text:s/>πρόσωπα,<text:s/>μέχρι<text:s/>την<text:s/>έκδοση<text:s/>της<text:s/>παρούσας<text:s/>έχουν<text:s/>κάνει<text:s/>υπέρβαση<text:s/>του<text:s/>δωδεκαμήνου<text:s/>για<text:s/>το<text:s/>οποίο<text:s/>είχε<text:s/>χορηγηθεί<text:s/>το<text:s/>όριο<text:s/>απαλλαγής,<text:s/>δύνανται<text:s/>κατ’<text:s/>εξαίρεση<text:s/>των<text:s/>διατάξεων<text:s/>του<text:s/>άρθρου<text:s/>8,<text:s/>να<text:s/>εφαρμόσουν<text:s/>τη<text:s/>διαδικασία<text:s/>της<text:s/>παρούσας.<text:s/>Απαραίτητη<text:s/>προϋπόθεση<text:s/>είναι<text:s/>η<text:s/>αξία<text:s/>των<text:s/>Ε.Δ.Δ.Α.<text:s/>που<text:s/>έχουν<text:s/>εκδοθεί<text:s/>για<text:s/>το<text:s/>διάστημα<text:s/>αυτό<text:s/>να<text:s/>καλύπτεται<text:s/>με<text:s/>βάση<text:s/>το<text:s/>συνολικό<text:s/>ποσό<text:s/>χωρίς<text:s/>ΦΠΑ<text:s/>των<text:s/>εξαγωγών<text:s/>και<text:s/>ενδοκοινοτικών<text:s/>παραδόσεων<text:s/>αγαθών<text:s/>του<text:s/>δωδεκαμήνου<text:s/>που<text:s/>προηγήθηκε<text:s/>της<text:s/>υπέρβασης.<text:s/>Στις<text:s/>περιπτώσεις<text:s/>αυτές<text:s/>και<text:s/>μόνο,<text:s/>το<text:s/>όριο<text:s/>που<text:s/>χρησιμοποιήθηκε<text:s/>μετά<text:s/>τη<text:s/>λήξη<text:s/>της<text:s/>δωδεκάμηνης<text:s/>ισχύος<text:s/>του<text:s/>Ε.Δ.Δ.Α.<text:s/>αφαιρείται<text:s/>από<text:s/>αυτό<text:s/>της<text:s/>επόμενης<text:s/>περιόδου.</text:span><text:span text:style-name="T167_3"><text:note text:note-class="footnote"><text:note-citation/><text:note-body><text:p text:style-name="P168"><text:span text:style-name="T168_1">Προσθήκη<text:s/>Α.1221/2020 30.09.2020</text:span></text:p></text:note-body></text:note></text:span></text:p>
      <text:p text:style-name="P169"><text:span text:style-name="T169_1">5.</text:span><text:span text:style-name="T169_2"><text:s/>Τα<text:s/>επισυναπτόμενα<text:s/>υποδείγματα<text:s/>αποτελούν<text:s/>αναπόσπαστο<text:s/>μέρος<text:s/>της<text:s/>παρούσας</text:span></text:p>
      <text:h text:style-name="P170" text:outline-level="6"><text:span text:style-name="T170_1">Άρθρο<text:s/>10</text:span></text:h>
      <text:h text:style-name="P171" text:outline-level="6"><text:span text:style-name="T171_1">Καταργούμενες<text:s/>διατάξεις</text:span></text:h>
      <text:p text:style-name="P172"><text:span text:style-name="T172_1">Από<text:s/>την<text:s/>έναρξη<text:s/>ισχύος<text:s/>της<text:s/>παρούσας<text:s/>απόφασης,<text:s/>παύουν<text:s/>να<text:s/>ισχύουν<text:s/>οι<text:s/>αποφάσεις<text:s/>Υπουργού<text:s/>1103551/8478/Α0<text:s/>014/ΠΟΛ.1262/2.8.1993<text:s/>(Φ.Ε.Κ<text:s/>675<text:s/>Α'),<text:s/>1017949/693/<text:s/>165/0014/ΠΟΛ.1075/13.3.1995<text:s/>(ΦΕΚ<text:s/>212<text:s/>Β'),1058757/2754/791/Α0014/ΠΟΛ.1155/6.6.1995<text:s/>(ΦΕΚ<text:s/>527<text:s/>Β'),<text:s/>1083791/3558/<text:s/>/1071/0014/ΠΟΛ.1198/13.7.1995<text:s/>(Φ.Ε.Κ.<text:s/>650<text:s/>Β'),<text:s/>1107479/5132/1534/0014/ΠΟΛ.1272/17.10.1996<text:s/>(Φ.Ε.Κ.<text:s/>993<text:s/>Β'),<text:s/>1064690/3772/713/Α0014/ΠΟΛ.1206/31.7.2002<text:s/>(Φ.Ε.Κ.<text:s/>1073<text:s/>Β')<text:s/>και<text:s/>1035115/1060/<text:s/>/254/Α0014/ΠΟΛ.1061/26.3.2008<text:s/>(Φ.Ε.Κ.<text:s/>581<text:s/>Β')<text:s/>και<text:s/>η<text:s/>Ε.Δ.Υ.Ο.<text:s/>1121689/7606/<text:s/>/1303/<text:s/>Α0014/ΠΟΛ.1156/18.12.2007<text:s/>καθώς<text:s/>και<text:s/>την<text:s/>Α.Γ.Γ.Δ.Ε.<text:s/>ΠΟΛ.1229/20.11.2014<text:s/>(ΦΕΚ<text:s/>3329<text:s/>Β').<text:s/></text:span></text:p>
      <text:h text:style-name="P173" text:outline-level="6"><text:span text:style-name="T173_1">Άρθρο<text:s/>11</text:span></text:h>
      <text:p text:style-name="P174"><text:span text:style-name="T174_1">Η<text:s/>απόφαση<text:s/>αυτή,<text:s/>να<text:s/>δημοσιευθεί<text:s/>στην<text:s/>Εφημερίδα<text:s/>της<text:s/>Κυβερνήσεως.</text:span></text:p>
      <text:p text:style-name="P175"><text:span text:style-name="T175_1">Ακριβές<text:s/>Αντίγραφο</text:span></text:p>
      <text:p text:style-name="P176"><text:span text:style-name="T176_1">Ο<text:s/>Προϊστάμενος<text:s/>του<text:s/>Αυτοτελούς<text:s/>Τμήματος<text:s/>Διοίκησης</text:span></text:p>
      <text:p text:style-name="P177"><text:span text:style-name="T177_1">Η<text:s/>ΓΕΝΙΚΗ<text:s/>ΓΡΑΜΜΑΤΕΑΣ<text:s/>ΔΗΜΟΣΙΩΝ<text:s/>ΕΣΟΔΩΝ</text:span></text:p>
      <text:p text:style-name="P178"><text:span text:style-name="T178_1">ΑΙΚΑΤΕΡΙΝΗ<text:s/>ΣΑΒΒΑΪΔΟΥ</text:span></text:p>
      <text:p text:style-name="P179"><text:span text:style-name="T179_1"> </text:span></text:p>
      <text:p text:style-name="P180"><text:span text:style-name="T180_1"> </text:span></text:p>
      <text:p text:style-name="P181"><text:span text:style-name="T181_1"> </text:span></text:p>
      <text:p text:style-name="P182"><text:span text:style-name="T182_1"> </text:span></text:p>
      <text:p text:style-name="P183"><text:span text:style-name="T183_1"> </text:span></text:p>
      <text:p text:style-name="P184"><text:span text:style-name="T184_1"> </text:span></text:p>
      <text:p text:style-name="P185"><text:span text:style-name="T18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