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_3" style:family="text">
      <style:text-properties fo:language="el" fo:language-asian="el"/>
    </style:style>
    <style:style style:name="T1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_5" style:family="text">
      <style:text-properties fo:language="el" fo:language-asian="el"/>
    </style:style>
    <style:style style:name="T1_6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_7" style:family="text">
      <style:text-properties fo:language="el" fo:language-asian="el"/>
    </style:style>
    <style:style style:name="T1_8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_9" style:family="text">
      <style:text-properties fo:language="el" fo:language-asian="el"/>
    </style:style>
    <style:style style:name="T1_10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_11" style:family="text">
      <style:text-properties fo:language="el" fo:language-asian="el"/>
    </style:style>
    <style:style style:name="T1_1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_13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style:text-position="super 58%" fo:font-size="15pt" style:font-size-asian="15pt" style:font-size-complex="15pt"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5.041cm"/>
    </style:style>
    <style:style style:name="Column3" style:family="table-column">
      <style:table-column-properties style:column-width="1.919cm"/>
    </style:style>
    <style:style style:name="Column4" style:family="table-column">
      <style:table-column-properties style:column-width="4.311cm"/>
    </style:style>
    <style:style style:name="Column5" style:family="table-column">
      <style:table-column-properties style:column-width="1.496cm"/>
    </style:style>
    <style:style style:name="Column6" style:family="table-column">
      <style:table-column-properties style:column-width="2.5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1.219cm"/>
    </style:style>
    <style:style style:name="Column8" style:family="table-column">
      <style:table-column-properties style:column-width="6.445cm"/>
    </style:style>
    <style:style style:name="Column9" style:family="table-column">
      <style:table-column-properties style:column-width="6.32cm"/>
    </style:style>
    <style:style style:name="Column10" style:family="table-column">
      <style:table-column-properties style:column-width="2.526cm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0.958cm"/>
    </style:style>
    <style:style style:name="Column12" style:family="table-column">
      <style:table-column-properties style:column-width="2.367cm"/>
    </style:style>
    <style:style style:name="Column13" style:family="table-column">
      <style:table-column-properties style:column-width="2.242cm"/>
    </style:style>
    <style:style style:name="Column14" style:family="table-column">
      <style:table-column-properties style:column-width="2.076cm"/>
    </style:style>
    <style:style style:name="Column15" style:family="table-column">
      <style:table-column-properties style:column-width="2.485cm"/>
    </style:style>
    <style:style style:name="Column16" style:family="table-column">
      <style:table-column-properties style:column-width="1.977cm"/>
    </style:style>
    <style:style style:name="Column17" style:family="table-column">
      <style:table-column-properties style:column-width="2.154cm"/>
    </style:style>
    <style:style style:name="Column18" style:family="table-column">
      <style:table-column-properties style:column-width="2.222cm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font-style="italic" style:font-style-asian="italic" style:font-style-complex="italic" fo:language="el" fo:language-asian="el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3.906cm" fo:margin-left="0cm"/>
    </style:style>
    <style:style style:name="Column19" style:family="table-column">
      <style:table-column-properties style:column-width="13.402cm"/>
    </style:style>
    <style:style style:name="Column20" style:family="table-column">
      <style:table-column-properties style:column-width="0.504cm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/>
    <style:style style:name="T2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6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T297_3" style:family="text"/>
    <style:style style:name="T2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 fo:margin-bottom="0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</text:span><text:span text:style-name="T1_2">Ε</text:span><text:span text:style-name="T1_3">Α</text:span><text:span text:style-name="T1_4">Π</text:span><text:span text:style-name="T1_5">:<text:s/>6</text:span><text:span text:style-name="T1_6">Ε</text:span><text:span text:style-name="T1_7">4</text:span><text:span text:style-name="T1_8">ΙΓ</text:span><text:span text:style-name="T1_9">Β</text:span><text:span text:style-name="T1_10">Ο</text:span><text:span text:style-name="T1_11">Υ</text:span><text:span text:style-name="T1_12">Ν</text:span><text:span text:style-name="T1_13">Η-584</text:span></text:p>
      <text:p text:style-name="P2"><text:span text:style-name="T2_1">Α.<text:s/>ΓΕΝΙΚΗ<text:s/>ΔΙΕΥΘΥΝΣΗ<text:s/>ΦΟΡΟΛΟΓΙΚΗΣ<text:s/>ΔΙΟΙΚΗΣΗΣ</text:span></text:p>
      <text:p text:style-name="P3"><text:span text:style-name="T3_1">1.<text:s/></text:span><text:span text:style-name="T3_2">ΔΙΕΥΘΥΝΣΗ<text:s/>ΕΦΑΡΜΟΓΗΣ<text:s/>ΕΜΜΕΣΗΣ</text:span></text:p>
      <text:p text:style-name="P4"><text:span text:style-name="T4_1">ΦΟΡΟΛΟΓΙΑΣ</text:span></text:p>
      <text:h text:style-name="P5" text:outline-level="1"><text:span text:style-name="T5_1">ΤΜΗΜΑ<text:s/>Α΄<text:s/></text:span></text:h>
      <text:h text:style-name="P6" text:outline-level="1"><text:span text:style-name="T6_1">-<text:s/>Φ.Π.Α.</text:span></text:h>
      <text:p text:style-name="P7"><text:span text:style-name="T7_1">2.<text:s/></text:span><text:span text:style-name="T7_2">ΔΙΕΥΘΥΝΣΗ<text:s/>ΠΑΡΟΧΗΣ<text:s/>ΦΟΡΟΛΟΓΙΚΩΝ<text:s/>ΥΠΗΡΕΣΙΩΝ</text:span></text:p>
      <text:h text:style-name="P8" text:outline-level="1"><text:span text:style-name="T8_1">ΤΜΗΜΑ<text:s/>Β΄</text:span></text:h>
      <text:p text:style-name="P9"><text:span text:style-name="T9_1">Ταχ.<text:s/>Δ/νση<text:s/>:<text:s/>Χανδρή<text:s/>1<text:s/>και<text:s/>Θεσσαλονίκης</text:span></text:p>
      <text:p text:style-name="P10"><text:span text:style-name="T10_1">Ταχ.<text:s/>Κώδικας<text:s/>:<text:s/>183<text:s/>46<text:s/>Μοσχάτο</text:span></text:p>
      <text:p text:style-name="P11"><text:span text:style-name="T11_1">Β.<text:s/>ΓΕΝΙΚΗ<text:s/>ΔΙΕΥΘΥΝΣΗ<text:s/>ΗΛΕΚΤΡΟΝΙΚΗΣ<text:s/>ΔΙΑΚΥΒΕΡΝΗΣΗΣ</text:span></text:p>
      <text:p text:style-name="P12"><text:span text:style-name="T12_1">&amp;<text:s/></text:span><text:span text:style-name="T12_2">ΑΝΘΡΩΠΙΝΟΥ<text:s/>ΔΥΝΑΜΙΚΟΥ</text:span></text:p>
      <text:p text:style-name="P13"><text:span text:style-name="T13_1">ΔΙΕΥΘΥΝΣΗ<text:s/>ΗΛΕΚΤΡΟΝΙΚΗΣ<text:s/>ΔΙΑΚΥΒΕΡΝΗΣΗΣ</text:span></text:p>
      <text:h text:style-name="P14" text:outline-level="1"><text:span text:style-name="T14_1">ΤΜΗΜΑ<text:s/>Β΄</text:span></text:h>
      <text:h text:style-name="P15" text:outline-level="1"><text:span text:style-name="T15_1">Ταχ.<text:s/>Δ/νση<text:s/>:<text:s/>Χανδρή<text:s/>1<text:s/>και<text:s/>Θεσσαλονίκης</text:span></text:h>
      <text:p text:style-name="P16"><text:span text:style-name="T16_1">Ταχ.<text:s/>Κώδικας<text:s/>:<text:s/>183<text:s/>46<text:s/>Μοσχάτο</text:span></text:p>
      <text:p text:style-name="P17"><text:span text:style-name="T17_1">Γ.<text:s/>ΓΕΝΙΚΗ<text:s/>ΔΙΕΥΘΥΝΣΗ<text:s/>ΤΕΛΩΝΕΙΩΝ<text:s/>&amp;<text:s/>Ε.Φ.Κ.</text:span></text:p>
      <text:p text:style-name="P18"><text:span text:style-name="T18_1">Δ/ΝΣΗ<text:s/>ΕΦΚ<text:s/>&amp;ΦΠΑ</text:span></text:p>
      <text:p text:style-name="P19"><text:span text:style-name="T19_1">:<text:s/>Καραγιώργη<text:s/>Σερβίας<text:s/>10</text:span></text:p>
      <text:p text:style-name="P20"><text:span text:style-name="T20_1">:<text:s/>210-6987409</text:span></text:p>
      <text:p text:style-name="P21"><text:span text:style-name="T21_1">:<text:s/>210-6987424</text:span></text:p>
      <text:p text:style-name="P22"><text:span text:style-name="T22_1">ΘΕΜΑ:<text:s/></text:span><text:span text:style-name="T22_2">Διαδικασία<text:s/>απαλλαγής<text:s/>από<text:s/>το<text:s/>Φ.Π.Α.<text:s/>της<text:s/>αγοράς<text:s/>και<text:s/>της<text:s/>εισαγωγής<text:s/>αγαθών<text:s/>που<text:s/>προορίζονται<text:s/>για<text:s/>εξαγωγή<text:s/>ή<text:s/>ενδοκοινοτική<text:s/>παράδοση<text:s/>καθώς<text:s/>και<text:s/>των<text:s/>υπηρεσιών<text:s/>που<text:s/>συνδέονται<text:s/>άμεσα<text:s/>με<text:s/>τις<text:s/>πράξεις<text:s/>αυτές.</text:span></text:p>
      <text:p text:style-name="P23"><text:span text:style-name="T23_1">ΑΠΟΦΑΣΗ</text:span></text:p>
      <text:p text:style-name="P24"><text:span text:style-name="T24_1">Η<text:s/>ΓΕΝΙΚΗ<text:s/>ΓΡΑΜΜΑΤΕΑΣ<text:s/>ΔΗΜΟΣΙΩΝ<text:s/>ΕΣΟΔΩΝ</text:span></text:p>
      <text:p text:style-name="P25"><text:span text:style-name="T25_1">Έχοντας<text:s/>υπόψη:</text:span></text:p>
      <text:p text:style-name="P26"><text:span text:style-name="T26_1">1<text:s/>.Τις<text:s/>κάτωθι<text:s/>διατάξεις<text:s/>του<text:s/>Κώδικα<text:s/>ΦΠΑ<text:s/>(κυρ.ν.2859/2000-ΦΕΚ<text:s/>248<text:s/>Α΄),<text:s/>όπως<text:s/>ισχύει:</text:span></text:p>
      <text:p text:style-name="P27"><text:span text:style-name="T27_1">α)</text:span><text:span text:style-name="T27_2"><text:tab/></text:span><text:span text:style-name="T27_3">του<text:s/>άρθρου<text:s/>24,</text:span></text:p>
      <text:p text:style-name="P28"><text:span text:style-name="T28_1">β)</text:span><text:span text:style-name="T28_2"><text:tab/></text:span><text:span text:style-name="T28_3">του<text:s/>άρθρου<text:s/>28.</text:span></text:p>
      <text:p text:style-name="P29"><text:span text:style-name="T29_1">2.Τις<text:s/>διατάξεις<text:s/>του<text:s/>Ν.4174/26.7.2013<text:s/>(Φ.Ε.Κ.<text:s/>170/26.7.2013<text:s/>τ.<text:s/>Α΄)<text:s/>“Φορολογικές<text:s/>διαδικασίες<text:s/>και<text:s/>άλλες<text:s/>διατάξεις”,<text:s/>όπως<text:s/>ισχύει.</text:span></text:p>
      <text:p text:style-name="P30"><text:span text:style-name="T30_1">3.<text:s/>Τις<text:s/>διατάξεις<text:s/>των<text:s/>κάτωθι<text:s/>αποφάσεων<text:s/>του<text:s/>Υπουργού<text:s/>Οικονομικών:<text:s/>α)<text:s/>της<text:s/>αριθ.<text:s/>πρωτ.1103551/8478/Α0014/ΠΟΛ.1262/2.8.1993<text:s/>(ΦΕΚ<text:s/>675<text:s/>Β΄),<text:s/>β)<text:s/>της<text:s/>αριθ.<text:s/>πρωτ.<text:s/>1017949/693/165/0014/ΠΟΛ.1075/13.3.1995<text:s/>(ΦΕΚ<text:s/>212<text:s/>Β΄),<text:s/>γ)<text:s/>της<text:s/>αριθ.<text:s/>πρωτ.1058757/2754/791/Α0014/ΠΟΛ.1155/6.6.1995<text:s/>(ΦΕΚ<text:s/>527<text:s/>Β΄),<text:s/>δ)<text:s/>της<text:s/>αριθ.πρωτ.1083791/3558/1071/0014/ΠΟΛ.1198/13.7.1995<text:s/>(ΦΕΚ<text:s/>650<text:s/>Β΄),<text:s/>ε)<text:s/>της<text:s/>αριθ.<text:s/>πρωτ.<text:s/>1107479/5132/1534/0014/ΠΟΛ.1272/17.10.1996<text:s/>(ΦΕΚ<text:s/>993<text:s/>Β΄),<text:s/>στ)<text:s/>της<text:s/>αριθ.<text:s/>πρωτ.<text:s/>1064690/3772/713/Α0014/ΠΟΛ.1206/31.7.2002<text:s/>(ΦΕΚ<text:s/>1073<text:s/>Β΄),<text:s/>ζ)<text:s/>της<text:s/>αριθ.<text:s/>πρωτ.<text:s/>1035115/1060/254/Α0014/ΠΟΛ.1061/26.3.2008<text:s/>(ΦΕΚ<text:s/>581<text:s/>Β΄).</text:span></text:p>
      <text:p text:style-name="P31"><text:span text:style-name="T31_1">4.<text:s/>Τις<text:s/>διατάξεις<text:s/>της<text:s/>Α.Γ.Γ.Δ.Ε.<text:s/>ΠΟΛ.1229/20.11.2014<text:s/>(ΦΕΚ<text:s/>3329<text:s/>Β΄).</text:span></text:p>
      <text:p text:style-name="P32"><text:span text:style-name="T32_1">5.<text:s/>Τις<text:s/>διατάξεις<text:s/>του<text:s/>Ν.4308/24-12-2014<text:s/>(Φ.Ε.Κ.<text:s/>251/24-12-2014<text:s/>τ.<text:s/>Α΄)<text:s/>“Ελληνικά<text:s/>Λογιστικά<text:s/>Πρότυπα,<text:s/>συναφείς<text:s/>ρυθμίσεις<text:s/>και<text:s/>άλλες<text:s/>διατάξεις”<text:s/>.</text:span></text:p>
      <text:p text:style-name="P33"><text:span text:style-name="T33_1">6.<text:s/>Τις<text:s/>διατάξεις<text:s/>του<text:s/>άρθρου<text:s/>164<text:s/>της<text:s/>Οδηγίας<text:s/>2006/112/ΕΚ.</text:span></text:p>
      <text:p text:style-name="P34"><text:span text:style-name="T34_1">7.<text:s/>Την<text:s/>με<text:s/>αριθ.<text:s/>Δ6Α<text:s/>1015213<text:s/>ΕΞ<text:s/>2013/28.1.2013<text:s/>(Φ.Ε.Κ.<text:s/>130/28.1.2013<text:s/>τ.<text:s/>Β΄<text:s/>και<text:s/>372/<text:s/>19.2.2013<text:s/>τ.<text:s/>Β΄)<text:s/>Κοινή<text:s/>Απόφαση<text:s/>του<text:s/>Υπουργού<text:s/>και<text:s/>Υφυπουργού<text:s/>Οικονομικών<text:s/>“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”.</text:span></text:p>
      <text:p text:style-name="P35"><text:span text:style-name="T35_1">8.<text:s/>Την<text:s/>Πράξη<text:s/>του<text:s/>Υπουργικού<text:s/>Συμβουλίου<text:s/>αρ.<text:s/>20<text:s/>της<text:s/>25.6.2014<text:s/>(τ.<text:s/>Υ.Ο.Δ.Δ.<text:s/>360/25.6.2014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6"><text:span text:style-name="T36_1">9.<text:s/>Τα<text:s/>αιτήματα<text:s/>επιχειρήσεων<text:s/>και<text:s/>φορέων<text:s/>για<text:s/>επανεξέταση<text:s/>του<text:s/>τρόπου<text:s/>χορήγησης<text:s/>του<text:s/>ορίου<text:s/>απαλλαγής,<text:s/>λαμβάνοντας<text:s/>υπόψη<text:s/>και<text:s/>τα<text:s/>αποτελέσματα<text:s/>της<text:s/>82</text:span><text:span text:style-name="T36_2">ης<text:s/></text:span><text:span text:style-name="T36_3">Σύσκεψης<text:s/>της<text:s/>Ευρωπαϊκής<text:s/>Επιτροπής<text:s/>Φ.Π.Α.<text:s/>(30.11.2007).</text:span></text:p>
      <text:p text:style-name="P37"><text:span text:style-name="T37_1">10.<text:s/>Το<text:s/>γεγονός<text:s/>ότι<text:s/>από<text:s/>την<text:s/>απόφαση<text:s/>αυτή<text:s/>δεν<text:s/>προκαλείται<text:s/>δαπάνη<text:s/>εις<text:s/>βάρος<text:s/>του<text:s/>Κρατικού<text:s/>Προϋπολογισμού.</text:span></text:p>
      <text:p text:style-name="P38"><text:span text:style-name="T38_1">ΑΠΟΦΑΣΙΖΟΥΜΕ</text:span></text:p>
      <text:p text:style-name="P39"><text:span text:style-name="T39_1">Καθορίζουμε<text:s/>τους<text:s/>όρους,<text:s/>τις<text:s/>προϋποθέσεις<text:s/>και<text:s/>τη<text:s/>διαδικασία<text:s/>απαλλαγής<text:s/>από<text:s/>το<text:s/>ΦΠA<text:s/>για<text:s/>την<text:s/>αγορά<text:s/>ή<text:s/>την<text:s/>εισαγωγή<text:s/>αγαθών<text:s/>που<text:s/>προορίζονται<text:s/>για<text:s/>εξαγωγή<text:s/>και<text:s/>ενδοκοινοτική<text:s/>παράδοση,<text:s/>αυτούσια<text:s/>ή<text:s/>μεταποιημένα,<text:s/>καθώς<text:s/>και<text:s/>των<text:s/>υπηρεσιών<text:s/>που<text:s/>συνδέονται<text:s/>άμεσα<text:s/>με<text:s/>τις<text:s/>πράξεις<text:s/>αυτές,<text:s/>σύμφωνα<text:s/>με<text:s/>τα<text:s/>επόμενα<text:s/>άρθρα.</text:span></text:p>
      <text:h text:style-name="P40" text:outline-level="6"><text:span text:style-name="T40_1">Άρθρο<text:s/>1</text:span></text:h>
      <text:h text:style-name="P41" text:outline-level="6"><text:span text:style-name="T41_1">Δικαιούχα<text:s/>πρόσωπα</text:span></text:h>
      <text:p text:style-name="P42"><text:span text:style-name="T42_1">Παρέχεται<text:s/>η<text:s/>ευχέρεια<text:s/>στους<text:s/>υποκειμένους<text:s/>στο<text:s/>φόρο<text:s/>να<text:s/>αγοράζουν<text:s/>από<text:s/>το<text:s/>εσωτερικό<text:s/>της<text:s/>χώρας<text:s/>ή<text:s/>να<text:s/>εισάγουν<text:s/>αγαθά,<text:s/>με<text:s/>απαλλαγή<text:s/>από<text:s/>το<text:s/>φόρο<text:s/>προστιθέμενης<text:s/>αξίας,<text:s/>σύμφωνα<text:s/>με<text:s/>τις<text:s/>διατάξεις<text:s/>της<text:s/>παρούσας,<text:s/>εφόσον<text:s/>αυτά<text:s/>προορίζονται<text:s/>να<text:s/>αποτελέσουν<text:s/>αντικείμενο<text:s/>για<text:s/>την<text:s/>πραγματοποίηση<text:s/>εξαγωγών<text:s/>του<text:s/>άρθρου<text:s/>24<text:s/>παράγραφος<text:s/>1<text:s/>περιπτώσεις<text:s/>α<text:s/>και<text:s/>β<text:s/>και<text:s/>ενδοκοινοτικών<text:s/>παραδόσεων<text:s/>του<text:s/>άρθρου<text:s/>28<text:s/>παράγραφος<text:s/>1<text:s/>περιπτώσεις<text:s/>α<text:s/>και<text:s/>γ<text:s/>του<text:s/>Κώδικα<text:s/>Φ.Π.Α.<text:s/>(κυρ.<text:s/>ν.2859/2000)<text:s/>καθώς<text:s/>και<text:s/>να<text:s/>λαμβάνουν<text:s/>υπηρεσίες<text:s/>που<text:s/>είναι<text:s/>άμεσα<text:s/>συνδεδεμένες<text:s/>με<text:s/>τις<text:s/>δραστηριότητες<text:s/>αυτές.</text:span></text:p>
      <text:h text:style-name="P43" text:outline-level="6"><text:span text:style-name="T43_1">Άρθρο<text:s/>2</text:span></text:h>
      <text:h text:style-name="P44" text:outline-level="6"><text:span text:style-name="T44_1">Προϋποθέσεις<text:s/>έγκρισης<text:s/>απαλλαγής</text:span></text:h>
      <text:p text:style-name="P45"><text:span text:style-name="T45_1">Χορηγείται<text:s/>άμεση<text:s/>απαλλαγή<text:s/>από<text:s/>το<text:s/>Φ.Π.Α.<text:s/>για<text:s/>την<text:s/>αγορά<text:s/>από<text:s/>το<text:s/>εσωτερικό<text:s/>της<text:s/>χώρας<text:s/>ή<text:s/>την<text:s/>εισαγωγή<text:s/>αγαθών<text:s/>ή<text:s/>την<text:s/>λήψη<text:s/>υπηρεσιών,<text:s/>σύμφωνα<text:s/>με<text:s/>τις<text:s/>διαδικασίες<text:s/>της<text:s/>παρούσας,<text:s/>στα<text:s/>δικαιούχα<text:s/>πρόσωπα<text:s/>του<text:s/>ανωτέρω<text:s/>άρθρου<text:s/>1<text:s/>τα<text:s/>οποία<text:s/>κατά<text:s/>την<text:s/>διαχειριστική<text:s/>περίοδο<text:s/>στην<text:s/>οποία<text:s/>υποβλήθηκε<text:s/>η<text:s/>αίτηση<text:s/>ή<text:s/>σε<text:s/>κάποια<text:s/>από<text:s/>τις<text:s/>τρεις<text:s/>προηγούμενες<text:s/>διαχειριστικές<text:s/>περιόδους:</text:span></text:p>
      <text:p text:style-name="P46"><text:span text:style-name="T46_1">α)</text:span><text:span text:style-name="T46_2"><text:tab/></text:span><text:span text:style-name="T46_3">Δεν<text:s/>έχουν<text:s/>υποπέσει<text:s/>σε<text:s/>παραβάσεις<text:s/>της<text:s/>παραγράφου<text:s/>2<text:s/>του<text:s/>άρθρου<text:s/>55<text:s/>του<text:s/>ν.4174/26.7.2013<text:s/>(ΦΕΚ<text:s/>170<text:s/>Α΄),<text:s/>όπως<text:s/>ισχύει.<text:s/>Για<text:s/>την<text:s/>εφαρμογή<text:s/>των<text:s/>διατάξεων<text:s/>του<text:s/>άρθρου<text:s/>αυτού<text:s/>αρκεί<text:s/>μόνο<text:s/>η<text:s/>διαπίστωση<text:s/>της<text:s/>παράβασης,<text:s/>χωρίς<text:s/>να<text:s/>απαιτείται<text:s/>και<text:s/>η<text:s/>οριστικοποίησή<text:s/>της.</text:span></text:p>
      <text:p text:style-name="P47"><text:span text:style-name="T47_1">β)</text:span><text:span text:style-name="T47_2"><text:tab/></text:span><text:span text:style-name="T47_3">Δεν<text:s/>έχουν<text:s/>κάνει<text:s/>χρήση<text:s/>«ΕΙΔΙΚΟΥ<text:s/>ΔΙΠΛΟΤΥΠΟΥ<text:s/>ΔΕΛΤΙΟΥ<text:s/>ΑΠΑΛΛΑΓΗΣ»<text:s/>χωρίς<text:s/>προηγούμενη<text:s/>έγκριση.</text:span></text:p>
      <text:p text:style-name="P48"><text:span text:style-name="T48_1">γ)</text:span><text:span text:style-name="T48_2"><text:tab/></text:span><text:span text:style-name="T48_3">Δεν<text:s/>έχουν<text:s/>κάνει<text:s/>υπέρβαση<text:s/>του<text:s/>ορίου<text:s/>της<text:s/>απαλλαγής<text:s/>που<text:s/>έχει<text:s/>χορηγηθεί<text:s/>ή<text:s/>του<text:s/>δωδεκαμήνου<text:s/>για<text:s/>το<text:s/>οποίο<text:s/>χορηγήθηκε.</text:span></text:p>
      <text:h text:style-name="P49" text:outline-level="6"><text:span text:style-name="T49_1">Άρθρο<text:s/>3</text:span></text:h>
      <text:h text:style-name="P50" text:outline-level="6"><text:span text:style-name="T50_1">Υπολογισμός<text:s/>του<text:s/>ορίου<text:s/>απαλλαγής</text:span></text:h>
      <text:p text:style-name="P51"><text:span text:style-name="T51_1">Η<text:s/>συνολική<text:s/>αξία<text:s/>των<text:s/>πράξεων<text:s/>που<text:s/>δύνανται<text:s/>να<text:s/>πραγματοποιηθούν<text:s/>με<text:s/>απαλλαγή<text:s/>από<text:s/>το<text:s/>φόρο<text:s/>σε<text:s/>μία<text:s/>δωδεκάμηνη<text:s/>χρονική<text:s/>περίοδο,<text:s/>δεν<text:s/>μπορεί<text:s/>να<text:s/>υπερβεί<text:s/>τη<text:s/>συνολική<text:s/>αξία<text:s/>των<text:s/>εξαγωγών<text:s/>και<text:s/>των<text:s/>ενδοκοινοτικών<text:s/>παραδόσεων<text:s/>οι<text:s/>οποίες<text:s/>πραγματοποιήθηκαν<text:s/>κατά<text:s/>το<text:s/>δωδεκάμηνο<text:s/>που<text:s/>ολοκληρώνεται<text:s/>την<text:s/>τελευταία<text:s/>ημέρα<text:s/>του<text:s/>μήνα<text:s/>ο<text:s/>οποίος<text:s/>προηγείται<text:s/>της<text:s/>αίτησης<text:s/>που<text:s/>υποβάλλει<text:s/>ο<text:s/>υποκείμενος<text:s/>για<text:s/>την<text:s/>έγκριση<text:s/>της<text:s/>απαλλαγής.<text:s/>Το<text:s/>όριο<text:s/>που<text:s/>χορηγείται<text:s/>ισχύει<text:s/>για<text:s/>το<text:s/>επόμενο<text:s/>της<text:s/>έγκρισης<text:s/>δωδεκάμηνο.<text:s/>Εάν<text:s/>το<text:s/>όριο<text:s/>εξαντληθεί<text:s/>πριν<text:s/>την<text:s/>λήξη<text:s/>της<text:s/>δωδεκάμηνης<text:s/>χρονικής<text:s/>περιόδου<text:s/>για<text:s/>την<text:s/>οποία<text:s/>χορηγήθηκε,<text:s/>ο<text:s/>υποκείμενος<text:s/>έχει<text:s/>την<text:s/>δυνατότητα<text:s/>να<text:s/>επαναλαμβάνει<text:s/>την<text:s/>διαδικασία<text:s/>μετά<text:s/>την<text:s/>παρέλευση<text:s/>τουλάχιστον<text:s/>ενός<text:s/>μηνός<text:s/>από<text:s/>την<text:s/>προηγούμενη<text:s/>αίτηση.<text:s/>Για<text:s/>κάθε<text:s/>νέα<text:s/>αίτηση<text:s/>ο<text:s/>υπολογισμός<text:s/>του<text:s/>χορηγούμενου<text:s/>ορίου<text:s/>ακολουθεί<text:s/>τον<text:s/>ανωτέρω<text:s/>κανόνα<text:s/>της<text:s/>μη<text:s/>υπέρβασης<text:s/>των<text:s/>εξαγωγών<text:s/>και<text:s/>ενδοκοινοτικών<text:s/>παραδόσεων<text:s/>του<text:s/>δωδεκαμήνου<text:s/>που<text:s/>ολοκληρώνεται<text:s/>την<text:s/>τελευταία<text:s/>ημέρα<text:s/>του<text:s/>μήνα<text:s/>που<text:s/>προηγείται<text:s/>της<text:s/>αίτησης.</text:span></text:p>
      <text:h text:style-name="P52" text:outline-level="6"><text:span text:style-name="T52_1">Άρθρο<text:s/>4</text:span></text:h>
      <text:h text:style-name="P53" text:outline-level="6"><text:span text:style-name="T53_1">Διαδικασία<text:s/>έγκρισης<text:s/>του<text:s/>ορίου<text:s/>απαλλαγής</text:span></text:h>
      <text:p text:style-name="P54"><text:span text:style-name="T54_1">1.</text:span><text:span text:style-name="T54_2"><text:s/>Ο<text:s/>υποκείμενος<text:s/>στο<text:s/>φόρο<text:s/>που<text:s/>προτίθεται<text:s/>να<text:s/>τύχει<text:s/>απαλλαγής<text:s/>του<text:s/>Φ.Π.Α.<text:s/>για<text:s/>την<text:s/>αγορά<text:s/>ή<text:s/>εισαγωγή<text:s/>αγαθών,<text:s/>τα<text:s/>οποία<text:s/>θα<text:s/>αποτελέσουν<text:s/>αντικείμενο<text:s/>εξαγωγών<text:s/>ή<text:s/>ενδοκοινοτικών<text:s/>παραδόσεων<text:s/>Φ.Π.Α.,<text:s/>καθώς<text:s/>και<text:s/>για<text:s/>τη<text:s/>λήψη<text:s/>υπηρεσιών<text:s/>που<text:s/>είναι<text:s/>άμεσα<text:s/>συνδεδεμένες<text:s/>με<text:s/>τις<text:s/>πράξεις<text:s/>αυτές,<text:s/>υποχρεούται<text:s/>να<text:s/>υποβάλλει<text:s/>στον<text:s/>προϊστάμενο<text:s/>της<text:s/>Δ.Ο.Υ.,<text:s/>τα<text:s/>κάτωθι<text:s/>στοιχεία:</text:span></text:p>
      <text:p text:style-name="P55"><text:span text:style-name="T55_1">α)</text:span><text:span text:style-name="T55_2"><text:tab/></text:span><text:span text:style-name="T55_3">Έντυπη<text:s/>αίτηση,<text:s/>όπως<text:s/>το<text:s/>υπόδειγμα<text:s/>1</text:span></text:p>
      <text:p text:style-name="P56"><text:span text:style-name="T56_1">Η<text:s/>αίτηση<text:s/>αφού<text:s/>πρωτοκολληθεί<text:s/>καταχωρείται<text:s/>,<text:s/>σε<text:s/>ειδικό<text:s/>βιβλίο<text:s/>–<text:s/>Μητρώο,<text:s/>όπως<text:s/>το<text:s/>υπόδειγμα<text:s/>4.</text:span></text:p>
      <text:p text:style-name="P57"><text:span text:style-name="T57_1">β)</text:span><text:span text:style-name="T57_2"><text:tab/></text:span><text:span text:style-name="T57_3">Συγκεντρωτική<text:s/>κατάσταση<text:s/>εξαγωγών,<text:s/>οι<text:s/>οποίες<text:s/>θεωρούνται<text:s/>οριστικοποιημένες<text:s/>και<text:s/>δεν<text:s/>έχουν<text:s/>ακυρωθεί<text:s/>κατά<text:s/>το<text:s/>κρινόμενο<text:s/>διάστημα,<text:s/>όπως<text:s/>το<text:s/>υπόδειγμα<text:s/>2,<text:s/>στην<text:s/>οποία<text:s/>αναγράφονται<text:s/>ανά<text:s/>Τελωνείο<text:s/>Εξαγωγής,<text:s/>τα<text:s/>κάτωθι<text:s/>στοιχεία<text:s/>όπως<text:s/>προκύπτουν<text:s/>από<text:s/>τα<text:s/>αποδεικτικά<text:s/>εξόδου<text:s/>των<text:s/>αγαθών<text:s/>από<text:s/>το<text:s/>τελωνειακό<text:s/>έδαφος<text:s/>της<text:s/>Ε.Ε.<text:s/>(μήνυμα<text:s/>ΙΕ<text:s/>599<text:s/>«Γνωστοποίηση<text:s/>ολοκλήρωσης<text:s/>εξαγωγής»)</text:span></text:p>
      <text:p text:style-name="P58"><text:span text:style-name="T58_1">i.<text:s/>Ο<text:s/>αριθμός<text:s/>καταχώρησης<text:s/>(MRN)<text:s/>των<text:s/>διασαφήσεων<text:s/>εξαγωγής,</text:span></text:p>
      <text:p text:style-name="P59"><text:span text:style-name="T59_1">Η<text:s/>χώρα<text:s/>εξαγωγής,</text:span></text:p>
      <text:p text:style-name="P60"><text:span text:style-name="T60_1">Η<text:s/>αξία<text:s/>εξαγωγής,</text:span></text:p>
      <text:p text:style-name="P61"><text:span text:style-name="T61_1">Σύνολο<text:s/>αξίας<text:s/>εξαγωγών.</text:span></text:p>
      <text:p text:style-name="P62"><text:span text:style-name="T62_1">ii.<text:s/>Από<text:s/>το<text:s/>σύνολο<text:s/>της<text:s/>παραπάνω<text:s/>αξίας<text:s/>αφαιρούνται<text:s/>τυχόν<text:s/>εκπτώσεις,<text:s/>επιστροφές<text:s/>ή<text:s/>ακυρώσεις<text:s/>που<text:s/>πραγματοποιήθηκαν<text:s/>την<text:s/>περίοδο<text:s/>αναφοράς.</text:span></text:p>
      <text:p text:style-name="P63"><text:span text:style-name="T63_1">iii.<text:s/>Η<text:s/>συνολική<text:s/>αξία<text:s/>των<text:s/>αποδείξεων<text:s/>λιανικής<text:s/>πώλησης<text:s/>οι<text:s/>οποίες<text:s/>είναι<text:s/>θεωρημένες<text:s/>από<text:s/>το<text:s/>τελωνείο<text:s/>εξόδου,<text:s/>για<text:s/>παραδόσεις<text:s/>σε<text:s/>ταξιδιώτες<text:s/>εγκατεστημένους<text:s/>σε<text:s/>τρίτες<text:s/>χώρες<text:s/>σύμφωνα<text:s/>με<text:s/>το<text:s/>άρθρο<text:s/>24<text:s/>παρ.1<text:s/>περ.<text:s/>β.</text:span></text:p>
      <text:p text:style-name="P64"><text:span text:style-name="T64_1">γ)</text:span><text:span text:style-name="T64_2"><text:tab/></text:span><text:span text:style-name="T64_3">Συγκεντρωτική<text:s/>κατάσταση<text:s/>ενδοκοινοτικών<text:s/>παραδόσεων,<text:s/>όπως<text:s/>το<text:s/>υπόδειγμα<text:s/>3,<text:s/>στην<text:s/>οποία<text:s/>αναγράφονται,<text:s/>ανά<text:s/>κράτος<text:s/>μέλος<text:s/>και<text:s/>Α.Φ.Μ./Φ.Π.Α.,<text:s/>η<text:s/>συνολική<text:s/>καθαρή<text:s/>αξία<text:s/>των<text:s/>παραδόσεων<text:s/></text:span><text:span text:style-name="T64_4">μόνο<text:s/></text:span><text:span text:style-name="T64_5">για<text:s/>τις<text:s/>ενδοκοινοτικές<text:s/>παραδόσεις<text:s/>για<text:s/>τις<text:s/>οποίες<text:s/>δεν<text:s/>έχει<text:s/>παρέλθει<text:s/>η<text:s/>προθεσμία<text:s/>υποβολής<text:s/>ανακεφαλαιωτικού<text:s/>πίνακα<text:s/>παραδόσεων,<text:s/>έως<text:s/>την<text:s/>ημερομηνία<text:s/>υποβολής<text:s/>της<text:s/>αίτησης.<text:s/>Επίσης<text:s/>στην<text:s/>κατάσταση<text:s/>αυτή<text:s/>αναγράφεται<text:s/>η<text:s/>συνολική<text:s/>αξία<text:s/>των<text:s/>ενδοκοινοτικών<text:s/>παραδόσεων<text:s/>των<text:s/>περιόδων<text:s/>για<text:s/>τις<text:s/>οποίες<text:s/>έχουν<text:s/>ήδη<text:s/>υποβληθεί<text:s/>ανακεφαλαιωτικοί<text:s/>πίνακες<text:s/>ενδοκοινοτικών<text:s/>παραδόσεων.</text:span></text:p>
      <text:p text:style-name="P65"><text:span text:style-name="T65_1">2.</text:span><text:span text:style-name="T65_2"><text:s/>Ο<text:s/>προϊστάμενος<text:s/>της<text:s/>Δ.Ο.Υ.,<text:s/>μετά<text:s/>την<text:s/>διαπίστωση<text:s/>της<text:s/>συνδρομής<text:s/>των<text:s/>προϋποθέσεων<text:s/>των<text:s/>άρθρων<text:s/>1<text:s/>και<text:s/>2<text:s/>της<text:s/>παρούσας<text:s/>και<text:s/>αφού<text:s/>λάβει<text:s/>υπόψη<text:s/>του<text:s/>τα<text:s/>δεδομένα:</text:span></text:p>
      <text:p text:style-name="P66"><text:span text:style-name="T66_1">i)</text:span><text:span text:style-name="T66_2"><text:tab/></text:span><text:span text:style-name="T66_3">Των<text:s/>ανωτέρω<text:s/>συγκεντρωτικών<text:s/>καταστάσεων<text:s/>β<text:s/>και<text:s/>γ,</text:span></text:p>
      <text:p text:style-name="P67"><text:span text:style-name="T67_1">ii)</text:span><text:span text:style-name="T67_2"><text:tab/></text:span><text:span text:style-name="T67_3">Των<text:s/>υποβληθέντων<text:s/>ανακεφαλαιωτικών<text:s/>πινάκων<text:s/>ενδοκοινοτικών<text:s/>παραδόσεων<text:s/>που<text:s/>αφορούν<text:s/>το<text:s/>κρινόμενο<text:s/>χρονικό<text:s/>διάστημα,</text:span></text:p>
      <text:p text:style-name="P68"><text:span text:style-name="T68_1">iii)</text:span><text:span text:style-name="T68_2"><text:tab/></text:span><text:span text:style-name="T68_3">Την<text:s/>κατάσταση<text:s/>Εξαγωγών<text:s/>από<text:s/>τα<text:s/>Στοιχεία<text:s/>Τελωνείων<text:s/>(<text:s/>ICISnet)<text:s/>στο<text:s/>Taxis,<text:s/>εκδίδει<text:s/>άμεσα<text:s/>απόφαση<text:s/>για<text:s/>την<text:s/>έγκριση<text:s/>του<text:s/>ορίου<text:s/>απαλλαγής<text:s/>σύμφωνα<text:s/>με<text:s/>τα<text:s/>οριζόμενα<text:s/>στο<text:s/>άρθρο<text:s/>3,<text:s/>όπως<text:s/>το<text:s/>υπόδειγμα<text:s/>5,<text:s/>ή<text:s/>απόφαση<text:s/>για<text:s/>την<text:s/>απόρριψη<text:s/>του<text:s/>αιτήματος,<text:s/>όπως<text:s/>το<text:s/>υπόδειγμα<text:s/>6.<text:s/>Οι<text:s/>αποφάσεις<text:s/>αυτές<text:s/>καταχωρούνται<text:s/>σε<text:s/>ειδικό<text:s/>βιβλίο<text:s/>Αποφάσεων.</text:span></text:p>
      <text:h text:style-name="P69" text:outline-level="6"><text:span text:style-name="T69_1">Άρθρο<text:s/>5</text:span></text:h>
      <text:h text:style-name="P70" text:outline-level="6"><text:span text:style-name="T70_1">Υπολογισμός<text:s/>ορίου<text:s/>νέων<text:s/>ή<text:s/>μετασχηματιζόμενων<text:s/>δικαιούχων<text:s/>προσώπων</text:span></text:h>
      <text:p text:style-name="P71"><text:span text:style-name="T71_1">1.</text:span><text:span text:style-name="T71_2"><text:s/>Για<text:s/>την<text:s/>εφαρμογή<text:s/>των<text:s/>διατάξεων<text:s/>της<text:s/>παρούσας<text:s/>απόφασης<text:s/>θεωρούνται<text:s/>ως<text:s/>νέα<text:s/>ή<text:s/>νεοσύστατα<text:s/>πρόσωπα,<text:s/>τα<text:s/>πρόσωπα<text:s/>εκείνα<text:s/>που<text:s/>υπέβαλαν<text:s/>δήλωση<text:s/>έναρξης<text:s/>εργασιών<text:s/>και<text:s/>δεν<text:s/>έχει<text:s/>παρέλθει,<text:s/>έως<text:s/>την<text:s/>υποβολή<text:s/>της<text:s/>αίτησης<text:s/>για<text:s/>τη<text:s/>χορήγηση<text:s/>ορίου<text:s/>απαλλαγής<text:s/>από<text:s/>το<text:s/>Φ.Π.Α.,<text:s/>ένα<text:s/>πλήρες<text:s/>ημερολογιακό<text:s/>δωδεκάμηνο.<text:s/>Επίσης<text:s/>νέα<text:s/>θεωρούνται<text:s/>και<text:s/>εκείνα<text:s/>που<text:s/>έχουν<text:s/>υποβάλλει<text:s/>μεν<text:s/>δήλωση<text:s/>έναρξης<text:s/>εργασιών<text:s/>αλλά<text:s/>δεν<text:s/>έχει<text:s/>συμπληρωθεί<text:s/>ένα<text:s/>πλήρες<text:s/>ημερολογιακό<text:s/>δωδεκάμηνο<text:s/>από<text:s/>την<text:s/>πραγματοποίηση<text:s/>της<text:s/>πρώτης<text:s/>εξαγωγής<text:s/>ή<text:s/>ενδοκοινοτικής<text:s/>παράδοσης,<text:s/>μέχρι<text:s/>την<text:s/>τελευταία<text:s/>ημέρα<text:s/>του<text:s/>μήνα<text:s/>που<text:s/>προηγείται<text:s/>του<text:s/>μήνα<text:s/>υποβολής<text:s/>της<text:s/>αίτησης.</text:span></text:p>
      <text:p text:style-name="P72"><text:span text:style-name="T72_1">Για<text:s/>τον<text:s/>προσδιορισμό,<text:s/>την<text:s/>πρώτη<text:s/>φορά,<text:s/>κατά<text:s/>τα<text:s/>ανωτέρω,<text:s/>του<text:s/>ορίου<text:s/>απαλλαγής,<text:s/>λαμβάνεται<text:s/>υπόψη<text:s/>η<text:s/>συνολική<text:s/>αξία<text:s/>των<text:s/>εξαγωγών<text:s/>και<text:s/>ενδοκοινοτικών<text:s/>παραδόσεων<text:s/>του<text:s/>προηγούμενου<text:s/>της<text:s/>αίτησης<text:s/>ημερολογιακού<text:s/>τριμήνου<text:s/>που<text:s/>ολοκληρώνεται<text:s/>την<text:s/>τελευταία<text:s/>ημέρα<text:s/>του<text:s/>μήνα<text:s/>που<text:s/>προηγείται<text:s/>του<text:s/>μήνα<text:s/>υποβολής<text:s/>της<text:s/>αίτησης.<text:s/>Το<text:s/>όριο<text:s/>αυτό<text:s/>ισχύει<text:s/>μέχρι<text:s/>εξαντλήσεώς<text:s/>του<text:s/>και<text:s/>όχι<text:s/>πέραν<text:s/>της<text:s/>συμπλήρωσης<text:s/>του<text:s/>πρώτου<text:s/>ημερολογιακού<text:s/>δωδεκαμήνου<text:s/>από<text:s/>την<text:s/>ημερομηνία<text:s/>έγκρισης<text:s/>για<text:s/>τη<text:s/>χορήγησή<text:s/>του.</text:span></text:p>
      <text:p text:style-name="P73"><text:span text:style-name="T73_1">Εάν<text:s/>το<text:s/>όριο<text:s/>εξαντληθεί<text:s/>πριν<text:s/>την<text:s/>λήξη<text:s/>του<text:s/>χρονικού<text:s/>διαστήματος<text:s/>για<text:s/>το<text:s/>οποίο<text:s/>χορηγήθηκε,<text:s/>ο<text:s/>υποκείμενος<text:s/>έχει<text:s/>τη<text:s/>δυνατότητα<text:s/>να<text:s/>επαναλαμβάνει<text:s/>την<text:s/>διαδικασία<text:s/>μετά<text:s/>την<text:s/>παρέλευση<text:s/>τουλάχιστον<text:s/>ενός<text:s/>μηνός<text:s/>από<text:s/>την<text:s/>προηγούμενη<text:s/>αίτηση.</text:span></text:p>
      <text:p text:style-name="P74"><text:span text:style-name="T74_1">Για<text:s/>κάθε<text:s/>νέα<text:s/>αίτηση<text:s/>ο<text:s/>υπολογισμός<text:s/>του<text:s/>χορηγούμενου<text:s/>ορίου<text:s/>ακολουθεί<text:s/>τον<text:s/>ανωτέρω<text:s/>κανόνα<text:s/>της<text:s/>μη<text:s/>υπέρβασης<text:s/>των<text:s/>εξαγωγών<text:s/>και<text:s/>ενδοκοινοτικών<text:s/>παραδόσεων<text:s/>του<text:s/>τριμήνου<text:s/>που<text:s/>προηγείται<text:s/>της<text:s/>αίτησης.<text:s/>Μετά<text:s/>την<text:s/>συμπλήρωση<text:s/>του<text:s/>πρώτου<text:s/>δωδεκαμήνου<text:s/>το<text:s/>όριο<text:s/>προσδιορίζεται<text:s/>σύμφωνα<text:s/>με<text:s/>τα<text:s/>οριζόμενα<text:s/>στις<text:s/>διατάξεις<text:s/>του<text:s/>άρθρου<text:s/>3<text:s/>της<text:s/>παρούσας.</text:span></text:p>
      <text:p text:style-name="P75"><text:span text:style-name="T75_1">2.</text:span><text:span text:style-name="T75_2"><text:s/>Προκειμένου<text:s/>για<text:s/>δικαιούχα<text:s/>πρόσωπα<text:s/>που<text:s/>προέρχονται<text:s/>από<text:s/>συγχώνευση<text:s/>ή<text:s/>μετατροπή<text:s/>και<text:s/>δεν<text:s/>έχουν<text:s/>συμπληρώσει<text:s/>πλήρη<text:s/>δωδεκάμηνη<text:s/>χρονική<text:s/>περίοδο,<text:s/>το<text:s/>όριο<text:s/>της<text:s/>απαλλαγής<text:s/>του<text:s/>άρθρου<text:s/>3<text:s/>της<text:s/>παρούσας<text:s/>προσδιορίζεται<text:s/>με<text:s/>βάση<text:s/>τη<text:s/>συνολική<text:s/>αξία<text:s/>των<text:s/>εξαγωγών<text:s/>και<text:s/>ενδοκοινοτικών<text:s/>παραδόσεων<text:s/>που<text:s/>έχουν<text:s/>πραγματοποιηθεί<text:s/>από<text:s/>το<text:s/>πρόσωπο<text:s/>που<text:s/>προήλθε<text:s/>από<text:s/>το<text:s/>μετασχηματισμό,<text:s/>από<text:s/>της<text:s/>συστάσεως<text:s/>του<text:s/>μέχρι<text:s/>τον<text:s/>προηγούμενο<text:s/>μήνα<text:s/>της<text:s/>υποβολής<text:s/>της<text:s/>αίτησης,<text:s/>προσαυξημένης<text:s/>με<text:s/>την<text:s/>αξία<text:s/>των<text:s/>πράξεων<text:s/>αυτών<text:s/>που<text:s/>είχαν<text:s/>πραγματοποιηθεί<text:s/>από<text:s/>κάθε<text:s/>ένα<text:s/>από<text:s/>τα<text:s/>δικαιούχα<text:s/>πρόσωπα<text:s/>που<text:s/>μετατράπηκαν<text:s/>ή<text:s/>συγχωνεύθηκαν<text:s/>κατά<text:s/>το<text:s/>αμέσως<text:s/>προηγούμενο<text:s/>διάστημα<text:s/>που<text:s/>υπολείπεται<text:s/>για<text:s/>τη<text:s/>συμπλήρωση<text:s/>μίας<text:s/>πλήρους<text:s/>δωδεκάμηνης<text:s/>χρονικής<text:s/>περιόδου.</text:span></text:p>
      <text:h text:style-name="P76" text:outline-level="6"><text:span text:style-name="T76_1">Άρθρο<text:s/>6</text:span></text:h>
      <text:h text:style-name="P77" text:outline-level="6"><text:span text:style-name="T77_1">Τύπος<text:s/>και<text:s/>περιεχόμενο<text:s/>του<text:s/>εντύπου<text:s/>Ειδικού<text:s/>Διπλοτύπου<text:s/>Δελτίου<text:s/>Απαλλαγήςαπό<text:s/>το<text:s/>Φ.Π.Α.</text:span></text:h>
      <text:p text:style-name="P78"><text:span text:style-name="T78_1">Προκειμένου<text:s/>να<text:s/>τύχει<text:s/>της<text:s/>απαλλαγής<text:s/>από<text:s/>το<text:s/>Φ.Π.Α.<text:s/>σύμφωνα<text:s/>με<text:s/>την<text:s/>παρούσα<text:s/>ο<text:s/>υποκείμενος<text:s/>στο<text:s/>φόρο<text:s/>εκδίδει<text:s/>προς<text:s/>τον<text:s/>προμηθευτή<text:s/>του<text:s/>ή<text:s/>το<text:s/>Τελωνείο,<text:s/>κατά<text:s/>περίπτωση,<text:s/>Ειδικό<text:s/>Διπλότυπο<text:s/>Δελτίο<text:s/>Απαλλαγής<text:s/>από<text:s/>το<text:s/>Φ.Π.Α.<text:s/>«Ε.Δ.Δ.Α.»<text:s/>είτε<text:s/>χειρόγραφα<text:s/>είτε<text:s/>με<text:s/>μηχανογραφικά<text:s/>μέσα,<text:s/>ο<text:s/>τύπος<text:s/>και<text:s/>το<text:s/>περιεχόμενο<text:s/>του<text:s/>οποίου<text:s/>ορίζεται<text:s/>στο<text:s/>υπόδειγμα<text:s/>8.</text:span></text:p>
      <text:h text:style-name="P79" text:outline-level="6"><text:span text:style-name="T79_1">Άρθρο<text:s/>7</text:span></text:h>
      <text:h text:style-name="P80" text:outline-level="6"><text:span text:style-name="T80_1">Χρόνος<text:s/>και<text:s/>τρόπος<text:s/>έκδοσης<text:s/>του<text:s/>Ειδικού<text:s/>Διπλοτύπου<text:s/>Δελτίου<text:s/>Απαλλαγής</text:span></text:h>
      <text:p text:style-name="P81"><text:span text:style-name="T81_1">1<text:s/>.Το<text:s/>Ειδικό<text:s/>Διπλότυπο<text:s/>Δελτίο<text:s/>Απαλλαγής<text:s/>από<text:s/>το<text:s/>Φ.Π.Α.<text:s/>φέρει<text:s/>αλληλοδιάδοχη<text:s/>αρίθμηση.<text:s/>Παρέχεται<text:s/>η<text:s/>δυνατότητα<text:s/>στους<text:s/>υποκείμενους<text:s/>στο<text:s/>φόρο<text:s/>να<text:s/>χρησιμοποιούν<text:s/>περισσότερες<text:s/>από<text:s/>μία<text:s/>σειρές<text:s/>«Ε.Δ.Δ.Α.»<text:s/>διακριτές<text:s/>και<text:s/>με<text:s/>ιδιαίτερη<text:s/>αλληλοδιάδοχη<text:s/>αρίθμηση.<text:s/>Στην<text:s/>αίτηση<text:s/>που<text:s/>υποβάλλεται<text:s/>σύμφωνα<text:s/>με<text:s/>το<text:s/>άρθρο<text:s/>4<text:s/>της<text:s/>παρούσας<text:s/>αναγράφεται<text:s/>ο<text:s/>αριθμός<text:s/>των<text:s/>σειρών<text:s/>«Ε.Δ.Δ.Α.»<text:s/>που<text:s/>πρόκειται<text:s/>να<text:s/>χρησιμοποιηθούν<text:s/>καθώς<text:s/>και<text:s/>το<text:s/>διακριτικό<text:s/>τους.</text:span></text:p>
      <text:p text:style-name="P82"><text:span text:style-name="T82_1">Το<text:s/>ποσό<text:s/>του<text:s/>ορίου<text:s/>της<text:s/>απαλλαγής<text:s/>σε<text:s/>κάθε<text:s/>σειρά<text:s/>κατανέμεται<text:s/>από<text:s/>τον<text:s/>υποκείμενο<text:s/>στο<text:s/>φόρο,<text:s/>ο<text:s/>οποίος<text:s/>έχει<text:s/>και<text:s/>δυνατότητα<text:s/>ανακατανομής<text:s/>του<text:s/>μεταξύ<text:s/>των<text:s/>σειρών<text:s/>για<text:s/>το<text:s/>χρονικό<text:s/>διάστημα<text:s/>που<text:s/>ισχύει,<text:s/>με<text:s/>την<text:s/>προϋπόθεση<text:s/>ότι<text:s/>το<text:s/>συνολικό<text:s/>άθροισμα<text:s/>των<text:s/>επί<text:s/>μέρους<text:s/>ποσών<text:s/>του<text:s/>ορίου<text:s/>απαλλαγής,<text:s/>που<text:s/>χρησιμοποιήθηκε<text:s/>σε<text:s/>όλες<text:s/>τις<text:s/>σειρές<text:s/>δεν<text:s/>θα<text:s/>υπερβαίνει<text:s/>το<text:s/>συνολικό<text:s/>όριο<text:s/>της<text:s/>απαλλαγής<text:s/>που<text:s/>εγκρίθηκε<text:s/>από<text:s/>τον<text:s/>Προϊστάμενο<text:s/>της<text:s/>Δ.Ο.Υ.<text:s/>για<text:s/>τη<text:s/>συγκεκριμένη<text:s/>δωδεκάμηνη<text:s/>χρονική<text:s/>περίοδο.</text:span></text:p>
      <text:p text:style-name="P83"><text:span text:style-name="T83_1">2<text:s/>.<text:s/>Το<text:s/>Ειδικό<text:s/>Διπλότυπο<text:s/>Δελτίο<text:s/>Απαλλαγής<text:s/>από<text:s/>το<text:s/>Φ.Π.Α.<text:s/>εκδίδεται<text:s/>σε<text:s/>δύο<text:s/>αντίτυπα<text:s/>από<text:s/>τον<text:s/>αγοραστή<text:s/>ή<text:s/>τον<text:s/>εισαγωγέα<text:s/>ή<text:s/>τον<text:s/>λήπτη<text:s/>υπηρεσιών,<text:s/>εκ<text:s/>των<text:s/>οποίων,<text:s/>το<text:s/>πρώτο<text:s/>αντίτυπο<text:s/>παραδίδεται<text:s/>στον<text:s/>προμηθευτή,<text:s/>εφόσον<text:s/>έχει<text:s/>συναινέσει<text:s/>στην<text:s/>πραγματοποίηση<text:s/>της<text:s/>συναλλαγής<text:s/>με<text:s/>την<text:s/>συγκεκριμένη<text:s/>διαδικασία,<text:s/>προκειμένου<text:s/>αυτός<text:s/>να<text:s/>εκδώσει<text:s/>το<text:s/>τιμολόγιο<text:s/>ή<text:s/>στο<text:s/>Τελωνείο<text:s/>Εισαγωγής<text:s/>προκειμένου<text:s/>να<text:s/>ολοκληρωθεί<text:s/>η<text:s/>εισαγωγή,<text:s/>χωρίς<text:s/>την<text:s/>επιβάρυνση<text:s/>της<text:s/>πράξης<text:s/>με<text:s/>ΦΠΑ.</text:span></text:p>
      <text:p text:style-name="P84"><text:span text:style-name="T84_1">Ο<text:s/>προμηθευτής<text:s/>στα<text:s/>τιμολόγια,<text:s/>που<text:s/>θα<text:s/>εκδώσει<text:s/>για<text:s/>τις<text:s/>εν<text:s/>λόγω<text:s/>πράξεις,<text:s/>αναγράφει<text:s/>τους<text:s/>αριθμούς<text:s/>των<text:s/>σχετικών<text:s/>Δελτίων<text:s/>Απαλλαγής.<text:s/>Δεν<text:s/>παρέχεται<text:s/>η<text:s/>δυνατότητα<text:s/>έκδοσης<text:s/>τιμολογίου<text:s/>χωρίς<text:s/>επιβάρυνση<text:s/>με<text:s/>τον<text:s/>ΦΠΑ<text:s/>που<text:s/>αναλογεί<text:s/>στην<text:s/>συναλλαγή,<text:s/>χωρίς<text:s/>την<text:s/>προηγούμενη<text:s/>έκδοση<text:s/>του<text:s/>«Ε.Δ.Δ.Α.».</text:span></text:p>
      <text:h text:style-name="P85" text:outline-level="6"><text:span text:style-name="T85_1">Άρθρο<text:s/>8</text:span></text:h>
      <text:h text:style-name="P86" text:outline-level="6"><text:span text:style-name="T86_1">Ανάκληση<text:s/>χορηγηθέντος<text:s/>ορίου</text:span></text:h>
      <text:p text:style-name="P87"><text:span text:style-name="T87_1">Εφόσον,<text:s/>μετά<text:s/>την<text:s/>έγκριση<text:s/>του<text:s/>ορίου<text:s/>απαλλαγής,<text:s/>διαπιστωθούν<text:s/>παραβάσεις<text:s/>της<text:s/>παραγράφου<text:s/>2<text:s/>του<text:s/>άρθρου<text:s/>55<text:s/>του<text:s/>ν.4174/2013<text:s/>όπως<text:s/>ισχύει,<text:s/>σε<text:s/>βάρος<text:s/>των<text:s/>δικαιούχων<text:s/>πρόσωπων,<text:s/>ή<text:s/>εφόσον<text:s/>τα<text:s/>πρόσωπα<text:s/>αυτά<text:s/>έχουν<text:s/>κάνει<text:s/>χρήση<text:s/>«Ε.Δ.Δ.Α.»<text:s/>χωρίς<text:s/>προηγούμενη<text:s/>έγκριση,<text:s/>ή<text:s/>υπέρβαση<text:s/>του<text:s/>χορηγηθέντος<text:s/>ορίου,<text:s/>ή<text:s/>υπέρβαση<text:s/>του<text:s/>δωδεκαμήνου<text:s/>για<text:s/>το<text:s/>οποίο<text:s/>χορηγήθηκε<text:s/>το<text:s/>όριο,<text:s/>η<text:s/>χορηγηθείσα<text:s/>έγκριση<text:s/></text:span><text:span text:style-name="T87_2">ανακαλείται.<text:s/></text:span><text:span text:style-name="T87_3">Η<text:s/>ανάκληση<text:s/>πραγματοποιείται<text:s/>με<text:s/>απόφαση<text:s/>του<text:s/>προϊσταμένου<text:s/>της<text:s/>Δ.Ο.Υ.,<text:s/>όπως</text:span></text:p>
      <text:p text:style-name="P88"><text:span text:style-name="T88_1">ορίζεται<text:s/>στο<text:s/>υπόδειγμα<text:s/>7,<text:s/>καταχωρείται<text:s/>σε<text:s/>ειδικό<text:s/>βιβλίο<text:s/>Αποφάσεων<text:s/>και<text:s/>ισχύει<text:s/>έως<text:s/>τη<text:s/>συμπλήρωση<text:s/>του<text:s/>δωδεκαμήνου<text:s/>για<text:s/>το<text:s/>οποίο<text:s/>έχει<text:s/>συμπληρωθεί<text:s/>το<text:s/>όριο.<text:s/>Η<text:s/>Απόφαση<text:s/>αυτή<text:s/>κοινοποιείται<text:s/>στον<text:s/>υποκείμενο<text:s/>σύμφωνα<text:s/>με<text:s/>τις<text:s/>διατάξεις<text:s/>του<text:s/>άρθρου<text:s/>5<text:s/>του<text:s/>ν.4174/2013.<text:s/>Μετά<text:s/>την<text:s/>κοινοποίηση<text:s/>της<text:s/>απόφασης<text:s/>ανάκλησης<text:s/>ο<text:s/>υποκείμενος<text:s/>δεν<text:s/>έχει<text:s/>δυνατότητα<text:s/>χρησιμοποίησης<text:s/>του<text:s/>«Ε.Δ.Δ.Α.».</text:span></text:p>
      <text:h text:style-name="P89" text:outline-level="6"><text:span text:style-name="T89_1">Άρθρο<text:s/></text:span></text:h>
      <text:h text:style-name="P90" text:outline-level="6"><text:span text:style-name="T90_1">9Λοιπές<text:s/>ρυθμίσεις</text:span></text:h>
      <text:p text:style-name="P91"><text:span text:style-name="T91_1">1.</text:span><text:span text:style-name="T91_2"><text:s/>Το<text:s/>Ε.Δ.Δ.Α.<text:s/>διαφυλάσσεται<text:s/>και<text:s/>από<text:s/>τους<text:s/>δύο<text:s/>αντισυμβαλλόμενους<text:s/>για<text:s/>όσο<text:s/>χρόνο<text:s/>προβλέπεται<text:s/>από<text:s/>την<text:s/>κείμενη<text:s/>νομοθεσία<text:s/>η<text:s/>διαφύλαξη<text:s/>του<text:s/>σχετικού<text:s/>τιμολόγιου.</text:span></text:p>
      <text:p text:style-name="P92"><text:span text:style-name="T92_1">2.</text:span><text:span text:style-name="T92_2"><text:s/>Κατά<text:s/>την<text:s/>έναρξη<text:s/>ισχύος<text:s/>της<text:s/>παρούσας,<text:s/>Ειδικά<text:s/>Διπλότυπα<text:s/>Δελτία<text:s/>Απαλλαγής<text:s/>που<text:s/>χρησιμοποιούνται<text:s/>από<text:s/>τις<text:s/>επιχειρήσεις<text:s/>εξακολουθούν<text:s/>να<text:s/>ισχύουν<text:s/>έως<text:s/>την<text:s/>εξάντληση<text:s/>του<text:s/>ορίου<text:s/>ή<text:s/>παρέλευσης<text:s/>του<text:s/>δωδεκαμήνου<text:s/>για<text:s/>το<text:s/>οποίο<text:s/>χορηγήθηκε.</text:span></text:p>
      <text:p text:style-name="P93"><text:span text:style-name="T93_1">3.</text:span><text:span text:style-name="T93_2"><text:s/>Τα<text:s/>επισυναπτόμενα<text:s/>υποδείγματα<text:s/>αποτελούν<text:s/>αναπόσπαστο<text:s/>μέρος<text:s/>της<text:s/>παρούσας.</text:span></text:p>
      <text:h text:style-name="P94" text:outline-level="6"><text:span text:style-name="T94_1">Άρθρο<text:s/></text:span></text:h>
      <text:h text:style-name="P95" text:outline-level="6"><text:span text:style-name="T95_1">10Καταργούμενες<text:s/>διατάξεις</text:span></text:h>
      <text:p text:style-name="P96"><text:span text:style-name="T96_1">Από<text:s/>την<text:s/>έναρξη<text:s/>ισχύος<text:s/>της<text:s/>παρούσας<text:s/>απόφασης,<text:s/>παύουν<text:s/>να<text:s/>ισχύουν<text:s/>οι<text:s/>αποφάσεις<text:s/>Υπουργού<text:s/>1103551/8478/Α0014/ΠΟΛ.1262/2.8.1993<text:s/>(Φ.Ε.Κ<text:s/>675<text:s/>Α΄),<text:s/>1017949/693/<text:s/>165/0014/ΠΟΛ.1075/13.3.1995<text:s/>(ΦΕΚ<text:s/>212<text:s/>Β΄),1058757/2754/791/Α0014/ΠΟΛ.1155<text:s/>/6.6.1995<text:s/>(ΦΕΚ<text:s/>527<text:s/>Β΄),<text:s/>1083791/3558/<text:s/>/1071/0014/ΠΟΛ.1198/13.7.1995<text:s/>(Φ.Ε.Κ.<text:s/>650<text:s/>Β΄),<text:s/>1107479/5132/1534/0014/ΠΟΛ.<text:s/>1272/17.10.1996<text:s/>(Φ.Ε.Κ.<text:s/>993<text:s/>Β΄),<text:s/>1064690/3772/713/Α0014/ΠΟΛ.1206/31.7.2002<text:s/>(Φ.Ε.Κ.<text:s/>1073<text:s/>Β΄)<text:s/>και<text:s/>1035115/1060/<text:s/>/254/Α0014/ΠΟΛ.1061/26.3.2008<text:s/>(Φ.Ε.Κ.<text:s/>581<text:s/>Β΄)<text:s/>και<text:s/>η<text:s/>Ε.Δ.Υ.Ο.<text:s/>1121689/7606/<text:s/>/1303/Α0014/ΠΟΛ.1156/18.12.2007<text:s/>καθώς<text:s/>και<text:s/>την<text:s/>Α.Γ.Γ.Δ.Ε.<text:s/>ΠΟΛ.1229/20.11.2014<text:s/>(ΦΕΚ<text:s/>3329<text:s/>Β΄).</text:span></text:p>
      <text:h text:style-name="P97" text:outline-level="6"><text:span text:style-name="T97_1">Άρθρο<text:s/>11</text:span></text:h>
      <text:h text:style-name="P98" text:outline-level="6"><text:span text:style-name="T98_1">Η<text:s/>απόφαση<text:s/>αυτή,<text:s/>να<text:s/>δημοσιευθεί<text:s/>στην<text:s/>Εφημερίδα<text:s/>της<text:s/>Κυβερνήσεως.</text:span></text:h>
      <text:p text:style-name="P99"><text:span text:style-name="T99_1">Ακριβές<text:s/>Αντίγραφο<text:s/>Η<text:s/>ΓΕΝΙΚΗ<text:s/>ΓΡΑΜΜΑΤΕΑΣ<text:s/>ΔΗΜΟΣΙΩΝ<text:s/>ΕΣΟΔΩΝ</text:span></text:p>
      <text:p text:style-name="P100"><text:span text:style-name="T100_1">Ο<text:s/>Προϊστάμενος<text:s/>του<text:s/>Αυτοτελούς<text:s/>ΑΙΚΑΤΕΡΙΝΗ<text:s/>ΣΑΒΒΑΪΔΟΥ</text:span></text:p>
      <text:p text:style-name="P101"><text:span text:style-name="T101_1">Τμήματος<text:s/>Διοίκησης</text:span></text:p>
      <text:p text:style-name="P102"><text:span text:style-name="T102_1">Σημειώσεις</text:span><text:span text:style-name="T102_2">:</text:span></text:p>
      <text:p text:style-name="P103"><text:span text:style-name="T103_1">1.</text:span><text:span text:style-name="T103_2"><text:s/>Διαγραμμίζεται<text:s/>ανάλογα<text:s/>.</text:span></text:p>
      <text:p text:style-name="P104"><text:span text:style-name="T104_1">Συνημμένα</text:span><text:span text:style-name="T104_2">:<text:s/>Συγκεντρωτική<text:s/>κατάσταση<text:s/>εξαγωγών<text:s/>που<text:s/>έχουν<text:s/>οριστικοποιηθεί<text:s/>(Υπόδειγμα<text:s/>2)<text:s/>και<text:s/>Συγκεντρωτική<text:s/>κατάσταση<text:s/>ενδοκοινοτικών<text:s/>παραδόσεων<text:s/>(Υπόδειγμα<text:s/>3).</text:span></text:p>
      <text:p text:style-name="P105"><text:span text:style-name="T105_1">ΥΠΟΔΕΙΓΜΑ<text:s/>2</text:span></text:p>
      <text:p text:style-name="P106"><text:span text:style-name="T106_1">ΣΥΓΚΕΝΤΡΩΤΙΚΗ<text:s/>ΚΑΤΑΣΤΑΣΗ<text:s/>ΕΞΑΓΩΓΩΝ<text:s/>ΟΙ<text:s/>ΟΠΟΙΕΣ<text:s/>ΟΡΙΣΤΙΚΟΠΟΙΗΘΗΚΑΝ</text:span><text:span text:style-name="T106_2">(Α.Γ.Γ.Δ.Ε.<text:s/>ΠΟΛ.<text:s/></text:span><text:span text:style-name="T106_3">1167/2015)</text:span></text:p>
      <text:p text:style-name="P107"><text:span text:style-name="T107_1">(<text:s/>Υποβάλλεται<text:s/>σε<text:s/>ένα<text:s/>αντίτυπο)</text:span></text:p>
      <text:p text:style-name="P108"><text:span text:style-name="T108_1">Α.Φ.Μ<text:s/>……………………………….</text:span></text:p>
      <text:p text:style-name="P109"><text:span text:style-name="T109_1">ΟΝΟΜΑΤΕΠΩΝΥΜΟ΄Η<text:s/>ΕΠΩΝΥΜΙΑ………………………………………………………………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10"><text:span text:style-name="T110_1">α/α</text:span></text:p>
          </table:table-cell>
          <table:table-cell table:style-name="Cell2">
            <text:p text:style-name="P111"><text:span text:style-name="T111_1">Τελωνείο<text:s/>Εξαγωγής</text:span></text:p>
          </table:table-cell>
          <table:table-cell table:style-name="Cell3">
            <text:p text:style-name="P112"><text:span text:style-name="T112_1">MRN</text:span></text:p>
          </table:table-cell>
          <table:table-cell table:style-name="Cell4">
            <text:p text:style-name="P113"><text:span text:style-name="T113_1">Χώρα<text:s/>Εξαγωγής</text:span></text:p>
          </table:table-cell>
          <table:table-cell table:style-name="Cell5">
            <text:p text:style-name="P114"><text:span text:style-name="T114_1">Αξία</text:span></text:p>
          </table:table-cell>
          <table:table-cell table:style-name="Cell6">
            <text:p text:style-name="P115"><text:span text:style-name="T115_1">Συνολική<text:s/>αξία</text:span></text:p>
          </table:table-cell>
        </table:table-row>
        <table:table-row table:style-name="Row2">
          <table:table-cell table:style-name="Cell7">
            <text:p text:style-name="P116"/>
          </table:table-cell>
          <table:table-cell table:style-name="Cell8">
            <text:p text:style-name="P117"/>
          </table:table-cell>
          <table:table-cell table:style-name="Cell9">
            <text:p text:style-name="P118"/>
          </table:table-cell>
          <table:table-cell table:style-name="Cell10">
            <text:p text:style-name="P119"/>
          </table:table-cell>
          <table:table-cell table:style-name="Cell11">
            <text:p text:style-name="P120"/>
          </table:table-cell>
          <table:table-cell table:style-name="Cell12">
            <text:p text:style-name="P121"/>
          </table:table-cell>
        </table:table-row>
        <table:table-row table:style-name="Row3">
          <table:table-cell table:style-name="Cell13">
            <text:p text:style-name="P122"/>
          </table:table-cell>
          <table:table-cell table:style-name="Cell14" table:number-columns-spanned="3">
            <text:p text:style-name="P123"><text:span text:style-name="T123_1">(-)<text:s/>Εκπτώσεις,<text:s/>επιστροφές<text:s/>ή<text:s/>ακυρώσεις<text:s/>που<text:s/>πραγματοποιήθηκαν<text:s/>την<text:s/>περίοδο<text:s/>αναφοράς</text:span></text:p>
          </table:table-cell>
          <table:covered-table-cell/>
          <table:covered-table-cell/>
          <table:table-cell table:style-name="Cell15">
            <text:p text:style-name="P124"/>
          </table:table-cell>
          <table:table-cell table:style-name="Cell16">
            <text:p text:style-name="P125"/>
          </table:table-cell>
        </table:table-row>
        <table:table-row table:style-name="Row4">
          <table:table-cell table:style-name="Cell17">
            <text:p text:style-name="P126"/>
          </table:table-cell>
          <table:table-cell table:style-name="Cell18" table:number-columns-spanned="3">
            <text:p text:style-name="P127"><text:span text:style-name="T127_1">(+)<text:s/>Συνολική<text:s/>αξία,<text:s/>θεωρημένων<text:s/>από<text:s/>το<text:s/>Τελωνείο<text:s/>εξόδου,<text:s/>αποδείξεων<text:s/>της<text:s/>περίπτωσης<text:s/>β΄<text:s/>της<text:s/>παραγράφου<text:s/>1<text:s/>του<text:s/>άρθρου<text:s/>24<text:s/>του<text:s/>Κώδικα<text:s/>ΦΠΑ</text:span></text:p>
          </table:table-cell>
          <table:covered-table-cell/>
          <table:covered-table-cell/>
          <table:table-cell table:style-name="Cell19">
            <text:p text:style-name="P128"/>
          </table:table-cell>
          <table:table-cell table:style-name="Cell20">
            <text:p text:style-name="P129"/>
          </table:table-cell>
        </table:table-row>
        <table:table-row table:style-name="Row5">
          <table:table-cell table:style-name="Cell21">
            <text:p text:style-name="P130"/>
          </table:table-cell>
          <table:table-cell table:style-name="Cell22" table:number-columns-spanned="3">
            <text:p text:style-name="P131"><text:span text:style-name="T131_1">ΣΥΝΟΛΟ</text:span></text:p>
          </table:table-cell>
          <table:covered-table-cell/>
          <table:covered-table-cell/>
          <table:table-cell table:style-name="Cell23">
            <text:p text:style-name="P132"/>
          </table:table-cell>
          <table:table-cell table:style-name="Cell24">
            <text:p text:style-name="P133"/>
          </table:table-cell>
        </table:table-row>
      </table:table>
      <text:p text:style-name="P134"><text:span text:style-name="T134_1">Ημε<text:s/>ρομηνία<text:s/>υποβολής………………..</text:span></text:p>
      <text:p text:style-name="P135"><text:span text:style-name="T135_1">(Υπογραφή<text:s/>και<text:s/>σφραγίδα)</text:span></text:p>
      <text:p text:style-name="P136"><text:span text:style-name="T136_1">ΥΠΟΔΕΙΓΜΑ<text:s/>3</text:span></text:p>
      <text:p text:style-name="P137"><text:span text:style-name="T137_1">ΣΥΓΚΕΝΤΡΩΤΙΚΗ<text:s/>ΚΑΤΑΣΤΑΣΗ<text:s/>ΕΝΔΟΚΟΙΝΟΤΙΚΩΝ<text:s/>ΠΑΡΑΔΟΣΕΩΝ<text:s/>ΑΓΑΘΩΝ</text:span></text:p>
      <text:p text:style-name="P138"><text:span text:style-name="T138_1">(Α.Γ.Γ.Δ.Ε.<text:s/>ΠΟΛ.<text:s/>1167/2015)</text:span></text:p>
      <text:p text:style-name="P139"><text:span text:style-name="T139_1">(Υποβάλλεται<text:s/>σε<text:s/>ένα<text:s/>αντίτυπο)</text:span></text:p>
      <text:p text:style-name="P140"><text:span text:style-name="T140_1">Χρονική<text:s/>περίοδος<text:s/>από<text:s/>………………….<text:s/>έως<text:s/>……………………</text:span></text:p>
      <text:p text:style-name="P141"><text:span text:style-name="T141_1">Α.Φ.Μ<text:s/>……………………………….</text:span></text:p>
      <text:p text:style-name="P142"><text:span text:style-name="T142_1">ΟΝΟΜΑΤΕΠΩΝΥΜΟ΄Η<text:s/>ΕΠΩΝΥΜΙΑ………………………………………………………………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5">
            <text:p text:style-name="P143"><text:span text:style-name="T143_1">α/α</text:span></text:p>
          </table:table-cell>
          <table:table-cell table:style-name="Cell26">
            <text:p text:style-name="P144"><text:span text:style-name="T144_1">Κράτος<text:s/>-<text:s/>Μέλος</text:span></text:p>
          </table:table-cell>
          <table:table-cell table:style-name="Cell27">
            <text:p text:style-name="P145"><text:span text:style-name="T145_1">Α.Φ.Μ.<text:s/>/<text:s/>Φ.Π.Α.</text:span></text:p>
          </table:table-cell>
          <table:table-cell table:style-name="Cell28">
            <text:p text:style-name="P146"><text:span text:style-name="T146_1">Συνολική<text:s/>αξία</text:span></text:p>
          </table:table-cell>
        </table:table-row>
        <table:table-row table:style-name="Row7">
          <table:table-cell table:style-name="Cell29">
            <text:p text:style-name="P147"/>
          </table:table-cell>
          <table:table-cell table:style-name="Cell30">
            <text:p text:style-name="P148"/>
          </table:table-cell>
          <table:table-cell table:style-name="Cell31">
            <text:p text:style-name="P149"/>
          </table:table-cell>
          <table:table-cell table:style-name="Cell32">
            <text:p text:style-name="P150"/>
          </table:table-cell>
        </table:table-row>
        <table:table-row table:style-name="Row8">
          <table:table-cell table:style-name="Cell33">
            <text:p text:style-name="P151"/>
          </table:table-cell>
          <table:table-cell table:style-name="Cell34" table:number-columns-spanned="2">
            <text:p text:style-name="P152"><text:span text:style-name="T152_1">Συνολική<text:s/>αξία<text:s/>ενδοκοινοτικών<text:s/>παραδόσεων<text:s/>οι<text:s/>οποίες<text:s/>έχουν<text:s/>συμπεριληφθεί<text:s/>στους<text:s/>υποβληθέντες<text:s/>πίνακες<text:s/>ανακεφαλαιωτικών<text:s/>παραδόσεων<text:s/>της<text:s/>περιόδου<text:s/>αναφοράς</text:span></text:p>
          </table:table-cell>
          <table:covered-table-cell/>
          <table:table-cell table:style-name="Cell35">
            <text:p text:style-name="P153"/>
          </table:table-cell>
        </table:table-row>
        <table:table-row table:style-name="Row9">
          <table:table-cell table:style-name="Cell36">
            <text:p text:style-name="P154"/>
          </table:table-cell>
          <table:table-cell table:style-name="Cell37" table:number-columns-spanned="2">
            <text:p text:style-name="P155"/>
          </table:table-cell>
          <table:covered-table-cell/>
          <table:table-cell table:style-name="Cell38">
            <text:p text:style-name="P156"/>
          </table:table-cell>
        </table:table-row>
        <table:table-row table:style-name="Row10">
          <table:table-cell table:style-name="Cell39">
            <text:p text:style-name="P157"/>
          </table:table-cell>
          <table:table-cell table:style-name="Cell40" table:number-columns-spanned="2">
            <text:p text:style-name="P158"><text:span text:style-name="T158_1">ΣΥΝΟΛΟ</text:span></text:p>
          </table:table-cell>
          <table:covered-table-cell/>
          <table:table-cell table:style-name="Cell41">
            <text:p text:style-name="P159"/>
          </table:table-cell>
        </table:table-row>
      </table:table>
      <text:p text:style-name="P160"><text:span text:style-name="T160_1">Ημερομηνία<text:s/>υποβολής………………..</text:span></text:p>
      <text:p text:style-name="P161"><text:span text:style-name="T161_1">(Υπογραφή<text:s/>και<text:s/>σφραγίδα)</text:span></text:p>
      <text:p text:style-name="P162"><text:span text:style-name="T162_1">ΥΠΟΔΕΙΓΜΑ<text:s/>4</text:span></text:p>
      <text:p text:style-name="P163"><text:span text:style-name="T163_1">ΕΙΔΙΚΟ<text:s/>ΒΙΒΛΙΟ<text:s/>-<text:s/>ΜΗΤΡΩΟ</text:span></text:p>
      <text:p text:style-name="P164"><text:span text:style-name="T164_1">(σύμφωνα<text:s/>με<text:s/>την<text:s/>Α.Γ.Γ.Δ.Ε.<text:s/>ΠΟΛ.<text:s/>1167/2015)</text:span></text:p>
      <text:p text:style-name="P165"><text:span text:style-name="T165_1">ΟΝΟΜΑΤΕΠΩΝΥΜΟ<text:s/>ή<text:s/>ΕΠΩΝΥΜΙΑ<text:s/>……………………………………………………..</text:span></text:p>
      <text:p text:style-name="P166"><text:span text:style-name="T166_1">Α.Φ.Μ<text:s/>:………………………………..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1">
          <table:table-cell table:style-name="Cell42">
            <text:p text:style-name="P167"><text:span text:style-name="T167_1">Α/Α</text:span></text:p>
          </table:table-cell>
          <table:table-cell table:style-name="Cell43">
            <text:p text:style-name="P168"><text:span text:style-name="T168_1">Ημερομηνία</text:span></text:p>
          </table:table-cell>
          <table:table-cell table:style-name="Cell44">
            <text:p text:style-name="P169"><text:span text:style-name="T169_1">Αριθ.Πρωτ.</text:span></text:p>
            <text:p text:style-name="P170"><text:span text:style-name="T170_1">Ημερ.<text:s/>Αίτησης</text:span></text:p>
          </table:table-cell>
          <table:table-cell table:style-name="Cell45">
            <text:p text:style-name="P171"><text:span text:style-name="T171_1">Αιτούμενο<text:s/>ποσό</text:span></text:p>
          </table:table-cell>
          <table:table-cell table:style-name="Cell46">
            <text:p text:style-name="P172"><text:span text:style-name="T172_1">Εγκρινόμενο<text:s/>ποσό</text:span></text:p>
          </table:table-cell>
          <table:table-cell table:style-name="Cell47">
            <text:p text:style-name="P173"><text:span text:style-name="T173_1">Απόφαση<text:s/>Έγκρισης</text:span></text:p>
          </table:table-cell>
          <table:table-cell table:style-name="Cell48">
            <text:p text:style-name="P174"><text:span text:style-name="T174_1">Απόφαση<text:s/>Απόρριψης</text:span></text:p>
          </table:table-cell>
          <table:table-cell table:style-name="Cell49">
            <text:p text:style-name="P175"><text:span text:style-name="T175_1">Απόφαση<text:s/>Ανάκλησης</text:span></text:p>
          </table:table-cell>
        </table:table-row>
      </table:table>
      <text:p text:style-name="P176"><text:span text:style-name="T176_1">ΥΠΟΔΕΙΓΜΑ<text:s/>5</text:span></text:p>
      <text:p text:style-name="P177"><text:span text:style-name="T177_1">Ημερομηνία:</text:span></text:p>
      <text:p text:style-name="P178"><text:span text:style-name="T178_1">Αριθμός:</text:span></text:p>
      <text:p text:style-name="P179"><text:span text:style-name="T179_1">ΕΛΛΗΝΙΚΗ<text:s/>ΔΗΜΟΚΡΑΤΙΑ</text:span></text:p>
      <text:p text:style-name="P180"><text:span text:style-name="T180_1">ΥΠΟΥΡΓΕΙΟ<text:s/>ΟΙΚΟΝΟΜΙΚΩΝ</text:span></text:p>
      <text:p text:style-name="P181"><text:span text:style-name="T181_1">ΓΕΝΙΚΗ<text:s/>ΓΡΑΜΜΑΤΕΙΑ<text:s/>ΔΗΜΟΣΙΩΝ<text:s/>ΕΣΟΔΩΝ</text:span></text:p>
      <text:p text:style-name="P182"><text:span text:style-name="T182_1">Δ.Ο.Υ.<text:s/>:</text:span></text:p>
      <text:p text:style-name="P183"><text:span text:style-name="T183_1">Ταχ.<text:s/>Δ/νση<text:s/>:</text:span></text:p>
      <text:p text:style-name="P184"><text:span text:style-name="T184_1">Ταχ.<text:s/>Κώδικας<text:s/>:</text:span></text:p>
      <text:p text:style-name="P185"><text:span text:style-name="T185_1">Τηλέφωνο<text:s/>:</text:span></text:p>
      <text:p text:style-name="P186"><text:span text:style-name="T186_1">Α<text:s/>Π<text:s/>Ο<text:s/>Φ<text:s/>Α<text:s/>Σ<text:s/>Η</text:span></text:p>
      <text:p text:style-name="P187"><text:span text:style-name="T187_1">Ο<text:s/>ΠΡΟΪΣΤΑΜΕΝΟΣ<text:s/>ΤΗΣ<text:s/>Δ.Ο.Υ.</text:span></text:p>
      <text:p text:style-name="P188"><text:span text:style-name="T188_1">Έχοντας<text:s/>υπόψη:</text:span></text:p>
      <text:p text:style-name="P189"><text:span text:style-name="T189_1">1.</text:span><text:span text:style-name="T189_2"><text:s/>Τις<text:s/>διατάξεις<text:s/>της<text:s/>Α.Γ.Γ.Δ.Ε.<text:s/>ΠΟΛ.<text:s/>1167/29.7.2015.</text:span></text:p>
      <text:p text:style-name="P190"><text:span text:style-name="T190_1">2.</text:span><text:span text:style-name="T190_2"><text:s/>Τις<text:s/>διατάξεις<text:s/>του<text:s/>άρθρου<text:s/>4<text:s/>του<text:s/>Κώδικα<text:s/>Φορολογικής<text:s/>Διαδικασίας<text:s/>(ν.4174/2013),<text:s/>όπως<text:s/>ισχύει.</text:span></text:p>
      <text:p text:style-name="P191"><text:span text:style-name="T191_1">3.</text:span><text:span text:style-name="T191_2"><text:s/>Τις<text:s/>διατάξεις<text:s/>της<text:s/>Α.Γ.Γ.Δ.Ε.<text:s/>Δ6Α<text:s/>1036682<text:s/>ΕΞ<text:s/>2014/25.2.2014<text:s/>(Φ.Ε.Κ.<text:s/>478<text:s/>Β΄)<text:s/>“Μεταβίβαση<text:s/>αρμοδιοτήτων<text:s/>και<text:s/>εξουσιοδότηση<text:s/>υπογραφής<text:s/>“Με<text:s/>Εντολή<text:s/>Γενικού<text:s/>Γραμ-ματέα<text:s/>της<text:s/>Γενικής<text:s/>Γραμματείας<text:s/>Δημοσίων<text:s/>Εσόδων”<text:s/>σε<text:s/>όργανα<text:s/>της<text:s/>Φορολογικής<text:s/>Διοί-κησης”,<text:s/>όπως<text:s/>τροποποιήθηκε<text:s/>και<text:s/>ισχύει.</text:span></text:p>
      <text:p text:style-name="P192"><text:span text:style-name="T192_1">Την<text:s/>αριθ.<text:s/>πρωτ.<text:s/>……………../20..<text:s/>αίτηση<text:s/>του<text:s/>υποκειμένου<text:s/>στο<text:s/>φόρο<text:s/>με<text:s/>ΑΦΜ…………<text:s/>με<text:s/>την<text:s/>οποία<text:s/>αιτείται<text:s/>την<text:s/>έγκριση<text:s/>χρήσης<text:s/>«Ε.Δ.Δ.Α.»<text:s/>με<text:s/>όριο<text:s/>……<text:s/>……..Ευρώ<text:s/>και<text:s/>τις<text:s/>συνημμένες<text:s/>σ’<text:s/>αυτή<text:s/>συγκεντρωτικές<text:s/>καταστάσεις.</text:span></text:p>
      <text:p text:style-name="P193"><text:span text:style-name="T193_1">5.</text:span><text:span text:style-name="T193_2"><text:s/>Τη<text:s/>συνολική<text:s/>αξία<text:s/>των<text:s/>εξαγωγών<text:s/>και<text:s/>των<text:s/>ενδοκοινοτικών<text:s/>παραδόσεων<text:s/>του<text:s/>δωδεκαμήνου/τριμήνου<text:s/>που<text:s/>ολοκληρώθηκε<text:s/>την<text:s/>τελευταία<text:s/>ημέρα<text:s/>του<text:s/>μήνα<text:s/>που<text:s/>προηγείται<text:s/>της<text:s/>αίτησης<text:s/>η<text:s/>οποία<text:s/>ανέρχεται<text:s/>σε…………………………….Ευρώ.</text:span></text:p>
      <text:p text:style-name="P194"><text:span text:style-name="T194_1">6.</text:span><text:span text:style-name="T194_2"><text:s/>Το<text:s/>γεγονός<text:s/>ότι<text:s/>συντρέχουν<text:s/>οι<text:s/>προϋποθέσεις<text:s/>του<text:s/>άρθρου<text:s/>2<text:s/>της<text:s/>Α.Γ.Γ.Δ.Ε.<text:s/>ΠΟΛ.<text:s/>1167/29.7.2015.</text:span></text:p>
      <text:p text:style-name="P195"><text:span text:style-name="T195_1">Α<text:s/>π<text:s/>ο<text:s/>φ<text:s/>α<text:s/>σ<text:s/>ί<text:s/>ζ<text:s/>ο<text:s/>υ<text:s/>μ<text:s/>ε</text:span></text:p>
      <text:p text:style-name="P196"><text:span text:style-name="T196_1">Εγκρίνουμε<text:s/>την<text:s/>χρήση<text:s/>Ε.Δ.Δ.Α.<text:s/>και<text:s/>τη<text:s/>χορήγηση<text:s/>ορίου<text:s/>απαλλαγής<text:s/>από<text:s/>το<text:s/>Φ.Π.Α.<text:s/>για<text:s/>την<text:s/>αγορά<text:s/>από<text:s/>το<text:s/>εσωτερικό<text:s/>της<text:s/>χώρας<text:s/>ή<text:s/>την<text:s/>εισαγωγή<text:s/>αγαθών<text:s/>ή<text:s/>την<text:s/>λήψη<text:s/>υπηρεσιών,<text:s/>στον<text:s/>υποκείμενο<text:s/>στο<text:s/>φόρο<text:s/>………………..………………………………………………..<text:s/>(Α.Φ.Μ.…………………..),</text:span></text:p>
      <text:p text:style-name="P197"><text:span text:style-name="T197_1">ποσού<text:s/>……………….<text:s/>€<text:s/>(</text:span><text:span text:style-name="T197_2">ολογράφως</text:span><text:span text:style-name="T197_3">)<text:s/>…………………………………………………………..<text:s/>για<text:s/>το<text:s/>χρονικό<text:s/>διάστημα<text:s/>από<text:s/>……………<text:s/>έως<text:s/>……………..…,<text:s/>σύμφωνα<text:s/>με<text:s/>την<text:s/>Α.Γ.Γ.Δ.Ε.<text:s/>ΠΟΛ.<text:s/>1167/29.7.2015<text:s/>.</text:span></text:p>
      <text:p text:style-name="P198"><text:span text:style-name="T198_1">Ο<text:s/>ΠΡΟΪΣΤΑΜΕΝΟΣ<text:s/>Δ.Ο.Υ.</text:span></text:p>
      <text:p text:style-name="P199"><text:span text:style-name="T199_1">(Υπογραφή<text:s/>–<text:s/>σφραγίδα)</text:span></text:p>
      <text:p text:style-name="P200"><text:span text:style-name="T200_1">ΥΠΟΔΕΙΓΜΑ<text:s/>6</text:span></text:p>
      <text:p text:style-name="P201"><text:span text:style-name="T201_1">Ημερομηνία:</text:span></text:p>
      <text:p text:style-name="P202"><text:span text:style-name="T202_1">Αριθμός:</text:span></text:p>
      <text:p text:style-name="P203"><text:span text:style-name="T203_1">ΕΛΛΗΝΙΚΗ<text:s/>ΔΗΜΟΚΡΑΤΙΑ</text:span></text:p>
      <text:p text:style-name="P204"><text:span text:style-name="T204_1">ΥΠΟΥΡΓΕΙΟ<text:s/>ΟΙΚΟΝΟΜΙΚΩΝ</text:span></text:p>
      <text:p text:style-name="P205"><text:span text:style-name="T205_1">ΓΕΝΙΚΗ<text:s/>ΓΡΑΜΜΑΤΕΙΑ<text:s/>ΔΗΜΟΣΙΩΝ<text:s/>ΕΣΟΔΩΝ</text:span></text:p>
      <text:p text:style-name="P206"><text:span text:style-name="T206_1">Δ.Ο.Υ.<text:s/>:</text:span></text:p>
      <text:p text:style-name="P207"><text:span text:style-name="T207_1">Ταχ.<text:s/>Δ/νση<text:s/>:</text:span></text:p>
      <text:p text:style-name="P208"><text:span text:style-name="T208_1">Ταχ.<text:s/>Κώδικας<text:s/>:</text:span></text:p>
      <text:p text:style-name="P209"><text:span text:style-name="T209_1">Τηλέφωνο<text:s/>:</text:span></text:p>
      <text:p text:style-name="P210"><text:span text:style-name="T210_1">Α<text:s/>Π<text:s/>Ο<text:s/>Φ<text:s/>Α<text:s/>Σ<text:s/>Η</text:span></text:p>
      <text:p text:style-name="P211"><text:span text:style-name="T211_1">Ο<text:s/>ΠΡΟΪΣΤΑΜΕΝΟΣ<text:s/>ΤΗΣ<text:s/>Δ.Ο.Υ.</text:span></text:p>
      <text:p text:style-name="P212"><text:span text:style-name="T212_1">Έχοντας<text:s/>υπόψη:</text:span></text:p>
      <text:p text:style-name="P213"><text:span text:style-name="T213_1">1.</text:span><text:span text:style-name="T213_2"><text:s/>Τις<text:s/>διατάξεις<text:s/>της<text:s/>Α.Γ.Γ.Δ.Ε.<text:s/>ΠΟΛ.<text:s/>1167/29.7.2015.</text:span></text:p>
      <text:p text:style-name="P214"><text:span text:style-name="T214_1">2.</text:span><text:span text:style-name="T214_2"><text:s/>Τις<text:s/>διατάξεις<text:s/>του<text:s/>άρθρου<text:s/>4<text:s/>του<text:s/>Κώδικα<text:s/>Φορολογικής<text:s/>Διαδικασίας<text:s/>(ν.4174/2013),<text:s/>όπως<text:s/>ισχύει.</text:span></text:p>
      <text:p text:style-name="P215"><text:span text:style-name="T215_1">3.</text:span><text:span text:style-name="T215_2"><text:s/>Τις<text:s/>διατάξεις<text:s/>της<text:s/>Α.Γ.Γ.Δ.Ε.<text:s/>Δ6Α<text:s/>1036682<text:s/>ΕΞ<text:s/>2014/25.2.2014<text:s/>(Φ.Ε.Κ.<text:s/>478<text:s/>Β΄)<text:s/>“Μεταβίβαση<text:s/>αρμοδιοτήτων<text:s/>και<text:s/>εξουσιοδότηση<text:s/>υπογραφής<text:s/>“Με<text:s/>Εντολή<text:s/>Γενικού<text:s/>Γραμματέα<text:s/>της<text:s/>Γενικής<text:s/>Γραμματείας<text:s/>Δημοσίων<text:s/>Εσόδων”<text:s/>σε<text:s/>όργανα<text:s/>της<text:s/>Φορολογικής<text:s/>Διοίκησης”,<text:s/>όπως<text:s/>τροποποιήθηκε<text:s/>και<text:s/>ισχύει.</text:span></text:p>
      <text:p text:style-name="P216"><text:span text:style-name="T216_1">Την<text:s/>αριθ.<text:s/>πρωτ.<text:s/>……………../20..<text:s/>αίτηση<text:s/>του<text:s/>υποκειμένου<text:s/>στο<text:s/>φόρο<text:s/>με<text:s/>ΑΦΜ…………και<text:s/>τις<text:s/>συνημμένες<text:s/>σ’<text:s/>αυτή<text:s/>συγκεντρωτικές<text:s/>καταστάσεις.</text:span></text:p>
      <text:p text:style-name="P217"><text:span text:style-name="T217_1">Το<text:s/>γεγονός<text:s/>ότι:</text:span></text:p>
      <text:p text:style-name="P218"><text:span text:style-name="T218_1">□<text:s/>Έχουν<text:s/>διαπιστωθεί<text:s/>σε<text:s/>βάρος<text:s/>του<text:s/>ανωτέρω<text:s/>υποκειμένου<text:s/>φορολογικές<text:s/>παραβάσεις<text:s/>του<text:s/>άρθρου<text:s/>55<text:s/>παρ.<text:s/>2<text:s/>του<text:s/>Κώδικα<text:s/>Φορολογικής<text:s/>Διαδικασίας<text:s/>(ν.4174/26.7.2013),<text:s/>όπως<text:s/>ισχύει.</text:span></text:p>
      <text:p text:style-name="P219"><text:span text:style-name="T219_1">□<text:s/>Δεν<text:s/>έχουν<text:s/>πραγματοποιηθεί<text:s/>εξαγωγές<text:s/>ή<text:s/>ενδοκοινοτικές<text:s/>παραδόσεις<text:s/>την<text:s/>περίοδο<text:s/>αναφοράς<text:s/>(δωδεκάμηνο<text:s/>ή<text:s/>τρίμηνο)<text:s/>.</text:span></text:p>
      <text:p text:style-name="P220"><text:span text:style-name="T220_1">□<text:s/>Έχει<text:s/>γίνει<text:s/>χρήση<text:s/>«ΕΙΔΙΚΟΥ<text:s/>ΔΙΠΛΟΤΥΠΟΥ<text:s/>ΔΕΛΤΙΟΥ<text:s/>ΑΠΑΛΛΑΓΗΣ»<text:s/>χωρίς<text:s/>προηγούμενη<text:s/>έγκριση.</text:span></text:p>
      <text:p text:style-name="P221"><text:span text:style-name="T221_1">□<text:s/>Έχει<text:s/>γίνει<text:s/>υπέρβαση<text:s/>του<text:s/>ορίου<text:s/>της<text:s/>απαλλαγής<text:s/>που<text:s/>έχει<text:s/>χορηγηθεί<text:s/></text:span></text:p>
      <text:p text:style-name="P222"><text:span text:style-name="T222_1">□<text:s/>Έχει<text:s/>γίνει<text:s/>υπέρβαση<text:s/>του<text:s/>δωδεκαμήνου<text:s/>για<text:s/>το<text:s/>οποίο<text:s/>χορηγήθηκε<text:s/>το<text:s/>όριο<text:s/>απαλλαγής.</text:span></text:p>
      <text:p text:style-name="P223"><text:span text:style-name="T223_1">□<text:s/>Άλλη<text:s/>αιτία<text:s/></text:span></text:p>
      <text:p text:style-name="P224"><text:span text:style-name="T224_1">Α<text:s/>π<text:s/>ο<text:s/>φ<text:s/>α<text:s/>σ<text:s/>ί<text:s/>ζ<text:s/>ο<text:s/>υ<text:s/>μ<text:s/>ε</text:span></text:p>
      <text:p text:style-name="P225"><text:span text:style-name="T225_1">Απορρίπτουμε<text:s/>την<text:s/>αίτηση<text:s/>και<text:s/>δεν<text:s/>εγκρίνουμε<text:s/>την<text:s/>χρήση<text:s/>Ε.Δ.Δ.Α.<text:s/>και<text:s/>τη<text:s/>χορήγηση<text:s/>ορίου<text:s/>απαλλαγής<text:s/>από<text:s/>το<text:s/>Φ.Π.Α.<text:s/>για<text:s/>την<text:s/>αγορά<text:s/>από<text:s/>το<text:s/>εσωτερικό<text:s/>της<text:s/>χώρας<text:s/>ή<text:s/>την<text:s/>εισαγωγή<text:s/>αγαθών<text:s/>ή<text:s/>την<text:s/>λήψη<text:s/>υπηρεσιών,<text:s/>στον<text:s/>υποκείμενο<text:s/>στο<text:s/>φόρο<text:s/>………………..…<text:s/>……………………………………………..<text:s/>(Α.Φ.Μ.…………………..),</text:span></text:p>
      <text:p text:style-name="P226"><text:span text:style-name="T226_1">σύμφωνα<text:s/>με<text:s/>την<text:s/>Α.Γ.Γ.Δ.Ε.<text:s/>ΠΟΛ.<text:s/>1167/29.7.2015<text:s/>.</text:span></text:p>
      <text:p text:style-name="P227"><text:span text:style-name="T227_1">Ο<text:s/>ΠΡΟΪΣΤΑΜΕΝΟΣ<text:s/>Δ.Ο.Υ.</text:span></text:p>
      <text:p text:style-name="P228"><text:span text:style-name="T228_1">ΥΠΟΔΕΙΓΜΑ<text:s/>7</text:span></text:p>
      <text:p text:style-name="P229"><text:span text:style-name="T229_1">Ημερομηνία:</text:span></text:p>
      <text:p text:style-name="P230"><text:span text:style-name="T230_1">Αριθμός:</text:span></text:p>
      <text:p text:style-name="P231"><text:span text:style-name="T231_1">ΕΛΛΗΝΙΚΗ<text:s/>ΔΗΜΟΚΡΑΤΙΑ</text:span></text:p>
      <text:p text:style-name="P232"><text:span text:style-name="T232_1">ΥΠΟΥΡΓΕΙΟ<text:s/>ΟΙΚΟΝΟΜΙΚΩΝ</text:span></text:p>
      <text:p text:style-name="P233"><text:span text:style-name="T233_1">ΓΕΝΙΚΗ<text:s/>ΓΡΑΜΜΑΤΕΙΑ<text:s/>ΔΗΜΟΣΙΩΝ<text:s/>ΕΣΟΔΩΝ</text:span></text:p>
      <text:p text:style-name="P234"><text:span text:style-name="T234_1">Δ.Ο.Υ.</text:span></text:p>
      <text:p text:style-name="P235"><text:span text:style-name="T235_1">Ταχ.<text:s/>Δ/νση<text:s/>:</text:span></text:p>
      <text:p text:style-name="P236"><text:span text:style-name="T236_1">Ταχ.<text:s/>Κώδικας<text:s/>:</text:span></text:p>
      <text:p text:style-name="P237"><text:span text:style-name="T237_1">Τηλέφωνο<text:s/>:</text:span></text:p>
      <text:p text:style-name="P238"><text:span text:style-name="T238_1">Α<text:s/>Π<text:s/>Ο<text:s/>Φ<text:s/>Α<text:s/>Σ<text:s/>ΗΟ<text:s/>ΠΡΟΪΣΤΑΜΕΝΟΣ<text:s/>ΤΗΣ<text:s/>Δ.Ο.Υ.<text:s/>……………………..</text:span></text:p>
      <text:p text:style-name="P239"><text:span text:style-name="T239_1">Έχοντας<text:s/>υπόψη:</text:span></text:p>
      <text:p text:style-name="P240"><text:span text:style-name="T240_1">1.</text:span><text:span text:style-name="T240_2"><text:s/>Τις<text:s/>διατάξεις<text:s/>της<text:s/>Α.Γ.Γ.Δ.Ε.<text:s/>ΠΟΛ.<text:s/>1167/29.7.2015.</text:span></text:p>
      <text:p text:style-name="P241"><text:span text:style-name="T241_1">2.</text:span><text:span text:style-name="T241_2"><text:s/>Την<text:s/>αριθ.<text:s/>…………../……….20..<text:s/>απόφαση<text:s/>της<text:s/>Φορολογικής<text:s/>Διοίκησης<text:s/>για<text:s/>έγκριση<text:s/>ορίου<text:s/>απαλλαγής.</text:span></text:p>
      <text:p text:style-name="P242"><text:span text:style-name="T242_1">3.</text:span><text:span text:style-name="T242_2"><text:s/>Το<text:s/>γεγονός<text:s/>ότι:</text:span></text:p>
      <text:p text:style-name="P243"><text:span text:style-name="T243_1">□<text:s/>Έχουν<text:s/>διαπιστωθεί<text:s/>σε<text:s/>βάρος<text:s/>του<text:s/>ανωτέρω<text:s/>υποκειμένου<text:s/>φορολογικές<text:s/>παραβάσεις<text:s/>του<text:s/>άρθρου<text:s/>55<text:s/>παρ.<text:s/>2<text:s/>του<text:s/>Κώδικα<text:s/>Φορολογικής<text:s/>Διαδικασίας<text:s/>(ν.4174/26.7.2013),<text:s/>όπως<text:s/>ισχύει.</text:span></text:p>
      <text:p text:style-name="P244"><text:span text:style-name="T244_1">□<text:s/>Έχει<text:s/>γίνει<text:s/>χρήση<text:s/>«ΕΙΔΙΚΟΥ<text:s/>ΔΙΠΛΟΤΥΠΟΥ<text:s/>ΔΕΛΤΙΟΥ<text:s/>ΑΠΑΛΛΑΓΗΣ»<text:s/>χωρίς<text:s/>προηγούμενη<text:s/>έγκριση.</text:span></text:p>
      <text:p text:style-name="P245"><text:span text:style-name="T245_1">□<text:s/>Έχει<text:s/>γίνει<text:s/>υπέρβαση<text:s/>του<text:s/>ορίου<text:s/>της<text:s/>απαλλαγής<text:s/>που<text:s/>έχει<text:s/>χορηγηθεί<text:s/></text:span></text:p>
      <text:p text:style-name="P246"><text:span text:style-name="T246_1">□<text:s/>Έχει<text:s/>γίνει<text:s/>υπέρβαση<text:s/>του<text:s/>δωδεκαμήνου<text:s/>για<text:s/>το<text:s/>οποίο<text:s/>χορηγήθηκε<text:s/>το<text:s/>όριο<text:s/>απαλλαγής.</text:span></text:p>
      <text:p text:style-name="P247"><text:span text:style-name="T247_1">4.</text:span><text:span text:style-name="T247_2"><text:s/>Τις<text:s/>διατάξεις<text:s/>του<text:s/>άρθρου<text:s/>4<text:s/>του<text:s/>Κώδικα<text:s/>Φορολογικής<text:s/>Διαδικασίας<text:s/>(ν.4174/26.7.<text:s/>.2013),<text:s/>όπως<text:s/>ισχύει.</text:span></text:p>
      <text:p text:style-name="P248"><text:span text:style-name="T248_1">5.</text:span><text:span text:style-name="T248_2"><text:s/>Τις<text:s/>διατάξεις<text:s/>της<text:s/>Α.Γ.Γ.Δ.Ε.<text:s/>Δ6Α<text:s/>1036682<text:s/>ΕΞ<text:s/>2014/25.2.2014<text:s/>(Φ.Ε.Κ.<text:s/>478<text:s/>Β΄)<text:s/>“Μεταβίβαση<text:s/>αρμοδιοτήτων<text:s/>και<text:s/>εξουσιοδότηση<text:s/>υπογραφής<text:s/>“Με<text:s/>Εντολή<text:s/>Γενικού<text:s/>Γραμματέα<text:s/>της<text:s/>Γενικής<text:s/>Γραμματείας<text:s/>Δημοσίων<text:s/>Εσόδων”<text:s/>σε<text:s/>όργανα<text:s/>της<text:s/>Φορολογικής<text:s/>Διοίκησης”,<text:s/>όπως<text:s/>τροποποιήθηκε<text:s/>και<text:s/>ισχύει.</text:span></text:p>
      <text:p text:style-name="P249"><text:span text:style-name="T249_1">Α<text:s/>π<text:s/>ο<text:s/>φ<text:s/>α<text:s/>σ<text:s/>ί<text:s/>ζ<text:s/>ο<text:s/>υ<text:s/>μ<text:s/>ε</text:span></text:p>
      <text:p text:style-name="P250"><text:span text:style-name="T250_1">Ανακαλούμε<text:s/>την<text:s/>αριθ.<text:s/>………../<text:s/>20..<text:s/>απόφασή<text:s/>της<text:s/>με<text:s/>την<text:s/>οποία<text:s/>εγκρίθηκε<text:s/>η<text:s/>χρήση</text:span></text:p>
      <text:p text:style-name="P251"><text:span text:style-name="T251_1">Ε.Δ.Δ.Α.<text:s/>από<text:s/>το<text:s/>Φ.Π.Α.<text:s/>και<text:s/>χορηγήθηκε<text:s/>όριο<text:s/>απαλλαγής<text:s/>από<text:s/>το<text:s/>Φ.Π.Α.,<text:s/>σύμφωνα<text:s/>με<text:s/>την</text:span></text:p>
      <text:p text:style-name="P252"><text:span text:style-name="T252_1">Α.Γ.Γ.Δ.Ε.<text:s/>ΠΟΛ.1167/29.7.2015,<text:s/>στον<text:s/>υποκείμενο<text:s/>στο<text:s/>φόρο<text:s/>με<text:s/>την<text:s/>επωνυμία<text:s/>…………</text:span></text:p>
      <text:p text:style-name="P253"><text:span text:style-name="T253_1">………..………………..…………………<text:s/>(Α.Φ.Μ.<text:s/>…………………..),<text:s/>λόγω<text:s/>…………………<text:s/>……………………….<text:s/>και<text:s/>δεν<text:s/>επιτρέπεται<text:s/>η<text:s/>έκδοση<text:s/>Ειδικών<text:s/>Διπλοτύπων<text:s/>Δελτίων<text:s/>Απαλλαγής<text:s/>Φ.Π.Α.<text:s/>από<text:s/>την<text:s/>ημερομηνία<text:s/>κοινοποίησης<text:s/>της<text:s/>παρούσας.</text:span></text:p>
      <text:p text:style-name="P254"><text:span text:style-name="T254_1">Ο<text:s/>ΠΡΟΪΣΤΑΜΕΝΟΣ<text:s/>Δ.Ο.Υ.</text:span></text:p>
      <text:p text:style-name="P255"><text:span text:style-name="T255_1">ΥΠΟΔΕΙΓΜΑ<text:s/>8</text:span></text:p>
      <text:p text:style-name="P256"><text:span text:style-name="T256_1">ΕΙΔΙΚΟ<text:s/>ΔΙΠΛΟΤΥΠΟ<text:s/>ΔΕΛΤΙΟ<text:s/>ΑΠΑΛΛΑΓΗΣ<text:s/>ΑΠΟ<text:s/>ΤΟ<text:s/>Φ.Π.Α.</text:span><text:span text:style-name="T256_2">(Α.Γ.Γ.Δ.Ε<text:s/>ΠΟΛ.<text:s/>1167<text:s/>/2015)</text:span></text:p>
      <text:p text:style-name="P257"><text:span text:style-name="T257_1">ΧΟΡΗΓΗΘΕΝ<text:s/>ΟΡΙΟ<text:s/>ΑΠΑΛΛΑΓΗΣ<text:s/>ΣΕΙΡΑ<text:s/>–<text:s/>Α/Α</text:span></text:p>
      <text:p text:style-name="P258"><text:span text:style-name="T258_1">ΟΡΙΟ<text:s/>ΣΕΙΡΑΣ</text:span></text:p>
      <text:p text:style-name="P259"><text:span text:style-name="T259_1">Α.<text:s/>ΣΤΟΙΧΕΙΑ<text:s/>ΔΙΚΑΙΟΥΧΟΥ</text:span></text:p>
      <text:p text:style-name="P260"><text:span text:style-name="T260_1">ΟΝΟΜΑΤΕΠΩΝΥΜΟ<text:s/>ή<text:s/>ΕΠΩΝΥΜΙΑ<text:s/>ΕΠΙΧΕΙΡΗΣΗΣ:….…………………………………………………………...</text:span></text:p>
      <text:p text:style-name="P261"><text:span text:style-name="T261_1">ΑΝΤΙΚΕΙΜΕΝΟ<text:s/>ΕΡΓΑΣΙΩΝ:<text:s/>…………………………………………………………………………………………..</text:span></text:p>
      <text:p text:style-name="P262"><text:span text:style-name="T262_1">ΟΔΟΣ:<text:s/>……………………………………………………………………………………………<text:s/>ΑΡΙΘ…………….…</text:span></text:p>
      <text:p text:style-name="P263"><text:span text:style-name="T263_1">ΤΑΧ.<text:s/>ΚΩΔ:<text:s/>……………<text:s/>ΠΟΛΗ:<text:s/>……………………………………………<text:s/></text:span></text:p>
      <text:p text:style-name="P264"><text:span text:style-name="T264_1">Α.Φ.Μ:<text:s/>………………………<text:s/>Αρμόδια<text:s/>Δ<text:s/>Ο<text:s/>Υ:<text:s/>…………………………<text:s/></text:span></text:p>
      <text:p text:style-name="P265"><text:span text:style-name="T265_1">Β.<text:s/>ΣΤΟΙΧΕΙΑ<text:s/>ΠΡΟΜΗΘΕΥΤΗ<text:s/>ή<text:s/>ΤΕΛΩΝΕΙΟΥ</text:span></text:p>
      <text:p text:style-name="P266"><text:span text:style-name="T266_1">ΟΝΟΜΑΤΕΠΩΝΥΜΟ<text:s/>ή<text:s/>ΕΠΩΝΥΜΙΑ<text:s/>ΕΠΙΧΕΙΡΗΣΗΣ:.……………………………………………………………...</text:span></text:p>
      <text:p text:style-name="P267"><text:span text:style-name="T267_1">ΑΝΤΙΚΕΙΜΕΝΟ<text:s/>ΕΡΓΑΣΙΩΝ:<text:s/>…………………………………………………………………………………………..</text:span></text:p>
      <text:p text:style-name="P268"><text:span text:style-name="T268_1">ΟΔΟΣ:<text:s/>……………………………………………………………………………………………<text:s/>ΑΡΙΘ…………….…</text:span></text:p>
      <text:p text:style-name="P269"><text:span text:style-name="T269_1">ΤΑΧ.<text:s/>ΚΩΔ:<text:s/>……………<text:s/>ΠΟΛΗ:<text:s/>……………………………………………<text:s/></text:span></text:p>
      <text:p text:style-name="P270"><text:span text:style-name="T270_1">Α.Φ.Μ:<text:s/>………………………<text:s/>Αρμόδια<text:s/>Δ<text:s/>Ο<text:s/>Υ:<text:s/>…………………………<text:s/></text:span></text:p>
      <text:p text:style-name="P271"><text:span text:style-name="T271_1">ΤΕΛΩΝΕΙΟ<text:s/>ΕΙΣΑΓΩΓΗΣ:<text:s/>………………………………………………………………………………………………</text:span></text:p>
      <text:p text:style-name="P272"><text:span text:style-name="T272_1">Γ.<text:s/>ΥΠΟΛΟΓΙΣΜΟΣ<text:s/>ΟΡΙΟΥ</text:span></text:p>
      <table:table table:style-name="Table4">
        <table:table-column table:style-name="Column19"/>
        <table:table-column table:style-name="Column20"/>
        <table:table-row table:style-name="Row12">
          <table:table-cell table:style-name="Cell50">
            <text:p text:style-name="P273"><text:span text:style-name="T273_1">ΥΠΟΛΟΙΠΟ<text:s/>ΟΡΙΟΥ</text:span></text:p>
          </table:table-cell>
          <table:table-cell table:style-name="Cell51">
            <text:p text:style-name="P274"/>
          </table:table-cell>
        </table:table-row>
        <table:table-row table:style-name="Row13">
          <table:table-cell table:style-name="Cell52">
            <text:p text:style-name="P275"><text:span text:style-name="T275_1">(+)<text:s/>ΕΚΠΤΩΣΕΙΣ/ΕΠΙΣΤΡΟΦΕΣ</text:span></text:p>
          </table:table-cell>
          <table:table-cell table:style-name="Cell53">
            <text:p text:style-name="P276"/>
          </table:table-cell>
        </table:table-row>
        <table:table-row table:style-name="Row14">
          <table:table-cell table:style-name="Cell54">
            <text:p text:style-name="P277"><text:span text:style-name="T277_1">(+)<text:s/>ΜΕΤΑΦΟΡΑ<text:s/>ΑΠΟ<text:s/>ΤΗ<text:s/>ΣΕΙΡΑ<text:s/>…………</text:span></text:p>
          </table:table-cell>
          <table:table-cell table:style-name="Cell55">
            <text:p text:style-name="P278"/>
          </table:table-cell>
        </table:table-row>
        <table:table-row table:style-name="Row15">
          <table:table-cell table:style-name="Cell56">
            <text:p text:style-name="P279"><text:span text:style-name="T279_1">(-)<text:s/>ΜΕΤΑΦΟΡΑ<text:s/>ΣΤΗ<text:s/>ΣΕΙΡΑ<text:s/>…………</text:span></text:p>
          </table:table-cell>
          <table:table-cell table:style-name="Cell57">
            <text:p text:style-name="P280"/>
          </table:table-cell>
        </table:table-row>
        <table:table-row table:style-name="Row16">
          <table:table-cell table:style-name="Cell58">
            <text:p text:style-name="P281"><text:span text:style-name="T281_1">ΑΝΑΠΡΟΣΑΡΜΟΣΜΕΝΟ<text:s/>ΟΡΙΟ<text:s/>ΑΠΑΛΛΑΓΗΣ<text:s/>ΠΡΟΣ<text:s/>ΧΡΗΣΗ</text:span></text:p>
          </table:table-cell>
          <table:table-cell table:style-name="Cell59">
            <text:p text:style-name="P282"/>
          </table:table-cell>
        </table:table-row>
        <table:table-row table:style-name="Row17">
          <table:table-cell table:style-name="Cell60">
            <text:p text:style-name="P283"><text:span text:style-name="T283_1">(-)<text:s/>ΟΡΙΟ<text:s/>ΤΡΕΧΟΥΣΑΣ<text:s/>ΣΥΝΑΛΛΑΓΗΣ</text:span></text:p>
          </table:table-cell>
          <table:table-cell table:style-name="Cell61">
            <text:p text:style-name="P284"/>
          </table:table-cell>
        </table:table-row>
        <table:table-row table:style-name="Row18">
          <table:table-cell table:style-name="Cell62" table:number-columns-spanned="2">
            <text:p text:style-name="P285"><text:span text:style-name="T285_1">(ποσό<text:s/>ολογράφως)</text:span></text:p>
          </table:table-cell>
          <table:covered-table-cell/>
        </table:table-row>
        <table:table-row table:style-name="Row19">
          <table:table-cell table:style-name="Cell63">
            <text:p text:style-name="P286"><text:span text:style-name="T286_1">ΥΠΟΛΟΙΠΟ<text:s/>ΟΡΙΟΥ<text:s/>ΣΕΙΡΑΣ<text:s/>ΠΡΟΣ<text:s/>ΜΕΤΑΦΟΡΑ</text:span></text:p>
          </table:table-cell>
          <table:table-cell table:style-name="Cell64">
            <text:p text:style-name="P287"/>
          </table:table-cell>
        </table:table-row>
        <table:table-row table:style-name="Row20">
          <table:table-cell table:style-name="Cell65" table:number-columns-spanned="2">
            <text:p text:style-name="P288"><text:span text:style-name="T288_1">(ποσό<text:s/>ολογράφως)</text:span></text:p>
          </table:table-cell>
          <table:covered-table-cell/>
        </table:table-row>
      </table:table>
      <text:p text:style-name="P289"><text:span text:style-name="T289_1">(Πόλη)<text:s/>………………………<text:s/>/(Ημερομηνία)<text:s/>…………………….</text:span></text:p>
      <text:p text:style-name="P290"><text:span text:style-name="T290_1">Ο<text:s/>ΕΚΔΟΤΗΣ<text:s/>Ο<text:s/>ΛΗΠΤΗΣ</text:span></text:p>
      <text:p text:style-name="P291"><text:span text:style-name="T291_1">Υπογραφή<text:s/>–<text:s/>Σφραγίδα</text:span></text:p>
      <text:p text:style-name="P292"><text:span text:style-name="T292_1">ΠΙΝΑΚΑΣ<text:s/>ΔΙΑΝΟΜΗΣ</text:span></text:p>
      <text:p text:style-name="P293"><text:span text:style-name="T293_1">Ι.<text:s/>ΑΠΟΔΕΚΤΕΣ<text:s/>ΓΙΑ<text:s/>ΕΝΕΡΓΕΙΑ</text:span></text:p>
      <text:p text:style-name="P294"><text:span text:style-name="T294_1">1.</text:span><text:span text:style-name="T294_2"><text:s/>Αποδέκτες<text:s/>Πίνακα<text:s/>Β,<text:s/>αριθ.<text:s/>1<text:s/>και<text:s/>3</text:span></text:p>
      <text:p text:style-name="P295"><text:span text:style-name="T295_1">2.</text:span><text:span text:style-name="T295_2"><text:s/>Αποδέκτες<text:s/>Πίνακα<text:s/>ΣΤ,<text:s/>μόνο<text:s/>ο<text:s/>αριθ.<text:s/>1</text:span></text:p>
      <text:p text:style-name="P296"><text:span text:style-name="T296_1">3.</text:span><text:span text:style-name="T296_2"><text:s/>Διεύθυνση<text:s/>Υποστήριξης<text:s/>Ηλεκτρονικών<text:s/>Υπηρεσιών<text:s/>(e-υπηρεσίες):<text:s/></text:span><text:span text:style-name="T296_3"><text:a xlink:type="simple" xlink:href="mailto:siteadmin@gsis.gr"><text:span text:style-name="T296_4">siteadmin<text:s/>@<text:s/>gsis<text:s/>.gr</text:span><text:span text:style-name="T296_5">,</text:span></text:a></text:span><text:span text:style-name="T296_6">(με<text:s/>την<text:s/>παράκληση<text:s/>να<text:s/>αναρτηθεί<text:s/>στην<text:s/>ιστοσελίδα<text:s/>της<text:s/>Γ.Γ.Δ.Ε.)</text:span></text:p>
      <text:p text:style-name="P297"><text:span text:style-name="T297_1">4.</text:span><text:span text:style-name="T297_2"><text:s/>Για<text:s/>ανάρτηση<text:s/>στο<text:s/>διαδικτυακό<text:s/>τόπο</text:span><text:span text:style-name="T297_3"><text:a xlink:type="simple" xlink:href="http://www.minfin.gr/"><text:span text:style-name="T297_4">www.minfin.gr</text:span></text:a></text:span></text:p>
      <text:p text:style-name="P298"><text:span text:style-name="T298_1">5.</text:span><text:span text:style-name="T298_2"><text:s/>Εθνικό<text:s/>Τυπογραφείο<text:s/>(για<text:s/>τη<text:s/>δημοσίευση<text:s/>στην<text:s/>Εφημερίδα<text:s/>της<text:s/>Κυβέρνησης)</text:span></text:p>
      <text:p text:style-name="P299"><text:span text:style-name="T299_1">ΙΙ.<text:s/>ΑΠΟΔΕΚΤΕΣ<text:s/>ΓΙΑ<text:s/>ΚΟΙΝΟΠΟΙΗΣΗ</text:span></text:p>
      <text:p text:style-name="P300"><text:span text:style-name="T300_1">1.</text:span><text:span text:style-name="T300_2"><text:s/>Αποδέκτες<text:s/>Πίνακα<text:s/>Α,<text:s/>εκτός<text:s/>του<text:s/>αριθ.<text:s/>4</text:span></text:p>
      <text:p text:style-name="P301"><text:span text:style-name="T301_1">2.</text:span><text:span text:style-name="T301_2"><text:s/>Αποδέκτες<text:s/>Πίνακα<text:s/>Γ΄<text:s/>μόνο<text:s/>οι<text:s/>αριθ.<text:s/>1,<text:s/>5<text:s/>και<text:s/>6</text:span></text:p>
      <text:p text:style-name="P302"><text:span text:style-name="T302_1">3.</text:span><text:span text:style-name="T302_2"><text:s/>Αποδέκτες<text:s/>Πίνακα<text:s/>ΣΤ,<text:s/>μόνο<text:s/>οι<text:s/>αριθ.<text:s/>1,<text:s/>2<text:s/>και<text:s/>6</text:span></text:p>
      <text:p text:style-name="P303"><text:span text:style-name="T303_1">4.</text:span><text:span text:style-name="T303_2"><text:s/>Αποδέκτες<text:s/>Πίνακα<text:s/>Ζ΄<text:s/>μόνο<text:s/>οι<text:s/>αριθ.<text:s/>1<text:s/>και<text:s/>2</text:span></text:p>
      <text:p text:style-name="P304"><text:span text:style-name="T304_1">5.</text:span><text:span text:style-name="T304_2"><text:s/>Αποδέκτες<text:s/>Πίνακα<text:s/>Η</text:span></text:p>
      <text:p text:style-name="P305"><text:span text:style-name="T305_1">6.</text:span><text:span text:style-name="T305_2"><text:s/>Αποδέκτες<text:s/>Πίνακα<text:s/>Θ,<text:s/>μόνο<text:s/>οι<text:s/>αριθ.<text:s/>3,<text:s/>13<text:s/>και<text:s/>14</text:span></text:p>
      <text:p text:style-name="P306"><text:span text:style-name="T306_1">7.</text:span><text:span text:style-name="T306_2"><text:s/>Αποδέκτες<text:s/>Πίνακα<text:s/>ΙΑ,<text:s/>εκτός<text:s/>έμμισθα<text:s/>υποθηκοφυλακεία<text:s/>και<text:s/>κτηματολογικά<text:s/>γραφεία</text:span></text:p>
      <text:p text:style-name="P307"><text:span text:style-name="T307_1">8.</text:span><text:span text:style-name="T307_2"><text:s/>Αποδέκτες<text:s/>Πίνακα<text:s/>ΙΒ΄,</text:span></text:p>
      <text:p text:style-name="P308"><text:span text:style-name="T308_1">9.</text:span><text:span text:style-name="T308_2"><text:s/>Αποδέκτες<text:s/>Πίνακα<text:s/>ΙΓ΄,</text:span></text:p>
      <text:p text:style-name="P309"><text:span text:style-name="T309_1">10.</text:span><text:span text:style-name="T309_2"><text:s/>Αποδέκτες<text:s/>Πίνακα<text:s/>ΙΕ΄,</text:span></text:p>
      <text:p text:style-name="P310"><text:span text:style-name="T310_1">11.</text:span><text:span text:style-name="T310_2"><text:s/>Αποδέκτες<text:s/>Πίνακα<text:s/>ΙΣΤ,</text:span></text:p>
      <text:p text:style-name="P311"><text:span text:style-name="T311_1">12.</text:span><text:span text:style-name="T311_2"><text:s/>Αποδέκτες<text:s/>Πίνακα<text:s/>ΙΖ΄,</text:span></text:p>
      <text:p text:style-name="P312"><text:span text:style-name="T312_1">13.</text:span><text:span text:style-name="T312_2"><text:s/>Αποδέκτες<text:s/>Πίνακα<text:s/>ΙΗ΄,</text:span></text:p>
      <text:p text:style-name="P313"><text:span text:style-name="T313_1">14.</text:span><text:span text:style-name="T313_2"><text:s/>Αποδέκτες<text:s/>Πίνακα<text:s/>ΙΘ,<text:s/>εκτός<text:s/>των<text:s/>αριθμών<text:s/>20,<text:s/>21,<text:s/>22,<text:s/>26,<text:s/>28,<text:s/>29,<text:s/>32,<text:s/>33,<text:s/>37,<text:s/>38,<text:s/>40</text:span></text:p>
      <text:p text:style-name="P314"><text:span text:style-name="T314_1">15.</text:span><text:span text:style-name="T314_2"><text:s/>Αποδέκτες<text:s/>Πίνακα<text:s/>Κ΄,</text:span></text:p>
      <text:p text:style-name="P315"><text:span text:style-name="T315_1">16.</text:span><text:span text:style-name="T315_2"><text:s/>Αποδέκτες<text:s/>Πίνακα<text:s/>ΚΑ΄,</text:span></text:p>
      <text:p text:style-name="P316"><text:span text:style-name="T316_1">17.</text:span><text:span text:style-name="T316_2"><text:s/>Αποδέκτες<text:s/>Πίνακα<text:s/>ΚΒ΄,</text:span></text:p>
      <text:p text:style-name="P317"><text:span text:style-name="T317_1">18.</text:span><text:span text:style-name="T317_2"><text:s/>Αποδέκτες<text:s/>Πίνακα<text:s/>ΚΓ</text:span></text:p>
      <text:p text:style-name="P318"><text:span text:style-name="T318_1">19.</text:span><text:span text:style-name="T318_2"><text:s/>Περιοδικό<text:s/>«Φορολογική<text:s/>Επιθεώρηση»</text:span></text:p>
      <text:p text:style-name="P319"><text:span text:style-name="T319_1">20.</text:span><text:span text:style-name="T319_2"><text:s/>Γραφείο<text:s/>Τύπου<text:s/>και<text:s/>Δημοσίων<text:s/>Σχέσεων</text:span></text:p>
      <text:p text:style-name="P320"><text:span text:style-name="T320_1">ΙΙΙ.<text:s/>ΕΣΩΤΕΡΙΚΗ<text:s/>ΔΙΑΝΟΜΗ</text:span></text:p>
      <text:p text:style-name="P321"><text:span text:style-name="T321_1">1.</text:span><text:span text:style-name="T321_2"><text:s/>Γραφείο<text:s/>Υπουργού<text:s/>Οικονομικών</text:span></text:p>
      <text:p text:style-name="P322"><text:span text:style-name="T322_1">2.</text:span><text:span text:style-name="T322_2"><text:s/>Γραφείο<text:s/>Αναπληρώτριας<text:s/>Υπουργού<text:s/>Οικονομικών</text:span></text:p>
      <text:p text:style-name="P323"><text:span text:style-name="T323_1">3.</text:span><text:span text:style-name="T323_2"><text:s/>Γραφείο<text:s/>Γεν.<text:s/>Γραμματέα<text:s/>Υπουργείου<text:s/>Οικονομικών</text:span></text:p>
      <text:p text:style-name="P324"><text:span text:style-name="T324_1">4.</text:span><text:span text:style-name="T324_2"><text:s/>Γραφείο<text:s/>Γεν.<text:s/>Γραμματέα<text:s/>Δημοσίων<text:s/>Εσόδων</text:span></text:p>
      <text:p text:style-name="P325"><text:span text:style-name="T325_1">5.</text:span><text:span text:style-name="T325_2"><text:s/>Γραφείο<text:s/>Γενικού<text:s/>Γραμματέα<text:s/>Γ.Γ.Π.Σ.</text:span></text:p>
      <text:p text:style-name="P326"><text:span text:style-name="T326_1">6.</text:span><text:span text:style-name="T326_2"><text:s/>Γραφείο<text:s/>Γενικού<text:s/>Δ/ντή<text:s/>Φορολογικής<text:s/>Διοίκησης</text:span></text:p>
      <text:p text:style-name="P327"><text:span text:style-name="T327_1">7.</text:span><text:span text:style-name="T327_2"><text:s/>Γραφεία<text:s/>κ.κ.<text:s/>Γενικών<text:s/>Διευθυντών</text:span></text:p>
      <text:p text:style-name="P328"><text:span text:style-name="T328_1">8.</text:span><text:span text:style-name="T328_2"><text:s/>Γραφείο<text:s/>Επικοινωνίας<text:s/>και<text:s/>Πληροφόρησης<text:s/>Πολιτών</text:span></text:p>
      <text:p text:style-name="P329"><text:span text:style-name="T329_1">9.</text:span><text:span text:style-name="T329_2"><text:s/>Δ/νση<text:s/>Τελωνείων</text:span></text:p>
      <text:p text:style-name="P330"><text:span text:style-name="T330_1">10.</text:span><text:span text:style-name="T330_2"><text:s/>Δ/νση<text:s/>Εφαρμογής<text:s/>Έμμεσης<text:s/>Φορολογίας<text:s/>–<text:s/>Γραφείο<text:s/>Προϊσταμένης<text:s/>Δ/νσης</text:span></text:p>
      <text:p text:style-name="P331"><text:span text:style-name="T331_1">-</text:span><text:span text:style-name="T331_2"><text:tab/></text:span><text:span text:style-name="T331_3">Τμήμα<text:s/>Α<text:s/>–<text:s/>Φ.Π.Α.<text:s/>(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