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Υποχρεωτική<text:s/>ηλεκτρονική<text:s/>υποβολή<text:s/>των<text:s/>υποστηρικτικών<text:s/>της<text:s/>διασάφησης<text:s/>εξαγωγής<text:s/>εγγράφων<text:s/>-<text:s/>Τήρηση<text:s/>αρχείου</text:span></text:p>
      <text:p text:style-name="P3"><text:span text:style-name="T3_1">ΑΠΟΦΑΣΗ</text:span><text:span text:style-name="T3_2"><text:line-break/></text:span><text:span text:style-name="T3_3">Η<text:s/>ΓΕΝΙΚΗ<text:s/>ΓΡΑΜΜΑΤΕΑ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7<text:s/>του<text:s/>Κοινοτικού<text:s/>Τελωνειακού<text:s/>Κώδικα<text:s/>-<text:s/>Κανονισμός<text:s/>(ΕΟΚ)<text:s/>2913/92<text:s/>«Περί<text:s/>θεσπίσεως<text:s/>κοινοτικού<text:s/>τελωνειακού<text:s/>Κώδικα»,<text:s/>όπως<text:s/>ισχύει.</text:span></text:p>
      <text:p text:style-name="P6"><text:span text:style-name="T6_1">2.<text:s/>Τις<text:s/>διατάξεις<text:s/>των<text:s/>άρθρων<text:s/>222,<text:s/>224<text:s/>των<text:s/>Διατάξεων<text:s/>Εφαρμογής<text:s/>του<text:s/>Κοινοτικού<text:s/>Τελωνειακού<text:s/>Κώδικα<text:s/>-<text:s/>Κανονισμός<text:s/>(ΕΟΚ)<text:s/>2454/93<text:s/>«για<text:s/>τον<text:s/>καθορισμό<text:s/>ορισμένων<text:s/>διατάξεων<text:s/>εφαρμογής<text:s/>του<text:s/>Κανονισμού<text:s/>(ΕΟΚ)<text:s/>αριθμ.<text:s/>2913/92<text:s/>του<text:s/>Συμβουλίου<text:s/>περί<text:s/>θεσπίσεως<text:s/>του<text:s/>κοινοτικού<text:s/>τελωνειακού<text:s/>κώδικα»,<text:s/>όπως<text:s/>ισχύει.</text:span></text:p>
      <text:p text:style-name="P7"><text:span text:style-name="T7_1">3.<text:s/>Τις<text:s/>διατάξεις<text:s/>του<text:s/>άρθρου<text:s/>180<text:s/>του<text:s/>Εθνικού<text:s/>Τελωνειακού<text:s/>Κώδικα<text:s/>ν.2960/2001<text:s/>«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ι<text:s/>αναγκαίες<text:s/>λεπτομέρειες<text:s/>για<text:s/>την<text:s/>προσαρμογή<text:s/>των<text:s/>τελωνειακών<text:s/>διαδικασιών<text:s/>προς<text:s/>τις<text:s/>αντίστοιχες<text:s/>διαδικασίες,<text:s/>όπως<text:s/>καθορίζονται<text:s/>με<text:s/>πράξεις<text:s/>των<text:s/>Κοινοτικών<text:s/>Οργάνων»</text:span></text:p>
      <text:p text:style-name="P8"><text:span text:style-name="T8_1">4.<text:s/>Την<text:s/>αριθμ.<text:s/>Δ19Α<text:s/>5041533/2-12-2013<text:s/>ΑΥΟ<text:s/>«Καθιέρωση<text:s/>πληροφορικού<text:s/>συστήματος<text:s/>ICISnet<text:s/>και<text:s/>ηλεκτρονικών<text:s/>συναλλαγών,<text:s/>σε<text:s/>πλήρη<text:s/>εφαρμογή»</text:span></text:p>
      <text:p text:style-name="P9"><text:span text:style-name="T9_1">5.<text:s/>Την<text:s/>αριθμ.<text:s/>Δ19Α5013811ΕΞ2014/3-6-2014<text:s/>ΕΔΥΟ<text:s/>«Οδηγίες<text:s/>για<text:s/>την<text:s/>εφαρμογή<text:s/>του<text:s/>συστήματος<text:s/>Ελέγχου<text:s/>Εξαγωγών<text:s/>(ECS)<text:s/>στο<text:s/>ICISnet<text:s/>-<text:s/>Αντικατάσταση<text:s/>της<text:s/>αριθ.<text:s/>Δ19Α<text:s/>5012006<text:s/>ΕΞ2012/12-3-12<text:s/>ΔΥΟ,<text:s/>«Οδηγίες<text:s/>για<text:s/>την<text:s/>εφαρμογή<text:s/>του<text:s/>Συστήματος<text:s/>Ελέγχου<text:s/>Εξαγωγών<text:s/>(ECS)<text:s/>στο<text:s/>πλαίσιο<text:s/>της<text:s/>παραγωγικής<text:s/>λειτουργίας<text:s/>του<text:s/>υποσυστήματος<text:s/>Εξαγωγών<text:s/>του<text:s/>Ολοκληρωμένου<text:s/>Πληροφορικού<text:s/>Συστήματος<text:s/>Τελωνείων<text:s/>–<text:s/>ICISnet».</text:span></text:p>
      <text:p text:style-name="P10"><text:span text:style-name="T10_1">6.<text:s/>Την<text:s/>αριθμ.<text:s/>Δ19Α<text:s/>5041356<text:s/>ΕΞ2013/28-11-2013<text:s/>ΕΔΥΟ<text:s/>«ΕΔΕ<text:s/>ΑΝΕΥ<text:s/>ΣΤΑΤΙΣΤΙΚΗΣ<text:s/>:<text:s/>Θεσμικό<text:s/>πλαίσιο<text:s/>&amp;<text:s/>επιχειρησιακή<text:s/>διαχείριση<text:s/>στο<text:s/>ηλεκτρονικό<text:s/>περιβάλλον<text:s/>του<text:s/>ICISnet»</text:span></text:p>
      <text:p text:style-name="P11"><text:span text:style-name="T11_1">7.<text:s/>Την<text:s/>αριθμ.<text:s/>Δ33Δ50020<text:s/>ΕΞ2014/7-1-14<text:s/>ΕΔΥΟ<text:s/>«Οδηγίες<text:s/>για<text:s/>την<text:s/>εφαρμογή<text:s/>της<text:s/>Ανάλυσης<text:s/>Κινδύνου<text:s/>στους<text:s/>τελωνειακούς<text:s/>ελέγχους<text:s/>στην<text:s/>εξαγωγή»</text:span></text:p>
      <text:p text:style-name="P12"><text:span text:style-name="T12_1">8.<text:s/>Την<text:s/>αριθμ.<text:s/>ΔΣΤΕΠΓ<text:s/>51868<text:s/>ΕΞ2015ΕΜΠ/9-6-2015<text:s/>ΕΔΥΟ<text:s/>«Διαδικασία<text:s/>διενέργειας<text:s/>εκ<text:s/>των<text:s/>υστέρων<text:s/>ελέγχων»</text:span></text:p>
      <text:p text:style-name="P13"><text:span text:style-name="T13_1">9.<text:s/>Τις<text:s/>αριθμ.<text:s/>Δ33Δ/5000853/ΕΞ2014/03-01-2014<text:s/>Απόφαση<text:s/>του<text:s/>Γενικού<text:s/>Γραμματέα<text:s/>Δημοσίων<text:s/>Εσόδων<text:s/>(ΦΕΚ<text:s/>68/Β/17-01-2014)<text:s/>«Εφαρμογή<text:s/>της<text:s/>Ανάλυσης<text:s/>Κινδύνου<text:s/>στους<text:s/>τελωνειακούς<text:s/>ελέγχους<text:s/>όλων<text:s/>των<text:s/>εμπορευμάτων»<text:s/>και<text:s/>ΔΣΤΕΠ<text:s/>Γ<text:s/>503345<text:s/>ΕΞ<text:s/>2015<text:s/>/11-2-2015<text:s/>«Κοινοποίηση<text:s/>της<text:s/>ΔΣΤΕΠΓ<text:s/>5028321ΕΞ2014<text:s/>Απόφασης,<text:s/>σχετικά<text:s/>με<text:s/>την<text:s/>καθιέρωση<text:s/>ελέγχων<text:s/>διαδικασίας»<text:s/>και<text:s/>ΔΣΤΕΠΓ<text:s/>50411<text:s/>ΕΞ2015<text:s/>ΕΜΠ/11-2-2015<text:s/>ΕΔΥΟ<text:s/>«Έλεγχοι<text:s/>διαδικασίας»</text:span></text:p>
      <text:p text:style-name="P14"><text:span text:style-name="T14_1">10.<text:s/>Την<text:s/>αριθμ.<text:s/>Δ19Α<text:s/>5040146<text:s/>ΕΞ<text:s/>2013/13-11-2013<text:s/>ΕΔΥΟ,<text:s/>«Οδηγίες<text:s/>για<text:s/>την<text:s/>εφαρμογή<text:s/>της<text:s/>διαδικασίας<text:s/>απλουστευμένης<text:s/>διασάφησης<text:s/>και<text:s/>της<text:s/>διαδικασίας<text:s/>εκτελωνισμού<text:s/>στον<text:s/>οριζόμενο<text:s/>από<text:s/>τον<text:s/>εξαγωγέα<text:s/>τόπο»</text:span></text:p>
      <text:p text:style-name="P15"><text:span text:style-name="T15_1">11.<text:s/>Τις<text:s/>διατάξεις<text:s/>της<text:s/>υποπαραγράφου<text:s/>Ε.2.<text:s/>της<text:s/>παραγράφου<text:s/>Ε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.</text:span></text:p>
      <text:p text:style-name="P16"><text:span text:style-name="T16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7"><text:span text:style-name="T17_1">13.<text:s/>Την<text:s/>αριθμ.<text:s/>20<text:s/>της<text:s/>25ης<text:s/>Ιουνίου<text:s/>2014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360)</text:span></text:p>
      <text:p text:style-name="P18"><text:span text:style-name="T18_1">14.<text:s/>Tην<text:s/>υπ’<text:s/>αριθμ.<text:s/>Δ6Α<text:s/>1015213ΕΞ2013/28-1-2013<text:s/>Απόφαση<text:s/>Υπουργού<text:s/>και<text:s/>Υφυπουργού<text:s/>Οικονομικών<text:s/>αναφορικά<text:s/>με<text:s/>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ΦΕΚ<text:s/>130/Β)<text:s/>όπως<text:s/>έχει<text:s/>τροποποιηθεί<text:s/>και<text:s/>ισχύει.</text:span></text:p>
      <text:p text:style-name="P19"><text:span text:style-name="T19_1">15.<text:s/>Το<text:s/>γεγονός<text:s/>ότι<text:s/>από<text:s/>την<text:s/>έκδοση<text:s/>της<text:s/>παρούσας<text:s/>Απόφασης<text:s/>δεν<text:s/>προκαλείται<text:s/>επιπλέον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ί<text:s/>ζ<text:s/>ο<text:s/>υ<text:s/>μ<text:s/>ε</text:span><text:span text:style-name="T20_2"><text:line-break/></text:span><text:span text:style-name="T20_3">Κεφάλαιο<text:s/></text:span><text:span text:style-name="T20_4"><text:line-break/></text:span><text:span text:style-name="T20_5">Α΄Υποβολή<text:s/>των<text:s/>υποστηρικτικών<text:s/>της<text:s/>διασάφησης<text:s/>εξαγωγής<text:s/>εγγράφων</text:span></text:p>
      <text:h text:style-name="P21" text:outline-level="6"><text:span text:style-name="T21_1">Άρθρο<text:s/>1</text:span></text:h>
      <text:h text:style-name="P22" text:outline-level="6"><text:span text:style-name="T22_1">Σκοπός</text:span></text:h>
      <text:p text:style-name="P23"><text:span text:style-name="T23_1">Σκοπός<text:s/>της<text:s/>παρούσας<text:s/>Απόφασης<text:s/>είναι<text:s/>η<text:s/>καθιέρωση<text:s/>υποχρεωτικής<text:s/>ηλεκτρονικής<text:s/>υποβολής<text:s/>των<text:s/>υποστηρικτικών<text:s/>της<text:s/>διασάφησης<text:s/>εξαγωγής<text:s/>εγγράφων<text:s/>και<text:s/>ο<text:s/>καθορισμός<text:s/>του<text:s/>τρόπου<text:s/>τήρησης<text:s/>και<text:s/>φύλαξης<text:s/>αυτών.</text:span></text:p>
      <text:h text:style-name="P24" text:outline-level="6"><text:span text:style-name="T24_1">Άρθρο<text:s/>2</text:span></text:h>
      <text:h text:style-name="P25" text:outline-level="6"><text:span text:style-name="T25_1">Πεδίο<text:s/>Εφαρμογής</text:span></text:h>
      <text:p text:style-name="P26"><text:span text:style-name="T26_1">Καθιερώνεται<text:s/>η<text:s/>υποχρεωτική<text:s/>ηλεκτρονική<text:s/>υποβολή<text:s/>των<text:s/>υποστηρικτικών<text:s/>της<text:s/>διασάφησης<text:s/>εξαγωγής<text:s/>εγγράφων<text:s/>τα<text:s/>οποία<text:s/>:</text:span></text:p>
      <text:p text:style-name="P27"><text:span text:style-name="T27_1">1.</text:span><text:span text:style-name="T27_2"><text:s/>δηλώνονται<text:s/>στη<text:s/>θέση<text:s/>44<text:s/>της<text:s/>διασάφησης,<text:s/>κατά<text:s/>την<text:s/>εφαρμογή<text:s/>:</text:span></text:p>
      <text:p text:style-name="P28"><text:span text:style-name="T28_1">a.<text:s/>της<text:s/>συνήθους<text:s/>διαδικασίας<text:s/>εξαγωγής</text:span></text:p>
      <text:p text:style-name="P29"><text:span text:style-name="T29_1">β.<text:s/>της<text:s/>ελλιπούς<text:s/>διασάφησης<text:s/>εξαγωγής<text:s/>και<text:s/>της<text:s/>συμπληρωματικής<text:s/>της</text:span></text:p>
      <text:p text:style-name="P30"><text:span text:style-name="T30_1">γ.<text:s/>της<text:s/>απλουστευμένης<text:s/>διασάφησης<text:s/>εξαγωγής<text:s/>και<text:s/>της<text:s/>συμπληρωματικής<text:s/>της<text:s/>σε<text:s/>περιπτώσεις<text:s/>χρήσης<text:s/>απλουστευμένης<text:s/>διασάφησης,<text:s/>όταν<text:s/>το<text:s/>εμπόρευμα<text:s/>βρίσκεται<text:s/>στο<text:s/>τελωνείο</text:span></text:p>
      <text:p text:style-name="P31"><text:span text:style-name="T31_1">δ.<text:s/>της<text:s/>απλουστευμένης<text:s/>διαδικασίας<text:s/>εξαγωγής<text:s/>ηλεκτρικής<text:s/>ενέργειας</text:span></text:p>
      <text:p text:style-name="P32"><text:span text:style-name="T32_1">ε.<text:s/>των<text:s/>διατυπώσεων<text:s/>εξαγωγής<text:s/>που<text:s/>τηρούνται<text:s/>για<text:s/>τον<text:s/>εφοδιασμό<text:s/>πλοίων<text:s/>και<text:s/>αεροσκαφών<text:s/>στις<text:s/>περιπτώσεις<text:s/>πλήρους<text:s/>απαλλαγής<text:s/>από<text:s/>φόρους</text:span></text:p>
      <text:p text:style-name="P33"><text:span text:style-name="T33_1">στ.<text:s/>της<text:s/>διαδικασίας<text:s/>εξαγωγής<text:s/>με<text:s/>ΕΔΕ<text:s/>άνευ<text:s/>Στατιστικής</text:span></text:p>
      <text:p text:style-name="P34"><text:span text:style-name="T34_1">2.</text:span><text:span text:style-name="T34_2"><text:s/>υποβάλλονται<text:s/>στο<text:s/>τελωνείο<text:s/>εξαγωγής<text:s/>προκειμένου<text:s/>να<text:s/>εγκριθεί<text:s/>σχετικό<text:s/>αίτημα<text:s/>διόρθωσης<text:s/>ή<text:s/>ακύρωσης<text:s/>της<text:s/>διασάφησης<text:s/>εξαγωγής,</text:span></text:p>
      <text:p text:style-name="P35"><text:span text:style-name="T35_1">3.</text:span><text:span text:style-name="T35_2"><text:s/>υποβάλλονται<text:s/>στο<text:s/>τελωνείο<text:s/>εξαγωγής<text:s/>για<text:s/>την<text:s/>απόδειξη<text:s/>της<text:s/>εξόδου<text:s/>των<text:s/>εμπορευμάτων<text:s/>από<text:s/>το<text:s/>τελωνειακό<text:s/>έδαφος<text:s/>της<text:s/>Ευρωπαϊκής<text:s/>Ένωσης<text:s/>(εναλλακτικά<text:s/>στοιχεία),</text:span></text:p>
      <text:p text:style-name="P36"><text:span text:style-name="T36_1">4.</text:span><text:span text:style-name="T36_2"><text:s/>υποβάλλονται<text:s/>στα<text:s/>πλαίσια<text:s/>της<text:s/>διαδικασίας<text:s/>διενέργειας<text:s/>εκ<text:s/>των<text:s/>υστέρων<text:s/>ελέγχων<text:s/>που<text:s/>διενεργούνται<text:s/>από<text:s/>το<text:s/>τελωνείο,</text:span></text:p>
      <text:p text:style-name="P37"><text:span text:style-name="T37_1">πλην<text:s/>των<text:s/>εξαιρέσεων<text:s/>που<text:s/>ρητά<text:s/>ορίζονται<text:s/>στο<text:s/>άρθρο<text:s/>7<text:s/>της<text:s/>παρούσας.</text:span></text:p>
      <text:h text:style-name="P38" text:outline-level="6"><text:span text:style-name="T38_1">Άρθρο<text:s/>3</text:span></text:h>
      <text:h text:style-name="P39" text:outline-level="6"><text:span text:style-name="T39_1">Χρόνος<text:s/>υποβολής</text:span></text:h>
      <text:p text:style-name="P40"><text:span text:style-name="T40_1">1.</text:span><text:span text:style-name="T40_2"><text:s/>Ο<text:s/>εξαγωγέας/διασαφιστής<text:s/>υποβάλλει<text:s/>ηλεκτρονικά<text:s/>τα<text:s/>υποστηρικτικά<text:s/>της<text:s/>διασάφησης<text:s/>εξαγωγής<text:s/>έγγραφα:</text:span></text:p>
      <text:p text:style-name="P41"><text:span text:style-name="T41_1">α.<text:s/>στις<text:s/>περιπτώσεις<text:s/>που<text:s/>αναφέρονται<text:s/>στο<text:s/>σημείο<text:s/>1<text:s/>του<text:s/>άρθρου<text:s/>2<text:s/>της<text:s/>παρούσης,<text:s/>όταν<text:s/>ενημερωθεί<text:s/>ότι<text:s/>πρόκειται<text:s/>να<text:s/>διενεργηθεί<text:s/>έλεγχος<text:s/>των<text:s/>υποστηρικτικών<text:s/>της<text:s/>διασάφησης<text:s/>εξαγωγής<text:s/>εγγράφων,<text:s/>ή<text:s/>φυσικός<text:s/>έλεγχος<text:s/>ή<text:s/>έλεγχος<text:s/>διαδικασίας<text:s/>για<text:s/>την<text:s/>τήρηση<text:s/>απαγορεύσεων-<text:s/>περιορισμών</text:span></text:p>
      <text:p text:style-name="P42"><text:span text:style-name="T42_1">β.<text:s/>στις<text:s/>περιπτώσεις<text:s/>που<text:s/>αναφέρονται<text:s/>στο<text:s/>σημείο<text:s/>2<text:s/>του<text:s/>άρθρου<text:s/>2<text:s/>της<text:s/>παρούσης<text:s/>με<text:s/>την<text:s/>υποβολή<text:s/>του<text:s/>αιτήματος<text:s/>διόρθωσης/ακύρωσης,<text:s/>όπου<text:s/>απαιτείται.</text:span></text:p>
      <text:p text:style-name="P43"><text:span text:style-name="T43_1">γ.<text:s/>στις<text:s/>περιπτώσεις<text:s/>που<text:s/>αναφέρονται<text:s/>στο<text:s/>σημείο<text:s/>3<text:s/>του<text:s/>άρθρου<text:s/>2<text:s/>της<text:s/>παρούσης<text:s/>όταν<text:s/>ενημερώνεται<text:s/>από<text:s/>το<text:s/>τελωνείο<text:s/>εξαγωγής<text:s/>κατ’<text:s/>εφαρμογή<text:s/>του<text:s/>άρθρου<text:s/>796δα<text:s/>σημείο<text:s/>3<text:s/>των<text:s/>Διατάξεων<text:s/>Εφαρμογής<text:s/>του<text:s/>Κοινοτικού<text:s/>Τελωνειακού<text:s/>Κώδικα.</text:span></text:p>
      <text:p text:style-name="P44"><text:span text:style-name="T44_1">2.</text:span><text:span text:style-name="T44_2"><text:s/>Κατ’<text:s/>εξαίρεση,<text:s/>στις<text:s/>περιπτώσεις<text:s/>της<text:s/>απλουστευμένης<text:s/>διαδικασίας<text:s/>εξαγωγής<text:s/>ηλεκτρικής<text:s/>ενέργειας,<text:s/>ο<text:s/>εξαγωγέας/διασαφιστής<text:s/>υποβάλλει<text:s/>ηλεκτρονικά<text:s/>με<text:s/>την<text:s/>απόδοση<text:s/>MRN<text:s/>τα<text:s/>υποστηρικτικά<text:s/>της<text:s/>διασάφησης<text:s/>εξαγωγής<text:s/>έγγραφα,<text:s/>δηλαδή<text:s/>τις<text:s/>βεβαιώσεις<text:s/>της<text:s/>ΑΔΜΗΕ<text:s/>ΑΕ<text:s/>για<text:s/>τις<text:s/>εξαχθείσες<text:s/>ποσότητες<text:s/>ηλεκτρικής<text:s/>ενέργειας<text:s/>και<text:s/>τα<text:s/>τιμολόγια<text:s/>πώλησης<text:s/>που<text:s/>αφορούν<text:s/>στις<text:s/>βεβαιωμένες<text:s/>από<text:s/>την<text:s/>ΑΔΜΗΕ<text:s/>ΑΕ<text:s/>εξαχθείσες<text:s/>ποσότητες<text:s/>ηλεκτρικής<text:s/>ενέργειας.</text:span></text:p>
      <text:p text:style-name="P45"><text:span text:style-name="T45_1">3.</text:span><text:span text:style-name="T45_2"><text:s/>Ο<text:s/>εξαγωγέας/διασαφιστής<text:s/>υποβάλλει<text:s/>ηλεκτρονικά<text:s/>τα<text:s/>υποστηρικτικά<text:s/>της<text:s/>διασάφησης<text:s/>εξαγωγής<text:s/>έγγραφα<text:s/>στις<text:s/>περιπτώσεις<text:s/>διενέργειας<text:s/>εκ<text:s/>των<text:s/>υστέρων<text:s/>ελέγχων,<text:s/>κατόπιν<text:s/>σχετικής<text:s/>πρόσκλησης<text:s/>από<text:s/>το<text:s/>τελωνείο.</text:span></text:p>
      <text:h text:style-name="P46" text:outline-level="6"><text:span text:style-name="T46_1">Άρθρο<text:s/>4</text:span></text:h>
      <text:h text:style-name="P47" text:outline-level="6"><text:span text:style-name="T47_1">Τρόπος<text:s/>υποβολής</text:span></text:h>
      <text:p text:style-name="P48"><text:span text:style-name="T48_1">Ο<text:s/>εξαγωγέας/διασαφιστής<text:s/>υποβάλλει<text:s/>στο<text:s/>Πληροφορικό<text:s/>Σύστημα<text:s/>ICISnet<text:s/>τα<text:s/>υποστηρικτικά<text:s/>της<text:s/>διασάφησης<text:s/>εξαγωγής<text:s/>έγγραφα,<text:s/>σε<text:s/>ψηφιακή<text:s/>μορφή<text:s/>(σκαναρισμένα),<text:s/>και<text:s/>συσχετίζει<text:s/>την<text:s/>κάθε<text:s/>υποβολή<text:s/>των<text:s/>εγγράφων<text:s/>με<text:s/>τον<text:s/>συγκεκριμένο<text:s/>Αριθμό<text:s/>Αναφοράς<text:s/>Κίνησης<text:s/>(MRN)<text:s/>εξαγωγής.</text:span></text:p>
      <text:p text:style-name="P49"><text:span text:style-name="T49_1">Η<text:s/>υποχρεωτική<text:s/>ηλεκτρονική<text:s/>υποβολή<text:s/>των<text:s/>υποστηρικτικών<text:s/>της<text:s/>διασάφησης<text:s/>εξαγωγής<text:s/>εγγράφων<text:s/>δεν<text:s/>αίρει<text:s/>το<text:s/>δικαίωμα<text:s/>του<text:s/>τελωνείου<text:s/>να<text:s/>ζητήσει<text:s/>από<text:s/>τον<text:s/>εξαγωγέα/διασαφιστή<text:s/>να<text:s/>προσκομίσει<text:s/>τα<text:s/>σχετικά<text:s/>έγγραφα<text:s/>σε<text:s/>πρωτότυπη<text:s/>μορφή,<text:s/>σε<text:s/>περίπτωση<text:s/>οποιασδήποτε<text:s/>υπόνοιας.</text:span></text:p>
      <text:p text:style-name="P50"><text:span text:style-name="T50_1">Σε<text:s/>κάθε<text:s/>περίπτωση,<text:s/>η<text:s/>υποβολή<text:s/>διασάφησης<text:s/>στο<text:s/>τελωνείο<text:s/>ισοδυναμεί<text:s/>με<text:s/>δέσμευση<text:s/>όσον<text:s/>αφορά<text:s/>στην<text:s/>ακρίβεια<text:s/>των<text:s/>στοιχείων<text:s/>της<text:s/>διασάφησης<text:s/>και<text:s/>γενικά<text:s/>στην<text:s/>τήρηση<text:s/>κάθε<text:s/>υποχρέωσης<text:s/>που<text:s/>αφορά<text:s/>την<text:s/>υπαγωγή<text:s/>των<text:s/>εκάστοτε<text:s/>εμπορευμάτων<text:s/>στο<text:s/>σχετικό<text:s/>καθεστώς.</text:span></text:p>
      <text:h text:style-name="P51" text:outline-level="6"><text:span text:style-name="T51_1">Άρθρο<text:s/>5</text:span></text:h>
      <text:h text:style-name="P52" text:outline-level="6"><text:span text:style-name="T52_1">Εφεδρικές<text:s/>Διαδικασίες</text:span></text:h>
      <text:p text:style-name="P53"><text:span text:style-name="T53_1">1.</text:span><text:span text:style-name="T53_2"><text:s/>Όταν<text:s/>το<text:s/>ηλεκτρονικό<text:s/>σύστημα<text:s/>της<text:s/>εξαγωγής<text:s/>τίθεται<text:s/>εκτός<text:s/>λειτουργίας,<text:s/>τα<text:s/>υποστηρικτικά<text:s/>της<text:s/>διασάφησης<text:s/>εξαγωγής<text:s/>έγγραφα,<text:s/>τα<text:s/>οποία<text:s/>αναφέρονται<text:s/>στο<text:s/>σημείο<text:s/>1<text:s/>του<text:s/>άρθρου<text:s/>2<text:s/>της<text:s/>παρούσης,<text:s/>συνυποβάλλονται<text:s/>σε<text:s/>έντυπη<text:s/>μορφή<text:s/>με<text:s/>την<text:s/>διασάφηση<text:s/>εξαγωγής,<text:s/>σύμφωνα<text:s/>με<text:s/>τις<text:s/>ειδικότερες<text:s/>οδηγίες<text:s/>που<text:s/>έχουν<text:s/>εκδοθεί.</text:span></text:p>
      <text:p text:style-name="P54"><text:span text:style-name="T54_1">2.</text:span><text:span text:style-name="T54_2"><text:s/>Όταν<text:s/>η<text:s/>ηλεκτρονική<text:s/>εφαρμογή<text:s/>για<text:s/>την<text:s/>υποβολή<text:s/>των<text:s/>υποστηρικτικών<text:s/>της<text:s/>διασάφησης<text:s/>εξαγωγής<text:s/>εγγράφων<text:s/>τίθεται<text:s/>εκτός<text:s/>λειτουργίας,<text:s/>ο<text:s/>εξαγωγέας/διασαφιστής<text:s/>αποστέλλει<text:s/>στο<text:s/>τελωνείο<text:s/>τα<text:s/>έγγραφα<text:s/>τα<text:s/>οποία<text:s/>αναφέρονται<text:s/>στο<text:s/>άρθρο<text:s/>2<text:s/>της<text:s/>παρούσης,<text:s/>κάνοντας<text:s/>χρήση<text:s/>εναλλακτικών<text:s/>τρόπων<text:s/>αποστολής<text:s/>σύμφωνα<text:s/>με<text:s/>τις<text:s/>ειδικότερες<text:s/>οδηγίες<text:s/>που<text:s/>έχουν<text:s/>εκδοθεί.</text:span></text:p>
      <text:p text:style-name="P55"><text:span text:style-name="T55_1">3.</text:span><text:span text:style-name="T55_2"><text:s/>Όταν<text:s/>αποκατασταθεί<text:s/>η<text:s/>λειτουργία<text:s/>της<text:s/>ηλεκτρονικής<text:s/>εφαρμογής<text:s/>για<text:s/>την<text:s/>υποβολή<text:s/>των<text:s/>υποστηρικτικών<text:s/>της<text:s/>διασάφησης<text:s/>εξαγωγής<text:s/>εγγράφων<text:s/>ο<text:s/>εξαγωγέας/διασαφιστής<text:s/>υποβάλλει<text:s/>υποχρεωτικά<text:s/>τα<text:s/>υποστηρικτικά<text:s/>της<text:s/>διασάφησης<text:s/>εξαγωγής<text:s/>έγγραφα<text:s/>ηλεκτρονικά,<text:s/>για<text:s/>τα<text:s/>οποία<text:s/>προηγουμένως<text:s/>είχε<text:s/>κάνει<text:s/>χρήση<text:s/>εφεδρικής<text:s/>διαδικασίας.</text:span></text:p>
      <text:h text:style-name="P56" text:outline-level="6"><text:span text:style-name="T56_1">Άρθρο<text:s/>6</text:span></text:h>
      <text:h text:style-name="P57" text:outline-level="6"><text:span text:style-name="T57_1">Διοικητικά<text:s/>Μέτρα</text:span></text:h>
      <text:p text:style-name="P58"><text:span text:style-name="T58_1">Όταν<text:s/>τα<text:s/>υποστηρικτικά<text:s/>της<text:s/>διασάφησης<text:s/>εξαγωγής<text:s/>έγγραφα<text:s/>που<text:s/>καθορίζονται<text:s/>στα<text:s/>σημεία<text:s/>1-3<text:s/>του<text:s/>άρθρου<text:s/>2<text:s/>της<text:s/>παρούσας<text:s/>δεν<text:s/>υποβάλλονται<text:s/>σύμφωνα<text:s/>με<text:s/>τα<text:s/>προβλεπόμενα<text:s/>στο<text:s/>άρθρο<text:s/>3,<text:s/>η<text:s/>διαδικασία<text:s/>τελωνισμού<text:s/>των<text:s/>εμπορευμάτων<text:s/>αναστέλλεται,<text:s/>μέχρι<text:s/>την<text:s/>ηλεκτρονική<text:s/>υποβολή<text:s/>τους.</text:span></text:p>
      <text:h text:style-name="P59" text:outline-level="6"><text:span text:style-name="T59_1">Άρθρο<text:s/>7</text:span></text:h>
      <text:h text:style-name="P60" text:outline-level="6"><text:span text:style-name="T60_1">Εξαιρέσεις</text:span></text:h>
      <text:p text:style-name="P61"><text:span text:style-name="T61_1">Εξαιρούνται<text:s/>της<text:s/>υποχρεωτικής<text:s/>ηλεκτρονικής<text:s/>υποβολής<text:s/>:</text:span></text:p>
      <text:p text:style-name="P62"><text:span text:style-name="T62_1">1.</text:span><text:span text:style-name="T62_2"><text:s/>Τα<text:s/>ακόλουθα<text:s/>υποστηρικτικά<text:s/>της<text:s/>διασάφησης<text:s/>εξαγωγής<text:s/>έγγραφα<text:s/>:</text:span></text:p>
      <text:p text:style-name="P63"><text:span text:style-name="T63_1">α.<text:s/>Δελτία<text:s/>Πληροφοριών<text:s/>(INF)</text:span></text:p>
      <text:p text:style-name="P64"><text:span text:style-name="T64_1">β.<text:s/>Πιστοποιητικά<text:s/>κυκλοφορίας<text:s/>εμπορευμάτων<text:s/>EUR.1<text:s/>ή<text:s/>EUR-MED,<text:s/>πιστοποιητικά<text:s/>κυκλοφορίας<text:s/>A.TR,<text:s/>δηλώσεις<text:s/>τιμολογίου<text:s/>που<text:s/>έχουν<text:s/>εκδοθεί<text:s/>από<text:s/>μη<text:s/>εγκεκριμένο<text:s/>εξαγωγέα<text:s/>ή<text:s/>δηλώσεις<text:s/>τιμολογίου<text:s/>EUR-MED<text:s/>που<text:s/>έχουν<text:s/>εκδοθεί<text:s/>από<text:s/>μη<text:s/>εγκεκριμένο<text:s/>εξαγωγέα</text:span></text:p>
      <text:p text:style-name="P65"><text:span text:style-name="T65_1">γ.<text:s/>Άδειες<text:s/>διέλευσης<text:s/>(διμερείς,<text:s/>transit,<text:s/>τριγωνικές,<text:s/>ΕΔΥΜ)</text:span></text:p>
      <text:p text:style-name="P66"><text:span text:style-name="T66_1">2.</text:span><text:span text:style-name="T66_2"><text:s/>Τα<text:s/>υποστηρικτικά<text:s/>της<text:s/>διασάφησης<text:s/>εξαγωγής<text:s/>έγγραφα<text:s/>όταν<text:s/>κατά<text:s/>τη<text:s/>διαδικασία<text:s/>:</text:span></text:p>
      <text:p text:style-name="P67"><text:span text:style-name="T67_1">α.<text:s/>Κατατίθεται<text:s/>ΕΔΕ<text:s/>Άνευ<text:s/>Στατιστικής<text:s/>σε<text:s/>έντυπη<text:s/>μορφή</text:span></text:p>
      <text:p text:style-name="P68"><text:span text:style-name="T68_1">β.<text:s/>Εφαρμόζονται<text:s/>απλοποιημένες<text:s/>διαδικασίες<text:s/>εφοδιασμού<text:s/>πλοίων/αεροσκαφών<text:s/>στις<text:s/>περιπτώσεις<text:s/>πλήρους<text:s/>απαλλαγής<text:s/>από<text:s/>φόρους<text:s/>με<text:s/>την<text:s/>υποβολή<text:s/>Ανακεφαλαιωτικής<text:s/>διασάφησης<text:s/>τύπου<text:s/>Ζ</text:span></text:p>
      <text:p text:style-name="P69"><text:span text:style-name="T69_1">γ.<text:s/>Εφαρμόζονται<text:s/>απλοποιημένες<text:s/>διαδικασίες<text:s/>ΚΑΕ<text:s/>με<text:s/>υποβολή<text:s/>Ανακεφαλαιωτικής<text:s/>διασάφησης<text:s/>τύπου<text:s/>Ζ</text:span></text:p>
      <text:p text:style-name="P70"><text:span text:style-name="T70_1">3.</text:span><text:span text:style-name="T70_2"><text:s/>Τα<text:s/>υποστηρικτικά<text:s/>της<text:s/>διασάφησης<text:s/>εξαγωγής<text:s/>έγγραφα<text:s/>σε<text:s/>ειδικές<text:s/>περιπτώσεις<text:s/>χρήσης<text:s/>εφεδρικής<text:s/>διαδικασίας.</text:span></text:p>
      <text:h text:style-name="P71" text:outline-level="6"><text:span text:style-name="T71_1">Άρθρο<text:s/>8</text:span></text:h>
      <text:h text:style-name="P72" text:outline-level="6"><text:span text:style-name="T72_1">Ηλεκτρονική<text:s/>υποβολή<text:s/>και<text:s/>φυσική<text:s/>προσκόμιση<text:s/>των<text:s/>υποστηρικτικών<text:s/>τηςδιασάφησης<text:s/>εγγράφων</text:span></text:h>
      <text:p text:style-name="P73"><text:span text:style-name="T73_1">Πέραν<text:s/>της<text:s/>ηλεκτρονικής<text:s/>υποβολής<text:s/>που<text:s/>προβλέπεται<text:s/>στο<text:s/>άρθρο<text:s/>2<text:s/>της<text:s/>παρούσας<text:s/>απόφασης,<text:s/>τα<text:s/>υποστηρικτικά<text:s/>της<text:s/>διασάφησης<text:s/>εξαγωγής<text:s/>έγγραφα<text:s/>προσκομίζονται<text:s/>σε<text:s/>πρωτότυπη<text:s/>μορφή<text:s/>στο<text:s/>τελωνείο<text:s/>στις<text:s/>ακόλουθες<text:s/>περιπτώσεις<text:s/>:<text:s/>α.<text:s/>φυσικού<text:s/>ελέγχου</text:span></text:p>
      <text:p text:style-name="P74"><text:span text:style-name="T74_1">β.<text:s/>απαγορεύσεων-περιορισμών,<text:s/>στις<text:s/>περιπτώσεις<text:s/>που<text:s/>απαιτείται<text:s/>θεώρηση<text:s/>από<text:s/>την<text:s/>τελωνειακή<text:s/>αρχή</text:span></text:p>
      <text:p text:style-name="P75"><text:span text:style-name="T75_1">γ.<text:s/>του<text:s/>βιβλίου<text:s/>ατελείας<text:s/>των<text:s/>δικαιούχων<text:s/>απαλλαγής<text:s/>προσώπων,<text:s/>όποτε<text:s/>απαιτείται<text:s/>θεώρηση<text:s/>ή<text:s/>ειδική<text:s/>πράξη<text:s/>επί<text:s/>αυτού.</text:span></text:p>
      <text:p text:style-name="P76"><text:span text:style-name="T76_1">Κεφάλαιο<text:s/>Β<text:s/></text:span></text:p>
      <text:p text:style-name="P77"><text:span text:style-name="T77_1">΄Τήρηση<text:s/>Αρχείου<text:s/>των<text:s/>υποστηρικτικών<text:s/>της<text:s/>διασάφησης<text:s/>εξαγωγής<text:s/>εγγράφων</text:span></text:p>
      <text:h text:style-name="P78" text:outline-level="6"><text:span text:style-name="T78_1">Άρθρο<text:s/>9</text:span></text:h>
      <text:h text:style-name="P79" text:outline-level="6"><text:span text:style-name="T79_1">Υποχρεώσεις<text:s/>εξαγωγέα/διασαφιστή</text:span></text:h>
      <text:p text:style-name="P80"><text:span text:style-name="T80_1">Ο<text:s/>εξαγωγέας/διασαφιστής<text:s/>τηρεί<text:s/>σε<text:s/>αρχείο<text:s/>στην<text:s/>έδρα<text:s/>του<text:s/>ή<text:s/>σε<text:s/>άλλη<text:s/>εγκατάσταση<text:s/>την<text:s/>οποία<text:s/>διαθέτει<text:s/>για<text:s/>τον<text:s/>σκοπό<text:s/>αυτό<text:s/>εντός<text:s/>της<text:s/>ίδιας<text:s/>τελωνειακής<text:s/>περιφέρειας,<text:s/>ή<text:s/>κατόπιν<text:s/>έγκρισης<text:s/>στην<text:s/>έδρα<text:s/>του<text:s/>νομίμου<text:s/>αντιπροσώπου<text:s/>του,<text:s/>για<text:s/>δέκα<text:s/>(10)<text:s/>έτη<text:s/>και<text:s/>οπωσδήποτε<text:s/>για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<text:s/>:</text:span></text:p>
      <text:p text:style-name="P81"><text:span text:style-name="T81_1">1.</text:span><text:span text:style-name="T81_2"><text:s/>Τα<text:s/>υποστηρικτικά<text:s/>των<text:s/>διασαφήσεων<text:s/>εξαγωγής<text:s/>έγγραφα<text:s/>ανεξαρτήτως<text:s/>από<text:s/>την<text:s/>διενέργεια<text:s/>ή<text:s/>μη<text:s/>ελέγχου,<text:s/>από<text:s/>το<text:s/>τελωνείο,<text:s/>όπως<text:s/>ορίζονται<text:s/>στο<text:s/>άρθρο<text:s/>2<text:s/>της<text:s/>παρούσης,</text:span></text:p>
      <text:p text:style-name="P82"><text:span text:style-name="T82_1">2.</text:span><text:span text:style-name="T82_2"><text:s/>Τα<text:s/>υποστηρικτικά<text:s/>της<text:s/>διασάφησης<text:s/>εξαγωγής<text:s/>έγγραφα<text:s/>που<text:s/>κατατίθενται<text:s/>στο<text:s/>τελωνείο<text:s/>σε<text:s/>περίπτωση<text:s/>χρήσης<text:s/>εφεδρικής<text:s/>διαδικασίας,</text:span></text:p>
      <text:p text:style-name="P83"><text:span text:style-name="T83_1">3.</text:span><text:span text:style-name="T83_2"><text:s/>Στις<text:s/>περιπτώσεις<text:s/>εφοδιασμού<text:s/>πλοίων/αεροσκαφών<text:s/>με<text:s/>τροφοεφόδια<text:s/>τα<text:s/>υποστηρικτικά<text:s/>της<text:s/>διασάφησης<text:s/>εξαγωγής<text:s/>έγγραφα<text:s/>τηρούνται<text:s/>στην<text:s/>έδρα<text:s/>της<text:s/>εφοδιαστικής<text:s/>επιχείρησης,<text:s/>ενώ<text:s/>στις<text:s/>περιπτώσεις<text:s/>εφοδιασμού<text:s/>με<text:s/>πετρελαιοειδή<text:s/>προϊόντα<text:s/>τηρούνται<text:s/>στην<text:s/>έδρα<text:s/>της<text:s/>εταιρείας<text:s/>εμπορίας<text:s/>πετρελαιοειδών.</text:span></text:p>
      <text:h text:style-name="P84" text:outline-level="6"><text:span text:style-name="T84_1">Άρθρο<text:s/>10</text:span></text:h>
      <text:h text:style-name="P85" text:outline-level="6"><text:span text:style-name="T85_1">Υποχρεώσεις<text:s/>Τελωνείου</text:span></text:h>
      <text:p text:style-name="P86"><text:span text:style-name="T86_1">Το<text:s/>τελωνείο<text:s/>τηρεί<text:s/>σε<text:s/>φυσικό<text:s/>αρχείο<text:s/>μόνο<text:s/>τα<text:s/>παρακάτω<text:s/>υποστηρικτικά<text:s/>της<text:s/>διασάφησης<text:s/>εξαγωγής<text:s/>έγγραφα<text:s/>:</text:span></text:p>
      <text:p text:style-name="P87"><text:span text:style-name="T87_1">1.</text:span><text:span text:style-name="T87_2"><text:s/>στις<text:s/>Απλοποιημένες<text:s/>διαδικασίες<text:s/>Κ.Α.Ε.<text:s/>–<text:s/>Ανακεφαλαιωτική<text:s/>διασάφηση<text:s/>τύπου<text:s/>Ζ,<text:s/>τα<text:s/>αντίγραφα<text:s/>των<text:s/>ημερήσιων<text:s/>καταστάσεων<text:s/>πωληθέντων<text:s/>ειδών<text:s/>στα<text:s/>οποία<text:s/>θα<text:s/>αναγράφεται<text:s/>το<text:s/>MRN<text:s/>της<text:s/>ανακεφαλαιωτικής<text:s/>διασάφησης<text:s/>τύπου<text:s/>Ζ.</text:span></text:p>
      <text:p text:style-name="P88"><text:span text:style-name="T88_1">2.</text:span><text:span text:style-name="T88_2"><text:s/>τα<text:s/>πιστοποιητικά<text:s/>κυκλοφορίας<text:s/>εμπορευμάτων<text:s/>EUR.1,<text:s/>ή<text:s/>EUR-MED<text:s/>ή<text:s/>πιστοποιητικά<text:s/>κυκλοφορίας<text:s/>A.TR,<text:s/>τις<text:s/>αιτήσεις<text:s/>και<text:s/>τα<text:s/>αντίγραφα<text:s/>των<text:s/>εκδοθέντων<text:s/>πιστοποιητικών<text:s/>σε<text:s/>ειδικό<text:s/>φάκελο.</text:span></text:p>
      <text:p text:style-name="P89"><text:span text:style-name="T89_1">3.</text:span><text:span text:style-name="T89_2"><text:s/>τα<text:s/>Δελτία<text:s/>Πληροφοριών<text:s/>(INF)</text:span></text:p>
      <text:p text:style-name="P90"><text:span text:style-name="T90_1">4.</text:span><text:span text:style-name="T90_2"><text:s/>στο<text:s/>ΕΔΕ<text:s/>άνευ<text:s/>στατιστικής<text:s/>όταν<text:s/>δεν<text:s/>υποβάλλεται<text:s/>ηλεκτρονικά,<text:s/>τα<text:s/>επισυναπτόμενα<text:s/>σε<text:s/>αυτό<text:s/>έγγραφα</text:span></text:p>
      <text:p text:style-name="P91"><text:span text:style-name="T91_1">5.</text:span><text:span text:style-name="T91_2"><text:s/>Αντίγραφα<text:s/>των<text:s/>αδειών<text:s/>ΕΔΥΜ<text:s/>και<text:s/>των<text:s/>θεωρημένων<text:s/>απ΄αυτό<text:s/>σελίδων<text:s/>των<text:s/>αντίστοιχων<text:s/>βιβλίων<text:s/>ΕΔΥΜ,<text:s/>καθώς<text:s/>και<text:s/>των<text:s/>διμερών,<text:s/>transit,<text:s/>τριγωνικών<text:s/>αδειών<text:s/>διέλευσης</text:span></text:p>
      <text:p text:style-name="P92"><text:span text:style-name="T92_1">6.</text:span><text:span text:style-name="T92_2"><text:s/>Αντίτυπα<text:s/>πιστοποιητικών/αδειών<text:s/>για<text:s/>την<text:s/>τήρηση<text:s/>απαγορεύσεων-<text:s/>περιορισμών<text:s/>όταν<text:s/>προβλέπεται<text:s/>ρητά<text:s/>από<text:s/>τις<text:s/>κατά<text:s/>περίπτωση<text:s/>εθνικές<text:s/>ή<text:s/>κοινοτικές<text:s/>διατάξεις.</text:span></text:p>
      <text:p text:style-name="P93"><text:span text:style-name="T93_1">Κεφάλαιο<text:s/></text:span></text:p>
      <text:p text:style-name="P94"><text:span text:style-name="T94_1">Γ΄Τελικές<text:s/>Διατάξεις-Έναρξη<text:s/>ισχύος</text:span></text:p>
      <text:h text:style-name="P95" text:outline-level="6"><text:span text:style-name="T95_1">Άρθρο<text:s/>11</text:span></text:h>
      <text:h text:style-name="P96" text:outline-level="6"><text:span text:style-name="T96_1">Τελικές<text:s/>διατάξεις</text:span></text:h>
      <text:p text:style-name="P97"><text:span text:style-name="T97_1">Με<text:s/>εγκυκλίους<text:s/>Διαταγές<text:s/>της<text:s/>Γενικής<text:s/>Διεύθυνσης<text:s/>Τελωνείων<text:s/>και<text:s/>Ε.Φ.Κ.<text:s/>καθορίζονται<text:s/>οι<text:s/>λεπτομέρειες<text:s/>εφαρμογής<text:s/>της<text:s/>παρούσας<text:s/>Απόφασης<text:s/>όπως<text:s/>και<text:s/>κάθε<text:s/>άλλη<text:s/>επεξήγηση<text:s/>απαιτείται<text:s/>για<text:s/>την<text:s/>ομοιόμορφη<text:s/>εφαρμογή<text:s/>από<text:s/>τις<text:s/>τελωνειακές<text:s/>αρχές<text:s/>και<text:s/>από<text:s/>τους<text:s/>οικονομικούς<text:s/>φορείς.</text:span></text:p>
      <text:h text:style-name="P98" text:outline-level="6"><text:span text:style-name="T98_1">Άρθρο<text:s/></text:span></text:h>
      <text:h text:style-name="P99" text:outline-level="6"><text:span text:style-name="T99_1">12Έναρξη<text:s/>ισχύος</text:span></text:h>
      <text:p text:style-name="P100"><text:span text:style-name="T100_1">1.</text:span><text:span text:style-name="T100_2"><text:s/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από<text:s/>1/11/2015.</text:span></text:p>
      <text:p text:style-name="P101"><text:span text:style-name="T101_1">2.</text:span><text:span text:style-name="T101_2"><text:s/>Η<text:s/>απόφαση<text:s/>αυτή<text:s/>να<text:s/>δημοσιευθεί<text:s/>στην<text:s/>Εφημερίδα<text:s/>της<text:s/>Κυβέρνησης.</text:span></text:p>
      <text:p text:style-name="P102"><text:span text:style-name="T102_1">Ακριβές<text:s/>Αντίγραφο</text:span></text:p>
      <text:p text:style-name="P103"><text:span text:style-name="T103_1">ο<text:s/>προϊστάμενος<text:s/>του<text:s/>Η<text:s/>ΓΕΝΙΚΗ<text:s/>ΓΡΑΜΜΑΤΕΑΣ<text:s/>ΔΗΜΟΣΙΩΝ<text:s/>ΕΣΟΔΩΝ</text:span></text:p>
      <text:p text:style-name="P104"><text:span text:style-name="T104_1">Αυτοτελούς<text:s/>Τμήματος<text:s/>Διοίκησης</text:span></text:p>
      <text:p text:style-name="P105"><text:span text:style-name="T105_1">ΑΙΚΑΤΕΡΙΝΗ<text:s/>ΣΑΒΒΑΪΔΟΥ</text:span></text:p>
      <text:p text:style-name="P106"><text:span text:style-name="T106_1">ΠΙΝΑΚΑΣ<text:s/>ΔΙΑΝΟΜΗΣ</text:span></text:p>
      <text:p text:style-name="P107"><text:span text:style-name="T107_1">ΠΡΟΣ<text:s/>ΕΝΕΡΓΕΙΑ</text:span></text:p>
      <text:p text:style-name="P108"><text:span text:style-name="T108_1">Εθνικό<text:s/>Τυπογραφείο<text:s/>(για<text:s/>δημοσίευση<text:s/>κατά<text:s/>προτεραιότητα<text:s/>στην<text:s/>Εφημερίδα<text:s/>της<text:s/>Κυβέρνησης)</text:span></text:p>
      <text:p text:style-name="P109"><text:span text:style-name="T109_1">ΕΣΩΤΕΡΙΚΗ<text:s/>ΔΙΑΝΟΜΗ</text:span></text:p>
      <text:p text:style-name="P110"><text:span text:style-name="T110_1">1)<text:s/>Γραφείο<text:s/>Γενικής<text:s/>Γραμματέως<text:s/>Δημοσίων<text:s/>Εσόδων</text:span></text:p>
      <text:p text:style-name="P111"><text:span text:style-name="T111_1">2)<text:s/>Γραφείο<text:s/>Γενικής<text:s/>Διευθύντριας<text:s/>Τελωνείων<text:s/>και<text:s/>ΕΦΚ</text:span></text:p>
      <text:p text:style-name="P112"><text:span text:style-name="T112_1">3)<text:s/>Δ/νσεις<text:s/>:<text:s/>Τελωνειακών<text:s/>Διαδικασιών,<text:s/>ΕΦΚ<text:s/>&amp;<text:s/>ΦΠΑ,<text:s/>Στρατηγικής<text:s/>Τελωνειακών<text:s/>Ελέγχων</text:span></text:p>
      <text:p text:style-name="P113"><text:span text:style-name="T113_1">&amp;<text:s/>Παραβάσεων,<text:s/>Δασμολογικών<text:s/>Θεμάτων<text:s/>&amp;<text:s/>Τελωνειακών<text:s/>Οικονομικών<text:s/>Καθεστώτων,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