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 style:text-underline-style="solid" style:text-underline-color="font-color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 style:text-underline-style="solid" style:text-underline-color="font-color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style:text-underline-style="solid" style:text-underline-color="font-color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8" style:family="text">
      <style:text-properties fo:language="el" fo:language-asian="el" fo:font-weight="bold" style:font-weight-asian="bold" style:font-weight-complex="bold"/>
    </style:style>
    <style:style style:name="T4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0" style:family="text">
      <style:text-properties fo:language="el" fo:language-asian="el" fo:font-weight="bold" style:font-weight-asian="bold" style:font-weight-complex="bold"/>
    </style:style>
    <style:style style:name="T4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2" style:family="text">
      <style:text-properties fo:language="el" fo:language-asian="el" fo:font-weight="bold" style:font-weight-asian="bold" style:font-weight-complex="bold"/>
    </style:style>
    <style:style style:name="T44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4" style:family="text">
      <style:text-properties fo:language="el" fo:language-asian="el" fo:font-weight="bold" style:font-weight-asian="bold" style:font-weight-complex="bold"/>
    </style:style>
    <style:style style:name="T44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8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Ε<text:s/>Η<text:s/>Ι<text:s/>Ν<text:s/>ΟΔ<text:s/>ΝΗ<text:s/>Δ<text:s/>Η<text:s/>ΣΗ<text:s/>Π<text:s/>Σ<text:s/>Ο<text:s/>ΙΚΩ<text:s/>ΗΡ<text:s/>ΙΩ<text:s/>Τ<text:s/>ΣΤ<text:s/>Τ<text:s/>&amp;<text:s/></text:span></text:p>
      <text:p text:style-name="P4"><text:span text:style-name="T4_1">Ε<text:s/>ΓΡ<text:s/>Ο<text:s/>Ο<text:s/>Ω.<text:s/>η:<text:s/></text:span><text:span text:style-name="T4_2">ρ<text:s/>ερβί<text:s/>ς<text:s/></text:span></text:p>
      <text:p text:style-name="P5"><text:span text:style-name="T5_1">0</text:span><text:span text:style-name="T5_2">.<text:s/>.<text:s/></text:span><text:span text:style-name="T5_3">0<text:s/>84<text:s/>ή<text:s/></text:span><text:span text:style-name="T5_4">λ<text:s/>ν<text:s/>:<text:s/></text:span><text:span text:style-name="T5_5">1<text:s/>3<text:s/>5<text:s/>8<text:s/></text:span><text:span text:style-name="T5_6">ai<text:s/></text:span></text:p>
      <text:p text:style-name="P6"><text:span text:style-name="T6_1">y<text:s/>d</text:span><text:span text:style-name="T6_2">π<text:s/>π<text:s/>ί<text:s/>ση<text:s/>αι<text:s/>π<text:s/>ήρ<text:s/>σ<text:s/>ς<text:s/>0<text:s/>6<text:s/>1<text:s/>9<text:s/>0<text:s/>4<text:s/></text:span></text:p>
      <text:p text:style-name="P7"><text:span text:style-name="T7_1">π<text:s/>φασ<text:s/>ν<text:s/>ού<text:s/>μμα<text:s/>α<text:s/>μο<text:s/>ίων<text:s/>όδων<text:s/>ι<text:s/>ασί<text:s/>αι<text:s/>ι<text:s/>αι<text:s/>λο<text:s/>η<text:s/>ά<text:s/>δ<text:s/>σηςμο<text:s/>ρ<text:s/>λο<text:s/>ι<text:s/>ού<text:s/>τ<text:s/>ου<text:s/>τ<text:s/>ολής<text:s/>το<text:s/>ίν<text:s/>α<text:s/>η<text:s/>τ<text:s/>βολή<text:s/>αι<text:s/>κο<text:s/>ς<text:s/>ι<text:s/>μα<text:s/>ής<text:s/>στ<text:s/>ρ<text:s/>τ<text:s/>τ<text:s/>ς</text:span></text:p>
      <text:p text:style-name="P8"><text:span text:style-name="T8_1">Ε<text:s/>ΓΕ<text:s/>ΓΡ<text:s/>Ε<text:s/>Η<text:s/>Ι<text:s/>Ν<text:s/>ΕΣ<text:s/>ΩΝ</text:span></text:p>
      <text:p text:style-name="P9"><text:span text:style-name="T9_1">ν<text:s/>ς<text:s/>ψη:ι<text:s/>τ<text:s/>ξ<text:s/>ι<text:s/>ν<text:s/>ρ<text:s/>ρ<text:s/>ν<text:s/>0<text:s/>αι<text:s/>4<text:s/>υ<text:s/>δι<text:s/>α<text:s/>ρ<text:s/>λο<text:s/>ι<text:s/>ής<text:s/>ι<text:s/>ασί<text:s/>ς<text:s/></text:span></text:p>
      <text:p text:style-name="P10"><text:span text:style-name="T10_1">1<text:s/>4<text:s/>0<text:s/>37<text:s/>π<text:s/>ς<text:s/>ισχύ<text:s/>ι<text:s/>ι<text:s/>τ<text:s/>ξ<text:s/>ι<text:s/>ς<text:s/>π<text:s/>γρ<text:s/>φου<text:s/>ς<text:s/>ρ<text:s/>υ<text:s/>ρ<text:s/>ρ<text:s/>υ<text:s/>το<text:s/>υ<text:s/>0<text:s/>3<text:s/>0<text:s/>2<text:s/>2<text:s/>κρ<text:s/>η<text:s/>σοπ<text:s/>θ<text:s/>σμου<text:s/>αι<text:s/>ίο<text:s/>μο<text:s/>ιο<text:s/>μι<text:s/>ής<text:s/>τρ<text:s/>τ<text:s/>γι<text:s/>ής<text:s/>0<text:s/>3<text:s/>ί<text:s/>οντ<text:s/>τ<text:s/>ρ<text:s/>ογή<text:s/>υ<text:s/>0<text:s/>6<text:s/>0<text:s/>2<text:s/>αι<text:s/>υ<text:s/>σο<text:s/>θ<text:s/>σμου<text:s/>αι<text:s/>ίο<text:s/>μο<text:s/>ιο<text:s/>μι<text:s/>ής<text:s/>τρ<text:s/>τ<text:s/>γ<text:s/>ής<text:s/>0<text:s/>3<text:s/>0<text:s/>6<text:s/>,<text:s/>π<text:s/>ς<text:s/>τ<text:s/>π<text:s/>π<text:s/>ι<text:s/>θ<text:s/>κε<text:s/>και<text:s/>χύ<text:s/>ι<text:s/>ι<text:s/>τ<text:s/>ξ<text:s/>ι<text:s/>υ<text:s/>ρ<text:s/>ρ<text:s/>0<text:s/>υ<text:s/>δι<text:s/>α<text:s/>μο<text:s/>σία<text:s/>ι<text:s/>έρ<text:s/>η<text:s/>αι<text:s/>υ<text:s/>ερ<text:s/>τ<text:s/>ρ<text:s/>αν<text:s/>,<text:s/>π<text:s/>ίς<text:s/>υ<text:s/>η<text:s/>ε<text:s/>ε<text:s/>ά<text:s/>ρ<text:s/>το<text:s/>υ<text:s/>3<text:s/>0<text:s/>5<text:s/>8<text:s/></text:span></text:p>
      <text:p text:style-name="P11"><text:span text:style-name="T11_1">Κ<text:s/>δι<text:s/>οπ<text:s/>ί<text:s/>σης<text:s/>μο<text:s/>εσί<text:s/>ς<text:s/>ι<text:s/>την<text:s/>έρ<text:s/>ση<text:s/>αι<text:s/>κυβερ<text:s/>τ<text:s/>ά<text:s/>όργα<text:s/>»<text:s/>ι<text:s/>τ<text:s/>ξ<text:s/>ι<text:s/>υ<text:s/>1<text:s/>/2014<text:s/>7<text:s/></text:span></text:p>
      <text:p text:style-name="P12"><text:span text:style-name="T12_1">Οργ<text:s/>ν<text:s/>μός<text:s/>υ<text:s/>υ<text:s/>ε<text:s/>ον<text:s/>μι<text:s/>ών<text:s/>π<text:s/>ςπ<text:s/>π<text:s/>ι<text:s/>θ<text:s/>κε<text:s/>και<text:s/>χύ<text:s/>ι<text:s/>ι<text:s/>τ<text:s/>ξ<text:s/>ι<text:s/>ς<text:s/>ρ<text:s/>.<text:s/>0<text:s/>201<text:s/>/<text:s/>-<text:s/>0<text:s/>4<text:s/></text:span></text:p>
      <text:p text:style-name="P13"><text:span text:style-name="T13_1">π<text:s/>φασ<text:s/>ς<text:s/>υ<text:s/>ν<text:s/>ούμμα<text:s/>α<text:s/>μο<text:s/>ίων<text:s/>όδων<text:s/>κα<text:s/>ο<text:s/>μός<text:s/>ς<text:s/>σω<text:s/>ρ<text:s/>ής<text:s/>ι<text:s/>ρ<text:s/>ρ<text:s/>σ<text:s/>ς<text:s/>αι<text:s/>ρ<text:s/>οδ<text:s/>τ<text:s/>τ<text:s/>ν<text:s/>ρ<text:s/>ανι<text:s/>ν<text:s/>ον<text:s/>ων<text:s/>ς<text:s/>νι<text:s/>ής<text:s/>μμα<text:s/>ίς<text:s/>μ<text:s/>σί<text:s/>ν<text:s/>όδων<text:s/>υυ<text:s/>εί<text:s/>υ<text:s/>ον<text:s/>μι<text:s/>ών<text:s/>αι<text:s/>ετ<text:s/>ν<text:s/>μα<text:s/>ία<text:s/>ρ<text:s/>μέν<text:s/>ν<text:s/>π<text:s/>αυτ<text:s/>ς<text:s/>,<text:s/>π<text:s/>ς<text:s/>χύ<text:s/>ι<text:s/>ι<text:s/>τ<text:s/>ξ<text:s/>ι<text:s/>υ<text:s/>8<text:s/>/2009<text:s/>1<text:s/></text:span></text:p>
      <text:p text:style-name="P14"><text:span text:style-name="T14_1">σύστ<text:s/>ση<text:s/>υ<text:s/>υ<text:s/>εί<text:s/>υ<text:s/>ον<text:s/>μι<text:s/>ών<text:s/>υγχ<text:s/>ν<text:s/>υ<text:s/>η<text:s/>υ<text:s/>υ<text:s/>εί<text:s/>υ<text:s/>ον<text:s/>μί<text:s/>ς<text:s/>αι<text:s/>ον<text:s/>μι<text:s/>ών<text:s/>ε<text:s/>υ<text:s/>εί<text:s/>π<text:s/>η<text:s/>αιπ<text:s/>ρ<text:s/>ής<text:s/>υ<text:s/>ίς<text:s/>αί<text:s/>υ<text:s/>αι<text:s/>σι<text:s/>τι<text:s/>ής<text:s/>λι<text:s/>ής<text:s/>αι<text:s/>ετ<text:s/>μα<text:s/>ί<text:s/>υ<text:s/>ε<text:s/>Υ<text:s/>υ<text:s/>εί<text:s/>ον<text:s/>μί<text:s/>ς<text:s/>γωνι<text:s/>τι<text:s/>ότ<text:s/>τ<text:s/>ς<text:s/>αι<text:s/>υ<text:s/>ί<text:s/>ς<text:s/>…»<text:s/>αι<text:s/>υ<text:s/></text:span></text:p>
      <text:p text:style-name="P15"><text:span text:style-name="T15_1">8<text:s/>/2009<text:s/>2<text:s/>)Κ<text:s/>θ<text:s/>ρ<text:s/>μός<text:s/>και<text:s/>ν<text:s/>κα<text:s/>ν<text:s/>μή<text:s/>ρ<text:s/>οδ<text:s/>τ<text:s/>τ<text:s/>ν<text:s/>υ<text:s/>εί<text:s/>ν<text:s/></text:span></text:p>
      <text:p text:style-name="P16"><text:span text:style-name="T16_1">.ν<text:s/>ρ<text:s/>μ.<text:s/>0<text:s/>5<text:s/>ξ<text:s/>υ<text:s/>ι<text:s/>ού<text:s/>υμβου<text:s/>ίυ<text:s/>6<text:s/></text:span></text:p>
      <text:p text:style-name="P17"><text:span text:style-name="T17_1">Ε<text:s/>ογή<text:s/>αιι<text:s/>ρ<text:s/>μός<text:s/>ν<text:s/>ού<text:s/>μμα<text:s/>α<text:s/>ς<text:s/>ν<text:s/>ής<text:s/>μμα<text:s/>ίς<text:s/>μο<text:s/>ίων<text:s/>όδων<text:s/>υ<text:s/>υ<text:s/>εί<text:s/>ον<text:s/>μι<text:s/>ών<text:s/></text:span></text:p>
      <text:p text:style-name="P18"><text:span text:style-name="T18_1">.</text:span></text:p>
      <text:p text:style-name="P19"><text:span text:style-name="T19_1">ι<text:s/>τ<text:s/>ξ<text:s/>ι<text:s/>ς<text:s/>φασ<text:s/>ς<text:s/>υ<text:s/>ν<text:s/>ού<text:s/>μμα<text:s/>α<text:s/>τη<text:s/>ν<text:s/>ής<text:s/>μμα<text:s/>ίς<text:s/>μο<text:s/>ίων<text:s/>όδων0<text:s/>6<text:s/>1<text:s/>0<text:s/>3<text:s/>9<text:s/>0<text:s/>4<text:s/></text:span></text:p>
      <text:p text:style-name="P20"><text:span text:style-name="T20_1">δ<text:s/>ασί<text:s/>αι<text:s/>ι<text:s/>αι<text:s/>λο<text:s/>ητ<text:s/>δ<text:s/>σης<text:s/>μο<text:s/>ρ<text:s/>λο<text:s/>ι<text:s/>ού<text:s/>τ<text:s/>ου<text:s/>τ<text:s/>βολή<text:s/>τ<text:s/>ι<text:s/>ίν<text:s/>αι<text:s/>ρ<text:s/>η<text:s/>τ<text:s/>βολή<text:s/>αι<text:s/>κο<text:s/>ςι<text:s/>μα<text:s/>ής<text:s/>στ<text:s/>ρ<text:s/>τ<text:s/>τ<text:s/>ς<text:s/>ι<text:s/>τ<text:s/>ξ<text:s/>ι<text:s/>υ<text:s/>δι<text:s/>α<text:s/>ρ<text:s/>λο<text:s/>ίς<text:s/>οδή<text:s/>ατ<text:s/>ς<text:s/>1<text:s/>2<text:s/>0<text:s/>3<text:s/>6<text:s/>π<text:s/>ς<text:s/>ισχύ<text:s/>ι<text:s/>ι<text:s/>τ<text:s/>ξ<text:s/>ι<text:s/>ς<text:s/>ρ<text:s/>του<text:s/>ρ<text:s/>ρ<text:s/>υ<text:s/>6<text:s/>/1999<text:s/></text:span></text:p>
      <text:p text:style-name="P21"><text:span text:style-name="T21_1">ν<text:s/>τι<text:s/>ή<text:s/>και<text:s/>ει<text:s/>υ<text:s/>ι<text:s/>ήν<text:s/>δ<text:s/>ρ<text:s/>ρ<text:s/>σ<text:s/>ν<text:s/>ρ<text:s/>ων<text:s/>οι<text:s/>νικ<text:s/>ς<text:s/>σφ<text:s/>λ<text:s/>ης<text:s/>και<text:s/>λλες<text:s/>ι<text:s/>τ<text:s/>ξ<text:s/>ι<text:s/>ι<text:s/>τ<text:s/>ξ<text:s/>ι<text:s/>ςρ<text:s/>υ<text:s/>ρ<text:s/>ρ<text:s/>το<text:s/>5<text:s/>/2005<text:s/>1<text:s/></text:span></text:p>
      <text:p text:style-name="P22"><text:span text:style-name="T22_1">τ<text:s/>στ<text:s/>τ<text:s/>ό<text:s/>του<text:s/>αν<text:s/>μού<text:s/>λι<text:s/>ηςευ<text:s/>έρ<text:s/>ν<text:s/>γγελμ<text:s/>τ<text:s/>ν<text:s/>ι<text:s/>τ<text:s/>ξ<text:s/>ι<text:s/>υ<text:s/>2<text:s/>1<text:s/>0<text:s/>4<text:s/>0<text:s/></text:span></text:p>
      <text:p text:style-name="P23"><text:span text:style-name="T23_1">Κ<text:s/>δι<text:s/>ας<text:s/>τ<text:s/>στ<text:s/>υ<text:s/>ής<text:s/>αι<text:s/>ι<text:s/>ν<text:s/>ήςξ<text:s/>ς<text:s/>ι<text:s/>τ<text:s/>ξ<text:s/>ι<text:s/>ς<text:s/>ρ<text:s/>.<text:s/>0<text:s/>6<text:s/>8<text:s/>Ε<text:s/>2014<text:s/>0<text:s/>4<text:s/>7<text:s/>/Β΄<text:s/>5<text:s/></text:span></text:p>
      <text:p text:style-name="P24"><text:span text:style-name="T24_1">π<text:s/>σης<text:s/>υν<text:s/>ού<text:s/>μμα<text:s/>α<text:s/>μο<text:s/>ίων<text:s/>όδων<text:s/>Μ<text:s/>τ<text:s/>ί<text:s/>αση<text:s/>ρ<text:s/>οδ<text:s/>τ<text:s/>τ<text:s/>ν<text:s/>α<text:s/>ξο<text:s/>ιο<text:s/>ό<text:s/>σηςγρ<text:s/>φής<text:s/>ν<text:s/>λή<text:s/>ν<text:s/>ού<text:s/>μμα<text:s/>α<text:s/>μο<text:s/>ίων<text:s/>όδων<text:s/>ε<text:s/>ρ<text:s/>αν<text:s/>της<text:s/>ρ<text:s/>λο<text:s/>ι<text:s/>ήςί<text:s/>ησης<text:s/>,<text:s/>π<text:s/>ς<text:s/>ι<text:s/>ι<text:s/>τ<text:s/>ξ<text:s/>ι<text:s/>υ<text:s/>6<text:s/>0<text:s/>9<text:s/>9<text:s/>5<text:s/></text:span></text:p>
      <text:p text:style-name="P25"><text:span text:style-name="T25_1">Κ<text:s/>σ<text:s/>του<text:s/>δι<text:s/>α<text:s/>ι<text:s/>ητ<text:s/>ής<text:s/>δ<text:s/>ασί<text:s/>ς<text:s/>αιλ<text:s/>ες<text:s/>ι<text:s/>τ<text:s/>ξ<text:s/>ι<text:s/>,<text:s/>π<text:s/>ς<text:s/>ισχύ<text:s/>ι<text:s/>ι<text:s/>τ<text:s/>ξ<text:s/>ι<text:s/>υ<text:s/>4<text:s/>7<text:s/>9<text:s/>4<text:s/>0<text:s/>η<text:s/>ύμ<text:s/>ασης<text:s/>υ<text:s/>ατ<text:s/>ρ<text:s/>εί<text:s/>ν<text:s/>χ<text:s/>ωσ<text:s/>π<text:s/>ύ<text:s/>σ<text:s/>ς<text:s/>ν<text:s/>λλ<text:s/>δ<text:s/>π<text:s/>ν<text:s/>η<text:s/>οσί<text:s/>ν<text:s/>γγρ<text:s/>φω<text:s/>π<text:s/>ς<text:s/>χύ<text:s/>ι<text:s/>ν<text:s/>ν<text:s/>γ<text:s/>η<text:s/>π<text:s/>π<text:s/>ί<text:s/>σης<text:s/>ρ<text:s/>μέν<text:s/>ν<text:s/>ι<text:s/>τ<text:s/>ξ<text:s/>ων<text:s/>ς<text:s/>0<text:s/>6<text:s/>1<text:s/>0<text:s/>3<text:s/>9<text:s/>0<text:s/>4<text:s/>σης<text:s/>υ<text:s/>ν<text:s/>ού<text:s/>μμα<text:s/>α<text:s/>ς<text:s/>ν<text:s/>ής<text:s/>μμα<text:s/>ίς<text:s/>μο<text:s/>ίων<text:s/>όδων<text:s/>γε<text:s/>ον<text:s/>ς<text:s/>τ<text:s/>ε<text:s/>ν<text:s/>ρ<text:s/>ύ<text:s/>α<text:s/>π<text:s/>φα<text:s/>η<text:s/>ε<text:s/>κα<text:s/>εί<text:s/>ι<text:s/>α<text:s/>ν<text:s/>ε<text:s/>ά<text:s/>ς<text:s/>υ<text:s/>ρ<text:s/>τ<text:s/>ού</text:span></text:p>
      <text:p text:style-name="P26"><text:span text:style-name="T26_1">ϋ<text:s/>λο<text:s/>ι<text:s/>μού.</text:span></text:p>
      <text:p text:style-name="P27"><text:span text:style-name="T27_1">Ο<text:s/>Ε</text:span></text:p>
      <text:p text:style-name="P28"><text:span text:style-name="T28_1">π<text:s/>π<text:s/>ι<text:s/>ύ<text:s/>ε<text:s/>αι<text:s/>υμ<text:s/>ηρ<text:s/>ν<text:s/>υ<text:s/>ε<text:s/>ν<text:s/>0<text:s/>6<text:s/>1<text:s/>0<text:s/>3<text:s/>0<text:s/>4<text:s/>ση<text:s/>υ<text:s/>ν<text:s/>ού<text:s/>μμα<text:s/>α<text:s/>ς<text:s/>ν<text:s/>ής<text:s/>μμα<text:s/>ίς<text:s/>μο<text:s/>ίων<text:s/>όδων<text:s/>δ<text:s/>ασί<text:s/>αι<text:s/>ι<text:s/>αι<text:s/>λο<text:s/>ητ<text:s/>ά<text:s/>δ<text:s/>σης<text:s/>μο<text:s/>ρ<text:s/>λο<text:s/>ι<text:s/>ού<text:s/>τ<text:s/>ο<text:s/>τ<text:s/>ολής<text:s/>το<text:s/>ίν<text:s/>αι<text:s/>ρ<text:s/>η<text:s/>τ<text:s/>βολή<text:s/>αι<text:s/>κο<text:s/>ς<text:s/>ι<text:s/>μα<text:s/>ς<text:s/>στ<text:s/>ρ<text:s/>τ<text:s/>τ<text:s/>ς<text:s/>ς<text:s/>ακολού<text:s/>ως</text:span></text:p>
      <text:p text:style-name="P29"><text:span text:style-name="T29_1">α)</text:span><text:span text:style-name="T29_2"><text:tab/></text:span><text:span text:style-name="T29_3">Η<text:s/>παράγραφος<text:s/>1<text:s/>του<text:s/>άρθρου<text:s/>1<text:s/>αντικαθίσταται<text:s/>ως<text:s/>εξής:<text:s/>1<text:s/>ε<text:s/>θ<text:s/>σωπο<text:s/>ι<text:s/>ό<text:s/>μι<text:s/>ό<text:s/>μι<text:s/>ή<text:s/>τ<text:s/>π<text:s/>ς<text:s/>υ<text:s/>ρ<text:s/>τ<text:s/>ι<text:s/>το<text:s/>ρ<text:s/>ρ<text:s/>υ<text:s/>δι<text:s/>α<text:s/>ρ<text:s/>λο<text:s/>ι<text:s/>ής<text:s/>δ<text:s/>ασί<text:s/>ς<text:s/>7<text:s/>/2013<text:s/>7<text:s/>/<text:s/>μεδ<text:s/>π<text:s/>λλο<text:s/>α<text:s/>,<text:s/>υ<text:s/>κει<text:s/>ι<text:s/>σκήσει<text:s/>ρ<text:s/>στ<text:s/>ρ<text:s/>τ<text:s/>τ<text:s/>ς<text:s/>π<text:s/>ι<text:s/>μα<text:s/>ού<text:s/>ρ<text:s/>χ<text:s/>μέν<text:s/>υ<text:s/>α<text:s/>ατ<text:s/>στ<text:s/>ί<text:s/>χ<text:s/>ο<text:s/>ε<text:s/>ατ<text:s/>βολή<text:s/>ρ<text:s/>κρ<text:s/>τ<text:s/>ση<text:s/>ρ<text:s/>υ<text:s/>ύμ<text:s/>ν<text:s/>ε<text:s/>ρ<text:s/>λο<text:s/>ι<text:s/>ή<text:s/>ι<text:s/>δ<text:s/>ασί<text:s/>ε<text:s/>βολή<text:s/>π<text:s/>ι<text:s/>σδή<text:s/>τ<text:s/>ή<text:s/>ωσ<text:s/>ς<text:s/>υ<text:s/>μπ<text:s/>ι<text:s/>το<text:s/>δ<text:s/>φ<text:s/>ρ<text:s/>ογή<text:s/>υ<text:s/>δι<text:s/>α<text:s/>υ<text:s/>ύ<text:s/>π<text:s/>δ<text:s/>ε<text:s/>ι<text:s/>π<text:s/>ρ<text:s/>λο<text:s/>ι<text:s/>ή<text:s/>ι<text:s/>ί<text:s/>ηση<text:s/>ν<text:s/>ς<text:s/>αι<text:s/>ον<text:s/>δ<text:s/>ς<text:s/>μό<text:s/>ρ<text:s/>λο<text:s/>ι<text:s/>ύ<text:s/>τ<text:s/>ου<text:s/>ν<text:s/>ξά<text:s/>τ<text:s/>υ<text:s/>ρ<text:s/>μο<text:s/>ν<text:s/>γκατ<text:s/>στ<text:s/>σεων<text:s/>κα<text:s/>στ<text:s/>μά<text:s/>ν<text:s/>ρ<text:s/>φείων<text:s/>π<text:s/>θ<text:s/>κών<text:s/>υ</text:span></text:p>
      <text:p text:style-name="P30"><text:span text:style-name="T30_1">ι<text:s/>θ<text:s/>τ<text:s/>ι<text:s/>ν<text:s/>αι<text:s/>κτ<text:s/>ς<text:s/>ς<text:s/>λην<text:s/>ής<text:s/>ρ<text:s/>τ<text:s/>ι<text:s/>ς<text:s/>κει<text:s/>έν<text:s/>υ<text:s/>γγρ<text:s/>φεί<text:s/>το<text:s/>ρ<text:s/>λο<text:s/>ι<text:s/>ό<text:s/>ο</text:span></text:p>
      <text:p text:style-name="P31"><text:span text:style-name="T31_1">β)</text:span><text:span text:style-name="T31_2"><text:tab/></text:span><text:span text:style-name="T31_3">Στην<text:s/>παρ.<text:s/>2<text:s/>του<text:s/>άρθρου<text:s/>3<text:s/>προστίθεται<text:s/>εδάφιο<text:s/>ως<text:s/>εξής:<text:s/>ι<text:s/>ά<text:s/>ε<text:s/>ρ<text:s/>σ<text:s/>α<text:s/>τ<text:s/>υ<text:s/>ικο<text:s/>σώπο<text:s/>η<text:s/>π<text:s/>δ<text:s/>υ<text:s/>ατ<text:s/>,<text:s/>ή<text:s/>ω<text:s/>η<text:s/>υ<text:s/>βάλλετ<text:s/>ι<text:s/>π<text:s/>οπ<text:s/>ι<text:s/>δ<text:s/>π<text:s/>τ<text:s/>σωπο<text:s/>υγγεν<text:s/>μ<text:s/>)<text:s/>ε<text:s/>ν<text:s/>σκόμι<text:s/>η<text:s/>όν<text:s/>ς<text:s/>ηξ<text:s/>ρ<text:s/>ής<text:s/>ξ<text:s/>ς<text:s/>α<text:s/>τ<text:s/>υ<text:s/>ρ<text:s/>ότ<text:s/>ρ<text:s/>έχ<text:s/>ήξ<text:s/>θ<text:s/>σμία<text:s/>βολή<text:s/>ή<text:s/>ωσ<text:s/>ς<text:s/>ρ<text:s/>λο<text:s/>ίς<text:s/>οδή<text:s/>ατ<text:s/>ς<text:s/>ρ<text:s/>γρ<text:s/>ς<text:s/>υ<text:s/>ρ<text:s/>ρ<text:s/>υ<text:s/>ι<text:s/>γρ<text:s/>φετα</text:span></text:p>
      <text:p text:style-name="P32"><text:span text:style-name="T32_1">δ)</text:span><text:span text:style-name="T32_2"><text:tab/></text:span><text:span text:style-name="T32_3">Η<text:s/>παράγραφος<text:s/>5<text:s/>του<text:s/>άρθρου<text:s/>3<text:s/>αναδιατυπώνεται<text:s/>ως<text:s/>εξής:<text:s/>τι<text:s/>ρ<text:s/>σ<text:s/>ι<text:s/>υ<text:s/>ν<text:s/>βάλλε<text:s/>ι<text:s/>π<text:s/>ξο<text:s/>ιο<text:s/>ο<text:s/>μένο<text:s/>τ<text:s/>μο<text:s/>ατ<text:s/>τ<text:s/>ετ<text:s/>ι<text:s/>αι<text:s/>υ<text:s/>ρ<text:s/>ς<text:s/>το<text:s/>ν<text:s/>ρ<text:s/>φο<text:s/>υ<text:s/>τοι<text:s/>ίυ<text:s/>υ<text:s/>τ<text:s/>τ<text:s/>ς<text:s/>υ<text:s/>χ<text:s/>ου<text:s/>ο<text:s/>το<text:s/>δ<text:s/>φιο<text:s/>ς<text:s/>ρ<text:s/>του<text:s/>ρ<text:s/>ρ<text:s/>υ<text:s/>αν<text:s/>αθ<text:s/>τα<text:s/>ι<text:s/>ς<text:s/>εξής</text:span></text:p>
      <text:p text:style-name="P33"><text:span text:style-name="T33_1">ύ<text:s/>υ<text:s/>ή<text:s/>ωσ<text:s/>υ<text:s/>ρ<text:s/>ρ<text:s/>υ<text:s/>υ<text:s/>5<text:s/>/1986<text:s/>5<text:s/>την<text:s/>π<text:s/>ί<text:s/>η<text:s/>ών<text:s/>τ<text:s/>ι<text:s/>ι<text:s/>ύ<text:s/>υ<text:s/>η<text:s/>ς<text:s/>δ<text:s/>ς<text:s/>αι<text:s/>ν<text:s/>οι<text:s/>ν<text:s/>γκατ<text:s/>στ<text:s/>σεων<text:s/>ς<text:s/>π<text:s/>ί<text:s/>σης<text:s/>ι<text:s/>ν<text:s/>υ<text:s/>ί<text:s/>ι<text:s/>κτ<text:s/>τ<text:s/>,<text:s/>ι<text:s/>θωμέν<text:s/>ή<text:s/>ν<text:s/>κει<text:s/>ι<text:s/>ρ<text:s/>ω<text:s/>άν<text:s/>ρ<text:s/>χ<text:s/>ρη<text:s/>ης<text:s/>χώρ<text:s/>υ<text:s/>ρ<text:s/>του<text:s/>ρ<text:s/>ρ<text:s/>υ<text:s/>ν<text:s/>αθ<text:s/>τα<text:s/>ι<text:s/>ς<text:s/>εξής</text:span></text:p>
      <text:p text:style-name="P34"><text:span text:style-name="T34_1">βαί<text:s/>σ<text:s/>γγρ<text:s/>φής<text:s/>π<text:s/>λλα<text:s/>ής<text:s/>π<text:s/>ν<text:s/>ικών<text:s/>σώπων<text:s/>ι<text:s/>σκηση<text:s/>π<text:s/>ι<text:s/>μα<text:s/>ή<text:s/>ρ<text:s/>στ<text:s/>τ<text:s/>τ<text:s/>ι<text:s/>υμμ<text:s/>τ<text:s/>χ<text:s/>υ<text:s/>ς<text:s/>τ<text:s/>ν<text:s/>ορ<text:s/>μων<text:s/>ρ<text:s/>ρ<text:s/>ων<text:s/>τ<text:s/>ι<text:s/>ι<text:s/>π<text:s/>ξ<text:s/>ν<text:s/>αι<text:s/>νιών<text:s/>τι<text:s/>ού<text:s/>αί<text:s/>υ<text:s/>ι<text:s/>ι<text:s/>ρ<text:s/>ρ<text:s/>μέν<text:s/>ύ<text:s/>ς<text:s/>αθ<text:s/>ς<text:s/>αι<text:s/>υ<text:s/>.<text:s/>ν<text:s/>ων<text:s/>ι<text:s/>ι<text:s/>φ<text:s/>σον<text:s/>γ<text:s/>ν<text:s/>ι<text:s/>την<text:s/>χ<text:s/>ωτι<text:s/>ή</text:span></text:p>
      <text:p text:style-name="P35"><text:span text:style-name="T35_1">σφ<text:s/>λι<text:s/>η<text:s/>υ<text:s/>ύμφ<text:s/>ν<text:s/>με<text:s/>ν<text:s/>χύ<text:s/>υ<text:s/>α<text:s/>άθ<text:s/>ρ<text:s/>μο<text:s/>εσί<text:s/>.</text:span></text:p>
      <text:p text:style-name="P36"><text:span text:style-name="T36_1">ρ<text:s/>γρ<text:s/>φος<text:s/>υ<text:s/>ρ<text:s/>ρ<text:s/>υ<text:s/>αν<text:s/>αθ<text:s/>τα<text:s/>ι<text:s/>ς<text:s/>εξής</text:span></text:p>
      <text:p text:style-name="P37"><text:span text:style-name="T37_1">τη<text:s/>ρ<text:s/>σ<text:s/>λλο<text:s/>α<text:s/>ν<text:s/>ικών<text:s/>σώπων<text:s/>κό<text:s/>ν<text:s/>ν<text:s/>ν<text:s/>υ<text:s/>ατ<text:s/>ι<text:s/>ού<text:s/>το<text:s/>σω<text:s/>ρ<text:s/>ό<text:s/>της<text:s/>ρα<text:s/>α<text:s/>την<text:s/>βολή<text:s/>ν<text:s/>η<text:s/>ώσ<text:s/>ων<text:s/>ν<text:s/>ρ<text:s/>ρ<text:s/>ν<text:s/>αι<text:s/>υν<text:s/>βάλλ<text:s/>τ<text:s/>ι<text:s/>δ<text:s/>ι<text:s/>ι<text:s/>μο<text:s/>ς<text:s/>τοι<text:s/>ί<text:s/>υ<text:s/>π<text:s/>ε<text:s/>ν<text:s/>ι<text:s/>τ<text:s/>χ<text:s/>υ<text:s/>ι<text:s/>έλθει<text:s/>αι<text:s/>ι<text:s/>μέν<text:s/>υ<text:s/>μ<text:s/>α<text:s/>τη<text:s/>ρα<text:s/>ύμφ<text:s/>ν<text:s/>με<text:s/>ν<text:s/>χύ<text:s/>υ<text:s/>α<text:s/>άθ<text:s/>ρ<text:s/>μο<text:s/>εσί<text:s/>ε<text:s/>ρ<text:s/>εδάφιο<text:s/>ς<text:s/>ρ<text:s/>υ<text:s/>ρ<text:s/>ρ<text:s/>υ<text:s/>αθ<text:s/>τα<text:s/>ι<text:s/>ς<text:s/>εξής<text:s/>ε<text:s/>ρ<text:s/>σ<text:s/>α<text:s/>τ<text:s/>υ<text:s/>αι<text:s/>υν<text:s/>χ<text:s/>ης<text:s/>ς<text:s/>π<text:s/>ί<text:s/>σης<text:s/>όγω<text:s/>ληρ<text:s/>ν<text:s/>μι<text:s/>ής<text:s/>ι<text:s/>δ<text:s/>χ<text:s/>ς<text:s/>ή<text:s/>ω<text:s/>η<text:s/>ι<text:s/>κο<text:s/>ς<text:s/>ρ<text:s/>ασι<text:s/>ν<text:s/>ν<text:s/>)<text:s/>βάλλετ<text:s/>ι<text:s/>π<text:s/>υ<text:s/>ληρ<text:s/>μο<text:s/>ς<text:s/>έ<text:s/>α<text:s/>0<text:s/>μερ<text:s/>ν<text:s/>π<text:s/>ν<text:s/>ρ<text:s/>ό<text:s/>ν<text:s/>μει<text:s/>ή<text:s/>υ<text:s/>τη<text:s/>ληρ<text:s/>ν<text:s/>μο<text:s/>εν<text:s/>π<text:s/>ί<text:s/>ση<text:s/>αι<text:s/>χ<text:s/>ρ<text:s/>ν<text:s/>έ<text:s/>α<text:s/>0<text:s/>μερ<text:s/>ν<text:s/>π<text:s/>ή<text:s/>η<text:s/>ς<text:s/>θ<text:s/>σμία<text:s/>π<text:s/>ί<text:s/>σης<text:s/>υ<text:s/>βλέπ<text:s/>τ<text:s/>ι<text:s/>π<text:s/>ι<text:s/>τ<text:s/>ξ<text:s/>ρ<text:s/>ρ<text:s/>υ<text:s/>8<text:s/>7<text:s/>υ<text:s/>ού<text:s/>δι<text:s/>α<text:s/>ρ<text:s/>ρ<text:s/>9<text:s/>ρ<text:s/>γ΄<text:s/>6<text:s/>2<text:s/>8<text:s/>,<text:s/>π<text:s/>ς<text:s/>χύ<text:s/>ι<text:s/>αι</text:span></text:p>
      <text:p text:style-name="P38"><text:span text:style-name="T38_1">υν<text:s/>βάλλετ<text:s/>ι<text:s/>κει<text:s/>έν<text:s/>η<text:s/>ω<text:s/>εί<text:s/>χέση<text:s/>υ<text:s/>ν<text:s/>ληρ<text:s/>μο<text:s/>ν<text:s/>ε</text:span></text:p>
      <text:p text:style-name="P39"><text:span text:style-name="T39_1">ρ<text:s/>σ<text:s/>μ<text:s/>σ<text:s/>χ<text:s/>ης<text:s/>τη<text:s/>π<text:s/>ί<text:s/>σης<text:s/>δήλ<text:s/>σ<text:s/>δι<text:s/>κο<text:s/>ς<text:s/>βάλλε<text:s/>ι<text:s/>π<text:s/>έν<text:s/>ν<text:s/>υ<text:s/>άχ<text:s/>τον<text:s/>κ<text:s/>ν<text:s/>ληρ<text:s/>ν<text:s/>μων<text:s/>ντ<text:s/>ς<text:s/>έ<text:s/>α<text:s/>0<text:s/>μ<text:s/>ρ<text:s/>ν<text:s/>π<text:s/>ήξ<text:s/>ς<text:s/>θ<text:s/>σμία<text:s/>π<text:s/>π<text:s/>ί<text:s/>σης<text:s/>υ<text:s/>λέπ<text:s/>τ<text:s/>ι<text:s/>π<text:s/>τι<text:s/>ι<text:s/>τ<text:s/>ξ<text:s/>ι<text:s/>υ<text:s/>υ<text:s/>ρ<text:s/>ρ<text:s/>υ<text:s/>ρ<text:s/>ρ<text:s/>10<text:s/>ν<text:s/>αθ<text:s/>τα<text:s/>ι<text:s/>ς<text:s/>ξή<text:s/>η<text:s/>ώ<text:s/>εις<text:s/>ς<text:s/>ρ<text:s/>ύ<text:s/>ας<text:s/>υ<text:s/>π<text:s/>ηρ<text:s/>ν<text:s/>ν<text:s/>ι<text:s/>αι<text:s/>βάλλο<text:s/>ι<text:s/>ι<text:s/>π<text:s/>ού<text:s/>π<text:s/>ρ<text:s/>λο<text:s/>ού<text:s/>εν<text:s/>όμι<text:s/>ο<text:s/>κπ<text:s/>σωπό<text:s/>υ<text:s/>ε<text:s/>ν<text:s/>π<text:s/>ε<text:s/>η<text:s/>υ<text:s/>α<text:s/>ρ<text:s/>σ<text:s/>τοι<text:s/>ίυ</text:span></text:p>
      <text:p text:style-name="P40"><text:span text:style-name="T40_1">υ<text:s/>τ<text:s/>τ<text:s/>ς<text:s/>τη<text:s/>ρ<text:s/>σ<text:s/>υ<text:s/>βάλλο<text:s/>ι<text:s/>π<text:s/>σωπο<text:s/>σκομί<text:s/>τ<text:s/>ι<text:s/>ξο<text:s/>ιο<text:s/>ό<text:s/>ση,<text:s/>εβαι<text:s/>μέν<text:s/>ν<text:s/>σι<text:s/>ς<text:s/>γρ<text:s/>φής<text:s/>υ<text:s/>η<text:s/>ο<text:s/>ς<text:s/>π<text:s/>π<text:s/>δ<text:s/>π<text:s/>τ<text:s/>ι<text:s/>ι<text:s/>ητ<text:s/>ρ<text:s/>αι<text:s/>π<text:s/>ε<text:s/>ν<text:s/>τ<text:s/>σ<text:s/>ι<text:s/>ί<text:s/>ταυ<text:s/>τ<text:s/>τ<text:s/>ς<text:s/>υ<text:s/>ξο<text:s/>ιο<text:s/>ο<text:s/>μέν<text:s/>υ<text:s/>σώπο<text:s/>ρ<text:s/>σ<text:s/>ι<text:s/>υ<text:s/>ξο<text:s/>ιο<text:s/>ό<text:s/>ση<text:s/>χ<text:s/>ι<text:s/>τ<text:s/>ρ<text:s/>τεί<text:s/>ε<text:s/>ρα<text:s/>υ<text:s/>ξωτ<text:s/>ρ<text:s/>ού<text:s/>π<text:s/>ι<text:s/>ρ<text:s/>ι<text:s/>π<text:s/>ημεί<text:s/>σ<text:s/>ξ<text:s/>ν<text:s/>ή<text:s/>εώρ<text:s/>ση,<text:s/>ατ<text:s/>ρ<text:s/>σ<text:s/>,<text:s/>ε<text:s/>ξα<text:s/>ση<text:s/>ν<text:s/>ξο<text:s/>ι<text:s/>δ<text:s/>τ<text:s/>ση<text:s/>υ</text:span></text:p>
      <text:p text:style-name="P41"><text:span text:style-name="T41_1">χ<text:s/>ι<text:s/>ατ<text:s/>ρ<text:s/>τεί<text:s/>ν<text:s/>π<text:s/>ι<text:s/>ωματ<text:s/>ής<text:s/>ρ<text:s/>ς<text:s/>ς<text:s/>λάδ<text:s/>ς<text:s/>το<text:s/>εξ<text:s/>τερ<text:s/>ό.</text:span></text:p>
      <text:p text:style-name="P42"><text:span text:style-name="T42_1">ν<text:s/>ν<text:s/>η<text:s/>ώσ<text:s/>ω<text:s/>ν<text:s/>ρ<text:s/>ν<text:s/>,<text:s/>,<text:s/>,<text:s/>αι<text:s/>ς<text:s/>ρ<text:s/>ύ<text:s/>ας<text:s/>υ<text:s/>χ<text:s/>υ<text:s/>ρ<text:s/>θεί<text:s/>ε<text:s/>ν<text:s/>0<text:s/>7<text:s/>1<text:s/>/677<text:s/>0<text:s/>6<text:s/>4<text:s/>9<text:s/>8<text:s/>9<text:s/>Β<text:s/>π<text:s/>ς<text:s/>χύ<text:s/>ι<text:s/>ξα<text:s/>ολο<text:s/>ο<text:s/>χύ<text:s/>υ<text:s/>αι<text:s/>ετ<text:s/>ν<text:s/>μερ<text:s/>μη<text:s/>ν<text:s/>ρ<text:s/>η<text:s/>χύ<text:s/>ς<text:s/>υ<text:s/>1<text:s/>4<text:s/>0<text:s/>3<text:s/>αι<text:s/>σι<text:s/>οπ<text:s/>ι<text:s/>ύ<text:s/>τ<text:s/>ι<text:s/>έχ<text:s/>π<text:s/>π<text:s/>ι<text:s/>θ<text:s/>ύ<text:s/>κατα<text:s/>ηθ<text:s/>ύ<text:s/>ε<text:s/>ρ<text:s/>π<text:s/>ση<text:s/>λο<text:s/>λήρ<text:s/>σ<text:s/>ν<text:s/>ι<text:s/>δ<text:s/>ασι<text:s/>ν<text:s/>ς<text:s/>π<text:s/>δ<text:s/>σης<text:s/>ν<text:s/>ρ<text:s/>η<text:s/>ετ<text:s/>βολή<text:s/>ι<text:s/>κο<text:s/>ς</text:span></text:p>
      <text:p text:style-name="P43"><text:span text:style-name="T43_1">ρ<text:s/>ασι<text:s/>ν<text:s/>αι<text:s/>π<text:s/>ν<text:s/>ρ<text:s/>οπ<text:s/>ί<text:s/>σης<text:s/>ρ<text:s/>γεί<text:s/>ι<text:s/>χετ<text:s/>ή<text:s/>εβαί<text:s/>σ<text:s/>ν<text:s/>π<text:s/>ί<text:s/>γρ<text:s/>φοντ<text:s/>ι<text:s/>τοι<text:s/>ί<text:s/>ν<text:s/>βαλ<text:s/>όμεν<text:s/>ν<text:s/>ν<text:s/>π<text:s/>υ<text:s/>ατ<text:s/>ρή<text:s/>η<text:s/>αν<text:s/>το<text:s/>λεκτ<text:s/>νι<text:s/>ό<text:s/>ρ<text:s/>ς<text:s/>ρ<text:s/>σία<text:s/>ρ<text:s/>γο<text:s/>εν<text:s/>β<text:s/>βαί<text:s/>σ<text:s/>φ<text:s/>άσ<text:s/>ετα<text:s/>π<text:s/>το<text:s/>φ<text:s/>λο<text:s/>ού<text:s/>εν<text:s/>ή<text:s/>ν<text:s/>μι<text:s/>ο<text:s/>κπ<text:s/>σωπό<text:s/>υ<text:s/>αι<text:s/>π<text:s/>ε<text:s/>νύ<text:s/>τ<text:s/>ι<text:s/>ε<text:s/>π<text:s/>ι<text:s/>δ<text:s/>π<text:s/>τ<text:s/>ρ<text:s/>λο<text:s/>ι<text:s/>ό<text:s/>λεγχ<text:s/>ε<text:s/>λλο<text:s/>η<text:s/>όσι<text:s/>υ<text:s/>ι<text:s/>τι<text:s/>ού<text:s/>ρ<text:s/>ί<text:s/>ι<text:s/>ρ<text:s/>σ<text:s/>ι<text:s/>υ<text:s/>υ<text:s/>απ<text:s/>ι<text:s/>ίι<text:s/>.<text:s/>τη<text:s/>ρ<text:s/>σ<text:s/>η<text:s/>βολή<text:s/>κπ<text:s/>θ<text:s/>σμη<text:s/>βολή<text:s/>ν<text:s/>η<text:s/>ώσ<text:s/>ν<text:s/>ς<text:s/>ρ<text:s/>ας<text:s/>ε<text:s/>ξα<text:s/>ση<text:s/>λωση<text:s/>δ<text:s/>σης<text:s/>τ<text:s/>βολή<text:s/>μι<text:s/>ών<text:s/>το<text:s/>ίν<text:s/>ν<text:s/>)<text:s/>τ<text:s/>βάλλετ<text:s/>ι<text:s/>ς<text:s/>ετ<text:s/>βολή<text:s/>ν<text:s/>τ<text:s/>μι<text:s/>ών<text:s/>τοι<text:s/>ίν<text:s/>ν<text:s/>ικών<text:s/>π<text:s/>ν<text:s/>π<text:s/>άλλον<text:s/>ι<text:s/>υ<text:s/>σ<text:s/>ι<text:s/>υ<text:s/>ρ<text:s/>ρ<text:s/>υ<text:s/>4<text:s/>υ<text:s/>1<text:s/>4<text:s/>0<text:s/>3<text:s/>π<text:s/>ς<text:s/>χύ<text:s/>ι<text:s/>ν<text:s/>στι<text:s/>ο<text:s/>υ<text:s/>τ<text:s/>βλήθ<text:s/>κε<text:s/>εβαι<text:s/>θη<text:s/>ε<text:s/>έχ<text:s/>ν<text:s/>ν<text:s/>η<text:s/>χ<text:s/>ς<text:s/>ς<text:s/>ρ<text:s/>ύ<text:s/>α<text:s/>ε<text:s/>π<text:s/>τρ<text:s/>φ<text:s/>τ<text:s/>ι<text:s/>ε<text:s/>ι<text:s/>γρ<text:s/>φε<text:s/>ι<text:s/>ε<text:s/>υμ<text:s/>ι<text:s/>ύ<text:s/>ν<text:s/>ζητεί<text:s/>ι<text:s/>ατ<text:s/>λλο<text:s/>π<text:s/>.<text:s/>.<text:s/>ρ<text:s/>λο<text:s/>ι<text:s/>ή<text:s/>ίη<text:s/>η,<text:s/>ε<text:s/>ί<text:s/>οθ<text:s/>ν<text:s/>ν<text:s/>ρ<text:s/>ει<text:s/>ς<text:s/>π<text:s/>ρ<text:s/>ί<text:s/>βαί<text:s/>ι<text:s/>τ<text:s/>ν<text:s/>π<text:s/>δ<text:s/>ση<text:s/>ε<text:s/>ν<text:s/>μέρ<text:s/>σ<text:s/>υ<text:s/>ρ<text:s/>λο<text:s/>ι<text:s/>ού<text:s/>τ<text:s/>ου<text:s/>τι<text:s/>ρ<text:s/>σ<text:s/>ι<text:s/>υ<text:s/>ι<text:s/>π<text:s/>τών<text:s/>ι<text:s/>τ<text:s/>υ<text:s/>π<text:s/>λθει<text:s/>ετ<text:s/>βολές<text:s/>π<text:s/>ίς<text:s/>ι<text:s/>ρ<text:s/>λο<text:s/>ού<text:s/>εν<text:s/>ι<text:s/>ικ<text:s/>μι<text:s/>ά<text:s/>σωπα<text:s/>αι<text:s/>μι<text:s/>ές<text:s/>τ<text:s/>ς<text:s/>ε<text:s/>χ<text:s/>υ<text:s/>η<text:s/>ώσ<text:s/>ι<text:s/>ς<text:s/>φειλα<text:s/>φ<text:s/>σον<text:s/>χ<text:s/>ι<text:s/>τη<text:s/>εσή<text:s/>ς<text:s/>ρ<text:s/>μεν<text:s/>,<text:s/>ύμφ<text:s/>ν<text:s/>ε<text:s/>εί<text:s/>εν<text:s/>ς<text:s/>ι<text:s/>τ<text:s/>ξ<text:s/>ι<text:s/>ι<text:s/>αι<text:s/>λο<text:s/>ητ<text:s/>ά<text:s/>χετ<text:s/>ό<text:s/>ν<text:s/>τι<text:s/>ρ<text:s/>σ<text:s/>ι<text:s/>υ<text:s/>ς<text:s/>υμπ<text:s/>ηρ<text:s/>ν<text:s/>τ<text:s/>ι<text:s/>π<text:s/>ν<text:s/>ρ<text:s/>σία<text:s/>αι<text:s/>ρ<text:s/>ι<text:s/>υμπ<text:s/>ηρ<text:s/>μέν<text:s/>ν<text:s/>ν<text:s/>ε<text:s/>η<text:s/>Υ<text:s/>βάλλετ<text:s/>ι<text:s/>π<text:s/>ν<text:s/>ρ<text:s/>σία<text:s/>.<text:s/>εβαί<text:s/>σ<text:s/>υ<text:s/>ρ<text:s/>γετ<text:s/>ι<text:s/>π<text:s/>ν<text:s/>ατ<text:s/>χ<text:s/>ρη<text:s/>η<text:s/>ν<text:s/>τ<text:s/>ι<text:s/>ίν<text:s/>ς<text:s/>ή<text:s/>ωσ<text:s/>ς<text:s/>ρ<text:s/>ι<text:s/>θ<text:s/>τ<text:s/>ίι<text:s/>το<text:s/>φ<text:s/>κελο<text:s/>ν<text:s/>χ<text:s/>ων<text:s/>.<text:s/>ε<text:s/>ρ<text:s/>σ<text:s/>υ<text:s/>ατ<text:s/>ν<text:s/>βολή<text:s/>ν<text:s/>η<text:s/>ώσ<text:s/>ν<text:s/>ς<text:s/>ρ<text:s/>ύ<text:s/>ας<text:s/>ι<text:s/>π<text:s/>τών<text:s/>τ<text:s/>τ<text:s/>ί<text:s/>ον<text:s/>έμα<text:s/>,<text:s/>π<text:s/>υ<text:s/>η<text:s/>ν<text:s/>π<text:s/>ίν<text:s/>ξα<text:s/>τ<text:s/>ι<text:s/>π<text:s/>κτ<text:s/>ηση<text:s/>γμα<text:s/>ών<text:s/>ρ<text:s/>τα<text:s/>ών,<text:s/>ν<text:s/>ετ<text:s/>π<text:s/>ν<text:s/>ι<text:s/>ετ<text:s/>π<text:s/>γκρ<text:s/>η<text:s/>υ<text:s/>ϊ<text:s/>μεν<text:s/>ς<text:s/>τ<text:s/>αί<text:s/>ια<text:s/>σκησης<text:s/>λεγκτ<text:s/>ών<text:s/>υ<text:s/>ρ<text:s/>οδ<text:s/>τ<text:s/>τ<text:s/>ν<text:s/>.<text:s/>τι<text:s/>ρ<text:s/>σ<text:s/>ι<text:s/>ε<text:s/>σχη<text:s/>ατ<text:s/>μού<text:s/>π<text:s/>ι<text:s/>εω<text:s/>ατ<text:s/>φ<text:s/>ρ<text:s/>ογή<text:s/>ν<text:s/>ι<text:s/>τ<text:s/>ξ<text:s/>ω<text:s/>1<text:s/>6<text:s/>9<text:s/>3<text:s/>φ<text:s/>ρ<text:s/>ό<text:s/>τ<text:s/>ι<text:s/>0<text:s/>3<text:s/>0<text:s/>/2696<text:s/>1<text:s/>/ΠΟΛ<text:s/>1145<text:s/>5<text:s/>9<text:s/>.<text:s/>τ<text:s/>οι<text:s/>χύ<text:s/>ι<text:s/>ρ<text:s/>.<text:s/>1<text:s/>0<text:s/>3<text:s/>9<text:s/>0<text:s/>)<text:s/>π<text:s/>φα<text:s/>η<text:s/>υ<text:s/>ν<text:s/>ού<text:s/>μμα<text:s/>α<text:s/>μο<text:s/>ίω<text:s/>όδων<text:s/>π<text:s/>φασ<text:s/>υ<text:s/>ισχύ<text:s/>ι<text:s/>π<text:s/>τη<text:s/>δημο<text:s/>ίευ<text:s/>ή<text:s/>ς<text:s/>φασ<text:s/>υ<text:s/>ν<text:s/>δημ<text:s/>σι<text:s/>υ<text:s/>ί<text:s/>την<text:s/>μερ<text:s/>της<text:s/>ερ<text:s/>σεως.<text:s/>Ι<text:s/>Ν<text:s/>ΕΣ<text:s/>Ν<text:s/>ι<text:s/>ς<text:s/>ίγ<text:s/>φο<text:s/>Προ<text:s/>ταμ<text:s/>ν<text:s/>το<text:s/>οτ<text:s/>ύ<text:s/>ήμα<text:s/>ος<text:s/>ί<text:s/>η<text:s/></text:span></text:p>
      <text:p text:style-name="P44"><text:span text:style-name="T44_1">ΔΙ<text:s/></text:span><text:span text:style-name="T44_2">Ο<text:s/>Τ<text:s/>Π<text:s/>Ε</text:span><text:span text:style-name="T44_3">ν<text:s/>ό<text:s/>τυ<text:s/>γρ<text:s/>φείο<text:s/>δημο<text:s/>ίευ<text:s/>η<text:s/>μό<text:s/>ιες<text:s/>ον<text:s/>μι<text:s/>ές<text:s/>ρ<text:s/>σίες<text:s/>ύ<text:s/>υ<text:s/>η<text:s/>στή<text:s/>η<text:s/>εκτ<text:s/>ν<text:s/>ών<text:s/>ρ<text:s/>σι<text:s/>ν<text:s/>ι<text:s/>αν<text:s/>ρ<text:s/>ση<text:s/>την<text:s/>τοσελί<text:s/>α<text:s/>ς<text:s/>η<text:s/>εκτ<text:s/>ν<text:s/>ή<text:s/>κυ<text:s/>έρ<text:s/>σης<text:s/>ί<text:s/>υ<text:s/>ρ<text:s/>τ<text:s/>σης<text:s/>ρ<text:s/>λο<text:s/>ου<text:s/>έν<text:s/>υ<text:s/>εί<text:s/>Ο<text:s/>ον<text:s/>μί<text:s/>ς<text:s/>δ<text:s/>μών<text:s/>υ<text:s/>ίς<text:s/>υ<text:s/>μού<text:s/>ν<text:s/>ή<text:s/>Γ<text:s/>μμα<text:s/>ί<text:s/>Εμπ<text:s/>ρ<text:s/>υ<text:s/>στα<text:s/>ία<text:s/>τ<text:s/>ν<text:s/>λωτ<text:s/>ν<text:s/>ή<text:s/>ν<text:s/>η<text:s/>ορ<text:s/>ς<text:s/></text:span><text:span text:style-name="T44_4">η<text:s/>ι<text:s/>ι<text:s/>ν<text:s/>ι<text:s/>εν</text:span><text:span text:style-name="T44_5"><text:s/>μέρ<text:s/>η<text:s/></text:span><text:span text:style-name="T44_6">ν<text:s/>γος<text:s/>0<text:s/>1<text:s/>ή<text:s/></text:span><text:span text:style-name="T44_7">Ο<text:s/>Τ<text:s/>Π<text:s/>ΚΟ<text:s/>ΝΟ<text:s/>Ο<text:s/>ΗΣΗ<text:s/></text:span><text:span text:style-name="T44_8">δ<text:s/>κτ<text:s/>ς<text:s/>κα<text:s/>κτ<text:s/>ς<text:s/>ν<text:s/>ρ<text:s/>μών<text:s/>&amp;<text:s/>)<text:s/></text:span><text:span text:style-name="T44_9">δ<text:s/>κτ<text:s/>ς<text:s/>κα</text:span><text:span text:style-name="T44_10"><text:s/>κτ<text:s/>ς<text:s/>υ<text:s/>ρ<text:s/>μ.<text:s/></text:span><text:span text:style-name="T44_11">ρ<text:s/>ρ<text:s/>ι<text:s/>κές<text:s/>ι</text:span><text:span text:style-name="T44_12"><text:s/>σι<text:s/>κές<text:s/>υ<text:s/>ύ<text:s/>εις<text:s/></text:span><text:span text:style-name="T44_13">δ<text:s/>κτ<text:s/>ς<text:s/>κα</text:span><text:span text:style-name="T44_14"><text:s/>κτ<text:s/>ς<text:s/>υ<text:s/>ρ<text:s/>μ.<text:s/>,<text:s/>,<text:s/>0<text:s/>1<text:s/></text:span><text:span text:style-name="T44_15">υν<text:s/>γο<text:s/>ς<text:s/>υ<text:s/>λί<text:s/></text:span><text:span text:style-name="T44_16">Ω<text:s/>Η<text:s/>Δ<text:s/>Ο<text:s/></text:span><text:span text:style-name="T44_17">φείο<text:s/>υ<text:s/>ού</text:span><text:span text:style-name="T44_18"><text:s/>ο<text:s/>μι<text:s/>ών<text:s/>φείο<text:s/>π<text:s/>.<text:s/>υ<text:s/>ύ<text:s/>ον<text:s/>μι<text:s/>ών<text:s/>φείο<text:s/>ν<text:s/>ού<text:s/>μμα<text:s/>α<text:s/>οσ<text:s/>ν<text:s/>όδων<text:s/>φεία<text:s/>ν<text:s/>ών<text:s/>υ<text:s/>υ<text:s/>τ<text:s/>ν<text:s/>υ<text:s/>υ<text:s/>εί<text:s/>υ<text:s/>ν<text:s/>μι<text:s/>ών</text:span></text:p>
      <text:p text:style-name="P45"><text:span text:style-name="T45_1">ες<text:s/>υ<text:s/>ύ<text:s/>εις<text:s/>μα<text:s/>αι<text:s/>ξά<text:s/>τ<text:s/>Γ<text:s/>φεία<text:s/>υ<text:s/>υ<text:s/>εί<text:s/>υ<text:s/>ον<text:s/>μι<text:s/>ών<text:s/>ύ<text:s/>υ<text:s/>η<text:s/>ρ<text:s/>χ<text:s/>ς<text:s/>ρ<text:s/>λο<text:s/>ι<text:s/>ών<text:s/>ρ<text:s/>σιών<text:s/>τ<text:s/>λές<text:s/>ήμα<text:s/>ν<text:s/>ρ<text:s/>φ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