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5.974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Αθήνα,<text:s/>11.8.2015</text:span></text:p>
      <text:p text:style-name="P2"><text:span text:style-name="T2_1">ΠΟΛ:<text:s/>1182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ΙΚΗ<text:s/>ΔΙΕΥΘΥΝΣΗ<text:s/>ΦΟΡΟΛΟΓΙΚΗΣ<text:s/>ΔΙΟΙΚΗΣΗΣ</text:span></text:p>
      <text:p text:style-name="P7"><text:span text:style-name="T7_1">1.<text:s/></text:span><text:span text:style-name="T7_2">ΔΙΕΥΘΥΝΣΗ<text:s/>ΕΦΑΡΜΟΓΗΣ<text:s/>ΕΜΜΕΣΗ<text:s/>ΦΟΡΟΛΟΓΙΑΣ<text:s/>ΤΜΗΜΑ<text:s/>Α΄<text:s/>«ΦΠΑ»</text:span></text:p>
      <text:p text:style-name="P8"><text:span text:style-name="T8_1">2.<text:s/></text:span><text:span text:style-name="T8_2">ΔΙΕΥΘΥΝΣΗ<text:s/>ΠΑΡΟΧΗΣ<text:s/>ΦΟΡΟΛΟΓΙΚΩΝ<text:s/>ΥΠΗΡΕΣΙΩΝ<text:s/>ΤΜΗΜΑ<text:s/>Β΄</text:span></text:p>
      <text:p text:style-name="P9"><text:span text:style-name="T9_1">ΙΙ.<text:s/>ΓΕΝΙΚΗ<text:s/>ΔΙΕΥΘΥΝΣΗ<text:s/>ΗΛΕΚΤΡΟΝΙΚΗΣ<text:s/>ΔΙΑΚΥΒΕΡΝΗΣΗΣ<text:s/>ΚΑΙ<text:s/>ΑΝΘΡΩΠΙΝΟΥ<text:s/>ΔΥΝΑΜΙΚΟΥ</text:span></text:p>
      <text:p text:style-name="P10"><text:span text:style-name="T10_1">ΔΙΕΥΘΥΝΣΗ<text:s/>ΗΛΕΚΤΡΟΝΙΚΗΣ<text:s/>ΔΙΑΚΥΒΕΡΝΗΣΗΣ<text:s/>ΓΓΔΕ</text:span></text:p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/text:span></text:p>
      <text:p text:style-name="P13"><text:span text:style-name="T13_1">Πληροφορίες<text:s/>:<text:s/>Γ.<text:s/>Αναγνωστόπουλος</text:span></text:p>
      <text:p text:style-name="P14"><text:span text:style-name="T14_1">Τηλέφωνο<text:s/>:<text:s/>210-<text:s/>3645615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a1@1992.syzefxis.gov.gr"><text:span text:style-name="T16_3">dfpa.a1@1992.syzefxis.gov.gr</text:span></text:a></text:span></text:p>
      <text:p text:style-name="P17"><text:span text:style-name="T17_1">Θέμα:<text:s/></text:span><text:span text:style-name="T17_2">Τύπος<text:s/>και<text:s/>περιεχόμενο<text:s/>του<text:s/>εντύπου<text:s/>της<text:s/>δήλωσης<text:s/>ΦΠΑ<text:s/>«050<text:s/>–<text:s/>ΦΠΑ<text:s/>ΕΚΔΟΣΗ<text:s/>2015,<text:s/>Φ2<text:s/>TAXIS».</text:span></text:p>
      <text:p text:style-name="P18"><text:span text:style-name="T18_1">ΑΠΟΦΑΣΗ</text:span></text:p>
      <text:p text:style-name="P19"><text:span text:style-name="T19_1">Η<text:s/>ΓΕΝΙΚΗ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6<text:s/>και<text:s/>18<text:s/>παρ.<text:s/>2<text:s/>του<text:s/>Κώδικα<text:s/>Φορολογικής<text:s/>Διαδικασίας<text:s/>(ν.4174/2013<text:s/>-<text:s/>ΦΕΚ<text:s/>Α΄170),<text:s/>όπως<text:s/>ισχύουν,<text:s/>με<text:s/>τις<text:s/>οποίες<text:s/>ορίζεται<text:s/>ότι<text:s/>ο<text:s/>Γενικός<text:s/>Γραμματέας<text:s/>καθορίζει<text:s/>με<text:s/>απόφαση<text:s/>του<text:s/>τον<text:s/>τύπο,<text:s/>το<text:s/>περιεχόμενο<text:s/>καθώς<text:s/>και<text:s/>τη<text:s/>μορφή<text:s/>των<text:s/>φορολογικών<text:s/>δηλώσεων.</text:span></text:p>
      <text:p text:style-name="P22"><text:span text:style-name="T22_1">2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2859/2000<text:s/>-<text:s/>ΦΕΚ<text:s/>248<text:s/>Α΄/7.11.2000),<text:s/>όπως<text:s/>ισχύουν.</text:span></text:p>
      <text:p text:style-name="P23"><text:span text:style-name="T23_1">3.<text:s/>Τις<text:s/>διατάξεις<text:s/>της<text:s/>ΑΓΓΔΕ<text:s/>ΠΟΛ<text:s/>1198/2014<text:s/>(ΦΕΚ<text:s/>Β΄<text:s/>2382/8.9.2014)<text:s/>«Τύπος<text:s/>και<text:s/>περιεχόμενο<text:s/>της<text:s/>δήλωσης<text:s/>ΦΠΑ»,<text:s/>όπως<text:s/>τροποποιήθηκε<text:s/>με<text:s/>την<text:s/>ΑΓΓΔΕ<text:s/>ΠΟΛ<text:s/>1049/2015<text:s/>(ΦΕΚ<text:s/>Β΄<text:s/>371/18.3.2015).</text:span></text:p>
      <text:p text:style-name="P24"><text:span text:style-name="T24_1">4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5"><text:span text:style-name="T25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6"><text:span text:style-name="T26_1">6.<text:s/>Την<text:s/>ανάγκη<text:s/>τροποποίησης<text:s/>του<text:s/>εντύπου<text:s/>της<text:s/>δήλωσης<text:s/>ΦΠΑ<text:s/>λόγω<text:s/>των<text:s/>αλλαγών<text:s/>που<text:s/>θεσμοθετήθηκαν<text:s/>με<text:s/>το<text:s/>άρθρο<text:s/>2,<text:s/>παράγραφοι<text:s/>1<text:s/>και<text:s/>2,<text:s/>του<text:s/>ν.4334/2015<text:s/>(ΦΕΚ<text:s/>Α΄<text:s/>80/16.7.2015).</text:span></text:p>
      <text:p text:style-name="P27"><text:span text:style-name="T27_1">7.<text:s/>Την<text:s/>ανάγκη<text:s/>παροχής<text:s/>πρόσθετων<text:s/>πληροφοριών<text:s/>στην<text:s/>δήλωση<text:s/>ΦΠΑ<text:s/>σχετικά<text:s/>με<text:s/>την<text:s/>αξία<text:s/>πωλήσεων<text:s/>κατασκευαστικών<text:s/>επιχειρήσεων<text:s/>που<text:s/>αφορούν<text:s/>α΄<text:s/>κατοικία<text:s/>από<text:s/>οικοδομή<text:s/>υπαγόμενη<text:s/>σε<text:s/>ΦΠΑ,<text:s/>την<text:s/>αξία<text:s/>εισροών<text:s/>υπαγομένων<text:s/>σε<text:s/>ΦΠΑ<text:s/>που<text:s/>αφορούν<text:s/>τις<text:s/>ανωτέρω<text:s/>πωλήσεις<text:s/>καθώς<text:s/>και<text:s/>το<text:s/>μικτό<text:s/>κέρδος<text:s/>που<text:s/>φορολογείται<text:s/>με<text:s/>το<text:s/>ειδικό<text:s/>καθεστώς<text:s/>του<text:s/>άρθρου<text:s/>43<text:s/>του<text:s/>Κώδικα<text:s/>ΦΠΑ.</text:span></text:p>
      <text:p text:style-name="P28"><text:span text:style-name="T28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ίζουμε</text:span></text:p>
      <text:p text:style-name="P30"><text:span text:style-name="T30_1">1.<text:s/>Ορίζουμε<text:s/>τον<text:s/>τύπο<text:s/>και<text:s/>το<text:s/>περιεχόμενο<text:s/>του<text:s/>εντύπου<text:s/>της<text:s/>δήλωσης<text:s/>ΦΠΑ<text:s/>«050<text:s/>–<text:s/>ΦΠΑ<text:s/>ΕΚΔΟΣΗ<text:s/>2015,<text:s/>Φ2<text:s/>TAXIS»<text:s/>όπως<text:s/>το<text:s/>υπόδειγμα<text:s/>που<text:s/>επισυνάπτεται<text:s/>στην<text:s/>παρούσα<text:s/>απόφαση.</text:span></text:p>
      <text:p text:style-name="P31"><text:span text:style-name="T31_1">2.<text:s/>Το<text:s/>έντυπο<text:s/>της<text:s/>δήλωσης<text:s/>ΦΠΑ<text:s/>της<text:s/>παραγράφου<text:s/>1<text:s/>ισχύει<text:s/>για<text:s/>δηλώσεις<text:s/>που<text:s/>υποβάλλονται<text:s/>από<text:s/></text:span><text:span text:style-name="T31_2">1.10.2015<text:s/>και<text:s/>εφεξής<text:s/></text:span><text:span text:style-name="T31_3">για<text:s/>πράξεις<text:s/>που<text:s/>πραγματοποιούνται,<text:s/>από<text:s/>1.9.2015<text:s/>για<text:s/>τους<text:s/>υποκείμενους<text:s/>που<text:s/>υποχρεούνται<text:s/>σε<text:s/>τήρηση<text:s/>διπλογραφικού<text:s/>λογιστικού<text:s/>συστήματος<text:s/>και<text:s/>από<text:s/>1.7.2015<text:s/>για<text:s/>υποκείμενους<text:s/>που<text:s/>υποχρεούνται<text:s/>σε<text:s/>τήρηση<text:s/>απλογραφικού<text:s/>λογιστικού<text:s/>συστήματος,<text:s/>ή<text:s/>μη<text:s/>υπόχρεους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32"><text:span text:style-name="T32_1">Το<text:s/>έντυπο<text:s/>της<text:s/>δήλωσης<text:s/>ΦΠΑ<text:s/>«050<text:s/>–<text:s/>ΦΠΑ<text:s/>ΕΚΔΟΣΗ<text:s/>2014,<text:s/>Φ2<text:s/>TAXIS»<text:s/>όπως<text:s/>ορίστηκε<text:s/>με<text:s/>τις<text:s/>αποφάσεις<text:s/>της<text:s/>Γενικής<text:s/>Γραμματέως<text:s/>Δημοσίων<text:s/>Εσόδων<text:s/>με<text:s/>αριθμό<text:s/>ΠΟΛ<text:s/>1198/2014<text:s/>και<text:s/>ΠΟΛ<text:s/>1049/2015<text:s/>καταργείται<text:s/>για<text:s/>δηλώσεις<text:s/>που<text:s/>υποβάλλονται<text:s/>από<text:s/>1.10.2015,<text:s/>σύμφωνα<text:s/>με<text:s/>τα<text:s/>ανωτέρω.</text:span></text:p>
      <text:p text:style-name="P33"><text:span text:style-name="T33_1">3.<text:s/>Στις<text:s/>δηλώσεις<text:s/>ΦΠΑ<text:s/>που<text:s/>υποβάλλουν<text:s/>οι<text:s/>υποκείμενοι<text:s/>που<text:s/>υποχρεούνται<text:s/>σε<text:s/>τήρηση<text:s/>διπλογραφικού<text:s/>λογιστικού<text:s/>συστήματος<text:s/>για<text:s/>πράξεις<text:s/>που<text:s/>πραγματοποιούνται<text:s/>από<text:s/>20.7.2015<text:s/>έως<text:s/>και<text:s/>31.8.2015<text:s/>και<text:s/>υπάγονται<text:s/>στον<text:s/>συντελεστή<text:s/>ΦΠΑ<text:s/>έξι<text:s/>τοις<text:s/>εκατό<text:s/>(6%)<text:s/>ή<text:s/>τέσσερα<text:s/>τοις<text:s/>εκατό<text:s/>(4%),<text:s/>καταχωρούνται<text:s/>στο<text:s/>έντυπο<text:s/>«050<text:s/>–<text:s/>ΦΠΑ<text:s/>ΕΚΔΟΣΗ<text:s/>2014,<text:s/>Φ2<text:s/>TAXIS»<text:s/>ως<text:s/>εξής:</text:span></text:p>
      <text:p text:style-name="P34"><text:span text:style-name="T34_1">α)</text:span><text:span text:style-name="T34_2"><text:tab/></text:span><text:span text:style-name="T34_3">Η<text:s/>φορολογητέα<text:s/>αξία<text:s/>καταχωρείται<text:s/>στους<text:s/>κωδικούς<text:s/>«302»<text:s/>και<text:s/>«305»<text:s/>αντίστοιχα.</text:span></text:p>
      <text:p text:style-name="P35"><text:span text:style-name="T35_1">β)</text:span><text:span text:style-name="T35_2"><text:tab/></text:span><text:span text:style-name="T35_3">Ο<text:s/>φόρος<text:s/>που<text:s/>αναλογεί<text:s/>στην<text:s/>ανωτέρω<text:s/>φορολογητέα<text:s/>αξία,<text:s/>υπολογιζόμενος<text:s/>με<text:s/>συντελεστή<text:s/>εξίμισι<text:s/>τοις<text:s/>εκατό<text:s/>(6,5%)<text:s/>ή<text:s/>πέντε<text:s/>τοις<text:s/>εκατό<text:s/>(5%)<text:s/>καταχωρείται<text:s/>στους<text:s/>κωδικούς<text:s/>«332»<text:s/>και<text:s/>«335»<text:s/>αντίστοιχα<text:s/>και<text:s/>η<text:s/>διαφορά<text:s/>του<text:s/>φόρου<text:s/>μεταξύ<text:s/>των<text:s/>δύο<text:s/>συντελεστών,<text:s/>έξι<text:s/>(6%)<text:s/>και<text:s/>εξίμισι<text:s/>τοις<text:s/>εκατό<text:s/>(6,5%)<text:s/>καθώς<text:s/>και<text:s/>πέντε<text:s/>(5%)<text:s/>και<text:s/>τέσσερα<text:s/>τοις<text:s/>εκατό<text:s/>(4%),<text:s/>καταχωρείται<text:s/>στον<text:s/>κωδικό<text:s/>«402»<text:s/>του<text:s/>εντύπου<text:s/>«Λοιπά<text:s/>προστιθέμ.<text:s/>ποσά».</text:span></text:p>
      <text:p text:style-name="P36"><text:span text:style-name="T36_1">Η<text:s/>ίδια<text:s/>ως<text:s/>άνω<text:s/>φορολογική<text:s/>αντιμετώπιση<text:s/>θα<text:s/>πραγματοποιείται<text:s/>για<text:s/>δηλώσεις<text:s/>ΦΠΑ<text:s/>που<text:s/>υποβάλλονται<text:s/>από<text:s/>όλους<text:s/>τους<text:s/>υποκείμενους<text:s/>έως<text:s/>στις<text:s/>1.10.2015,<text:s/>με<text:s/>τη<text:s/>χρήση<text:s/>του<text:s/>εντύπου<text:s/>«050<text:s/>–<text:s/>ΦΠΑ<text:s/>ΕΚΔΟΣΗ<text:s/>2014,<text:s/>Φ2<text:s/>TAXIS»,<text:s/>για<text:s/>φορολογικές<text:s/>περιόδους<text:s/>με<text:s/>έναρξη<text:s/>και<text:s/>λήξη<text:s/>από<text:s/>1.7.2015<text:s/>έως<text:s/>και<text:s/>στις<text:s/>29.9.2015,<text:s/>λόγω<text:s/>παύσης<text:s/>εργασιών<text:s/>ή<text:s/>άλλη<text:s/>αιτία.</text:span></text:p>
      <text:p text:style-name="P37"><text:span text:style-name="T37_1">4.<text:s/>Στις<text:s/>δηλώσεις<text:s/>ΦΠΑ<text:s/>που<text:s/>υποβάλλουν<text:s/>οι<text:s/>υποκείμενοι<text:s/>που<text:s/>υποχρεούνται<text:s/>σε<text:s/>τήρηση<text:s/>απλογραφικού<text:s/>λογιστικού<text:s/>συστήματος<text:s/>για<text:s/>το<text:s/>τρίτο<text:s/>τρίμηνο<text:s/>του<text:s/>έτους<text:s/>2015,<text:s/>οι<text:s/>πράξεις<text:s/>που<text:s/>έχουν<text:s/>πραγματοποιηθεί<text:s/>από<text:s/>1.7.2015<text:s/>έως<text:s/>και<text:s/>19.7.2015<text:s/>και<text:s/>υπάγονται<text:s/>στον<text:s/>συντελεστή<text:s/>ΦΠΑ<text:s/>εξίμισι<text:s/>τοις<text:s/>εκατό<text:s/>(6,5%)<text:s/>ή<text:s/>πέντε<text:s/>τοις<text:s/>εκατό<text:s/>(5%),<text:s/>καταχωρούνται<text:s/>στο<text:s/>έντυπο<text:s/>«050<text:s/>–<text:s/>ΦΠΑ<text:s/>ΕΚΔΟΣΗ<text:s/>2015,<text:s/>Φ2<text:s/>TAXIS»<text:s/>ως<text:s/>εξής:</text:span></text:p>
      <text:p text:style-name="P38"><text:span text:style-name="T38_1">α)</text:span><text:span text:style-name="T38_2"><text:tab/></text:span><text:span text:style-name="T38_3">Η<text:s/>φορολογητέα<text:s/>αξία<text:s/>καταχωρείται<text:s/>στους<text:s/>κωδικούς<text:s/>«302»<text:s/>και<text:s/>«305»<text:s/>αντίστοιχα.</text:span></text:p>
      <text:p text:style-name="P39"><text:span text:style-name="T39_1">β)</text:span><text:span text:style-name="T39_2"><text:tab/></text:span><text:span text:style-name="T39_3">Ο<text:s/>φόρος<text:s/>που<text:s/>αναλογεί<text:s/>στην<text:s/>ανωτέρω<text:s/>φορολογητέα<text:s/>αξία,<text:s/>υπολογιζόμενος<text:s/>με<text:s/>συντελεστή<text:s/>έξι<text:s/>τοις<text:s/>εκατό<text:s/>(6%)<text:s/>ή<text:s/>τέσσερα<text:s/>τοις<text:s/>εκατό<text:s/>(4%),<text:s/>καταχωρείται<text:s/>στους<text:s/>κωδικούς<text:s/>«332»<text:s/>και<text:s/>«335»<text:s/>αντίστοιχα<text:s/>και<text:s/>η<text:s/>διαφορά<text:s/>του<text:s/>φόρου<text:s/>μεταξύ<text:s/>των<text:s/>δύο<text:s/>συντελεστών,<text:s/>έξι<text:s/>(6%)<text:s/>και<text:s/>εξίμισι<text:s/>τοις<text:s/>εκατό<text:s/>(6,5%)<text:s/>καθώς<text:s/>και<text:s/>πέντε<text:s/>(5%)<text:s/>και<text:s/>τέσσερα<text:s/>τοις<text:s/>εκατό<text:s/>(4%),<text:s/>καταχωρείται<text:s/>στον<text:s/>κωδικό<text:s/>«422»<text:s/>του<text:s/>εντύπου<text:s/>«Λοιπά<text:s/>αφαιρούμενα<text:s/>ποσά».</text:span></text:p>
      <text:p text:style-name="P40"><text:span text:style-name="T40_1">5.<text:s/>Η<text:s/>παρούσα<text:s/>απόφαση<text:s/>να<text:s/>δημοσιευτεί<text:s/>στην<text:s/>Εφημερίδα<text:s/>της<text:s/>Κυβερνήσεως.<text:s/></text:span><text:span text:style-name="T40_2">Η<text:s/>ΓΕΝΙΚΗ<text:s/>ΓΡΑΜΜΑΤΕΑΣ<text:s/>ΔΗΜΟΣΙΩΝ<text:s/>ΕΣΟΔΩΝ</text:span></text:p>
      <text:p text:style-name="P41"><text:span text:style-name="T41_1">ΑΙΚΑΤΕΡΙΝΗ<text:s/>ΣΑΒΒΑΙΔΟΥ</text:span></text:p>
      <text:p text:style-name="P42"><text:span text:style-name="T42_1">ΑΚΡΙΒΕΣ<text:s/>ΑΝΤΙΓΡΑΦΟ</text:span></text:p>
      <text:p text:style-name="P43"><text:span text:style-name="T43_1">O<text:s/>ΠΡΟΪΣΤΑΜΕΝΟΣ<text:s/>ΤΟΥ</text:span></text:p>
      <text:p text:style-name="P44"><text:span text:style-name="T44_1">ΑΥΤΟΤΕΛΟΥΣ<text:s/>ΤΜΗΜΑΤΟΣ</text:span></text:p>
      <text:p text:style-name="P45"><text:span text:style-name="T45_1">ΔΙΟΙΚΗΣΗ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Αποδέκτες<text:s/>Πίνακα<text:s/>Β΄<text:s/>μόνο<text:s/>οι<text:s/>αριθ.<text:s/>1,4<text:s/>και<text:s/>5.</text:span></text:p>
      <text:p text:style-name="P49"><text:span text:style-name="T49_1">2.<text:s/>Υπηρεσία<text:s/>TAXISnet<text:s/>για<text:s/>ανάρτηση<text:s/>στην<text:s/>ιστοσελίδα<text:s/>της<text:s/>ΓΓΠΣ.</text:span></text:p>
      <text:p text:style-name="P50"><text:span text:style-name="T50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51"><text:span text:style-name="T51_1">4.<text:s/>Εθνικό<text:s/>Τυπογραφείο<text:s/>για<text:s/>δημοσίευση<text:s/>στην<text:s/>Εφημερίδα<text:s/>της<text:s/>Κυβερνήσεως.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ίνακα<text:s/>Α΄<text:s/>εκτός<text:s/>του<text:s/>αριθ.<text:s/>4.</text:span></text:p>
      <text:p text:style-name="P54"><text:span text:style-name="T54_1">2.<text:s/>Αποδέκτες<text:s/>Πίνακα<text:s/>Β΄<text:s/>μόνο<text:s/>οι<text:s/>αριθ.<text:s/>3,6,7<text:s/>και<text:s/>8.</text:span></text:p>
      <text:p text:style-name="P55"><text:span text:style-name="T55_1">3.<text:s/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6"><text:span text:style-name="T56_1">4.</text:span></text:p>
          </table:table-cell>
          <table:table-cell table:style-name="Cell2">
            <text:p text:style-name="P57"><text:span text:style-name="T57_1">»</text:span></text:p>
          </table:table-cell>
          <table:table-cell table:style-name="Cell3">
            <text:p text:style-name="P58"><text:span text:style-name="T58_1">»</text:span></text:p>
          </table:table-cell>
          <table:table-cell table:style-name="Cell4">
            <text:p text:style-name="P59"><text:span text:style-name="T59_1">ΣΤ΄</text:span></text:p>
          </table:table-cell>
        </table:table-row>
        <table:table-row table:style-name="Row2">
          <table:table-cell table:style-name="Cell5">
            <text:p text:style-name="P60"><text:span text:style-name="T60_1">5.</text:span></text:p>
          </table:table-cell>
          <table:table-cell table:style-name="Cell6">
            <text:p text:style-name="P61"><text:span text:style-name="T61_1">»</text:span></text:p>
          </table:table-cell>
          <table:table-cell table:style-name="Cell7">
            <text:p text:style-name="P62"><text:span text:style-name="T62_1">»</text:span></text:p>
          </table:table-cell>
          <table:table-cell table:style-name="Cell8">
            <text:p text:style-name="P63"><text:span text:style-name="T63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64"><text:span text:style-name="T64_1">6.</text:span></text:p>
          </table:table-cell>
          <table:table-cell table:style-name="Cell10">
            <text:p text:style-name="P65"><text:span text:style-name="T65_1">»</text:span></text:p>
          </table:table-cell>
          <table:table-cell table:style-name="Cell11">
            <text:p text:style-name="P66"><text:span text:style-name="T66_1">»</text:span></text:p>
          </table:table-cell>
          <table:table-cell table:style-name="Cell12">
            <text:p text:style-name="P67"><text:span text:style-name="T67_1">Η΄.</text:span></text:p>
          </table:table-cell>
        </table:table-row>
        <table:table-row table:style-name="Row4">
          <table:table-cell table:style-name="Cell13">
            <text:p text:style-name="P68"><text:span text:style-name="T68_1">7.</text:span></text:p>
          </table:table-cell>
          <table:table-cell table:style-name="Cell14">
            <text:p text:style-name="P69"><text:span text:style-name="T69_1">»</text:span></text:p>
          </table:table-cell>
          <table:table-cell table:style-name="Cell15">
            <text:p text:style-name="P70"><text:span text:style-name="T70_1">»</text:span></text:p>
          </table:table-cell>
          <table:table-cell table:style-name="Cell16">
            <text:p text:style-name="P71"><text:span text:style-name="T7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72"><text:span text:style-name="T72_1">8.</text:span></text:p>
          </table:table-cell>
          <table:table-cell table:style-name="Cell18">
            <text:p text:style-name="P73"><text:span text:style-name="T73_1">»</text:span></text:p>
          </table:table-cell>
          <table:table-cell table:style-name="Cell19">
            <text:p text:style-name="P74"><text:span text:style-name="T74_1">»</text:span></text:p>
          </table:table-cell>
          <table:table-cell table:style-name="Cell20">
            <text:p text:style-name="P75"><text:span text:style-name="T7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76"/>
          </table:table-cell>
          <table:table-cell table:style-name="Cell22">
            <text:p text:style-name="P77"/>
          </table:table-cell>
          <table:table-cell table:style-name="Cell23">
            <text:p text:style-name="P78"/>
          </table:table-cell>
          <table:table-cell table:style-name="Cell24">
            <text:p text:style-name="P79"><text:span text:style-name="T79_1">γραφεία.</text:span></text:p>
          </table:table-cell>
        </table:table-row>
        <table:table-row table:style-name="Row7">
          <table:table-cell table:style-name="Cell25">
            <text:p text:style-name="P80"><text:span text:style-name="T80_1">9.</text:span></text:p>
          </table:table-cell>
          <table:table-cell table:style-name="Cell26">
            <text:p text:style-name="P81"><text:span text:style-name="T81_1">»</text:span></text:p>
          </table:table-cell>
          <table:table-cell table:style-name="Cell27">
            <text:p text:style-name="P82"><text:span text:style-name="T82_1">»</text:span></text:p>
          </table:table-cell>
          <table:table-cell table:style-name="Cell28">
            <text:p text:style-name="P83"><text:span text:style-name="T83_1">ΙΒ΄.</text:span></text:p>
          </table:table-cell>
        </table:table-row>
        <table:table-row table:style-name="Row8">
          <table:table-cell table:style-name="Cell29">
            <text:p text:style-name="P84"><text:span text:style-name="T84_1">10.</text:span></text:p>
          </table:table-cell>
          <table:table-cell table:style-name="Cell30">
            <text:p text:style-name="P85"><text:span text:style-name="T85_1">»</text:span></text:p>
          </table:table-cell>
          <table:table-cell table:style-name="Cell31">
            <text:p text:style-name="P86"><text:span text:style-name="T86_1">»</text:span></text:p>
          </table:table-cell>
          <table:table-cell table:style-name="Cell32">
            <text:p text:style-name="P87"><text:span text:style-name="T87_1">ΙΓ΄.</text:span></text:p>
          </table:table-cell>
        </table:table-row>
        <table:table-row table:style-name="Row9">
          <table:table-cell table:style-name="Cell33">
            <text:p text:style-name="P88"><text:span text:style-name="T88_1">11.</text:span></text:p>
          </table:table-cell>
          <table:table-cell table:style-name="Cell34">
            <text:p text:style-name="P89"><text:span text:style-name="T89_1">»</text:span></text:p>
          </table:table-cell>
          <table:table-cell table:style-name="Cell35">
            <text:p text:style-name="P90"><text:span text:style-name="T90_1">»</text:span></text:p>
          </table:table-cell>
          <table:table-cell table:style-name="Cell36">
            <text:p text:style-name="P91"><text:span text:style-name="T91_1">ΙΕ΄.</text:span></text:p>
          </table:table-cell>
        </table:table-row>
        <table:table-row table:style-name="Row10">
          <table:table-cell table:style-name="Cell37">
            <text:p text:style-name="P92"><text:span text:style-name="T92_1">12.</text:span></text:p>
          </table:table-cell>
          <table:table-cell table:style-name="Cell38">
            <text:p text:style-name="P93"><text:span text:style-name="T93_1">»</text:span></text:p>
          </table:table-cell>
          <table:table-cell table:style-name="Cell39">
            <text:p text:style-name="P94"><text:span text:style-name="T94_1">»</text:span></text:p>
          </table:table-cell>
          <table:table-cell table:style-name="Cell40">
            <text:p text:style-name="P95"><text:span text:style-name="T95_1">ΙΣΤ΄.</text:span></text:p>
          </table:table-cell>
        </table:table-row>
        <table:table-row table:style-name="Row11">
          <table:table-cell table:style-name="Cell41">
            <text:p text:style-name="P96"><text:span text:style-name="T96_1">13.</text:span></text:p>
          </table:table-cell>
          <table:table-cell table:style-name="Cell42">
            <text:p text:style-name="P97"><text:span text:style-name="T97_1">»</text:span></text:p>
          </table:table-cell>
          <table:table-cell table:style-name="Cell43">
            <text:p text:style-name="P98"><text:span text:style-name="T98_1">»</text:span></text:p>
          </table:table-cell>
          <table:table-cell table:style-name="Cell44">
            <text:p text:style-name="P99"><text:span text:style-name="T99_1">ΙΖ΄.</text:span></text:p>
          </table:table-cell>
        </table:table-row>
        <table:table-row table:style-name="Row12">
          <table:table-cell table:style-name="Cell45">
            <text:p text:style-name="P100"><text:span text:style-name="T100_1">14.</text:span></text:p>
          </table:table-cell>
          <table:table-cell table:style-name="Cell46">
            <text:p text:style-name="P101"><text:span text:style-name="T101_1">»</text:span></text:p>
          </table:table-cell>
          <table:table-cell table:style-name="Cell47">
            <text:p text:style-name="P102"><text:span text:style-name="T102_1">»</text:span></text:p>
          </table:table-cell>
          <table:table-cell table:style-name="Cell48">
            <text:p text:style-name="P103"><text:span text:style-name="T103_1">ΙΗ΄.</text:span></text:p>
          </table:table-cell>
        </table:table-row>
        <table:table-row table:style-name="Row13">
          <table:table-cell table:style-name="Cell49">
            <text:p text:style-name="P104"><text:span text:style-name="T104_1">15.</text:span></text:p>
          </table:table-cell>
          <table:table-cell table:style-name="Cell50">
            <text:p text:style-name="P105"><text:span text:style-name="T105_1">»</text:span></text:p>
          </table:table-cell>
          <table:table-cell table:style-name="Cell51">
            <text:p text:style-name="P106"><text:span text:style-name="T106_1">»</text:span></text:p>
          </table:table-cell>
          <table:table-cell table:style-name="Cell52">
            <text:p text:style-name="P107"><text:span text:style-name="T107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3">
            <text:p text:style-name="P108"/>
          </table:table-cell>
          <table:table-cell table:style-name="Cell54">
            <text:p text:style-name="P109"/>
          </table:table-cell>
          <table:table-cell table:style-name="Cell55">
            <text:p text:style-name="P110"/>
          </table:table-cell>
          <table:table-cell table:style-name="Cell56">
            <text:p text:style-name="P111"><text:span text:style-name="T111_1">33,<text:s/>37,38<text:s/>και<text:s/>40.</text:span></text:p>
          </table:table-cell>
        </table:table-row>
        <table:table-row table:style-name="Row15">
          <table:table-cell table:style-name="Cell57">
            <text:p text:style-name="P112"><text:span text:style-name="T112_1">16.</text:span></text:p>
          </table:table-cell>
          <table:table-cell table:style-name="Cell58">
            <text:p text:style-name="P113"><text:span text:style-name="T113_1">»</text:span></text:p>
          </table:table-cell>
          <table:table-cell table:style-name="Cell59">
            <text:p text:style-name="P114"><text:span text:style-name="T114_1">»</text:span></text:p>
          </table:table-cell>
          <table:table-cell table:style-name="Cell60">
            <text:p text:style-name="P115"><text:span text:style-name="T115_1">Κ΄.</text:span></text:p>
          </table:table-cell>
        </table:table-row>
        <table:table-row table:style-name="Row16">
          <table:table-cell table:style-name="Cell61">
            <text:p text:style-name="P116"><text:span text:style-name="T116_1">17.</text:span></text:p>
          </table:table-cell>
          <table:table-cell table:style-name="Cell62">
            <text:p text:style-name="P117"><text:span text:style-name="T117_1">»</text:span></text:p>
          </table:table-cell>
          <table:table-cell table:style-name="Cell63">
            <text:p text:style-name="P118"><text:span text:style-name="T118_1">»</text:span></text:p>
          </table:table-cell>
          <table:table-cell table:style-name="Cell64">
            <text:p text:style-name="P119"><text:span text:style-name="T119_1">ΚΑ΄.</text:span></text:p>
          </table:table-cell>
        </table:table-row>
        <table:table-row table:style-name="Row17">
          <table:table-cell table:style-name="Cell65">
            <text:p text:style-name="P120"><text:span text:style-name="T120_1">18.</text:span></text:p>
          </table:table-cell>
          <table:table-cell table:style-name="Cell66">
            <text:p text:style-name="P121"><text:span text:style-name="T121_1">»</text:span></text:p>
          </table:table-cell>
          <table:table-cell table:style-name="Cell67">
            <text:p text:style-name="P122"><text:span text:style-name="T122_1">»</text:span></text:p>
          </table:table-cell>
          <table:table-cell table:style-name="Cell68">
            <text:p text:style-name="P123"><text:span text:style-name="T123_1">ΚΒ΄.</text:span></text:p>
          </table:table-cell>
        </table:table-row>
        <table:table-row table:style-name="Row18">
          <table:table-cell table:style-name="Cell69">
            <text:p text:style-name="P124"><text:span text:style-name="T124_1">19.</text:span></text:p>
          </table:table-cell>
          <table:table-cell table:style-name="Cell70">
            <text:p text:style-name="P125"><text:span text:style-name="T125_1">»</text:span></text:p>
          </table:table-cell>
          <table:table-cell table:style-name="Cell71">
            <text:p text:style-name="P126"><text:span text:style-name="T126_1">»</text:span></text:p>
          </table:table-cell>
          <table:table-cell table:style-name="Cell72">
            <text:p text:style-name="P127"><text:span text:style-name="T127_1">ΚΓ΄.</text:span></text:p>
          </table:table-cell>
        </table:table-row>
      </table:table>
      <text:p text:style-name="P128"><text:span text:style-name="T128_1">ΙΙΙ.<text:s/>ΕΣΩΤΕΡΙΚΗ<text:s/>ΔΙΑΝΟΜΗ</text:span></text:p>
      <text:p text:style-name="P129"><text:span text:style-name="T129_1">1.<text:s/>Γραφείο<text:s/>Υπουργού<text:s/>Οικονομικών.</text:span></text:p>
      <text:p text:style-name="P130"><text:span text:style-name="T130_1">2.<text:s/>Γραφείο<text:s/>Αναπληρώτριας<text:s/>Υπουργού<text:s/>Οικονομικών.</text:span></text:p>
      <text:p text:style-name="P131"><text:span text:style-name="T131_1">3.<text:s/>Γραφείο<text:s/>Γεν.<text:s/>Γραμματέα<text:s/>Οικονομικής<text:s/>Πολιτικής.</text:span></text:p>
      <text:p text:style-name="P132"><text:span text:style-name="T132_1">4.<text:s/>Γραφείο<text:s/>Γεν.<text:s/>Γραμματέα<text:s/>Δημοσίων<text:s/>Εσόδων.</text:span></text:p>
      <text:p text:style-name="P133"><text:span text:style-name="T133_1">5.<text:s/>Γραφείο<text:s/>Γ.Γ.Π.Σ.</text:span></text:p>
      <text:p text:style-name="P134"><text:span text:style-name="T134_1">6.<text:s/>Γραφείο<text:s/>κ.<text:s/>κ.<text:s/>Γενικών<text:s/>Διευθυντών.</text:span></text:p>
      <text:p text:style-name="P135"><text:span text:style-name="T135_1">7.<text:s/>Αυτοτελές<text:s/>γραφείο<text:s/>Επικοινωνίας<text:s/>και<text:s/>Δημοσίων<text:s/>Σχέσεων<text:s/>(ΓΓΔΕ).</text:span></text:p>
      <text:p text:style-name="P136"><text:span text:style-name="T136_1">8.<text:s/>Διεύθυνση<text:s/>παροχής<text:s/>φορολογικών<text:s/>υπηρεσιών.</text:span></text:p>
      <text:p text:style-name="P137"><text:span text:style-name="T137_1">9.<text:s/>Διεύθυνση<text:s/>ηλεκτρονικής<text:s/>διακυβέρνησης<text:s/>ΓΓΔΕ.</text:span></text:p>
      <text:p text:style-name="P138"><text:span text:style-name="T138_1">10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