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/text:span></text:p>
      <text:p text:style-name="P7"><text:span text:style-name="T7_1">ΕΜΜΕΣΗΣ<text:s/>ΦΟΡΟΛΟΓΙΑΣ</text:span></text:p>
      <text:h text:style-name="P8" text:outline-level="1"><text:span text:style-name="T8_1">ΤΜΗΜΑ<text:s/></text:span></text:h>
      <text:h text:style-name="P9" text:outline-level="1"><text:span text:style-name="T9_1">ΤΕΛΩΝ<text:s/>&amp;<text:s/>ΕΙΔΙΚΩΝ</text:span></text:h>
      <text:p text:style-name="P10"><text:span text:style-name="T10_1">ΦΟΡΟΛΟΓΙΩΝ</text:span></text:p>
      <text:p text:style-name="P11"><text:span text:style-name="T11_1">Ταχ.Δ/νση<text:s/>:<text:s/>Σίνα<text:s/>2-<text:s/>4</text:span></text:p>
      <text:p text:style-name="P12"><text:span text:style-name="T12_1">Ταχ.Κωδ.<text:s/>:<text:s/>10672<text:s/>ΑΘΗΝΑ</text:span></text:p>
      <text:p text:style-name="P13"><text:span text:style-name="T13_1">Τηλ.<text:s/>:<text:s/>2103642570-2103642922</text:span></text:p>
      <text:p text:style-name="P14"><text:span text:style-name="T14_1">FAX<text:s/>:<text:s/>2103642251</text:span></text:p>
      <text:p text:style-name="P15"><text:span text:style-name="T15_1">ΑΝ<text:s/>Α<text:s/>ΣΤΟ<text:s/>ΔΙΑΔΙΚΤΥΟ</text:span></text:p>
      <text:p text:style-name="P16"><text:span text:style-name="T16_1">ΑΔΑ:</text:span></text:p>
      <text:p text:style-name="P17"><text:span text:style-name="T17_1">ΦΕΚ<text:s/>Β΄<text:s/>1836/25-8-2015</text:span></text:p>
      <text:p text:style-name="P18"><text:span text:style-name="T18_1">Αθήνα,<text:s/>12<text:s/>Αυγούστου<text:s/>2015</text:span></text:p>
      <text:p text:style-name="P19"><text:span text:style-name="T19_1">ΠΟΛ:<text:s/>1180</text:span></text:p>
      <text:p text:style-name="P20"><text:span text:style-name="T20_1">ΠΡΟΣ:<text:s/>Π.Δ.</text:span></text:p>
      <text:p text:style-name="P21"><text:span text:style-name="T21_1">ΘΕΜΑ</text:span><text:span text:style-name="T21_2"><text:s/>:<text:s/>Τροποποίηση<text:s/>της<text:s/>Απόφασης<text:s/>του<text:s/>Γενικού<text:s/>Γραμματέα<text:s/>Δημοσίων<text:s/>Εσόδων<text:s/>ΠΟΛ<text:s/>1271/23-12-2013<text:s/>(ΦΕΚ<text:s/>Β΄3364)<text:s/>«Καθορισμός<text:s/>της</text:span></text:p>
      <text:p text:style-name="P22"><text:span text:style-name="T22_1"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».</text:span></text:p>
      <text:p text:style-name="P23"><text:span text:style-name="T23_1">ΑΠΟΦΑΣΗ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αγράφου<text:s/>12<text:s/>του<text:s/>άρθρου<text:s/>πέμπτου<text:s/>του<text:s/>ν.<text:s/>3845/2010<text:s/>(<text:s/>65<text:s/>Α΄).</text:span></text:p>
      <text:p text:style-name="P27"><text:span text:style-name="T27_1">2.<text:s/>Τις<text:s/>διατάξεις<text:s/>των<text:s/>άρθρων<text:s/>6,<text:s/>40,<text:s/>41<text:s/>και<text:s/>53<text:s/>του<text:s/>ν.<text:s/>4174/2013<text:s/>(170<text:s/>Α΄)<text:s/>«Φορολογικές<text:s/>διαδικασίες<text:s/>και<text:s/>άλλες<text:s/>διατάξεις».</text:span></text:p>
      <text:p text:style-name="P28"><text:span text:style-name="T28_1">3.<text:s/>Τις<text:s/>διατάξεις<text:s/>του<text:s/>άρθρου<text:s/>22<text:s/>του<text:s/>κεφαλαίου<text:s/>Ε΄,<text:s/>της<text:s/>από<text:s/>31-12-2012<text:s/>Πράξης<text:s/>νομοθετικού<text:s/>περιεχομένου<text:s/>(256<text:s/>Α΄)<text:s/>η<text:s/>οποία<text:s/>κυρώθηκε<text:s/>με<text:s/>το<text:s/>άρθρο<text:s/>πρώτο<text:s/>του<text:s/>ν.<text:s/>4147/2013<text:s/>(98<text:s/>Α΄<text:s/>/26-4-2013).</text:span></text:p>
      <text:p text:style-name="P29"><text:span text:style-name="T29_1">4.<text:s/>Τις<text:s/>διατάξεις<text:s/>του<text:s/>άρθρου<text:s/>53<text:s/>του<text:s/>ν.4223/2013<text:s/>(Α΄287)</text:span></text:p>
      <text:p text:style-name="P30"><text:span text:style-name="T30_1">5.<text:s/>Τις<text:s/>διατάξεις<text:s/>του<text:s/>άρθρου<text:s/>12<text:s/>του<text:s/>ν.<text:s/>2362/1995<text:s/>(247<text:s/>Α΄)<text:s/>“Περί<text:s/>Δημοσίου<text:s/>Λογιστικού”.</text:span></text:p>
      <text:p text:style-name="P31"><text:span text:style-name="T31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32"><text:span text:style-name="T32_1">7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33"><text:span text:style-name="T33_1">8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34"><text:span text:style-name="T34_1">9.<text:s/>Την<text:s/>Πράξη<text:s/>του<text:s/>Υπουργικού<text:s/>Συμβουλίου<text:s/>αρ.20<text:s/>της<text:s/>25-6-2014<text:s/>(τ.<text:s/>Υ.Ο.Δ.Δ.<text:s/>360),<text:s/>«Επιλογή<text:s/>και<text:s/>διορισμός<text:s/>Γενικής<text:s/>Γραμματέως<text:s/>Δημοσίων<text:s/>Εσόδων».</text:span></text:p>
      <text:p text:style-name="P35"><text:span text:style-name="T35_1">10.<text:s/>Την<text:s/>υπ΄<text:s/>αριθμ.<text:s/>ΠΟΛ<text:s/>1271/23.12.2013<text:s/>(Β΄<text:s/>3364)<text:s/>Απόφαση<text:s/>του<text:s/>Γενικού<text:s/>Γραμματέα<text:s/>Δημοσίων<text:s/>Εσόδων,<text:s/>όπως<text:s/>τροποποιήθηκε<text:s/>με<text:s/>την<text:s/>υπ΄<text:s/>αριθμ.<text:s/>1016/121-2015<text:s/>(ΦΕΚ<text:s/>115Β΄)<text:s/>Απόφαση<text:s/>της<text:s/>Γενικής<text:s/>Γραμματέως<text:s/>Δημοσίων<text:s/>Εσόδων.</text:span></text:p>
      <text:p text:style-name="P36"><text:span text:style-name="T36_1">11.<text:s/>Την<text:s/>ανάγκη<text:s/>επανακαθορισμού<text:s/>της<text:s/>διαδικασίας<text:s/>απόδοσης<text:s/>του<text:s/>ειδικού<text:s/>φόρου<text:s/>τηλεοπτικών<text:s/>διαφημίσεων<text:s/>προκειμένου<text:s/>να<text:s/>διευκολυνθούν<text:s/>οι<text:s/>φορείς<text:s/>της<text:s/>αγοράς<text:s/>κατά<text:s/>την<text:s/>πρώτη<text:s/>εφαρμογή<text:s/>των<text:s/>σχετικών<text:s/>διατάξεων.</text:span></text:p>
      <text:p text:style-name="P37"><text:span text:style-name="T37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<text:s/>Π<text:s/>Ο<text:s/>Φ<text:s/>Α<text:s/>Σ<text:s/>Ι<text:s/>Ζ<text:s/>Ο<text:s/>Υ<text:s/>Μ<text:s/>Ε</text:span></text:p>
      <text:p text:style-name="P39"><text:span text:style-name="T39_1">Η<text:s/>παράγραφος<text:s/>3<text:s/>της<text:s/>Απόφασης<text:s/>του<text:s/>Γενικού<text:s/>Γραμματέα<text:s/>Δημοσίων<text:s/>Εσόδων<text:s/>ΠΟΛ<text:s/>1271/23-12-2013<text:s/>(ΦΕΚ<text:s/>Β΄3364)<text:s/>«Καθορισμός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»,<text:s/>όπως<text:s/>ισχύει<text:s/>μετά<text:s/>την<text:s/>τροποποίησή<text:s/>της<text:s/>με<text:s/>την<text:s/>Απόφαση<text:s/>της<text:s/>Γενικής<text:s/>Γραμματέως<text:s/>Δημοσίων<text:s/>Εσόδων<text:s/>ΠΟΛ<text:s/>1016/12-1-2015<text:s/>(ΦΕΚ<text:s/>115Β΄)<text:s/>αντικαθίσταται<text:s/>ως<text:s/>ακολούθως:</text:span></text:p>
      <text:p text:style-name="P40"><text:span text:style-name="T40_1">«3.<text:s/>Η<text:s/>δήλωση<text:s/>υποβάλλεται<text:s/>μηνιαίως<text:s/>μέχρι<text:s/>και<text:s/>την<text:s/>20</text:span><text:span text:style-name="T40_2">η</text:span><text:span text:style-name="T40_3"><text:s/>ημέρα<text:s/>του<text:s/>επόμενου<text:s/>μήνα<text:s/>για<text:s/>τα<text:s/>έσοδα<text:s/>που<text:s/>πραγματοποιούν<text:s/>τα<text:s/>τηλεοπτικά<text:s/>μέσα<text:s/>ενημέρωσης<text:s/>από<text:s/>τις<text:s/>τηλεοπτικές<text:s/>διαφημίσεις<text:s/>του<text:s/>προηγούμενου<text:s/>μήνα.</text:span></text:p>
      <text:p text:style-name="P41"><text:span text:style-name="T41_1">Εξαιρετικά,<text:s/>κατά<text:s/>την<text:s/>πρώτη<text:s/>εφαρμογή,<text:s/>η<text:s/>δήλωση<text:s/>για<text:s/>το<text:s/>διάστημα<text:s/>από<text:s/>1/1/2015<text:s/>μέχρι<text:s/>και<text:s/>30/4/2015<text:s/>υποβάλλεται<text:s/>μέχρι<text:s/>και<text:s/>τις<text:s/>30/9/2015<text:s/>και<text:s/>για<text:s/>το<text:s/>διάστημα<text:s/>από<text:s/>1/5/2015<text:s/>μέχρι<text:s/>και<text:s/>31/8/2015<text:s/>υποβάλλεται<text:s/>μέχρι<text:s/>και<text:s/>τις<text:s/>30/11/2015.»</text:span></text:p>
      <text:p text:style-name="P42"><text:span text:style-name="T42_1">ΑΚΡΙΒΕΣ<text:s/>ΑΝΤΙΓΡΑΦΟ<text:s/>Η<text:s/>ΓΕΝΙΚΗ<text:s/>ΓΡΑΜΜΑΤΕΑΣ</text:span></text:p>
      <text:p text:style-name="P43"><text:span text:style-name="T43_1">Ο<text:s/>ΠΡΟΪΣΤΑΜΕΝΟΣ<text:s/>ΤΟΥ<text:s/>ΑΥΤΟΤΕΛΟΥΣ<text:s/>ΔΗΜΟΣΙΩΝ<text:s/>ΕΣΟΔΩΝ</text:span></text:p>
      <text:p text:style-name="P44"><text:span text:style-name="T44_1">ΤΜΗΜΑΤΟΣ<text:s/>ΔΙΟΙΚΗΣΗΣ<text:s/>ΑΙΚΑΤΕΡΙΝΗ<text:s/>ΣΑΒΒΑΪΔΟΥ</text:span></text:p>
      <text:p text:style-name="P45"><text:span text:style-name="T45_1">ΠΙΝΑΚΑΣ<text:s/>ΔΙΑΝΟΜΗΣ</text:span></text:p>
      <text:p text:style-name="P46"><text:span text:style-name="T46_1">Ι<text:s/></text:span><text:span text:style-name="T46_2">.<text:s/></text:span><text:span text:style-name="T46_3">ΑΠΟΔΕΚΤΕΣ<text:s/>ΓΙΑ<text:s/>ΕΝΕΡΓΕΙΑ</text:span></text:p>
      <text:p text:style-name="P47"><text:span text:style-name="T47_1">1.<text:s/>Εθνικό<text:s/>Τυπογραφείο<text:s/>(για<text:s/>άμεση<text:s/>δημοσίευση)</text:span></text:p>
      <text:p text:style-name="P48"><text:span text:style-name="T48_1">2.<text:s/>Όλες<text:s/>τις<text:s/>Δ.Ο.Υ.</text:span></text:p>
      <text:p text:style-name="P49"><text:span text:style-name="T49_1">3.<text:s/>Κεντρική<text:s/>Υπηρεσία<text:s/>Σ.Δ.Ο.Ε.<text:s/>και<text:s/>Περιφερειακές<text:s/>Διευθύνσεις</text:span></text:p>
      <text:p text:style-name="P50"><text:span text:style-name="T50_1">4.<text:s/>Περιοδικό<text:s/>«Φορολογική<text:s/>επιθεώρηση»</text:span></text:p>
      <text:p text:style-name="P51"><text:span text:style-name="T51_1">5.<text:s/>Γενική<text:s/>Γραμματεία<text:s/>Μέσων<text:s/>Ενημέρωσης<text:s/>(για<text:s/>κοινοποίηση<text:s/>στους<text:s/>αρμόδιους<text:s/>φορείς)<text:s/>Φραγκούδη<text:s/>11<text:s/>&amp;<text:s/>Αλεξανδρου<text:s/>Πάντου<text:s/>Τ.Κ.10163<text:s/>Αθήνα</text:span></text:p>
      <text:p text:style-name="P52"><text:span text:style-name="T52_1">ΙΙ.<text:s/>ΕΣΩΤΕΡΙΚΗ<text:s/>ΔΙΑΝΟΜ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α<text:s/>Αναπληρωτών<text:s/>Υπουργών<text:s/>Οικονομικών</text:span></text:p>
      <text:p text:style-name="P55"><text:span text:style-name="T55_1">3.<text:s/>Γραφείο<text:s/>Γενικής<text:s/>Γραμματέως<text:s/>Δημοσίων<text:s/>Εσόδων</text:span></text:p>
      <text:p text:style-name="P56"><text:span text:style-name="T56_1">4.<text:s/>Γραφεία<text:s/>Γενικών<text:s/>Διευθυντών</text:span></text:p>
      <text:p text:style-name="P57"><text:span text:style-name="T57_1">5.<text:s/>Όλες<text:s/>τις<text:s/>Φορολογικές<text:s/>Διευθύνσεις<text:s/>και<text:s/>Τμήματα</text:span></text:p>
      <text:p text:style-name="P58"><text:span text:style-name="T58_1">6.<text:s/>Δ/νση<text:s/>Ηλεκτρονικής<text:s/>Διακυβέρνησης</text:span></text:p>
      <text:p text:style-name="P59"><text:span text:style-name="T59_1">7.<text:s/>Δ/νση<text:s/>Υποστήριξης<text:s/>Ηλεκτρονικών<text:s/>Υπηρεσιών<text:s/>(Τμήμα<text:s/>Α΄)</text:span></text:p>
      <text:p text:style-name="P60"><text:span text:style-name="T60_1">8.<text:s/>Δ/νση<text:s/>Παροχής<text:s/>Φορολογικών<text:s/>Υπηρεσιών</text:span></text:p>
      <text:p text:style-name="P61"><text:span text:style-name="T61_1">9.<text:s/>Γραφείο<text:s/>Τύπου<text:s/>και<text:s/>Δημοσίων<text:s/>Σχέσεων</text:span></text:p>
      <text:p text:style-name="P62"><text:span text:style-name="T62_1">10.<text:s/>Γραφείο<text:s/>Επικοινωνίας<text:s/>και<text:s/>Πληροφόρησης<text:s/>Πολιτών</text:span></text:p>
      <text:p text:style-name="P63"><text:span text:style-name="T63_1">11.<text:s/>Δ<text:s/>/νση<text:s/>Εφαρμογής΄Εμμεσης<text:s/>Φορολογίας<text:s/>–<text:s/>Τμήμα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