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ΥΣΛΗ-9ΣΚ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ΔΗΜΟΣΙΩΝ<text:s/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Ε.Φ.Κ.<text:s/>&amp;<text:s/>Φ.Π.Α.</text:span></text:p>
      <text:h text:style-name="P9" text:outline-level="1"><text:span text:style-name="T9_1">ΤΜΗΜΑ<text:s/>Δ’<text:s/></text:span></text:h>
      <text:h text:style-name="P10" text:outline-level="1"><text:span text:style-name="T10_1">Φ.Π.Α<text:s/>ΕΙΣΑΓΩΓΩΝ</text:span></text:h>
      <text:p text:style-name="P11"><text:span text:style-name="T11_1">ΕΞΑΓΩΓΩΝ</text:span></text:p>
      <text:p text:style-name="P12"><text:span text:style-name="T12_1">Καρ.Σερβίας<text:s/>10</text:span></text:p>
      <text:p text:style-name="P13"><text:span text:style-name="T13_1">101<text:s/>84<text:s/>Αθήνα</text:span></text:p>
      <text:p text:style-name="P14"><text:span text:style-name="T14_1">Αικ.Μελανίτου<text:s/>210.69.87.407<text:s/>210.69.87.408</text:span></text:p>
      <text:p text:style-name="P15"><text:span text:style-name="T15_1"><text:a xlink:type="simple" xlink:href="mailto:finexcis@otenet.gr"><text:span text:style-name="T15_2">finexcis@otenet.gr</text:span></text:a></text:span></text:p>
      <text:p text:style-name="P16"><text:span text:style-name="T16_1">ΘΕΜΑ</text:span><text:span text:style-name="T16_2"><text:s/>:<text:s/>«</text:span><text:span text:style-name="T16_3">Τροποποίηση<text:s/>της<text:s/>αριθμ.πρωτ.<text:s/>Δ.759/440/29.05.2003<text:s/>(ΦΕΚ<text:s/>729/Β)<text:s/>Α.Υ.Ο.<text:s/>«Διαδικασία<text:s/>καταβολής<text:s/>Φ.Π.Α.<text:s/>στις<text:s/>ενδοκοινοτικές<text:s/>αποκτήσεις<text:s/>καινούργιων<text:s/>θαλάσσιων<text:s/>μεταφορικών<text:s/>μέσων»</text:span></text:p>
      <text:p text:style-name="P17"><text:span text:style-name="T17_1">ΑΠΟΦΑΣΗ</text:span></text:p>
      <text:p text:style-name="P18"><text:span text:style-name="T18_1">Η<text:s/>ΓΕΝΙΚΗ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ν.2859/2000<text:s/>(ΦΕΚ<text:s/>248/Α)<text:s/>«Κύρωση<text:s/>Κώδικα<text:s/>Φ.Π.Α.»<text:s/>και<text:s/>ειδικότερα<text:s/>των<text:s/>διατάξεων<text:s/>των<text:s/>παραγράφων<text:s/>2,4<text:s/>και<text:s/>5<text:s/>του<text:s/>άρθρου<text:s/>11<text:s/>και<text:s/>των<text:s/>παραγράφων<text:s/>9<text:s/>και<text:s/>12<text:s/>του<text:s/>άρθρου<text:s/>38<text:s/>του<text:s/>νόμου<text:s/>αυτού.</text:span></text:p>
      <text:p text:style-name="P21"><text:span text:style-name="T21_1">2.<text:s/>Την<text:s/>ανάγκη<text:s/>τροποποίησης<text:s/>ορισμένων<text:s/>άρθρων<text:s/>της<text:s/>αριθμ.πρωτ.<text:s/>Δ.759/440/29.05.2003<text:s/>Α.Υ.Ο.<text:s/>«Διαδικασία<text:s/>καταβολής<text:s/>Φ.Π.Α.<text:s/>στις<text:s/>ενδοκοινοτικές<text:s/>αποκτήσεις<text:s/>καινούργιων<text:s/>θαλάσσιων<text:s/>μεταφορικών<text:s/>μέσων»<text:s/>και<text:s/>συγκεκριμένα<text:s/>των<text:s/>άρθρων<text:s/>1<text:s/>και<text:s/>4<text:s/>που<text:s/>αφορούν<text:s/>στον<text:s/>ορισμό<text:s/>της<text:s/>έννοιας<text:s/>των<text:s/>καινούργιων<text:s/>θαλάσσιων<text:s/>μεταφορικών<text:s/>μέσων<text:s/>καθώς<text:s/>και<text:s/>στον<text:s/>καθορισμό<text:s/>προθεσμίας<text:s/>για<text:s/>την<text:s/>υποβολή<text:s/>των<text:s/>προβλεπόμενων<text:s/>δικαιολογητικών<text:s/>εγγράφων<text:s/>και<text:s/>την<text:s/>τακτοποίηση<text:s/>των<text:s/>Δηλώσεων<text:s/>της<text:s/>παραγράφου<text:s/>1<text:s/>του<text:s/>άρθρου<text:s/>1,<text:s/>που<text:s/>παραμένουν<text:s/>σε<text:s/>εκκρεμότητα<text:s/>στις<text:s/>τελωνειακές<text:s/>αρχές.</text:span></text:p>
      <text:p text:style-name="P22"><text:span text:style-name="T22_1">3.<text:s/>Τις<text:s/>διατάξεις<text:s/>του<text:s/>άρθρου<text:s/>90,<text:s/>παράγραφος<text:s/>2,<text:s/>του<text:s/>Κώδικα<text:s/>Νομοθεσίας,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63/2005<text:s/>«Κωδικοποίηση<text:s/>της<text:s/>νομοθεσίας<text:s/>για<text:s/>την<text:s/>Κυβέρνηση<text:s/>και<text:s/>τα<text:s/>Κυβερνητικά<text:s/>Όργανα<text:s/>(ΦΕΚ<text:s/>98/Α/22.04.2005).</text:span></text:p>
      <text:p text:style-name="P23"><text:span text:style-name="T23_1">4.<text:s/>Τα<text:s/>Προεδρικά<text:s/>Διατάγματα<text:s/>185/2009<text:s/>(ΦΕΚ<text:s/>213/Α/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/5.11.2009).</text:span></text:p>
      <text:p text:style-name="P24"><text:span text:style-name="T24_1">5.<text:s/>Την<text:s/>αριθμ.πρωτ.<text:s/>Δ6Α1015213ΕΞ2013/28.01.2013<text:s/>(ΦΕΚ<text:s/>130/Β/28.01.2013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25"><text:span text:style-name="T25_1">6.<text:s/>Το<text:s/>γεγονός<text:s/>ότι<text:s/>από<text:s/>τις<text:s/>διατάξεις<text:s/>της<text:s/>παρούσας<text:s/>δεν<text:s/>προκύπτει<text:s/>δαπάνη<text:s/>σε<text:s/>βάρος,<text:s/>του<text:s/>κρατικού<text:s/>προϋπολογισμού.</text:span></text:p>
      <text:p text:style-name="P26"><text:span text:style-name="T26_1">ΑΠΟΦΑΣΙΖΟΥΜΕ</text:span></text:p>
      <text:h text:style-name="P27" text:outline-level="6"><text:span text:style-name="T27_1">Άρθρο<text:s/></text:span><text:span text:style-name="T27_2">1</text:span></text:h>
      <text:h text:style-name="P28" text:outline-level="6"><text:span text:style-name="T28_1">Την<text:s/>τροποποίηση<text:s/>της<text:s/>αριθμ.πρωτ.<text:s/>Δ.759/440/29.05.2003<text:s/>(ΦΕΚ<text:s/>729/Β)<text:s/>A.Υ.Ο.<text:s/>«Διαδικασία<text:s/>καταβολής<text:s/>Φ.Π.Α.<text:s/>στις<text:s/>ενδοκοινοτικές<text:s/>αποκτήσεις<text:s/>καινούργιων<text:s/>θαλάσσιων<text:s/>μεταφορικών<text:s/>μέσων»,<text:s/>ως<text:s/>ακολούθως:</text:span></text:h>
      <text:p text:style-name="P29"><text:span text:style-name="T29_1">1.</text:span><text:span text:style-name="T29_2"><text:s/>Η<text:s/>παράγραφος<text:s/>4<text:s/>του<text:s/>άρθρου<text:s/>1<text:s/>αντικαθίσταται<text:s/>ως<text:s/>ακολούθως:<text:s/>«Ως<text:s/>καινούργια<text:s/>θαλάσσια<text:s/>μεταφορικά<text:s/>μέσα,<text:s/>θεωρούνται<text:s/>τα<text:s/>σκάφη<text:s/>μήκους<text:s/>άνω<text:s/>των<text:s/>επτά<text:s/>και<text:s/>μισoύ<text:s/>(7,5)<text:s/>μέτρων,<text:s/>εφόσον<text:s/>παραδίδονται<text:s/>εντός<text:s/>τριών<text:s/>(3)<text:s/>μηνών<text:s/>από<text:s/>την<text:s/>πρώτη<text:s/>τους<text:s/>θέση<text:s/>σε<text:s/>κυκλοφορία<text:s/>ή<text:s/>παραδίδονται<text:s/>προτού<text:s/>το<text:s/>σκάφος<text:s/>πραγματοποιήσει<text:s/>εκατό<text:s/>(100)<text:s/>ώρες<text:s/>πλεύσης.</text:span></text:p>
      <text:p text:style-name="P30"><text:span text:style-name="T30_1">2.</text:span><text:span text:style-name="T30_2"><text:s/>Στο<text:s/>τέλος<text:s/>του<text:s/>άρθρου<text:s/>4<text:s/>προστίθεται<text:s/>Ενότητα<text:s/>Γ<text:s/>ως<text:s/>ακολούθως:</text:span></text:p>
      <text:p text:style-name="P31"><text:span text:style-name="T31_1">«</text:span><text:span text:style-name="T31_2">Γ.<text:s/>Προθεσμία<text:s/>τακτοποίησης<text:s/>της<text:s/>Δήλωσης</text:span></text:p>
      <text:p text:style-name="P32"><text:span text:style-name="T32_1">Η<text:s/>προθεσμία<text:s/>για<text:s/>την<text:s/>τακτοποίηση<text:s/>της<text:s/>Δήλωσης<text:s/>που<text:s/>παραμένει<text:s/>σε<text:s/>εκκρεμότητα,<text:s/>ορίζεται<text:s/>σε<text:s/>δύο<text:s/>(2)<text:s/>έτη<text:s/>και<text:s/>δεκαπέντε<text:s/>πέντε<text:s/>(15)<text:s/>ημέρες<text:s/>από<text:s/>την<text:s/>ημερομηνία<text:s/>υποβολής<text:s/>αυτής<text:s/>στην<text:s/>αρμόδια<text:s/>τελωνειακή<text:s/>αρχή.<text:s/>Σε<text:s/>περίπτωση<text:s/>μη<text:s/>υποβολής<text:s/>των<text:s/>δικαιολογητικών<text:s/>εγγράφων<text:s/>για<text:s/>την<text:s/>τακτοποίηση<text:s/>της<text:s/>Δήλωσης<text:s/>εντός<text:s/>της<text:s/>οριζόμενης<text:s/>προθεσμίας,<text:s/>καταβάλλεται<text:s/>ο<text:s/>αναλογών<text:s/>Φ.Π.Α.<text:s/>Οι<text:s/>προθεσμίες<text:s/>των<text:s/>Ενοτήτων<text:s/>Α<text:s/>και<text:s/>Β<text:s/>του<text:s/>παρόντος<text:s/>άρθρου<text:s/>δεν<text:s/>δύναται<text:s/>να<text:s/>υπερβαίνουν<text:s/>την<text:s/>τεθείσα<text:s/>με<text:s/>το<text:s/>προηγούμενο<text:s/>εδάφιο<text:s/>προθεσμία».</text:span></text:p>
      <text:h text:style-name="P33" text:outline-level="6"><text:span text:style-name="T33_1">Άρθρο<text:s/></text:span><text:span text:style-name="T33_2">2</text:span></text:h>
      <text:p text:style-name="P34"><text:span text:style-name="T34_1">1.</text:span><text:span text:style-name="T34_2"><text:s/>Οι<text:s/>Δηλώσεις<text:s/>της<text:s/>παραγράφου<text:s/>1<text:s/>του<text:s/>άρθρου<text:s/>1,<text:s/>της<text:s/>αριθμ.πρωτ.<text:s/>Δ.759/440/29.05.2003<text:s/>(ΦΕΚ<text:s/>729/Β)<text:s/>Α.Υ.Ο,<text:s/>οι<text:s/>οποίες<text:s/>κατ΄<text:s/>εφαρμογή<text:s/>του<text:s/>άρθρου<text:s/>4<text:s/>αυτής,<text:s/>παραμένουν<text:s/>κατά<text:s/>την<text:s/>έναρξη<text:s/>ισχύος<text:s/>της<text:s/>παρούσας<text:s/>σε<text:s/>εκκρεμότητα<text:s/>στις<text:s/>τελωνειακές<text:s/>αρχές,<text:s/>χρονικό<text:s/>διάστημα<text:s/>μεγαλύτερο<text:s/>των<text:s/>δεκαεννέα<text:s/>(19)<text:s/>μηνών<text:s/>ή<text:s/>μεγαλύτερο<text:s/>της<text:s/>κατά<text:s/>τα<text:s/>ανωτέρω<text:s/>τεθείσης<text:s/>από<text:s/>την<text:s/>παράγραφο<text:s/>2<text:s/>του<text:s/>άρθρου<text:s/>1<text:s/>της<text:s/>παρούσας<text:s/>προθεσμίας,<text:s/>οφείλουν<text:s/>να<text:s/>τακτοποιηθούν<text:s/>το<text:s/>αργότερο<text:s/>εντός<text:s/>έξι<text:s/>(6)<text:s/>μηνών<text:s/>από<text:s/>την<text:s/>έναρξη<text:s/>ισχύος<text:s/>της<text:s/>παρούσας.</text:span></text:p>
      <text:p text:style-name="P35"><text:span text:style-name="T35_1">2.</text:span><text:span text:style-name="T35_2"><text:s/>Η<text:s/>προθεσμία<text:s/>της<text:s/>παραγράφου<text:s/>2<text:s/>του<text:s/>άρθρου<text:s/>1<text:s/>της<text:s/>παρούσας,<text:s/>ισχύει<text:s/>και<text:s/>για<text:s/>τις<text:s/>Δηλώσεις<text:s/>που<text:s/>παραμένουν<text:s/>κατά<text:s/>την<text:s/>έναρξη<text:s/>ισχύος<text:s/>της<text:s/>παρούσας<text:s/>σε<text:s/>εκκρεμότητα<text:s/>στις<text:s/>τελωνειακές<text:s/>αρχές,<text:s/>χρονικό<text:s/>διάστημα<text:s/>μικρότερο<text:s/>της<text:s/>προθεσμίας<text:s/>αυτής.<text:s/>Ο<text:s/>χρόνος<text:s/>έναρξης<text:s/>της<text:s/>προθεσμίας<text:s/>είναι,<text:s/>η<text:s/>ημερομηνία<text:s/>υποβολής<text:s/>της<text:s/>Δήλωσης<text:s/>στην<text:s/>αρμόδια<text:s/>τελωνειακή<text:s/>αρχή.</text:span></text:p>
      <text:p text:style-name="P36"><text:span text:style-name="T36_1">3.</text:span><text:span text:style-name="T36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Η<text:s/>ΓΕΝΙΚΗ<text:s/>ΓΡΑΜΜΑΤΕΑΣΔΗΜΟΣΙΩΝ<text:s/>ΕΣΟΔΩΝ</text:span></text:p>
      <text:p text:style-name="P38"><text:span text:style-name="T38_1">ΑΚΡΙΒΕΣ<text:s/>ΑΝΤΙΓΡΑΦΟ</text:span></text:p>
      <text:p text:style-name="P39"><text:span text:style-name="T39_1">Ο/Η<text:s/>ΠΡΟΪΣΤΑΜΕΝΟΣ/Η<text:s/>ΑΙΚ.<text:s/>ΣΑΒΒΑΪΔΟΥ</text:span></text:p>
      <text:p text:style-name="P40"><text:span text:style-name="T40_1">ΤΟΥ<text:s/>ΑΥΤΟΤΕΛΟΥΣ</text:span></text:p>
      <text:p text:style-name="P41"><text:span text:style-name="T41_1">ΤΜΗΜΑΤΟΣ<text:s/>ΔΙΟΙ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